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3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V_237_rgula" style:data-style-name="N3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35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Porcentagem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Porcentagem" style:data-style-name="N1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5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Porcentagem" style:data-style-name="N1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AE9F8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automatic" fo:background-color="#DAE9F8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automatic" fo:background-color="#DAE9F8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5">
      <style:table-cell-properties fo:border-top="thin solid #000000" fo:border-bottom="none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AE9F8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5">
      <style:table-cell-properties fo:border-top="2pt solid #000000" fo:border-bottom="2pt solid #000000" fo:border-left="thin solid #000000" fo:border-right="thin solid #000000" fo:background-color="#DAE9F8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Porcentagem" style:data-style-name="N13">
      <style:table-cell-properties fo:border-top="2pt solid #000000" fo:border-bottom="2pt solid #000000" fo:border-left="thin solid #000000" fo:border-right="2pt solid #000000" style:vertical-align="automatic" fo:background-color="#DAE9F8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C9E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A6C9E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6C9E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AE9F8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automatic" fo:background-color="#DAE9F8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5">
      <style:table-cell-properties fo:border-top="2pt solid #000000" fo:border-bottom="2pt solid #000000" fo:border-left="thin solid #000000" fo:border-right="none" style:vertical-align="automatic" fo:background-color="#DAE9F8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5">
      <style:table-cell-properties fo:border-top="2pt solid #000000" fo:border-bottom="2pt solid #000000" fo:border-left="2pt solid #000000" fo:border-right="thin solid #000000" fo:background-color="#DAE9F8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Porcentagem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5">
      <style:table-cell-properties fo:border-top="2pt solid #000000" fo:border-bottom="2pt solid #000000" fo:border-left="thin solid #000000" fo:border-right="thin solid #000000" fo:background-color="#DAE9F8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2pt solid #000000" style:vertical-align="automatic" fo:background-color="#A6C9E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FUNDAÇÃO HOSPITAL SANTA LYD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Rua Tamandaré, 434 – CEP 14.085-070 - Campos Elíse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Ribeirão Preto – S.P. – Tel.(16) 3605 484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CNPJ-MF nº 13.370.183/0001-89 <text:s/>Inscr. Municipal nº 149977/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Execução dos Contratos de Gestã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number-columns-spanned="4" table:number-rows-spanned="3" table:style-name="ce10">
            <text:p>A Fundação Hospital Santa Lydia apresenta, conforme previsto no Art. 4°, §2°, da Lei 2.415/2010, relatório de execução orçamentária para prestar contas de seus respectivos Contratos de Gestão, referente ao exercício de 2025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11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CONVÊNIO 247/2023 - SERERP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">
            <text:p>Categoria de Despesa</text:p>
          </table:table-cell>
          <table:table-cell office:value-type="string" table:style-name="ce25">
            <text:p>ORÇADO 2024</text:p>
          </table:table-cell>
          <table:table-cell office:value-type="string" table:style-name="ce25">
            <text:p>REALIZADO 2024</text:p>
          </table:table-cell>
          <table:table-cell office:value-type="string" table:style-name="ce26">
            <text:p>% REALIZAD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ecursos Humanos</text:p>
          </table:table-cell>
          <table:table-cell office:value-type="float" office:value="725848.8" table:style-name="ce22">
            <text:p><text:s/>725.848,80<text:s/></text:p>
          </table:table-cell>
          <table:table-cell office:value-type="float" office:value="774764.98989999958" table:style-name="ce22">
            <text:p><text:s/>774.764,99<text:s/></text:p>
          </table:table-cell>
          <table:table-cell office:value-type="percentage" office:value="1.0673917073362931" table:formula="of:=[.C15]/[.B15]" table:style-name="ce23">
            <text:p>107%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Outros Serviços de Terceir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88.24" table:style-name="ce13">
            <text:p><text:s/>6.288,24<text:s/></text:p>
          </table:table-cell>
          <table:table-cell table:style-name="ce20"/>
          <table:table-cell table:number-columns-repeated="16380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725848.8" table:formula="of:=SUM([.B15:.B16])" table:style-name="ce29">
            <text:p><text:s/>725.848,80<text:s/></text:p>
          </table:table-cell>
          <table:table-cell office:value-type="float" office:value="781053.22989999957" table:formula="of:=SUM([.C15:.C16])" table:style-name="ce29">
            <text:p><text:s/>781.053,23<text:s/></text:p>
          </table:table-cell>
          <table:table-cell office:value-type="percentage" office:value="1.076054999195424" table:formula="of:=[.C17]/[.B17]" table:style-name="ce30">
            <text:p>108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11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CONVÊNIO 141/2022 - CAPS 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">
            <text:p>Categoria de Despesa</text:p>
          </table:table-cell>
          <table:table-cell office:value-type="string" table:style-name="ce25">
            <text:p>ORÇADO 2024</text:p>
          </table:table-cell>
          <table:table-cell office:value-type="string" table:style-name="ce25">
            <text:p>REALIZADO 2024</text:p>
          </table:table-cell>
          <table:table-cell office:value-type="string" table:style-name="ce26">
            <text:p>% REALIZADO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Gêneros Alimentícios</text:p>
          </table:table-cell>
          <table:table-cell office:value-type="float" office:value="80399.039999999994" table:style-name="ce22">
            <text:p><text:s/>80.399,04<text:s/></text:p>
          </table:table-cell>
          <table:table-cell office:value-type="float" office:value="82389.570099999997" table:style-name="ce22">
            <text:p><text:s/>82.389,57<text:s/></text:p>
          </table:table-cell>
          <table:table-cell office:value-type="percentage" office:value="1.0247581326841715" table:formula="of:=[.C22]/[.B22]" table:style-name="ce23">
            <text:p>102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utros Materiais de Consumo</text:p>
          </table:table-cell>
          <table:table-cell office:value-type="float" office:value="28104.720000000001" table:number-columns-spanned="1" table:number-rows-spanned="2" table:style-name="ce15">
            <text:p><text:s/>28.104,72<text:s/></text:p>
          </table:table-cell>
          <table:table-cell office:value-type="float" office:value="3432.07" table:formula="of:=3398.07+34" table:style-name="ce12">
            <text:p><text:s/>3.432,07<text:s/></text:p>
          </table:table-cell>
          <table:table-cell office:value-type="percentage" office:value="1.0620326407806233" table:formula="of:=(SUM([.C23:.C24]))/[.B23]" table:number-columns-spanned="1" table:number-rows-spanned="2" table:style-name="ce18">
            <text:p>106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edicamentos</text:p>
          </table:table-cell>
          <table:covered-table-cell/>
          <table:table-cell office:value-type="float" office:value="26416.06" table:style-name="ce12">
            <text:p><text:s/>26.416,06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7">
            <text:p>Recursos Humanos</text:p>
          </table:table-cell>
          <table:table-cell office:value-type="float" office:value="3988956.72" table:style-name="ce12">
            <text:p><text:s/>3.988.956,72<text:s/></text:p>
          </table:table-cell>
          <table:table-cell office:value-type="float" office:value="3873517.611" table:formula="of:=3930314.2216-[.C30]" table:style-name="ce12">
            <text:p><text:s/>3.873.517,61<text:s/></text:p>
          </table:table-cell>
          <table:table-cell office:value-type="percentage" office:value="0.97106032551789623" table:formula="of:=[.C25]/[.B25]" table:style-name="ce16">
            <text:p>97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rviços Médicos</text:p>
          </table:table-cell>
          <table:table-cell office:value-type="float" office:value="4162507.2" table:style-name="ce12">
            <text:p><text:s/>4.162.507,20<text:s/></text:p>
          </table:table-cell>
          <table:table-cell office:value-type="float" office:value="4089967.6692000004" table:style-name="ce12">
            <text:p><text:s/>4.089.967,67<text:s/></text:p>
          </table:table-cell>
          <table:table-cell office:value-type="percentage" office:value="0.9825731158374934" table:formula="of:=[.C26]/[.B26]" table:style-name="ce16">
            <text:p>98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ocações</text:p>
          </table:table-cell>
          <table:table-cell office:value-type="float" office:value="44884.800000000003" table:style-name="ce12">
            <text:p><text:s/>44.884,80<text:s/></text:p>
          </table:table-cell>
          <table:table-cell office:value-type="float" office:value="45319.361100000009" table:style-name="ce12">
            <text:p><text:s/>45.319,36<text:s/></text:p>
          </table:table-cell>
          <table:table-cell office:value-type="percentage" office:value="1.0096816984814461" table:formula="of:=[.C27]/[.B27]" table:style-name="ce16">
            <text:p>101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utras Despesas - Rateio Adm.</text:p>
          </table:table-cell>
          <table:table-cell office:value-type="float" office:value="545255.64" table:formula="of:=492005.64+53250" table:style-name="ce12">
            <text:p><text:s/>545.255,64<text:s/></text:p>
          </table:table-cell>
          <table:table-cell office:value-type="float" office:value="217546.37225476166" table:style-name="ce12">
            <text:p><text:s/>217.546,37<text:s/></text:p>
          </table:table-cell>
          <table:table-cell office:value-type="percentage" office:value="0.39898050803245549" table:formula="of:=[.C28]/[.B28]" table:style-name="ce16">
            <text:p>40%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utros Serviços de Terceir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88.299999999997" table:style-name="ce12">
            <text:p><text:s/>11.188,30<text:s/>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Piso Nacional de Enfermagem</text:p>
          </table:table-cell>
          <table:table-cell office:value-type="float" office:value="200526.96" table:style-name="ce13">
            <text:p><text:s/>200.526,96<text:s/></text:p>
          </table:table-cell>
          <table:table-cell office:value-type="float" office:value="56796.6106" table:style-name="ce13">
            <text:p><text:s/>56.796,61<text:s/></text:p>
          </table:table-cell>
          <table:table-cell office:value-type="percentage" office:value="0.28323678073013225" table:formula="of:=[.C30]/[.B30]" table:style-name="ce20">
            <text:p>28%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9050635.0800000001" table:formula="of:=SUM([.B22:.B30])" table:style-name="ce29">
            <text:p><text:s/>9.050.635,08<text:s/></text:p>
          </table:table-cell>
          <table:table-cell office:value-type="float" office:value="8406573.6242547613" table:formula="of:=SUM([.C22:.C30])" table:style-name="ce29">
            <text:p><text:s/>8.406.573,62<text:s/></text:p>
          </table:table-cell>
          <table:table-cell office:value-type="percentage" office:value="0.92883798208056367" table:formula="of:=[.C31]/[.B31]" table:style-name="ce30">
            <text:p>93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11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CONVÊNIO 121/2021 - HOSPITAL SANTA LYDI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6">
            <text:p>Categoria de Despesa</text:p>
          </table:table-cell>
          <table:table-cell office:value-type="string" table:style-name="ce37">
            <text:p>ORÇADO 2024</text:p>
          </table:table-cell>
          <table:table-cell office:value-type="string" table:style-name="ce38">
            <text:p>REALIZADO 2024</text:p>
          </table:table-cell>
          <table:table-cell office:value-type="string" table:style-name="ce26">
            <text:p>% REALIZAD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ens e Materiais Permanent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5851.26989999998" table:style-name="ce22">
            <text:p><text:s/>245.851,27<text:s/>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êneros Alimentícios</text:p>
          </table:table-cell>
          <table:table-cell office:value-type="float" office:value="348855.07" table:style-name="ce12">
            <text:p><text:s/>348.855,07<text:s/></text:p>
          </table:table-cell>
          <table:table-cell office:value-type="float" office:value="435413.72690000007" table:style-name="ce12">
            <text:p><text:s/>435.413,73<text:s/></text:p>
          </table:table-cell>
          <table:table-cell office:value-type="percentage" office:value="1.2481221124290958" table:formula="of:=[.C37]/[.B37]" table:style-name="ce14">
            <text:p>12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erial Médico Hospitalar</text:p>
          </table:table-cell>
          <table:table-cell office:value-type="float" office:value="3154193" table:style-name="ce12">
            <text:p><text:s/>3.154.193,00<text:s/></text:p>
          </table:table-cell>
          <table:table-cell office:value-type="float" office:value="3653265.7266000002" table:style-name="ce12">
            <text:p><text:s/>3.653.265,73<text:s/></text:p>
          </table:table-cell>
          <table:table-cell office:value-type="percentage" office:value="1.1582251709391278" table:formula="of:=[.C38]/[.B38]" table:style-name="ce14">
            <text:p>11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edicamentos</text:p>
          </table:table-cell>
          <table:table-cell office:value-type="float" office:value="3234718.19" table:style-name="ce12">
            <text:p><text:s/>3.234.718,19<text:s/></text:p>
          </table:table-cell>
          <table:table-cell office:value-type="float" office:value="3572923.3087000018" table:style-name="ce12">
            <text:p><text:s/>3.572.923,31<text:s/></text:p>
          </table:table-cell>
          <table:table-cell office:value-type="percentage" office:value="1.1045547398056341" table:formula="of:=[.C39]/[.B39]" table:style-name="ce14">
            <text:p>11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utros Serviços de Terceiros</text:p>
          </table:table-cell>
          <table:table-cell office:value-type="float" office:value="1519988.87" table:style-name="ce12">
            <text:p><text:s/>1.519.988,87<text:s/></text:p>
          </table:table-cell>
          <table:table-cell office:value-type="float" office:value="2461088.8476999998" table:style-name="ce12">
            <text:p><text:s/>2.461.088,85<text:s/></text:p>
          </table:table-cell>
          <table:table-cell office:value-type="percentage" office:value="1.6191492558100111" table:formula="of:=[.C40]/[.B40]" table:style-name="ce14">
            <text:p>16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cursos Humanos</text:p>
          </table:table-cell>
          <table:table-cell office:value-type="float" office:value="20670999.93" table:formula="of:=21785899.29-[.B46]" table:style-name="ce12">
            <text:p><text:s/>20.670.999,93<text:s/></text:p>
          </table:table-cell>
          <table:table-cell office:value-type="float" office:value="23096298.8882" table:formula="of:=23433809.2254-[.C46]" table:style-name="ce12">
            <text:p><text:s/>23.096.298,89<text:s/></text:p>
          </table:table-cell>
          <table:table-cell office:value-type="percentage" office:value="1.1173285746414301" table:formula="of:=[.C41]/[.B41]" table:style-name="ce14">
            <text:p>11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viços Médicos</text:p>
          </table:table-cell>
          <table:table-cell office:value-type="float" office:value="15101024.66" table:style-name="ce12">
            <text:p><text:s/>15.101.024,66<text:s/></text:p>
          </table:table-cell>
          <table:table-cell office:value-type="float" office:value="16041549.610099996" table:style-name="ce12">
            <text:p><text:s/>16.041.549,61<text:s/></text:p>
          </table:table-cell>
          <table:table-cell office:value-type="percentage" office:value="1.0622821941739677" table:formula="of:=[.C42]/[.B42]" table:style-name="ce14">
            <text:p>10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Utilidades Públicas</text:p>
          </table:table-cell>
          <table:table-cell office:value-type="float" office:value="874148.76" table:style-name="ce12">
            <text:p><text:s/>874.148,76<text:s/></text:p>
          </table:table-cell>
          <table:table-cell office:value-type="float" office:value="1230749.0491999998" table:style-name="ce12">
            <text:p><text:s/>1.230.749,05<text:s/></text:p>
          </table:table-cell>
          <table:table-cell office:value-type="percentage" office:value="1.4079400503868469" table:formula="of:=[.C43]/[.B43]" table:style-name="ce14">
            <text:p>141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ocações</text:p>
          </table:table-cell>
          <table:table-cell office:value-type="float" office:value="887152.07" table:style-name="ce12">
            <text:p><text:s/>887.152,07<text:s/></text:p>
          </table:table-cell>
          <table:table-cell office:value-type="float" office:value="2014863.7706999998" table:style-name="ce12">
            <text:p><text:s/>2.014.863,77<text:s/></text:p>
          </table:table-cell>
          <table:table-cell office:value-type="percentage" office:value="2.2711594086682343" table:formula="of:=[.C44]/[.B44]" table:style-name="ce14">
            <text:p>227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utros Materiais de Consumo</text:p>
          </table:table-cell>
          <table:table-cell office:value-type="float" office:value="291803.83" table:style-name="ce12">
            <text:p><text:s/>291.803,83<text:s/></text:p>
          </table:table-cell>
          <table:table-cell office:value-type="float" office:value="1218911.7395000004" table:style-name="ce12">
            <text:p><text:s/>1.218.911,74<text:s/></text:p>
          </table:table-cell>
          <table:table-cell office:value-type="percentage" office:value="4.1771615523346641" table:formula="of:=[.C45]/[.B45]" table:style-name="ce14">
            <text:p>418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iso de Enfermagem</text:p>
          </table:table-cell>
          <table:table-cell office:value-type="float" office:value="1114899.3600000001" table:style-name="ce12">
            <text:p><text:s/>1.114.899,36<text:s/></text:p>
          </table:table-cell>
          <table:table-cell office:value-type="float" office:value="337510.33720000001" table:style-name="ce12">
            <text:p><text:s/>337.510,34<text:s/></text:p>
          </table:table-cell>
          <table:table-cell office:value-type="percentage" office:value="0.30272717817328371" table:formula="of:=[.C46]/[.B46]" table:style-name="ce14">
            <text:p>3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utras Despesas - Rateio Adm.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836.21890806532" table:style-name="ce12">
            <text:p><text:s/>132.836,22<text:s/>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Outras Despes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0186.949500000002" table:style-name="ce13">
            <text:p><text:s/>80.186,95<text:s/></text:p>
          </table:table-cell>
          <table:table-cell office:value-type="string" table:style-name="ce3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47197783.739999995" table:formula="of:=SUM([.B36:.B48])" table:style-name="ce29">
            <text:p><text:s/>47.197.783,74<text:s/></text:p>
          </table:table-cell>
          <table:table-cell office:value-type="float" office:value="54521449.443108067" table:formula="of:=SUM([.C36:.C48])" table:style-name="ce29">
            <text:p><text:s/>54.521.449,44<text:s/></text:p>
          </table:table-cell>
          <table:table-cell office:value-type="percentage" office:value="1.1551696949045784" table:formula="of:=[.C49]/[.B49]" table:style-name="ce30">
            <text:p>116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11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CONVÊNIO 022/2020 - HOSPITAL MUNICIPAL FRANCISCO DE ASSI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">
            <text:p>Categoria de Despesa</text:p>
          </table:table-cell>
          <table:table-cell office:value-type="string" table:style-name="ce25">
            <text:p>ORÇADO 2024</text:p>
          </table:table-cell>
          <table:table-cell office:value-type="string" table:style-name="ce25">
            <text:p>REALIZADO 2024</text:p>
          </table:table-cell>
          <table:table-cell office:value-type="string" table:style-name="ce26">
            <text:p>% REALIZAD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êneros Alimentícios</text:p>
          </table:table-cell>
          <table:table-cell office:value-type="float" office:value="132000" table:style-name="ce22">
            <text:p><text:s/>132.000,00<text:s/></text:p>
          </table:table-cell>
          <table:table-cell office:value-type="float" office:value="128005.4097" table:style-name="ce22">
            <text:p><text:s/>128.005,41<text:s/></text:p>
          </table:table-cell>
          <table:table-cell office:value-type="percentage" office:value="0.9697379522727273" table:formula="of:=[.C54]/[.B54]" table:style-name="ce35">
            <text:p>97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cursos Humanos</text:p>
          </table:table-cell>
          <table:table-cell office:value-type="float" office:value="5255574.6000000006" table:formula="of:=7209456.36-[.B57]-[.B56]" table:style-name="ce12">
            <text:p><text:s/>5.255.574,60<text:s/></text:p>
          </table:table-cell>
          <table:table-cell office:value-type="float" office:value="5217234.7653999999" table:formula="of:=5291021.5952-[.C57]" table:style-name="ce12">
            <text:p><text:s/>5.217.234,77<text:s/></text:p>
          </table:table-cell>
          <table:table-cell office:value-type="percentage" office:value="0.99270492048576375" table:formula="of:=[.C55]/[.B55]" table:style-name="ce14">
            <text:p>9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viços Médicos</text:p>
          </table:table-cell>
          <table:table-cell office:value-type="float" office:value="1728801" table:style-name="ce12">
            <text:p><text:s/>1.728.801,00<text:s/></text:p>
          </table:table-cell>
          <table:table-cell office:value-type="float" office:value="1762804.5299" table:style-name="ce12">
            <text:p><text:s/>1.762.804,53<text:s/></text:p>
          </table:table-cell>
          <table:table-cell office:value-type="percentage" office:value="1.0196688513599887" table:formula="of:=[.C56]/[.B56]" table:style-name="ce14">
            <text:p>10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iso de Enfermagem</text:p>
          </table:table-cell>
          <table:table-cell office:value-type="float" office:value="225080.76" table:style-name="ce12">
            <text:p><text:s/>225.080,76<text:s/></text:p>
          </table:table-cell>
          <table:table-cell office:value-type="float" office:value="73786.829799999992" table:style-name="ce12">
            <text:p><text:s/>73.786,83<text:s/></text:p>
          </table:table-cell>
          <table:table-cell office:value-type="percentage" office:value="0.32782379888889657" table:formula="of:=[.C57]/[.B57]" table:style-name="ce14">
            <text:p>3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utros Serviços de Terceiros</text:p>
          </table:table-cell>
          <table:table-cell office:value-type="float" office:value="366600" table:formula="of:=180000+168000+9360+9240" table:style-name="ce12">
            <text:p><text:s/>366.600,00<text:s/></text:p>
          </table:table-cell>
          <table:table-cell office:value-type="float" office:value="39420.3799" table:style-name="ce12">
            <text:p><text:s/>39.420,38<text:s/></text:p>
          </table:table-cell>
          <table:table-cell office:value-type="percentage" office:value="0.10752967785051827" table:formula="of:=[.C58]/[.B58]" table:style-name="ce14">
            <text:p>11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utros Materiais de Consumo</text:p>
          </table:table-cell>
          <table:table-cell office:value-type="float" office:value="60000" table:style-name="ce12">
            <text:p><text:s/>60.000,00<text:s/></text:p>
          </table:table-cell>
          <table:table-cell office:value-type="float" office:value="55790.319700000015" table:style-name="ce12">
            <text:p><text:s/>55.790,32<text:s/></text:p>
          </table:table-cell>
          <table:table-cell office:value-type="percentage" office:value="0.92983866166666695" table:formula="of:=[.C59]/[.B59]" table:style-name="ce14">
            <text:p>9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erial Médico Hospitalar</text:p>
          </table:table-cell>
          <table:table-cell office:value-type="float" office:value="714610.32" table:style-name="ce12">
            <text:p><text:s/>714.610,32<text:s/></text:p>
          </table:table-cell>
          <table:table-cell office:value-type="float" office:value="434079.94989999989" table:style-name="ce12">
            <text:p><text:s/>434.079,95<text:s/></text:p>
          </table:table-cell>
          <table:table-cell office:value-type="percentage" office:value="0.60743588183837016" table:formula="of:=[.C60]/[.B60]" table:style-name="ce14">
            <text:p>61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edicamentos</text:p>
          </table:table-cell>
          <table:table-cell table:style-name="ce12"/>
          <table:table-cell office:value-type="float" office:value="501406.06010000006" table:style-name="ce12">
            <text:p><text:s/>501.406,06<text:s/>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ocações</text:p>
          </table:table-cell>
          <table:table-cell office:value-type="float" office:value="56400" table:formula="of:=42000+14400" table:style-name="ce12">
            <text:p><text:s/>56.400,00<text:s/></text:p>
          </table:table-cell>
          <table:table-cell office:value-type="float" office:value="97779.049999999988" table:style-name="ce12">
            <text:p><text:s/>97.779,05<text:s/></text:p>
          </table:table-cell>
          <table:table-cell office:value-type="percentage" office:value="1.73367109929078" table:formula="of:=[.C62]/[.B62]" table:style-name="ce14">
            <text:p>17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Utilidades Públicas</text:p>
          </table:table-cell>
          <table:table-cell office:value-type="float" office:value="4320" table:style-name="ce12">
            <text:p><text:s/>4.320,00<text:s/></text:p>
          </table:table-cell>
          <table:table-cell office:value-type="float" office:value="4433.670000000001" table:style-name="ce12">
            <text:p><text:s/>4.433,67<text:s/></text:p>
          </table:table-cell>
          <table:table-cell office:value-type="percentage" office:value="1.0263125000000002" table:formula="of:=[.C63]/[.B63]" table:style-name="ce14">
            <text:p>103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Outras Despesas - Rateio Adm.</text:p>
          </table:table-cell>
          <table:table-cell office:value-type="float" office:value="252000" table:style-name="ce13">
            <text:p><text:s/>252.000,00<text:s/></text:p>
          </table:table-cell>
          <table:table-cell office:value-type="float" office:value="246729.42219137613" table:style-name="ce13">
            <text:p><text:s/>246.729,42<text:s/></text:p>
          </table:table-cell>
          <table:table-cell office:value-type="percentage" office:value="0.97908500869593706" table:formula="of:=[.C64]/[.B64]" table:style-name="ce34">
            <text:p>98%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8795386.6799999997" table:formula="of:=SUM([.B54:.B64])" table:style-name="ce29">
            <text:p><text:s/>8.795.386,68<text:s/></text:p>
          </table:table-cell>
          <table:table-cell office:value-type="float" office:value="8561470.3865913767" table:formula="of:=SUM([.C54:.C64])" table:style-name="ce29">
            <text:p><text:s/>8.561.470,39<text:s/></text:p>
          </table:table-cell>
          <table:table-cell office:value-type="percentage" office:value="0.97340466065687259" table:formula="of:=[.C65]/[.B65]" table:style-name="ce30">
            <text:p>97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11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CONTRATO 324/2023 - UP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">
            <text:p>Categoria de Despesa</text:p>
          </table:table-cell>
          <table:table-cell office:value-type="string" table:style-name="ce25">
            <text:p>ORÇADO 2024</text:p>
          </table:table-cell>
          <table:table-cell office:value-type="string" table:style-name="ce25">
            <text:p>REALIZADO 2024</text:p>
          </table:table-cell>
          <table:table-cell office:value-type="string" table:style-name="ce26">
            <text:p>% REALIZAD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Recursos Humanos</text:p>
          </table:table-cell>
          <table:table-cell office:value-type="float" office:value="46648062.689999998" table:style-name="ce22">
            <text:p><text:s/>46.648.062,69<text:s/></text:p>
          </table:table-cell>
          <table:table-cell office:value-type="float" office:value="44255194.699500099" table:formula="of:=44918945.8383001-[.C72]" table:style-name="ce22">
            <text:p><text:s/>44.255.194,70<text:s/></text:p>
          </table:table-cell>
          <table:table-cell office:value-type="percentage" office:value="0.94870380777864838" table:formula="of:=[.C70]/[.B70]" table:style-name="ce35">
            <text:p>9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viços Médicos</text:p>
          </table:table-cell>
          <table:table-cell office:value-type="float" office:value="47745216.899999999" table:style-name="ce12">
            <text:p><text:s/>47.745.216,90<text:s/></text:p>
          </table:table-cell>
          <table:table-cell office:value-type="float" office:value="47404561.249399938" table:style-name="ce12">
            <text:p><text:s/>47.404.561,25<text:s/></text:p>
          </table:table-cell>
          <table:table-cell office:value-type="percentage" office:value="0.99286513555245659" table:formula="of:=[.C71]/[.B71]" table:style-name="ce35">
            <text:p>9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iso de Enfermagem</text:p>
          </table:table-cell>
          <table:table-cell office:value-type="float" office:value="3456312.21" table:style-name="ce12">
            <text:p><text:s/>3.456.312,21<text:s/></text:p>
          </table:table-cell>
          <table:table-cell office:value-type="float" office:value="663751.13879999996" table:style-name="ce12">
            <text:p><text:s/>663.751,14<text:s/></text:p>
          </table:table-cell>
          <table:table-cell office:value-type="percentage" office:value="0.19204027254239281" table:formula="of:=[.C72]/[.B72]" table:style-name="ce35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utros Materiais de Consumo</text:p>
          </table:table-cell>
          <table:table-cell office:value-type="float" office:value="1475176.95" table:style-name="ce12">
            <text:p><text:s/>1.475.176,95<text:s/></text:p>
          </table:table-cell>
          <table:table-cell office:value-type="float" office:value="1394270.63" table:formula="of:=433.73+1393836.9" table:style-name="ce12">
            <text:p><text:s/>1.394.270,63<text:s/></text:p>
          </table:table-cell>
          <table:table-cell office:value-type="percentage" office:value="0.94515483718749804" table:formula="of:=[.C73]/[.B73]" table:style-name="ce35">
            <text:p>9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edicamentos</text:p>
          </table:table-cell>
          <table:table-cell office:value-type="float" office:value="6714819.6799999997" table:style-name="ce12">
            <text:p><text:s/>6.714.819,68<text:s/></text:p>
          </table:table-cell>
          <table:table-cell office:value-type="float" office:value="7031342.9843000006" table:style-name="ce12">
            <text:p><text:s/>7.031.342,98<text:s/></text:p>
          </table:table-cell>
          <table:table-cell office:value-type="percentage" office:value="1.0471380199892428" table:formula="of:=[.C74]/[.B74]" table:style-name="ce35">
            <text:p>10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utros Serviços de Terceiros</text:p>
          </table:table-cell>
          <table:table-cell office:value-type="float" office:value="8644230.0899999999" table:style-name="ce12">
            <text:p><text:s/>8.644.230,09<text:s/></text:p>
          </table:table-cell>
          <table:table-cell office:value-type="float" office:value="8705895.3625000194" table:style-name="ce12">
            <text:p><text:s/>8.705.895,36<text:s/></text:p>
          </table:table-cell>
          <table:table-cell office:value-type="percentage" office:value="1.0071336917062581" table:formula="of:=[.C75]/[.B75]" table:style-name="ce35">
            <text:p>101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erial Médico Hospitalar</text:p>
          </table:table-cell>
          <table:table-cell office:value-type="float" office:value="4199367.99" table:style-name="ce12">
            <text:p><text:s/>4.199.367,99<text:s/></text:p>
          </table:table-cell>
          <table:table-cell office:value-type="float" office:value="4351745.5840999996" table:style-name="ce12">
            <text:p><text:s/>4.351.745,58<text:s/></text:p>
          </table:table-cell>
          <table:table-cell office:value-type="percentage" office:value="1.0362858397889534" table:formula="of:=[.C76]/[.B76]" table:style-name="ce35">
            <text:p>104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ocações</text:p>
          </table:table-cell>
          <table:table-cell office:value-type="float" office:value="1836650.79" table:style-name="ce12">
            <text:p><text:s/>1.836.650,79<text:s/></text:p>
          </table:table-cell>
          <table:table-cell office:value-type="float" office:value="1786820.5321000016" table:style-name="ce12">
            <text:p><text:s/>1.786.820,53<text:s/></text:p>
          </table:table-cell>
          <table:table-cell office:value-type="percentage" office:value="0.97286895354777891" table:formula="of:=[.C77]/[.B77]" table:style-name="ce35">
            <text:p>97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Utilidades Públicas</text:p>
          </table:table-cell>
          <table:table-cell office:value-type="float" office:value="1971746.22" table:style-name="ce12">
            <text:p><text:s/>1.971.746,22<text:s/></text:p>
          </table:table-cell>
          <table:table-cell office:value-type="float" office:value="2040470.3435000018" table:style-name="ce12">
            <text:p><text:s/>2.040.470,34<text:s/></text:p>
          </table:table-cell>
          <table:table-cell office:value-type="percentage" office:value="1.0348544466843212" table:formula="of:=[.C78]/[.B78]" table:style-name="ce35">
            <text:p>10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utras Despesas - Rateio Adm.</text:p>
          </table:table-cell>
          <table:table-cell office:value-type="float" office:value="17258285.16" table:style-name="ce12">
            <text:p><text:s/>17.258.285,16<text:s/></text:p>
          </table:table-cell>
          <table:table-cell office:value-type="float" office:value="20286511.710000001" table:formula="of:=176531.48+20109980.23" table:style-name="ce12">
            <text:p><text:s/>20.286.511,71<text:s/></text:p>
          </table:table-cell>
          <table:table-cell office:value-type="percentage" office:value="1.1754650894874887" table:formula="of:=[.C79]/[.B79]" table:style-name="ce35">
            <text:p>118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êneros Alimentícios</text:p>
          </table:table-cell>
          <table:table-cell office:value-type="float" office:value="608714.67000000004" table:style-name="ce12">
            <text:p><text:s/>608.714,67<text:s/></text:p>
          </table:table-cell>
          <table:table-cell office:value-type="float" office:value="601675.87130000023" table:style-name="ce12">
            <text:p><text:s/>601.675,87<text:s/></text:p>
          </table:table-cell>
          <table:table-cell office:value-type="percentage" office:value="0.98843662055984327" table:formula="of:=[.C80]/[.B80]" table:style-name="ce35">
            <text:p>99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Bens e Materiais Permantente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114.6399000000001" table:style-name="ce13">
            <text:p><text:s/>5.114,64<text:s/></text:p>
          </table:table-cell>
          <table:table-cell office:value-type="string" table:style-name="ce40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40558583.34999999" table:formula="of:=SUM([.B70:.B81])" table:style-name="ce29">
            <text:p><text:s/>140.558.583,35<text:s/></text:p>
          </table:table-cell>
          <table:table-cell office:value-type="float" office:value="138527354.74540007" table:formula="of:=SUM([.C70:.C81])" table:style-name="ce29">
            <text:p><text:s/>138.527.354,75<text:s/></text:p>
          </table:table-cell>
          <table:table-cell office:value-type="percentage" office:value="0.98554888249305961" table:formula="of:=[.C82]/[.B82]" table:style-name="ce30">
            <text:p>99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11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3">
            <text:p>CONTRATO 031/2024 - UBS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">
            <text:p>Categoria de Despesa</text:p>
          </table:table-cell>
          <table:table-cell office:value-type="string" table:style-name="ce25">
            <text:p>ORÇADO 2024</text:p>
          </table:table-cell>
          <table:table-cell office:value-type="string" table:style-name="ce25">
            <text:p>REALIZADO 2024</text:p>
          </table:table-cell>
          <table:table-cell office:value-type="string" table:style-name="ce26">
            <text:p>% REALIZADO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terial Médico Hospitalar</text:p>
          </table:table-cell>
          <table:table-cell office:value-type="float" office:value="138000" table:style-name="ce22">
            <text:p><text:s/>138.000,00<text:s/></text:p>
          </table:table-cell>
          <table:table-cell office:value-type="float" office:value="209693.07959999994" table:style-name="ce22">
            <text:p><text:s/>209.693,08<text:s/></text:p>
          </table:table-cell>
          <table:table-cell office:value-type="percentage" office:value="1.5195150695652169" table:formula="of:=[.C87]/[.B87]" table:style-name="ce35">
            <text:p>15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utros Materiais de Consumo</text:p>
          </table:table-cell>
          <table:table-cell office:value-type="float" office:value="86583.360000000001" table:style-name="ce12">
            <text:p><text:s/>86.583,36<text:s/></text:p>
          </table:table-cell>
          <table:table-cell office:value-type="float" office:value="103371.68" table:style-name="ce12">
            <text:p><text:s/>103.371,68<text:s/></text:p>
          </table:table-cell>
          <table:table-cell office:value-type="percentage" office:value="1.1938977651132965" table:formula="of:=[.C88]/[.B88]" table:style-name="ce35">
            <text:p>11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utros Serviços de Terceiros</text:p>
          </table:table-cell>
          <table:table-cell office:value-type="float" office:value="1085424.92" table:style-name="ce12">
            <text:p><text:s/>1.085.424,92<text:s/></text:p>
          </table:table-cell>
          <table:table-cell office:value-type="float" office:value="779855.45040000032" table:style-name="ce12">
            <text:p><text:s/>779.855,45<text:s/></text:p>
          </table:table-cell>
          <table:table-cell office:value-type="percentage" office:value="0.71847940472934824" table:formula="of:=[.C89]/[.B89]" table:style-name="ce35">
            <text:p>7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cursos Humanos</text:p>
          </table:table-cell>
          <table:table-cell office:value-type="float" office:value="4835718.84" table:style-name="ce12">
            <text:p><text:s/>4.835.718,84<text:s/></text:p>
          </table:table-cell>
          <table:table-cell office:value-type="float" office:value="5838862.5722000105" table:style-name="ce12">
            <text:p><text:s/>5.838.862,57<text:s/></text:p>
          </table:table-cell>
          <table:table-cell office:value-type="percentage" office:value="1.2074445941526266" table:formula="of:=[.C90]/[.B90]" table:style-name="ce35">
            <text:p>121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viços Médicos</text:p>
          </table:table-cell>
          <table:table-cell office:value-type="float" office:value="3141588.24" table:style-name="ce12">
            <text:p><text:s/>3.141.588,24<text:s/></text:p>
          </table:table-cell>
          <table:table-cell office:value-type="float" office:value="1557670.9475999998" table:style-name="ce12">
            <text:p><text:s/>1.557.670,95<text:s/></text:p>
          </table:table-cell>
          <table:table-cell office:value-type="percentage" office:value="0.49582275861842406" table:formula="of:=[.C91]/[.B91]" table:style-name="ce35">
            <text:p>5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ocações</text:p>
          </table:table-cell>
          <table:table-cell office:value-type="float" office:value="149920" table:style-name="ce12">
            <text:p><text:s/>149.920,00<text:s/></text:p>
          </table:table-cell>
          <table:table-cell office:value-type="float" office:value="124166" table:style-name="ce12">
            <text:p><text:s/>124.166,00<text:s/></text:p>
          </table:table-cell>
          <table:table-cell office:value-type="percentage" office:value="0.82821504802561363" table:formula="of:=[.C92]/[.B92]" table:style-name="ce35">
            <text:p>8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Utilidades Públicas</text:p>
          </table:table-cell>
          <table:table-cell office:value-type="float" office:value="163480" table:style-name="ce12">
            <text:p><text:s/>163.480,00<text:s/></text:p>
          </table:table-cell>
          <table:table-cell office:value-type="float" office:value="164253.99130000008" table:style-name="ce12">
            <text:p><text:s/>164.253,99<text:s/></text:p>
          </table:table-cell>
          <table:table-cell office:value-type="percentage" office:value="1.004734470883289" table:formula="of:=[.C93]/[.B93]" table:style-name="ce35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utras Despesas - Rateio Adm.</text:p>
          </table:table-cell>
          <table:table-cell office:value-type="float" office:value="527961.92000000004" table:style-name="ce12">
            <text:p><text:s/>527.961,92<text:s/></text:p>
          </table:table-cell>
          <table:table-cell office:value-type="float" office:value="958599.06" table:style-name="ce12">
            <text:p><text:s/>958.599,06<text:s/></text:p>
          </table:table-cell>
          <table:table-cell office:value-type="percentage" office:value="1.8156594702890694" table:formula="of:=[.C94]/[.B94]" table:style-name="ce35">
            <text:p>18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êneros Alimentícios</text:p>
          </table:table-cell>
          <table:table-cell office:value-type="float" office:value="25600" table:style-name="ce12">
            <text:p><text:s/>25.600,00<text:s/></text:p>
          </table:table-cell>
          <table:table-cell office:value-type="float" office:value="28802.089999999989" table:style-name="ce12">
            <text:p><text:s/>28.802,09<text:s/></text:p>
          </table:table-cell>
          <table:table-cell office:value-type="percentage" office:value="1.1250816406249995" table:formula="of:=[.C95]/[.B95]" table:style-name="ce35">
            <text:p>113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Piso de Enfermagem</text:p>
          </table:table-cell>
          <table:table-cell office:value-type="float" office:value="196464.17333333334" table:style-name="ce13">
            <text:p><text:s/>196.464,17<text:s/></text:p>
          </table:table-cell>
          <table:table-cell office:value-type="float" office:value="68661.449800000017" table:style-name="ce13">
            <text:p><text:s/>68.661,45<text:s/></text:p>
          </table:table-cell>
          <table:table-cell office:value-type="percentage" office:value="0.34948585604717219" table:formula="of:=[.C96]/[.B96]" table:style-name="ce40">
            <text:p>35%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Total</text:p>
          </table:table-cell>
          <table:table-cell office:value-type="float" office:value="10350741.453333333" table:formula="of:=SUM([.B87:.B96])" table:style-name="ce41">
            <text:p><text:s/>10.350.741,45<text:s/></text:p>
          </table:table-cell>
          <table:table-cell office:value-type="float" office:value="9833936.3209000099" table:formula="of:=SUM([.C87:.C96])" table:style-name="ce41">
            <text:p><text:s/>9.833.936,32<text:s/></text:p>
          </table:table-cell>
          <table:table-cell office:value-type="percentage" office:value="0.95007071379732977" table:formula="of:=[.C97]/[.B97]" table:style-name="ce30">
            <text:p>9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2" table:style-name="ce42">
            <text:p>Os relatórios podem ser consultados de forma isolada (pertinentes à cada termo) nas abas de "Contratos de Gestão" e "Convênios", neste mesmo portal.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Priscilla Fidalgo Brunello</meta:initial-creator>
    <dc:creator>FHSL</dc:creator>
    <meta:creation-date>2026-04-04T21:31:45Z</meta:creation-date>
    <dc:date>2026-06-08T15:22:22Z</dc:date>
  </office:meta>
</office:document-meta>
</file>