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background-color="#C0C0C0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#FFFFFF"/>
      <style:text-properties fo:color="#000000"/>
    </style:style>
    <style:style style:name="ce6" style:family="table-cell" style:parent-style-name="Default" style:data-style-name="N36">
      <style:table-cell-properties fo:border="thin solid #000000" style:vertical-align="top" fo:background-color="#FFFFFF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top" fo:background-color="#FFFFFF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style-name="ce3">
            <text:p>Conta contábil</text:p>
          </table:table-cell>
          <table:table-cell office:value-type="string" table:style-name="ce3">
            <text:p>Descrição da Conta</text:p>
          </table:table-cell>
          <table:table-cell office:value-type="string" table:style-name="ce4">
            <text:p><text:s text:c="8"/>Saldo anterior<text:s text:c="8"/></text:p>
          </table:table-cell>
          <table:table-cell office:value-type="string" table:style-name="ce4">
            <text:p><text:s text:c="12"/>Débito<text:s text:c="12"/></text:p>
          </table:table-cell>
          <table:table-cell office:value-type="string" table:style-name="ce4">
            <text:p><text:s text:c="12"/>Crédito<text:s text:c="11"/></text:p>
          </table:table-cell>
          <table:table-cell office:value-type="string" table:style-name="ce4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5">
            <text:p>Ativo</text:p>
          </table:table-cell>
          <table:table-cell office:value-type="float" office:value="62076095.090000004" table:formula="of:=[.C3]+[.C215]" table:style-name="ce6">
            <text:p>62.076.095,09</text:p>
          </table:table-cell>
          <table:table-cell office:value-type="float" office:value="1409472139.7099998" table:formula="of:=[.D3]+[.D215]" table:style-name="ce6">
            <text:p>1.409.472.139,71</text:p>
          </table:table-cell>
          <table:table-cell office:value-type="float" office:value="1413494219.4099996" table:formula="of:=[.E3]+[.E215]" table:style-name="ce6">
            <text:p>1.413.494.219,41</text:p>
          </table:table-cell>
          <table:table-cell office:value-type="float" office:value="58054015.390000001" table:formula="of:=[.F3]+[.F215]" table:style-name="ce6">
            <text:p>58.054.015,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</text:p>
          </table:table-cell>
          <table:table-cell office:value-type="string" table:style-name="ce5">
            <text:p>Ativo Circulante</text:p>
          </table:table-cell>
          <table:table-cell office:value-type="float" office:value="45536873.330000006" table:formula="of:=[.C4]+[.C73]+[.C161]+[.C165]+[.C178]+[.C190]+[.C212]" table:style-name="ce6">
            <text:p>45.536.873,33</text:p>
          </table:table-cell>
          <table:table-cell office:value-type="float" office:value="1407579797.3799999" table:formula="of:=[.D4]+[.D73]+[.D161]+[.D165]+[.D178]+[.D190]+[.D212]" table:style-name="ce6">
            <text:p>1.407.579.797,38</text:p>
          </table:table-cell>
          <table:table-cell office:value-type="float" office:value="1410449512.1499996" table:formula="of:=[.E4]+[.E73]+[.E161]+[.E165]+[.E178]+[.E190]+[.E212]" table:style-name="ce6">
            <text:p>1.410.449.512,15</text:p>
          </table:table-cell>
          <table:table-cell office:value-type="float" office:value="42667158.560000002" table:formula="of:=[.F4]+[.F73]+[.F161]+[.F165]+[.F178]+[.F190]+[.F212]" table:style-name="ce6">
            <text:p>42.667.158,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</text:p>
          </table:table-cell>
          <table:table-cell office:value-type="string" table:style-name="ce5">
            <text:p>Disponível</text:p>
          </table:table-cell>
          <table:table-cell office:value-type="float" office:value="27338948.009999998" table:formula="of:=[.C5]+[.C7]+[.C34]" table:style-name="ce6">
            <text:p>27.338.948,01</text:p>
          </table:table-cell>
          <table:table-cell office:value-type="float" office:value="1153824614.8499999" table:formula="of:=[.D5]+[.D7]+[.D34]" table:style-name="ce6">
            <text:p>1.153.824.614,85</text:p>
          </table:table-cell>
          <table:table-cell office:value-type="float" office:value="1156427590.9799998" table:formula="of:=[.E5]+[.E7]+[.E34]" table:style-name="ce6">
            <text:p>1.156.427.590,98</text:p>
          </table:table-cell>
          <table:table-cell office:value-type="float" office:value="24735971.879999999" table:formula="of:=[.F5]+[.F7]+[.F34]" table:style-name="ce6">
            <text:p>24.735.971,8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1</text:p>
          </table:table-cell>
          <table:table-cell office:value-type="string" table:style-name="ce5">
            <text:p>Caixa</text:p>
          </table:table-cell>
          <table:table-cell office:value-type="float" office:value="38320.730000000003" table:formula="of:=SUM([.C6:.C6])" table:style-name="ce6">
            <text:p>38.320,73</text:p>
          </table:table-cell>
          <table:table-cell office:value-type="float" office:value="299.89999999999998" table:formula="of:=SUM([.D6:.D6])" table:style-name="ce6">
            <text:p>299,90</text:p>
          </table:table-cell>
          <table:table-cell office:value-type="float" office:value="38601.57" table:formula="of:=SUM([.E6:.E6])" table:style-name="ce6">
            <text:p>38.601,57</text:p>
          </table:table-cell>
          <table:table-cell office:value-type="float" office:value="19.059999999999999" table:formula="of:=SUM([.F6:.F6])" table:style-name="ce6">
            <text:p>19,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1.00001</text:p>
          </table:table-cell>
          <table:table-cell office:value-type="string" table:style-name="ce5">
            <text:p>Caixa</text:p>
          </table:table-cell>
          <table:table-cell office:value-type="float" office:value="38320.730000000003" table:style-name="ce6">
            <text:p>38.320,73</text:p>
          </table:table-cell>
          <table:table-cell office:value-type="float" office:value="299.89999999999998" table:style-name="ce6">
            <text:p>299,90</text:p>
          </table:table-cell>
          <table:table-cell office:value-type="float" office:value="38601.57" table:style-name="ce6">
            <text:p>38.601,57</text:p>
          </table:table-cell>
          <table:table-cell office:value-type="float" office:value="19.059999999999999" table:style-name="ce6">
            <text:p>19,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</text:p>
          </table:table-cell>
          <table:table-cell office:value-type="string" table:style-name="ce5">
            <text:p>Bancos Conta Movimento</text:p>
          </table:table-cell>
          <table:table-cell office:value-type="float" office:value="34295.039999999994" table:formula="of:=SUM([.C8:.C33])" table:style-name="ce6">
            <text:p>34.295,04</text:p>
          </table:table-cell>
          <table:table-cell office:value-type="float" office:value="948799432.7299999" table:formula="of:=SUM([.D8:.D33])" table:style-name="ce6">
            <text:p>948.799.432,73</text:p>
          </table:table-cell>
          <table:table-cell office:value-type="float" office:value="948819451.18999982" table:formula="of:=SUM([.E8:.E33])" table:style-name="ce6">
            <text:p>948.819.451,19</text:p>
          </table:table-cell>
          <table:table-cell office:value-type="float" office:value="14276.58" table:formula="of:=SUM([.F8:.F33])" table:style-name="ce6">
            <text:p>14.276,5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10</text:p>
          </table:table-cell>
          <table:table-cell office:value-type="string" table:style-name="ce5">
            <text:p>Banco Santander - C/C 13-009265-4</text:p>
          </table:table-cell>
          <table:table-cell office:value-type="float" office:value="0" table:style-name="ce6">
            <text:p>0,00</text:p>
          </table:table-cell>
          <table:table-cell office:value-type="float" office:value="230082077.38" table:style-name="ce6">
            <text:p>230.082.077,38</text:p>
          </table:table-cell>
          <table:table-cell office:value-type="float" office:value="230096166.34" table:style-name="ce6">
            <text:p>230.096.166,34</text:p>
          </table:table-cell>
          <table:table-cell office:value-type="float" office:value="-14088.96" table:style-name="ce6">
            <text:p>(14.088,96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14</text:p>
          </table:table-cell>
          <table:table-cell office:value-type="string" table:style-name="ce5">
            <text:p>Banco Bradesco CC/ 333.090-7 <text:s/>(***)</text:p>
          </table:table-cell>
          <table:table-cell office:value-type="float" office:value="1" table:style-name="ce6">
            <text:p>1,00</text:p>
          </table:table-cell>
          <table:table-cell office:value-type="float" office:value="26522.45" table:style-name="ce6">
            <text:p>26.522,45</text:p>
          </table:table-cell>
          <table:table-cell office:value-type="float" office:value="26522.45" table:style-name="ce6">
            <text:p>26.522,45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20</text:p>
          </table:table-cell>
          <table:table-cell office:value-type="string" table:style-name="ce5">
            <text:p>Banco do Brasil C/C 177914-1</text:p>
          </table:table-cell>
          <table:table-cell office:value-type="float" office:value="9363.9599999999991" table:style-name="ce6">
            <text:p>9.363,96</text:p>
          </table:table-cell>
          <table:table-cell office:value-type="float" office:value="12109.66" table:style-name="ce6">
            <text:p>12.109,66</text:p>
          </table:table-cell>
          <table:table-cell office:value-type="float" office:value="11810.31" table:style-name="ce6">
            <text:p>11.810,31</text:p>
          </table:table-cell>
          <table:table-cell office:value-type="float" office:value="9663.31" table:style-name="ce6">
            <text:p>9.663,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21</text:p>
          </table:table-cell>
          <table:table-cell office:value-type="string" table:style-name="ce5">
            <text:p>Banco Santander C/C 13.011302-1 ContaMax</text:p>
          </table:table-cell>
          <table:table-cell office:value-type="float" office:value="0" table:style-name="ce6">
            <text:p>0,00</text:p>
          </table:table-cell>
          <table:table-cell office:value-type="float" office:value="97987506.689999998" table:style-name="ce6">
            <text:p>97.987.506,69</text:p>
          </table:table-cell>
          <table:table-cell office:value-type="float" office:value="97987506.689999998" table:style-name="ce6">
            <text:p>97.987.506,6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38</text:p>
          </table:table-cell>
          <table:table-cell office:value-type="string" table:style-name="ce5">
            <text:p>CEF 577054751-7 (903420-0) UNIVERSIDADES</text:p>
          </table:table-cell>
          <table:table-cell office:value-type="float" office:value="0" table:style-name="ce6">
            <text:p>0,00</text:p>
          </table:table-cell>
          <table:table-cell office:value-type="float" office:value="50122285.039999999" table:style-name="ce6">
            <text:p>50.122.285,04</text:p>
          </table:table-cell>
          <table:table-cell office:value-type="float" office:value="50122285.039999999" table:style-name="ce6">
            <text:p>50.122.285,0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46</text:p>
          </table:table-cell>
          <table:table-cell office:value-type="string" table:style-name="ce5">
            <text:p>CEF 577217339-8 (0304-2) UNM Mun Invest</text:p>
          </table:table-cell>
          <table:table-cell office:value-type="float" office:value="0" table:style-name="ce6">
            <text:p>0,00</text:p>
          </table:table-cell>
          <table:table-cell office:value-type="float" office:value="264403.62" table:style-name="ce6">
            <text:p>264.403,62</text:p>
          </table:table-cell>
          <table:table-cell office:value-type="float" office:value="264403.62" table:style-name="ce6">
            <text:p>264.403,6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58</text:p>
          </table:table-cell>
          <table:table-cell office:value-type="string" table:style-name="ce5">
            <text:p>CEF <text:s/>577217355-0 FHSL (ANTIGA 366-2)</text:p>
          </table:table-cell>
          <table:table-cell office:value-type="float" office:value="998.55" table:style-name="ce6">
            <text:p>998,55</text:p>
          </table:table-cell>
          <table:table-cell office:value-type="float" office:value="217801259.74000001" table:style-name="ce6">
            <text:p>217.801.259,74</text:p>
          </table:table-cell>
          <table:table-cell office:value-type="float" office:value="217801523.34999999" table:style-name="ce6">
            <text:p>217.801.523,35</text:p>
          </table:table-cell>
          <table:table-cell office:value-type="float" office:value="734.94" table:style-name="ce6">
            <text:p>734,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61</text:p>
          </table:table-cell>
          <table:table-cell office:value-type="string" table:style-name="ce5">
            <text:p>CEF 577217377-0 (0440-5) USM Mun Invest</text:p>
          </table:table-cell>
          <table:table-cell office:value-type="float" office:value="0" table:style-name="ce6">
            <text:p>0,00</text:p>
          </table:table-cell>
          <table:table-cell office:value-type="float" office:value="156346.93" table:style-name="ce6">
            <text:p>156.346,93</text:p>
          </table:table-cell>
          <table:table-cell office:value-type="float" office:value="156346.93" table:style-name="ce6">
            <text:p>156.346,9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62</text:p>
          </table:table-cell>
          <table:table-cell office:value-type="string" table:style-name="ce5">
            <text:p>CEF 577054671-5 (0491-0) HMFA <text:s/>Municipal</text:p>
          </table:table-cell>
          <table:table-cell office:value-type="float" office:value="0" table:style-name="ce6">
            <text:p>0,00</text:p>
          </table:table-cell>
          <table:table-cell office:value-type="float" office:value="7404466.79" table:style-name="ce6">
            <text:p>7.404.466,79</text:p>
          </table:table-cell>
          <table:table-cell office:value-type="float" office:value="7404466.79" table:style-name="ce6">
            <text:p>7.404.466,7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68</text:p>
          </table:table-cell>
          <table:table-cell office:value-type="string" table:style-name="ce5">
            <text:p>CEF 577217403-3 (0572-0) ZEF Invest</text:p>
          </table:table-cell>
          <table:table-cell office:value-type="float" office:value="306.25" table:style-name="ce6">
            <text:p>306,25</text:p>
          </table:table-cell>
          <table:table-cell office:value-type="float" office:value="5234.71" table:style-name="ce6">
            <text:p>5.234,71</text:p>
          </table:table-cell>
          <table:table-cell office:value-type="float" office:value="5540.96" table:style-name="ce6">
            <text:p>5.540,9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71</text:p>
          </table:table-cell>
          <table:table-cell office:value-type="string" table:style-name="ce5">
            <text:p>CEF 577054682-0 (0670-0) SER Munic</text:p>
          </table:table-cell>
          <table:table-cell office:value-type="float" office:value="0" table:style-name="ce6">
            <text:p>0,00</text:p>
          </table:table-cell>
          <table:table-cell office:value-type="float" office:value="695432.32" table:style-name="ce6">
            <text:p>695.432,32</text:p>
          </table:table-cell>
          <table:table-cell office:value-type="float" office:value="695428.32" table:style-name="ce6">
            <text:p>695.428,32</text:p>
          </table:table-cell>
          <table:table-cell office:value-type="float" office:value="4" table:style-name="ce6">
            <text:p>4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72</text:p>
          </table:table-cell>
          <table:table-cell office:value-type="string" table:style-name="ce5">
            <text:p>CEF 577054685-5 (0744-7) HSL MUNICIPAL</text:p>
          </table:table-cell>
          <table:table-cell office:value-type="float" office:value="0" table:style-name="ce6">
            <text:p>0,00</text:p>
          </table:table-cell>
          <table:table-cell office:value-type="float" office:value="14204081" table:style-name="ce6">
            <text:p>14.204.081,00</text:p>
          </table:table-cell>
          <table:table-cell office:value-type="float" office:value="14204081" table:style-name="ce6">
            <text:p>14.204.081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73</text:p>
          </table:table-cell>
          <table:table-cell office:value-type="string" table:style-name="ce5">
            <text:p>CEF 577054686-3 (0745-5) HSL FEDERAL</text:p>
          </table:table-cell>
          <table:table-cell office:value-type="float" office:value="0" table:style-name="ce6">
            <text:p>0,00</text:p>
          </table:table-cell>
          <table:table-cell office:value-type="float" office:value="30802185.170000002" table:style-name="ce6">
            <text:p>30.802.185,17</text:p>
          </table:table-cell>
          <table:table-cell office:value-type="float" office:value="30802185.170000002" table:style-name="ce6">
            <text:p>30.802.185,1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76</text:p>
          </table:table-cell>
          <table:table-cell office:value-type="string" table:style-name="ce5">
            <text:p>CEF 577054705-3 (0899-0) CAPS FEDERAL</text:p>
          </table:table-cell>
          <table:table-cell office:value-type="float" office:value="2143.98" table:style-name="ce6">
            <text:p>2.143,98</text:p>
          </table:table-cell>
          <table:table-cell office:value-type="float" office:value="3788282.29" table:style-name="ce6">
            <text:p>3.788.282,29</text:p>
          </table:table-cell>
          <table:table-cell office:value-type="float" office:value="3790418.27" table:style-name="ce6">
            <text:p>3.790.418,27</text:p>
          </table:table-cell>
          <table:table-cell office:value-type="float" office:value="8" table:style-name="ce6">
            <text:p>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78</text:p>
          </table:table-cell>
          <table:table-cell office:value-type="string" table:style-name="ce5">
            <text:p>CEF 577054709-6 (0925-3) CAPS MUNICIPAL</text:p>
          </table:table-cell>
          <table:table-cell office:value-type="float" office:value="0" table:style-name="ce6">
            <text:p>0,00</text:p>
          </table:table-cell>
          <table:table-cell office:value-type="float" office:value="12688979.43" table:style-name="ce6">
            <text:p>12.688.979,43</text:p>
          </table:table-cell>
          <table:table-cell office:value-type="float" office:value="12683393.869999999" table:style-name="ce6">
            <text:p>12.683.393,87</text:p>
          </table:table-cell>
          <table:table-cell office:value-type="float" office:value="5585.56" table:style-name="ce6">
            <text:p>5.585,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79</text:p>
          </table:table-cell>
          <table:table-cell office:value-type="string" table:style-name="ce5">
            <text:p>CEF 577054683-9 (0700-5) HSL ESTADUAL</text:p>
          </table:table-cell>
          <table:table-cell office:value-type="float" office:value="0" table:style-name="ce6">
            <text:p>0,00</text:p>
          </table:table-cell>
          <table:table-cell office:value-type="float" office:value="16903726.510000002" table:style-name="ce6">
            <text:p>16.903.726,51</text:p>
          </table:table-cell>
          <table:table-cell office:value-type="float" office:value="16903726.510000002" table:style-name="ce6">
            <text:p>16.903.726,5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80</text:p>
          </table:table-cell>
          <table:table-cell office:value-type="string" table:style-name="ce5">
            <text:p>CEF 577054711-8 (0964-4) UBDS QUINTINO I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,00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81</text:p>
          </table:table-cell>
          <table:table-cell office:value-type="string" table:style-name="ce5">
            <text:p>CEF 577054715-0 (1036-7) HMFA Federal</text:p>
          </table:table-cell>
          <table:table-cell office:value-type="float" office:value="18215.169999999998" table:style-name="ce6">
            <text:p>18.215,17</text:p>
          </table:table-cell>
          <table:table-cell office:value-type="float" office:value="5120273.08" table:style-name="ce6">
            <text:p>5.120.273,08</text:p>
          </table:table-cell>
          <table:table-cell office:value-type="float" office:value="5138488.25" table:style-name="ce6">
            <text:p>5.138.488,2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86</text:p>
          </table:table-cell>
          <table:table-cell office:value-type="string" table:style-name="ce5">
            <text:p>CEF 577501089-9 (1077-4) USM-Em. GMMS Fe</text:p>
          </table:table-cell>
          <table:table-cell office:value-type="float" office:value="1000" table:style-name="ce6">
            <text:p>1.000,00</text:p>
          </table:table-cell>
          <table:table-cell office:value-type="float" office:value="539665.53" table:style-name="ce6">
            <text:p>539.665,53</text:p>
          </table:table-cell>
          <table:table-cell office:value-type="float" office:value="540665.53" table:style-name="ce6">
            <text:p>540.665,5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87</text:p>
          </table:table-cell>
          <table:table-cell office:value-type="string" table:style-name="ce5">
            <text:p>CEF 577054724-0 (1086-3) UPAS UNIF Mun.</text:p>
          </table:table-cell>
          <table:table-cell office:value-type="float" office:value="0" table:style-name="ce6">
            <text:p>0,00</text:p>
          </table:table-cell>
          <table:table-cell office:value-type="float" office:value="152994596.91" table:style-name="ce6">
            <text:p>152.994.596,91</text:p>
          </table:table-cell>
          <table:table-cell office:value-type="float" office:value="152994596.91" table:style-name="ce6">
            <text:p>152.994.596,9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88</text:p>
          </table:table-cell>
          <table:table-cell office:value-type="string" table:style-name="ce5">
            <text:p>CEF 577054725-8 (1087-1) UPAS UNIF Fed.</text:p>
          </table:table-cell>
          <table:table-cell office:value-type="float" office:value="0" table:style-name="ce6">
            <text:p>0,00</text:p>
          </table:table-cell>
          <table:table-cell office:value-type="float" office:value="86042132.530000001" table:style-name="ce6">
            <text:p>86.042.132,53</text:p>
          </table:table-cell>
          <table:table-cell office:value-type="float" office:value="86042132.530000001" table:style-name="ce6">
            <text:p>86.042.132,5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90</text:p>
          </table:table-cell>
          <table:table-cell office:value-type="string" table:style-name="ce5">
            <text:p>CEF 577054729-0 (1115-0) SER <text:s/>Fed.</text:p>
          </table:table-cell>
          <table:table-cell office:value-type="float" office:value="0" table:style-name="ce6">
            <text:p>0,00</text:p>
          </table:table-cell>
          <table:table-cell office:value-type="float" office:value="140735.25" table:style-name="ce6">
            <text:p>140.735,25</text:p>
          </table:table-cell>
          <table:table-cell office:value-type="float" office:value="140735.25" table:style-name="ce6">
            <text:p>140.735,2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92</text:p>
          </table:table-cell>
          <table:table-cell office:value-type="string" table:style-name="ce5">
            <text:p>CEF 577054735-5 (1140-1) UBS UNIF FED</text:p>
          </table:table-cell>
          <table:table-cell office:value-type="float" office:value="0" table:style-name="ce6">
            <text:p>0,00</text:p>
          </table:table-cell>
          <table:table-cell office:value-type="float" office:value="10600560.32" table:style-name="ce6">
            <text:p>10.600.560,32</text:p>
          </table:table-cell>
          <table:table-cell office:value-type="float" office:value="10600560.32" table:style-name="ce6">
            <text:p>10.600.560,3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93</text:p>
          </table:table-cell>
          <table:table-cell office:value-type="string" table:style-name="ce5">
            <text:p>CEF 577054734-7 (1139-8) UBS UNIF FED</text:p>
          </table:table-cell>
          <table:table-cell office:value-type="float" office:value="2266.11" table:style-name="ce6">
            <text:p>2.266,11</text:p>
          </table:table-cell>
          <table:table-cell office:value-type="float" office:value="97239.98" table:style-name="ce6">
            <text:p>97.239,98</text:p>
          </table:table-cell>
          <table:table-cell office:value-type="float" office:value="90812.87" table:style-name="ce6">
            <text:p>90.812,87</text:p>
          </table:table-cell>
          <table:table-cell office:value-type="float" office:value="8693.2199999999993" table:style-name="ce6">
            <text:p>8.693,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94</text:p>
          </table:table-cell>
          <table:table-cell office:value-type="string" table:style-name="ce5">
            <text:p>CAIXA 576841956-6 UBSs UNIF. CC MUN</text:p>
          </table:table-cell>
          <table:table-cell office:value-type="float" office:value="0" table:style-name="ce6">
            <text:p>0,00</text:p>
          </table:table-cell>
          <table:table-cell office:value-type="float" office:value="6050118.4400000004" table:style-name="ce6">
            <text:p>6.050.118,44</text:p>
          </table:table-cell>
          <table:table-cell office:value-type="float" office:value="6046442.9299999997" table:style-name="ce6">
            <text:p>6.046.442,93</text:p>
          </table:table-cell>
          <table:table-cell office:value-type="float" office:value="3675.51" table:style-name="ce6">
            <text:p>3.675,5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95</text:p>
          </table:table-cell>
          <table:table-cell office:value-type="string" table:style-name="ce5">
            <text:p>CEF 575979135-0 UBSs UNIF ESTADUAL CC</text:p>
          </table:table-cell>
          <table:table-cell office:value-type="float" office:value="0" table:style-name="ce6">
            <text:p>0,00</text:p>
          </table:table-cell>
          <table:table-cell office:value-type="float" office:value="4269210.96" table:style-name="ce6">
            <text:p>4.269.210,96</text:p>
          </table:table-cell>
          <table:table-cell office:value-type="float" office:value="4269210.96" table:style-name="ce6">
            <text:p>4.269.210,9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</text:p>
          </table:table-cell>
          <table:table-cell office:value-type="string" table:style-name="ce5">
            <text:p>Aplicações de Liquidez Imediata</text:p>
          </table:table-cell>
          <table:table-cell office:value-type="float" office:value="27266332.239999998" table:formula="of:=SUM([.C35:.C72])" table:style-name="ce6">
            <text:p>27.266.332,24</text:p>
          </table:table-cell>
          <table:table-cell office:value-type="float" office:value="205024882.22" table:formula="of:=SUM([.D35:.D72])" table:style-name="ce6">
            <text:p>205.024.882,22</text:p>
          </table:table-cell>
          <table:table-cell office:value-type="float" office:value="207569538.21999997" table:formula="of:=SUM([.E35:.E72])" table:style-name="ce6">
            <text:p>207.569.538,22</text:p>
          </table:table-cell>
          <table:table-cell office:value-type="float" office:value="24721676.239999998" table:formula="of:=SUM([.F35:.F72])" table:style-name="ce6">
            <text:p>24.721.676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20</text:p>
          </table:table-cell>
          <table:table-cell office:value-type="string" table:style-name="ce5">
            <text:p>BB CP Automático C/C 177914-1</text:p>
          </table:table-cell>
          <table:table-cell office:value-type="float" office:value="58767.67" table:style-name="ce6">
            <text:p>58.767,67</text:p>
          </table:table-cell>
          <table:table-cell office:value-type="float" office:value="7195.34" table:style-name="ce6">
            <text:p>7.195,34</text:p>
          </table:table-cell>
          <table:table-cell office:value-type="float" office:value="1577.9" table:style-name="ce6">
            <text:p>1.577,90</text:p>
          </table:table-cell>
          <table:table-cell office:value-type="float" office:value="64385.11" table:style-name="ce6">
            <text:p>64.385,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22</text:p>
          </table:table-cell>
          <table:table-cell office:value-type="string" table:style-name="ce5">
            <text:p>Santander CDB ContaMax 13009265-4</text:p>
          </table:table-cell>
          <table:table-cell office:value-type="float" office:value="1336570.96" table:style-name="ce6">
            <text:p>1.336.570,96</text:p>
          </table:table-cell>
          <table:table-cell office:value-type="float" office:value="9192162.7300000004" table:style-name="ce6">
            <text:p>9.192.162,73</text:p>
          </table:table-cell>
          <table:table-cell office:value-type="float" office:value="10528733.689999999" table:style-name="ce6">
            <text:p>10.528.733,6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23</text:p>
          </table:table-cell>
          <table:table-cell office:value-type="string" table:style-name="ce5">
            <text:p>Santander CDB ContaMax 13011302-1</text:p>
          </table:table-cell>
          <table:table-cell office:value-type="float" office:value="1070.1500000000001" table:style-name="ce6">
            <text:p>1.070,15</text:p>
          </table:table-cell>
          <table:table-cell office:value-type="float" office:value="30116706.43" table:style-name="ce6">
            <text:p>30.116.706,43</text:p>
          </table:table-cell>
          <table:table-cell office:value-type="float" office:value="30115426.640000001" table:style-name="ce6">
            <text:p>30.115.426,64</text:p>
          </table:table-cell>
          <table:table-cell office:value-type="float" office:value="2349.94" table:style-name="ce6">
            <text:p>2.349,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37</text:p>
          </table:table-cell>
          <table:table-cell office:value-type="string" table:style-name="ce5">
            <text:p>Banco Bradesco Invest Facil 333090-7</text:p>
          </table:table-cell>
          <table:table-cell office:value-type="float" office:value="42.88" table:style-name="ce6">
            <text:p>42,88</text:p>
          </table:table-cell>
          <table:table-cell office:value-type="float" office:value="13728.78" table:style-name="ce6">
            <text:p>13.728,78</text:p>
          </table:table-cell>
          <table:table-cell office:value-type="float" office:value="8994.86" table:style-name="ce6">
            <text:p>8.994,86</text:p>
          </table:table-cell>
          <table:table-cell office:value-type="float" office:value="4776.8" table:style-name="ce6">
            <text:p>4.776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47</text:p>
          </table:table-cell>
          <table:table-cell office:value-type="string" table:style-name="ce5">
            <text:p>CEF 903378-5 FIC Giro UPA 13 Maio Feder.</text:p>
          </table:table-cell>
          <table:table-cell office:value-type="float" office:value="4935.41" table:style-name="ce6">
            <text:p>4.935,41</text:p>
          </table:table-cell>
          <table:table-cell office:value-type="float" office:value="0" table:style-name="ce6">
            <text:p>0,00</text:p>
          </table:table-cell>
          <table:table-cell office:value-type="float" office:value="4935.41" table:style-name="ce6">
            <text:p>4.935,4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50</text:p>
          </table:table-cell>
          <table:table-cell office:value-type="string" table:style-name="ce5">
            <text:p>CEF 577054751-7 (903420-0) UNIV FIC Giro</text:p>
          </table:table-cell>
          <table:table-cell office:value-type="float" office:value="294740.96999999997" table:style-name="ce6">
            <text:p>294.740,97</text:p>
          </table:table-cell>
          <table:table-cell office:value-type="float" office:value="17979047.350000001" table:style-name="ce6">
            <text:p>17.979.047,35</text:p>
          </table:table-cell>
          <table:table-cell office:value-type="float" office:value="18273787.289999999" table:style-name="ce6">
            <text:p>18.273.787,29</text:p>
          </table:table-cell>
          <table:table-cell office:value-type="float" office:value="1.03" table:style-name="ce6">
            <text:p>1,0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57</text:p>
          </table:table-cell>
          <table:table-cell office:value-type="string" table:style-name="ce5">
            <text:p>CEF 303-4 FIC Giro UPA Norte - Municipal</text:p>
          </table:table-cell>
          <table:table-cell office:value-type="float" office:value="3345.67" table:style-name="ce6">
            <text:p>3.345,67</text:p>
          </table:table-cell>
          <table:table-cell office:value-type="float" office:value="0" table:style-name="ce6">
            <text:p>0,00</text:p>
          </table:table-cell>
          <table:table-cell office:value-type="float" office:value="3345.67" table:style-name="ce6">
            <text:p>3.345,6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58</text:p>
          </table:table-cell>
          <table:table-cell office:value-type="string" table:style-name="ce5">
            <text:p>CEF 577217339-8 (0304-2) FIC G UNM Inv</text:p>
          </table:table-cell>
          <table:table-cell office:value-type="float" office:value="260337.79" table:style-name="ce6">
            <text:p>260.337,79</text:p>
          </table:table-cell>
          <table:table-cell office:value-type="float" office:value="5258.46" table:style-name="ce6">
            <text:p>5.258,46</text:p>
          </table:table-cell>
          <table:table-cell office:value-type="float" office:value="265596.25" table:style-name="ce6">
            <text:p>265.596,2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71</text:p>
          </table:table-cell>
          <table:table-cell office:value-type="string" table:style-name="ce5">
            <text:p>CEF 439-1 FIC Giro UPA Oeste - Municipal</text:p>
          </table:table-cell>
          <table:table-cell office:value-type="float" office:value="1977.72" table:style-name="ce6">
            <text:p>1.977,72</text:p>
          </table:table-cell>
          <table:table-cell office:value-type="float" office:value="0" table:style-name="ce6">
            <text:p>0,00</text:p>
          </table:table-cell>
          <table:table-cell office:value-type="float" office:value="1977.72" table:style-name="ce6">
            <text:p>1.977,7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72</text:p>
          </table:table-cell>
          <table:table-cell office:value-type="string" table:style-name="ce5">
            <text:p>CEF 577217377-0 (0440-5) FIC USM Mun Inv</text:p>
          </table:table-cell>
          <table:table-cell office:value-type="float" office:value="153892.85999999999" table:style-name="ce6">
            <text:p>153.892,86</text:p>
          </table:table-cell>
          <table:table-cell office:value-type="float" office:value="3108.41" table:style-name="ce6">
            <text:p>3.108,41</text:p>
          </table:table-cell>
          <table:table-cell office:value-type="float" office:value="157001.26999999999" table:style-name="ce6">
            <text:p>157.001,2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73</text:p>
          </table:table-cell>
          <table:table-cell office:value-type="string" table:style-name="ce5">
            <text:p>CEF 577054671-5 (0491-0) HMFA FIC GIRO</text:p>
          </table:table-cell>
          <table:table-cell office:value-type="float" office:value="2524.29" table:style-name="ce6">
            <text:p>2.524,29</text:p>
          </table:table-cell>
          <table:table-cell office:value-type="float" office:value="1255541.01" table:style-name="ce6">
            <text:p>1.255.541,01</text:p>
          </table:table-cell>
          <table:table-cell office:value-type="float" office:value="1258034.1499999999" table:style-name="ce6">
            <text:p>1.258.034,15</text:p>
          </table:table-cell>
          <table:table-cell office:value-type="float" office:value="31.15" table:style-name="ce6">
            <text:p>31,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78</text:p>
          </table:table-cell>
          <table:table-cell office:value-type="string" table:style-name="ce5">
            <text:p>CEF 577217403-3 (0572-0) FIC Giro ZEF</text:p>
          </table:table-cell>
          <table:table-cell office:value-type="float" office:value="5152.53" table:style-name="ce6">
            <text:p>5.152,53</text:p>
          </table:table-cell>
          <table:table-cell office:value-type="float" office:value="104.08" table:style-name="ce6">
            <text:p>104,08</text:p>
          </table:table-cell>
          <table:table-cell office:value-type="float" office:value="5256.61" table:style-name="ce6">
            <text:p>5.256,6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79</text:p>
          </table:table-cell>
          <table:table-cell office:value-type="string" table:style-name="ce5">
            <text:p>CEF 597-5 FIC GIRO MEP UBS QUINTINO</text:p>
          </table:table-cell>
          <table:table-cell office:value-type="float" office:value="20929.98" table:style-name="ce6">
            <text:p>20.929,98</text:p>
          </table:table-cell>
          <table:table-cell office:value-type="float" office:value="0" table:style-name="ce6">
            <text:p>0,00</text:p>
          </table:table-cell>
          <table:table-cell office:value-type="float" office:value="20929.98" table:style-name="ce6">
            <text:p>20.929,9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81</text:p>
          </table:table-cell>
          <table:table-cell office:value-type="string" table:style-name="ce5">
            <text:p>CEF 577054682-0 (0670-0) SER Fic Mun</text:p>
          </table:table-cell>
          <table:table-cell office:value-type="float" office:value="17205.689999999999" table:style-name="ce6">
            <text:p>17.205,69</text:p>
          </table:table-cell>
          <table:table-cell office:value-type="float" office:value="80314.36" table:style-name="ce6">
            <text:p>80.314,36</text:p>
          </table:table-cell>
          <table:table-cell office:value-type="float" office:value="97519.56" table:style-name="ce6">
            <text:p>97.519,56</text:p>
          </table:table-cell>
          <table:table-cell office:value-type="float" office:value="0.49" table:style-name="ce6">
            <text:p>0,4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82</text:p>
          </table:table-cell>
          <table:table-cell office:value-type="string" table:style-name="ce5">
            <text:p>CEF 577054685-5 (0744-7)HSL MUN FIC Giro</text:p>
          </table:table-cell>
          <table:table-cell office:value-type="float" office:value="3010.45" table:style-name="ce6">
            <text:p>3.010,45</text:p>
          </table:table-cell>
          <table:table-cell office:value-type="float" office:value="4834758.7699999996" table:style-name="ce6">
            <text:p>4.834.758,77</text:p>
          </table:table-cell>
          <table:table-cell office:value-type="float" office:value="4837685.7699999996" table:style-name="ce6">
            <text:p>4.837.685,77</text:p>
          </table:table-cell>
          <table:table-cell office:value-type="float" office:value="83.45" table:style-name="ce6">
            <text:p>83,4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83</text:p>
          </table:table-cell>
          <table:table-cell office:value-type="string" table:style-name="ce5">
            <text:p>CEF 577054686-3 (0745-5) HSL FED FIC Gir</text:p>
          </table:table-cell>
          <table:table-cell office:value-type="float" office:value="11077.01" table:style-name="ce6">
            <text:p>11.077,01</text:p>
          </table:table-cell>
          <table:table-cell office:value-type="float" office:value="8207332.0599999996" table:style-name="ce6">
            <text:p>8.207.332,06</text:p>
          </table:table-cell>
          <table:table-cell office:value-type="float" office:value="8218395.5800000001" table:style-name="ce6">
            <text:p>8.218.395,58</text:p>
          </table:table-cell>
          <table:table-cell office:value-type="float" office:value="13.49" table:style-name="ce6">
            <text:p>13,4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85</text:p>
          </table:table-cell>
          <table:table-cell office:value-type="string" table:style-name="ce5">
            <text:p>Santander 13009265-4 05-22 CDB DI PJ</text:p>
          </table:table-cell>
          <table:table-cell office:value-type="float" office:value="514033.35" table:style-name="ce6">
            <text:p>514.033,35</text:p>
          </table:table-cell>
          <table:table-cell office:value-type="float" office:value="633791.22" table:style-name="ce6">
            <text:p>633.791,22</text:p>
          </table:table-cell>
          <table:table-cell office:value-type="float" office:value="1147824.57" table:style-name="ce6">
            <text:p>1.147.824,5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94</text:p>
          </table:table-cell>
          <table:table-cell office:value-type="string" table:style-name="ce5">
            <text:p>CEF 925-3 CAPS 4 MUNICIPAL FIC GIRO EMPR</text:p>
          </table:table-cell>
          <table:table-cell office:value-type="float" office:value="1350.8" table:style-name="ce6">
            <text:p>1.350,80</text:p>
          </table:table-cell>
          <table:table-cell office:value-type="float" office:value="0" table:style-name="ce6">
            <text:p>0,00</text:p>
          </table:table-cell>
          <table:table-cell office:value-type="float" office:value="1350.8" table:style-name="ce6">
            <text:p>1.350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95</text:p>
          </table:table-cell>
          <table:table-cell office:value-type="string" table:style-name="ce5">
            <text:p>CEF 577054683-9 (0700-5) HSL EST FIC Gir</text:p>
          </table:table-cell>
          <table:table-cell office:value-type="float" office:value="1655.47" table:style-name="ce6">
            <text:p>1.655,47</text:p>
          </table:table-cell>
          <table:table-cell office:value-type="float" office:value="5817266.29" table:style-name="ce6">
            <text:p>5.817.266,29</text:p>
          </table:table-cell>
          <table:table-cell office:value-type="float" office:value="5818921.2000000002" table:style-name="ce6">
            <text:p>5.818.921,20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97</text:p>
          </table:table-cell>
          <table:table-cell office:value-type="string" table:style-name="ce5">
            <text:p>CEF 577054715-0 (1036-7) HMFA Fed FICGir</text:p>
          </table:table-cell>
          <table:table-cell office:value-type="float" office:value="54006.09" table:style-name="ce6">
            <text:p>54.006,09</text:p>
          </table:table-cell>
          <table:table-cell office:value-type="float" office:value="2627402.35" table:style-name="ce6">
            <text:p>2.627.402,35</text:p>
          </table:table-cell>
          <table:table-cell office:value-type="float" office:value="2333138.4700000002" table:style-name="ce6">
            <text:p>2.333.138,47</text:p>
          </table:table-cell>
          <table:table-cell office:value-type="float" office:value="348269.97" table:style-name="ce6">
            <text:p>348.269,9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05</text:p>
          </table:table-cell>
          <table:table-cell office:value-type="string" table:style-name="ce5">
            <text:p>CEF 577054724-0 (1086-3) UPA UNIF MUN Fi</text:p>
          </table:table-cell>
          <table:table-cell office:value-type="float" office:value="461113.75" table:style-name="ce6">
            <text:p>461.113,75</text:p>
          </table:table-cell>
          <table:table-cell office:value-type="float" office:value="49239638.68" table:style-name="ce6">
            <text:p>49.239.638,68</text:p>
          </table:table-cell>
          <table:table-cell office:value-type="float" office:value="49059646.93" table:style-name="ce6">
            <text:p>49.059.646,93</text:p>
          </table:table-cell>
          <table:table-cell office:value-type="float" office:value="641105.5" table:style-name="ce6">
            <text:p>641.105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06</text:p>
          </table:table-cell>
          <table:table-cell office:value-type="string" table:style-name="ce5">
            <text:p>CEF 577054725-8 (1087-1) UPA Unif FED FI</text:p>
          </table:table-cell>
          <table:table-cell office:value-type="float" office:value="755330.54" table:style-name="ce6">
            <text:p>755.330,54</text:p>
          </table:table-cell>
          <table:table-cell office:value-type="float" office:value="31990772.59" table:style-name="ce6">
            <text:p>31.990.772,59</text:p>
          </table:table-cell>
          <table:table-cell office:value-type="float" office:value="32612073.539999999" table:style-name="ce6">
            <text:p>32.612.073,54</text:p>
          </table:table-cell>
          <table:table-cell office:value-type="float" office:value="134029.59" table:style-name="ce6">
            <text:p>134.029,5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08</text:p>
          </table:table-cell>
          <table:table-cell office:value-type="string" table:style-name="ce5">
            <text:p>CEF 577054724-0 (10863) UPA UNIF-MUN-CDB</text:p>
          </table:table-cell>
          <table:table-cell office:value-type="float" office:value="5293013.57" table:style-name="ce6">
            <text:p>5.293.013,57</text:p>
          </table:table-cell>
          <table:table-cell office:value-type="float" office:value="5361355.92" table:style-name="ce6">
            <text:p>5.361.355,92</text:p>
          </table:table-cell>
          <table:table-cell office:value-type="float" office:value="6232691.75" table:style-name="ce6">
            <text:p>6.232.691,75</text:p>
          </table:table-cell>
          <table:table-cell office:value-type="float" office:value="4421677.74" table:style-name="ce6">
            <text:p>4.421.677,7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09</text:p>
          </table:table-cell>
          <table:table-cell office:value-type="string" table:style-name="ce5">
            <text:p>CEF 577054725-8 (10871) UPA UNIF FED CDB</text:p>
          </table:table-cell>
          <table:table-cell office:value-type="float" office:value="1547473.12" table:style-name="ce6">
            <text:p>1.547.473,12</text:p>
          </table:table-cell>
          <table:table-cell office:value-type="float" office:value="6219545.7000000002" table:style-name="ce6">
            <text:p>6.219.545,70</text:p>
          </table:table-cell>
          <table:table-cell office:value-type="float" office:value="6950000" table:style-name="ce6">
            <text:p>6.950.000,00</text:p>
          </table:table-cell>
          <table:table-cell office:value-type="float" office:value="817018.82" table:style-name="ce6">
            <text:p>817.018,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10</text:p>
          </table:table-cell>
          <table:table-cell office:value-type="string" table:style-name="ce5">
            <text:p>CEF 577501089-9 (1077-4) USM-Emenda FIC</text:p>
          </table:table-cell>
          <table:table-cell office:value-type="float" office:value="532407.71" table:style-name="ce6">
            <text:p>532.407,71</text:p>
          </table:table-cell>
          <table:table-cell office:value-type="float" office:value="10753.88" table:style-name="ce6">
            <text:p>10.753,88</text:p>
          </table:table-cell>
          <table:table-cell office:value-type="float" office:value="543161.59" table:style-name="ce6">
            <text:p>543.161,5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11</text:p>
          </table:table-cell>
          <table:table-cell office:value-type="string" table:style-name="ce5">
            <text:p>CEF 577054729-0 (1115-0) SER FIC G FE</text:p>
          </table:table-cell>
          <table:table-cell office:value-type="float" office:value="76430.87" table:style-name="ce6">
            <text:p>76.430,87</text:p>
          </table:table-cell>
          <table:table-cell office:value-type="float" office:value="15010.49" table:style-name="ce6">
            <text:p>15.010,49</text:p>
          </table:table-cell>
          <table:table-cell office:value-type="float" office:value="91424.77" table:style-name="ce6">
            <text:p>91.424,77</text:p>
          </table:table-cell>
          <table:table-cell office:value-type="float" office:value="16.59" table:style-name="ce6">
            <text:p>16,5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13</text:p>
          </table:table-cell>
          <table:table-cell office:value-type="string" table:style-name="ce5">
            <text:p>CEF 577054735-5 (1140-1) UBS UNIF FE FG</text:p>
          </table:table-cell>
          <table:table-cell office:value-type="float" office:value="2534100.19" table:style-name="ce6">
            <text:p>2.534.100,19</text:p>
          </table:table-cell>
          <table:table-cell office:value-type="float" office:value="4246219.0999999996" table:style-name="ce6">
            <text:p>4.246.219,10</text:p>
          </table:table-cell>
          <table:table-cell office:value-type="float" office:value="6354120.0099999998" table:style-name="ce6">
            <text:p>6.354.120,01</text:p>
          </table:table-cell>
          <table:table-cell office:value-type="float" office:value="426199.28" table:style-name="ce6">
            <text:p>426.199,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14</text:p>
          </table:table-cell>
          <table:table-cell office:value-type="string" table:style-name="ce5">
            <text:p>CEF 577054735-5 (11401) UBS UNIF FED CDB</text:p>
          </table:table-cell>
          <table:table-cell office:value-type="float" office:value="2387059.14" table:style-name="ce6">
            <text:p>2.387.059,14</text:p>
          </table:table-cell>
          <table:table-cell office:value-type="float" office:value="287420.15000000002" table:style-name="ce6">
            <text:p>287.420,15</text:p>
          </table:table-cell>
          <table:table-cell office:value-type="float" office:value="0" table:style-name="ce6">
            <text:p>0,00</text:p>
          </table:table-cell>
          <table:table-cell office:value-type="float" office:value="2674479.29" table:style-name="ce6">
            <text:p>2.674.479,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15</text:p>
          </table:table-cell>
          <table:table-cell office:value-type="string" table:style-name="ce5">
            <text:p>CEF 577054734-7 (11398) UBS UNIF FIC G</text:p>
          </table:table-cell>
          <table:table-cell office:value-type="float" office:value="14606.53" table:style-name="ce6">
            <text:p>14.606,53</text:p>
          </table:table-cell>
          <table:table-cell office:value-type="float" office:value="18807.900000000001" table:style-name="ce6">
            <text:p>18.807,90</text:p>
          </table:table-cell>
          <table:table-cell office:value-type="float" office:value="7645.85" table:style-name="ce6">
            <text:p>7.645,85</text:p>
          </table:table-cell>
          <table:table-cell office:value-type="float" office:value="25768.58" table:style-name="ce6">
            <text:p>25.768,5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16</text:p>
          </table:table-cell>
          <table:table-cell office:value-type="string" table:style-name="ce5">
            <text:p>CEF 577054705-3 (0899-0) CAPS FED F Giro</text:p>
          </table:table-cell>
          <table:table-cell office:value-type="float" office:value="661609.4" table:style-name="ce6">
            <text:p>661.609,40</text:p>
          </table:table-cell>
          <table:table-cell office:value-type="float" office:value="1981757.56" table:style-name="ce6">
            <text:p>1.981.757,56</text:p>
          </table:table-cell>
          <table:table-cell office:value-type="float" office:value="2083662.77" table:style-name="ce6">
            <text:p>2.083.662,77</text:p>
          </table:table-cell>
          <table:table-cell office:value-type="float" office:value="559704.18999999994" table:style-name="ce6">
            <text:p>559.704,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17</text:p>
          </table:table-cell>
          <table:table-cell office:value-type="string" table:style-name="ce5">
            <text:p>CEF 577054705-3 (0899-0) CAPS FED CDB FL</text:p>
          </table:table-cell>
          <table:table-cell office:value-type="float" office:value="1757793.25" table:style-name="ce6">
            <text:p>1.757.793,25</text:p>
          </table:table-cell>
          <table:table-cell office:value-type="float" office:value="1243129" table:style-name="ce6">
            <text:p>1.243.129,00</text:p>
          </table:table-cell>
          <table:table-cell office:value-type="float" office:value="0" table:style-name="ce6">
            <text:p>0,00</text:p>
          </table:table-cell>
          <table:table-cell office:value-type="float" office:value="3000922.25" table:style-name="ce6">
            <text:p>3.000.922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18</text:p>
          </table:table-cell>
          <table:table-cell office:value-type="string" table:style-name="ce5">
            <text:p>CEF 577054709-6 (0925-3) CAPS MUN FIC Gi</text:p>
          </table:table-cell>
          <table:table-cell office:value-type="float" office:value="853843.66" table:style-name="ce6">
            <text:p>853.843,66</text:p>
          </table:table-cell>
          <table:table-cell office:value-type="float" office:value="4361109.59" table:style-name="ce6">
            <text:p>4.361.109,59</text:p>
          </table:table-cell>
          <table:table-cell office:value-type="float" office:value="5042697.9000000004" table:style-name="ce6">
            <text:p>5.042.697,90</text:p>
          </table:table-cell>
          <table:table-cell office:value-type="float" office:value="172255.35" table:style-name="ce6">
            <text:p>172.255,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19</text:p>
          </table:table-cell>
          <table:table-cell office:value-type="string" table:style-name="ce5">
            <text:p>CEF 577054751-7 (903420-0) UNIV CDB Flex</text:p>
          </table:table-cell>
          <table:table-cell office:value-type="float" office:value="1543418.07" table:style-name="ce6">
            <text:p>1.543.418,07</text:p>
          </table:table-cell>
          <table:table-cell office:value-type="float" office:value="1918342.85" table:style-name="ce6">
            <text:p>1.918.342,85</text:p>
          </table:table-cell>
          <table:table-cell office:value-type="float" office:value="3461760.92" table:style-name="ce6">
            <text:p>3.461.760,9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20</text:p>
          </table:table-cell>
          <table:table-cell office:value-type="string" table:style-name="ce5">
            <text:p>CEF 577054724-0 (10863)UPA UNIF MUN esme</text:p>
          </table:table-cell>
          <table:table-cell office:value-type="float" office:value="6101504.7000000002" table:style-name="ce6">
            <text:p>6.101.504,70</text:p>
          </table:table-cell>
          <table:table-cell office:value-type="float" office:value="9491175.0600000005" table:style-name="ce6">
            <text:p>9.491.175,06</text:p>
          </table:table-cell>
          <table:table-cell office:value-type="float" office:value="7699458.4000000004" table:style-name="ce6">
            <text:p>7.699.458,40</text:p>
          </table:table-cell>
          <table:table-cell office:value-type="float" office:value="7893221.3600000003" table:style-name="ce6">
            <text:p>7.893.221,3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21</text:p>
          </table:table-cell>
          <table:table-cell office:value-type="string" table:style-name="ce5">
            <text:p>CAIXA 576841956-6 UBSs UNIF FIC G MUNICI</text:p>
          </table:table-cell>
          <table:table-cell office:value-type="float" office:value="0" table:style-name="ce6">
            <text:p>0,00</text:p>
          </table:table-cell>
          <table:table-cell office:value-type="float" office:value="2713598.93" table:style-name="ce6">
            <text:p>2.713.598,93</text:p>
          </table:table-cell>
          <table:table-cell office:value-type="float" office:value="2606671.9500000002" table:style-name="ce6">
            <text:p>2.606.671,95</text:p>
          </table:table-cell>
          <table:table-cell office:value-type="float" office:value="106926.98" table:style-name="ce6">
            <text:p>106.926,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22</text:p>
          </table:table-cell>
          <table:table-cell office:value-type="string" table:style-name="ce5">
            <text:p>CEF 575979135-0 UBSs UNIF ESTADUAL FIC G</text:p>
          </table:table-cell>
          <table:table-cell office:value-type="float" office:value="0" table:style-name="ce6">
            <text:p>0,00</text:p>
          </table:table-cell>
          <table:table-cell office:value-type="float" office:value="1746063.83" table:style-name="ce6">
            <text:p>1.746.063,83</text:p>
          </table:table-cell>
          <table:table-cell office:value-type="float" office:value="1724088.45" table:style-name="ce6">
            <text:p>1.724.088,45</text:p>
          </table:table-cell>
          <table:table-cell office:value-type="float" office:value="21975.38" table:style-name="ce6">
            <text:p>21.975,3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23</text:p>
          </table:table-cell>
          <table:table-cell office:value-type="string" table:style-name="ce5">
            <text:p>CEF 577054709-6 CAPS IIIAD Mun CDB FLX</text:p>
          </table:table-cell>
          <table:table-cell office:value-type="float" office:value="0" table:style-name="ce6">
            <text:p>0,00</text:p>
          </table:table-cell>
          <table:table-cell office:value-type="float" office:value="743591.04" table:style-name="ce6">
            <text:p>743.591,04</text:p>
          </table:table-cell>
          <table:table-cell office:value-type="float" office:value="0" table:style-name="ce6">
            <text:p>0,00</text:p>
          </table:table-cell>
          <table:table-cell office:value-type="float" office:value="743591.04" table:style-name="ce6">
            <text:p>743.591,0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24</text:p>
          </table:table-cell>
          <table:table-cell office:value-type="string" table:style-name="ce5">
            <text:p>CEF 575979135-0 UBSs UNIF EST CDB Flex</text:p>
          </table:table-cell>
          <table:table-cell office:value-type="float" office:value="0" table:style-name="ce6">
            <text:p>0,00</text:p>
          </table:table-cell>
          <table:table-cell office:value-type="float" office:value="2662872.31" table:style-name="ce6">
            <text:p>2.662.872,31</text:p>
          </table:table-cell>
          <table:table-cell office:value-type="float" office:value="0" table:style-name="ce6">
            <text:p>0,00</text:p>
          </table:table-cell>
          <table:table-cell office:value-type="float" office:value="2662872.31" table:style-name="ce6">
            <text:p>2.662.872,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</text:p>
          </table:table-cell>
          <table:table-cell office:value-type="string" table:style-name="ce5">
            <text:p>Contas A Receber</text:p>
          </table:table-cell>
          <table:table-cell office:value-type="float" office:value="12499982.6" table:formula="of:=[.C74]+[.C82]+[.C105]+[.C125]+[.C129]+[.C133]+[.C137]+[.C141]+[.C146]+[.C151]+[.C155]+[.C159]" table:style-name="ce6">
            <text:p>12.499.982,60</text:p>
          </table:table-cell>
          <table:table-cell office:value-type="float" office:value="210044255.04999992" table:formula="of:=[.D74]+[.D82]+[.D105]+[.D125]+[.D129]+[.D133]+[.D137]+[.D141]+[.D146]+[.D151]+[.D155]+[.D159]" table:style-name="ce6">
            <text:p>210.044.255,05</text:p>
          </table:table-cell>
          <table:table-cell office:value-type="float" office:value="209742109.33999997" table:formula="of:=[.E74]+[.E82]+[.E105]+[.E125]+[.E129]+[.E133]+[.E137]+[.E141]+[.E146]+[.E151]+[.E155]+[.E159]" table:style-name="ce6">
            <text:p>209.742.109,34</text:p>
          </table:table-cell>
          <table:table-cell office:value-type="float" office:value="12802128.309999999" table:formula="of:=[.F74]+[.F82]+[.F105]+[.F125]+[.F129]+[.F133]+[.F137]+[.F141]+[.F146]+[.F151]+[.F155]+[.F159]" table:style-name="ce6">
            <text:p>12.802.128,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1</text:p>
          </table:table-cell>
          <table:table-cell office:value-type="string" table:style-name="ce5">
            <text:p>Contas a Receber Sus</text:p>
          </table:table-cell>
          <table:table-cell office:value-type="float" office:value="11491734.08" table:formula="of:=SUM([.C75:.C81])" table:style-name="ce6">
            <text:p>11.491.734,08</text:p>
          </table:table-cell>
          <table:table-cell office:value-type="float" office:value="3066036.7499999995" table:formula="of:=SUM([.D75:.D81])" table:style-name="ce6">
            <text:p>3.066.036,75</text:p>
          </table:table-cell>
          <table:table-cell office:value-type="float" office:value="13203716.289999999" table:formula="of:=SUM([.E75:.E81])" table:style-name="ce6">
            <text:p>13.203.716,29</text:p>
          </table:table-cell>
          <table:table-cell office:value-type="float" office:value="1354054.54" table:formula="of:=SUM([.F75:.F81])" table:style-name="ce6">
            <text:p>1.354.054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1.00001</text:p>
          </table:table-cell>
          <table:table-cell office:value-type="string" table:style-name="ce5">
            <text:p>SUS - Serviços Hospitalares- A Receber</text:p>
          </table:table-cell>
          <table:table-cell office:value-type="float" office:value="4479457.7300000004" table:style-name="ce6">
            <text:p>4.479.457,73</text:p>
          </table:table-cell>
          <table:table-cell office:value-type="float" office:value="2275351.7999999998" table:style-name="ce6">
            <text:p>2.275.351,80</text:p>
          </table:table-cell>
          <table:table-cell office:value-type="float" office:value="6110052.0899999999" table:style-name="ce6">
            <text:p>6.110.052,09</text:p>
          </table:table-cell>
          <table:table-cell office:value-type="float" office:value="644757.43999999994" table:style-name="ce6">
            <text:p>644.757,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1.00003</text:p>
          </table:table-cell>
          <table:table-cell office:value-type="string" table:style-name="ce5">
            <text:p>Contratos de Gestão</text:p>
          </table:table-cell>
          <table:table-cell office:value-type="float" office:value="1479229.7" table:style-name="ce6">
            <text:p>1.479.229,70</text:p>
          </table:table-cell>
          <table:table-cell office:value-type="float" office:value="11622.36" table:style-name="ce6">
            <text:p>11.622,36</text:p>
          </table:table-cell>
          <table:table-cell office:value-type="float" office:value="781554.96" table:style-name="ce6">
            <text:p>781.554,96</text:p>
          </table:table-cell>
          <table:table-cell office:value-type="float" office:value="709297.1" table:style-name="ce6">
            <text:p>709.297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1.00004</text:p>
          </table:table-cell>
          <table:table-cell office:value-type="string" table:style-name="ce5">
            <text:p>HM Francisco de Assis - 004 e 022/2020</text:p>
          </table:table-cell>
          <table:table-cell office:value-type="float" office:value="341931.54" table:style-name="ce6">
            <text:p>341.931,54</text:p>
          </table:table-cell>
          <table:table-cell office:value-type="float" office:value="0" table:style-name="ce6">
            <text:p>0,00</text:p>
          </table:table-cell>
          <table:table-cell office:value-type="float" office:value="341931.54" table:style-name="ce6">
            <text:p>341.931,5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1.00006</text:p>
          </table:table-cell>
          <table:table-cell office:value-type="string" table:style-name="ce5">
            <text:p>CA4 - 141/2022</text:p>
          </table:table-cell>
          <table:table-cell office:value-type="float" office:value="13332.9" table:style-name="ce6">
            <text:p>13.332,90</text:p>
          </table:table-cell>
          <table:table-cell office:value-type="float" office:value="779062.59" table:style-name="ce6">
            <text:p>779.062,59</text:p>
          </table:table-cell>
          <table:table-cell office:value-type="float" office:value="792395.49" table:style-name="ce6">
            <text:p>792.395,4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1.00007</text:p>
          </table:table-cell>
          <table:table-cell office:value-type="string" table:style-name="ce5">
            <text:p>SERERP - 247/2023</text:p>
          </table:table-cell>
          <table:table-cell office:value-type="float" office:value="49599.68" table:style-name="ce6">
            <text:p>49.599,68</text:p>
          </table:table-cell>
          <table:table-cell office:value-type="float" office:value="0" table:style-name="ce6">
            <text:p>0,00</text:p>
          </table:table-cell>
          <table:table-cell office:value-type="float" office:value="49599.68" table:style-name="ce6">
            <text:p>49.599,6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1.00008</text:p>
          </table:table-cell>
          <table:table-cell office:value-type="string" table:style-name="ce5">
            <text:p>Contrato de Gestão 324/2023 Upas</text:p>
          </table:table-cell>
          <table:table-cell office:value-type="float" office:value="5116560.17" table:style-name="ce6">
            <text:p>5.116.560,17</text:p>
          </table:table-cell>
          <table:table-cell office:value-type="float" office:value="0" table:style-name="ce6">
            <text:p>0,00</text:p>
          </table:table-cell>
          <table:table-cell office:value-type="float" office:value="5116560.17" table:style-name="ce6">
            <text:p>5.116.560,1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1.00009</text:p>
          </table:table-cell>
          <table:table-cell office:value-type="string" table:style-name="ce5">
            <text:p>Contrato de Gestão 31/2024 UBS'S</text:p>
          </table:table-cell>
          <table:table-cell office:value-type="float" office:value="11622.36" table:style-name="ce6">
            <text:p>11.622,36</text:p>
          </table:table-cell>
          <table:table-cell office:value-type="float" office:value="0" table:style-name="ce6">
            <text:p>0,00</text:p>
          </table:table-cell>
          <table:table-cell office:value-type="float" office:value="11622.36" table:style-name="ce6">
            <text:p>11.622,3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</text:p>
          </table:table-cell>
          <table:table-cell office:value-type="string" table:style-name="ce5">
            <text:p>Contas a Receber Convenios</text:p>
          </table:table-cell>
          <table:table-cell office:value-type="float" office:value="1008248.52" table:formula="of:=SUM([.C83:.C104])" table:style-name="ce6">
            <text:p>1.008.248,52</text:p>
          </table:table-cell>
          <table:table-cell office:value-type="float" office:value="1797580.93" table:formula="of:=SUM([.D83:.D104])" table:style-name="ce6">
            <text:p>1.797.580,93</text:p>
          </table:table-cell>
          <table:table-cell office:value-type="float" office:value="2040206.5" table:formula="of:=SUM([.E83:.E104])" table:style-name="ce6">
            <text:p>2.040.206,50</text:p>
          </table:table-cell>
          <table:table-cell office:value-type="float" office:value="765622.95" table:formula="of:=SUM([.F83:.F104])" table:style-name="ce6">
            <text:p>765.622,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02</text:p>
          </table:table-cell>
          <table:table-cell office:value-type="string" table:style-name="ce5">
            <text:p>AMIL Assistencia Médica Sao Paulo S/A</text:p>
          </table:table-cell>
          <table:table-cell office:value-type="float" office:value="6968.86" table:style-name="ce6">
            <text:p>6.968,86</text:p>
          </table:table-cell>
          <table:table-cell office:value-type="float" office:value="199.59" table:style-name="ce6">
            <text:p>199,59</text:p>
          </table:table-cell>
          <table:table-cell office:value-type="float" office:value="101.67" table:style-name="ce6">
            <text:p>101,67</text:p>
          </table:table-cell>
          <table:table-cell office:value-type="float" office:value="7066.78" table:style-name="ce6">
            <text:p>7.066,7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04</text:p>
          </table:table-cell>
          <table:table-cell office:value-type="string" table:style-name="ce5">
            <text:p>Cassi- Caixa Assist.Func. Brasil</text:p>
          </table:table-cell>
          <table:table-cell office:value-type="float" office:value="1245.56" table:style-name="ce6">
            <text:p>1.245,5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45.56" table:style-name="ce6">
            <text:p>1.245,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05</text:p>
          </table:table-cell>
          <table:table-cell office:value-type="string" table:style-name="ce5">
            <text:p>Economus - Inst.Seg.Social N.C.</text:p>
          </table:table-cell>
          <table:table-cell office:value-type="float" office:value="109.34" table:style-name="ce6">
            <text:p>109,3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9.34" table:style-name="ce6">
            <text:p>109,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08</text:p>
          </table:table-cell>
          <table:table-cell office:value-type="string" table:style-name="ce5">
            <text:p>Fundação Cesp/Cpfl/Eletrpaulo</text:p>
          </table:table-cell>
          <table:table-cell office:value-type="float" office:value="12586.06" table:style-name="ce6">
            <text:p>12.586,06</text:p>
          </table:table-cell>
          <table:table-cell office:value-type="float" office:value="0" table:style-name="ce6">
            <text:p>0,00</text:p>
          </table:table-cell>
          <table:table-cell office:value-type="float" office:value="21.62" table:style-name="ce6">
            <text:p>21,62</text:p>
          </table:table-cell>
          <table:table-cell office:value-type="float" office:value="12564.44" table:style-name="ce6">
            <text:p>12.564,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13</text:p>
          </table:table-cell>
          <table:table-cell office:value-type="string" table:style-name="ce5">
            <text:p>Santa Casa Saúde</text:p>
          </table:table-cell>
          <table:table-cell office:value-type="float" office:value="18134.09" table:style-name="ce6">
            <text:p>18.134,09</text:p>
          </table:table-cell>
          <table:table-cell office:value-type="float" office:value="58596.59" table:style-name="ce6">
            <text:p>58.596,59</text:p>
          </table:table-cell>
          <table:table-cell office:value-type="float" office:value="76730.679999999993" table:style-name="ce6">
            <text:p>76.730,6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19</text:p>
          </table:table-cell>
          <table:table-cell office:value-type="string" table:style-name="ce5">
            <text:p>Sassom - S.Assist.S.Mun.R.Preto</text:p>
          </table:table-cell>
          <table:table-cell office:value-type="float" office:value="461131.02" table:style-name="ce6">
            <text:p>461.131,02</text:p>
          </table:table-cell>
          <table:table-cell office:value-type="float" office:value="1539074.84" table:style-name="ce6">
            <text:p>1.539.074,84</text:p>
          </table:table-cell>
          <table:table-cell office:value-type="float" office:value="1707629" table:style-name="ce6">
            <text:p>1.707.629,00</text:p>
          </table:table-cell>
          <table:table-cell office:value-type="float" office:value="292576.86" table:style-name="ce6">
            <text:p>292.576,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20</text:p>
          </table:table-cell>
          <table:table-cell office:value-type="string" table:style-name="ce5">
            <text:p>Saúde Bradesco - Bradesco Seg.</text:p>
          </table:table-cell>
          <table:table-cell office:value-type="float" office:value="10512.38" table:style-name="ce6">
            <text:p>10.512,38</text:p>
          </table:table-cell>
          <table:table-cell office:value-type="float" office:value="9027.0400000000009" table:style-name="ce6">
            <text:p>9.027,04</text:p>
          </table:table-cell>
          <table:table-cell office:value-type="float" office:value="9239.7099999999991" table:style-name="ce6">
            <text:p>9.239,71</text:p>
          </table:table-cell>
          <table:table-cell office:value-type="float" office:value="10299.709999999999" table:style-name="ce6">
            <text:p>10.299,7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23</text:p>
          </table:table-cell>
          <table:table-cell office:value-type="string" table:style-name="ce5">
            <text:p>São Francisco Sistemas de Saúde</text:p>
          </table:table-cell>
          <table:table-cell office:value-type="float" office:value="191585.99" table:style-name="ce6">
            <text:p>191.585,9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1585.99" table:style-name="ce6">
            <text:p>191.585,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24</text:p>
          </table:table-cell>
          <table:table-cell office:value-type="string" table:style-name="ce5">
            <text:p>Sul America Serviços Med. Ltda.</text:p>
          </table:table-cell>
          <table:table-cell office:value-type="float" office:value="31843.84" table:style-name="ce6">
            <text:p>31.843,84</text:p>
          </table:table-cell>
          <table:table-cell office:value-type="float" office:value="2187.4299999999998" table:style-name="ce6">
            <text:p>2.187,43</text:p>
          </table:table-cell>
          <table:table-cell office:value-type="float" office:value="199.88" table:style-name="ce6">
            <text:p>199,88</text:p>
          </table:table-cell>
          <table:table-cell office:value-type="float" office:value="33831.39" table:style-name="ce6">
            <text:p>33.831,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26</text:p>
          </table:table-cell>
          <table:table-cell office:value-type="string" table:style-name="ce5">
            <text:p>Unimed</text:p>
          </table:table-cell>
          <table:table-cell office:value-type="float" office:value="124651.25" table:style-name="ce6">
            <text:p>124.651,25</text:p>
          </table:table-cell>
          <table:table-cell office:value-type="float" office:value="186082.41" table:style-name="ce6">
            <text:p>186.082,41</text:p>
          </table:table-cell>
          <table:table-cell office:value-type="float" office:value="244048.01" table:style-name="ce6">
            <text:p>244.048,01</text:p>
          </table:table-cell>
          <table:table-cell office:value-type="float" office:value="66685.649999999994" table:style-name="ce6">
            <text:p>66.685,6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30</text:p>
          </table:table-cell>
          <table:table-cell office:value-type="string" table:style-name="ce5">
            <text:p>Apas</text:p>
          </table:table-cell>
          <table:table-cell office:value-type="float" office:value="657.29" table:style-name="ce6">
            <text:p>657,2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57.29" table:style-name="ce6">
            <text:p>657,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33</text:p>
          </table:table-cell>
          <table:table-cell office:value-type="string" table:style-name="ce5">
            <text:p>Hospital São Francisco Soc Empr</text:p>
          </table:table-cell>
          <table:table-cell office:value-type="float" office:value="10375.379999999999" table:style-name="ce6">
            <text:p>10.375,3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375.379999999999" table:style-name="ce6">
            <text:p>10.375,3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34</text:p>
          </table:table-cell>
          <table:table-cell office:value-type="string" table:style-name="ce5">
            <text:p>Univida</text:p>
          </table:table-cell>
          <table:table-cell office:value-type="float" office:value="500" table:style-name="ce6">
            <text:p>500,00</text:p>
          </table:table-cell>
          <table:table-cell office:value-type="float" office:value="2068.75" table:style-name="ce6">
            <text:p>2.068,75</text:p>
          </table:table-cell>
          <table:table-cell office:value-type="float" office:value="2068.75" table:style-name="ce6">
            <text:p>2.068,75</text:p>
          </table:table-cell>
          <table:table-cell office:value-type="float" office:value="500" table:style-name="ce6">
            <text:p>5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43</text:p>
          </table:table-cell>
          <table:table-cell office:value-type="string" table:style-name="ce5">
            <text:p>Notre Dame Seguradora S/A</text:p>
          </table:table-cell>
          <table:table-cell office:value-type="float" office:value="4156.53" table:style-name="ce6">
            <text:p>4.156,5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156.53" table:style-name="ce6">
            <text:p>4.156,5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44</text:p>
          </table:table-cell>
          <table:table-cell office:value-type="string" table:style-name="ce5">
            <text:p>Nefron</text:p>
          </table:table-cell>
          <table:table-cell office:value-type="float" office:value="1864.27" table:style-name="ce6">
            <text:p>1.864,2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64.27" table:style-name="ce6">
            <text:p>1.864,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45</text:p>
          </table:table-cell>
          <table:table-cell office:value-type="string" table:style-name="ce5">
            <text:p>Maritima Seguro</text:p>
          </table:table-cell>
          <table:table-cell office:value-type="float" office:value="2443.16" table:style-name="ce6">
            <text:p>2.443,1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43.16" table:style-name="ce6">
            <text:p>2.443,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48</text:p>
          </table:table-cell>
          <table:table-cell office:value-type="string" table:style-name="ce5">
            <text:p>Iamspe- Inst.Assist.Med.Serv.P.</text:p>
          </table:table-cell>
          <table:table-cell office:value-type="float" office:value="117822.39" table:style-name="ce6">
            <text:p>117.822,3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7822.39" table:style-name="ce6">
            <text:p>117.822,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51</text:p>
          </table:table-cell>
          <table:table-cell office:value-type="string" table:style-name="ce5">
            <text:p>Sermed</text:p>
          </table:table-cell>
          <table:table-cell office:value-type="float" office:value="0.1" table:style-name="ce6">
            <text:p>0,10</text:p>
          </table:table-cell>
          <table:table-cell office:value-type="float" office:value="129.57" table:style-name="ce6">
            <text:p>129,57</text:p>
          </table:table-cell>
          <table:table-cell office:value-type="float" office:value="129.57" table:style-name="ce6">
            <text:p>129,57</text:p>
          </table:table-cell>
          <table:table-cell office:value-type="float" office:value="0.1" table:style-name="ce6">
            <text:p>0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54</text:p>
          </table:table-cell>
          <table:table-cell office:value-type="string" table:style-name="ce5">
            <text:p>Porto Seguro Seguro Saúde SA</text:p>
          </table:table-cell>
          <table:table-cell office:value-type="float" office:value="2500.6999999999998" table:style-name="ce6">
            <text:p>2.500,70</text:p>
          </table:table-cell>
          <table:table-cell office:value-type="float" office:value="37.630000000000003" table:style-name="ce6">
            <text:p>37,63</text:p>
          </table:table-cell>
          <table:table-cell office:value-type="float" office:value="37.61" table:style-name="ce6">
            <text:p>37,61</text:p>
          </table:table-cell>
          <table:table-cell office:value-type="float" office:value="2500.7199999999998" table:style-name="ce6">
            <text:p>2.500,7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58</text:p>
          </table:table-cell>
          <table:table-cell office:value-type="string" table:style-name="ce5">
            <text:p>Life Empresarial Saude Ltda.</text:p>
          </table:table-cell>
          <table:table-cell office:value-type="float" office:value="1137.07" table:style-name="ce6">
            <text:p>1.137,0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37.07" table:style-name="ce6">
            <text:p>1.137,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68</text:p>
          </table:table-cell>
          <table:table-cell office:value-type="string" table:style-name="ce5">
            <text:p>Coopus Regional Saude</text:p>
          </table:table-cell>
          <table:table-cell office:value-type="float" office:value="8023.24" table:style-name="ce6">
            <text:p>8.023,2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23.24" table:style-name="ce6">
            <text:p>8.023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77</text:p>
          </table:table-cell>
          <table:table-cell office:value-type="string" table:style-name="ce5">
            <text:p>Bradesco Saude - Operadora de Planos S/A</text:p>
          </table:table-cell>
          <table:table-cell office:value-type="float" office:value="0" table:style-name="ce6">
            <text:p>0,00</text:p>
          </table:table-cell>
          <table:table-cell office:value-type="float" office:value="177.08" table:style-name="ce6">
            <text:p>177,08</text:p>
          </table:table-cell>
          <table:table-cell office:value-type="float" office:value="0" table:style-name="ce6">
            <text:p>0,00</text:p>
          </table:table-cell>
          <table:table-cell office:value-type="float" office:value="177.08" table:style-name="ce6">
            <text:p>177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</text:p>
          </table:table-cell>
          <table:table-cell office:value-type="string" table:style-name="ce5">
            <text:p>Contas a receber FHSL -Conv.121/2021</text:p>
          </table:table-cell>
          <table:table-cell office:value-type="float" office:value="0" table:formula="of:=SUM([.C106:.C124])" table:style-name="ce6">
            <text:p>0,00</text:p>
          </table:table-cell>
          <table:table-cell office:value-type="float" office:value="42683414.349999994" table:formula="of:=SUM([.D106:.D124])" table:style-name="ce6">
            <text:p>42.683.414,35</text:p>
          </table:table-cell>
          <table:table-cell office:value-type="float" office:value="36768580.620000005" table:formula="of:=SUM([.E106:.E124])" table:style-name="ce6">
            <text:p>36.768.580,62</text:p>
          </table:table-cell>
          <table:table-cell office:value-type="float" office:value="5914833.7300000014" table:formula="of:=SUM([.F106:.F124])" table:style-name="ce6">
            <text:p>5.914.833,7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1</text:p>
          </table:table-cell>
          <table:table-cell office:value-type="string" table:style-name="ce5">
            <text:p>Unid Terapia Intensiva Leitos Enfermaria</text:p>
          </table:table-cell>
          <table:table-cell office:value-type="float" office:value="0" table:style-name="ce6">
            <text:p>0,00</text:p>
          </table:table-cell>
          <table:table-cell office:value-type="float" office:value="6538887.2400000002" table:style-name="ce6">
            <text:p>6.538.887,24</text:p>
          </table:table-cell>
          <table:table-cell office:value-type="float" office:value="6205110.3300000001" table:style-name="ce6">
            <text:p>6.205.110,33</text:p>
          </table:table-cell>
          <table:table-cell office:value-type="float" office:value="333776.90999999997" table:style-name="ce6">
            <text:p>333.776,9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2</text:p>
          </table:table-cell>
          <table:table-cell office:value-type="string" table:style-name="ce5">
            <text:p>Incentivo de Adesao a Contratualizacao</text:p>
          </table:table-cell>
          <table:table-cell office:value-type="float" office:value="0" table:style-name="ce6">
            <text:p>0,00</text:p>
          </table:table-cell>
          <table:table-cell office:value-type="float" office:value="2978122.92" table:style-name="ce6">
            <text:p>2.978.122,92</text:p>
          </table:table-cell>
          <table:table-cell office:value-type="float" office:value="2978122.92" table:style-name="ce6">
            <text:p>2.978.122,9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3</text:p>
          </table:table-cell>
          <table:table-cell office:value-type="string" table:style-name="ce5">
            <text:p>Leitos UTI pediatricos (Rede de Urgencia</text:p>
          </table:table-cell>
          <table:table-cell office:value-type="float" office:value="0" table:style-name="ce6">
            <text:p>0,00</text:p>
          </table:table-cell>
          <table:table-cell office:value-type="float" office:value="287145.12" table:style-name="ce6">
            <text:p>287.145,12</text:p>
          </table:table-cell>
          <table:table-cell office:value-type="float" office:value="287145.12" table:style-name="ce6">
            <text:p>287.145,1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4</text:p>
          </table:table-cell>
          <table:table-cell office:value-type="string" table:style-name="ce5">
            <text:p>Leitos UTI adultos (Rede Urg. e Emerg)</text:p>
          </table:table-cell>
          <table:table-cell office:value-type="float" office:value="0" table:style-name="ce6">
            <text:p>0,00</text:p>
          </table:table-cell>
          <table:table-cell office:value-type="float" office:value="422161.91999999998" table:style-name="ce6">
            <text:p>422.161,92</text:p>
          </table:table-cell>
          <table:table-cell office:value-type="float" office:value="422161.91999999998" table:style-name="ce6">
            <text:p>422.161,9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5</text:p>
          </table:table-cell>
          <table:table-cell office:value-type="string" table:style-name="ce5">
            <text:p>Leitos UTI adulto (Rede Cegonha)</text:p>
          </table:table-cell>
          <table:table-cell office:value-type="float" office:value="0" table:style-name="ce6">
            <text:p>0,00</text:p>
          </table:table-cell>
          <table:table-cell office:value-type="float" office:value="105540.48" table:style-name="ce6">
            <text:p>105.540,48</text:p>
          </table:table-cell>
          <table:table-cell office:value-type="float" office:value="105540.48" table:style-name="ce6">
            <text:p>105.540,4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6</text:p>
          </table:table-cell>
          <table:table-cell office:value-type="string" table:style-name="ce5">
            <text:p>Leitos UTI neonatal (Rede Cegonha)</text:p>
          </table:table-cell>
          <table:table-cell office:value-type="float" office:value="0" table:style-name="ce6">
            <text:p>0,00</text:p>
          </table:table-cell>
          <table:table-cell office:value-type="float" office:value="545575.73" table:style-name="ce6">
            <text:p>545.575,73</text:p>
          </table:table-cell>
          <table:table-cell office:value-type="float" office:value="545575.73" table:style-name="ce6">
            <text:p>545.575,7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7</text:p>
          </table:table-cell>
          <table:table-cell office:value-type="string" table:style-name="ce5">
            <text:p>Leitos de Enf. Clinica de Retaguarda</text:p>
          </table:table-cell>
          <table:table-cell office:value-type="float" office:value="0" table:style-name="ce6">
            <text:p>0,00</text:p>
          </table:table-cell>
          <table:table-cell office:value-type="float" office:value="2699175" table:style-name="ce6">
            <text:p>2.699.175,00</text:p>
          </table:table-cell>
          <table:table-cell office:value-type="float" office:value="2699175" table:style-name="ce6">
            <text:p>2.699.1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8</text:p>
          </table:table-cell>
          <table:table-cell office:value-type="string" table:style-name="ce5">
            <text:p>Incentivo da rede de Urg. e Emergencia</text:p>
          </table:table-cell>
          <table:table-cell office:value-type="float" office:value="0" table:style-name="ce6">
            <text:p>0,00</text:p>
          </table:table-cell>
          <table:table-cell office:value-type="float" office:value="2908089.57" table:style-name="ce6">
            <text:p>2.908.089,57</text:p>
          </table:table-cell>
          <table:table-cell office:value-type="float" office:value="1485000" table:style-name="ce6">
            <text:p>1.485.000,00</text:p>
          </table:table-cell>
          <table:table-cell office:value-type="float" office:value="1423089.57" table:style-name="ce6">
            <text:p>1.423.089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9</text:p>
          </table:table-cell>
          <table:table-cell office:value-type="string" table:style-name="ce5">
            <text:p>Incentivo para servico de cardiologia</text:p>
          </table:table-cell>
          <table:table-cell office:value-type="float" office:value="0" table:style-name="ce6">
            <text:p>0,00</text:p>
          </table:table-cell>
          <table:table-cell office:value-type="float" office:value="339973.2" table:style-name="ce6">
            <text:p>339.973,20</text:p>
          </table:table-cell>
          <table:table-cell office:value-type="float" office:value="310150.99" table:style-name="ce6">
            <text:p>310.150,99</text:p>
          </table:table-cell>
          <table:table-cell office:value-type="float" office:value="29822.21" table:style-name="ce6">
            <text:p>29.822,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11</text:p>
          </table:table-cell>
          <table:table-cell office:value-type="string" table:style-name="ce5">
            <text:p>Sala Estabilizacao</text:p>
          </table:table-cell>
          <table:table-cell office:value-type="float" office:value="0" table:style-name="ce6">
            <text:p>0,00</text:p>
          </table:table-cell>
          <table:table-cell office:value-type="float" office:value="2127840" table:style-name="ce6">
            <text:p>2.127.840,00</text:p>
          </table:table-cell>
          <table:table-cell office:value-type="float" office:value="1934400" table:style-name="ce6">
            <text:p>1.934.400,00</text:p>
          </table:table-cell>
          <table:table-cell office:value-type="float" office:value="193440" table:style-name="ce6">
            <text:p>193.44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12</text:p>
          </table:table-cell>
          <table:table-cell office:value-type="string" table:style-name="ce5">
            <text:p>Piso Nacional de Enfermagem</text:p>
          </table:table-cell>
          <table:table-cell office:value-type="float" office:value="0" table:style-name="ce6">
            <text:p>0,00</text:p>
          </table:table-cell>
          <table:table-cell office:value-type="float" office:value="456882.71" table:style-name="ce6">
            <text:p>456.882,71</text:p>
          </table:table-cell>
          <table:table-cell office:value-type="float" office:value="395503.82" table:style-name="ce6">
            <text:p>395.503,82</text:p>
          </table:table-cell>
          <table:table-cell office:value-type="float" office:value="61378.89" table:style-name="ce6">
            <text:p>61.378,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13</text:p>
          </table:table-cell>
          <table:table-cell office:value-type="string" table:style-name="ce5">
            <text:p>Tabela SUS Paulista</text:p>
          </table:table-cell>
          <table:table-cell office:value-type="float" office:value="0" table:style-name="ce6">
            <text:p>0,00</text:p>
          </table:table-cell>
          <table:table-cell office:value-type="float" office:value="9404028.7699999996" table:style-name="ce6">
            <text:p>9.404.028,77</text:p>
          </table:table-cell>
          <table:table-cell office:value-type="float" office:value="6951697.0700000003" table:style-name="ce6">
            <text:p>6.951.697,07</text:p>
          </table:table-cell>
          <table:table-cell office:value-type="float" office:value="2452331.7000000002" table:style-name="ce6">
            <text:p>2.452.331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14</text:p>
          </table:table-cell>
          <table:table-cell office:value-type="string" table:style-name="ce5">
            <text:p>Port. GM/MS nº6402 29/12/2024</text:p>
          </table:table-cell>
          <table:table-cell office:value-type="float" office:value="0" table:style-name="ce6">
            <text:p>0,00</text:p>
          </table:table-cell>
          <table:table-cell office:value-type="float" office:value="217084.34" table:style-name="ce6">
            <text:p>217.084,34</text:p>
          </table:table-cell>
          <table:table-cell office:value-type="float" office:value="217084.34" table:style-name="ce6">
            <text:p>217.084,3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15</text:p>
          </table:table-cell>
          <table:table-cell office:value-type="string" table:style-name="ce5">
            <text:p>Port. GM/MS nº6464 30/12/2024</text:p>
          </table:table-cell>
          <table:table-cell office:value-type="float" office:value="0" table:style-name="ce6">
            <text:p>0,00</text:p>
          </table:table-cell>
          <table:table-cell office:value-type="float" office:value="310468.74" table:style-name="ce6">
            <text:p>310.468,74</text:p>
          </table:table-cell>
          <table:table-cell office:value-type="float" office:value="310468.74" table:style-name="ce6">
            <text:p>310.468,7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16</text:p>
          </table:table-cell>
          <table:table-cell office:value-type="string" table:style-name="ce5">
            <text:p>Alta complexidade (maximo)</text:p>
          </table:table-cell>
          <table:table-cell office:value-type="float" office:value="0" table:style-name="ce6">
            <text:p>0,00</text:p>
          </table:table-cell>
          <table:table-cell office:value-type="float" office:value="320148.24" table:style-name="ce6">
            <text:p>320.148,24</text:p>
          </table:table-cell>
          <table:table-cell office:value-type="float" office:value="312914.38" table:style-name="ce6">
            <text:p>312.914,38</text:p>
          </table:table-cell>
          <table:table-cell office:value-type="float" office:value="7233.86" table:style-name="ce6">
            <text:p>7.233,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17</text:p>
          </table:table-cell>
          <table:table-cell office:value-type="string" table:style-name="ce5">
            <text:p>Fundo Acoes Estrategicas e Compensacao</text:p>
          </table:table-cell>
          <table:table-cell office:value-type="float" office:value="0" table:style-name="ce6">
            <text:p>0,00</text:p>
          </table:table-cell>
          <table:table-cell office:value-type="float" office:value="904345.37" table:style-name="ce6">
            <text:p>904.345,37</text:p>
          </table:table-cell>
          <table:table-cell office:value-type="float" office:value="524252.34" table:style-name="ce6">
            <text:p>524.252,34</text:p>
          </table:table-cell>
          <table:table-cell office:value-type="float" office:value="380093.03" table:style-name="ce6">
            <text:p>380.093,0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18</text:p>
          </table:table-cell>
          <table:table-cell office:value-type="string" table:style-name="ce5">
            <text:p>Producao de Media Complexidade</text:p>
          </table:table-cell>
          <table:table-cell office:value-type="float" office:value="0" table:style-name="ce6">
            <text:p>0,00</text:p>
          </table:table-cell>
          <table:table-cell office:value-type="float" office:value="11811627.84" table:style-name="ce6">
            <text:p>11.811.627,84</text:p>
          </table:table-cell>
          <table:table-cell office:value-type="float" office:value="10827325.52" table:style-name="ce6">
            <text:p>10.827.325,52</text:p>
          </table:table-cell>
          <table:table-cell office:value-type="float" office:value="984302.32" table:style-name="ce6">
            <text:p>984.302,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19</text:p>
          </table:table-cell>
          <table:table-cell office:value-type="string" table:style-name="ce5">
            <text:p>Ambulatorio de Ortopedia</text:p>
          </table:table-cell>
          <table:table-cell office:value-type="float" office:value="0" table:style-name="ce6">
            <text:p>0,00</text:p>
          </table:table-cell>
          <table:table-cell office:value-type="float" office:value="237332.16" table:style-name="ce6">
            <text:p>237.332,16</text:p>
          </table:table-cell>
          <table:table-cell office:value-type="float" office:value="210961.92000000001" table:style-name="ce6">
            <text:p>210.961,92</text:p>
          </table:table-cell>
          <table:table-cell office:value-type="float" office:value="26370.240000000002" table:style-name="ce6">
            <text:p>26.370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20</text:p>
          </table:table-cell>
          <table:table-cell office:value-type="string" table:style-name="ce5">
            <text:p>Leitos UTI Neonatal (Rede Alyne)</text:p>
          </table:table-cell>
          <table:table-cell office:value-type="float" office:value="0" table:style-name="ce6">
            <text:p>0,00</text:p>
          </table:table-cell>
          <table:table-cell office:value-type="float" office:value="68985" table:style-name="ce6">
            <text:p>68.985,00</text:p>
          </table:table-cell>
          <table:table-cell office:value-type="float" office:value="45990" table:style-name="ce6">
            <text:p>45.990,00</text:p>
          </table:table-cell>
          <table:table-cell office:value-type="float" office:value="22995" table:style-name="ce6">
            <text:p>22.99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4</text:p>
          </table:table-cell>
          <table:table-cell office:value-type="string" table:style-name="ce5">
            <text:p>Contas a receber- U13 - CG nº 324/2023</text:p>
          </table:table-cell>
          <table:table-cell office:value-type="float" office:value="0" table:formula="of:=SUM([.C126:.C128])" table:style-name="ce6">
            <text:p>0,00</text:p>
          </table:table-cell>
          <table:table-cell office:value-type="float" office:value="35463170.329999998" table:formula="of:=SUM([.D126:.D128])" table:style-name="ce6">
            <text:p>35.463.170,33</text:p>
          </table:table-cell>
          <table:table-cell office:value-type="float" office:value="34108092.850000001" table:formula="of:=SUM([.E126:.E128])" table:style-name="ce6">
            <text:p>34.108.092,85</text:p>
          </table:table-cell>
          <table:table-cell office:value-type="float" office:value="1355077.48" table:formula="of:=SUM([.F126:.F128])" table:style-name="ce6">
            <text:p>1.355.077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4.00001</text:p>
          </table:table-cell>
          <table:table-cell office:value-type="string" table:style-name="ce5">
            <text:p>U13- Recurso Federal (pt fixa)</text:p>
          </table:table-cell>
          <table:table-cell office:value-type="float" office:value="0" table:style-name="ce6">
            <text:p>0,00</text:p>
          </table:table-cell>
          <table:table-cell office:value-type="float" office:value="12827016.800000001" table:style-name="ce6">
            <text:p>12.827.016,80</text:p>
          </table:table-cell>
          <table:table-cell office:value-type="float" office:value="12235852.68" table:style-name="ce6">
            <text:p>12.235.852,68</text:p>
          </table:table-cell>
          <table:table-cell office:value-type="float" office:value="591164.12" table:style-name="ce6">
            <text:p>591.164,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4.00002</text:p>
          </table:table-cell>
          <table:table-cell office:value-type="string" table:style-name="ce5">
            <text:p>U13- Rec. Fed.- Piso Enfermagem</text:p>
          </table:table-cell>
          <table:table-cell office:value-type="float" office:value="0" table:style-name="ce6">
            <text:p>0,00</text:p>
          </table:table-cell>
          <table:table-cell office:value-type="float" office:value="223160.22" table:style-name="ce6">
            <text:p>223.160,22</text:p>
          </table:table-cell>
          <table:table-cell office:value-type="float" office:value="193243.8" table:style-name="ce6">
            <text:p>193.243,80</text:p>
          </table:table-cell>
          <table:table-cell office:value-type="float" office:value="29916.42" table:style-name="ce6">
            <text:p>29.916,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4.00003</text:p>
          </table:table-cell>
          <table:table-cell office:value-type="string" table:style-name="ce5">
            <text:p>U13- Tesouro Municipal</text:p>
          </table:table-cell>
          <table:table-cell office:value-type="float" office:value="0" table:style-name="ce6">
            <text:p>0,00</text:p>
          </table:table-cell>
          <table:table-cell office:value-type="float" office:value="22412993.309999999" table:style-name="ce6">
            <text:p>22.412.993,31</text:p>
          </table:table-cell>
          <table:table-cell office:value-type="float" office:value="21678996.370000001" table:style-name="ce6">
            <text:p>21.678.996,37</text:p>
          </table:table-cell>
          <table:table-cell office:value-type="float" office:value="733996.94" table:style-name="ce6">
            <text:p>733.996,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5</text:p>
          </table:table-cell>
          <table:table-cell office:value-type="string" table:style-name="ce5">
            <text:p>Contas a receber- USM - CG nº 324/2023</text:p>
          </table:table-cell>
          <table:table-cell office:value-type="float" office:value="0" table:formula="of:=SUM([.C130:.C132])" table:style-name="ce6">
            <text:p>0,00</text:p>
          </table:table-cell>
          <table:table-cell office:value-type="float" office:value="33233267.41" table:formula="of:=SUM([.D130:.D132])" table:style-name="ce6">
            <text:p>33.233.267,41</text:p>
          </table:table-cell>
          <table:table-cell office:value-type="float" office:value="32115049.380000003" table:formula="of:=SUM([.E130:.E132])" table:style-name="ce6">
            <text:p>32.115.049,38</text:p>
          </table:table-cell>
          <table:table-cell office:value-type="float" office:value="1118218.03" table:formula="of:=SUM([.F130:.F132])" table:style-name="ce6">
            <text:p>1.118.218,0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5.00001</text:p>
          </table:table-cell>
          <table:table-cell office:value-type="string" table:style-name="ce5">
            <text:p>USM- Recurso Federal (pt fixa)</text:p>
          </table:table-cell>
          <table:table-cell office:value-type="float" office:value="0" table:style-name="ce6">
            <text:p>0,00</text:p>
          </table:table-cell>
          <table:table-cell office:value-type="float" office:value="11460635.869999999" table:style-name="ce6">
            <text:p>11.460.635,87</text:p>
          </table:table-cell>
          <table:table-cell office:value-type="float" office:value="10974664.59" table:style-name="ce6">
            <text:p>10.974.664,59</text:p>
          </table:table-cell>
          <table:table-cell office:value-type="float" office:value="485971.28" table:style-name="ce6">
            <text:p>485.971,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5.00002</text:p>
          </table:table-cell>
          <table:table-cell office:value-type="string" table:style-name="ce5">
            <text:p>USM- Rec. Fed.- Piso Enfermagem</text:p>
          </table:table-cell>
          <table:table-cell office:value-type="float" office:value="0" table:style-name="ce6">
            <text:p>0,00</text:p>
          </table:table-cell>
          <table:table-cell office:value-type="float" office:value="216858.65" table:style-name="ce6">
            <text:p>216.858,65</text:p>
          </table:table-cell>
          <table:table-cell office:value-type="float" office:value="188000.06" table:style-name="ce6">
            <text:p>188.000,06</text:p>
          </table:table-cell>
          <table:table-cell office:value-type="float" office:value="28858.59" table:style-name="ce6">
            <text:p>28.858,5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5.00003</text:p>
          </table:table-cell>
          <table:table-cell office:value-type="string" table:style-name="ce5">
            <text:p>USM- Tesouro Municipal</text:p>
          </table:table-cell>
          <table:table-cell office:value-type="float" office:value="0" table:style-name="ce6">
            <text:p>0,00</text:p>
          </table:table-cell>
          <table:table-cell office:value-type="float" office:value="21555772.890000001" table:style-name="ce6">
            <text:p>21.555.772,89</text:p>
          </table:table-cell>
          <table:table-cell office:value-type="float" office:value="20952384.73" table:style-name="ce6">
            <text:p>20.952.384,73</text:p>
          </table:table-cell>
          <table:table-cell office:value-type="float" office:value="603388.16000000003" table:style-name="ce6">
            <text:p>603.388,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6</text:p>
          </table:table-cell>
          <table:table-cell office:value-type="string" table:style-name="ce5">
            <text:p>Contas a receber- UNM - CG nº 324/2023</text:p>
          </table:table-cell>
          <table:table-cell office:value-type="float" office:value="0" table:formula="of:=SUM([.C134:.C136])" table:style-name="ce6">
            <text:p>0,00</text:p>
          </table:table-cell>
          <table:table-cell office:value-type="float" office:value="33103368.390000001" table:formula="of:=SUM([.D134:.D136])" table:style-name="ce6">
            <text:p>33.103.368,39</text:p>
          </table:table-cell>
          <table:table-cell office:value-type="float" office:value="31937223.760000002" table:formula="of:=SUM([.E134:.E136])" table:style-name="ce6">
            <text:p>31.937.223,76</text:p>
          </table:table-cell>
          <table:table-cell office:value-type="float" office:value="1166144.6299999999" table:formula="of:=SUM([.F134:.F136])" table:style-name="ce6">
            <text:p>1.166.144,6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6.00001</text:p>
          </table:table-cell>
          <table:table-cell office:value-type="string" table:style-name="ce5">
            <text:p>UNM- Recurso Federal (pt fixa)</text:p>
          </table:table-cell>
          <table:table-cell office:value-type="float" office:value="0" table:style-name="ce6">
            <text:p>0,00</text:p>
          </table:table-cell>
          <table:table-cell office:value-type="float" office:value="11921122.630000001" table:style-name="ce6">
            <text:p>11.921.122,63</text:p>
          </table:table-cell>
          <table:table-cell office:value-type="float" office:value="11413355.060000001" table:style-name="ce6">
            <text:p>11.413.355,06</text:p>
          </table:table-cell>
          <table:table-cell office:value-type="float" office:value="507767.57" table:style-name="ce6">
            <text:p>507.767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6.00002</text:p>
          </table:table-cell>
          <table:table-cell office:value-type="string" table:style-name="ce5">
            <text:p>UNM- Rec. Fed.- Piso Enfermagem</text:p>
          </table:table-cell>
          <table:table-cell office:value-type="float" office:value="0" table:style-name="ce6">
            <text:p>0,00</text:p>
          </table:table-cell>
          <table:table-cell office:value-type="float" office:value="210465.95" table:style-name="ce6">
            <text:p>210.465,95</text:p>
          </table:table-cell>
          <table:table-cell office:value-type="float" office:value="182539.6" table:style-name="ce6">
            <text:p>182.539,60</text:p>
          </table:table-cell>
          <table:table-cell office:value-type="float" office:value="27926.35" table:style-name="ce6">
            <text:p>27.926,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6.00003</text:p>
          </table:table-cell>
          <table:table-cell office:value-type="string" table:style-name="ce5">
            <text:p>UNM- Tesouro Municipal</text:p>
          </table:table-cell>
          <table:table-cell office:value-type="float" office:value="0" table:style-name="ce6">
            <text:p>0,00</text:p>
          </table:table-cell>
          <table:table-cell office:value-type="float" office:value="20971779.809999999" table:style-name="ce6">
            <text:p>20.971.779,81</text:p>
          </table:table-cell>
          <table:table-cell office:value-type="float" office:value="20341329.100000001" table:style-name="ce6">
            <text:p>20.341.329,10</text:p>
          </table:table-cell>
          <table:table-cell office:value-type="float" office:value="630450.71" table:style-name="ce6">
            <text:p>630.450,7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7</text:p>
          </table:table-cell>
          <table:table-cell office:value-type="string" table:style-name="ce5">
            <text:p>Contas a receber- UVV - CG nº 324/2023</text:p>
          </table:table-cell>
          <table:table-cell office:value-type="float" office:value="0" table:formula="of:=SUM([.C138:.C140])" table:style-name="ce6">
            <text:p>0,00</text:p>
          </table:table-cell>
          <table:table-cell office:value-type="float" office:value="33000332.289999999" table:formula="of:=SUM([.D138:.D140])" table:style-name="ce6">
            <text:p>33.000.332,29</text:p>
          </table:table-cell>
          <table:table-cell office:value-type="float" office:value="31904173.469999999" table:formula="of:=SUM([.E138:.E140])" table:style-name="ce6">
            <text:p>31.904.173,47</text:p>
          </table:table-cell>
          <table:table-cell office:value-type="float" office:value="1096158.82" table:formula="of:=SUM([.F138:.F140])" table:style-name="ce6">
            <text:p>1.096.158,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7.00001</text:p>
          </table:table-cell>
          <table:table-cell office:value-type="string" table:style-name="ce5">
            <text:p>UVV- Recurso Federal (pt fixa)</text:p>
          </table:table-cell>
          <table:table-cell office:value-type="float" office:value="0" table:style-name="ce6">
            <text:p>0,00</text:p>
          </table:table-cell>
          <table:table-cell office:value-type="float" office:value="11387815.310000001" table:style-name="ce6">
            <text:p>11.387.815,31</text:p>
          </table:table-cell>
          <table:table-cell office:value-type="float" office:value="10911397.15" table:style-name="ce6">
            <text:p>10.911.397,15</text:p>
          </table:table-cell>
          <table:table-cell office:value-type="float" office:value="476418.16" table:style-name="ce6">
            <text:p>476.418,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7.00002</text:p>
          </table:table-cell>
          <table:table-cell office:value-type="string" table:style-name="ce5">
            <text:p>UVV- Rec. Fed.- Piso Enfermagem</text:p>
          </table:table-cell>
          <table:table-cell office:value-type="float" office:value="0" table:style-name="ce6">
            <text:p>0,00</text:p>
          </table:table-cell>
          <table:table-cell office:value-type="float" office:value="210718.85" table:style-name="ce6">
            <text:p>210.718,85</text:p>
          </table:table-cell>
          <table:table-cell office:value-type="float" office:value="182505.08" table:style-name="ce6">
            <text:p>182.505,08</text:p>
          </table:table-cell>
          <table:table-cell office:value-type="float" office:value="28213.77" table:style-name="ce6">
            <text:p>28.213,7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7.00003</text:p>
          </table:table-cell>
          <table:table-cell office:value-type="string" table:style-name="ce5">
            <text:p>UVV- Tesouro Municipal</text:p>
          </table:table-cell>
          <table:table-cell office:value-type="float" office:value="0" table:style-name="ce6">
            <text:p>0,00</text:p>
          </table:table-cell>
          <table:table-cell office:value-type="float" office:value="21401798.129999999" table:style-name="ce6">
            <text:p>21.401.798,13</text:p>
          </table:table-cell>
          <table:table-cell office:value-type="float" office:value="20810271.239999998" table:style-name="ce6">
            <text:p>20.810.271,24</text:p>
          </table:table-cell>
          <table:table-cell office:value-type="float" office:value="591526.89" table:style-name="ce6">
            <text:p>591.526,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8</text:p>
          </table:table-cell>
          <table:table-cell office:value-type="string" table:style-name="ce5">
            <text:p>Contas a Receber- ZEF- CG nº 031/2024</text:p>
          </table:table-cell>
          <table:table-cell office:value-type="float" office:value="0" table:formula="of:=SUM([.C142:.C145])" table:style-name="ce6">
            <text:p>0,00</text:p>
          </table:table-cell>
          <table:table-cell office:value-type="float" office:value="5163959.5699999994" table:formula="of:=SUM([.D142:.D145])" table:style-name="ce6">
            <text:p>5.163.959,57</text:p>
          </table:table-cell>
          <table:table-cell office:value-type="float" office:value="5159287.2799999993" table:formula="of:=SUM([.E142:.E145])" table:style-name="ce6">
            <text:p>5.159.287,28</text:p>
          </table:table-cell>
          <table:table-cell office:value-type="float" office:value="4672.29" table:formula="of:=SUM([.F142:.F145])" table:style-name="ce6">
            <text:p>4.672,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8.00001</text:p>
          </table:table-cell>
          <table:table-cell office:value-type="string" table:style-name="ce5">
            <text:p>ZEF- Recurso Federal</text:p>
          </table:table-cell>
          <table:table-cell office:value-type="float" office:value="0" table:style-name="ce6">
            <text:p>0,00</text:p>
          </table:table-cell>
          <table:table-cell office:value-type="float" office:value="2150495.2999999998" table:style-name="ce6">
            <text:p>2.150.495,30</text:p>
          </table:table-cell>
          <table:table-cell office:value-type="float" office:value="2150495.2999999998" table:style-name="ce6">
            <text:p>2.150.495,3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8.00002</text:p>
          </table:table-cell>
          <table:table-cell office:value-type="string" table:style-name="ce5">
            <text:p>ZEF- Rec. Fed.- Piso Enfermagem</text:p>
          </table:table-cell>
          <table:table-cell office:value-type="float" office:value="0" table:style-name="ce6">
            <text:p>0,00</text:p>
          </table:table-cell>
          <table:table-cell office:value-type="float" office:value="36090.32" table:style-name="ce6">
            <text:p>36.090,32</text:p>
          </table:table-cell>
          <table:table-cell office:value-type="float" office:value="31418.03" table:style-name="ce6">
            <text:p>31.418,03</text:p>
          </table:table-cell>
          <table:table-cell office:value-type="float" office:value="4672.29" table:style-name="ce6">
            <text:p>4.672,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8.00003</text:p>
          </table:table-cell>
          <table:table-cell office:value-type="string" table:style-name="ce5">
            <text:p>ZEF- Recurso Municipal</text:p>
          </table:table-cell>
          <table:table-cell office:value-type="float" office:value="0" table:style-name="ce6">
            <text:p>0,00</text:p>
          </table:table-cell>
          <table:table-cell office:value-type="float" office:value="1687996.24" table:style-name="ce6">
            <text:p>1.687.996,24</text:p>
          </table:table-cell>
          <table:table-cell office:value-type="float" office:value="1687996.24" table:style-name="ce6">
            <text:p>1.687.996,2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8.00004</text:p>
          </table:table-cell>
          <table:table-cell office:value-type="string" table:style-name="ce5">
            <text:p>ZEF- Recurso Estadual</text:p>
          </table:table-cell>
          <table:table-cell office:value-type="float" office:value="0" table:style-name="ce6">
            <text:p>0,00</text:p>
          </table:table-cell>
          <table:table-cell office:value-type="float" office:value="1289377.71" table:style-name="ce6">
            <text:p>1.289.377,71</text:p>
          </table:table-cell>
          <table:table-cell office:value-type="float" office:value="1289377.71" table:style-name="ce6">
            <text:p>1.289.377,7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9</text:p>
          </table:table-cell>
          <table:table-cell office:value-type="string" table:style-name="ce5">
            <text:p>Contas a Receber- CRI- CG nº 031/2024</text:p>
          </table:table-cell>
          <table:table-cell office:value-type="float" office:value="0" table:formula="of:=SUM([.C147:.C150])" table:style-name="ce6">
            <text:p>0,00</text:p>
          </table:table-cell>
          <table:table-cell office:value-type="float" office:value="5070619.4400000004" table:formula="of:=SUM([.D147:.D150])" table:style-name="ce6">
            <text:p>5.070.619,44</text:p>
          </table:table-cell>
          <table:table-cell office:value-type="float" office:value="5064779.01" table:formula="of:=SUM([.E147:.E150])" table:style-name="ce6">
            <text:p>5.064.779,01</text:p>
          </table:table-cell>
          <table:table-cell office:value-type="float" office:value="5840.43" table:formula="of:=SUM([.F147:.F150])" table:style-name="ce6">
            <text:p>5.840,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9.00001</text:p>
          </table:table-cell>
          <table:table-cell office:value-type="string" table:style-name="ce5">
            <text:p>CRI- Recurso Federal</text:p>
          </table:table-cell>
          <table:table-cell office:value-type="float" office:value="0" table:style-name="ce6">
            <text:p>0,00</text:p>
          </table:table-cell>
          <table:table-cell office:value-type="float" office:value="2110486.9" table:style-name="ce6">
            <text:p>2.110.486,90</text:p>
          </table:table-cell>
          <table:table-cell office:value-type="float" office:value="2110486.9" table:style-name="ce6">
            <text:p>2.110.486,9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9.00002</text:p>
          </table:table-cell>
          <table:table-cell office:value-type="string" table:style-name="ce5">
            <text:p>CRI- Rec. Fed.- Piso Enfermagem</text:p>
          </table:table-cell>
          <table:table-cell office:value-type="float" office:value="0" table:style-name="ce6">
            <text:p>0,00</text:p>
          </table:table-cell>
          <table:table-cell office:value-type="float" office:value="44513.24" table:style-name="ce6">
            <text:p>44.513,24</text:p>
          </table:table-cell>
          <table:table-cell office:value-type="float" office:value="38672.81" table:style-name="ce6">
            <text:p>38.672,81</text:p>
          </table:table-cell>
          <table:table-cell office:value-type="float" office:value="5840.43" table:style-name="ce6">
            <text:p>5.840,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9.00003</text:p>
          </table:table-cell>
          <table:table-cell office:value-type="string" table:style-name="ce5">
            <text:p>CRI- Recurso Municipal</text:p>
          </table:table-cell>
          <table:table-cell office:value-type="float" office:value="0" table:style-name="ce6">
            <text:p>0,00</text:p>
          </table:table-cell>
          <table:table-cell office:value-type="float" office:value="1650229.52" table:style-name="ce6">
            <text:p>1.650.229,52</text:p>
          </table:table-cell>
          <table:table-cell office:value-type="float" office:value="1650229.52" table:style-name="ce6">
            <text:p>1.650.229,5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9.00004</text:p>
          </table:table-cell>
          <table:table-cell office:value-type="string" table:style-name="ce5">
            <text:p>CRI- Recurso Estadual</text:p>
          </table:table-cell>
          <table:table-cell office:value-type="float" office:value="0" table:style-name="ce6">
            <text:p>0,00</text:p>
          </table:table-cell>
          <table:table-cell office:value-type="float" office:value="1265389.78" table:style-name="ce6">
            <text:p>1.265.389,78</text:p>
          </table:table-cell>
          <table:table-cell office:value-type="float" office:value="1265389.78" table:style-name="ce6">
            <text:p>1.265.389,7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0</text:p>
          </table:table-cell>
          <table:table-cell office:value-type="string" table:style-name="ce5">
            <text:p>Contas a Receber- HFA- Conv 022/2020</text:p>
          </table:table-cell>
          <table:table-cell office:value-type="float" office:value="0" table:formula="of:=SUM([.C152:.C154])" table:style-name="ce6">
            <text:p>0,00</text:p>
          </table:table-cell>
          <table:table-cell office:value-type="float" office:value="8501289.0099999998" table:formula="of:=SUM([.D152:.D154])" table:style-name="ce6">
            <text:p>8.501.289,01</text:p>
          </table:table-cell>
          <table:table-cell office:value-type="float" office:value="8488990.9800000004" table:formula="of:=SUM([.E152:.E154])" table:style-name="ce6">
            <text:p>8.488.990,98</text:p>
          </table:table-cell>
          <table:table-cell office:value-type="float" office:value="12298.03" table:formula="of:=SUM([.F152:.F154])" table:style-name="ce6">
            <text:p>12.298,0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0.00001</text:p>
          </table:table-cell>
          <table:table-cell office:value-type="string" table:style-name="ce5">
            <text:p>HFA- Recurso Federal</text:p>
          </table:table-cell>
          <table:table-cell office:value-type="float" office:value="0" table:style-name="ce6">
            <text:p>0,00</text:p>
          </table:table-cell>
          <table:table-cell office:value-type="float" office:value="2674910.98" table:style-name="ce6">
            <text:p>2.674.910,98</text:p>
          </table:table-cell>
          <table:table-cell office:value-type="float" office:value="2674910.98" table:style-name="ce6">
            <text:p>2.674.910,9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0.00002</text:p>
          </table:table-cell>
          <table:table-cell office:value-type="string" table:style-name="ce5">
            <text:p>HFA- Rec. Fed.- Piso Enfermagem</text:p>
          </table:table-cell>
          <table:table-cell office:value-type="float" office:value="0" table:style-name="ce6">
            <text:p>0,00</text:p>
          </table:table-cell>
          <table:table-cell office:value-type="float" office:value="93241.69" table:style-name="ce6">
            <text:p>93.241,69</text:p>
          </table:table-cell>
          <table:table-cell office:value-type="float" office:value="80943.66" table:style-name="ce6">
            <text:p>80.943,66</text:p>
          </table:table-cell>
          <table:table-cell office:value-type="float" office:value="12298.03" table:style-name="ce6">
            <text:p>12.298,0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0.00003</text:p>
          </table:table-cell>
          <table:table-cell office:value-type="string" table:style-name="ce5">
            <text:p>HFA- Recurso Municipal</text:p>
          </table:table-cell>
          <table:table-cell office:value-type="float" office:value="0" table:style-name="ce6">
            <text:p>0,00</text:p>
          </table:table-cell>
          <table:table-cell office:value-type="float" office:value="5733136.3399999999" table:style-name="ce6">
            <text:p>5.733.136,34</text:p>
          </table:table-cell>
          <table:table-cell office:value-type="float" office:value="5733136.3399999999" table:style-name="ce6">
            <text:p>5.733.136,3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1</text:p>
          </table:table-cell>
          <table:table-cell office:value-type="string" table:style-name="ce5">
            <text:p>Contas a Receber- CAPS- Conv 141/2022</text:p>
          </table:table-cell>
          <table:table-cell office:value-type="float" office:value="0" table:formula="of:=SUM([.C156:.C158])" table:style-name="ce6">
            <text:p>0,00</text:p>
          </table:table-cell>
          <table:table-cell office:value-type="float" office:value="8380537.54" table:formula="of:=SUM([.D156:.D158])" table:style-name="ce6">
            <text:p>8.380.537,54</text:p>
          </table:table-cell>
          <table:table-cell office:value-type="float" office:value="8371330.1600000001" table:formula="of:=SUM([.E156:.E158])" table:style-name="ce6">
            <text:p>8.371.330,16</text:p>
          </table:table-cell>
          <table:table-cell office:value-type="float" office:value="9207.3799999999992" table:formula="of:=SUM([.F156:.F158])" table:style-name="ce6">
            <text:p>9.207,3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1.00001</text:p>
          </table:table-cell>
          <table:table-cell office:value-type="string" table:style-name="ce5">
            <text:p>CAPS- Recurso Federal</text:p>
          </table:table-cell>
          <table:table-cell office:value-type="float" office:value="0" table:style-name="ce6">
            <text:p>0,00</text:p>
          </table:table-cell>
          <table:table-cell office:value-type="float" office:value="1385000.16" table:style-name="ce6">
            <text:p>1.385.000,16</text:p>
          </table:table-cell>
          <table:table-cell office:value-type="float" office:value="1385000.16" table:style-name="ce6">
            <text:p>1.385.000,1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1.00002</text:p>
          </table:table-cell>
          <table:table-cell office:value-type="string" table:style-name="ce5">
            <text:p>CAPS- Rec. Fed.- Piso Enfermagem</text:p>
          </table:table-cell>
          <table:table-cell office:value-type="float" office:value="0" table:style-name="ce6">
            <text:p>0,00</text:p>
          </table:table-cell>
          <table:table-cell office:value-type="float" office:value="70536.58" table:style-name="ce6">
            <text:p>70.536,58</text:p>
          </table:table-cell>
          <table:table-cell office:value-type="float" office:value="61329.2" table:style-name="ce6">
            <text:p>61.329,20</text:p>
          </table:table-cell>
          <table:table-cell office:value-type="float" office:value="9207.3799999999992" table:style-name="ce6">
            <text:p>9.207,3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1.00003</text:p>
          </table:table-cell>
          <table:table-cell office:value-type="string" table:style-name="ce5">
            <text:p>CAPS- Recurso Municipal</text:p>
          </table:table-cell>
          <table:table-cell office:value-type="float" office:value="0" table:style-name="ce6">
            <text:p>0,00</text:p>
          </table:table-cell>
          <table:table-cell office:value-type="float" office:value="6925000.7999999998" table:style-name="ce6">
            <text:p>6.925.000,80</text:p>
          </table:table-cell>
          <table:table-cell office:value-type="float" office:value="6925000.7999999998" table:style-name="ce6">
            <text:p>6.925.000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2</text:p>
          </table:table-cell>
          <table:table-cell office:value-type="string" table:style-name="ce5">
            <text:p>Contas a Receber- SERERP- Conv 247/2023</text:p>
          </table:table-cell>
          <table:table-cell office:value-type="float" office:value="0" table:formula="of:=SUM([.C160:.C160])" table:style-name="ce6">
            <text:p>0,00</text:p>
          </table:table-cell>
          <table:table-cell office:value-type="float" office:value="580679.04" table:formula="of:=SUM([.D160:.D160])" table:style-name="ce6">
            <text:p>580.679,04</text:p>
          </table:table-cell>
          <table:table-cell office:value-type="float" office:value="580679.04" table:formula="of:=SUM([.E160:.E160])" table:style-name="ce6">
            <text:p>580.679,04</text:p>
          </table:table-cell>
          <table:table-cell office:value-type="float" office:value="0" table:formula="of:=SUM([.F160:.F160])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2.00001</text:p>
          </table:table-cell>
          <table:table-cell office:value-type="string" table:style-name="ce5">
            <text:p>SERERP- Recurso Municipal</text:p>
          </table:table-cell>
          <table:table-cell office:value-type="float" office:value="0" table:style-name="ce6">
            <text:p>0,00</text:p>
          </table:table-cell>
          <table:table-cell office:value-type="float" office:value="580679.04" table:style-name="ce6">
            <text:p>580.679,04</text:p>
          </table:table-cell>
          <table:table-cell office:value-type="float" office:value="580679.04" table:style-name="ce6">
            <text:p>580.679,0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3</text:p>
          </table:table-cell>
          <table:table-cell office:value-type="string" table:style-name="ce5">
            <text:p>(-) Provisão P/ Devedores Duvidosos</text:p>
          </table:table-cell>
          <table:table-cell office:value-type="float" office:value="-1352992.66" table:formula="of:=[.C162]" table:style-name="ce6">
            <text:p>(1.352.992,66)</text:p>
          </table:table-cell>
          <table:table-cell office:value-type="float" office:value="0" table:formula="of:=[.D162]" table:style-name="ce6">
            <text:p>0,00</text:p>
          </table:table-cell>
          <table:table-cell office:value-type="float" office:value="0" table:formula="of:=[.E162]" table:style-name="ce6">
            <text:p>0,00</text:p>
          </table:table-cell>
          <table:table-cell office:value-type="float" office:value="-1352992.66" table:formula="of:=[.F162]" table:style-name="ce6">
            <text:p>(1.352.992,66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3.01</text:p>
          </table:table-cell>
          <table:table-cell office:value-type="string" table:style-name="ce5">
            <text:p>(-) PDD Convênios / Sus / Particulares</text:p>
          </table:table-cell>
          <table:table-cell office:value-type="float" office:value="-1352992.66" table:formula="of:=SUM([.C163:.C164])" table:style-name="ce6">
            <text:p>(1.352.992,66)</text:p>
          </table:table-cell>
          <table:table-cell office:value-type="float" office:value="0" table:formula="of:=SUM([.D163:.D164])" table:style-name="ce6">
            <text:p>0,00</text:p>
          </table:table-cell>
          <table:table-cell office:value-type="float" office:value="0" table:formula="of:=SUM([.E163:.E164])" table:style-name="ce6">
            <text:p>0,00</text:p>
          </table:table-cell>
          <table:table-cell office:value-type="float" office:value="-1352992.66" table:formula="of:=SUM([.F163:.F164])" table:style-name="ce6">
            <text:p>(1.352.992,66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3.01.00001</text:p>
          </table:table-cell>
          <table:table-cell office:value-type="string" table:style-name="ce5">
            <text:p>(-) PDD Convênios e Sus</text:p>
          </table:table-cell>
          <table:table-cell office:value-type="float" office:value="-1352558.73" table:style-name="ce6">
            <text:p>(1.352.558,73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352558.73" table:style-name="ce6">
            <text:p>(1.352.558,73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3.01.00002</text:p>
          </table:table-cell>
          <table:table-cell office:value-type="string" table:style-name="ce5">
            <text:p>(-) PDD Particulares</text:p>
          </table:table-cell>
          <table:table-cell office:value-type="float" office:value="-433.93" table:style-name="ce6">
            <text:p>(433,93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433.93" table:style-name="ce6">
            <text:p>(433,93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</text:p>
          </table:table-cell>
          <table:table-cell office:value-type="string" table:style-name="ce5">
            <text:p>Outros Créditos</text:p>
          </table:table-cell>
          <table:table-cell office:value-type="float" office:value="1627277.7700000003" table:formula="of:=[.C166]+[.C176]" table:style-name="ce6">
            <text:p>1.627.277,77</text:p>
          </table:table-cell>
          <table:table-cell office:value-type="float" office:value="5900669.4400000004" table:formula="of:=[.D166]+[.D176]" table:style-name="ce6">
            <text:p>5.900.669,44</text:p>
          </table:table-cell>
          <table:table-cell office:value-type="float" office:value="6186341.7000000002" table:formula="of:=[.E166]+[.E176]" table:style-name="ce6">
            <text:p>6.186.341,70</text:p>
          </table:table-cell>
          <table:table-cell office:value-type="float" office:value="1341605.5099999998" table:formula="of:=[.F166]+[.F176]" table:style-name="ce6">
            <text:p>1.341.605,5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</text:p>
          </table:table-cell>
          <table:table-cell office:value-type="string" table:style-name="ce5">
            <text:p>Outros Créditos a Receber</text:p>
          </table:table-cell>
          <table:table-cell office:value-type="float" office:value="1189122.9400000002" table:formula="of:=SUM([.C167:.C175])" table:style-name="ce6">
            <text:p>1.189.122,94</text:p>
          </table:table-cell>
          <table:table-cell office:value-type="float" office:value="5900669.4400000004" table:formula="of:=SUM([.D167:.D175])" table:style-name="ce6">
            <text:p>5.900.669,44</text:p>
          </table:table-cell>
          <table:table-cell office:value-type="float" office:value="5748186.8700000001" table:formula="of:=SUM([.E167:.E175])" table:style-name="ce6">
            <text:p>5.748.186,87</text:p>
          </table:table-cell>
          <table:table-cell office:value-type="float" office:value="1341605.5099999998" table:formula="of:=SUM([.F167:.F175])" table:style-name="ce6">
            <text:p>1.341.605,5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.00002</text:p>
          </table:table-cell>
          <table:table-cell office:value-type="string" table:style-name="ce5">
            <text:p>Particulares</text:p>
          </table:table-cell>
          <table:table-cell office:value-type="float" office:value="0" table:style-name="ce6">
            <text:p>0,00</text:p>
          </table:table-cell>
          <table:table-cell office:value-type="float" office:value="11225.25" table:style-name="ce6">
            <text:p>11.225,25</text:p>
          </table:table-cell>
          <table:table-cell office:value-type="float" office:value="11225.25" table:style-name="ce6">
            <text:p>11.225,2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.00003</text:p>
          </table:table-cell>
          <table:table-cell office:value-type="string" table:style-name="ce5">
            <text:p>Depositos Judiciais Trabalhista</text:p>
          </table:table-cell>
          <table:table-cell office:value-type="float" office:value="0" table:style-name="ce6">
            <text:p>0,00</text:p>
          </table:table-cell>
          <table:table-cell office:value-type="float" office:value="2298.7600000000002" table:style-name="ce6">
            <text:p>2.298,76</text:p>
          </table:table-cell>
          <table:table-cell office:value-type="float" office:value="2298.7600000000002" table:style-name="ce6">
            <text:p>2.298,7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.00005</text:p>
          </table:table-cell>
          <table:table-cell office:value-type="string" table:style-name="ce5">
            <text:p>Cartão De Crédito</text:p>
          </table:table-cell>
          <table:table-cell office:value-type="float" office:value="754.03" table:style-name="ce6">
            <text:p>754,03</text:p>
          </table:table-cell>
          <table:table-cell office:value-type="float" office:value="6654.69" table:style-name="ce6">
            <text:p>6.654,69</text:p>
          </table:table-cell>
          <table:table-cell office:value-type="float" office:value="7408.72" table:style-name="ce6">
            <text:p>7.408,7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.00006</text:p>
          </table:table-cell>
          <table:table-cell office:value-type="string" table:style-name="ce5">
            <text:p>Outros Créditos A Receber</text:p>
          </table:table-cell>
          <table:table-cell office:value-type="float" office:value="1065392.01" table:style-name="ce6">
            <text:p>1.065.392,01</text:p>
          </table:table-cell>
          <table:table-cell office:value-type="float" office:value="5716972.1200000001" table:style-name="ce6">
            <text:p>5.716.972,12</text:p>
          </table:table-cell>
          <table:table-cell office:value-type="float" office:value="5707151" table:style-name="ce6">
            <text:p>5.707.151,00</text:p>
          </table:table-cell>
          <table:table-cell office:value-type="float" office:value="1075213.1299999999" table:style-name="ce6">
            <text:p>1.075.213,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.00008</text:p>
          </table:table-cell>
          <table:table-cell office:value-type="string" table:style-name="ce5">
            <text:p>Creditos a Faturar</text:p>
          </table:table-cell>
          <table:table-cell office:value-type="float" office:value="10015.49" table:style-name="ce6">
            <text:p>10.015,4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15.49" table:style-name="ce6">
            <text:p>10.015,4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.00013</text:p>
          </table:table-cell>
          <table:table-cell office:value-type="string" table:style-name="ce5">
            <text:p>(-) PCLD Outros Créditos</text:p>
          </table:table-cell>
          <table:table-cell office:value-type="float" office:value="-107488.79" table:style-name="ce6">
            <text:p>(107.488,79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07488.79" table:style-name="ce6">
            <text:p>(107.488,79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.00015</text:p>
          </table:table-cell>
          <table:table-cell office:value-type="string" table:style-name="ce5">
            <text:p>Multas s/ Contratos</text:p>
          </table:table-cell>
          <table:table-cell office:value-type="float" office:value="216751.01" table:style-name="ce6">
            <text:p>216.751,01</text:p>
          </table:table-cell>
          <table:table-cell office:value-type="float" office:value="149451.46" table:style-name="ce6">
            <text:p>149.451,46</text:p>
          </table:table-cell>
          <table:table-cell office:value-type="float" office:value="2336.79" table:style-name="ce6">
            <text:p>2.336,79</text:p>
          </table:table-cell>
          <table:table-cell office:value-type="float" office:value="363865.68" table:style-name="ce6">
            <text:p>363.865,6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.00017</text:p>
          </table:table-cell>
          <table:table-cell office:value-type="string" table:style-name="ce5">
            <text:p>Servico De Nefrologia De Ribeirao Preto</text:p>
          </table:table-cell>
          <table:table-cell office:value-type="float" office:value="46.85" table:style-name="ce6">
            <text:p>46,85</text:p>
          </table:table-cell>
          <table:table-cell office:value-type="float" office:value="9300" table:style-name="ce6">
            <text:p>9.300,00</text:p>
          </table:table-cell>
          <table:table-cell office:value-type="float" office:value="9346.85" table:style-name="ce6">
            <text:p>9.346,8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.00018</text:p>
          </table:table-cell>
          <table:table-cell office:value-type="string" table:style-name="ce5">
            <text:p>Sta Casa Miseric.Beneficência Portuguesa</text:p>
          </table:table-cell>
          <table:table-cell office:value-type="float" office:value="3652.34" table:style-name="ce6">
            <text:p>3.652,34</text:p>
          </table:table-cell>
          <table:table-cell office:value-type="float" office:value="4767.16" table:style-name="ce6">
            <text:p>4.767,16</text:p>
          </table:table-cell>
          <table:table-cell office:value-type="float" office:value="8419.5" table:style-name="ce6">
            <text:p>8.419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3</text:p>
          </table:table-cell>
          <table:table-cell office:value-type="string" table:style-name="ce5">
            <text:p>Créditos a Realizar</text:p>
          </table:table-cell>
          <table:table-cell office:value-type="float" office:value="438154.83" table:formula="of:=SUM([.C177:.C177])" table:style-name="ce6">
            <text:p>438.154,83</text:p>
          </table:table-cell>
          <table:table-cell office:value-type="float" office:value="0" table:formula="of:=SUM([.D177:.D177])" table:style-name="ce6">
            <text:p>0,00</text:p>
          </table:table-cell>
          <table:table-cell office:value-type="float" office:value="438154.83" table:formula="of:=SUM([.E177:.E177])" table:style-name="ce6">
            <text:p>438.154,83</text:p>
          </table:table-cell>
          <table:table-cell office:value-type="float" office:value="0" table:formula="of:=SUM([.F177:.F177])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3.00001</text:p>
          </table:table-cell>
          <table:table-cell office:value-type="string" table:style-name="ce5">
            <text:p>Reajuste Salarial a Apropriar - Unidades</text:p>
          </table:table-cell>
          <table:table-cell office:value-type="float" office:value="438154.83" table:style-name="ce6">
            <text:p>438.154,83</text:p>
          </table:table-cell>
          <table:table-cell office:value-type="float" office:value="0" table:style-name="ce6">
            <text:p>0,00</text:p>
          </table:table-cell>
          <table:table-cell office:value-type="float" office:value="438154.83" table:style-name="ce6">
            <text:p>438.154,8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</text:p>
          </table:table-cell>
          <table:table-cell office:value-type="string" table:style-name="ce5">
            <text:p>Adiantamentos</text:p>
          </table:table-cell>
          <table:table-cell office:value-type="float" office:value="1079907.0399999998" table:formula="of:=[.C179]+[.C188]" table:style-name="ce6">
            <text:p>1.079.907,04</text:p>
          </table:table-cell>
          <table:table-cell office:value-type="float" office:value="13161629.619999999" table:formula="of:=[.D179]+[.D188]" table:style-name="ce6">
            <text:p>13.161.629,62</text:p>
          </table:table-cell>
          <table:table-cell office:value-type="float" office:value="13895708.850000003" table:formula="of:=[.E179]+[.E188]" table:style-name="ce6">
            <text:p>13.895.708,85</text:p>
          </table:table-cell>
          <table:table-cell office:value-type="float" office:value="345827.80999999994" table:formula="of:=[.F179]+[.F188]" table:style-name="ce6">
            <text:p>345.827,8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1</text:p>
          </table:table-cell>
          <table:table-cell office:value-type="string" table:style-name="ce5">
            <text:p>Adiantamentos</text:p>
          </table:table-cell>
          <table:table-cell office:value-type="float" office:value="1077417.9099999999" table:formula="of:=SUM([.C180:.C187])" table:style-name="ce6">
            <text:p>1.077.417,91</text:p>
          </table:table-cell>
          <table:table-cell office:value-type="float" office:value="13130924.08" table:formula="of:=SUM([.D180:.D187])" table:style-name="ce6">
            <text:p>13.130.924,08</text:p>
          </table:table-cell>
          <table:table-cell office:value-type="float" office:value="13863836.790000003" table:formula="of:=SUM([.E180:.E187])" table:style-name="ce6">
            <text:p>13.863.836,79</text:p>
          </table:table-cell>
          <table:table-cell office:value-type="float" office:value="344505.19999999995" table:formula="of:=SUM([.F180:.F187])" table:style-name="ce6">
            <text:p>344.505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1.00001</text:p>
          </table:table-cell>
          <table:table-cell office:value-type="string" table:style-name="ce5">
            <text:p>Adiantamento de Salários</text:p>
          </table:table-cell>
          <table:table-cell office:value-type="float" office:value="209732.93" table:style-name="ce6">
            <text:p>209.732,93</text:p>
          </table:table-cell>
          <table:table-cell office:value-type="float" office:value="21174.99" table:style-name="ce6">
            <text:p>21.174,99</text:p>
          </table:table-cell>
          <table:table-cell office:value-type="float" office:value="230907.92" table:style-name="ce6">
            <text:p>230.907,9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1.00002</text:p>
          </table:table-cell>
          <table:table-cell office:value-type="string" table:style-name="ce5">
            <text:p>Adiantamento a Fornecedores</text:p>
          </table:table-cell>
          <table:table-cell office:value-type="float" office:value="15571.87" table:style-name="ce6">
            <text:p>15.571,87</text:p>
          </table:table-cell>
          <table:table-cell office:value-type="float" office:value="84438.11" table:style-name="ce6">
            <text:p>84.438,11</text:p>
          </table:table-cell>
          <table:table-cell office:value-type="float" office:value="56958.5" table:style-name="ce6">
            <text:p>56.958,50</text:p>
          </table:table-cell>
          <table:table-cell office:value-type="float" office:value="43051.48" table:style-name="ce6">
            <text:p>43.051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1.00003</text:p>
          </table:table-cell>
          <table:table-cell office:value-type="string" table:style-name="ce5">
            <text:p>Adiantamento de Férias</text:p>
          </table:table-cell>
          <table:table-cell office:value-type="float" office:value="507048.9" table:style-name="ce6">
            <text:p>507.048,90</text:p>
          </table:table-cell>
          <table:table-cell office:value-type="float" office:value="4683041.04" table:style-name="ce6">
            <text:p>4.683.041,04</text:p>
          </table:table-cell>
          <table:table-cell office:value-type="float" office:value="4880423.12" table:style-name="ce6">
            <text:p>4.880.423,12</text:p>
          </table:table-cell>
          <table:table-cell office:value-type="float" office:value="309666.82" table:style-name="ce6">
            <text:p>309.666,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1.00004</text:p>
          </table:table-cell>
          <table:table-cell office:value-type="string" table:style-name="ce5">
            <text:p>TRANSITÓRIA ***Adiantamentos Convênio</text:p>
          </table:table-cell>
          <table:table-cell office:value-type="float" office:value="0" table:style-name="ce6">
            <text:p>0,00</text:p>
          </table:table-cell>
          <table:table-cell office:value-type="float" office:value="5568967.7800000003" table:style-name="ce6">
            <text:p>5.568.967,78</text:p>
          </table:table-cell>
          <table:table-cell office:value-type="float" office:value="5568967.7800000003" table:style-name="ce6">
            <text:p>5.568.967,7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1.00005</text:p>
          </table:table-cell>
          <table:table-cell office:value-type="string" table:style-name="ce5">
            <text:p>Adiantamentos Diversos</text:p>
          </table:table-cell>
          <table:table-cell office:value-type="float" office:value="345064.21" table:style-name="ce6">
            <text:p>345.064,21</text:p>
          </table:table-cell>
          <table:table-cell office:value-type="float" office:value="0" table:style-name="ce6">
            <text:p>0,00</text:p>
          </table:table-cell>
          <table:table-cell office:value-type="float" office:value="342664.21" table:style-name="ce6">
            <text:p>342.664,21</text:p>
          </table:table-cell>
          <table:table-cell office:value-type="float" office:value="2400" table:style-name="ce6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1.00006</text:p>
          </table:table-cell>
          <table:table-cell office:value-type="string" table:style-name="ce5">
            <text:p>Adiantamento 13. Salário</text:p>
          </table:table-cell>
          <table:table-cell office:value-type="float" office:value="0" table:style-name="ce6">
            <text:p>0,00</text:p>
          </table:table-cell>
          <table:table-cell office:value-type="float" office:value="2668367.3199999998" table:style-name="ce6">
            <text:p>2.668.367,32</text:p>
          </table:table-cell>
          <table:table-cell office:value-type="float" office:value="2668367.3199999998" table:style-name="ce6">
            <text:p>2.668.367,3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1.00007</text:p>
          </table:table-cell>
          <table:table-cell office:value-type="string" table:style-name="ce5">
            <text:p>(-) Provisão Empréstimo Cred Trab Férias</text:p>
          </table:table-cell>
          <table:table-cell office:value-type="float" office:value="0" table:style-name="ce6">
            <text:p>0,00</text:p>
          </table:table-cell>
          <table:table-cell office:value-type="float" office:value="31343.58" table:style-name="ce6">
            <text:p>31.343,58</text:p>
          </table:table-cell>
          <table:table-cell office:value-type="float" office:value="33129.97" table:style-name="ce6">
            <text:p>33.129,97</text:p>
          </table:table-cell>
          <table:table-cell office:value-type="float" office:value="-1786.39" table:style-name="ce6">
            <text:p>(1.786,39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1.00008</text:p>
          </table:table-cell>
          <table:table-cell office:value-type="string" table:style-name="ce5">
            <text:p>(-) INSS férias referente ao próximo mês</text:p>
          </table:table-cell>
          <table:table-cell office:value-type="float" office:value="0" table:style-name="ce6">
            <text:p>0,00</text:p>
          </table:table-cell>
          <table:table-cell office:value-type="float" office:value="73591.259999999995" table:style-name="ce6">
            <text:p>73.591,26</text:p>
          </table:table-cell>
          <table:table-cell office:value-type="float" office:value="82417.97" table:style-name="ce6">
            <text:p>82.417,97</text:p>
          </table:table-cell>
          <table:table-cell office:value-type="float" office:value="-8826.7099999999991" table:style-name="ce6">
            <text:p>(8.826,71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2</text:p>
          </table:table-cell>
          <table:table-cell office:value-type="string" table:style-name="ce5">
            <text:p>Vales</text:p>
          </table:table-cell>
          <table:table-cell office:value-type="float" office:value="2489.13" table:formula="of:=SUM([.C189:.C189])" table:style-name="ce6">
            <text:p>2.489,13</text:p>
          </table:table-cell>
          <table:table-cell office:value-type="float" office:value="30705.54" table:formula="of:=SUM([.D189:.D189])" table:style-name="ce6">
            <text:p>30.705,54</text:p>
          </table:table-cell>
          <table:table-cell office:value-type="float" office:value="31872.06" table:formula="of:=SUM([.E189:.E189])" table:style-name="ce6">
            <text:p>31.872,06</text:p>
          </table:table-cell>
          <table:table-cell office:value-type="float" office:value="1322.61" table:formula="of:=SUM([.F189:.F189])" table:style-name="ce6">
            <text:p>1.322,6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2.00001</text:p>
          </table:table-cell>
          <table:table-cell office:value-type="string" table:style-name="ce5">
            <text:p>Vales a colaboradores</text:p>
          </table:table-cell>
          <table:table-cell office:value-type="float" office:value="2489.13" table:style-name="ce6">
            <text:p>2.489,13</text:p>
          </table:table-cell>
          <table:table-cell office:value-type="float" office:value="30705.54" table:style-name="ce6">
            <text:p>30.705,54</text:p>
          </table:table-cell>
          <table:table-cell office:value-type="float" office:value="31872.06" table:style-name="ce6">
            <text:p>31.872,06</text:p>
          </table:table-cell>
          <table:table-cell office:value-type="float" office:value="1322.61" table:style-name="ce6">
            <text:p>1.322,6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</text:p>
          </table:table-cell>
          <table:table-cell office:value-type="string" table:style-name="ce5">
            <text:p>Estoque</text:p>
          </table:table-cell>
          <table:table-cell office:value-type="float" office:value="4339268.9600000009" table:formula="of:=[.C191]" table:style-name="ce6">
            <text:p>4.339.268,96</text:p>
          </table:table-cell>
          <table:table-cell office:value-type="float" office:value="24636697.989999998" table:formula="of:=[.D191]" table:style-name="ce6">
            <text:p>24.636.697,99</text:p>
          </table:table-cell>
          <table:table-cell office:value-type="float" office:value="24187580.559999995" table:formula="of:=[.E191]" table:style-name="ce6">
            <text:p>24.187.580,56</text:p>
          </table:table-cell>
          <table:table-cell office:value-type="float" office:value="4788386.3900000015" table:formula="of:=[.F191]" table:style-name="ce6">
            <text:p>4.788.386,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</text:p>
          </table:table-cell>
          <table:table-cell office:value-type="string" table:style-name="ce5">
            <text:p>Materiais e Medicamentos</text:p>
          </table:table-cell>
          <table:table-cell office:value-type="float" office:value="4339268.9600000009" table:formula="of:=SUM([.C192:.C211])" table:style-name="ce6">
            <text:p>4.339.268,96</text:p>
          </table:table-cell>
          <table:table-cell office:value-type="float" office:value="24636697.989999998" table:formula="of:=SUM([.D192:.D211])" table:style-name="ce6">
            <text:p>24.636.697,99</text:p>
          </table:table-cell>
          <table:table-cell office:value-type="float" office:value="24187580.559999995" table:formula="of:=SUM([.E192:.E211])" table:style-name="ce6">
            <text:p>24.187.580,56</text:p>
          </table:table-cell>
          <table:table-cell office:value-type="float" office:value="4788386.3900000015" table:formula="of:=SUM([.F192:.F211])" table:style-name="ce6">
            <text:p>4.788.386,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01</text:p>
          </table:table-cell>
          <table:table-cell office:value-type="string" table:style-name="ce5">
            <text:p>Medicamentos</text:p>
          </table:table-cell>
          <table:table-cell office:value-type="float" office:value="1890210.47" table:style-name="ce6">
            <text:p>1.890.210,47</text:p>
          </table:table-cell>
          <table:table-cell office:value-type="float" office:value="13324387.310000001" table:style-name="ce6">
            <text:p>13.324.387,31</text:p>
          </table:table-cell>
          <table:table-cell office:value-type="float" office:value="13450544.779999999" table:style-name="ce6">
            <text:p>13.450.544,78</text:p>
          </table:table-cell>
          <table:table-cell office:value-type="float" office:value="1764053" table:style-name="ce6">
            <text:p>1.764.053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02</text:p>
          </table:table-cell>
          <table:table-cell office:value-type="string" table:style-name="ce5">
            <text:p>Almoxarifado</text:p>
          </table:table-cell>
          <table:table-cell office:value-type="float" office:value="0" table:style-name="ce6">
            <text:p>0,00</text:p>
          </table:table-cell>
          <table:table-cell office:value-type="float" office:value="2431.27" table:style-name="ce6">
            <text:p>2.431,27</text:p>
          </table:table-cell>
          <table:table-cell office:value-type="float" office:value="694.65" table:style-name="ce6">
            <text:p>694,65</text:p>
          </table:table-cell>
          <table:table-cell office:value-type="float" office:value="1736.62" table:style-name="ce6">
            <text:p>1.736,6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03</text:p>
          </table:table-cell>
          <table:table-cell office:value-type="string" table:style-name="ce5">
            <text:p>Nutrição e Dietética</text:p>
          </table:table-cell>
          <table:table-cell office:value-type="float" office:value="95184.13" table:style-name="ce6">
            <text:p>95.184,13</text:p>
          </table:table-cell>
          <table:table-cell office:value-type="float" office:value="647125.73" table:style-name="ce6">
            <text:p>647.125,73</text:p>
          </table:table-cell>
          <table:table-cell office:value-type="float" office:value="671972.92" table:style-name="ce6">
            <text:p>671.972,92</text:p>
          </table:table-cell>
          <table:table-cell office:value-type="float" office:value="70336.94" table:style-name="ce6">
            <text:p>70.336,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05</text:p>
          </table:table-cell>
          <table:table-cell office:value-type="string" table:style-name="ce5">
            <text:p>Lavanderia/Costura/Rouparia</text:p>
          </table:table-cell>
          <table:table-cell office:value-type="float" office:value="253959.75" table:style-name="ce6">
            <text:p>253.959,75</text:p>
          </table:table-cell>
          <table:table-cell office:value-type="float" office:value="222612.98" table:style-name="ce6">
            <text:p>222.612,98</text:p>
          </table:table-cell>
          <table:table-cell office:value-type="float" office:value="323073.93" table:style-name="ce6">
            <text:p>323.073,93</text:p>
          </table:table-cell>
          <table:table-cell office:value-type="float" office:value="153498.79999999999" table:style-name="ce6">
            <text:p>153.498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06</text:p>
          </table:table-cell>
          <table:table-cell office:value-type="string" table:style-name="ce5">
            <text:p>Limpeza</text:p>
          </table:table-cell>
          <table:table-cell office:value-type="float" office:value="73265.87" table:style-name="ce6">
            <text:p>73.265,87</text:p>
          </table:table-cell>
          <table:table-cell office:value-type="float" office:value="368298.23" table:style-name="ce6">
            <text:p>368.298,23</text:p>
          </table:table-cell>
          <table:table-cell office:value-type="float" office:value="371645.3" table:style-name="ce6">
            <text:p>371.645,30</text:p>
          </table:table-cell>
          <table:table-cell office:value-type="float" office:value="69918.8" table:style-name="ce6">
            <text:p>69.918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07</text:p>
          </table:table-cell>
          <table:table-cell office:value-type="string" table:style-name="ce5">
            <text:p>Descartáveis</text:p>
          </table:table-cell>
          <table:table-cell office:value-type="float" office:value="106919.93" table:style-name="ce6">
            <text:p>106.919,93</text:p>
          </table:table-cell>
          <table:table-cell office:value-type="float" office:value="693879.78" table:style-name="ce6">
            <text:p>693.879,78</text:p>
          </table:table-cell>
          <table:table-cell office:value-type="float" office:value="713897.69" table:style-name="ce6">
            <text:p>713.897,69</text:p>
          </table:table-cell>
          <table:table-cell office:value-type="float" office:value="86902.02" table:style-name="ce6">
            <text:p>86.902,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08</text:p>
          </table:table-cell>
          <table:table-cell office:value-type="string" table:style-name="ce5">
            <text:p>Fórmula Infantil</text:p>
          </table:table-cell>
          <table:table-cell office:value-type="float" office:value="6512.49" table:style-name="ce6">
            <text:p>6.512,4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512.49" table:style-name="ce6">
            <text:p>6.512,4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09</text:p>
          </table:table-cell>
          <table:table-cell office:value-type="string" table:style-name="ce5">
            <text:p>Kit Cirurgico</text:p>
          </table:table-cell>
          <table:table-cell office:value-type="float" office:value="0" table:style-name="ce6">
            <text:p>0,00</text:p>
          </table:table-cell>
          <table:table-cell office:value-type="float" office:value="10135.91" table:style-name="ce6">
            <text:p>10.135,91</text:p>
          </table:table-cell>
          <table:table-cell office:value-type="float" office:value="2958.29" table:style-name="ce6">
            <text:p>2.958,29</text:p>
          </table:table-cell>
          <table:table-cell office:value-type="float" office:value="7177.62" table:style-name="ce6">
            <text:p>7.177,6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11</text:p>
          </table:table-cell>
          <table:table-cell office:value-type="string" table:style-name="ce5">
            <text:p>Materiais de Enfermagem</text:p>
          </table:table-cell>
          <table:table-cell office:value-type="float" office:value="1095864.6299999999" table:style-name="ce6">
            <text:p>1.095.864,63</text:p>
          </table:table-cell>
          <table:table-cell office:value-type="float" office:value="6100119.71" table:style-name="ce6">
            <text:p>6.100.119,71</text:p>
          </table:table-cell>
          <table:table-cell office:value-type="float" office:value="5520315.9699999997" table:style-name="ce6">
            <text:p>5.520.315,97</text:p>
          </table:table-cell>
          <table:table-cell office:value-type="float" office:value="1675668.37" table:style-name="ce6">
            <text:p>1.675.668,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12</text:p>
          </table:table-cell>
          <table:table-cell office:value-type="string" table:style-name="ce5">
            <text:p>Materiais de EPI</text:p>
          </table:table-cell>
          <table:table-cell office:value-type="float" office:value="28941" table:style-name="ce6">
            <text:p>28.941,00</text:p>
          </table:table-cell>
          <table:table-cell office:value-type="float" office:value="24840.47" table:style-name="ce6">
            <text:p>24.840,47</text:p>
          </table:table-cell>
          <table:table-cell office:value-type="float" office:value="31158.31" table:style-name="ce6">
            <text:p>31.158,31</text:p>
          </table:table-cell>
          <table:table-cell office:value-type="float" office:value="22623.16" table:style-name="ce6">
            <text:p>22.623,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13</text:p>
          </table:table-cell>
          <table:table-cell office:value-type="string" table:style-name="ce5">
            <text:p>Materiais de Escritório</text:p>
          </table:table-cell>
          <table:table-cell office:value-type="float" office:value="205492.22" table:style-name="ce6">
            <text:p>205.492,22</text:p>
          </table:table-cell>
          <table:table-cell office:value-type="float" office:value="561879.02" table:style-name="ce6">
            <text:p>561.879,02</text:p>
          </table:table-cell>
          <table:table-cell office:value-type="float" office:value="558939.24" table:style-name="ce6">
            <text:p>558.939,24</text:p>
          </table:table-cell>
          <table:table-cell office:value-type="float" office:value="208432" table:style-name="ce6">
            <text:p>208.432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14</text:p>
          </table:table-cell>
          <table:table-cell office:value-type="string" table:style-name="ce5">
            <text:p>Materiais de Laboratório</text:p>
          </table:table-cell>
          <table:table-cell office:value-type="float" office:value="298910.75" table:style-name="ce6">
            <text:p>298.910,75</text:p>
          </table:table-cell>
          <table:table-cell office:value-type="float" office:value="2410802.6800000002" table:style-name="ce6">
            <text:p>2.410.802,68</text:p>
          </table:table-cell>
          <table:table-cell office:value-type="float" office:value="2284780.64" table:style-name="ce6">
            <text:p>2.284.780,64</text:p>
          </table:table-cell>
          <table:table-cell office:value-type="float" office:value="424932.79" table:style-name="ce6">
            <text:p>424.932,7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15</text:p>
          </table:table-cell>
          <table:table-cell office:value-type="string" table:style-name="ce5">
            <text:p>Materiais de Odontologia</text:p>
          </table:table-cell>
          <table:table-cell office:value-type="float" office:value="70423.759999999995" table:style-name="ce6">
            <text:p>70.423,76</text:p>
          </table:table-cell>
          <table:table-cell office:value-type="float" office:value="131225.79" table:style-name="ce6">
            <text:p>131.225,79</text:p>
          </table:table-cell>
          <table:table-cell office:value-type="float" office:value="75995.679999999993" table:style-name="ce6">
            <text:p>75.995,68</text:p>
          </table:table-cell>
          <table:table-cell office:value-type="float" office:value="125653.87" table:style-name="ce6">
            <text:p>125.653,8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16</text:p>
          </table:table-cell>
          <table:table-cell office:value-type="string" table:style-name="ce5">
            <text:p>Ferramentas</text:p>
          </table:table-cell>
          <table:table-cell office:value-type="float" office:value="0" table:style-name="ce6">
            <text:p>0,00</text:p>
          </table:table-cell>
          <table:table-cell office:value-type="float" office:value="849.98" table:style-name="ce6">
            <text:p>849,98</text:p>
          </table:table-cell>
          <table:table-cell office:value-type="float" office:value="310.48" table:style-name="ce6">
            <text:p>310,48</text:p>
          </table:table-cell>
          <table:table-cell office:value-type="float" office:value="539.5" table:style-name="ce6">
            <text:p>539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18</text:p>
          </table:table-cell>
          <table:table-cell office:value-type="string" table:style-name="ce5">
            <text:p>Material de Construção</text:p>
          </table:table-cell>
          <table:table-cell office:value-type="float" office:value="59190.1" table:style-name="ce6">
            <text:p>59.190,10</text:p>
          </table:table-cell>
          <table:table-cell office:value-type="float" office:value="28439.45" table:style-name="ce6">
            <text:p>28.439,45</text:p>
          </table:table-cell>
          <table:table-cell office:value-type="float" office:value="31031.77" table:style-name="ce6">
            <text:p>31.031,77</text:p>
          </table:table-cell>
          <table:table-cell office:value-type="float" office:value="56597.78" table:style-name="ce6">
            <text:p>56.597,7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19</text:p>
          </table:table-cell>
          <table:table-cell office:value-type="string" table:style-name="ce5">
            <text:p>Material de Hidráulica</text:p>
          </table:table-cell>
          <table:table-cell office:value-type="float" office:value="46501.07" table:style-name="ce6">
            <text:p>46.501,07</text:p>
          </table:table-cell>
          <table:table-cell office:value-type="float" office:value="15490.04" table:style-name="ce6">
            <text:p>15.490,04</text:p>
          </table:table-cell>
          <table:table-cell office:value-type="float" office:value="24269.39" table:style-name="ce6">
            <text:p>24.269,39</text:p>
          </table:table-cell>
          <table:table-cell office:value-type="float" office:value="37721.72" table:style-name="ce6">
            <text:p>37.721,7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20</text:p>
          </table:table-cell>
          <table:table-cell office:value-type="string" table:style-name="ce5">
            <text:p>Material Elétrico</text:p>
          </table:table-cell>
          <table:table-cell office:value-type="float" office:value="45762.8" table:style-name="ce6">
            <text:p>45.762,80</text:p>
          </table:table-cell>
          <table:table-cell office:value-type="float" office:value="5963.79" table:style-name="ce6">
            <text:p>5.963,79</text:p>
          </table:table-cell>
          <table:table-cell office:value-type="float" office:value="27667.35" table:style-name="ce6">
            <text:p>27.667,35</text:p>
          </table:table-cell>
          <table:table-cell office:value-type="float" office:value="24059.24" table:style-name="ce6">
            <text:p>24.059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21</text:p>
          </table:table-cell>
          <table:table-cell office:value-type="string" table:style-name="ce5">
            <text:p>Órteses e Próteses OPME</text:p>
          </table:table-cell>
          <table:table-cell office:value-type="float" office:value="28251.19" table:style-name="ce6">
            <text:p>28.251,19</text:p>
          </table:table-cell>
          <table:table-cell office:value-type="float" office:value="80375.44" table:style-name="ce6">
            <text:p>80.375,44</text:p>
          </table:table-cell>
          <table:table-cell office:value-type="float" office:value="74405.649999999994" table:style-name="ce6">
            <text:p>74.405,65</text:p>
          </table:table-cell>
          <table:table-cell office:value-type="float" office:value="34220.980000000003" table:style-name="ce6">
            <text:p>34.220,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22</text:p>
          </table:table-cell>
          <table:table-cell office:value-type="string" table:style-name="ce5">
            <text:p>Utensílios</text:p>
          </table:table-cell>
          <table:table-cell office:value-type="float" office:value="274.2" table:style-name="ce6">
            <text:p>274,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4.2" table:style-name="ce6">
            <text:p>274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23</text:p>
          </table:table-cell>
          <table:table-cell office:value-type="string" table:style-name="ce5">
            <text:p>Material de Informática</text:p>
          </table:table-cell>
          <table:table-cell office:value-type="float" office:value="33604.6" table:style-name="ce6">
            <text:p>33.604,60</text:p>
          </table:table-cell>
          <table:table-cell office:value-type="float" office:value="7840.41" table:style-name="ce6">
            <text:p>7.840,41</text:p>
          </table:table-cell>
          <table:table-cell office:value-type="float" office:value="23918.52" table:style-name="ce6">
            <text:p>23.918,52</text:p>
          </table:table-cell>
          <table:table-cell office:value-type="float" office:value="17526.490000000002" table:style-name="ce6">
            <text:p>17.526,4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7</text:p>
          </table:table-cell>
          <table:table-cell office:value-type="string" table:style-name="ce5">
            <text:p>Despesas do Exercício Seguinte</text:p>
          </table:table-cell>
          <table:table-cell office:value-type="float" office:value="4481.6099999999997" table:formula="of:=[.C213]" table:style-name="ce6">
            <text:p>4.481,61</text:p>
          </table:table-cell>
          <table:table-cell office:value-type="float" office:value="11930.43" table:formula="of:=[.D213]" table:style-name="ce6">
            <text:p>11.930,43</text:p>
          </table:table-cell>
          <table:table-cell office:value-type="float" office:value="10180.719999999999" table:formula="of:=[.E213]" table:style-name="ce6">
            <text:p>10.180,72</text:p>
          </table:table-cell>
          <table:table-cell office:value-type="float" office:value="6231.32" table:formula="of:=[.F213]" table:style-name="ce6">
            <text:p>6.231,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7.01</text:p>
          </table:table-cell>
          <table:table-cell office:value-type="string" table:style-name="ce5">
            <text:p>Despesas Antecipadas</text:p>
          </table:table-cell>
          <table:table-cell office:value-type="float" office:value="4481.6099999999997" table:formula="of:=SUM([.C214:.C214])" table:style-name="ce6">
            <text:p>4.481,61</text:p>
          </table:table-cell>
          <table:table-cell office:value-type="float" office:value="11930.43" table:formula="of:=SUM([.D214:.D214])" table:style-name="ce6">
            <text:p>11.930,43</text:p>
          </table:table-cell>
          <table:table-cell office:value-type="float" office:value="10180.719999999999" table:formula="of:=SUM([.E214:.E214])" table:style-name="ce6">
            <text:p>10.180,72</text:p>
          </table:table-cell>
          <table:table-cell office:value-type="float" office:value="6231.32" table:formula="of:=SUM([.F214:.F214])" table:style-name="ce6">
            <text:p>6.231,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7.01.00001</text:p>
          </table:table-cell>
          <table:table-cell office:value-type="string" table:style-name="ce5">
            <text:p>Premios de Seguros</text:p>
          </table:table-cell>
          <table:table-cell office:value-type="float" office:value="4481.6099999999997" table:style-name="ce6">
            <text:p>4.481,61</text:p>
          </table:table-cell>
          <table:table-cell office:value-type="float" office:value="11930.43" table:style-name="ce6">
            <text:p>11.930,43</text:p>
          </table:table-cell>
          <table:table-cell office:value-type="float" office:value="10180.719999999999" table:style-name="ce6">
            <text:p>10.180,72</text:p>
          </table:table-cell>
          <table:table-cell office:value-type="float" office:value="6231.32" table:style-name="ce6">
            <text:p>6.231,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</text:p>
          </table:table-cell>
          <table:table-cell office:value-type="string" table:style-name="ce5">
            <text:p>Não Circulante</text:p>
          </table:table-cell>
          <table:table-cell office:value-type="float" office:value="16539221.760000002" table:formula="of:=[.C216]+[.C220]+[.C238]" table:style-name="ce6">
            <text:p>16.539.221,76</text:p>
          </table:table-cell>
          <table:table-cell office:value-type="float" office:value="1892342.33" table:formula="of:=[.D216]+[.D220]+[.D238]" table:style-name="ce6">
            <text:p>1.892.342,33</text:p>
          </table:table-cell>
          <table:table-cell office:value-type="float" office:value="3044707.26" table:formula="of:=[.E216]+[.E220]+[.E238]" table:style-name="ce6">
            <text:p>3.044.707,26</text:p>
          </table:table-cell>
          <table:table-cell office:value-type="float" office:value="15386856.830000002" table:formula="of:=[.F216]+[.F220]+[.F238]" table:style-name="ce6">
            <text:p>15.386.856,8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1</text:p>
          </table:table-cell>
          <table:table-cell office:value-type="string" table:style-name="ce5">
            <text:p>Realizável Longo Prazo</text:p>
          </table:table-cell>
          <table:table-cell office:value-type="float" office:value="2516229.7599999998" table:formula="of:=[.C217]" table:style-name="ce6">
            <text:p>2.516.229,76</text:p>
          </table:table-cell>
          <table:table-cell office:value-type="float" office:value="1552999.58" table:formula="of:=[.D217]" table:style-name="ce6">
            <text:p>1.552.999,58</text:p>
          </table:table-cell>
          <table:table-cell office:value-type="float" office:value="252335.75999999998" table:formula="of:=[.E217]" table:style-name="ce6">
            <text:p>252.335,76</text:p>
          </table:table-cell>
          <table:table-cell office:value-type="float" office:value="3816893.58" table:formula="of:=[.F217]" table:style-name="ce6">
            <text:p>3.816.893,5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1.01</text:p>
          </table:table-cell>
          <table:table-cell office:value-type="string" table:style-name="ce5">
            <text:p>Depósito Judicial</text:p>
          </table:table-cell>
          <table:table-cell office:value-type="float" office:value="2516229.7599999998" table:formula="of:=SUM([.C218:.C219])" table:style-name="ce6">
            <text:p>2.516.229,76</text:p>
          </table:table-cell>
          <table:table-cell office:value-type="float" office:value="1552999.58" table:formula="of:=SUM([.D218:.D219])" table:style-name="ce6">
            <text:p>1.552.999,58</text:p>
          </table:table-cell>
          <table:table-cell office:value-type="float" office:value="252335.75999999998" table:formula="of:=SUM([.E218:.E219])" table:style-name="ce6">
            <text:p>252.335,76</text:p>
          </table:table-cell>
          <table:table-cell office:value-type="float" office:value="3816893.58" table:formula="of:=SUM([.F218:.F219])" table:style-name="ce6">
            <text:p>3.816.893,5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1.01.00001</text:p>
          </table:table-cell>
          <table:table-cell office:value-type="string" table:style-name="ce5">
            <text:p>Deposito Judicial</text:p>
          </table:table-cell>
          <table:table-cell office:value-type="float" office:value="2511009.36" table:style-name="ce6">
            <text:p>2.511.009,36</text:p>
          </table:table-cell>
          <table:table-cell office:value-type="float" office:value="1552999.58" table:style-name="ce6">
            <text:p>1.552.999,58</text:p>
          </table:table-cell>
          <table:table-cell office:value-type="float" office:value="247115.36" table:style-name="ce6">
            <text:p>247.115,36</text:p>
          </table:table-cell>
          <table:table-cell office:value-type="float" office:value="3816893.58" table:style-name="ce6">
            <text:p>3.816.893,5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1.01.00002</text:p>
          </table:table-cell>
          <table:table-cell office:value-type="string" table:style-name="ce5">
            <text:p>Depósito Judicial - Honorários</text:p>
          </table:table-cell>
          <table:table-cell office:value-type="float" office:value="5220.3999999999996" table:style-name="ce6">
            <text:p>5.220,40</text:p>
          </table:table-cell>
          <table:table-cell office:value-type="float" office:value="0" table:style-name="ce6">
            <text:p>0,00</text:p>
          </table:table-cell>
          <table:table-cell office:value-type="float" office:value="5220.3999999999996" table:style-name="ce6">
            <text:p>5.220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</text:p>
          </table:table-cell>
          <table:table-cell office:value-type="string" table:style-name="ce5">
            <text:p>Imobilizado</text:p>
          </table:table-cell>
          <table:table-cell office:value-type="float" office:value="14022992.000000002" table:formula="of:=[.C221]+[.C229]+[.C236]" table:style-name="ce6">
            <text:p>14.022.992,00</text:p>
          </table:table-cell>
          <table:table-cell office:value-type="float" office:value="339052.75" table:formula="of:=[.D221]+[.D229]+[.D236]" table:style-name="ce6">
            <text:p>339.052,75</text:p>
          </table:table-cell>
          <table:table-cell office:value-type="float" office:value="2792371.5" table:formula="of:=[.E221]+[.E229]+[.E236]" table:style-name="ce6">
            <text:p>2.792.371,50</text:p>
          </table:table-cell>
          <table:table-cell office:value-type="float" office:value="11569673.250000002" table:formula="of:=[.F221]+[.F229]+[.F236]" table:style-name="ce6">
            <text:p>11.569.673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1</text:p>
          </table:table-cell>
          <table:table-cell office:value-type="string" table:style-name="ce5">
            <text:p>Custo de Aquisição</text:p>
          </table:table-cell>
          <table:table-cell office:value-type="float" office:value="14086952.880000001" table:formula="of:=SUM([.C222:.C228])" table:style-name="ce6">
            <text:p>14.086.952,88</text:p>
          </table:table-cell>
          <table:table-cell office:value-type="float" office:value="339052.75" table:formula="of:=SUM([.D222:.D228])" table:style-name="ce6">
            <text:p>339.052,75</text:p>
          </table:table-cell>
          <table:table-cell office:value-type="float" office:value="0" table:formula="of:=SUM([.E222:.E228])" table:style-name="ce6">
            <text:p>0,00</text:p>
          </table:table-cell>
          <table:table-cell office:value-type="float" office:value="14426005.630000001" table:formula="of:=SUM([.F222:.F228])" table:style-name="ce6">
            <text:p>14.426.005,6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1.00001</text:p>
          </table:table-cell>
          <table:table-cell office:value-type="string" table:style-name="ce5">
            <text:p>Terrenos</text:p>
          </table:table-cell>
          <table:table-cell office:value-type="float" office:value="1640492.27" table:style-name="ce6">
            <text:p>1.640.492,2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40492.27" table:style-name="ce6">
            <text:p>1.640.492,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1.00003</text:p>
          </table:table-cell>
          <table:table-cell office:value-type="string" table:style-name="ce5">
            <text:p>Benfeitórias</text:p>
          </table:table-cell>
          <table:table-cell office:value-type="float" office:value="5485983.9400000004" table:style-name="ce6">
            <text:p>5.485.983,9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485983.9400000004" table:style-name="ce6">
            <text:p>5.485.983,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1.00005</text:p>
          </table:table-cell>
          <table:table-cell office:value-type="string" table:style-name="ce5">
            <text:p>Móveis E Utensilios</text:p>
          </table:table-cell>
          <table:table-cell office:value-type="float" office:value="1327750.3500000001" table:style-name="ce6">
            <text:p>1.327.750,35</text:p>
          </table:table-cell>
          <table:table-cell office:value-type="float" office:value="167859.09" table:style-name="ce6">
            <text:p>167.859,09</text:p>
          </table:table-cell>
          <table:table-cell office:value-type="float" office:value="0" table:style-name="ce6">
            <text:p>0,00</text:p>
          </table:table-cell>
          <table:table-cell office:value-type="float" office:value="1495609.44" table:style-name="ce6">
            <text:p>1.495.609,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1.00006</text:p>
          </table:table-cell>
          <table:table-cell office:value-type="string" table:style-name="ce5">
            <text:p>Máquinas e Equipamentos</text:p>
          </table:table-cell>
          <table:table-cell office:value-type="float" office:value="3252047.4" table:style-name="ce6">
            <text:p>3.252.047,40</text:p>
          </table:table-cell>
          <table:table-cell office:value-type="float" office:value="96683.16" table:style-name="ce6">
            <text:p>96.683,16</text:p>
          </table:table-cell>
          <table:table-cell office:value-type="float" office:value="0" table:style-name="ce6">
            <text:p>0,00</text:p>
          </table:table-cell>
          <table:table-cell office:value-type="float" office:value="3348730.56" table:style-name="ce6">
            <text:p>3.348.730,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1.00007</text:p>
          </table:table-cell>
          <table:table-cell office:value-type="string" table:style-name="ce5">
            <text:p>Máquinas e Equipamentos- Hospitalares</text:p>
          </table:table-cell>
          <table:table-cell office:value-type="float" office:value="1668261.99" table:style-name="ce6">
            <text:p>1.668.261,99</text:p>
          </table:table-cell>
          <table:table-cell office:value-type="float" office:value="64761.5" table:style-name="ce6">
            <text:p>64.761,50</text:p>
          </table:table-cell>
          <table:table-cell office:value-type="float" office:value="0" table:style-name="ce6">
            <text:p>0,00</text:p>
          </table:table-cell>
          <table:table-cell office:value-type="float" office:value="1733023.49" table:style-name="ce6">
            <text:p>1.733.023,4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1.00008</text:p>
          </table:table-cell>
          <table:table-cell office:value-type="string" table:style-name="ce5">
            <text:p>Equipamentos De Informatica</text:p>
          </table:table-cell>
          <table:table-cell office:value-type="float" office:value="668210.93000000005" table:style-name="ce6">
            <text:p>668.210,93</text:p>
          </table:table-cell>
          <table:table-cell office:value-type="float" office:value="9749" table:style-name="ce6">
            <text:p>9.749,00</text:p>
          </table:table-cell>
          <table:table-cell office:value-type="float" office:value="0" table:style-name="ce6">
            <text:p>0,00</text:p>
          </table:table-cell>
          <table:table-cell office:value-type="float" office:value="677959.93" table:style-name="ce6">
            <text:p>677.959,9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1.00009</text:p>
          </table:table-cell>
          <table:table-cell office:value-type="string" table:style-name="ce5">
            <text:p>Veiculos</text:p>
          </table:table-cell>
          <table:table-cell office:value-type="float" office:value="44206" table:style-name="ce6">
            <text:p>44.20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206" table:style-name="ce6">
            <text:p>44.20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4</text:p>
          </table:table-cell>
          <table:table-cell office:value-type="string" table:style-name="ce5">
            <text:p>(-) Depreciações Acum. Custo de Aquisiç</text:p>
          </table:table-cell>
          <table:table-cell office:value-type="float" office:value="-5547163.1099999994" table:formula="of:=SUM([.C230:.C235])" table:style-name="ce6">
            <text:p>(5.547.163,11)</text:p>
          </table:table-cell>
          <table:table-cell office:value-type="float" office:value="0" table:formula="of:=SUM([.D230:.D235])" table:style-name="ce6">
            <text:p>0,00</text:p>
          </table:table-cell>
          <table:table-cell office:value-type="float" office:value="2792371.5" table:formula="of:=SUM([.E230:.E235])" table:style-name="ce6">
            <text:p>2.792.371,50</text:p>
          </table:table-cell>
          <table:table-cell office:value-type="float" office:value="-8339534.6099999994" table:formula="of:=SUM([.F230:.F235])" table:style-name="ce6">
            <text:p>(8.339.534,61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4.00002</text:p>
          </table:table-cell>
          <table:table-cell office:value-type="string" table:style-name="ce5">
            <text:p>(-) Depreciação Móveis E Utensílios</text:p>
          </table:table-cell>
          <table:table-cell office:value-type="float" office:value="-789580.04" table:style-name="ce6">
            <text:p>(789.580,04)</text:p>
          </table:table-cell>
          <table:table-cell office:value-type="float" office:value="0" table:style-name="ce6">
            <text:p>0,00</text:p>
          </table:table-cell>
          <table:table-cell office:value-type="float" office:value="193752.72" table:style-name="ce6">
            <text:p>193.752,72</text:p>
          </table:table-cell>
          <table:table-cell office:value-type="float" office:value="-983332.76" table:style-name="ce6">
            <text:p>(983.332,76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4.00003</text:p>
          </table:table-cell>
          <table:table-cell office:value-type="string" table:style-name="ce5">
            <text:p>(-) Depreciação Máquina E Equipamento</text:p>
          </table:table-cell>
          <table:table-cell office:value-type="float" office:value="-2234618.2799999998" table:style-name="ce6">
            <text:p>(2.234.618,28)</text:p>
          </table:table-cell>
          <table:table-cell office:value-type="float" office:value="0" table:style-name="ce6">
            <text:p>0,00</text:p>
          </table:table-cell>
          <table:table-cell office:value-type="float" office:value="357187.55" table:style-name="ce6">
            <text:p>357.187,55</text:p>
          </table:table-cell>
          <table:table-cell office:value-type="float" office:value="-2591805.83" table:style-name="ce6">
            <text:p>(2.591.805,83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4.00004</text:p>
          </table:table-cell>
          <table:table-cell office:value-type="string" table:style-name="ce5">
            <text:p>(-) Depreciação Equipamento Hospitalar</text:p>
          </table:table-cell>
          <table:table-cell office:value-type="float" office:value="-465099.49" table:style-name="ce6">
            <text:p>(465.099,49)</text:p>
          </table:table-cell>
          <table:table-cell office:value-type="float" office:value="0" table:style-name="ce6">
            <text:p>0,00</text:p>
          </table:table-cell>
          <table:table-cell office:value-type="float" office:value="371553.85" table:style-name="ce6">
            <text:p>371.553,85</text:p>
          </table:table-cell>
          <table:table-cell office:value-type="float" office:value="-836653.34" table:style-name="ce6">
            <text:p>(836.653,34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4.00005</text:p>
          </table:table-cell>
          <table:table-cell office:value-type="string" table:style-name="ce5">
            <text:p>(-) Depreciação Equip. De Informática</text:p>
          </table:table-cell>
          <table:table-cell office:value-type="float" office:value="-566681.47" table:style-name="ce6">
            <text:p>(566.681,47)</text:p>
          </table:table-cell>
          <table:table-cell office:value-type="float" office:value="0" table:style-name="ce6">
            <text:p>0,00</text:p>
          </table:table-cell>
          <table:table-cell office:value-type="float" office:value="74965.23" table:style-name="ce6">
            <text:p>74.965,23</text:p>
          </table:table-cell>
          <table:table-cell office:value-type="float" office:value="-641646.69999999995" table:style-name="ce6">
            <text:p>(641.646,70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4.00006</text:p>
          </table:table-cell>
          <table:table-cell office:value-type="string" table:style-name="ce5">
            <text:p>(-) Depreciação Veiculo</text:p>
          </table:table-cell>
          <table:table-cell office:value-type="float" office:value="-44206" table:style-name="ce6">
            <text:p>(44.206,00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44206" table:style-name="ce6">
            <text:p>(44.206,00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4.00007</text:p>
          </table:table-cell>
          <table:table-cell office:value-type="string" table:style-name="ce5">
            <text:p>(-) Depreciação Benfeitorias</text:p>
          </table:table-cell>
          <table:table-cell office:value-type="float" office:value="-1446977.83" table:style-name="ce6">
            <text:p>(1.446.977,83)</text:p>
          </table:table-cell>
          <table:table-cell office:value-type="float" office:value="0" table:style-name="ce6">
            <text:p>0,00</text:p>
          </table:table-cell>
          <table:table-cell office:value-type="float" office:value="1794912.15" table:style-name="ce6">
            <text:p>1.794.912,15</text:p>
          </table:table-cell>
          <table:table-cell office:value-type="float" office:value="-3241889.98" table:style-name="ce6">
            <text:p>(3.241.889,98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8</text:p>
          </table:table-cell>
          <table:table-cell office:value-type="string" table:style-name="ce5">
            <text:p>Cessão de Uso e Empréstimo de Bens</text:p>
          </table:table-cell>
          <table:table-cell office:value-type="float" office:value="5483202.2300000004" table:formula="of:=SUM([.C237:.C237])" table:style-name="ce6">
            <text:p>5.483.202,23</text:p>
          </table:table-cell>
          <table:table-cell office:value-type="float" office:value="0" table:formula="of:=SUM([.D237:.D237])" table:style-name="ce6">
            <text:p>0,00</text:p>
          </table:table-cell>
          <table:table-cell office:value-type="float" office:value="0" table:formula="of:=SUM([.E237:.E237])" table:style-name="ce6">
            <text:p>0,00</text:p>
          </table:table-cell>
          <table:table-cell office:value-type="float" office:value="5483202.2300000004" table:formula="of:=SUM([.F237:.F237])" table:style-name="ce6">
            <text:p>5.483.202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8.00001</text:p>
          </table:table-cell>
          <table:table-cell office:value-type="string" table:style-name="ce5">
            <text:p>Cessão e Empréstimo de Bens Públicos</text:p>
          </table:table-cell>
          <table:table-cell office:value-type="float" office:value="5483202.2300000004" table:style-name="ce6">
            <text:p>5.483.202,2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483202.2300000004" table:style-name="ce6">
            <text:p>5.483.202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4</text:p>
          </table:table-cell>
          <table:table-cell office:value-type="string" table:style-name="ce5">
            <text:p>Intangível</text:p>
          </table:table-cell>
          <table:table-cell office:value-type="float" office:value="0" table:formula="of:=[.C239]+[.C241]" table:style-name="ce6">
            <text:p>0,00</text:p>
          </table:table-cell>
          <table:table-cell office:value-type="float" office:value="290" table:formula="of:=[.D239]+[.D241]" table:style-name="ce6">
            <text:p>290,00</text:p>
          </table:table-cell>
          <table:table-cell office:value-type="float" office:value="0" table:formula="of:=[.E239]+[.E241]" table:style-name="ce6">
            <text:p>0,00</text:p>
          </table:table-cell>
          <table:table-cell office:value-type="float" office:value="290" table:formula="of:=[.F239]+[.F241]" table:style-name="ce6">
            <text:p>29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4.01</text:p>
          </table:table-cell>
          <table:table-cell office:value-type="string" table:style-name="ce5">
            <text:p>Intangíveis</text:p>
          </table:table-cell>
          <table:table-cell office:value-type="float" office:value="13097.02" table:formula="of:=SUM([.C240:.C240])" table:style-name="ce6">
            <text:p>13.097,02</text:p>
          </table:table-cell>
          <table:table-cell office:value-type="float" office:value="290" table:formula="of:=SUM([.D240:.D240])" table:style-name="ce6">
            <text:p>290,00</text:p>
          </table:table-cell>
          <table:table-cell office:value-type="float" office:value="0" table:formula="of:=SUM([.E240:.E240])" table:style-name="ce6">
            <text:p>0,00</text:p>
          </table:table-cell>
          <table:table-cell office:value-type="float" office:value="13387.02" table:formula="of:=SUM([.F240:.F240])" table:style-name="ce6">
            <text:p>13.387,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4.01.00002</text:p>
          </table:table-cell>
          <table:table-cell office:value-type="string" table:style-name="ce5">
            <text:p>Software - Licenças</text:p>
          </table:table-cell>
          <table:table-cell office:value-type="float" office:value="13097.02" table:style-name="ce6">
            <text:p>13.097,02</text:p>
          </table:table-cell>
          <table:table-cell office:value-type="float" office:value="290" table:style-name="ce6">
            <text:p>290,00</text:p>
          </table:table-cell>
          <table:table-cell office:value-type="float" office:value="0" table:style-name="ce6">
            <text:p>0,00</text:p>
          </table:table-cell>
          <table:table-cell office:value-type="float" office:value="13387.02" table:style-name="ce6">
            <text:p>13.387,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4.02</text:p>
          </table:table-cell>
          <table:table-cell office:value-type="string" table:style-name="ce5">
            <text:p>(-) Amortização Acumulada</text:p>
          </table:table-cell>
          <table:table-cell office:value-type="float" office:value="-13097.02" table:formula="of:=SUM([.C242:.C242])" table:style-name="ce6">
            <text:p>(13.097,02)</text:p>
          </table:table-cell>
          <table:table-cell office:value-type="float" office:value="0" table:formula="of:=SUM([.D242:.D242])" table:style-name="ce6">
            <text:p>0,00</text:p>
          </table:table-cell>
          <table:table-cell office:value-type="float" office:value="0" table:formula="of:=SUM([.E242:.E242])" table:style-name="ce6">
            <text:p>0,00</text:p>
          </table:table-cell>
          <table:table-cell office:value-type="float" office:value="-13097.02" table:formula="of:=SUM([.F242:.F242])" table:style-name="ce6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4.02.00001</text:p>
          </table:table-cell>
          <table:table-cell office:value-type="string" table:style-name="ce5">
            <text:p>(-) Amortização Acumulada</text:p>
          </table:table-cell>
          <table:table-cell office:value-type="float" office:value="-13097.02" table:style-name="ce6">
            <text:p>(13.097,02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3097.02" table:style-name="ce6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</text:p>
          </table:table-cell>
          <table:table-cell office:value-type="string" table:style-name="ce5">
            <text:p>Passivo</text:p>
          </table:table-cell>
          <table:table-cell office:value-type="float" office:value="62076095.090000004" table:formula="of:=[.C244]+[.C1809]+[.C1822]" table:style-name="ce6">
            <text:p>62.076.095,09</text:p>
          </table:table-cell>
          <table:table-cell office:value-type="float" office:value="494662883.25999999" table:formula="of:=[.D244]+[.D1809]+[.D1822]" table:style-name="ce6">
            <text:p>494.662.883,26</text:p>
          </table:table-cell>
          <table:table-cell office:value-type="float" office:value="491399336.75" table:formula="of:=[.E244]+[.E1809]+[.E1822]" table:style-name="ce6">
            <text:p>491.399.336,75</text:p>
          </table:table-cell>
          <table:table-cell office:value-type="float" office:value="58812548.579999998" table:formula="of:=[.F244]+[.F1809]+[.F1822]" table:style-name="ce6">
            <text:p>58.812.548,5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</text:p>
          </table:table-cell>
          <table:table-cell office:value-type="string" table:style-name="ce5">
            <text:p>Circulante</text:p>
          </table:table-cell>
          <table:table-cell office:value-type="float" office:value="50894442.409999996" table:formula="of:=[.C245]+[.C1724]+[.C1762]+[.C1772]" table:style-name="ce6">
            <text:p>50.894.442,41</text:p>
          </table:table-cell>
          <table:table-cell office:value-type="float" office:value="488668012.03999996" table:formula="of:=[.D245]+[.D1724]+[.D1762]+[.D1772]" table:style-name="ce6">
            <text:p>488.668.012,04</text:p>
          </table:table-cell>
          <table:table-cell office:value-type="float" office:value="487350483.94999999" table:formula="of:=[.E245]+[.E1724]+[.E1762]+[.E1772]" table:style-name="ce6">
            <text:p>487.350.483,95</text:p>
          </table:table-cell>
          <table:table-cell office:value-type="float" office:value="49576914.319999993" table:formula="of:=[.F245]+[.F1724]+[.F1762]+[.F1772]" table:style-name="ce6">
            <text:p>49.576.914,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</text:p>
          </table:table-cell>
          <table:table-cell office:value-type="string" table:style-name="ce5">
            <text:p>Fornecedores</text:p>
          </table:table-cell>
          <table:table-cell office:value-type="float" office:value="8897694" table:formula="of:=[.C246]+[.C874]+[.C905]+[.C1592]" table:style-name="ce6">
            <text:p>8.897.694,00</text:p>
          </table:table-cell>
          <table:table-cell office:value-type="float" office:value="120482319.17" table:formula="of:=[.D246]+[.D874]+[.D905]+[.D1592]" table:style-name="ce6">
            <text:p>120.482.319,17</text:p>
          </table:table-cell>
          <table:table-cell office:value-type="float" office:value="125343156.59999999" table:formula="of:=[.E246]+[.E874]+[.E905]+[.E1592]" table:style-name="ce6">
            <text:p>125.343.156,60</text:p>
          </table:table-cell>
          <table:table-cell office:value-type="float" office:value="13758531.429999998" table:formula="of:=[.F246]+[.F874]+[.F905]+[.F1592]" table:style-name="ce6">
            <text:p>13.758.531,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</text:p>
          </table:table-cell>
          <table:table-cell office:value-type="string" table:style-name="ce5">
            <text:p>Fornecedores de Bens e Materiais</text:p>
          </table:table-cell>
          <table:table-cell office:value-type="float" office:value="1388031.46" table:formula="of:=SUM([.C247:.C873])" table:style-name="ce6">
            <text:p>1.388.031,46</text:p>
          </table:table-cell>
          <table:table-cell office:value-type="float" office:value="26352426.500000004" table:formula="of:=SUM([.D247:.D873])" table:style-name="ce6">
            <text:p>26.352.426,50</text:p>
          </table:table-cell>
          <table:table-cell office:value-type="float" office:value="29629369.879999992" table:formula="of:=SUM([.E247:.E873])" table:style-name="ce6">
            <text:p>29.629.369,88</text:p>
          </table:table-cell>
          <table:table-cell office:value-type="float" office:value="4664974.8399999989" table:formula="of:=SUM([.F247:.F873])" table:style-name="ce6">
            <text:p>4.664.974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11</text:p>
          </table:table-cell>
          <table:table-cell office:value-type="string" table:style-name="ce5">
            <text:p>Cristalia - Produtos Farm. Ltda.</text:p>
          </table:table-cell>
          <table:table-cell office:value-type="float" office:value="43621.2" table:style-name="ce6">
            <text:p>43.621,20</text:p>
          </table:table-cell>
          <table:table-cell office:value-type="float" office:value="920624.47" table:style-name="ce6">
            <text:p>920.624,47</text:p>
          </table:table-cell>
          <table:table-cell office:value-type="float" office:value="935019.67" table:style-name="ce6">
            <text:p>935.019,67</text:p>
          </table:table-cell>
          <table:table-cell office:value-type="float" office:value="58016.4" table:style-name="ce6">
            <text:p>58.016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13</text:p>
          </table:table-cell>
          <table:table-cell office:value-type="string" table:style-name="ce5">
            <text:p>Cirurgica Fernandes Ltda.</text:p>
          </table:table-cell>
          <table:table-cell office:value-type="float" office:value="0" table:style-name="ce6">
            <text:p>0,00</text:p>
          </table:table-cell>
          <table:table-cell office:value-type="float" office:value="91737.47" table:style-name="ce6">
            <text:p>91.737,47</text:p>
          </table:table-cell>
          <table:table-cell office:value-type="float" office:value="91737.47" table:style-name="ce6">
            <text:p>91.737,4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14</text:p>
          </table:table-cell>
          <table:table-cell office:value-type="string" table:style-name="ce5">
            <text:p>Cia. Ultragaz S/A</text:p>
          </table:table-cell>
          <table:table-cell office:value-type="float" office:value="6365.3" table:style-name="ce6">
            <text:p>6.365,30</text:p>
          </table:table-cell>
          <table:table-cell office:value-type="float" office:value="51925.1" table:style-name="ce6">
            <text:p>51.925,10</text:p>
          </table:table-cell>
          <table:table-cell office:value-type="float" office:value="53992.98" table:style-name="ce6">
            <text:p>53.992,98</text:p>
          </table:table-cell>
          <table:table-cell office:value-type="float" office:value="8433.18" table:style-name="ce6">
            <text:p>8.433,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15</text:p>
          </table:table-cell>
          <table:table-cell office:value-type="string" table:style-name="ce5">
            <text:p>Casa Do Plastico Ribeirãopretana</text:p>
          </table:table-cell>
          <table:table-cell office:value-type="float" office:value="0" table:style-name="ce6">
            <text:p>0,00</text:p>
          </table:table-cell>
          <table:table-cell office:value-type="float" office:value="35.96" table:style-name="ce6">
            <text:p>35,96</text:p>
          </table:table-cell>
          <table:table-cell office:value-type="float" office:value="35.96" table:style-name="ce6">
            <text:p>35,9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36</text:p>
          </table:table-cell>
          <table:table-cell office:value-type="string" table:style-name="ce5">
            <text:p>Cirurgica Sta Cruz Com Prod Hosp</text:p>
          </table:table-cell>
          <table:table-cell office:value-type="float" office:value="9919.4699999999993" table:style-name="ce6">
            <text:p>9.919,47</text:p>
          </table:table-cell>
          <table:table-cell office:value-type="float" office:value="105302.27" table:style-name="ce6">
            <text:p>105.302,27</text:p>
          </table:table-cell>
          <table:table-cell office:value-type="float" office:value="95382.8" table:style-name="ce6">
            <text:p>95.382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42</text:p>
          </table:table-cell>
          <table:table-cell office:value-type="string" table:style-name="ce5">
            <text:p>Posto De Serviços Maravilha</text:p>
          </table:table-cell>
          <table:table-cell office:value-type="float" office:value="442.91" table:style-name="ce6">
            <text:p>442,91</text:p>
          </table:table-cell>
          <table:table-cell office:value-type="float" office:value="12569.41" table:style-name="ce6">
            <text:p>12.569,41</text:p>
          </table:table-cell>
          <table:table-cell office:value-type="float" office:value="12126.5" table:style-name="ce6">
            <text:p>12.126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52</text:p>
          </table:table-cell>
          <table:table-cell office:value-type="string" table:style-name="ce5">
            <text:p>Nacional Comercial Hospitalar Ltda.</text:p>
          </table:table-cell>
          <table:table-cell office:value-type="float" office:value="6929.24" table:style-name="ce6">
            <text:p>6.929,24</text:p>
          </table:table-cell>
          <table:table-cell office:value-type="float" office:value="67269.19" table:style-name="ce6">
            <text:p>67.269,19</text:p>
          </table:table-cell>
          <table:table-cell office:value-type="float" office:value="74439.89" table:style-name="ce6">
            <text:p>74.439,89</text:p>
          </table:table-cell>
          <table:table-cell office:value-type="float" office:value="14099.94" table:style-name="ce6">
            <text:p>14.099,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56</text:p>
          </table:table-cell>
          <table:table-cell office:value-type="string" table:style-name="ce5">
            <text:p>Onco Prod Distribuidora De Produtos Hosp</text:p>
          </table:table-cell>
          <table:table-cell office:value-type="float" office:value="0" table:style-name="ce6">
            <text:p>0,00</text:p>
          </table:table-cell>
          <table:table-cell office:value-type="float" office:value="9550.65" table:style-name="ce6">
            <text:p>9.550,65</text:p>
          </table:table-cell>
          <table:table-cell office:value-type="float" office:value="9550.65" table:style-name="ce6">
            <text:p>9.550,6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60</text:p>
          </table:table-cell>
          <table:table-cell office:value-type="string" table:style-name="ce5">
            <text:p>Protec <text:s/>Equipamentos Médicos</text:p>
          </table:table-cell>
          <table:table-cell office:value-type="float" office:value="0" table:style-name="ce6">
            <text:p>0,00</text:p>
          </table:table-cell>
          <table:table-cell office:value-type="float" office:value="2787.9" table:style-name="ce6">
            <text:p>2.787,90</text:p>
          </table:table-cell>
          <table:table-cell office:value-type="float" office:value="2787.9" table:style-name="ce6">
            <text:p>2.787,9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63</text:p>
          </table:table-cell>
          <table:table-cell office:value-type="string" table:style-name="ce5">
            <text:p>TCM Comercio De Produtos Nutric. Ltda.</text:p>
          </table:table-cell>
          <table:table-cell office:value-type="float" office:value="36456" table:style-name="ce6">
            <text:p>36.456,00</text:p>
          </table:table-cell>
          <table:table-cell office:value-type="float" office:value="564754.1" table:style-name="ce6">
            <text:p>564.754,10</text:p>
          </table:table-cell>
          <table:table-cell office:value-type="float" office:value="583357.1" table:style-name="ce6">
            <text:p>583.357,10</text:p>
          </table:table-cell>
          <table:table-cell office:value-type="float" office:value="55059" table:style-name="ce6">
            <text:p>55.059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67</text:p>
          </table:table-cell>
          <table:table-cell office:value-type="string" table:style-name="ce5">
            <text:p>White Martins Gases Industriais Ltda</text:p>
          </table:table-cell>
          <table:table-cell office:value-type="float" office:value="61177.07" table:style-name="ce6">
            <text:p>61.177,07</text:p>
          </table:table-cell>
          <table:table-cell office:value-type="float" office:value="677907.05" table:style-name="ce6">
            <text:p>677.907,05</text:p>
          </table:table-cell>
          <table:table-cell office:value-type="float" office:value="681924.68" table:style-name="ce6">
            <text:p>681.924,68</text:p>
          </table:table-cell>
          <table:table-cell office:value-type="float" office:value="65194.7" table:style-name="ce6">
            <text:p>65.194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75</text:p>
          </table:table-cell>
          <table:table-cell office:value-type="string" table:style-name="ce5">
            <text:p>Guiduli Materiais Construções</text:p>
          </table:table-cell>
          <table:table-cell office:value-type="float" office:value="0" table:style-name="ce6">
            <text:p>0,00</text:p>
          </table:table-cell>
          <table:table-cell office:value-type="float" office:value="4132.62" table:style-name="ce6">
            <text:p>4.132,62</text:p>
          </table:table-cell>
          <table:table-cell office:value-type="float" office:value="4539.1000000000004" table:style-name="ce6">
            <text:p>4.539,10</text:p>
          </table:table-cell>
          <table:table-cell office:value-type="float" office:value="406.48" table:style-name="ce6">
            <text:p>406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78</text:p>
          </table:table-cell>
          <table:table-cell office:value-type="string" table:style-name="ce5">
            <text:p>Patton - Comercio De Ferragens E Mat.Ele</text:p>
          </table:table-cell>
          <table:table-cell office:value-type="float" office:value="326" table:style-name="ce6">
            <text:p>32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26" table:style-name="ce6">
            <text:p>32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87</text:p>
          </table:table-cell>
          <table:table-cell office:value-type="string" table:style-name="ce5">
            <text:p>Injectcenter Manipulação Produto</text:p>
          </table:table-cell>
          <table:table-cell office:value-type="float" office:value="0" table:style-name="ce6">
            <text:p>0,00</text:p>
          </table:table-cell>
          <table:table-cell office:value-type="float" office:value="24.6" table:style-name="ce6">
            <text:p>24,60</text:p>
          </table:table-cell>
          <table:table-cell office:value-type="float" office:value="24.6" table:style-name="ce6">
            <text:p>24,6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92</text:p>
          </table:table-cell>
          <table:table-cell office:value-type="string" table:style-name="ce5">
            <text:p>Dimebras Comercial Hospitalar Ltda.</text:p>
          </table:table-cell>
          <table:table-cell office:value-type="float" office:value="1407.6" table:style-name="ce6">
            <text:p>1.407,60</text:p>
          </table:table-cell>
          <table:table-cell office:value-type="float" office:value="11445" table:style-name="ce6">
            <text:p>11.445,00</text:p>
          </table:table-cell>
          <table:table-cell office:value-type="float" office:value="10037.4" table:style-name="ce6">
            <text:p>10.037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00</text:p>
          </table:table-cell>
          <table:table-cell office:value-type="string" table:style-name="ce5">
            <text:p>Mec Toca Com. Distribuidora Ltda.</text:p>
          </table:table-cell>
          <table:table-cell office:value-type="float" office:value="0" table:style-name="ce6">
            <text:p>0,00</text:p>
          </table:table-cell>
          <table:table-cell office:value-type="float" office:value="100.54" table:style-name="ce6">
            <text:p>100,54</text:p>
          </table:table-cell>
          <table:table-cell office:value-type="float" office:value="100.54" table:style-name="ce6">
            <text:p>100,5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16</text:p>
          </table:table-cell>
          <table:table-cell office:value-type="string" table:style-name="ce5">
            <text:p>Servimed <text:s/>Comercial Ltda.</text:p>
          </table:table-cell>
          <table:table-cell office:value-type="float" office:value="630" table:style-name="ce6">
            <text:p>630,00</text:p>
          </table:table-cell>
          <table:table-cell office:value-type="float" office:value="38056.54" table:style-name="ce6">
            <text:p>38.056,54</text:p>
          </table:table-cell>
          <table:table-cell office:value-type="float" office:value="38254.160000000003" table:style-name="ce6">
            <text:p>38.254,16</text:p>
          </table:table-cell>
          <table:table-cell office:value-type="float" office:value="827.62" table:style-name="ce6">
            <text:p>827,6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22</text:p>
          </table:table-cell>
          <table:table-cell office:value-type="string" table:style-name="ce5">
            <text:p>Hidrofil Materiais Construção Ltda ME</text:p>
          </table:table-cell>
          <table:table-cell office:value-type="float" office:value="0" table:style-name="ce6">
            <text:p>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32</text:p>
          </table:table-cell>
          <table:table-cell office:value-type="string" table:style-name="ce5">
            <text:p>Haoxi Equipamentos Médicos Hospitalares</text:p>
          </table:table-cell>
          <table:table-cell office:value-type="float" office:value="0" table:style-name="ce6">
            <text:p>0,00</text:p>
          </table:table-cell>
          <table:table-cell office:value-type="float" office:value="3150" table:style-name="ce6">
            <text:p>3.150,00</text:p>
          </table:table-cell>
          <table:table-cell office:value-type="float" office:value="3150" table:style-name="ce6">
            <text:p>3.1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40</text:p>
          </table:table-cell>
          <table:table-cell office:value-type="string" table:style-name="ce5">
            <text:p>Expressa Distribuidora De Med.</text:p>
          </table:table-cell>
          <table:table-cell office:value-type="float" office:value="29589.56" table:style-name="ce6">
            <text:p>29.589,5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9589.56" table:style-name="ce6">
            <text:p>29.589,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54</text:p>
          </table:table-cell>
          <table:table-cell office:value-type="string" table:style-name="ce5">
            <text:p>Fábrica Artef. de Latex São Roque Ltda</text:p>
          </table:table-cell>
          <table:table-cell office:value-type="float" office:value="0" table:style-name="ce6">
            <text:p>0,00</text:p>
          </table:table-cell>
          <table:table-cell office:value-type="float" office:value="9352" table:style-name="ce6">
            <text:p>9.352,00</text:p>
          </table:table-cell>
          <table:table-cell office:value-type="float" office:value="9352" table:style-name="ce6">
            <text:p>9.35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60</text:p>
          </table:table-cell>
          <table:table-cell office:value-type="string" table:style-name="ce5">
            <text:p>L &amp; M Equipamentos Hospitalares</text:p>
          </table:table-cell>
          <table:table-cell office:value-type="float" office:value="0" table:style-name="ce6">
            <text:p>0,00</text:p>
          </table:table-cell>
          <table:table-cell office:value-type="float" office:value="61424.1" table:style-name="ce6">
            <text:p>61.424,10</text:p>
          </table:table-cell>
          <table:table-cell office:value-type="float" office:value="61424.1" table:style-name="ce6">
            <text:p>61.424,1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66</text:p>
          </table:table-cell>
          <table:table-cell office:value-type="string" table:style-name="ce5">
            <text:p>Cirurgica Ribeirão Preto</text:p>
          </table:table-cell>
          <table:table-cell office:value-type="float" office:value="0" table:style-name="ce6">
            <text:p>0,00</text:p>
          </table:table-cell>
          <table:table-cell office:value-type="float" office:value="9214.1" table:style-name="ce6">
            <text:p>9.214,10</text:p>
          </table:table-cell>
          <table:table-cell office:value-type="float" office:value="9214.1" table:style-name="ce6">
            <text:p>9.214,1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79</text:p>
          </table:table-cell>
          <table:table-cell office:value-type="string" table:style-name="ce5">
            <text:p>Liane Manipulação De Formulas Ltda Epp</text:p>
          </table:table-cell>
          <table:table-cell office:value-type="float" office:value="0" table:style-name="ce6">
            <text:p>0,00</text:p>
          </table:table-cell>
          <table:table-cell office:value-type="float" office:value="140.30000000000001" table:style-name="ce6">
            <text:p>140,30</text:p>
          </table:table-cell>
          <table:table-cell office:value-type="float" office:value="140.30000000000001" table:style-name="ce6">
            <text:p>140,3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84</text:p>
          </table:table-cell>
          <table:table-cell office:value-type="string" table:style-name="ce5">
            <text:p>Biocon - Diagnóstica Ind. e Com. Ltda</text:p>
          </table:table-cell>
          <table:table-cell office:value-type="float" office:value="0" table:style-name="ce6">
            <text:p>0,00</text:p>
          </table:table-cell>
          <table:table-cell office:value-type="float" office:value="1054" table:style-name="ce6">
            <text:p>1.054,00</text:p>
          </table:table-cell>
          <table:table-cell office:value-type="float" office:value="1054" table:style-name="ce6">
            <text:p>1.054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87</text:p>
          </table:table-cell>
          <table:table-cell office:value-type="string" table:style-name="ce5">
            <text:p>Casa Do Açougueiro De Rib. Preto Ltda.</text:p>
          </table:table-cell>
          <table:table-cell office:value-type="float" office:value="0" table:style-name="ce6">
            <text:p>0,00</text:p>
          </table:table-cell>
          <table:table-cell office:value-type="float" office:value="3843.58" table:style-name="ce6">
            <text:p>3.843,58</text:p>
          </table:table-cell>
          <table:table-cell office:value-type="float" office:value="3843.58" table:style-name="ce6">
            <text:p>3.843,5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93</text:p>
          </table:table-cell>
          <table:table-cell office:value-type="string" table:style-name="ce5">
            <text:p>Avenida Materiais Para Construção Ltda.</text:p>
          </table:table-cell>
          <table:table-cell office:value-type="float" office:value="0" table:style-name="ce6">
            <text:p>0,00</text:p>
          </table:table-cell>
          <table:table-cell office:value-type="float" office:value="1073.5" table:style-name="ce6">
            <text:p>1.073,50</text:p>
          </table:table-cell>
          <table:table-cell office:value-type="float" office:value="1073.5" table:style-name="ce6">
            <text:p>1.073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203</text:p>
          </table:table-cell>
          <table:table-cell office:value-type="string" table:style-name="ce5">
            <text:p>S.R.E. Da Nobrega Resistências Elétricas</text:p>
          </table:table-cell>
          <table:table-cell office:value-type="float" office:value="0" table:style-name="ce6">
            <text:p>0,00</text:p>
          </table:table-cell>
          <table:table-cell office:value-type="float" office:value="440" table:style-name="ce6">
            <text:p>440,00</text:p>
          </table:table-cell>
          <table:table-cell office:value-type="float" office:value="440" table:style-name="ce6">
            <text:p>4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205</text:p>
          </table:table-cell>
          <table:table-cell office:value-type="string" table:style-name="ce5">
            <text:p>R.P. Comercio De Materias Hospitalares L</text:p>
          </table:table-cell>
          <table:table-cell office:value-type="float" office:value="11531.82" table:style-name="ce6">
            <text:p>11.531,82</text:p>
          </table:table-cell>
          <table:table-cell office:value-type="float" office:value="7258.6" table:style-name="ce6">
            <text:p>7.258,60</text:p>
          </table:table-cell>
          <table:table-cell office:value-type="float" office:value="7258.6" table:style-name="ce6">
            <text:p>7.258,60</text:p>
          </table:table-cell>
          <table:table-cell office:value-type="float" office:value="11531.82" table:style-name="ce6">
            <text:p>11.531,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208</text:p>
          </table:table-cell>
          <table:table-cell office:value-type="string" table:style-name="ce5">
            <text:p>Comercial Cirurgica Rioclarense</text:p>
          </table:table-cell>
          <table:table-cell office:value-type="float" office:value="4028.46" table:style-name="ce6">
            <text:p>4.028,46</text:p>
          </table:table-cell>
          <table:table-cell office:value-type="float" office:value="336698.35" table:style-name="ce6">
            <text:p>336.698,35</text:p>
          </table:table-cell>
          <table:table-cell office:value-type="float" office:value="348819.02" table:style-name="ce6">
            <text:p>348.819,02</text:p>
          </table:table-cell>
          <table:table-cell office:value-type="float" office:value="16149.13" table:style-name="ce6">
            <text:p>16.149,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210</text:p>
          </table:table-cell>
          <table:table-cell office:value-type="string" table:style-name="ce5">
            <text:p>Dupatri Hospitalar Com Imp Exp Ltda.-Cat</text:p>
          </table:table-cell>
          <table:table-cell office:value-type="float" office:value="174" table:style-name="ce6">
            <text:p>174,00</text:p>
          </table:table-cell>
          <table:table-cell office:value-type="float" office:value="174" table:style-name="ce6">
            <text:p>17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212</text:p>
          </table:table-cell>
          <table:table-cell office:value-type="string" table:style-name="ce5">
            <text:p>Serralat Laticínios Ltda</text:p>
          </table:table-cell>
          <table:table-cell office:value-type="float" office:value="1298" table:style-name="ce6">
            <text:p>1.298,00</text:p>
          </table:table-cell>
          <table:table-cell office:value-type="float" office:value="1298" table:style-name="ce6">
            <text:p>1.29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213</text:p>
          </table:table-cell>
          <table:table-cell office:value-type="string" table:style-name="ce5">
            <text:p>Limart Maquinas E Ferramentas Ltda - Epp</text:p>
          </table:table-cell>
          <table:table-cell office:value-type="float" office:value="0" table:style-name="ce6">
            <text:p>0,00</text:p>
          </table:table-cell>
          <table:table-cell office:value-type="float" office:value="10" table:style-name="ce6">
            <text:p>10,00</text:p>
          </table:table-cell>
          <table:table-cell office:value-type="float" office:value="10" table:style-name="ce6">
            <text:p>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232</text:p>
          </table:table-cell>
          <table:table-cell office:value-type="string" table:style-name="ce5">
            <text:p>G.R.A. Com. Importação E Exportação Ltda</text:p>
          </table:table-cell>
          <table:table-cell office:value-type="float" office:value="0" table:style-name="ce6">
            <text:p>0,00</text:p>
          </table:table-cell>
          <table:table-cell office:value-type="float" office:value="1485" table:style-name="ce6">
            <text:p>1.485,00</text:p>
          </table:table-cell>
          <table:table-cell office:value-type="float" office:value="1485" table:style-name="ce6">
            <text:p>1.48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238</text:p>
          </table:table-cell>
          <table:table-cell office:value-type="string" table:style-name="ce5">
            <text:p>Mercantil Carvalho Vilela Ltda.</text:p>
          </table:table-cell>
          <table:table-cell office:value-type="float" office:value="0" table:style-name="ce6">
            <text:p>0,00</text:p>
          </table:table-cell>
          <table:table-cell office:value-type="float" office:value="567.01" table:style-name="ce6">
            <text:p>567,01</text:p>
          </table:table-cell>
          <table:table-cell office:value-type="float" office:value="567.01" table:style-name="ce6">
            <text:p>567,0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260</text:p>
          </table:table-cell>
          <table:table-cell office:value-type="string" table:style-name="ce5">
            <text:p>Rispel Distribuidora</text:p>
          </table:table-cell>
          <table:table-cell office:value-type="float" office:value="0" table:style-name="ce6">
            <text:p>0,00</text:p>
          </table:table-cell>
          <table:table-cell office:value-type="float" office:value="2111.9" table:style-name="ce6">
            <text:p>2.111,90</text:p>
          </table:table-cell>
          <table:table-cell office:value-type="float" office:value="2111.9" table:style-name="ce6">
            <text:p>2.111,9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288</text:p>
          </table:table-cell>
          <table:table-cell office:value-type="string" table:style-name="ce5">
            <text:p>Dobber Com. E Representações Ltda.</text:p>
          </table:table-cell>
          <table:table-cell office:value-type="float" office:value="0" table:style-name="ce6">
            <text:p>0,00</text:p>
          </table:table-cell>
          <table:table-cell office:value-type="float" office:value="19529.560000000001" table:style-name="ce6">
            <text:p>19.529,56</text:p>
          </table:table-cell>
          <table:table-cell office:value-type="float" office:value="33361.68" table:style-name="ce6">
            <text:p>33.361,68</text:p>
          </table:table-cell>
          <table:table-cell office:value-type="float" office:value="13832.12" table:style-name="ce6">
            <text:p>13.832,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292</text:p>
          </table:table-cell>
          <table:table-cell office:value-type="string" table:style-name="ce5">
            <text:p>John Cassio Crispim Baldin Prod. De Limp</text:p>
          </table:table-cell>
          <table:table-cell office:value-type="float" office:value="46523.86" table:style-name="ce6">
            <text:p>46.523,8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6523.86" table:style-name="ce6">
            <text:p>46.523,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293</text:p>
          </table:table-cell>
          <table:table-cell office:value-type="string" table:style-name="ce5">
            <text:p>Seven Fórmulas Quimioterápicas Ltda.</text:p>
          </table:table-cell>
          <table:table-cell office:value-type="float" office:value="229.58" table:style-name="ce6">
            <text:p>229,58</text:p>
          </table:table-cell>
          <table:table-cell office:value-type="float" office:value="1110.33" table:style-name="ce6">
            <text:p>1.110,33</text:p>
          </table:table-cell>
          <table:table-cell office:value-type="float" office:value="880.75" table:style-name="ce6">
            <text:p>880,7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298</text:p>
          </table:table-cell>
          <table:table-cell office:value-type="string" table:style-name="ce5">
            <text:p>Soquímica Laboratórios Ltda.</text:p>
          </table:table-cell>
          <table:table-cell office:value-type="float" office:value="2200" table:style-name="ce6">
            <text:p>2.200,00</text:p>
          </table:table-cell>
          <table:table-cell office:value-type="float" office:value="38400" table:style-name="ce6">
            <text:p>38.400,00</text:p>
          </table:table-cell>
          <table:table-cell office:value-type="float" office:value="38400" table:style-name="ce6">
            <text:p>38.400,00</text:p>
          </table:table-cell>
          <table:table-cell office:value-type="float" office:value="2200" table:style-name="ce6">
            <text:p>2.2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305</text:p>
          </table:table-cell>
          <table:table-cell office:value-type="string" table:style-name="ce5">
            <text:p>Los Angeles Artigos De Proteção Ltda - M</text:p>
          </table:table-cell>
          <table:table-cell office:value-type="float" office:value="2150" table:style-name="ce6">
            <text:p>2.150,00</text:p>
          </table:table-cell>
          <table:table-cell office:value-type="float" office:value="23816.5" table:style-name="ce6">
            <text:p>23.816,50</text:p>
          </table:table-cell>
          <table:table-cell office:value-type="float" office:value="21666.5" table:style-name="ce6">
            <text:p>21.666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311</text:p>
          </table:table-cell>
          <table:table-cell office:value-type="string" table:style-name="ce5">
            <text:p>Libema Produtos Hospitalares LTDA - EPP</text:p>
          </table:table-cell>
          <table:table-cell office:value-type="float" office:value="0" table:style-name="ce6">
            <text:p>0,00</text:p>
          </table:table-cell>
          <table:table-cell office:value-type="float" office:value="874" table:style-name="ce6">
            <text:p>874,00</text:p>
          </table:table-cell>
          <table:table-cell office:value-type="float" office:value="874" table:style-name="ce6">
            <text:p>874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315</text:p>
          </table:table-cell>
          <table:table-cell office:value-type="string" table:style-name="ce5">
            <text:p>Nutri Arthi Comercial Ltda - ME</text:p>
          </table:table-cell>
          <table:table-cell office:value-type="float" office:value="0" table:style-name="ce6">
            <text:p>0,00</text:p>
          </table:table-cell>
          <table:table-cell office:value-type="float" office:value="14330.76" table:style-name="ce6">
            <text:p>14.330,76</text:p>
          </table:table-cell>
          <table:table-cell office:value-type="float" office:value="17153.18" table:style-name="ce6">
            <text:p>17.153,18</text:p>
          </table:table-cell>
          <table:table-cell office:value-type="float" office:value="2822.42" table:style-name="ce6">
            <text:p>2.822,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316</text:p>
          </table:table-cell>
          <table:table-cell office:value-type="string" table:style-name="ce5">
            <text:p>Ferragens Madefer Ribeirão Preto Ltda. E</text:p>
          </table:table-cell>
          <table:table-cell office:value-type="float" office:value="0" table:style-name="ce6">
            <text:p>0,00</text:p>
          </table:table-cell>
          <table:table-cell office:value-type="float" office:value="30" table:style-name="ce6">
            <text:p>30,00</text:p>
          </table:table-cell>
          <table:table-cell office:value-type="float" office:value="30" table:style-name="ce6">
            <text:p>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317</text:p>
          </table:table-cell>
          <table:table-cell office:value-type="string" table:style-name="ce5">
            <text:p>Sodrogas Distr. Med. Mat. Medico-Hosp. L</text:p>
          </table:table-cell>
          <table:table-cell office:value-type="float" office:value="0" table:style-name="ce6">
            <text:p>0,00</text:p>
          </table:table-cell>
          <table:table-cell office:value-type="float" office:value="138695" table:style-name="ce6">
            <text:p>138.695,00</text:p>
          </table:table-cell>
          <table:table-cell office:value-type="float" office:value="138695" table:style-name="ce6">
            <text:p>138.69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326</text:p>
          </table:table-cell>
          <table:table-cell office:value-type="string" table:style-name="ce5">
            <text:p>Eurofarma Laboratorios Ltda.</text:p>
          </table:table-cell>
          <table:table-cell office:value-type="float" office:value="18200" table:style-name="ce6">
            <text:p>18.200,00</text:p>
          </table:table-cell>
          <table:table-cell office:value-type="float" office:value="35044.75" table:style-name="ce6">
            <text:p>35.044,75</text:p>
          </table:table-cell>
          <table:table-cell office:value-type="float" office:value="16844.75" table:style-name="ce6">
            <text:p>16.844,7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338</text:p>
          </table:table-cell>
          <table:table-cell office:value-type="string" table:style-name="ce5">
            <text:p>Construcentro Ribeirão Mat. P/ Const. Lt</text:p>
          </table:table-cell>
          <table:table-cell office:value-type="float" office:value="0" table:style-name="ce6">
            <text:p>0,00</text:p>
          </table:table-cell>
          <table:table-cell office:value-type="float" office:value="117.43" table:style-name="ce6">
            <text:p>117,43</text:p>
          </table:table-cell>
          <table:table-cell office:value-type="float" office:value="117.43" table:style-name="ce6">
            <text:p>117,4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339</text:p>
          </table:table-cell>
          <table:table-cell office:value-type="string" table:style-name="ce5">
            <text:p>Rosana Da Silva Com. De Curtinas E Persi</text:p>
          </table:table-cell>
          <table:table-cell office:value-type="float" office:value="1440" table:style-name="ce6">
            <text:p>1.4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40" table:style-name="ce6">
            <text:p>1.44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365</text:p>
          </table:table-cell>
          <table:table-cell office:value-type="string" table:style-name="ce5">
            <text:p>Drogavida Comercial De Drogas Ltda.</text:p>
          </table:table-cell>
          <table:table-cell office:value-type="float" office:value="5742.39" table:style-name="ce6">
            <text:p>5.742,3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742.39" table:style-name="ce6">
            <text:p>5.742,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369</text:p>
          </table:table-cell>
          <table:table-cell office:value-type="string" table:style-name="ce5">
            <text:p>Supermed Com. E Imp. De Prod. Med. E Hos</text:p>
          </table:table-cell>
          <table:table-cell office:value-type="float" office:value="0" table:style-name="ce6">
            <text:p>0,00</text:p>
          </table:table-cell>
          <table:table-cell office:value-type="float" office:value="177863.16" table:style-name="ce6">
            <text:p>177.863,16</text:p>
          </table:table-cell>
          <table:table-cell office:value-type="float" office:value="198154.41" table:style-name="ce6">
            <text:p>198.154,41</text:p>
          </table:table-cell>
          <table:table-cell office:value-type="float" office:value="20291.25" table:style-name="ce6">
            <text:p>20.291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382</text:p>
          </table:table-cell>
          <table:table-cell office:value-type="string" table:style-name="ce5">
            <text:p>Eletrica Brasilia RP Eireli</text:p>
          </table:table-cell>
          <table:table-cell office:value-type="float" office:value="0" table:style-name="ce6">
            <text:p>0,00</text:p>
          </table:table-cell>
          <table:table-cell office:value-type="float" office:value="521.5" table:style-name="ce6">
            <text:p>521,50</text:p>
          </table:table-cell>
          <table:table-cell office:value-type="float" office:value="521.5" table:style-name="ce6">
            <text:p>521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384</text:p>
          </table:table-cell>
          <table:table-cell office:value-type="string" table:style-name="ce5">
            <text:p>Injex - Indústria Cirúrgica LTDA</text:p>
          </table:table-cell>
          <table:table-cell office:value-type="float" office:value="0" table:style-name="ce6">
            <text:p>0,00</text:p>
          </table:table-cell>
          <table:table-cell office:value-type="float" office:value="5808" table:style-name="ce6">
            <text:p>5.808,00</text:p>
          </table:table-cell>
          <table:table-cell office:value-type="float" office:value="5808" table:style-name="ce6">
            <text:p>5.80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03</text:p>
          </table:table-cell>
          <table:table-cell office:value-type="string" table:style-name="ce5">
            <text:p>Acrilpess Artefatos De Acrílico Ltda</text:p>
          </table:table-cell>
          <table:table-cell office:value-type="float" office:value="0" table:style-name="ce6">
            <text:p>0,00</text:p>
          </table:table-cell>
          <table:table-cell office:value-type="float" office:value="1365" table:style-name="ce6">
            <text:p>1.365,00</text:p>
          </table:table-cell>
          <table:table-cell office:value-type="float" office:value="1365" table:style-name="ce6">
            <text:p>1.36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10</text:p>
          </table:table-cell>
          <table:table-cell office:value-type="string" table:style-name="ce5">
            <text:p>L.A.R. Comercio De Prod. De Hig. E Servi</text:p>
          </table:table-cell>
          <table:table-cell office:value-type="float" office:value="3612.29" table:style-name="ce6">
            <text:p>3.612,2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612.29" table:style-name="ce6">
            <text:p>3.612,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12</text:p>
          </table:table-cell>
          <table:table-cell office:value-type="string" table:style-name="ce5">
            <text:p>Caçola Embalagens Ltda.</text:p>
          </table:table-cell>
          <table:table-cell office:value-type="float" office:value="0" table:style-name="ce6">
            <text:p>0,00</text:p>
          </table:table-cell>
          <table:table-cell office:value-type="float" office:value="146658.57" table:style-name="ce6">
            <text:p>146.658,57</text:p>
          </table:table-cell>
          <table:table-cell office:value-type="float" office:value="146658.57" table:style-name="ce6">
            <text:p>146.658,5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15</text:p>
          </table:table-cell>
          <table:table-cell office:value-type="string" table:style-name="ce5">
            <text:p>MRA Comercio De Intrumentos Eletronicos</text:p>
          </table:table-cell>
          <table:table-cell office:value-type="float" office:value="1752.32" table:style-name="ce6">
            <text:p>1.752,32</text:p>
          </table:table-cell>
          <table:table-cell office:value-type="float" office:value="1966.77" table:style-name="ce6">
            <text:p>1.966,77</text:p>
          </table:table-cell>
          <table:table-cell office:value-type="float" office:value="1975.48" table:style-name="ce6">
            <text:p>1.975,48</text:p>
          </table:table-cell>
          <table:table-cell office:value-type="float" office:value="1761.03" table:style-name="ce6">
            <text:p>1.761,0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16</text:p>
          </table:table-cell>
          <table:table-cell office:value-type="string" table:style-name="ce5">
            <text:p>Carp Equipamentos E Utilidades Domestica</text:p>
          </table:table-cell>
          <table:table-cell office:value-type="float" office:value="0" table:style-name="ce6">
            <text:p>0,00</text:p>
          </table:table-cell>
          <table:table-cell office:value-type="float" office:value="1321" table:style-name="ce6">
            <text:p>1.321,00</text:p>
          </table:table-cell>
          <table:table-cell office:value-type="float" office:value="1321" table:style-name="ce6">
            <text:p>1.321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25</text:p>
          </table:table-cell>
          <table:table-cell office:value-type="string" table:style-name="ce5">
            <text:p>Cirúrgica São José Ltda</text:p>
          </table:table-cell>
          <table:table-cell office:value-type="float" office:value="1368.95" table:style-name="ce6">
            <text:p>1.368,95</text:p>
          </table:table-cell>
          <table:table-cell office:value-type="float" office:value="31383.93" table:style-name="ce6">
            <text:p>31.383,93</text:p>
          </table:table-cell>
          <table:table-cell office:value-type="float" office:value="30014.98" table:style-name="ce6">
            <text:p>30.014,9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32</text:p>
          </table:table-cell>
          <table:table-cell office:value-type="string" table:style-name="ce5">
            <text:p>Ativa Comercial Hospitalar Ltda.</text:p>
          </table:table-cell>
          <table:table-cell office:value-type="float" office:value="73329.73" table:style-name="ce6">
            <text:p>73.329,73</text:p>
          </table:table-cell>
          <table:table-cell office:value-type="float" office:value="1667756.52" table:style-name="ce6">
            <text:p>1.667.756,52</text:p>
          </table:table-cell>
          <table:table-cell office:value-type="float" office:value="1623595.12" table:style-name="ce6">
            <text:p>1.623.595,12</text:p>
          </table:table-cell>
          <table:table-cell office:value-type="float" office:value="29168.33" table:style-name="ce6">
            <text:p>29.168,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34</text:p>
          </table:table-cell>
          <table:table-cell office:value-type="string" table:style-name="ce5">
            <text:p>Medilar Imp. Dist. Prod. Med. Hospitalar</text:p>
          </table:table-cell>
          <table:table-cell office:value-type="float" office:value="10175.83" table:style-name="ce6">
            <text:p>10.175,83</text:p>
          </table:table-cell>
          <table:table-cell office:value-type="float" office:value="92052.47" table:style-name="ce6">
            <text:p>92.052,47</text:p>
          </table:table-cell>
          <table:table-cell office:value-type="float" office:value="81876.639999999999" table:style-name="ce6">
            <text:p>81.876,6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51</text:p>
          </table:table-cell>
          <table:table-cell office:value-type="string" table:style-name="ce5">
            <text:p>Sist. De Sevi. R.B. Quality Com. De Emb.</text:p>
          </table:table-cell>
          <table:table-cell office:value-type="float" office:value="0" table:style-name="ce6">
            <text:p>0,00</text:p>
          </table:table-cell>
          <table:table-cell office:value-type="float" office:value="737.7" table:style-name="ce6">
            <text:p>737,70</text:p>
          </table:table-cell>
          <table:table-cell office:value-type="float" office:value="1722.7" table:style-name="ce6">
            <text:p>1.722,70</text:p>
          </table:table-cell>
          <table:table-cell office:value-type="float" office:value="985" table:style-name="ce6">
            <text:p>98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59</text:p>
          </table:table-cell>
          <table:table-cell office:value-type="string" table:style-name="ce5">
            <text:p>Client Serviços e Telecomunicações Ltda.</text:p>
          </table:table-cell>
          <table:table-cell office:value-type="float" office:value="0" table:style-name="ce6">
            <text:p>0,00</text:p>
          </table:table-cell>
          <table:table-cell office:value-type="float" office:value="5271.66" table:style-name="ce6">
            <text:p>5.271,66</text:p>
          </table:table-cell>
          <table:table-cell office:value-type="float" office:value="5271.66" table:style-name="ce6">
            <text:p>5.271,6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61</text:p>
          </table:table-cell>
          <table:table-cell office:value-type="string" table:style-name="ce5">
            <text:p>Crismed Comercial Hospitalar LTDA</text:p>
          </table:table-cell>
          <table:table-cell office:value-type="float" office:value="2063.41" table:style-name="ce6">
            <text:p>2.063,41</text:p>
          </table:table-cell>
          <table:table-cell office:value-type="float" office:value="52723.57" table:style-name="ce6">
            <text:p>52.723,57</text:p>
          </table:table-cell>
          <table:table-cell office:value-type="float" office:value="61489.9" table:style-name="ce6">
            <text:p>61.489,90</text:p>
          </table:table-cell>
          <table:table-cell office:value-type="float" office:value="10829.74" table:style-name="ce6">
            <text:p>10.829,7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63</text:p>
          </table:table-cell>
          <table:table-cell office:value-type="string" table:style-name="ce5">
            <text:p>Soma/SP Produtos Hospitalares Ltda</text:p>
          </table:table-cell>
          <table:table-cell office:value-type="float" office:value="7148.29" table:style-name="ce6">
            <text:p>7.148,29</text:p>
          </table:table-cell>
          <table:table-cell office:value-type="float" office:value="123793.39" table:style-name="ce6">
            <text:p>123.793,39</text:p>
          </table:table-cell>
          <table:table-cell office:value-type="float" office:value="116645.1" table:style-name="ce6">
            <text:p>116.645,1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71</text:p>
          </table:table-cell>
          <table:table-cell office:value-type="string" table:style-name="ce5">
            <text:p>Polo Cirúrgico Ltda - ME</text:p>
          </table:table-cell>
          <table:table-cell office:value-type="float" office:value="0" table:style-name="ce6">
            <text:p>0,00</text:p>
          </table:table-cell>
          <table:table-cell office:value-type="float" office:value="9531.9500000000007" table:style-name="ce6">
            <text:p>9.531,95</text:p>
          </table:table-cell>
          <table:table-cell office:value-type="float" office:value="9531.9500000000007" table:style-name="ce6">
            <text:p>9.531,9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84</text:p>
          </table:table-cell>
          <table:table-cell office:value-type="string" table:style-name="ce5">
            <text:p>Hf Diagnostica e Equipamentos Ltda - EPP</text:p>
          </table:table-cell>
          <table:table-cell office:value-type="float" office:value="0" table:style-name="ce6">
            <text:p>0,00</text:p>
          </table:table-cell>
          <table:table-cell office:value-type="float" office:value="410" table:style-name="ce6">
            <text:p>410,00</text:p>
          </table:table-cell>
          <table:table-cell office:value-type="float" office:value="410" table:style-name="ce6">
            <text:p>4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90</text:p>
          </table:table-cell>
          <table:table-cell office:value-type="string" table:style-name="ce5">
            <text:p>Labor Import Com Imp Exp Ltda</text:p>
          </table:table-cell>
          <table:table-cell office:value-type="float" office:value="1314.99" table:style-name="ce6">
            <text:p>1.314,99</text:p>
          </table:table-cell>
          <table:table-cell office:value-type="float" office:value="9139.6200000000008" table:style-name="ce6">
            <text:p>9.139,62</text:p>
          </table:table-cell>
          <table:table-cell office:value-type="float" office:value="7824.63" table:style-name="ce6">
            <text:p>7.824,6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91</text:p>
          </table:table-cell>
          <table:table-cell office:value-type="string" table:style-name="ce5">
            <text:p>Bioline Comercial Ltda.</text:p>
          </table:table-cell>
          <table:table-cell office:value-type="float" office:value="0" table:style-name="ce6">
            <text:p>0,00</text:p>
          </table:table-cell>
          <table:table-cell office:value-type="float" office:value="9000" table:style-name="ce6">
            <text:p>9.000,00</text:p>
          </table:table-cell>
          <table:table-cell office:value-type="float" office:value="9000" table:style-name="ce6">
            <text:p>9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98</text:p>
          </table:table-cell>
          <table:table-cell office:value-type="string" table:style-name="ce5">
            <text:p>Jobelopes Armarinhos Ltda. Epp.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5" table:style-name="ce6">
            <text:p>275,00</text:p>
          </table:table-cell>
          <table:table-cell office:value-type="float" office:value="275" table:style-name="ce6">
            <text:p>27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11</text:p>
          </table:table-cell>
          <table:table-cell office:value-type="string" table:style-name="ce5">
            <text:p>Cirurgica Brasil Coml. Imp. Ltda.</text:p>
          </table:table-cell>
          <table:table-cell office:value-type="float" office:value="925" table:style-name="ce6">
            <text:p>925,00</text:p>
          </table:table-cell>
          <table:table-cell office:value-type="float" office:value="7960.3" table:style-name="ce6">
            <text:p>7.960,30</text:p>
          </table:table-cell>
          <table:table-cell office:value-type="float" office:value="7035.3" table:style-name="ce6">
            <text:p>7.035,3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14</text:p>
          </table:table-cell>
          <table:table-cell office:value-type="string" table:style-name="ce5">
            <text:p>M. P. Comercio de Materiais Hospitalares</text:p>
          </table:table-cell>
          <table:table-cell office:value-type="float" office:value="1198" table:style-name="ce6">
            <text:p>1.198,00</text:p>
          </table:table-cell>
          <table:table-cell office:value-type="float" office:value="15572.5" table:style-name="ce6">
            <text:p>15.572,50</text:p>
          </table:table-cell>
          <table:table-cell office:value-type="float" office:value="43684.5" table:style-name="ce6">
            <text:p>43.684,50</text:p>
          </table:table-cell>
          <table:table-cell office:value-type="float" office:value="29310" table:style-name="ce6">
            <text:p>29.31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26</text:p>
          </table:table-cell>
          <table:table-cell office:value-type="string" table:style-name="ce5">
            <text:p>Hdl Log. Hosp. Ltda.</text:p>
          </table:table-cell>
          <table:table-cell office:value-type="float" office:value="1204.8499999999999" table:style-name="ce6">
            <text:p>1.204,85</text:p>
          </table:table-cell>
          <table:table-cell office:value-type="float" office:value="64056.92" table:style-name="ce6">
            <text:p>64.056,92</text:p>
          </table:table-cell>
          <table:table-cell office:value-type="float" office:value="63352.07" table:style-name="ce6">
            <text:p>63.352,07</text:p>
          </table:table-cell>
          <table:table-cell office:value-type="float" office:value="500" table:style-name="ce6">
            <text:p>5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43</text:p>
          </table:table-cell>
          <table:table-cell office:value-type="string" table:style-name="ce5">
            <text:p>Polar Fix Ind E Com De Prod Hosp Ltda</text:p>
          </table:table-cell>
          <table:table-cell office:value-type="float" office:value="532.29" table:style-name="ce6">
            <text:p>532,29</text:p>
          </table:table-cell>
          <table:table-cell office:value-type="float" office:value="47766.12" table:style-name="ce6">
            <text:p>47.766,12</text:p>
          </table:table-cell>
          <table:table-cell office:value-type="float" office:value="47233.83" table:style-name="ce6">
            <text:p>47.233,8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61</text:p>
          </table:table-cell>
          <table:table-cell office:value-type="string" table:style-name="ce5">
            <text:p>Antibioticos do Brasil Ltda.</text:p>
          </table:table-cell>
          <table:table-cell office:value-type="float" office:value="32263.5" table:style-name="ce6">
            <text:p>32.263,50</text:p>
          </table:table-cell>
          <table:table-cell office:value-type="float" office:value="522913.5" table:style-name="ce6">
            <text:p>522.913,50</text:p>
          </table:table-cell>
          <table:table-cell office:value-type="float" office:value="490650" table:style-name="ce6">
            <text:p>490.6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62</text:p>
          </table:table-cell>
          <table:table-cell office:value-type="string" table:style-name="ce5">
            <text:p>Integralmed Comercio e Prod Ltda</text:p>
          </table:table-cell>
          <table:table-cell office:value-type="float" office:value="0" table:style-name="ce6">
            <text:p>0,00</text:p>
          </table:table-cell>
          <table:table-cell office:value-type="float" office:value="2069.13" table:style-name="ce6">
            <text:p>2.069,13</text:p>
          </table:table-cell>
          <table:table-cell office:value-type="float" office:value="2069.13" table:style-name="ce6">
            <text:p>2.069,1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66</text:p>
          </table:table-cell>
          <table:table-cell office:value-type="string" table:style-name="ce5">
            <text:p>Luiz Tonin Atac. e Sup. S/A</text:p>
          </table:table-cell>
          <table:table-cell office:value-type="float" office:value="0" table:style-name="ce6">
            <text:p>0,00</text:p>
          </table:table-cell>
          <table:table-cell office:value-type="float" office:value="237" table:style-name="ce6">
            <text:p>237,00</text:p>
          </table:table-cell>
          <table:table-cell office:value-type="float" office:value="237" table:style-name="ce6">
            <text:p>237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72</text:p>
          </table:table-cell>
          <table:table-cell office:value-type="string" table:style-name="ce5">
            <text:p>Carrefour Comercio e Industria Ltda.</text:p>
          </table:table-cell>
          <table:table-cell office:value-type="float" office:value="0" table:style-name="ce6">
            <text:p>0,00</text:p>
          </table:table-cell>
          <table:table-cell office:value-type="float" office:value="665" table:style-name="ce6">
            <text:p>665,00</text:p>
          </table:table-cell>
          <table:table-cell office:value-type="float" office:value="665" table:style-name="ce6">
            <text:p>66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76</text:p>
          </table:table-cell>
          <table:table-cell office:value-type="string" table:style-name="ce5">
            <text:p>Comércio de Carimbos Sticca Ltda. - ME</text:p>
          </table:table-cell>
          <table:table-cell office:value-type="float" office:value="0" table:style-name="ce6">
            <text:p>0,00</text:p>
          </table:table-cell>
          <table:table-cell office:value-type="float" office:value="5476.5" table:style-name="ce6">
            <text:p>5.476,50</text:p>
          </table:table-cell>
          <table:table-cell office:value-type="float" office:value="5476.5" table:style-name="ce6">
            <text:p>5.476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78</text:p>
          </table:table-cell>
          <table:table-cell office:value-type="string" table:style-name="ce5">
            <text:p>Welldone Assistencia Laboratorial Eireli</text:p>
          </table:table-cell>
          <table:table-cell office:value-type="float" office:value="155.19999999999999" table:style-name="ce6">
            <text:p>155,20</text:p>
          </table:table-cell>
          <table:table-cell office:value-type="float" office:value="10165.219999999999" table:style-name="ce6">
            <text:p>10.165,22</text:p>
          </table:table-cell>
          <table:table-cell office:value-type="float" office:value="10010.02" table:style-name="ce6">
            <text:p>10.010,0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79</text:p>
          </table:table-cell>
          <table:table-cell office:value-type="string" table:style-name="ce5">
            <text:p>Biomedical Equipamento Prod.</text:p>
          </table:table-cell>
          <table:table-cell office:value-type="float" office:value="0" table:style-name="ce6">
            <text:p>0,00</text:p>
          </table:table-cell>
          <table:table-cell office:value-type="float" office:value="6878" table:style-name="ce6">
            <text:p>6.878,00</text:p>
          </table:table-cell>
          <table:table-cell office:value-type="float" office:value="6878" table:style-name="ce6">
            <text:p>6.87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87</text:p>
          </table:table-cell>
          <table:table-cell office:value-type="string" table:style-name="ce5">
            <text:p>Lumar Com. de Produtos Farmacêutica Ltda</text:p>
          </table:table-cell>
          <table:table-cell office:value-type="float" office:value="0" table:style-name="ce6">
            <text:p>0,00</text:p>
          </table:table-cell>
          <table:table-cell office:value-type="float" office:value="1150" table:style-name="ce6">
            <text:p>1.150,00</text:p>
          </table:table-cell>
          <table:table-cell office:value-type="float" office:value="1150" table:style-name="ce6">
            <text:p>1.1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91</text:p>
          </table:table-cell>
          <table:table-cell office:value-type="string" table:style-name="ce5">
            <text:p>Com. de Ferragens Pires Martins Imp. Exp</text:p>
          </table:table-cell>
          <table:table-cell office:value-type="float" office:value="0" table:style-name="ce6">
            <text:p>0,00</text:p>
          </table:table-cell>
          <table:table-cell office:value-type="float" office:value="42.6" table:style-name="ce6">
            <text:p>42,60</text:p>
          </table:table-cell>
          <table:table-cell office:value-type="float" office:value="42.6" table:style-name="ce6">
            <text:p>42,6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608</text:p>
          </table:table-cell>
          <table:table-cell office:value-type="string" table:style-name="ce5">
            <text:p>Leandro Sampaio Partata</text:p>
          </table:table-cell>
          <table:table-cell office:value-type="float" office:value="0" table:style-name="ce6">
            <text:p>0,00</text:p>
          </table:table-cell>
          <table:table-cell office:value-type="float" office:value="537" table:style-name="ce6">
            <text:p>537,00</text:p>
          </table:table-cell>
          <table:table-cell office:value-type="float" office:value="537" table:style-name="ce6">
            <text:p>537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632</text:p>
          </table:table-cell>
          <table:table-cell office:value-type="string" table:style-name="ce5">
            <text:p>Romed Equipamentos Med. S Eireli EPP</text:p>
          </table:table-cell>
          <table:table-cell office:value-type="float" office:value="0" table:style-name="ce6">
            <text:p>0,00</text:p>
          </table:table-cell>
          <table:table-cell office:value-type="float" office:value="4969.6000000000004" table:style-name="ce6">
            <text:p>4.969,60</text:p>
          </table:table-cell>
          <table:table-cell office:value-type="float" office:value="4969.6000000000004" table:style-name="ce6">
            <text:p>4.969,6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650</text:p>
          </table:table-cell>
          <table:table-cell office:value-type="string" table:style-name="ce5">
            <text:p>Da Silva &amp; Ferezin Com. Mat. Eletricos</text:p>
          </table:table-cell>
          <table:table-cell office:value-type="float" office:value="0" table:style-name="ce6">
            <text:p>0,00</text:p>
          </table:table-cell>
          <table:table-cell office:value-type="float" office:value="13290.9" table:style-name="ce6">
            <text:p>13.290,90</text:p>
          </table:table-cell>
          <table:table-cell office:value-type="float" office:value="13290.9" table:style-name="ce6">
            <text:p>13.290,9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654</text:p>
          </table:table-cell>
          <table:table-cell office:value-type="string" table:style-name="ce5">
            <text:p>Global Ar Comércio de Refrogeração Ltda.</text:p>
          </table:table-cell>
          <table:table-cell office:value-type="float" office:value="2100" table:style-name="ce6">
            <text:p>2.1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00" table:style-name="ce6">
            <text:p>2.1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662</text:p>
          </table:table-cell>
          <table:table-cell office:value-type="string" table:style-name="ce5">
            <text:p>Multifarma Comercial Ltda</text:p>
          </table:table-cell>
          <table:table-cell office:value-type="float" office:value="0" table:style-name="ce6">
            <text:p>0,00</text:p>
          </table:table-cell>
          <table:table-cell office:value-type="float" office:value="16345.88" table:style-name="ce6">
            <text:p>16.345,88</text:p>
          </table:table-cell>
          <table:table-cell office:value-type="float" office:value="16345.88" table:style-name="ce6">
            <text:p>16.345,8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693</text:p>
          </table:table-cell>
          <table:table-cell office:value-type="string" table:style-name="ce5">
            <text:p>RM Produtos Higiene e Limpeza Ltda Me</text:p>
          </table:table-cell>
          <table:table-cell office:value-type="float" office:value="1921.55" table:style-name="ce6">
            <text:p>1.921,5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21.55" table:style-name="ce6">
            <text:p>1.921,5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696</text:p>
          </table:table-cell>
          <table:table-cell office:value-type="string" table:style-name="ce5">
            <text:p>Helianto Farmaceutica Ltda EPP</text:p>
          </table:table-cell>
          <table:table-cell office:value-type="float" office:value="1494" table:style-name="ce6">
            <text:p>1.494,00</text:p>
          </table:table-cell>
          <table:table-cell office:value-type="float" office:value="81415" table:style-name="ce6">
            <text:p>81.415,00</text:p>
          </table:table-cell>
          <table:table-cell office:value-type="float" office:value="79921" table:style-name="ce6">
            <text:p>79.921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701</text:p>
          </table:table-cell>
          <table:table-cell office:value-type="string" table:style-name="ce5">
            <text:p>Axmed Equip.Med.Hosp.Ltda EPP</text:p>
          </table:table-cell>
          <table:table-cell office:value-type="float" office:value="0" table:style-name="ce6">
            <text:p>0,00</text:p>
          </table:table-cell>
          <table:table-cell office:value-type="float" office:value="22657" table:style-name="ce6">
            <text:p>22.657,00</text:p>
          </table:table-cell>
          <table:table-cell office:value-type="float" office:value="23190" table:style-name="ce6">
            <text:p>23.190,00</text:p>
          </table:table-cell>
          <table:table-cell office:value-type="float" office:value="533" table:style-name="ce6">
            <text:p>533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702</text:p>
          </table:table-cell>
          <table:table-cell office:value-type="string" table:style-name="ce5">
            <text:p>Werbran Distribuidora de Medicamentos Lt</text:p>
          </table:table-cell>
          <table:table-cell office:value-type="float" office:value="6819" table:style-name="ce6">
            <text:p>6.819,00</text:p>
          </table:table-cell>
          <table:table-cell office:value-type="float" office:value="513345.8" table:style-name="ce6">
            <text:p>513.345,80</text:p>
          </table:table-cell>
          <table:table-cell office:value-type="float" office:value="507957.05" table:style-name="ce6">
            <text:p>507.957,05</text:p>
          </table:table-cell>
          <table:table-cell office:value-type="float" office:value="1430.25" table:style-name="ce6">
            <text:p>1.430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713</text:p>
          </table:table-cell>
          <table:table-cell office:value-type="string" table:style-name="ce5">
            <text:p>Oncovit Distrib.Medicamentos Ltda</text:p>
          </table:table-cell>
          <table:table-cell office:value-type="float" office:value="0" table:style-name="ce6">
            <text:p>0,00</text:p>
          </table:table-cell>
          <table:table-cell office:value-type="float" office:value="4155.22" table:style-name="ce6">
            <text:p>4.155,22</text:p>
          </table:table-cell>
          <table:table-cell office:value-type="float" office:value="4155.22" table:style-name="ce6">
            <text:p>4.155,2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732</text:p>
          </table:table-cell>
          <table:table-cell office:value-type="string" table:style-name="ce5">
            <text:p>Diamante Com. de Tintas Ltda</text:p>
          </table:table-cell>
          <table:table-cell office:value-type="float" office:value="0" table:style-name="ce6">
            <text:p>0,00</text:p>
          </table:table-cell>
          <table:table-cell office:value-type="float" office:value="354.27" table:style-name="ce6">
            <text:p>354,27</text:p>
          </table:table-cell>
          <table:table-cell office:value-type="float" office:value="354.27" table:style-name="ce6">
            <text:p>354,2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735</text:p>
          </table:table-cell>
          <table:table-cell office:value-type="string" table:style-name="ce5">
            <text:p>Kalunga Com. e Ind. Grafica LTDA</text:p>
          </table:table-cell>
          <table:table-cell office:value-type="float" office:value="0" table:style-name="ce6">
            <text:p>0,00</text:p>
          </table:table-cell>
          <table:table-cell office:value-type="float" office:value="300.7" table:style-name="ce6">
            <text:p>300,70</text:p>
          </table:table-cell>
          <table:table-cell office:value-type="float" office:value="300.7" table:style-name="ce6">
            <text:p>300,7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760</text:p>
          </table:table-cell>
          <table:table-cell office:value-type="string" table:style-name="ce5">
            <text:p>Politec Importação e Comercio Ltda</text:p>
          </table:table-cell>
          <table:table-cell office:value-type="float" office:value="0" table:style-name="ce6">
            <text:p>0,00</text:p>
          </table:table-cell>
          <table:table-cell office:value-type="float" office:value="468" table:style-name="ce6">
            <text:p>468,00</text:p>
          </table:table-cell>
          <table:table-cell office:value-type="float" office:value="468" table:style-name="ce6">
            <text:p>46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771</text:p>
          </table:table-cell>
          <table:table-cell office:value-type="string" table:style-name="ce5">
            <text:p>Edson Distrib. Eletro Eletr.Ltda</text:p>
          </table:table-cell>
          <table:table-cell office:value-type="float" office:value="0" table:style-name="ce6">
            <text:p>0,00</text:p>
          </table:table-cell>
          <table:table-cell office:value-type="float" office:value="299" table:style-name="ce6">
            <text:p>299,00</text:p>
          </table:table-cell>
          <table:table-cell office:value-type="float" office:value="299" table:style-name="ce6">
            <text:p>299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772</text:p>
          </table:table-cell>
          <table:table-cell office:value-type="string" table:style-name="ce5">
            <text:p>Perin e Cia Ltda</text:p>
          </table:table-cell>
          <table:table-cell office:value-type="float" office:value="0" table:style-name="ce6">
            <text:p>0,00</text:p>
          </table:table-cell>
          <table:table-cell office:value-type="float" office:value="52" table:style-name="ce6">
            <text:p>52,00</text:p>
          </table:table-cell>
          <table:table-cell office:value-type="float" office:value="52" table:style-name="ce6">
            <text:p>5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774</text:p>
          </table:table-cell>
          <table:table-cell office:value-type="string" table:style-name="ce5">
            <text:p>S.J.Prod.Quimicos Ltda</text:p>
          </table:table-cell>
          <table:table-cell office:value-type="float" office:value="0" table:style-name="ce6">
            <text:p>0,00</text:p>
          </table:table-cell>
          <table:table-cell office:value-type="float" office:value="1558.8" table:style-name="ce6">
            <text:p>1.558,80</text:p>
          </table:table-cell>
          <table:table-cell office:value-type="float" office:value="1558.8" table:style-name="ce6">
            <text:p>1.558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783</text:p>
          </table:table-cell>
          <table:table-cell office:value-type="string" table:style-name="ce5">
            <text:p>Sonia Regina Gomes Barbosa Me</text:p>
          </table:table-cell>
          <table:table-cell office:value-type="float" office:value="1885.4" table:style-name="ce6">
            <text:p>1.885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85.4" table:style-name="ce6">
            <text:p>1.885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787</text:p>
          </table:table-cell>
          <table:table-cell office:value-type="string" table:style-name="ce5">
            <text:p>Isalain Distrib. Prod. Alimenticios Ltda</text:p>
          </table:table-cell>
          <table:table-cell office:value-type="float" office:value="845.7" table:style-name="ce6">
            <text:p>845,7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45.7" table:style-name="ce6">
            <text:p>845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803</text:p>
          </table:table-cell>
          <table:table-cell office:value-type="string" table:style-name="ce5">
            <text:p>Spider Tecnologia Ind.Com.Ltda</text:p>
          </table:table-cell>
          <table:table-cell office:value-type="float" office:value="1615" table:style-name="ce6">
            <text:p>1.61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15" table:style-name="ce6">
            <text:p>1.61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852</text:p>
          </table:table-cell>
          <table:table-cell office:value-type="string" table:style-name="ce5">
            <text:p>Medical Farma Produtos Farmaceuticos</text:p>
          </table:table-cell>
          <table:table-cell office:value-type="float" office:value="2660" table:style-name="ce6">
            <text:p>2.6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60" table:style-name="ce6">
            <text:p>2.66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857</text:p>
          </table:table-cell>
          <table:table-cell office:value-type="string" table:style-name="ce5">
            <text:p>Paulo Carneiro de Lucena -ME</text:p>
          </table:table-cell>
          <table:table-cell office:value-type="float" office:value="0" table:style-name="ce6">
            <text:p>0,00</text:p>
          </table:table-cell>
          <table:table-cell office:value-type="float" office:value="550" table:style-name="ce6">
            <text:p>550,00</text:p>
          </table:table-cell>
          <table:table-cell office:value-type="float" office:value="550" table:style-name="ce6">
            <text:p>5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859</text:p>
          </table:table-cell>
          <table:table-cell office:value-type="string" table:style-name="ce5">
            <text:p>So Refil Comercio de Embalagens Ltda</text:p>
          </table:table-cell>
          <table:table-cell office:value-type="float" office:value="0" table:style-name="ce6">
            <text:p>0,00</text:p>
          </table:table-cell>
          <table:table-cell office:value-type="float" office:value="23850" table:style-name="ce6">
            <text:p>23.850,00</text:p>
          </table:table-cell>
          <table:table-cell office:value-type="float" office:value="26625" table:style-name="ce6">
            <text:p>26.625,00</text:p>
          </table:table-cell>
          <table:table-cell office:value-type="float" office:value="2775" table:style-name="ce6">
            <text:p>2.77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862</text:p>
          </table:table-cell>
          <table:table-cell office:value-type="string" table:style-name="ce5">
            <text:p>Eletrica Bichuette Ltda</text:p>
          </table:table-cell>
          <table:table-cell office:value-type="float" office:value="0" table:style-name="ce6">
            <text:p>0,00</text:p>
          </table:table-cell>
          <table:table-cell office:value-type="float" office:value="418.58" table:style-name="ce6">
            <text:p>418,58</text:p>
          </table:table-cell>
          <table:table-cell office:value-type="float" office:value="418.58" table:style-name="ce6">
            <text:p>418,5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868</text:p>
          </table:table-cell>
          <table:table-cell office:value-type="string" table:style-name="ce5">
            <text:p>Halex Istar Ind Farmacêutica Ltda</text:p>
          </table:table-cell>
          <table:table-cell office:value-type="float" office:value="58546.2" table:style-name="ce6">
            <text:p>58.546,20</text:p>
          </table:table-cell>
          <table:table-cell office:value-type="float" office:value="1099821.7" table:style-name="ce6">
            <text:p>1.099.821,70</text:p>
          </table:table-cell>
          <table:table-cell office:value-type="float" office:value="1063747.3" table:style-name="ce6">
            <text:p>1.063.747,30</text:p>
          </table:table-cell>
          <table:table-cell office:value-type="float" office:value="22471.8" table:style-name="ce6">
            <text:p>22.471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876</text:p>
          </table:table-cell>
          <table:table-cell office:value-type="string" table:style-name="ce5">
            <text:p>Ticket Etiquestas Adesivas Ltda</text:p>
          </table:table-cell>
          <table:table-cell office:value-type="float" office:value="3083" table:style-name="ce6">
            <text:p>3.083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83" table:style-name="ce6">
            <text:p>3.083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899</text:p>
          </table:table-cell>
          <table:table-cell office:value-type="string" table:style-name="ce5">
            <text:p>Belive Comércio de Prod. Hosp. LTDA EPP</text:p>
          </table:table-cell>
          <table:table-cell office:value-type="float" office:value="390" table:style-name="ce6">
            <text:p>390,00</text:p>
          </table:table-cell>
          <table:table-cell office:value-type="float" office:value="13879.4" table:style-name="ce6">
            <text:p>13.879,40</text:p>
          </table:table-cell>
          <table:table-cell office:value-type="float" office:value="16212.4" table:style-name="ce6">
            <text:p>16.212,40</text:p>
          </table:table-cell>
          <table:table-cell office:value-type="float" office:value="2723" table:style-name="ce6">
            <text:p>2.723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902</text:p>
          </table:table-cell>
          <table:table-cell office:value-type="string" table:style-name="ce5">
            <text:p>Lumiar Health Builders Equip. Hosp. LTDA</text:p>
          </table:table-cell>
          <table:table-cell office:value-type="float" office:value="0" table:style-name="ce6">
            <text:p>0,00</text:p>
          </table:table-cell>
          <table:table-cell office:value-type="float" office:value="2250" table:style-name="ce6">
            <text:p>2.250,00</text:p>
          </table:table-cell>
          <table:table-cell office:value-type="float" office:value="2250" table:style-name="ce6">
            <text:p>2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923</text:p>
          </table:table-cell>
          <table:table-cell office:value-type="string" table:style-name="ce5">
            <text:p>Acacia Comércio de Medicamentos LTDA</text:p>
          </table:table-cell>
          <table:table-cell office:value-type="float" office:value="539.20000000000005" table:style-name="ce6">
            <text:p>539,20</text:p>
          </table:table-cell>
          <table:table-cell office:value-type="float" office:value="11701.4" table:style-name="ce6">
            <text:p>11.701,40</text:p>
          </table:table-cell>
          <table:table-cell office:value-type="float" office:value="11162.2" table:style-name="ce6">
            <text:p>11.162,2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926</text:p>
          </table:table-cell>
          <table:table-cell office:value-type="string" table:style-name="ce5">
            <text:p>D.E. Ferreira Mat. Hidr. Rei dos Reparos</text:p>
          </table:table-cell>
          <table:table-cell office:value-type="float" office:value="0" table:style-name="ce6">
            <text:p>0,00</text:p>
          </table:table-cell>
          <table:table-cell office:value-type="float" office:value="55" table:style-name="ce6">
            <text:p>55,00</text:p>
          </table:table-cell>
          <table:table-cell office:value-type="float" office:value="55" table:style-name="ce6">
            <text:p>5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928</text:p>
          </table:table-cell>
          <table:table-cell office:value-type="string" table:style-name="ce5">
            <text:p>Dina Aparecida C. S. ME - Armarinhos</text:p>
          </table:table-cell>
          <table:table-cell office:value-type="float" office:value="0" table:style-name="ce6">
            <text:p>0,00</text:p>
          </table:table-cell>
          <table:table-cell office:value-type="float" office:value="8520.65" table:style-name="ce6">
            <text:p>8.520,65</text:p>
          </table:table-cell>
          <table:table-cell office:value-type="float" office:value="8520.65" table:style-name="ce6">
            <text:p>8.520,6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939</text:p>
          </table:table-cell>
          <table:table-cell office:value-type="string" table:style-name="ce5">
            <text:p>Olidef CZ Ind. Ap. Hosp. LTDA</text:p>
          </table:table-cell>
          <table:table-cell office:value-type="float" office:value="0" table:style-name="ce6">
            <text:p>0,00</text:p>
          </table:table-cell>
          <table:table-cell office:value-type="float" office:value="2108" table:style-name="ce6">
            <text:p>2.108,00</text:p>
          </table:table-cell>
          <table:table-cell office:value-type="float" office:value="2108" table:style-name="ce6">
            <text:p>2.10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947</text:p>
          </table:table-cell>
          <table:table-cell office:value-type="string" table:style-name="ce5">
            <text:p>Newmed Produtos para Saúde LTDA</text:p>
          </table:table-cell>
          <table:table-cell office:value-type="float" office:value="0" table:style-name="ce6">
            <text:p>0,00</text:p>
          </table:table-cell>
          <table:table-cell office:value-type="float" office:value="4876.47" table:style-name="ce6">
            <text:p>4.876,47</text:p>
          </table:table-cell>
          <table:table-cell office:value-type="float" office:value="4876.47" table:style-name="ce6">
            <text:p>4.876,4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949</text:p>
          </table:table-cell>
          <table:table-cell office:value-type="string" table:style-name="ce5">
            <text:p>Volgen Hospitalar LTDA ME</text:p>
          </table:table-cell>
          <table:table-cell office:value-type="float" office:value="1335" table:style-name="ce6">
            <text:p>1.335,00</text:p>
          </table:table-cell>
          <table:table-cell office:value-type="float" office:value="7888.54" table:style-name="ce6">
            <text:p>7.888,54</text:p>
          </table:table-cell>
          <table:table-cell office:value-type="float" office:value="6553.54" table:style-name="ce6">
            <text:p>6.553,5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959</text:p>
          </table:table-cell>
          <table:table-cell office:value-type="string" table:style-name="ce5">
            <text:p>Diag Solution Artigos Médicos Ltda</text:p>
          </table:table-cell>
          <table:table-cell office:value-type="float" office:value="1680" table:style-name="ce6">
            <text:p>1.680,00</text:p>
          </table:table-cell>
          <table:table-cell office:value-type="float" office:value="62642.3" table:style-name="ce6">
            <text:p>62.642,30</text:p>
          </table:table-cell>
          <table:table-cell office:value-type="float" office:value="61078.3" table:style-name="ce6">
            <text:p>61.078,30</text:p>
          </table:table-cell>
          <table:table-cell office:value-type="float" office:value="116" table:style-name="ce6">
            <text:p>11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971</text:p>
          </table:table-cell>
          <table:table-cell office:value-type="string" table:style-name="ce5">
            <text:p>Ortom Indústria Têxtil LTDA EPP</text:p>
          </table:table-cell>
          <table:table-cell office:value-type="float" office:value="0" table:style-name="ce6">
            <text:p>0,00</text:p>
          </table:table-cell>
          <table:table-cell office:value-type="float" office:value="1985.94" table:style-name="ce6">
            <text:p>1.985,94</text:p>
          </table:table-cell>
          <table:table-cell office:value-type="float" office:value="1985.94" table:style-name="ce6">
            <text:p>1.985,9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999</text:p>
          </table:table-cell>
          <table:table-cell office:value-type="string" table:style-name="ce5">
            <text:p>Diversos - Fornecedores Bens e Materiais</text:p>
          </table:table-cell>
          <table:table-cell office:value-type="float" office:value="875690.3" table:style-name="ce6">
            <text:p>875.690,30</text:p>
          </table:table-cell>
          <table:table-cell office:value-type="float" office:value="995147.56" table:style-name="ce6">
            <text:p>995.147,56</text:p>
          </table:table-cell>
          <table:table-cell office:value-type="float" office:value="3454738.38" table:style-name="ce6">
            <text:p>3.454.738,38</text:p>
          </table:table-cell>
          <table:table-cell office:value-type="float" office:value="3335281.12" table:style-name="ce6">
            <text:p>3.335.281,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00</text:p>
          </table:table-cell>
          <table:table-cell office:value-type="string" table:style-name="ce5">
            <text:p>Medicamental Hospitalar</text:p>
          </table:table-cell>
          <table:table-cell office:value-type="float" office:value="0" table:style-name="ce6">
            <text:p>0,00</text:p>
          </table:table-cell>
          <table:table-cell office:value-type="float" office:value="144309.72" table:style-name="ce6">
            <text:p>144.309,72</text:p>
          </table:table-cell>
          <table:table-cell office:value-type="float" office:value="144309.72" table:style-name="ce6">
            <text:p>144.309,7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01</text:p>
          </table:table-cell>
          <table:table-cell office:value-type="string" table:style-name="ce5">
            <text:p>3p Medical Ltda</text:p>
          </table:table-cell>
          <table:table-cell office:value-type="float" office:value="0" table:style-name="ce6">
            <text:p>0,00</text:p>
          </table:table-cell>
          <table:table-cell office:value-type="float" office:value="34538.400000000001" table:style-name="ce6">
            <text:p>34.538,40</text:p>
          </table:table-cell>
          <table:table-cell office:value-type="float" office:value="34538.400000000001" table:style-name="ce6">
            <text:p>34.538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02</text:p>
          </table:table-cell>
          <table:table-cell office:value-type="string" table:style-name="ce5">
            <text:p>4bio Medicamentos S.A.</text:p>
          </table:table-cell>
          <table:table-cell office:value-type="float" office:value="0" table:style-name="ce6">
            <text:p>0,00</text:p>
          </table:table-cell>
          <table:table-cell office:value-type="float" office:value="148484.07999999999" table:style-name="ce6">
            <text:p>148.484,08</text:p>
          </table:table-cell>
          <table:table-cell office:value-type="float" office:value="148484.07999999999" table:style-name="ce6">
            <text:p>148.484,0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03</text:p>
          </table:table-cell>
          <table:table-cell office:value-type="string" table:style-name="ce5">
            <text:p>Abra Comercial E Distribuidora Ltda</text:p>
          </table:table-cell>
          <table:table-cell office:value-type="float" office:value="0" table:style-name="ce6">
            <text:p>0,00</text:p>
          </table:table-cell>
          <table:table-cell office:value-type="float" office:value="92696.33" table:style-name="ce6">
            <text:p>92.696,33</text:p>
          </table:table-cell>
          <table:table-cell office:value-type="float" office:value="101730.83" table:style-name="ce6">
            <text:p>101.730,83</text:p>
          </table:table-cell>
          <table:table-cell office:value-type="float" office:value="9034.5" table:style-name="ce6">
            <text:p>9.034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04</text:p>
          </table:table-cell>
          <table:table-cell office:value-type="string" table:style-name="ce5">
            <text:p>Acp Da Silva Quinoy Comercio E Servicos</text:p>
          </table:table-cell>
          <table:table-cell office:value-type="float" office:value="0" table:style-name="ce6">
            <text:p>0,00</text:p>
          </table:table-cell>
          <table:table-cell office:value-type="float" office:value="5277.6" table:style-name="ce6">
            <text:p>5.277,60</text:p>
          </table:table-cell>
          <table:table-cell office:value-type="float" office:value="5277.6" table:style-name="ce6">
            <text:p>5.277,6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06</text:p>
          </table:table-cell>
          <table:table-cell office:value-type="string" table:style-name="ce5">
            <text:p>Alfalagos.. Ltda</text:p>
          </table:table-cell>
          <table:table-cell office:value-type="float" office:value="0" table:style-name="ce6">
            <text:p>0,00</text:p>
          </table:table-cell>
          <table:table-cell office:value-type="float" office:value="105629.63" table:style-name="ce6">
            <text:p>105.629,63</text:p>
          </table:table-cell>
          <table:table-cell office:value-type="float" office:value="108501.03" table:style-name="ce6">
            <text:p>108.501,03</text:p>
          </table:table-cell>
          <table:table-cell office:value-type="float" office:value="2871.4" table:style-name="ce6">
            <text:p>2.871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07</text:p>
          </table:table-cell>
          <table:table-cell office:value-type="string" table:style-name="ce5">
            <text:p>Alpick Comercio De Alimentos E Servicos</text:p>
          </table:table-cell>
          <table:table-cell office:value-type="float" office:value="0" table:style-name="ce6">
            <text:p>0,00</text:p>
          </table:table-cell>
          <table:table-cell office:value-type="float" office:value="3654.15" table:style-name="ce6">
            <text:p>3.654,15</text:p>
          </table:table-cell>
          <table:table-cell office:value-type="float" office:value="3654.15" table:style-name="ce6">
            <text:p>3.654,1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08</text:p>
          </table:table-cell>
          <table:table-cell office:value-type="string" table:style-name="ce5">
            <text:p>Alta Serrana Comercial Eireli Me</text:p>
          </table:table-cell>
          <table:table-cell office:value-type="float" office:value="0" table:style-name="ce6">
            <text:p>0,00</text:p>
          </table:table-cell>
          <table:table-cell office:value-type="float" office:value="513" table:style-name="ce6">
            <text:p>513,00</text:p>
          </table:table-cell>
          <table:table-cell office:value-type="float" office:value="513" table:style-name="ce6">
            <text:p>513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10</text:p>
          </table:table-cell>
          <table:table-cell office:value-type="string" table:style-name="ce5">
            <text:p>Aomed Industria E Comercio Ltda</text:p>
          </table:table-cell>
          <table:table-cell office:value-type="float" office:value="0" table:style-name="ce6">
            <text:p>0,00</text:p>
          </table:table-cell>
          <table:table-cell office:value-type="float" office:value="915.21" table:style-name="ce6">
            <text:p>915,21</text:p>
          </table:table-cell>
          <table:table-cell office:value-type="float" office:value="915.21" table:style-name="ce6">
            <text:p>915,2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11</text:p>
          </table:table-cell>
          <table:table-cell office:value-type="string" table:style-name="ce5">
            <text:p>Appromax Comercial Ltda</text:p>
          </table:table-cell>
          <table:table-cell office:value-type="float" office:value="0" table:style-name="ce6">
            <text:p>0,00</text:p>
          </table:table-cell>
          <table:table-cell office:value-type="float" office:value="24211.65" table:style-name="ce6">
            <text:p>24.211,65</text:p>
          </table:table-cell>
          <table:table-cell office:value-type="float" office:value="24850.05" table:style-name="ce6">
            <text:p>24.850,05</text:p>
          </table:table-cell>
          <table:table-cell office:value-type="float" office:value="638.4" table:style-name="ce6">
            <text:p>638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12</text:p>
          </table:table-cell>
          <table:table-cell office:value-type="string" table:style-name="ce5">
            <text:p>Apta Hospitalar Distribuidora De Medicam</text:p>
          </table:table-cell>
          <table:table-cell office:value-type="float" office:value="0" table:style-name="ce6">
            <text:p>0,00</text:p>
          </table:table-cell>
          <table:table-cell office:value-type="float" office:value="97728.44" table:style-name="ce6">
            <text:p>97.728,44</text:p>
          </table:table-cell>
          <table:table-cell office:value-type="float" office:value="98478.34" table:style-name="ce6">
            <text:p>98.478,34</text:p>
          </table:table-cell>
          <table:table-cell office:value-type="float" office:value="749.9" table:style-name="ce6">
            <text:p>749,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13</text:p>
          </table:table-cell>
          <table:table-cell office:value-type="string" table:style-name="ce5">
            <text:p>Belive Medical Produtos Hospitalares Ltd</text:p>
          </table:table-cell>
          <table:table-cell office:value-type="float" office:value="0" table:style-name="ce6">
            <text:p>0,00</text:p>
          </table:table-cell>
          <table:table-cell office:value-type="float" office:value="25458.42" table:style-name="ce6">
            <text:p>25.458,42</text:p>
          </table:table-cell>
          <table:table-cell office:value-type="float" office:value="25675.42" table:style-name="ce6">
            <text:p>25.675,42</text:p>
          </table:table-cell>
          <table:table-cell office:value-type="float" office:value="217" table:style-name="ce6">
            <text:p>217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14</text:p>
          </table:table-cell>
          <table:table-cell office:value-type="string" table:style-name="ce5">
            <text:p>Bellamed Produtos Hospitalares Eireli</text:p>
          </table:table-cell>
          <table:table-cell office:value-type="float" office:value="0" table:style-name="ce6">
            <text:p>0,00</text:p>
          </table:table-cell>
          <table:table-cell office:value-type="float" office:value="83567.62" table:style-name="ce6">
            <text:p>83.567,62</text:p>
          </table:table-cell>
          <table:table-cell office:value-type="float" office:value="96248.22" table:style-name="ce6">
            <text:p>96.248,22</text:p>
          </table:table-cell>
          <table:table-cell office:value-type="float" office:value="12680.6" table:style-name="ce6">
            <text:p>12.680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15</text:p>
          </table:table-cell>
          <table:table-cell office:value-type="string" table:style-name="ce5">
            <text:p>Bioflexx Industrial E Comercial Ltda</text:p>
          </table:table-cell>
          <table:table-cell office:value-type="float" office:value="0" table:style-name="ce6">
            <text:p>0,00</text:p>
          </table:table-cell>
          <table:table-cell office:value-type="float" office:value="38583.279999999999" table:style-name="ce6">
            <text:p>38.583,28</text:p>
          </table:table-cell>
          <table:table-cell office:value-type="float" office:value="38583.279999999999" table:style-name="ce6">
            <text:p>38.583,2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16</text:p>
          </table:table-cell>
          <table:table-cell office:value-type="string" table:style-name="ce5">
            <text:p>Bioline Fios Cirurgicos Ltda</text:p>
          </table:table-cell>
          <table:table-cell office:value-type="float" office:value="0" table:style-name="ce6">
            <text:p>0,00</text:p>
          </table:table-cell>
          <table:table-cell office:value-type="float" office:value="52407.839999999997" table:style-name="ce6">
            <text:p>52.407,84</text:p>
          </table:table-cell>
          <table:table-cell office:value-type="float" office:value="52407.839999999997" table:style-name="ce6">
            <text:p>52.407,8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17</text:p>
          </table:table-cell>
          <table:table-cell office:value-type="string" table:style-name="ce5">
            <text:p>Br Hosp Distribuidora Ltda</text:p>
          </table:table-cell>
          <table:table-cell office:value-type="float" office:value="0" table:style-name="ce6">
            <text:p>0,00</text:p>
          </table:table-cell>
          <table:table-cell office:value-type="float" office:value="47367.82" table:style-name="ce6">
            <text:p>47.367,82</text:p>
          </table:table-cell>
          <table:table-cell office:value-type="float" office:value="47978.54" table:style-name="ce6">
            <text:p>47.978,54</text:p>
          </table:table-cell>
          <table:table-cell office:value-type="float" office:value="610.72" table:style-name="ce6">
            <text:p>610,7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18</text:p>
          </table:table-cell>
          <table:table-cell office:value-type="string" table:style-name="ce5">
            <text:p>Braggio Etiquetas Adesivas E Rotulos Ltd</text:p>
          </table:table-cell>
          <table:table-cell office:value-type="float" office:value="0" table:style-name="ce6">
            <text:p>0,00</text:p>
          </table:table-cell>
          <table:table-cell office:value-type="float" office:value="15109.2" table:style-name="ce6">
            <text:p>15.109,20</text:p>
          </table:table-cell>
          <table:table-cell office:value-type="float" office:value="15109.2" table:style-name="ce6">
            <text:p>15.109,2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19</text:p>
          </table:table-cell>
          <table:table-cell office:value-type="string" table:style-name="ce5">
            <text:p>Brazmix Comercio Varejista E Atacadista</text:p>
          </table:table-cell>
          <table:table-cell office:value-type="float" office:value="0" table:style-name="ce6">
            <text:p>0,00</text:p>
          </table:table-cell>
          <table:table-cell office:value-type="float" office:value="727659.01" table:style-name="ce6">
            <text:p>727.659,01</text:p>
          </table:table-cell>
          <table:table-cell office:value-type="float" office:value="754067.93" table:style-name="ce6">
            <text:p>754.067,93</text:p>
          </table:table-cell>
          <table:table-cell office:value-type="float" office:value="26408.92" table:style-name="ce6">
            <text:p>26.408,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0</text:p>
          </table:table-cell>
          <table:table-cell office:value-type="string" table:style-name="ce5">
            <text:p>Cafe Coliseu Ltda</text:p>
          </table:table-cell>
          <table:table-cell office:value-type="float" office:value="0" table:style-name="ce6">
            <text:p>0,00</text:p>
          </table:table-cell>
          <table:table-cell office:value-type="float" office:value="69771.8" table:style-name="ce6">
            <text:p>69.771,80</text:p>
          </table:table-cell>
          <table:table-cell office:value-type="float" office:value="69771.8" table:style-name="ce6">
            <text:p>69.771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1</text:p>
          </table:table-cell>
          <table:table-cell office:value-type="string" table:style-name="ce5">
            <text:p>Cbs Medico Cientifica S/A</text:p>
          </table:table-cell>
          <table:table-cell office:value-type="float" office:value="0" table:style-name="ce6">
            <text:p>0,00</text:p>
          </table:table-cell>
          <table:table-cell office:value-type="float" office:value="143770.98000000001" table:style-name="ce6">
            <text:p>143.770,98</text:p>
          </table:table-cell>
          <table:table-cell office:value-type="float" office:value="147884.35999999999" table:style-name="ce6">
            <text:p>147.884,36</text:p>
          </table:table-cell>
          <table:table-cell office:value-type="float" office:value="4113.38" table:style-name="ce6">
            <text:p>4.113,3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2</text:p>
          </table:table-cell>
          <table:table-cell office:value-type="string" table:style-name="ce5">
            <text:p>Ccf Nutri Ltda</text:p>
          </table:table-cell>
          <table:table-cell office:value-type="float" office:value="0" table:style-name="ce6">
            <text:p>0,00</text:p>
          </table:table-cell>
          <table:table-cell office:value-type="float" office:value="56631.3" table:style-name="ce6">
            <text:p>56.631,30</text:p>
          </table:table-cell>
          <table:table-cell office:value-type="float" office:value="66939.3" table:style-name="ce6">
            <text:p>66.939,30</text:p>
          </table:table-cell>
          <table:table-cell office:value-type="float" office:value="10308" table:style-name="ce6">
            <text:p>10.30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3</text:p>
          </table:table-cell>
          <table:table-cell office:value-type="string" table:style-name="ce5">
            <text:p>Cemed Comercio Importacao Exportacao E D</text:p>
          </table:table-cell>
          <table:table-cell office:value-type="float" office:value="0" table:style-name="ce6">
            <text:p>0,00</text:p>
          </table:table-cell>
          <table:table-cell office:value-type="float" office:value="4220" table:style-name="ce6">
            <text:p>4.220,00</text:p>
          </table:table-cell>
          <table:table-cell office:value-type="float" office:value="4220" table:style-name="ce6">
            <text:p>4.2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4</text:p>
          </table:table-cell>
          <table:table-cell office:value-type="string" table:style-name="ce5">
            <text:p>Cepalab Laboratorios S.A</text:p>
          </table:table-cell>
          <table:table-cell office:value-type="float" office:value="0" table:style-name="ce6">
            <text:p>0,00</text:p>
          </table:table-cell>
          <table:table-cell office:value-type="float" office:value="166035.6" table:style-name="ce6">
            <text:p>166.035,60</text:p>
          </table:table-cell>
          <table:table-cell office:value-type="float" office:value="205635.6" table:style-name="ce6">
            <text:p>205.635,60</text:p>
          </table:table-cell>
          <table:table-cell office:value-type="float" office:value="39600" table:style-name="ce6">
            <text:p>39.6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5</text:p>
          </table:table-cell>
          <table:table-cell office:value-type="string" table:style-name="ce5">
            <text:p>Chl Produtos Para Saude Ltda</text:p>
          </table:table-cell>
          <table:table-cell office:value-type="float" office:value="0" table:style-name="ce6">
            <text:p>0,00</text:p>
          </table:table-cell>
          <table:table-cell office:value-type="float" office:value="15835.53" table:style-name="ce6">
            <text:p>15.835,53</text:p>
          </table:table-cell>
          <table:table-cell office:value-type="float" office:value="15835.53" table:style-name="ce6">
            <text:p>15.835,5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6</text:p>
          </table:table-cell>
          <table:table-cell office:value-type="string" table:style-name="ce5">
            <text:p>Cm Hospitalar S.A.</text:p>
          </table:table-cell>
          <table:table-cell office:value-type="float" office:value="0" table:style-name="ce6">
            <text:p>0,00</text:p>
          </table:table-cell>
          <table:table-cell office:value-type="float" office:value="24036.89" table:style-name="ce6">
            <text:p>24.036,89</text:p>
          </table:table-cell>
          <table:table-cell office:value-type="float" office:value="24036.89" table:style-name="ce6">
            <text:p>24.036,8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7</text:p>
          </table:table-cell>
          <table:table-cell office:value-type="string" table:style-name="ce5">
            <text:p>Cm Hospitalar Sa (Cajamar)</text:p>
          </table:table-cell>
          <table:table-cell office:value-type="float" office:value="0" table:style-name="ce6">
            <text:p>0,00</text:p>
          </table:table-cell>
          <table:table-cell office:value-type="float" office:value="362706.71" table:style-name="ce6">
            <text:p>362.706,71</text:p>
          </table:table-cell>
          <table:table-cell office:value-type="float" office:value="369846.79" table:style-name="ce6">
            <text:p>369.846,79</text:p>
          </table:table-cell>
          <table:table-cell office:value-type="float" office:value="7140.08" table:style-name="ce6">
            <text:p>7.140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8</text:p>
          </table:table-cell>
          <table:table-cell office:value-type="string" table:style-name="ce5">
            <text:p>Comercial Fenix Deaaz Ltda</text:p>
          </table:table-cell>
          <table:table-cell office:value-type="float" office:value="0" table:style-name="ce6">
            <text:p>0,00</text:p>
          </table:table-cell>
          <table:table-cell office:value-type="float" office:value="51199.66" table:style-name="ce6">
            <text:p>51.199,66</text:p>
          </table:table-cell>
          <table:table-cell office:value-type="float" office:value="59529.26" table:style-name="ce6">
            <text:p>59.529,26</text:p>
          </table:table-cell>
          <table:table-cell office:value-type="float" office:value="8329.6" table:style-name="ce6">
            <text:p>8.329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9</text:p>
          </table:table-cell>
          <table:table-cell office:value-type="string" table:style-name="ce5">
            <text:p>Confiance Comercio Varejista Eireli</text:p>
          </table:table-cell>
          <table:table-cell office:value-type="float" office:value="0" table:style-name="ce6">
            <text:p>0,00</text:p>
          </table:table-cell>
          <table:table-cell office:value-type="float" office:value="84668.02" table:style-name="ce6">
            <text:p>84.668,02</text:p>
          </table:table-cell>
          <table:table-cell office:value-type="float" office:value="85246.34" table:style-name="ce6">
            <text:p>85.246,34</text:p>
          </table:table-cell>
          <table:table-cell office:value-type="float" office:value="578.32000000000005" table:style-name="ce6">
            <text:p>578,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30</text:p>
          </table:table-cell>
          <table:table-cell office:value-type="string" table:style-name="ce5">
            <text:p>Corina Amelia Alves Da Silva</text:p>
          </table:table-cell>
          <table:table-cell office:value-type="float" office:value="0" table:style-name="ce6">
            <text:p>0,00</text:p>
          </table:table-cell>
          <table:table-cell office:value-type="float" office:value="965" table:style-name="ce6">
            <text:p>965,00</text:p>
          </table:table-cell>
          <table:table-cell office:value-type="float" office:value="965" table:style-name="ce6">
            <text:p>96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31</text:p>
          </table:table-cell>
          <table:table-cell office:value-type="string" table:style-name="ce5">
            <text:p>Costa Camargo Com. De Prod. Hospitalares</text:p>
          </table:table-cell>
          <table:table-cell office:value-type="float" office:value="0" table:style-name="ce6">
            <text:p>0,00</text:p>
          </table:table-cell>
          <table:table-cell office:value-type="float" office:value="345394.28" table:style-name="ce6">
            <text:p>345.394,28</text:p>
          </table:table-cell>
          <table:table-cell office:value-type="float" office:value="394222.88" table:style-name="ce6">
            <text:p>394.222,88</text:p>
          </table:table-cell>
          <table:table-cell office:value-type="float" office:value="48828.6" table:style-name="ce6">
            <text:p>48.828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32</text:p>
          </table:table-cell>
          <table:table-cell office:value-type="string" table:style-name="ce5">
            <text:p>Darlu Industria Textil Ltda</text:p>
          </table:table-cell>
          <table:table-cell office:value-type="float" office:value="0" table:style-name="ce6">
            <text:p>0,00</text:p>
          </table:table-cell>
          <table:table-cell office:value-type="float" office:value="4493.3" table:style-name="ce6">
            <text:p>4.493,30</text:p>
          </table:table-cell>
          <table:table-cell office:value-type="float" office:value="4741.3" table:style-name="ce6">
            <text:p>4.741,30</text:p>
          </table:table-cell>
          <table:table-cell office:value-type="float" office:value="248" table:style-name="ce6">
            <text:p>24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34</text:p>
          </table:table-cell>
          <table:table-cell office:value-type="string" table:style-name="ce5">
            <text:p>Decio Camargo - Produtos E Equipamentos</text:p>
          </table:table-cell>
          <table:table-cell office:value-type="float" office:value="0" table:style-name="ce6">
            <text:p>0,00</text:p>
          </table:table-cell>
          <table:table-cell office:value-type="float" office:value="16627.8" table:style-name="ce6">
            <text:p>16.627,80</text:p>
          </table:table-cell>
          <table:table-cell office:value-type="float" office:value="16627.8" table:style-name="ce6">
            <text:p>16.627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35</text:p>
          </table:table-cell>
          <table:table-cell office:value-type="string" table:style-name="ce5">
            <text:p>Di Grano Com.E Dist. De Alimentos Ltda.</text:p>
          </table:table-cell>
          <table:table-cell office:value-type="float" office:value="0" table:style-name="ce6">
            <text:p>0,00</text:p>
          </table:table-cell>
          <table:table-cell office:value-type="float" office:value="41562" table:style-name="ce6">
            <text:p>41.562,00</text:p>
          </table:table-cell>
          <table:table-cell office:value-type="float" office:value="41562" table:style-name="ce6">
            <text:p>41.56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36</text:p>
          </table:table-cell>
          <table:table-cell office:value-type="string" table:style-name="ce5">
            <text:p>Diagnostica Industria E Comercio Ltda</text:p>
          </table:table-cell>
          <table:table-cell office:value-type="float" office:value="0" table:style-name="ce6">
            <text:p>0,00</text:p>
          </table:table-cell>
          <table:table-cell office:value-type="float" office:value="28966.6" table:style-name="ce6">
            <text:p>28.966,60</text:p>
          </table:table-cell>
          <table:table-cell office:value-type="float" office:value="28966.6" table:style-name="ce6">
            <text:p>28.966,6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37</text:p>
          </table:table-cell>
          <table:table-cell office:value-type="string" table:style-name="ce5">
            <text:p>Dicarp Distribuidora E Comercio De Alime</text:p>
          </table:table-cell>
          <table:table-cell office:value-type="float" office:value="0" table:style-name="ce6">
            <text:p>0,00</text:p>
          </table:table-cell>
          <table:table-cell office:value-type="float" office:value="7573" table:style-name="ce6">
            <text:p>7.573,00</text:p>
          </table:table-cell>
          <table:table-cell office:value-type="float" office:value="7573" table:style-name="ce6">
            <text:p>7.573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38</text:p>
          </table:table-cell>
          <table:table-cell office:value-type="string" table:style-name="ce5">
            <text:p>Dimaster - Comercio De Produtos Hospital</text:p>
          </table:table-cell>
          <table:table-cell office:value-type="float" office:value="0" table:style-name="ce6">
            <text:p>0,00</text:p>
          </table:table-cell>
          <table:table-cell office:value-type="float" office:value="1529709.06" table:style-name="ce6">
            <text:p>1.529.709,06</text:p>
          </table:table-cell>
          <table:table-cell office:value-type="float" office:value="1559703.56" table:style-name="ce6">
            <text:p>1.559.703,56</text:p>
          </table:table-cell>
          <table:table-cell office:value-type="float" office:value="29994.5" table:style-name="ce6">
            <text:p>29.994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39</text:p>
          </table:table-cell>
          <table:table-cell office:value-type="string" table:style-name="ce5">
            <text:p>Dipha Distribuidora Pharmaceutica Ltda</text:p>
          </table:table-cell>
          <table:table-cell office:value-type="float" office:value="0" table:style-name="ce6">
            <text:p>0,00</text:p>
          </table:table-cell>
          <table:table-cell office:value-type="float" office:value="69245.84" table:style-name="ce6">
            <text:p>69.245,84</text:p>
          </table:table-cell>
          <table:table-cell office:value-type="float" office:value="69245.84" table:style-name="ce6">
            <text:p>69.245,8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0</text:p>
          </table:table-cell>
          <table:table-cell office:value-type="string" table:style-name="ce5">
            <text:p>Ecoforest Industria E Comercio De Plasti</text:p>
          </table:table-cell>
          <table:table-cell office:value-type="float" office:value="0" table:style-name="ce6">
            <text:p>0,00</text:p>
          </table:table-cell>
          <table:table-cell office:value-type="float" office:value="19614.02" table:style-name="ce6">
            <text:p>19.614,02</text:p>
          </table:table-cell>
          <table:table-cell office:value-type="float" office:value="19614.02" table:style-name="ce6">
            <text:p>19.614,0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1</text:p>
          </table:table-cell>
          <table:table-cell office:value-type="string" table:style-name="ce5">
            <text:p>Ello Distribuicao Ltda</text:p>
          </table:table-cell>
          <table:table-cell office:value-type="float" office:value="0" table:style-name="ce6">
            <text:p>0,00</text:p>
          </table:table-cell>
          <table:table-cell office:value-type="float" office:value="101905.18" table:style-name="ce6">
            <text:p>101.905,18</text:p>
          </table:table-cell>
          <table:table-cell office:value-type="float" office:value="103161.18" table:style-name="ce6">
            <text:p>103.161,18</text:p>
          </table:table-cell>
          <table:table-cell office:value-type="float" office:value="1256" table:style-name="ce6">
            <text:p>1.25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2</text:p>
          </table:table-cell>
          <table:table-cell office:value-type="string" table:style-name="ce5">
            <text:p>Etl Produtos Alimenticios Ltda</text:p>
          </table:table-cell>
          <table:table-cell office:value-type="float" office:value="0" table:style-name="ce6">
            <text:p>0,00</text:p>
          </table:table-cell>
          <table:table-cell office:value-type="float" office:value="276165.96999999997" table:style-name="ce6">
            <text:p>276.165,97</text:p>
          </table:table-cell>
          <table:table-cell office:value-type="float" office:value="311623.82" table:style-name="ce6">
            <text:p>311.623,82</text:p>
          </table:table-cell>
          <table:table-cell office:value-type="float" office:value="35457.85" table:style-name="ce6">
            <text:p>35.457,8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3</text:p>
          </table:table-cell>
          <table:table-cell office:value-type="string" table:style-name="ce5">
            <text:p>Exmedi Comercio De Produtos Medicos E Ho</text:p>
          </table:table-cell>
          <table:table-cell office:value-type="float" office:value="0" table:style-name="ce6">
            <text:p>0,00</text:p>
          </table:table-cell>
          <table:table-cell office:value-type="float" office:value="42058.400000000001" table:style-name="ce6">
            <text:p>42.058,40</text:p>
          </table:table-cell>
          <table:table-cell office:value-type="float" office:value="42058.400000000001" table:style-name="ce6">
            <text:p>42.058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4</text:p>
          </table:table-cell>
          <table:table-cell office:value-type="string" table:style-name="ce5">
            <text:p>F&amp;F Distribuidora De Produtos Farmaceuti</text:p>
          </table:table-cell>
          <table:table-cell office:value-type="float" office:value="0" table:style-name="ce6">
            <text:p>0,00</text:p>
          </table:table-cell>
          <table:table-cell office:value-type="float" office:value="55258.18" table:style-name="ce6">
            <text:p>55.258,18</text:p>
          </table:table-cell>
          <table:table-cell office:value-type="float" office:value="55888.18" table:style-name="ce6">
            <text:p>55.888,18</text:p>
          </table:table-cell>
          <table:table-cell office:value-type="float" office:value="630" table:style-name="ce6">
            <text:p>63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5</text:p>
          </table:table-cell>
          <table:table-cell office:value-type="string" table:style-name="ce5">
            <text:p>Farmacia Abds Eireli</text:p>
          </table:table-cell>
          <table:table-cell office:value-type="float" office:value="0" table:style-name="ce6">
            <text:p>0,00</text:p>
          </table:table-cell>
          <table:table-cell office:value-type="float" office:value="11549.5" table:style-name="ce6">
            <text:p>11.549,50</text:p>
          </table:table-cell>
          <table:table-cell office:value-type="float" office:value="16254.5" table:style-name="ce6">
            <text:p>16.254,50</text:p>
          </table:table-cell>
          <table:table-cell office:value-type="float" office:value="4705" table:style-name="ce6">
            <text:p>4.70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6</text:p>
          </table:table-cell>
          <table:table-cell office:value-type="string" table:style-name="ce5">
            <text:p>Firstlab Ind. Imp. <text:s/>E Exp. De Produtos P</text:p>
          </table:table-cell>
          <table:table-cell office:value-type="float" office:value="0" table:style-name="ce6">
            <text:p>0,00</text:p>
          </table:table-cell>
          <table:table-cell office:value-type="float" office:value="27893.96" table:style-name="ce6">
            <text:p>27.893,96</text:p>
          </table:table-cell>
          <table:table-cell office:value-type="float" office:value="27893.96" table:style-name="ce6">
            <text:p>27.893,9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7</text:p>
          </table:table-cell>
          <table:table-cell office:value-type="string" table:style-name="ce5">
            <text:p>Flama Distribuidora De Alimentos Ltda.</text:p>
          </table:table-cell>
          <table:table-cell office:value-type="float" office:value="0" table:style-name="ce6">
            <text:p>0,00</text:p>
          </table:table-cell>
          <table:table-cell office:value-type="float" office:value="75320.42" table:style-name="ce6">
            <text:p>75.320,42</text:p>
          </table:table-cell>
          <table:table-cell office:value-type="float" office:value="84502.89" table:style-name="ce6">
            <text:p>84.502,89</text:p>
          </table:table-cell>
          <table:table-cell office:value-type="float" office:value="9182.4699999999993" table:style-name="ce6">
            <text:p>9.182,4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8</text:p>
          </table:table-cell>
          <table:table-cell office:value-type="string" table:style-name="ce5">
            <text:p>Fox Industria E Comercio De Materiais Me</text:p>
          </table:table-cell>
          <table:table-cell office:value-type="float" office:value="0" table:style-name="ce6">
            <text:p>0,00</text:p>
          </table:table-cell>
          <table:table-cell office:value-type="float" office:value="101878.3" table:style-name="ce6">
            <text:p>101.878,30</text:p>
          </table:table-cell>
          <table:table-cell office:value-type="float" office:value="101878.3" table:style-name="ce6">
            <text:p>101.878,3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9</text:p>
          </table:table-cell>
          <table:table-cell office:value-type="string" table:style-name="ce5">
            <text:p>Gf Mercantil Produtos E Servicos Para A</text:p>
          </table:table-cell>
          <table:table-cell office:value-type="float" office:value="0" table:style-name="ce6">
            <text:p>0,00</text:p>
          </table:table-cell>
          <table:table-cell office:value-type="float" office:value="23327.3" table:style-name="ce6">
            <text:p>23.327,30</text:p>
          </table:table-cell>
          <table:table-cell office:value-type="float" office:value="23327.3" table:style-name="ce6">
            <text:p>23.327,3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50</text:p>
          </table:table-cell>
          <table:table-cell office:value-type="string" table:style-name="ce5">
            <text:p>Hosp-Pharma Manipulação E Suprimentos Lt</text:p>
          </table:table-cell>
          <table:table-cell office:value-type="float" office:value="0" table:style-name="ce6">
            <text:p>0,00</text:p>
          </table:table-cell>
          <table:table-cell office:value-type="float" office:value="26460.32" table:style-name="ce6">
            <text:p>26.460,32</text:p>
          </table:table-cell>
          <table:table-cell office:value-type="float" office:value="27417.08" table:style-name="ce6">
            <text:p>27.417,08</text:p>
          </table:table-cell>
          <table:table-cell office:value-type="float" office:value="956.76" table:style-name="ce6">
            <text:p>956,7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51</text:p>
          </table:table-cell>
          <table:table-cell office:value-type="string" table:style-name="ce5">
            <text:p>Hts Tecnologia Em Saude Comercio Importa</text:p>
          </table:table-cell>
          <table:table-cell office:value-type="float" office:value="0" table:style-name="ce6">
            <text:p>0,00</text:p>
          </table:table-cell>
          <table:table-cell office:value-type="float" office:value="6670" table:style-name="ce6">
            <text:p>6.670,00</text:p>
          </table:table-cell>
          <table:table-cell office:value-type="float" office:value="6670" table:style-name="ce6">
            <text:p>6.6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52</text:p>
          </table:table-cell>
          <table:table-cell office:value-type="string" table:style-name="ce5">
            <text:p>Inovamed Hospitalar Ltda</text:p>
          </table:table-cell>
          <table:table-cell office:value-type="float" office:value="0" table:style-name="ce6">
            <text:p>0,00</text:p>
          </table:table-cell>
          <table:table-cell office:value-type="float" office:value="874403.74" table:style-name="ce6">
            <text:p>874.403,74</text:p>
          </table:table-cell>
          <table:table-cell office:value-type="float" office:value="876970.67" table:style-name="ce6">
            <text:p>876.970,67</text:p>
          </table:table-cell>
          <table:table-cell office:value-type="float" office:value="2566.9299999999998" table:style-name="ce6">
            <text:p>2.566,9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53</text:p>
          </table:table-cell>
          <table:table-cell office:value-type="string" table:style-name="ce5">
            <text:p>Jet Industria E Comercio De Alimentos Lt</text:p>
          </table:table-cell>
          <table:table-cell office:value-type="float" office:value="0" table:style-name="ce6">
            <text:p>0,00</text:p>
          </table:table-cell>
          <table:table-cell office:value-type="float" office:value="1344" table:style-name="ce6">
            <text:p>1.344,00</text:p>
          </table:table-cell>
          <table:table-cell office:value-type="float" office:value="1344" table:style-name="ce6">
            <text:p>1.344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54</text:p>
          </table:table-cell>
          <table:table-cell office:value-type="string" table:style-name="ce5">
            <text:p>Joao Paulo Garcia Pinton</text:p>
          </table:table-cell>
          <table:table-cell office:value-type="float" office:value="0" table:style-name="ce6">
            <text:p>0,00</text:p>
          </table:table-cell>
          <table:table-cell office:value-type="float" office:value="231162.6" table:style-name="ce6">
            <text:p>231.162,60</text:p>
          </table:table-cell>
          <table:table-cell office:value-type="float" office:value="253869.6" table:style-name="ce6">
            <text:p>253.869,60</text:p>
          </table:table-cell>
          <table:table-cell office:value-type="float" office:value="22707" table:style-name="ce6">
            <text:p>22.707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56</text:p>
          </table:table-cell>
          <table:table-cell office:value-type="string" table:style-name="ce5">
            <text:p>Lideramed Produtos Para Saude Ltda</text:p>
          </table:table-cell>
          <table:table-cell office:value-type="float" office:value="0" table:style-name="ce6">
            <text:p>0,00</text:p>
          </table:table-cell>
          <table:table-cell office:value-type="float" office:value="52124.25" table:style-name="ce6">
            <text:p>52.124,25</text:p>
          </table:table-cell>
          <table:table-cell office:value-type="float" office:value="52124.25" table:style-name="ce6">
            <text:p>52.124,2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57</text:p>
          </table:table-cell>
          <table:table-cell office:value-type="string" table:style-name="ce5">
            <text:p>Londricir Comercio De Material Hospitala</text:p>
          </table:table-cell>
          <table:table-cell office:value-type="float" office:value="0" table:style-name="ce6">
            <text:p>0,00</text:p>
          </table:table-cell>
          <table:table-cell office:value-type="float" office:value="106789.4" table:style-name="ce6">
            <text:p>106.789,40</text:p>
          </table:table-cell>
          <table:table-cell office:value-type="float" office:value="106789.4" table:style-name="ce6">
            <text:p>106.789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59</text:p>
          </table:table-cell>
          <table:table-cell office:value-type="string" table:style-name="ce5">
            <text:p>Luis Fernando Orteiro Me</text:p>
          </table:table-cell>
          <table:table-cell office:value-type="float" office:value="0" table:style-name="ce6">
            <text:p>0,00</text:p>
          </table:table-cell>
          <table:table-cell office:value-type="float" office:value="12906.25" table:style-name="ce6">
            <text:p>12.906,25</text:p>
          </table:table-cell>
          <table:table-cell office:value-type="float" office:value="12906.25" table:style-name="ce6">
            <text:p>12.906,2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60</text:p>
          </table:table-cell>
          <table:table-cell office:value-type="string" table:style-name="ce5">
            <text:p>Lupmed Comercial Distribuicao &amp; Importac</text:p>
          </table:table-cell>
          <table:table-cell office:value-type="float" office:value="0" table:style-name="ce6">
            <text:p>0,00</text:p>
          </table:table-cell>
          <table:table-cell office:value-type="float" office:value="6419.64" table:style-name="ce6">
            <text:p>6.419,64</text:p>
          </table:table-cell>
          <table:table-cell office:value-type="float" office:value="6419.64" table:style-name="ce6">
            <text:p>6.419,6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61</text:p>
          </table:table-cell>
          <table:table-cell office:value-type="string" table:style-name="ce5">
            <text:p>Maeve Produtos Hospitalares Ltda</text:p>
          </table:table-cell>
          <table:table-cell office:value-type="float" office:value="0" table:style-name="ce6">
            <text:p>0,00</text:p>
          </table:table-cell>
          <table:table-cell office:value-type="float" office:value="20169.32" table:style-name="ce6">
            <text:p>20.169,32</text:p>
          </table:table-cell>
          <table:table-cell office:value-type="float" office:value="20169.32" table:style-name="ce6">
            <text:p>20.169,3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62</text:p>
          </table:table-cell>
          <table:table-cell office:value-type="string" table:style-name="ce5">
            <text:p>Mapa Comercial E Distribuidora Ltda</text:p>
          </table:table-cell>
          <table:table-cell office:value-type="float" office:value="0" table:style-name="ce6">
            <text:p>0,00</text:p>
          </table:table-cell>
          <table:table-cell office:value-type="float" office:value="835.3" table:style-name="ce6">
            <text:p>835,30</text:p>
          </table:table-cell>
          <table:table-cell office:value-type="float" office:value="835.3" table:style-name="ce6">
            <text:p>835,3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63</text:p>
          </table:table-cell>
          <table:table-cell office:value-type="string" table:style-name="ce5">
            <text:p>Marcos Vinicius Lopes Cotrim Negreiros</text:p>
          </table:table-cell>
          <table:table-cell office:value-type="float" office:value="0" table:style-name="ce6">
            <text:p>0,00</text:p>
          </table:table-cell>
          <table:table-cell office:value-type="float" office:value="5008.08" table:style-name="ce6">
            <text:p>5.008,08</text:p>
          </table:table-cell>
          <table:table-cell office:value-type="float" office:value="5008.08" table:style-name="ce6">
            <text:p>5.008,0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64</text:p>
          </table:table-cell>
          <table:table-cell office:value-type="string" table:style-name="ce5">
            <text:p>Medlevensohn Com. <text:s/>E Repres. De Prod. Ho</text:p>
          </table:table-cell>
          <table:table-cell office:value-type="float" office:value="0" table:style-name="ce6">
            <text:p>0,00</text:p>
          </table:table-cell>
          <table:table-cell office:value-type="float" office:value="15611" table:style-name="ce6">
            <text:p>15.611,00</text:p>
          </table:table-cell>
          <table:table-cell office:value-type="float" office:value="15611" table:style-name="ce6">
            <text:p>15.611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65</text:p>
          </table:table-cell>
          <table:table-cell office:value-type="string" table:style-name="ce5">
            <text:p>Mnp Custodio Comercio De Produtos Hospit</text:p>
          </table:table-cell>
          <table:table-cell office:value-type="float" office:value="0" table:style-name="ce6">
            <text:p>0,00</text:p>
          </table:table-cell>
          <table:table-cell office:value-type="float" office:value="1042.25" table:style-name="ce6">
            <text:p>1.042,25</text:p>
          </table:table-cell>
          <table:table-cell office:value-type="float" office:value="1042.25" table:style-name="ce6">
            <text:p>1.042,2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66</text:p>
          </table:table-cell>
          <table:table-cell office:value-type="string" table:style-name="ce5">
            <text:p>Monte Cristo Importação E Distribuição L</text:p>
          </table:table-cell>
          <table:table-cell office:value-type="float" office:value="0" table:style-name="ce6">
            <text:p>0,00</text:p>
          </table:table-cell>
          <table:table-cell office:value-type="float" office:value="1354.09" table:style-name="ce6">
            <text:p>1.354,09</text:p>
          </table:table-cell>
          <table:table-cell office:value-type="float" office:value="1354.09" table:style-name="ce6">
            <text:p>1.354,0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67</text:p>
          </table:table-cell>
          <table:table-cell office:value-type="string" table:style-name="ce5">
            <text:p>Neupharma Dist. De Material Medico Hospi</text:p>
          </table:table-cell>
          <table:table-cell office:value-type="float" office:value="0" table:style-name="ce6">
            <text:p>0,00</text:p>
          </table:table-cell>
          <table:table-cell office:value-type="float" office:value="143342.26" table:style-name="ce6">
            <text:p>143.342,26</text:p>
          </table:table-cell>
          <table:table-cell office:value-type="float" office:value="148562.26" table:style-name="ce6">
            <text:p>148.562,26</text:p>
          </table:table-cell>
          <table:table-cell office:value-type="float" office:value="5220" table:style-name="ce6">
            <text:p>5.22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68</text:p>
          </table:table-cell>
          <table:table-cell office:value-type="string" table:style-name="ce5">
            <text:p>Nicphd Comercio De Cosmeticos E Servicos</text:p>
          </table:table-cell>
          <table:table-cell office:value-type="float" office:value="0" table:style-name="ce6">
            <text:p>0,00</text:p>
          </table:table-cell>
          <table:table-cell office:value-type="float" office:value="472.8" table:style-name="ce6">
            <text:p>472,80</text:p>
          </table:table-cell>
          <table:table-cell office:value-type="float" office:value="472.8" table:style-name="ce6">
            <text:p>472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69</text:p>
          </table:table-cell>
          <table:table-cell office:value-type="string" table:style-name="ce5">
            <text:p>Nutricionale Comercio De Alimentos Ltda</text:p>
          </table:table-cell>
          <table:table-cell office:value-type="float" office:value="0" table:style-name="ce6">
            <text:p>0,00</text:p>
          </table:table-cell>
          <table:table-cell office:value-type="float" office:value="125703.8" table:style-name="ce6">
            <text:p>125.703,80</text:p>
          </table:table-cell>
          <table:table-cell office:value-type="float" office:value="137436.6" table:style-name="ce6">
            <text:p>137.436,60</text:p>
          </table:table-cell>
          <table:table-cell office:value-type="float" office:value="11732.8" table:style-name="ce6">
            <text:p>11.732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0</text:p>
          </table:table-cell>
          <table:table-cell office:value-type="string" table:style-name="ce5">
            <text:p>Oficial De Registro De Titulos Documento</text:p>
          </table:table-cell>
          <table:table-cell office:value-type="float" office:value="0" table:style-name="ce6">
            <text:p>0,00</text:p>
          </table:table-cell>
          <table:table-cell office:value-type="float" office:value="2314.66" table:style-name="ce6">
            <text:p>2.314,66</text:p>
          </table:table-cell>
          <table:table-cell office:value-type="float" office:value="2314.66" table:style-name="ce6">
            <text:p>2.314,6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1</text:p>
          </table:table-cell>
          <table:table-cell office:value-type="string" table:style-name="ce5">
            <text:p>Pablo Luis Martins</text:p>
          </table:table-cell>
          <table:table-cell office:value-type="float" office:value="0" table:style-name="ce6">
            <text:p>0,00</text:p>
          </table:table-cell>
          <table:table-cell office:value-type="float" office:value="433.25" table:style-name="ce6">
            <text:p>433,25</text:p>
          </table:table-cell>
          <table:table-cell office:value-type="float" office:value="1375.25" table:style-name="ce6">
            <text:p>1.375,25</text:p>
          </table:table-cell>
          <table:table-cell office:value-type="float" office:value="942" table:style-name="ce6">
            <text:p>942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2</text:p>
          </table:table-cell>
          <table:table-cell office:value-type="string" table:style-name="ce5">
            <text:p>Panpharma Distribuidora De Medicamentos</text:p>
          </table:table-cell>
          <table:table-cell office:value-type="float" office:value="0" table:style-name="ce6">
            <text:p>0,00</text:p>
          </table:table-cell>
          <table:table-cell office:value-type="float" office:value="20392.82" table:style-name="ce6">
            <text:p>20.392,82</text:p>
          </table:table-cell>
          <table:table-cell office:value-type="float" office:value="20392.82" table:style-name="ce6">
            <text:p>20.392,8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3</text:p>
          </table:table-cell>
          <table:table-cell office:value-type="string" table:style-name="ce5">
            <text:p>Pgl Alimentos Ltda</text:p>
          </table:table-cell>
          <table:table-cell office:value-type="float" office:value="0" table:style-name="ce6">
            <text:p>0,00</text:p>
          </table:table-cell>
          <table:table-cell office:value-type="float" office:value="189257.44" table:style-name="ce6">
            <text:p>189.257,44</text:p>
          </table:table-cell>
          <table:table-cell office:value-type="float" office:value="189257.44" table:style-name="ce6">
            <text:p>189.257,4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4</text:p>
          </table:table-cell>
          <table:table-cell office:value-type="string" table:style-name="ce5">
            <text:p>Plastic Way Produtos Para A Saude Ltda</text:p>
          </table:table-cell>
          <table:table-cell office:value-type="float" office:value="0" table:style-name="ce6">
            <text:p>0,00</text:p>
          </table:table-cell>
          <table:table-cell office:value-type="float" office:value="4529.5200000000004" table:style-name="ce6">
            <text:p>4.529,52</text:p>
          </table:table-cell>
          <table:table-cell office:value-type="float" office:value="4529.5200000000004" table:style-name="ce6">
            <text:p>4.529,5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5</text:p>
          </table:table-cell>
          <table:table-cell office:value-type="string" table:style-name="ce5">
            <text:p>Pro Vida Produtos Diagnosticos Ltda</text:p>
          </table:table-cell>
          <table:table-cell office:value-type="float" office:value="0" table:style-name="ce6">
            <text:p>0,00</text:p>
          </table:table-cell>
          <table:table-cell office:value-type="float" office:value="31901.4" table:style-name="ce6">
            <text:p>31.901,40</text:p>
          </table:table-cell>
          <table:table-cell office:value-type="float" office:value="33569.800000000003" table:style-name="ce6">
            <text:p>33.569,80</text:p>
          </table:table-cell>
          <table:table-cell office:value-type="float" office:value="1668.4" table:style-name="ce6">
            <text:p>1.668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6</text:p>
          </table:table-cell>
          <table:table-cell office:value-type="string" table:style-name="ce5">
            <text:p>R Gonçalves Supriment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7327.19" table:style-name="ce6">
            <text:p>27.327,19</text:p>
          </table:table-cell>
          <table:table-cell office:value-type="float" office:value="27327.19" table:style-name="ce6">
            <text:p>27.327,1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7</text:p>
          </table:table-cell>
          <table:table-cell office:value-type="string" table:style-name="ce5">
            <text:p>Rd Papeis &amp; Epi Ltda</text:p>
          </table:table-cell>
          <table:table-cell office:value-type="float" office:value="0" table:style-name="ce6">
            <text:p>0,00</text:p>
          </table:table-cell>
          <table:table-cell office:value-type="float" office:value="182917.26" table:style-name="ce6">
            <text:p>182.917,26</text:p>
          </table:table-cell>
          <table:table-cell office:value-type="float" office:value="185302.51" table:style-name="ce6">
            <text:p>185.302,51</text:p>
          </table:table-cell>
          <table:table-cell office:value-type="float" office:value="2385.25" table:style-name="ce6">
            <text:p>2.385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8</text:p>
          </table:table-cell>
          <table:table-cell office:value-type="string" table:style-name="ce5">
            <text:p>Samtronic Industria E Comercio Ltda</text:p>
          </table:table-cell>
          <table:table-cell office:value-type="float" office:value="0" table:style-name="ce6">
            <text:p>0,00</text:p>
          </table:table-cell>
          <table:table-cell office:value-type="float" office:value="427528" table:style-name="ce6">
            <text:p>427.528,00</text:p>
          </table:table-cell>
          <table:table-cell office:value-type="float" office:value="427528" table:style-name="ce6">
            <text:p>427.52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9</text:p>
          </table:table-cell>
          <table:table-cell office:value-type="string" table:style-name="ce5">
            <text:p>Sao Jeronimo Distribuidora De Alimentos</text:p>
          </table:table-cell>
          <table:table-cell office:value-type="float" office:value="0" table:style-name="ce6">
            <text:p>0,00</text:p>
          </table:table-cell>
          <table:table-cell office:value-type="float" office:value="36808.800000000003" table:style-name="ce6">
            <text:p>36.808,80</text:p>
          </table:table-cell>
          <table:table-cell office:value-type="float" office:value="41658.800000000003" table:style-name="ce6">
            <text:p>41.658,80</text:p>
          </table:table-cell>
          <table:table-cell office:value-type="float" office:value="4850" table:style-name="ce6">
            <text:p>4.8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80</text:p>
          </table:table-cell>
          <table:table-cell office:value-type="string" table:style-name="ce5">
            <text:p>Sertvarejo Licitacoes Ltda</text:p>
          </table:table-cell>
          <table:table-cell office:value-type="float" office:value="0" table:style-name="ce6">
            <text:p>0,00</text:p>
          </table:table-cell>
          <table:table-cell office:value-type="float" office:value="1725.5" table:style-name="ce6">
            <text:p>1.725,50</text:p>
          </table:table-cell>
          <table:table-cell office:value-type="float" office:value="1725.5" table:style-name="ce6">
            <text:p>1.725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81</text:p>
          </table:table-cell>
          <table:table-cell office:value-type="string" table:style-name="ce5">
            <text:p>Serv Imaging Ltda</text:p>
          </table:table-cell>
          <table:table-cell office:value-type="float" office:value="0" table:style-name="ce6">
            <text:p>0,00</text:p>
          </table:table-cell>
          <table:table-cell office:value-type="float" office:value="165640" table:style-name="ce6">
            <text:p>165.640,00</text:p>
          </table:table-cell>
          <table:table-cell office:value-type="float" office:value="173390" table:style-name="ce6">
            <text:p>173.390,00</text:p>
          </table:table-cell>
          <table:table-cell office:value-type="float" office:value="7750" table:style-name="ce6">
            <text:p>7.7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83</text:p>
          </table:table-cell>
          <table:table-cell office:value-type="string" table:style-name="ce5">
            <text:p>Silva Padoka Minimercado E Padaria Ltda</text:p>
          </table:table-cell>
          <table:table-cell office:value-type="float" office:value="0" table:style-name="ce6">
            <text:p>0,00</text:p>
          </table:table-cell>
          <table:table-cell office:value-type="float" office:value="755639.27" table:style-name="ce6">
            <text:p>755.639,27</text:p>
          </table:table-cell>
          <table:table-cell office:value-type="float" office:value="816934.83" table:style-name="ce6">
            <text:p>816.934,83</text:p>
          </table:table-cell>
          <table:table-cell office:value-type="float" office:value="61295.56" table:style-name="ce6">
            <text:p>61.295,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84</text:p>
          </table:table-cell>
          <table:table-cell office:value-type="string" table:style-name="ce5">
            <text:p>Sispack Medical Ltda</text:p>
          </table:table-cell>
          <table:table-cell office:value-type="float" office:value="0" table:style-name="ce6">
            <text:p>0,00</text:p>
          </table:table-cell>
          <table:table-cell office:value-type="float" office:value="66242.8" table:style-name="ce6">
            <text:p>66.242,80</text:p>
          </table:table-cell>
          <table:table-cell office:value-type="float" office:value="68350.009999999995" table:style-name="ce6">
            <text:p>68.350,01</text:p>
          </table:table-cell>
          <table:table-cell office:value-type="float" office:value="2107.21" table:style-name="ce6">
            <text:p>2.107,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85</text:p>
          </table:table-cell>
          <table:table-cell office:value-type="string" table:style-name="ce5">
            <text:p>Sulmedic Comercio De Medicamentos Ltda</text:p>
          </table:table-cell>
          <table:table-cell office:value-type="float" office:value="0" table:style-name="ce6">
            <text:p>0,00</text:p>
          </table:table-cell>
          <table:table-cell office:value-type="float" office:value="406607.67" table:style-name="ce6">
            <text:p>406.607,67</text:p>
          </table:table-cell>
          <table:table-cell office:value-type="float" office:value="418478.47" table:style-name="ce6">
            <text:p>418.478,47</text:p>
          </table:table-cell>
          <table:table-cell office:value-type="float" office:value="11870.8" table:style-name="ce6">
            <text:p>11.870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86</text:p>
          </table:table-cell>
          <table:table-cell office:value-type="string" table:style-name="ce5">
            <text:p>Sysmex Do Brasil Ind E Comercio Ltda</text:p>
          </table:table-cell>
          <table:table-cell office:value-type="float" office:value="0" table:style-name="ce6">
            <text:p>0,00</text:p>
          </table:table-cell>
          <table:table-cell office:value-type="float" office:value="224640" table:style-name="ce6">
            <text:p>224.640,00</text:p>
          </table:table-cell>
          <table:table-cell office:value-type="float" office:value="252720" table:style-name="ce6">
            <text:p>252.720,00</text:p>
          </table:table-cell>
          <table:table-cell office:value-type="float" office:value="28080" table:style-name="ce6">
            <text:p>28.08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87</text:p>
          </table:table-cell>
          <table:table-cell office:value-type="string" table:style-name="ce5">
            <text:p>Timo Paper Suprimentos Para Escritorio L</text:p>
          </table:table-cell>
          <table:table-cell office:value-type="float" office:value="0" table:style-name="ce6">
            <text:p>0,00</text:p>
          </table:table-cell>
          <table:table-cell office:value-type="float" office:value="12359.05" table:style-name="ce6">
            <text:p>12.359,05</text:p>
          </table:table-cell>
          <table:table-cell office:value-type="float" office:value="12359.05" table:style-name="ce6">
            <text:p>12.359,0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88</text:p>
          </table:table-cell>
          <table:table-cell office:value-type="string" table:style-name="ce5">
            <text:p>Tolesul Distribuidora De Medicamentos Lt</text:p>
          </table:table-cell>
          <table:table-cell office:value-type="float" office:value="0" table:style-name="ce6">
            <text:p>0,00</text:p>
          </table:table-cell>
          <table:table-cell office:value-type="float" office:value="353711.64" table:style-name="ce6">
            <text:p>353.711,64</text:p>
          </table:table-cell>
          <table:table-cell office:value-type="float" office:value="397882.01" table:style-name="ce6">
            <text:p>397.882,01</text:p>
          </table:table-cell>
          <table:table-cell office:value-type="float" office:value="44170.37" table:style-name="ce6">
            <text:p>44.170,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89</text:p>
          </table:table-cell>
          <table:table-cell office:value-type="string" table:style-name="ce5">
            <text:p>Ts Comercio De Artigos De Armarinho Ltda</text:p>
          </table:table-cell>
          <table:table-cell office:value-type="float" office:value="0" table:style-name="ce6">
            <text:p>0,00</text:p>
          </table:table-cell>
          <table:table-cell office:value-type="float" office:value="10298.64" table:style-name="ce6">
            <text:p>10.298,64</text:p>
          </table:table-cell>
          <table:table-cell office:value-type="float" office:value="10298.64" table:style-name="ce6">
            <text:p>10.298,6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90</text:p>
          </table:table-cell>
          <table:table-cell office:value-type="string" table:style-name="ce5">
            <text:p>Ultra Produtos De Limpeza Ltda</text:p>
          </table:table-cell>
          <table:table-cell office:value-type="float" office:value="0" table:style-name="ce6">
            <text:p>0,00</text:p>
          </table:table-cell>
          <table:table-cell office:value-type="float" office:value="191491.86" table:style-name="ce6">
            <text:p>191.491,86</text:p>
          </table:table-cell>
          <table:table-cell office:value-type="float" office:value="192409.86" table:style-name="ce6">
            <text:p>192.409,86</text:p>
          </table:table-cell>
          <table:table-cell office:value-type="float" office:value="918" table:style-name="ce6">
            <text:p>91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91</text:p>
          </table:table-cell>
          <table:table-cell office:value-type="string" table:style-name="ce5">
            <text:p>Unidas Medical Importacao E Exportacao L</text:p>
          </table:table-cell>
          <table:table-cell office:value-type="float" office:value="0" table:style-name="ce6">
            <text:p>0,00</text:p>
          </table:table-cell>
          <table:table-cell office:value-type="float" office:value="1725" table:style-name="ce6">
            <text:p>1.725,00</text:p>
          </table:table-cell>
          <table:table-cell office:value-type="float" office:value="1725" table:style-name="ce6">
            <text:p>1.72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92</text:p>
          </table:table-cell>
          <table:table-cell office:value-type="string" table:style-name="ce5">
            <text:p>Visionflex Soluções Graficas</text:p>
          </table:table-cell>
          <table:table-cell office:value-type="float" office:value="0" table:style-name="ce6">
            <text:p>0,00</text:p>
          </table:table-cell>
          <table:table-cell office:value-type="float" office:value="11100" table:style-name="ce6">
            <text:p>11.100,00</text:p>
          </table:table-cell>
          <table:table-cell office:value-type="float" office:value="11100" table:style-name="ce6">
            <text:p>11.1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95</text:p>
          </table:table-cell>
          <table:table-cell office:value-type="string" table:style-name="ce5">
            <text:p>Secretaria Da Fazenda E Planejamento</text:p>
          </table:table-cell>
          <table:table-cell office:value-type="float" office:value="0" table:style-name="ce6">
            <text:p>0,00</text:p>
          </table:table-cell>
          <table:table-cell office:value-type="float" office:value="526.98" table:style-name="ce6">
            <text:p>526,98</text:p>
          </table:table-cell>
          <table:table-cell office:value-type="float" office:value="526.98" table:style-name="ce6">
            <text:p>526,9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96</text:p>
          </table:table-cell>
          <table:table-cell office:value-type="string" table:style-name="ce5">
            <text:p>Drogal Farmaceutica Ltda Fl 205</text:p>
          </table:table-cell>
          <table:table-cell office:value-type="float" office:value="0" table:style-name="ce6">
            <text:p>0,00</text:p>
          </table:table-cell>
          <table:table-cell office:value-type="float" office:value="5235.3500000000004" table:style-name="ce6">
            <text:p>5.235,35</text:p>
          </table:table-cell>
          <table:table-cell office:value-type="float" office:value="5888.45" table:style-name="ce6">
            <text:p>5.888,45</text:p>
          </table:table-cell>
          <table:table-cell office:value-type="float" office:value="653.1" table:style-name="ce6">
            <text:p>653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97</text:p>
          </table:table-cell>
          <table:table-cell office:value-type="string" table:style-name="ce5">
            <text:p>Jbd Produt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7610" table:style-name="ce6">
            <text:p>17.610,00</text:p>
          </table:table-cell>
          <table:table-cell office:value-type="float" office:value="17610" table:style-name="ce6">
            <text:p>17.6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98</text:p>
          </table:table-cell>
          <table:table-cell office:value-type="string" table:style-name="ce5">
            <text:p>Licit Rib Comercio Atacadista E Varejist</text:p>
          </table:table-cell>
          <table:table-cell office:value-type="float" office:value="0" table:style-name="ce6">
            <text:p>0,00</text:p>
          </table:table-cell>
          <table:table-cell office:value-type="float" office:value="10472.4" table:style-name="ce6">
            <text:p>10.472,40</text:p>
          </table:table-cell>
          <table:table-cell office:value-type="float" office:value="10472.4" table:style-name="ce6">
            <text:p>10.472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99</text:p>
          </table:table-cell>
          <table:table-cell office:value-type="string" table:style-name="ce5">
            <text:p>Lojaseg Equipamentos Digitais De Seguran</text:p>
          </table:table-cell>
          <table:table-cell office:value-type="float" office:value="0" table:style-name="ce6">
            <text:p>0,00</text:p>
          </table:table-cell>
          <table:table-cell office:value-type="float" office:value="12948.63" table:style-name="ce6">
            <text:p>12.948,63</text:p>
          </table:table-cell>
          <table:table-cell office:value-type="float" office:value="12948.63" table:style-name="ce6">
            <text:p>12.948,6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00</text:p>
          </table:table-cell>
          <table:table-cell office:value-type="string" table:style-name="ce5">
            <text:p>Keledu Comercio De Materiais De Papelari</text:p>
          </table:table-cell>
          <table:table-cell office:value-type="float" office:value="0" table:style-name="ce6">
            <text:p>0,00</text:p>
          </table:table-cell>
          <table:table-cell office:value-type="float" office:value="3752" table:style-name="ce6">
            <text:p>3.752,00</text:p>
          </table:table-cell>
          <table:table-cell office:value-type="float" office:value="3752" table:style-name="ce6">
            <text:p>3.75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01</text:p>
          </table:table-cell>
          <table:table-cell office:value-type="string" table:style-name="ce5">
            <text:p>Med Center Comercial Ltda</text:p>
          </table:table-cell>
          <table:table-cell office:value-type="float" office:value="0" table:style-name="ce6">
            <text:p>0,00</text:p>
          </table:table-cell>
          <table:table-cell office:value-type="float" office:value="108217.32" table:style-name="ce6">
            <text:p>108.217,32</text:p>
          </table:table-cell>
          <table:table-cell office:value-type="float" office:value="108217.32" table:style-name="ce6">
            <text:p>108.217,3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02</text:p>
          </table:table-cell>
          <table:table-cell office:value-type="string" table:style-name="ce5">
            <text:p>Cb Distribuidora De Produtos Farmaceutic</text:p>
          </table:table-cell>
          <table:table-cell office:value-type="float" office:value="0" table:style-name="ce6">
            <text:p>0,00</text:p>
          </table:table-cell>
          <table:table-cell office:value-type="float" office:value="81964.58" table:style-name="ce6">
            <text:p>81.964,58</text:p>
          </table:table-cell>
          <table:table-cell office:value-type="float" office:value="83655.14" table:style-name="ce6">
            <text:p>83.655,14</text:p>
          </table:table-cell>
          <table:table-cell office:value-type="float" office:value="1690.56" table:style-name="ce6">
            <text:p>1.690,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03</text:p>
          </table:table-cell>
          <table:table-cell office:value-type="string" table:style-name="ce5">
            <text:p>A2 Comercio De Material Hospitalar Eirel</text:p>
          </table:table-cell>
          <table:table-cell office:value-type="float" office:value="0" table:style-name="ce6">
            <text:p>0,00</text:p>
          </table:table-cell>
          <table:table-cell office:value-type="float" office:value="6727.28" table:style-name="ce6">
            <text:p>6.727,28</text:p>
          </table:table-cell>
          <table:table-cell office:value-type="float" office:value="6727.28" table:style-name="ce6">
            <text:p>6.727,2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05</text:p>
          </table:table-cell>
          <table:table-cell office:value-type="string" table:style-name="ce5">
            <text:p>Acermed Importadora E Distribuidora De P</text:p>
          </table:table-cell>
          <table:table-cell office:value-type="float" office:value="0" table:style-name="ce6">
            <text:p>0,00</text:p>
          </table:table-cell>
          <table:table-cell office:value-type="float" office:value="11576" table:style-name="ce6">
            <text:p>11.576,00</text:p>
          </table:table-cell>
          <table:table-cell office:value-type="float" office:value="11576" table:style-name="ce6">
            <text:p>11.576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07</text:p>
          </table:table-cell>
          <table:table-cell office:value-type="string" table:style-name="ce5">
            <text:p>Agha Atacado Ltda</text:p>
          </table:table-cell>
          <table:table-cell office:value-type="float" office:value="0" table:style-name="ce6">
            <text:p>0,00</text:p>
          </table:table-cell>
          <table:table-cell office:value-type="float" office:value="25989.200000000001" table:style-name="ce6">
            <text:p>25.989,20</text:p>
          </table:table-cell>
          <table:table-cell office:value-type="float" office:value="25989.200000000001" table:style-name="ce6">
            <text:p>25.989,2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11</text:p>
          </table:table-cell>
          <table:table-cell office:value-type="string" table:style-name="ce5">
            <text:p>Alternativa Licita Ltda</text:p>
          </table:table-cell>
          <table:table-cell office:value-type="float" office:value="0" table:style-name="ce6">
            <text:p>0,00</text:p>
          </table:table-cell>
          <table:table-cell office:value-type="float" office:value="342" table:style-name="ce6">
            <text:p>342,00</text:p>
          </table:table-cell>
          <table:table-cell office:value-type="float" office:value="342" table:style-name="ce6">
            <text:p>34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12</text:p>
          </table:table-cell>
          <table:table-cell office:value-type="string" table:style-name="ce5">
            <text:p>Amar Transportes De Cargas E Comercio De</text:p>
          </table:table-cell>
          <table:table-cell office:value-type="float" office:value="0" table:style-name="ce6">
            <text:p>0,00</text:p>
          </table:table-cell>
          <table:table-cell office:value-type="float" office:value="580.5" table:style-name="ce6">
            <text:p>580,50</text:p>
          </table:table-cell>
          <table:table-cell office:value-type="float" office:value="631.70000000000005" table:style-name="ce6">
            <text:p>631,70</text:p>
          </table:table-cell>
          <table:table-cell office:value-type="float" office:value="51.2" table:style-name="ce6">
            <text:p>51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13</text:p>
          </table:table-cell>
          <table:table-cell office:value-type="string" table:style-name="ce5">
            <text:p>Amatusa Comercio E Distribuicao De Produ</text:p>
          </table:table-cell>
          <table:table-cell office:value-type="float" office:value="0" table:style-name="ce6">
            <text:p>0,00</text:p>
          </table:table-cell>
          <table:table-cell office:value-type="float" office:value="1098" table:style-name="ce6">
            <text:p>1.098,00</text:p>
          </table:table-cell>
          <table:table-cell office:value-type="float" office:value="1098" table:style-name="ce6">
            <text:p>1.09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14</text:p>
          </table:table-cell>
          <table:table-cell office:value-type="string" table:style-name="ce5">
            <text:p>Anibal Pires Galhardo</text:p>
          </table:table-cell>
          <table:table-cell office:value-type="float" office:value="0" table:style-name="ce6">
            <text:p>0,00</text:p>
          </table:table-cell>
          <table:table-cell office:value-type="float" office:value="76" table:style-name="ce6">
            <text:p>76,00</text:p>
          </table:table-cell>
          <table:table-cell office:value-type="float" office:value="76" table:style-name="ce6">
            <text:p>76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17</text:p>
          </table:table-cell>
          <table:table-cell office:value-type="string" table:style-name="ce5">
            <text:p>Apoyo Comercial E Industrial Ltda</text:p>
          </table:table-cell>
          <table:table-cell office:value-type="float" office:value="0" table:style-name="ce6">
            <text:p>0,00</text:p>
          </table:table-cell>
          <table:table-cell office:value-type="float" office:value="5980" table:style-name="ce6">
            <text:p>5.980,00</text:p>
          </table:table-cell>
          <table:table-cell office:value-type="float" office:value="5980" table:style-name="ce6">
            <text:p>5.9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18</text:p>
          </table:table-cell>
          <table:table-cell office:value-type="string" table:style-name="ce5">
            <text:p>Arley Toledo Marcondes Machado 668613308</text:p>
          </table:table-cell>
          <table:table-cell office:value-type="float" office:value="0" table:style-name="ce6">
            <text:p>0,00</text:p>
          </table:table-cell>
          <table:table-cell office:value-type="float" office:value="490" table:style-name="ce6">
            <text:p>490,00</text:p>
          </table:table-cell>
          <table:table-cell office:value-type="float" office:value="490" table:style-name="ce6">
            <text:p>4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22</text:p>
          </table:table-cell>
          <table:table-cell office:value-type="string" table:style-name="ce5">
            <text:p>Bio Infinity Comercio Hospitalar E Locac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7" table:style-name="ce6">
            <text:p>507,00</text:p>
          </table:table-cell>
          <table:table-cell office:value-type="float" office:value="507" table:style-name="ce6">
            <text:p>507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24</text:p>
          </table:table-cell>
          <table:table-cell office:value-type="string" table:style-name="ce5">
            <text:p>Bmg Distribuidora De Produtos Hospitalar</text:p>
          </table:table-cell>
          <table:table-cell office:value-type="float" office:value="0" table:style-name="ce6">
            <text:p>0,00</text:p>
          </table:table-cell>
          <table:table-cell office:value-type="float" office:value="1746.08" table:style-name="ce6">
            <text:p>1.746,08</text:p>
          </table:table-cell>
          <table:table-cell office:value-type="float" office:value="1746.08" table:style-name="ce6">
            <text:p>1.746,0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27</text:p>
          </table:table-cell>
          <table:table-cell office:value-type="string" table:style-name="ce5">
            <text:p>Broilo Distribuidora De Produtos Farmace</text:p>
          </table:table-cell>
          <table:table-cell office:value-type="float" office:value="0" table:style-name="ce6">
            <text:p>0,00</text:p>
          </table:table-cell>
          <table:table-cell office:value-type="float" office:value="32431.65" table:style-name="ce6">
            <text:p>32.431,65</text:p>
          </table:table-cell>
          <table:table-cell office:value-type="float" office:value="33352.949999999997" table:style-name="ce6">
            <text:p>33.352,95</text:p>
          </table:table-cell>
          <table:table-cell office:value-type="float" office:value="921.3" table:style-name="ce6">
            <text:p>921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31</text:p>
          </table:table-cell>
          <table:table-cell office:value-type="string" table:style-name="ce5">
            <text:p>Centro Paulista De Desenvolvimento Farma</text:p>
          </table:table-cell>
          <table:table-cell office:value-type="float" office:value="0" table:style-name="ce6">
            <text:p>0,00</text:p>
          </table:table-cell>
          <table:table-cell office:value-type="float" office:value="235" table:style-name="ce6">
            <text:p>235,00</text:p>
          </table:table-cell>
          <table:table-cell office:value-type="float" office:value="365" table:style-name="ce6">
            <text:p>365,00</text:p>
          </table:table-cell>
          <table:table-cell office:value-type="float" office:value="130" table:style-name="ce6">
            <text:p>13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34</text:p>
          </table:table-cell>
          <table:table-cell office:value-type="string" table:style-name="ce5">
            <text:p>Cirurgica Bonaparte Ltda</text:p>
          </table:table-cell>
          <table:table-cell office:value-type="float" office:value="0" table:style-name="ce6">
            <text:p>0,00</text:p>
          </table:table-cell>
          <table:table-cell office:value-type="float" office:value="8550.76" table:style-name="ce6">
            <text:p>8.550,76</text:p>
          </table:table-cell>
          <table:table-cell office:value-type="float" office:value="8550.76" table:style-name="ce6">
            <text:p>8.550,7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35</text:p>
          </table:table-cell>
          <table:table-cell office:value-type="string" table:style-name="ce5">
            <text:p>Cirurgica Ceron Importadora E Exportador</text:p>
          </table:table-cell>
          <table:table-cell office:value-type="float" office:value="0" table:style-name="ce6">
            <text:p>0,00</text:p>
          </table:table-cell>
          <table:table-cell office:value-type="float" office:value="1725" table:style-name="ce6">
            <text:p>1.725,00</text:p>
          </table:table-cell>
          <table:table-cell office:value-type="float" office:value="1725" table:style-name="ce6">
            <text:p>1.72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36</text:p>
          </table:table-cell>
          <table:table-cell office:value-type="string" table:style-name="ce5">
            <text:p>Cirurgica Cravinhos Ltda</text:p>
          </table:table-cell>
          <table:table-cell office:value-type="float" office:value="0" table:style-name="ce6">
            <text:p>0,00</text:p>
          </table:table-cell>
          <table:table-cell office:value-type="float" office:value="4026.5" table:style-name="ce6">
            <text:p>4.026,50</text:p>
          </table:table-cell>
          <table:table-cell office:value-type="float" office:value="4026.5" table:style-name="ce6">
            <text:p>4.026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37</text:p>
          </table:table-cell>
          <table:table-cell office:value-type="string" table:style-name="ce5">
            <text:p>Cirurgica Olimpio</text:p>
          </table:table-cell>
          <table:table-cell office:value-type="float" office:value="0" table:style-name="ce6">
            <text:p>0,00</text:p>
          </table:table-cell>
          <table:table-cell office:value-type="float" office:value="6790.48" table:style-name="ce6">
            <text:p>6.790,48</text:p>
          </table:table-cell>
          <table:table-cell office:value-type="float" office:value="6790.48" table:style-name="ce6">
            <text:p>6.790,4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38</text:p>
          </table:table-cell>
          <table:table-cell office:value-type="string" table:style-name="ce5">
            <text:p>Cirurgica Santa Helena Ltda</text:p>
          </table:table-cell>
          <table:table-cell office:value-type="float" office:value="0" table:style-name="ce6">
            <text:p>0,00</text:p>
          </table:table-cell>
          <table:table-cell office:value-type="float" office:value="2070.2800000000002" table:style-name="ce6">
            <text:p>2.070,28</text:p>
          </table:table-cell>
          <table:table-cell office:value-type="float" office:value="2070.2800000000002" table:style-name="ce6">
            <text:p>2.070,2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39</text:p>
          </table:table-cell>
          <table:table-cell office:value-type="string" table:style-name="ce5">
            <text:p>Comercial Ilumine Ltda</text:p>
          </table:table-cell>
          <table:table-cell office:value-type="float" office:value="0" table:style-name="ce6">
            <text:p>0,00</text:p>
          </table:table-cell>
          <table:table-cell office:value-type="float" office:value="1690" table:style-name="ce6">
            <text:p>1.690,00</text:p>
          </table:table-cell>
          <table:table-cell office:value-type="float" office:value="1690" table:style-name="ce6">
            <text:p>1.6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40</text:p>
          </table:table-cell>
          <table:table-cell office:value-type="string" table:style-name="ce5">
            <text:p>Comercial Mangili &amp; Silva Ltda</text:p>
          </table:table-cell>
          <table:table-cell office:value-type="float" office:value="0" table:style-name="ce6">
            <text:p>0,00</text:p>
          </table:table-cell>
          <table:table-cell office:value-type="float" office:value="5423.71" table:style-name="ce6">
            <text:p>5.423,71</text:p>
          </table:table-cell>
          <table:table-cell office:value-type="float" office:value="5423.71" table:style-name="ce6">
            <text:p>5.423,7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41</text:p>
          </table:table-cell>
          <table:table-cell office:value-type="string" table:style-name="ce5">
            <text:p>Compose Tecidos Ltda</text:p>
          </table:table-cell>
          <table:table-cell office:value-type="float" office:value="0" table:style-name="ce6">
            <text:p>0,00</text:p>
          </table:table-cell>
          <table:table-cell office:value-type="float" office:value="198.9" table:style-name="ce6">
            <text:p>198,90</text:p>
          </table:table-cell>
          <table:table-cell office:value-type="float" office:value="198.9" table:style-name="ce6">
            <text:p>198,9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43</text:p>
          </table:table-cell>
          <table:table-cell office:value-type="string" table:style-name="ce5">
            <text:p>Contrata Comercio De Produtos Em Geral L</text:p>
          </table:table-cell>
          <table:table-cell office:value-type="float" office:value="0" table:style-name="ce6">
            <text:p>0,00</text:p>
          </table:table-cell>
          <table:table-cell office:value-type="float" office:value="7625.6" table:style-name="ce6">
            <text:p>7.625,60</text:p>
          </table:table-cell>
          <table:table-cell office:value-type="float" office:value="8611.2000000000007" table:style-name="ce6">
            <text:p>8.611,20</text:p>
          </table:table-cell>
          <table:table-cell office:value-type="float" office:value="985.6" table:style-name="ce6">
            <text:p>985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46</text:p>
          </table:table-cell>
          <table:table-cell office:value-type="string" table:style-name="ce5">
            <text:p>Datrix Comercio E Manutenção Eletronica</text:p>
          </table:table-cell>
          <table:table-cell office:value-type="float" office:value="0" table:style-name="ce6">
            <text:p>0,00</text:p>
          </table:table-cell>
          <table:table-cell office:value-type="float" office:value="301" table:style-name="ce6">
            <text:p>301,00</text:p>
          </table:table-cell>
          <table:table-cell office:value-type="float" office:value="301" table:style-name="ce6">
            <text:p>301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47</text:p>
          </table:table-cell>
          <table:table-cell office:value-type="string" table:style-name="ce5">
            <text:p>Dental Med Sul Artigos Odontologicos Ltd</text:p>
          </table:table-cell>
          <table:table-cell office:value-type="float" office:value="0" table:style-name="ce6">
            <text:p>0,00</text:p>
          </table:table-cell>
          <table:table-cell office:value-type="float" office:value="5339.03" table:style-name="ce6">
            <text:p>5.339,03</text:p>
          </table:table-cell>
          <table:table-cell office:value-type="float" office:value="5696.83" table:style-name="ce6">
            <text:p>5.696,83</text:p>
          </table:table-cell>
          <table:table-cell office:value-type="float" office:value="357.8" table:style-name="ce6">
            <text:p>357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51</text:p>
          </table:table-cell>
          <table:table-cell office:value-type="string" table:style-name="ce5">
            <text:p>Doac Comercio &amp; Servicos Ltda</text:p>
          </table:table-cell>
          <table:table-cell office:value-type="float" office:value="0" table:style-name="ce6">
            <text:p>0,00</text:p>
          </table:table-cell>
          <table:table-cell office:value-type="float" office:value="93" table:style-name="ce6">
            <text:p>93,00</text:p>
          </table:table-cell>
          <table:table-cell office:value-type="float" office:value="93" table:style-name="ce6">
            <text:p>93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57</text:p>
          </table:table-cell>
          <table:table-cell office:value-type="string" table:style-name="ce5">
            <text:p>Duraxx Tecnologia E Comercio Ltda</text:p>
          </table:table-cell>
          <table:table-cell office:value-type="float" office:value="0" table:style-name="ce6">
            <text:p>0,00</text:p>
          </table:table-cell>
          <table:table-cell office:value-type="float" office:value="9042.5" table:style-name="ce6">
            <text:p>9.042,50</text:p>
          </table:table-cell>
          <table:table-cell office:value-type="float" office:value="9042.5" table:style-name="ce6">
            <text:p>9.04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61</text:p>
          </table:table-cell>
          <table:table-cell office:value-type="string" table:style-name="ce5">
            <text:p>Ednaldo Salgado</text:p>
          </table:table-cell>
          <table:table-cell office:value-type="float" office:value="0" table:style-name="ce6">
            <text:p>0,00</text:p>
          </table:table-cell>
          <table:table-cell office:value-type="float" office:value="10750.1" table:style-name="ce6">
            <text:p>10.750,10</text:p>
          </table:table-cell>
          <table:table-cell office:value-type="float" office:value="10750.1" table:style-name="ce6">
            <text:p>10.750,1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62</text:p>
          </table:table-cell>
          <table:table-cell office:value-type="string" table:style-name="ce5">
            <text:p>Eletro Terrivel Ltda</text:p>
          </table:table-cell>
          <table:table-cell office:value-type="float" office:value="0" table:style-name="ce6">
            <text:p>0,00</text:p>
          </table:table-cell>
          <table:table-cell office:value-type="float" office:value="1012.8" table:style-name="ce6">
            <text:p>1.012,80</text:p>
          </table:table-cell>
          <table:table-cell office:value-type="float" office:value="1012.8" table:style-name="ce6">
            <text:p>1.012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64</text:p>
          </table:table-cell>
          <table:table-cell office:value-type="string" table:style-name="ce5">
            <text:p>Elevate Utilidades Ltda</text:p>
          </table:table-cell>
          <table:table-cell office:value-type="float" office:value="0" table:style-name="ce6">
            <text:p>0,00</text:p>
          </table:table-cell>
          <table:table-cell office:value-type="float" office:value="6952.92" table:style-name="ce6">
            <text:p>6.952,92</text:p>
          </table:table-cell>
          <table:table-cell office:value-type="float" office:value="6952.92" table:style-name="ce6">
            <text:p>6.952,9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70</text:p>
          </table:table-cell>
          <table:table-cell office:value-type="string" table:style-name="ce5">
            <text:p>Eugia Pharma Industria Farmaceutica Limi</text:p>
          </table:table-cell>
          <table:table-cell office:value-type="float" office:value="0" table:style-name="ce6">
            <text:p>0,00</text:p>
          </table:table-cell>
          <table:table-cell office:value-type="float" office:value="8460" table:style-name="ce6">
            <text:p>8.460,00</text:p>
          </table:table-cell>
          <table:table-cell office:value-type="float" office:value="8460" table:style-name="ce6">
            <text:p>8.4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71</text:p>
          </table:table-cell>
          <table:table-cell office:value-type="string" table:style-name="ce5">
            <text:p>Expert Supriment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9000" table:style-name="ce6">
            <text:p>9.000,00</text:p>
          </table:table-cell>
          <table:table-cell office:value-type="float" office:value="9000" table:style-name="ce6">
            <text:p>9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75</text:p>
          </table:table-cell>
          <table:table-cell office:value-type="string" table:style-name="ce5">
            <text:p>Force Medical Industria E Distribuidora</text:p>
          </table:table-cell>
          <table:table-cell office:value-type="float" office:value="0" table:style-name="ce6">
            <text:p>0,00</text:p>
          </table:table-cell>
          <table:table-cell office:value-type="float" office:value="60060.6" table:style-name="ce6">
            <text:p>60.060,60</text:p>
          </table:table-cell>
          <table:table-cell office:value-type="float" office:value="60060.6" table:style-name="ce6">
            <text:p>60.060,6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76</text:p>
          </table:table-cell>
          <table:table-cell office:value-type="string" table:style-name="ce5">
            <text:p>Four Med Distribuidora Hospitalar Import</text:p>
          </table:table-cell>
          <table:table-cell office:value-type="float" office:value="0" table:style-name="ce6">
            <text:p>0,00</text:p>
          </table:table-cell>
          <table:table-cell office:value-type="float" office:value="28772.16" table:style-name="ce6">
            <text:p>28.772,16</text:p>
          </table:table-cell>
          <table:table-cell office:value-type="float" office:value="28772.16" table:style-name="ce6">
            <text:p>28.772,1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77</text:p>
          </table:table-cell>
          <table:table-cell office:value-type="string" table:style-name="ce5">
            <text:p>Fps Comercio De Artigos Em Geral Ltda</text:p>
          </table:table-cell>
          <table:table-cell office:value-type="float" office:value="0" table:style-name="ce6">
            <text:p>0,00</text:p>
          </table:table-cell>
          <table:table-cell office:value-type="float" office:value="8157.8" table:style-name="ce6">
            <text:p>8.157,80</text:p>
          </table:table-cell>
          <table:table-cell office:value-type="float" office:value="8157.8" table:style-name="ce6">
            <text:p>8.157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81</text:p>
          </table:table-cell>
          <table:table-cell office:value-type="string" table:style-name="ce5">
            <text:p>Gemmini Gestora De Equipamentos, Materia</text:p>
          </table:table-cell>
          <table:table-cell office:value-type="float" office:value="0" table:style-name="ce6">
            <text:p>0,00</text:p>
          </table:table-cell>
          <table:table-cell office:value-type="float" office:value="3372.25" table:style-name="ce6">
            <text:p>3.372,25</text:p>
          </table:table-cell>
          <table:table-cell office:value-type="float" office:value="3372.25" table:style-name="ce6">
            <text:p>3.372,2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85</text:p>
          </table:table-cell>
          <table:table-cell office:value-type="string" table:style-name="ce5">
            <text:p>H&amp;N Solucoes Ltda</text:p>
          </table:table-cell>
          <table:table-cell office:value-type="float" office:value="0" table:style-name="ce6">
            <text:p>0,00</text:p>
          </table:table-cell>
          <table:table-cell office:value-type="float" office:value="618.70000000000005" table:style-name="ce6">
            <text:p>618,70</text:p>
          </table:table-cell>
          <table:table-cell office:value-type="float" office:value="618.70000000000005" table:style-name="ce6">
            <text:p>618,7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92</text:p>
          </table:table-cell>
          <table:table-cell office:value-type="string" table:style-name="ce5">
            <text:p>Hospdrogas Comercial Ltda</text:p>
          </table:table-cell>
          <table:table-cell office:value-type="float" office:value="0" table:style-name="ce6">
            <text:p>0,00</text:p>
          </table:table-cell>
          <table:table-cell office:value-type="float" office:value="3912.75" table:style-name="ce6">
            <text:p>3.912,75</text:p>
          </table:table-cell>
          <table:table-cell office:value-type="float" office:value="3912.75" table:style-name="ce6">
            <text:p>3.912,7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93</text:p>
          </table:table-cell>
          <table:table-cell office:value-type="string" table:style-name="ce5">
            <text:p>Humana Alimentar Distrib De Medicamentos</text:p>
          </table:table-cell>
          <table:table-cell office:value-type="float" office:value="0" table:style-name="ce6">
            <text:p>0,00</text:p>
          </table:table-cell>
          <table:table-cell office:value-type="float" office:value="48179.86" table:style-name="ce6">
            <text:p>48.179,86</text:p>
          </table:table-cell>
          <table:table-cell office:value-type="float" office:value="49858.64" table:style-name="ce6">
            <text:p>49.858,64</text:p>
          </table:table-cell>
          <table:table-cell office:value-type="float" office:value="1678.78" table:style-name="ce6">
            <text:p>1.678,7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94</text:p>
          </table:table-cell>
          <table:table-cell office:value-type="string" table:style-name="ce5">
            <text:p>Impacta Med Distribuidora De Medicamento</text:p>
          </table:table-cell>
          <table:table-cell office:value-type="float" office:value="0" table:style-name="ce6">
            <text:p>0,00</text:p>
          </table:table-cell>
          <table:table-cell office:value-type="float" office:value="14003.98" table:style-name="ce6">
            <text:p>14.003,98</text:p>
          </table:table-cell>
          <table:table-cell office:value-type="float" office:value="15843.98" table:style-name="ce6">
            <text:p>15.843,98</text:p>
          </table:table-cell>
          <table:table-cell office:value-type="float" office:value="1840" table:style-name="ce6">
            <text:p>1.84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96</text:p>
          </table:table-cell>
          <table:table-cell office:value-type="string" table:style-name="ce5">
            <text:p>Impri+ Etiquetas Adesivas Ltda</text:p>
          </table:table-cell>
          <table:table-cell office:value-type="float" office:value="0" table:style-name="ce6">
            <text:p>0,00</text:p>
          </table:table-cell>
          <table:table-cell office:value-type="float" office:value="7108" table:style-name="ce6">
            <text:p>7.108,00</text:p>
          </table:table-cell>
          <table:table-cell office:value-type="float" office:value="10322.25" table:style-name="ce6">
            <text:p>10.322,25</text:p>
          </table:table-cell>
          <table:table-cell office:value-type="float" office:value="3214.25" table:style-name="ce6">
            <text:p>3.214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97</text:p>
          </table:table-cell>
          <table:table-cell office:value-type="string" table:style-name="ce5">
            <text:p>In Dental Produtos Odontologicos Medicos</text:p>
          </table:table-cell>
          <table:table-cell office:value-type="float" office:value="0" table:style-name="ce6">
            <text:p>0,00</text:p>
          </table:table-cell>
          <table:table-cell office:value-type="float" office:value="9141.4" table:style-name="ce6">
            <text:p>9.141,40</text:p>
          </table:table-cell>
          <table:table-cell office:value-type="float" office:value="9141.4" table:style-name="ce6">
            <text:p>9.141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98</text:p>
          </table:table-cell>
          <table:table-cell office:value-type="string" table:style-name="ce5">
            <text:p>Indalabor Indaia Laboratorio Farmaceutic</text:p>
          </table:table-cell>
          <table:table-cell office:value-type="float" office:value="0" table:style-name="ce6">
            <text:p>0,00</text:p>
          </table:table-cell>
          <table:table-cell office:value-type="float" office:value="2122.1999999999998" table:style-name="ce6">
            <text:p>2.122,20</text:p>
          </table:table-cell>
          <table:table-cell office:value-type="float" office:value="2122.1999999999998" table:style-name="ce6">
            <text:p>2.122,2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00</text:p>
          </table:table-cell>
          <table:table-cell office:value-type="string" table:style-name="ce5">
            <text:p>Injemed Medicamentos Especiais Ltda</text:p>
          </table:table-cell>
          <table:table-cell office:value-type="float" office:value="0" table:style-name="ce6">
            <text:p>0,00</text:p>
          </table:table-cell>
          <table:table-cell office:value-type="float" office:value="681.2" table:style-name="ce6">
            <text:p>681,20</text:p>
          </table:table-cell>
          <table:table-cell office:value-type="float" office:value="681.2" table:style-name="ce6">
            <text:p>681,2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01</text:p>
          </table:table-cell>
          <table:table-cell office:value-type="string" table:style-name="ce5">
            <text:p>Inlabel Solucoes Em Rotulos Adesivos Ltd</text:p>
          </table:table-cell>
          <table:table-cell office:value-type="float" office:value="0" table:style-name="ce6">
            <text:p>0,00</text:p>
          </table:table-cell>
          <table:table-cell office:value-type="float" office:value="3642.61" table:style-name="ce6">
            <text:p>3.642,61</text:p>
          </table:table-cell>
          <table:table-cell office:value-type="float" office:value="3642.61" table:style-name="ce6">
            <text:p>3.642,6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03</text:p>
          </table:table-cell>
          <table:table-cell office:value-type="string" table:style-name="ce5">
            <text:p>Integralmed Comercio E Produtos Ltda</text:p>
          </table:table-cell>
          <table:table-cell office:value-type="float" office:value="0" table:style-name="ce6">
            <text:p>0,00</text:p>
          </table:table-cell>
          <table:table-cell office:value-type="float" office:value="11559.42" table:style-name="ce6">
            <text:p>11.559,42</text:p>
          </table:table-cell>
          <table:table-cell office:value-type="float" office:value="11559.42" table:style-name="ce6">
            <text:p>11.559,4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04</text:p>
          </table:table-cell>
          <table:table-cell office:value-type="string" table:style-name="ce5">
            <text:p>Jelivi Care Industria Ltda</text:p>
          </table:table-cell>
          <table:table-cell office:value-type="float" office:value="0" table:style-name="ce6">
            <text:p>0,00</text:p>
          </table:table-cell>
          <table:table-cell office:value-type="float" office:value="1714.5" table:style-name="ce6">
            <text:p>1.714,50</text:p>
          </table:table-cell>
          <table:table-cell office:value-type="float" office:value="1714.5" table:style-name="ce6">
            <text:p>1.714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05</text:p>
          </table:table-cell>
          <table:table-cell office:value-type="string" table:style-name="ce5">
            <text:p>Jlg Comercial Ltda</text:p>
          </table:table-cell>
          <table:table-cell office:value-type="float" office:value="0" table:style-name="ce6">
            <text:p>0,00</text:p>
          </table:table-cell>
          <table:table-cell office:value-type="float" office:value="1044.48" table:style-name="ce6">
            <text:p>1.044,48</text:p>
          </table:table-cell>
          <table:table-cell office:value-type="float" office:value="1044.48" table:style-name="ce6">
            <text:p>1.044,4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06</text:p>
          </table:table-cell>
          <table:table-cell office:value-type="string" table:style-name="ce5">
            <text:p>Jp Gollem Industria E Comercio Ltda</text:p>
          </table:table-cell>
          <table:table-cell office:value-type="float" office:value="0" table:style-name="ce6">
            <text:p>0,00</text:p>
          </table:table-cell>
          <table:table-cell office:value-type="float" office:value="3640.3" table:style-name="ce6">
            <text:p>3.640,30</text:p>
          </table:table-cell>
          <table:table-cell office:value-type="float" office:value="3640.3" table:style-name="ce6">
            <text:p>3.640,3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08</text:p>
          </table:table-cell>
          <table:table-cell office:value-type="string" table:style-name="ce5">
            <text:p>Kairos Hospitalar Distribuidora De Medic</text:p>
          </table:table-cell>
          <table:table-cell office:value-type="float" office:value="0" table:style-name="ce6">
            <text:p>0,00</text:p>
          </table:table-cell>
          <table:table-cell office:value-type="float" office:value="1122.51" table:style-name="ce6">
            <text:p>1.122,51</text:p>
          </table:table-cell>
          <table:table-cell office:value-type="float" office:value="1122.51" table:style-name="ce6">
            <text:p>1.122,5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09</text:p>
          </table:table-cell>
          <table:table-cell office:value-type="string" table:style-name="ce5">
            <text:p>Kamers Brasil Importacao E Exportacao Lt</text:p>
          </table:table-cell>
          <table:table-cell office:value-type="float" office:value="0" table:style-name="ce6">
            <text:p>0,00</text:p>
          </table:table-cell>
          <table:table-cell office:value-type="float" office:value="550" table:style-name="ce6">
            <text:p>550,00</text:p>
          </table:table-cell>
          <table:table-cell office:value-type="float" office:value="550" table:style-name="ce6">
            <text:p>5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10</text:p>
          </table:table-cell>
          <table:table-cell office:value-type="string" table:style-name="ce5">
            <text:p>King Plast Embalagens Ltda</text:p>
          </table:table-cell>
          <table:table-cell office:value-type="float" office:value="0" table:style-name="ce6">
            <text:p>0,00</text:p>
          </table:table-cell>
          <table:table-cell office:value-type="float" office:value="36332.11" table:style-name="ce6">
            <text:p>36.332,11</text:p>
          </table:table-cell>
          <table:table-cell office:value-type="float" office:value="36332.11" table:style-name="ce6">
            <text:p>36.332,1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11</text:p>
          </table:table-cell>
          <table:table-cell office:value-type="string" table:style-name="ce5">
            <text:p>Koral Hospitalar Ltda</text:p>
          </table:table-cell>
          <table:table-cell office:value-type="float" office:value="0" table:style-name="ce6">
            <text:p>0,00</text:p>
          </table:table-cell>
          <table:table-cell office:value-type="float" office:value="1078" table:style-name="ce6">
            <text:p>1.078,00</text:p>
          </table:table-cell>
          <table:table-cell office:value-type="float" office:value="1078" table:style-name="ce6">
            <text:p>1.07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13</text:p>
          </table:table-cell>
          <table:table-cell office:value-type="string" table:style-name="ce5">
            <text:p>Lctec Comercial Eireli</text:p>
          </table:table-cell>
          <table:table-cell office:value-type="float" office:value="0" table:style-name="ce6">
            <text:p>0,00</text:p>
          </table:table-cell>
          <table:table-cell office:value-type="float" office:value="681.75" table:style-name="ce6">
            <text:p>681,75</text:p>
          </table:table-cell>
          <table:table-cell office:value-type="float" office:value="681.75" table:style-name="ce6">
            <text:p>681,7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14</text:p>
          </table:table-cell>
          <table:table-cell office:value-type="string" table:style-name="ce5">
            <text:p>Le Sante Suplementos, Nutricao E Saude L</text:p>
          </table:table-cell>
          <table:table-cell office:value-type="float" office:value="0" table:style-name="ce6">
            <text:p>0,00</text:p>
          </table:table-cell>
          <table:table-cell office:value-type="float" office:value="25360" table:style-name="ce6">
            <text:p>25.360,00</text:p>
          </table:table-cell>
          <table:table-cell office:value-type="float" office:value="30804" table:style-name="ce6">
            <text:p>30.804,00</text:p>
          </table:table-cell>
          <table:table-cell office:value-type="float" office:value="5444" table:style-name="ce6">
            <text:p>5.444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17</text:p>
          </table:table-cell>
          <table:table-cell office:value-type="string" table:style-name="ce5">
            <text:p>Lucas Pavan Sincos</text:p>
          </table:table-cell>
          <table:table-cell office:value-type="float" office:value="0" table:style-name="ce6">
            <text:p>0,00</text:p>
          </table:table-cell>
          <table:table-cell office:value-type="float" office:value="5586.4" table:style-name="ce6">
            <text:p>5.586,40</text:p>
          </table:table-cell>
          <table:table-cell office:value-type="float" office:value="5586.4" table:style-name="ce6">
            <text:p>5.586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18</text:p>
          </table:table-cell>
          <table:table-cell office:value-type="string" table:style-name="ce5">
            <text:p>Lumiar Health Builders Equipamentos Hosp</text:p>
          </table:table-cell>
          <table:table-cell office:value-type="float" office:value="0" table:style-name="ce6">
            <text:p>0,00</text:p>
          </table:table-cell>
          <table:table-cell office:value-type="float" office:value="3375" table:style-name="ce6">
            <text:p>3.375,00</text:p>
          </table:table-cell>
          <table:table-cell office:value-type="float" office:value="3375" table:style-name="ce6">
            <text:p>3.3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20</text:p>
          </table:table-cell>
          <table:table-cell office:value-type="string" table:style-name="ce5">
            <text:p>Medcontrol Comercio De Materiais Hospita</text:p>
          </table:table-cell>
          <table:table-cell office:value-type="float" office:value="0" table:style-name="ce6">
            <text:p>0,00</text:p>
          </table:table-cell>
          <table:table-cell office:value-type="float" office:value="456" table:style-name="ce6">
            <text:p>456,00</text:p>
          </table:table-cell>
          <table:table-cell office:value-type="float" office:value="456" table:style-name="ce6">
            <text:p>456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22</text:p>
          </table:table-cell>
          <table:table-cell office:value-type="string" table:style-name="ce5">
            <text:p>Medicina Segura Distribuicao E Promocao</text:p>
          </table:table-cell>
          <table:table-cell office:value-type="float" office:value="0" table:style-name="ce6">
            <text:p>0,00</text:p>
          </table:table-cell>
          <table:table-cell office:value-type="float" office:value="32320.1" table:style-name="ce6">
            <text:p>32.320,10</text:p>
          </table:table-cell>
          <table:table-cell office:value-type="float" office:value="36238.400000000001" table:style-name="ce6">
            <text:p>36.238,40</text:p>
          </table:table-cell>
          <table:table-cell office:value-type="float" office:value="3918.3" table:style-name="ce6">
            <text:p>3.918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25</text:p>
          </table:table-cell>
          <table:table-cell office:value-type="string" table:style-name="ce5">
            <text:p>Medka Distribuidora Hospitalar Ltda</text:p>
          </table:table-cell>
          <table:table-cell office:value-type="float" office:value="0" table:style-name="ce6">
            <text:p>0,00</text:p>
          </table:table-cell>
          <table:table-cell office:value-type="float" office:value="9784.98" table:style-name="ce6">
            <text:p>9.784,98</text:p>
          </table:table-cell>
          <table:table-cell office:value-type="float" office:value="9784.98" table:style-name="ce6">
            <text:p>9.784,9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28</text:p>
          </table:table-cell>
          <table:table-cell office:value-type="string" table:style-name="ce5">
            <text:p>Mixsante Hospitalar Ltda</text:p>
          </table:table-cell>
          <table:table-cell office:value-type="float" office:value="0" table:style-name="ce6">
            <text:p>0,00</text:p>
          </table:table-cell>
          <table:table-cell office:value-type="float" office:value="3900" table:style-name="ce6">
            <text:p>3.900,00</text:p>
          </table:table-cell>
          <table:table-cell office:value-type="float" office:value="3900" table:style-name="ce6">
            <text:p>3.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29</text:p>
          </table:table-cell>
          <table:table-cell office:value-type="string" table:style-name="ce5">
            <text:p>Moraes E Guedes Tintas Ltda</text:p>
          </table:table-cell>
          <table:table-cell office:value-type="float" office:value="0" table:style-name="ce6">
            <text:p>0,00</text:p>
          </table:table-cell>
          <table:table-cell office:value-type="float" office:value="6829.83" table:style-name="ce6">
            <text:p>6.829,83</text:p>
          </table:table-cell>
          <table:table-cell office:value-type="float" office:value="6829.83" table:style-name="ce6">
            <text:p>6.829,8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30</text:p>
          </table:table-cell>
          <table:table-cell office:value-type="string" table:style-name="ce5">
            <text:p>Mrl Do Brasil Importação E Comercio Ltda</text:p>
          </table:table-cell>
          <table:table-cell office:value-type="float" office:value="0" table:style-name="ce6">
            <text:p>0,00</text:p>
          </table:table-cell>
          <table:table-cell office:value-type="float" office:value="124595.26" table:style-name="ce6">
            <text:p>124.595,26</text:p>
          </table:table-cell>
          <table:table-cell office:value-type="float" office:value="124595.26" table:style-name="ce6">
            <text:p>124.595,2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37</text:p>
          </table:table-cell>
          <table:table-cell office:value-type="string" table:style-name="ce5">
            <text:p>Neo Medical Comercial Hospitalar Ltda</text:p>
          </table:table-cell>
          <table:table-cell office:value-type="float" office:value="0" table:style-name="ce6">
            <text:p>0,00</text:p>
          </table:table-cell>
          <table:table-cell office:value-type="float" office:value="47569.68" table:style-name="ce6">
            <text:p>47.569,68</text:p>
          </table:table-cell>
          <table:table-cell office:value-type="float" office:value="50546.68" table:style-name="ce6">
            <text:p>50.546,68</text:p>
          </table:table-cell>
          <table:table-cell office:value-type="float" office:value="2977" table:style-name="ce6">
            <text:p>2.977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40</text:p>
          </table:table-cell>
          <table:table-cell office:value-type="string" table:style-name="ce5">
            <text:p>Nord Produtos Em Saude Ltda</text:p>
          </table:table-cell>
          <table:table-cell office:value-type="float" office:value="0" table:style-name="ce6">
            <text:p>0,00</text:p>
          </table:table-cell>
          <table:table-cell office:value-type="float" office:value="14950" table:style-name="ce6">
            <text:p>14.950,00</text:p>
          </table:table-cell>
          <table:table-cell office:value-type="float" office:value="14950" table:style-name="ce6">
            <text:p>14.9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42</text:p>
          </table:table-cell>
          <table:table-cell office:value-type="string" table:style-name="ce5">
            <text:p>Novac Industria Quimica Ltda</text:p>
          </table:table-cell>
          <table:table-cell office:value-type="float" office:value="0" table:style-name="ce6">
            <text:p>0,00</text:p>
          </table:table-cell>
          <table:table-cell office:value-type="float" office:value="708.4" table:style-name="ce6">
            <text:p>708,40</text:p>
          </table:table-cell>
          <table:table-cell office:value-type="float" office:value="708.4" table:style-name="ce6">
            <text:p>708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43</text:p>
          </table:table-cell>
          <table:table-cell office:value-type="string" table:style-name="ce5">
            <text:p>Noxter Do Brasil Ltda</text:p>
          </table:table-cell>
          <table:table-cell office:value-type="float" office:value="0" table:style-name="ce6">
            <text:p>0,00</text:p>
          </table:table-cell>
          <table:table-cell office:value-type="float" office:value="3638.4" table:style-name="ce6">
            <text:p>3.638,40</text:p>
          </table:table-cell>
          <table:table-cell office:value-type="float" office:value="3638.4" table:style-name="ce6">
            <text:p>3.638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48</text:p>
          </table:table-cell>
          <table:table-cell office:value-type="string" table:style-name="ce5">
            <text:p>Onco Prod Distribuidora De Produtos Hosp</text:p>
          </table:table-cell>
          <table:table-cell office:value-type="float" office:value="0" table:style-name="ce6">
            <text:p>0,00</text:p>
          </table:table-cell>
          <table:table-cell office:value-type="float" office:value="346656.77" table:style-name="ce6">
            <text:p>346.656,77</text:p>
          </table:table-cell>
          <table:table-cell office:value-type="float" office:value="346656.77" table:style-name="ce6">
            <text:p>346.656,7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50</text:p>
          </table:table-cell>
          <table:table-cell office:value-type="string" table:style-name="ce5">
            <text:p>Paclimed Distribuidora De Produtos Farma</text:p>
          </table:table-cell>
          <table:table-cell office:value-type="float" office:value="0" table:style-name="ce6">
            <text:p>0,00</text:p>
          </table:table-cell>
          <table:table-cell office:value-type="float" office:value="1035" table:style-name="ce6">
            <text:p>1.035,00</text:p>
          </table:table-cell>
          <table:table-cell office:value-type="float" office:value="1035" table:style-name="ce6">
            <text:p>1.03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53</text:p>
          </table:table-cell>
          <table:table-cell office:value-type="string" table:style-name="ce5">
            <text:p>Pedrao Pvc Materiais Para Construcao Ltd</text:p>
          </table:table-cell>
          <table:table-cell office:value-type="float" office:value="0" table:style-name="ce6">
            <text:p>0,00</text:p>
          </table:table-cell>
          <table:table-cell office:value-type="float" office:value="255" table:style-name="ce6">
            <text:p>255,00</text:p>
          </table:table-cell>
          <table:table-cell office:value-type="float" office:value="255" table:style-name="ce6">
            <text:p>25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54</text:p>
          </table:table-cell>
          <table:table-cell office:value-type="string" table:style-name="ce5">
            <text:p>Politex Industria E Comercio Ltda</text:p>
          </table:table-cell>
          <table:table-cell office:value-type="float" office:value="0" table:style-name="ce6">
            <text:p>0,00</text:p>
          </table:table-cell>
          <table:table-cell office:value-type="float" office:value="3680.24" table:style-name="ce6">
            <text:p>3.680,24</text:p>
          </table:table-cell>
          <table:table-cell office:value-type="float" office:value="3680.24" table:style-name="ce6">
            <text:p>3.680,2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57</text:p>
          </table:table-cell>
          <table:table-cell office:value-type="string" table:style-name="ce5">
            <text:p>Precision Comercial Distribuidora De Pro</text:p>
          </table:table-cell>
          <table:table-cell office:value-type="float" office:value="0" table:style-name="ce6">
            <text:p>0,00</text:p>
          </table:table-cell>
          <table:table-cell office:value-type="float" office:value="5228.66" table:style-name="ce6">
            <text:p>5.228,66</text:p>
          </table:table-cell>
          <table:table-cell office:value-type="float" office:value="5228.66" table:style-name="ce6">
            <text:p>5.228,6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63</text:p>
          </table:table-cell>
          <table:table-cell office:value-type="string" table:style-name="ce5">
            <text:p>Prot Med Comercial E Servicos Ltda</text:p>
          </table:table-cell>
          <table:table-cell office:value-type="float" office:value="0" table:style-name="ce6">
            <text:p>0,00</text:p>
          </table:table-cell>
          <table:table-cell office:value-type="float" office:value="25019" table:style-name="ce6">
            <text:p>25.019,00</text:p>
          </table:table-cell>
          <table:table-cell office:value-type="float" office:value="25019" table:style-name="ce6">
            <text:p>25.019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66</text:p>
          </table:table-cell>
          <table:table-cell office:value-type="string" table:style-name="ce5">
            <text:p>Quantity Servicos E Comercio De Produtos</text:p>
          </table:table-cell>
          <table:table-cell office:value-type="float" office:value="0" table:style-name="ce6">
            <text:p>0,00</text:p>
          </table:table-cell>
          <table:table-cell office:value-type="float" office:value="4384.6899999999996" table:style-name="ce6">
            <text:p>4.384,69</text:p>
          </table:table-cell>
          <table:table-cell office:value-type="float" office:value="4772.17" table:style-name="ce6">
            <text:p>4.772,17</text:p>
          </table:table-cell>
          <table:table-cell office:value-type="float" office:value="387.48" table:style-name="ce6">
            <text:p>387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70</text:p>
          </table:table-cell>
          <table:table-cell office:value-type="string" table:style-name="ce5">
            <text:p>Quiron Pharma Ltda</text:p>
          </table:table-cell>
          <table:table-cell office:value-type="float" office:value="0" table:style-name="ce6">
            <text:p>0,00</text:p>
          </table:table-cell>
          <table:table-cell office:value-type="float" office:value="15188.4" table:style-name="ce6">
            <text:p>15.188,40</text:p>
          </table:table-cell>
          <table:table-cell office:value-type="float" office:value="15188.4" table:style-name="ce6">
            <text:p>15.188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73</text:p>
          </table:table-cell>
          <table:table-cell office:value-type="string" table:style-name="ce5">
            <text:p>Riberpel Distribuidora De Papeis E Embal</text:p>
          </table:table-cell>
          <table:table-cell office:value-type="float" office:value="0" table:style-name="ce6">
            <text:p>0,00</text:p>
          </table:table-cell>
          <table:table-cell office:value-type="float" office:value="2103" table:style-name="ce6">
            <text:p>2.103,00</text:p>
          </table:table-cell>
          <table:table-cell office:value-type="float" office:value="2103" table:style-name="ce6">
            <text:p>2.103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74</text:p>
          </table:table-cell>
          <table:table-cell office:value-type="string" table:style-name="ce5">
            <text:p>Riberteq Clean Comercio De Produtos De L</text:p>
          </table:table-cell>
          <table:table-cell office:value-type="float" office:value="0" table:style-name="ce6">
            <text:p>0,00</text:p>
          </table:table-cell>
          <table:table-cell office:value-type="float" office:value="5029.2" table:style-name="ce6">
            <text:p>5.029,20</text:p>
          </table:table-cell>
          <table:table-cell office:value-type="float" office:value="5029.2" table:style-name="ce6">
            <text:p>5.029,2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76</text:p>
          </table:table-cell>
          <table:table-cell office:value-type="string" table:style-name="ce5">
            <text:p>Rodrigues E Marques Etiquetas E Rotulos</text:p>
          </table:table-cell>
          <table:table-cell office:value-type="float" office:value="0" table:style-name="ce6">
            <text:p>0,00</text:p>
          </table:table-cell>
          <table:table-cell office:value-type="float" office:value="2843.57" table:style-name="ce6">
            <text:p>2.843,57</text:p>
          </table:table-cell>
          <table:table-cell office:value-type="float" office:value="2843.57" table:style-name="ce6">
            <text:p>2.843,5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79</text:p>
          </table:table-cell>
          <table:table-cell office:value-type="string" table:style-name="ce5">
            <text:p>Rr Ferreira Materiais Hospitalares E Ele</text:p>
          </table:table-cell>
          <table:table-cell office:value-type="float" office:value="0" table:style-name="ce6">
            <text:p>0,00</text:p>
          </table:table-cell>
          <table:table-cell office:value-type="float" office:value="1417.22" table:style-name="ce6">
            <text:p>1.417,22</text:p>
          </table:table-cell>
          <table:table-cell office:value-type="float" office:value="1417.22" table:style-name="ce6">
            <text:p>1.417,2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82</text:p>
          </table:table-cell>
          <table:table-cell office:value-type="string" table:style-name="ce5">
            <text:p>Sameh Solucoes Hospitalares Ltda</text:p>
          </table:table-cell>
          <table:table-cell office:value-type="float" office:value="0" table:style-name="ce6">
            <text:p>0,00</text:p>
          </table:table-cell>
          <table:table-cell office:value-type="float" office:value="40942.82" table:style-name="ce6">
            <text:p>40.942,82</text:p>
          </table:table-cell>
          <table:table-cell office:value-type="float" office:value="40942.82" table:style-name="ce6">
            <text:p>40.942,8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86</text:p>
          </table:table-cell>
          <table:table-cell office:value-type="string" table:style-name="ce5">
            <text:p>Segen Comercial Importadora Ltda</text:p>
          </table:table-cell>
          <table:table-cell office:value-type="float" office:value="0" table:style-name="ce6">
            <text:p>0,00</text:p>
          </table:table-cell>
          <table:table-cell office:value-type="float" office:value="13650" table:style-name="ce6">
            <text:p>13.650,00</text:p>
          </table:table-cell>
          <table:table-cell office:value-type="float" office:value="13650" table:style-name="ce6">
            <text:p>13.6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88</text:p>
          </table:table-cell>
          <table:table-cell office:value-type="string" table:style-name="ce5">
            <text:p>Sing Way Industria E Comercio Ltda</text:p>
          </table:table-cell>
          <table:table-cell office:value-type="float" office:value="0" table:style-name="ce6">
            <text:p>0,00</text:p>
          </table:table-cell>
          <table:table-cell office:value-type="float" office:value="94347.5" table:style-name="ce6">
            <text:p>94.347,50</text:p>
          </table:table-cell>
          <table:table-cell office:value-type="float" office:value="94347.5" table:style-name="ce6">
            <text:p>94.34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91</text:p>
          </table:table-cell>
          <table:table-cell office:value-type="string" table:style-name="ce5">
            <text:p>Starband Comercio E Sistemas De Identifi</text:p>
          </table:table-cell>
          <table:table-cell office:value-type="float" office:value="0" table:style-name="ce6">
            <text:p>0,00</text:p>
          </table:table-cell>
          <table:table-cell office:value-type="float" office:value="13825.8" table:style-name="ce6">
            <text:p>13.825,80</text:p>
          </table:table-cell>
          <table:table-cell office:value-type="float" office:value="13825.8" table:style-name="ce6">
            <text:p>13.825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95</text:p>
          </table:table-cell>
          <table:table-cell office:value-type="string" table:style-name="ce5">
            <text:p>Tetra Farm Industria E Comercio De Mater</text:p>
          </table:table-cell>
          <table:table-cell office:value-type="float" office:value="0" table:style-name="ce6">
            <text:p>0,00</text:p>
          </table:table-cell>
          <table:table-cell office:value-type="float" office:value="59532.61" table:style-name="ce6">
            <text:p>59.532,61</text:p>
          </table:table-cell>
          <table:table-cell office:value-type="float" office:value="83363.12" table:style-name="ce6">
            <text:p>83.363,12</text:p>
          </table:table-cell>
          <table:table-cell office:value-type="float" office:value="23830.51" table:style-name="ce6">
            <text:p>23.830,5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97</text:p>
          </table:table-cell>
          <table:table-cell office:value-type="string" table:style-name="ce5">
            <text:p>Triomed Comercio, Representacoes E Assis</text:p>
          </table:table-cell>
          <table:table-cell office:value-type="float" office:value="0" table:style-name="ce6">
            <text:p>0,00</text:p>
          </table:table-cell>
          <table:table-cell office:value-type="float" office:value="7244.19" table:style-name="ce6">
            <text:p>7.244,19</text:p>
          </table:table-cell>
          <table:table-cell office:value-type="float" office:value="7244.19" table:style-name="ce6">
            <text:p>7.244,1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98</text:p>
          </table:table-cell>
          <table:table-cell office:value-type="string" table:style-name="ce5">
            <text:p>Tuny Comercial Ltda</text:p>
          </table:table-cell>
          <table:table-cell office:value-type="float" office:value="0" table:style-name="ce6">
            <text:p>0,00</text:p>
          </table:table-cell>
          <table:table-cell office:value-type="float" office:value="10316" table:style-name="ce6">
            <text:p>10.316,00</text:p>
          </table:table-cell>
          <table:table-cell office:value-type="float" office:value="10316" table:style-name="ce6">
            <text:p>10.316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99</text:p>
          </table:table-cell>
          <table:table-cell office:value-type="string" table:style-name="ce5">
            <text:p>Uni Hospitalar Ceara Ltda</text:p>
          </table:table-cell>
          <table:table-cell office:value-type="float" office:value="0" table:style-name="ce6">
            <text:p>0,00</text:p>
          </table:table-cell>
          <table:table-cell office:value-type="float" office:value="18666.330000000002" table:style-name="ce6">
            <text:p>18.666,33</text:p>
          </table:table-cell>
          <table:table-cell office:value-type="float" office:value="18666.330000000002" table:style-name="ce6">
            <text:p>18.666,3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00</text:p>
          </table:table-cell>
          <table:table-cell office:value-type="string" table:style-name="ce5">
            <text:p>Urgencia Hospital Cruz Distribuidora De</text:p>
          </table:table-cell>
          <table:table-cell office:value-type="float" office:value="0" table:style-name="ce6">
            <text:p>0,00</text:p>
          </table:table-cell>
          <table:table-cell office:value-type="float" office:value="72309.3" table:style-name="ce6">
            <text:p>72.309,30</text:p>
          </table:table-cell>
          <table:table-cell office:value-type="float" office:value="72309.3" table:style-name="ce6">
            <text:p>72.309,3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01</text:p>
          </table:table-cell>
          <table:table-cell office:value-type="string" table:style-name="ce5">
            <text:p>Vale Comercial Ltda</text:p>
          </table:table-cell>
          <table:table-cell office:value-type="float" office:value="0" table:style-name="ce6">
            <text:p>0,00</text:p>
          </table:table-cell>
          <table:table-cell office:value-type="float" office:value="6083.54" table:style-name="ce6">
            <text:p>6.083,54</text:p>
          </table:table-cell>
          <table:table-cell office:value-type="float" office:value="6083.54" table:style-name="ce6">
            <text:p>6.083,5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02</text:p>
          </table:table-cell>
          <table:table-cell office:value-type="string" table:style-name="ce5">
            <text:p>Vegas Comercial Ltda</text:p>
          </table:table-cell>
          <table:table-cell office:value-type="float" office:value="0" table:style-name="ce6">
            <text:p>0,00</text:p>
          </table:table-cell>
          <table:table-cell office:value-type="float" office:value="3120" table:style-name="ce6">
            <text:p>3.120,00</text:p>
          </table:table-cell>
          <table:table-cell office:value-type="float" office:value="3120" table:style-name="ce6">
            <text:p>3.1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04</text:p>
          </table:table-cell>
          <table:table-cell office:value-type="string" table:style-name="ce5">
            <text:p>Viva Comercio Atacadista De Medicamentos</text:p>
          </table:table-cell>
          <table:table-cell office:value-type="float" office:value="0" table:style-name="ce6">
            <text:p>0,00</text:p>
          </table:table-cell>
          <table:table-cell office:value-type="float" office:value="8318.5" table:style-name="ce6">
            <text:p>8.318,50</text:p>
          </table:table-cell>
          <table:table-cell office:value-type="float" office:value="8318.5" table:style-name="ce6">
            <text:p>8.318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05</text:p>
          </table:table-cell>
          <table:table-cell office:value-type="string" table:style-name="ce5">
            <text:p>Walimed Produtos Medicos Hospitalares</text:p>
          </table:table-cell>
          <table:table-cell office:value-type="float" office:value="0" table:style-name="ce6">
            <text:p>0,00</text:p>
          </table:table-cell>
          <table:table-cell office:value-type="float" office:value="5400" table:style-name="ce6">
            <text:p>5.400,00</text:p>
          </table:table-cell>
          <table:table-cell office:value-type="float" office:value="5400" table:style-name="ce6">
            <text:p>5.4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07</text:p>
          </table:table-cell>
          <table:table-cell office:value-type="string" table:style-name="ce5">
            <text:p>Zappe Comercio E Distribuicao Ltda</text:p>
          </table:table-cell>
          <table:table-cell office:value-type="float" office:value="0" table:style-name="ce6">
            <text:p>0,00</text:p>
          </table:table-cell>
          <table:table-cell office:value-type="float" office:value="3554.94" table:style-name="ce6">
            <text:p>3.554,94</text:p>
          </table:table-cell>
          <table:table-cell office:value-type="float" office:value="3554.94" table:style-name="ce6">
            <text:p>3.554,9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08</text:p>
          </table:table-cell>
          <table:table-cell office:value-type="string" table:style-name="ce5">
            <text:p>Lucas Ricardo Manieri De Almeida</text:p>
          </table:table-cell>
          <table:table-cell office:value-type="float" office:value="0" table:style-name="ce6">
            <text:p>0,00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09</text:p>
          </table:table-cell>
          <table:table-cell office:value-type="string" table:style-name="ce5">
            <text:p>Alumisantos Vidros E Esquadrias Ltda</text:p>
          </table:table-cell>
          <table:table-cell office:value-type="float" office:value="0" table:style-name="ce6">
            <text:p>0,00</text:p>
          </table:table-cell>
          <table:table-cell office:value-type="float" office:value="1010" table:style-name="ce6">
            <text:p>1.010,00</text:p>
          </table:table-cell>
          <table:table-cell office:value-type="float" office:value="1010" table:style-name="ce6">
            <text:p>1.0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10</text:p>
          </table:table-cell>
          <table:table-cell office:value-type="string" table:style-name="ce5">
            <text:p>Solange Cristina Da Silva 78989507634</text:p>
          </table:table-cell>
          <table:table-cell office:value-type="float" office:value="0" table:style-name="ce6">
            <text:p>0,00</text:p>
          </table:table-cell>
          <table:table-cell office:value-type="float" office:value="21203.85" table:style-name="ce6">
            <text:p>21.203,85</text:p>
          </table:table-cell>
          <table:table-cell office:value-type="float" office:value="21203.85" table:style-name="ce6">
            <text:p>21.203,8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11</text:p>
          </table:table-cell>
          <table:table-cell office:value-type="string" table:style-name="ce5">
            <text:p>Itamar Robinson Ceccon Junior</text:p>
          </table:table-cell>
          <table:table-cell office:value-type="float" office:value="0" table:style-name="ce6">
            <text:p>0,00</text:p>
          </table:table-cell>
          <table:table-cell office:value-type="float" office:value="560" table:style-name="ce6">
            <text:p>560,00</text:p>
          </table:table-cell>
          <table:table-cell office:value-type="float" office:value="790" table:style-name="ce6">
            <text:p>790,00</text:p>
          </table:table-cell>
          <table:table-cell office:value-type="float" office:value="230" table:style-name="ce6">
            <text:p>23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12</text:p>
          </table:table-cell>
          <table:table-cell office:value-type="string" table:style-name="ce5">
            <text:p>Jl Dos Santos Silva</text:p>
          </table:table-cell>
          <table:table-cell office:value-type="float" office:value="0" table:style-name="ce6">
            <text:p>0,00</text:p>
          </table:table-cell>
          <table:table-cell office:value-type="float" office:value="1656.9" table:style-name="ce6">
            <text:p>1.656,90</text:p>
          </table:table-cell>
          <table:table-cell office:value-type="float" office:value="1656.9" table:style-name="ce6">
            <text:p>1.656,9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13</text:p>
          </table:table-cell>
          <table:table-cell office:value-type="string" table:style-name="ce5">
            <text:p>Conselho Regional De Contabilidade Do Es</text:p>
          </table:table-cell>
          <table:table-cell office:value-type="float" office:value="0" table:style-name="ce6">
            <text:p>0,00</text:p>
          </table:table-cell>
          <table:table-cell office:value-type="float" office:value="528" table:style-name="ce6">
            <text:p>528,00</text:p>
          </table:table-cell>
          <table:table-cell office:value-type="float" office:value="528" table:style-name="ce6">
            <text:p>52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14</text:p>
          </table:table-cell>
          <table:table-cell office:value-type="string" table:style-name="ce5">
            <text:p>Cirurgica Jaw Com De Material Med Hosp L</text:p>
          </table:table-cell>
          <table:table-cell office:value-type="float" office:value="0" table:style-name="ce6">
            <text:p>0,00</text:p>
          </table:table-cell>
          <table:table-cell office:value-type="float" office:value="2903.76" table:style-name="ce6">
            <text:p>2.903,76</text:p>
          </table:table-cell>
          <table:table-cell office:value-type="float" office:value="2903.76" table:style-name="ce6">
            <text:p>2.903,7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15</text:p>
          </table:table-cell>
          <table:table-cell office:value-type="string" table:style-name="ce5">
            <text:p>Compuset Informatica Ltda</text:p>
          </table:table-cell>
          <table:table-cell office:value-type="float" office:value="0" table:style-name="ce6">
            <text:p>0,00</text:p>
          </table:table-cell>
          <table:table-cell office:value-type="float" office:value="258.39999999999998" table:style-name="ce6">
            <text:p>258,40</text:p>
          </table:table-cell>
          <table:table-cell office:value-type="float" office:value="258.39999999999998" table:style-name="ce6">
            <text:p>258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16</text:p>
          </table:table-cell>
          <table:table-cell office:value-type="string" table:style-name="ce5">
            <text:p>Windmill Ltda</text:p>
          </table:table-cell>
          <table:table-cell office:value-type="float" office:value="0" table:style-name="ce6">
            <text:p>0,00</text:p>
          </table:table-cell>
          <table:table-cell office:value-type="float" office:value="23266.37" table:style-name="ce6">
            <text:p>23.266,37</text:p>
          </table:table-cell>
          <table:table-cell office:value-type="float" office:value="25312.38" table:style-name="ce6">
            <text:p>25.312,38</text:p>
          </table:table-cell>
          <table:table-cell office:value-type="float" office:value="2046.01" table:style-name="ce6">
            <text:p>2.046,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17</text:p>
          </table:table-cell>
          <table:table-cell office:value-type="string" table:style-name="ce5">
            <text:p>Distribuidora De Medicamentos Beltrão</text:p>
          </table:table-cell>
          <table:table-cell office:value-type="float" office:value="0" table:style-name="ce6">
            <text:p>0,00</text:p>
          </table:table-cell>
          <table:table-cell office:value-type="float" office:value="2600" table:style-name="ce6">
            <text:p>2.600,00</text:p>
          </table:table-cell>
          <table:table-cell office:value-type="float" office:value="2600" table:style-name="ce6">
            <text:p>2.6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18</text:p>
          </table:table-cell>
          <table:table-cell office:value-type="string" table:style-name="ce5">
            <text:p>Bortolazzi Embalagens Ltda</text:p>
          </table:table-cell>
          <table:table-cell office:value-type="float" office:value="0" table:style-name="ce6">
            <text:p>0,00</text:p>
          </table:table-cell>
          <table:table-cell office:value-type="float" office:value="16131.5" table:style-name="ce6">
            <text:p>16.131,50</text:p>
          </table:table-cell>
          <table:table-cell office:value-type="float" office:value="16131.5" table:style-name="ce6">
            <text:p>16.131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19</text:p>
          </table:table-cell>
          <table:table-cell office:value-type="string" table:style-name="ce5">
            <text:p>Mariana Ap Valerio Pinheiro Jardim</text:p>
          </table:table-cell>
          <table:table-cell office:value-type="float" office:value="0" table:style-name="ce6">
            <text:p>0,00</text:p>
          </table:table-cell>
          <table:table-cell office:value-type="float" office:value="29767.79" table:style-name="ce6">
            <text:p>29.767,79</text:p>
          </table:table-cell>
          <table:table-cell office:value-type="float" office:value="29767.79" table:style-name="ce6">
            <text:p>29.767,7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20</text:p>
          </table:table-cell>
          <table:table-cell office:value-type="string" table:style-name="ce5">
            <text:p>Bhfios Produt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32.4" table:style-name="ce6">
            <text:p>632,40</text:p>
          </table:table-cell>
          <table:table-cell office:value-type="float" office:value="632.4" table:style-name="ce6">
            <text:p>632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21</text:p>
          </table:table-cell>
          <table:table-cell office:value-type="string" table:style-name="ce5">
            <text:p>J.A Delforno &amp; Cia Ltda</text:p>
          </table:table-cell>
          <table:table-cell office:value-type="float" office:value="0" table:style-name="ce6">
            <text:p>0,00</text:p>
          </table:table-cell>
          <table:table-cell office:value-type="float" office:value="55610.7" table:style-name="ce6">
            <text:p>55.610,70</text:p>
          </table:table-cell>
          <table:table-cell office:value-type="float" office:value="55610.7" table:style-name="ce6">
            <text:p>55.610,7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22</text:p>
          </table:table-cell>
          <table:table-cell office:value-type="string" table:style-name="ce5">
            <text:p>P.S.G Industria E Comercio LTDA</text:p>
          </table:table-cell>
          <table:table-cell office:value-type="float" office:value="0" table:style-name="ce6">
            <text:p>0,00</text:p>
          </table:table-cell>
          <table:table-cell office:value-type="float" office:value="4761.55" table:style-name="ce6">
            <text:p>4.761,55</text:p>
          </table:table-cell>
          <table:table-cell office:value-type="float" office:value="4761.55" table:style-name="ce6">
            <text:p>4.761,5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23</text:p>
          </table:table-cell>
          <table:table-cell office:value-type="string" table:style-name="ce5">
            <text:p>Unica Pharma Dist. De Med E Materiais Ho</text:p>
          </table:table-cell>
          <table:table-cell office:value-type="float" office:value="0" table:style-name="ce6">
            <text:p>0,00</text:p>
          </table:table-cell>
          <table:table-cell office:value-type="float" office:value="104850" table:style-name="ce6">
            <text:p>104.850,00</text:p>
          </table:table-cell>
          <table:table-cell office:value-type="float" office:value="104850" table:style-name="ce6">
            <text:p>104.8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24</text:p>
          </table:table-cell>
          <table:table-cell office:value-type="string" table:style-name="ce5">
            <text:p>Naturaleite Ind E Com De Prod Latic Ltda</text:p>
          </table:table-cell>
          <table:table-cell office:value-type="float" office:value="0" table:style-name="ce6">
            <text:p>0,00</text:p>
          </table:table-cell>
          <table:table-cell office:value-type="float" office:value="74618.320000000007" table:style-name="ce6">
            <text:p>74.618,32</text:p>
          </table:table-cell>
          <table:table-cell office:value-type="float" office:value="81910.92" table:style-name="ce6">
            <text:p>81.910,92</text:p>
          </table:table-cell>
          <table:table-cell office:value-type="float" office:value="7292.6" table:style-name="ce6">
            <text:p>7.292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25</text:p>
          </table:table-cell>
          <table:table-cell office:value-type="string" table:style-name="ce5">
            <text:p>Supra Diagnosticos Com. De Prod. Ltda</text:p>
          </table:table-cell>
          <table:table-cell office:value-type="float" office:value="0" table:style-name="ce6">
            <text:p>0,00</text:p>
          </table:table-cell>
          <table:table-cell office:value-type="float" office:value="5396.83" table:style-name="ce6">
            <text:p>5.396,83</text:p>
          </table:table-cell>
          <table:table-cell office:value-type="float" office:value="5396.83" table:style-name="ce6">
            <text:p>5.396,8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26</text:p>
          </table:table-cell>
          <table:table-cell office:value-type="string" table:style-name="ce5">
            <text:p>Talita De Souza A Rocha Moveis Para Escr</text:p>
          </table:table-cell>
          <table:table-cell office:value-type="float" office:value="0" table:style-name="ce6">
            <text:p>0,00</text:p>
          </table:table-cell>
          <table:table-cell office:value-type="float" office:value="870" table:style-name="ce6">
            <text:p>870,00</text:p>
          </table:table-cell>
          <table:table-cell office:value-type="float" office:value="870" table:style-name="ce6">
            <text:p>8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27</text:p>
          </table:table-cell>
          <table:table-cell office:value-type="string" table:style-name="ce5">
            <text:p>P H Meneses Comercio Ltda</text:p>
          </table:table-cell>
          <table:table-cell office:value-type="float" office:value="0" table:style-name="ce6">
            <text:p>0,00</text:p>
          </table:table-cell>
          <table:table-cell office:value-type="float" office:value="946.8" table:style-name="ce6">
            <text:p>946,80</text:p>
          </table:table-cell>
          <table:table-cell office:value-type="float" office:value="946.8" table:style-name="ce6">
            <text:p>946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28</text:p>
          </table:table-cell>
          <table:table-cell office:value-type="string" table:style-name="ce5">
            <text:p>Farmacia Universitaria Cidinha Bonini</text:p>
          </table:table-cell>
          <table:table-cell office:value-type="float" office:value="0" table:style-name="ce6">
            <text:p>0,00</text:p>
          </table:table-cell>
          <table:table-cell office:value-type="float" office:value="130" table:style-name="ce6">
            <text:p>130,00</text:p>
          </table:table-cell>
          <table:table-cell office:value-type="float" office:value="130" table:style-name="ce6">
            <text:p>1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29</text:p>
          </table:table-cell>
          <table:table-cell office:value-type="string" table:style-name="ce5">
            <text:p>Antonio Marcos Alves Bispo Chaveiro Me</text:p>
          </table:table-cell>
          <table:table-cell office:value-type="float" office:value="0" table:style-name="ce6">
            <text:p>0,00</text:p>
          </table:table-cell>
          <table:table-cell office:value-type="float" office:value="400" table:style-name="ce6">
            <text:p>400,00</text:p>
          </table:table-cell>
          <table:table-cell office:value-type="float" office:value="400" table:style-name="ce6">
            <text:p>4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30</text:p>
          </table:table-cell>
          <table:table-cell office:value-type="string" table:style-name="ce5">
            <text:p>Manipularium Formulas Farmaceuticas Ltda</text:p>
          </table:table-cell>
          <table:table-cell office:value-type="float" office:value="0" table:style-name="ce6">
            <text:p>0,00</text:p>
          </table:table-cell>
          <table:table-cell office:value-type="float" office:value="69" table:style-name="ce6">
            <text:p>69,00</text:p>
          </table:table-cell>
          <table:table-cell office:value-type="float" office:value="69" table:style-name="ce6">
            <text:p>69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31</text:p>
          </table:table-cell>
          <table:table-cell office:value-type="string" table:style-name="ce5">
            <text:p>Fabrimed Materiais Hospitalares Ltda</text:p>
          </table:table-cell>
          <table:table-cell office:value-type="float" office:value="0" table:style-name="ce6">
            <text:p>0,00</text:p>
          </table:table-cell>
          <table:table-cell office:value-type="float" office:value="17940" table:style-name="ce6">
            <text:p>17.940,00</text:p>
          </table:table-cell>
          <table:table-cell office:value-type="float" office:value="17940" table:style-name="ce6">
            <text:p>17.9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32</text:p>
          </table:table-cell>
          <table:table-cell office:value-type="string" table:style-name="ce5">
            <text:p>Gustavo Funis Renosti Me</text:p>
          </table:table-cell>
          <table:table-cell office:value-type="float" office:value="0" table:style-name="ce6">
            <text:p>0,00</text:p>
          </table:table-cell>
          <table:table-cell office:value-type="float" office:value="132" table:style-name="ce6">
            <text:p>132,00</text:p>
          </table:table-cell>
          <table:table-cell office:value-type="float" office:value="132" table:style-name="ce6">
            <text:p>13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33</text:p>
          </table:table-cell>
          <table:table-cell office:value-type="string" table:style-name="ce5">
            <text:p>Genesio A Mendes E Cia Ltda</text:p>
          </table:table-cell>
          <table:table-cell office:value-type="float" office:value="0" table:style-name="ce6">
            <text:p>0,00</text:p>
          </table:table-cell>
          <table:table-cell office:value-type="float" office:value="197771.18" table:style-name="ce6">
            <text:p>197.771,18</text:p>
          </table:table-cell>
          <table:table-cell office:value-type="float" office:value="197771.18" table:style-name="ce6">
            <text:p>197.771,1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34</text:p>
          </table:table-cell>
          <table:table-cell office:value-type="string" table:style-name="ce5">
            <text:p>Primemed Comercio E Distribuidora Ltda</text:p>
          </table:table-cell>
          <table:table-cell office:value-type="float" office:value="0" table:style-name="ce6">
            <text:p>0,00</text:p>
          </table:table-cell>
          <table:table-cell office:value-type="float" office:value="37082.720000000001" table:style-name="ce6">
            <text:p>37.082,72</text:p>
          </table:table-cell>
          <table:table-cell office:value-type="float" office:value="37082.720000000001" table:style-name="ce6">
            <text:p>37.082,7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35</text:p>
          </table:table-cell>
          <table:table-cell office:value-type="string" table:style-name="ce5">
            <text:p>Global Com De Artigos Em Geral Ltda</text:p>
          </table:table-cell>
          <table:table-cell office:value-type="float" office:value="0" table:style-name="ce6">
            <text:p>0,00</text:p>
          </table:table-cell>
          <table:table-cell office:value-type="float" office:value="11542.5" table:style-name="ce6">
            <text:p>11.542,50</text:p>
          </table:table-cell>
          <table:table-cell office:value-type="float" office:value="11542.5" table:style-name="ce6">
            <text:p>11.54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36</text:p>
          </table:table-cell>
          <table:table-cell office:value-type="string" table:style-name="ce5">
            <text:p>Absoluta Com De Prod Medicos E Hosp Ltda</text:p>
          </table:table-cell>
          <table:table-cell office:value-type="float" office:value="0" table:style-name="ce6">
            <text:p>0,00</text:p>
          </table:table-cell>
          <table:table-cell office:value-type="float" office:value="9324" table:style-name="ce6">
            <text:p>9.324,00</text:p>
          </table:table-cell>
          <table:table-cell office:value-type="float" office:value="9324" table:style-name="ce6">
            <text:p>9.324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37</text:p>
          </table:table-cell>
          <table:table-cell office:value-type="string" table:style-name="ce5">
            <text:p>Daniel Delgado Riposati Ltda</text:p>
          </table:table-cell>
          <table:table-cell office:value-type="float" office:value="0" table:style-name="ce6">
            <text:p>0,00</text:p>
          </table:table-cell>
          <table:table-cell office:value-type="float" office:value="15959.17" table:style-name="ce6">
            <text:p>15.959,17</text:p>
          </table:table-cell>
          <table:table-cell office:value-type="float" office:value="15959.17" table:style-name="ce6">
            <text:p>15.959,1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38</text:p>
          </table:table-cell>
          <table:table-cell office:value-type="string" table:style-name="ce5">
            <text:p>Tbi Hospitalar Com De Prod Hosp Ltda</text:p>
          </table:table-cell>
          <table:table-cell office:value-type="float" office:value="0" table:style-name="ce6">
            <text:p>0,00</text:p>
          </table:table-cell>
          <table:table-cell office:value-type="float" office:value="3060" table:style-name="ce6">
            <text:p>3.060,00</text:p>
          </table:table-cell>
          <table:table-cell office:value-type="float" office:value="3060" table:style-name="ce6">
            <text:p>3.0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39</text:p>
          </table:table-cell>
          <table:table-cell office:value-type="string" table:style-name="ce5">
            <text:p>Hrmedical Solucoes Eireli</text:p>
          </table:table-cell>
          <table:table-cell office:value-type="float" office:value="0" table:style-name="ce6">
            <text:p>0,00</text:p>
          </table:table-cell>
          <table:table-cell office:value-type="float" office:value="3900" table:style-name="ce6">
            <text:p>3.900,00</text:p>
          </table:table-cell>
          <table:table-cell office:value-type="float" office:value="3900" table:style-name="ce6">
            <text:p>3.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40</text:p>
          </table:table-cell>
          <table:table-cell office:value-type="string" table:style-name="ce5">
            <text:p>Souza&amp;Souza Log E Dist. De Alimentos Ltd</text:p>
          </table:table-cell>
          <table:table-cell office:value-type="float" office:value="0" table:style-name="ce6">
            <text:p>0,00</text:p>
          </table:table-cell>
          <table:table-cell office:value-type="float" office:value="52058.48" table:style-name="ce6">
            <text:p>52.058,48</text:p>
          </table:table-cell>
          <table:table-cell office:value-type="float" office:value="52058.48" table:style-name="ce6">
            <text:p>52.058,4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41</text:p>
          </table:table-cell>
          <table:table-cell office:value-type="string" table:style-name="ce5">
            <text:p>Ciamed Distribuidora De Medicamentos</text:p>
          </table:table-cell>
          <table:table-cell office:value-type="float" office:value="0" table:style-name="ce6">
            <text:p>0,00</text:p>
          </table:table-cell>
          <table:table-cell office:value-type="float" office:value="42474.559999999998" table:style-name="ce6">
            <text:p>42.474,56</text:p>
          </table:table-cell>
          <table:table-cell office:value-type="float" office:value="42474.559999999998" table:style-name="ce6">
            <text:p>42.474,5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42</text:p>
          </table:table-cell>
          <table:table-cell office:value-type="string" table:style-name="ce5">
            <text:p>Rt Costa Feliciano Me</text:p>
          </table:table-cell>
          <table:table-cell office:value-type="float" office:value="0" table:style-name="ce6">
            <text:p>0,00</text:p>
          </table:table-cell>
          <table:table-cell office:value-type="float" office:value="1689" table:style-name="ce6">
            <text:p>1.689,00</text:p>
          </table:table-cell>
          <table:table-cell office:value-type="float" office:value="1689" table:style-name="ce6">
            <text:p>1.689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43</text:p>
          </table:table-cell>
          <table:table-cell office:value-type="string" table:style-name="ce5">
            <text:p>Eco Diagnostica Ltda</text:p>
          </table:table-cell>
          <table:table-cell office:value-type="float" office:value="0" table:style-name="ce6">
            <text:p>0,00</text:p>
          </table:table-cell>
          <table:table-cell office:value-type="float" office:value="70385.5" table:style-name="ce6">
            <text:p>70.385,50</text:p>
          </table:table-cell>
          <table:table-cell office:value-type="float" office:value="70385.5" table:style-name="ce6">
            <text:p>70.385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44</text:p>
          </table:table-cell>
          <table:table-cell office:value-type="string" table:style-name="ce5">
            <text:p>Lsi S.A</text:p>
          </table:table-cell>
          <table:table-cell office:value-type="float" office:value="0" table:style-name="ce6">
            <text:p>0,00</text:p>
          </table:table-cell>
          <table:table-cell office:value-type="float" office:value="53611.43" table:style-name="ce6">
            <text:p>53.611,43</text:p>
          </table:table-cell>
          <table:table-cell office:value-type="float" office:value="60024.82" table:style-name="ce6">
            <text:p>60.024,82</text:p>
          </table:table-cell>
          <table:table-cell office:value-type="float" office:value="6413.39" table:style-name="ce6">
            <text:p>6.413,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45</text:p>
          </table:table-cell>
          <table:table-cell office:value-type="string" table:style-name="ce5">
            <text:p>Brg Construtora</text:p>
          </table:table-cell>
          <table:table-cell office:value-type="float" office:value="0" table:style-name="ce6">
            <text:p>0,00</text:p>
          </table:table-cell>
          <table:table-cell office:value-type="float" office:value="937650" table:style-name="ce6">
            <text:p>937.650,00</text:p>
          </table:table-cell>
          <table:table-cell office:value-type="float" office:value="937650" table:style-name="ce6">
            <text:p>937.6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46</text:p>
          </table:table-cell>
          <table:table-cell office:value-type="string" table:style-name="ce5">
            <text:p>1 Tabeliao De Notas Rp</text:p>
          </table:table-cell>
          <table:table-cell office:value-type="float" office:value="0" table:style-name="ce6">
            <text:p>0,00</text:p>
          </table:table-cell>
          <table:table-cell office:value-type="float" office:value="218.1" table:style-name="ce6">
            <text:p>218,10</text:p>
          </table:table-cell>
          <table:table-cell office:value-type="float" office:value="218.1" table:style-name="ce6">
            <text:p>218,1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47</text:p>
          </table:table-cell>
          <table:table-cell office:value-type="string" table:style-name="ce5">
            <text:p>Lv Med Ltda</text:p>
          </table:table-cell>
          <table:table-cell office:value-type="float" office:value="0" table:style-name="ce6">
            <text:p>0,00</text:p>
          </table:table-cell>
          <table:table-cell office:value-type="float" office:value="1980" table:style-name="ce6">
            <text:p>1.980,00</text:p>
          </table:table-cell>
          <table:table-cell office:value-type="float" office:value="1980" table:style-name="ce6">
            <text:p>1.9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48</text:p>
          </table:table-cell>
          <table:table-cell office:value-type="string" table:style-name="ce5">
            <text:p>Arete Comercio De Produtos Odontologicos</text:p>
          </table:table-cell>
          <table:table-cell office:value-type="float" office:value="0" table:style-name="ce6">
            <text:p>0,00</text:p>
          </table:table-cell>
          <table:table-cell office:value-type="float" office:value="15607" table:style-name="ce6">
            <text:p>15.607,00</text:p>
          </table:table-cell>
          <table:table-cell office:value-type="float" office:value="16227" table:style-name="ce6">
            <text:p>16.227,00</text:p>
          </table:table-cell>
          <table:table-cell office:value-type="float" office:value="620" table:style-name="ce6">
            <text:p>62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49</text:p>
          </table:table-cell>
          <table:table-cell office:value-type="string" table:style-name="ce5">
            <text:p>Olithier Com. De Mat E Merc Ltda</text:p>
          </table:table-cell>
          <table:table-cell office:value-type="float" office:value="0" table:style-name="ce6">
            <text:p>0,00</text:p>
          </table:table-cell>
          <table:table-cell office:value-type="float" office:value="480" table:style-name="ce6">
            <text:p>480,00</text:p>
          </table:table-cell>
          <table:table-cell office:value-type="float" office:value="480" table:style-name="ce6">
            <text:p>4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50</text:p>
          </table:table-cell>
          <table:table-cell office:value-type="string" table:style-name="ce5">
            <text:p>Rm Com De Mercadorias E Materiais Ltda</text:p>
          </table:table-cell>
          <table:table-cell office:value-type="float" office:value="0" table:style-name="ce6">
            <text:p>0,00</text:p>
          </table:table-cell>
          <table:table-cell office:value-type="float" office:value="8302.0499999999993" table:style-name="ce6">
            <text:p>8.302,05</text:p>
          </table:table-cell>
          <table:table-cell office:value-type="float" office:value="8302.0499999999993" table:style-name="ce6">
            <text:p>8.302,0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51</text:p>
          </table:table-cell>
          <table:table-cell office:value-type="string" table:style-name="ce5">
            <text:p>Med Center Comercial Ltda</text:p>
          </table:table-cell>
          <table:table-cell office:value-type="float" office:value="0" table:style-name="ce6">
            <text:p>0,00</text:p>
          </table:table-cell>
          <table:table-cell office:value-type="float" office:value="306569.57" table:style-name="ce6">
            <text:p>306.569,57</text:p>
          </table:table-cell>
          <table:table-cell office:value-type="float" office:value="354080.01" table:style-name="ce6">
            <text:p>354.080,01</text:p>
          </table:table-cell>
          <table:table-cell office:value-type="float" office:value="47510.44" table:style-name="ce6">
            <text:p>47.510,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52</text:p>
          </table:table-cell>
          <table:table-cell office:value-type="string" table:style-name="ce5">
            <text:p>Hospfar Ind E Com De Prod Hosp Sa</text:p>
          </table:table-cell>
          <table:table-cell office:value-type="float" office:value="0" table:style-name="ce6">
            <text:p>0,00</text:p>
          </table:table-cell>
          <table:table-cell office:value-type="float" office:value="870" table:style-name="ce6">
            <text:p>870,00</text:p>
          </table:table-cell>
          <table:table-cell office:value-type="float" office:value="870" table:style-name="ce6">
            <text:p>8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53</text:p>
          </table:table-cell>
          <table:table-cell office:value-type="string" table:style-name="ce5">
            <text:p>Mf Comercio Gerenc E Servicos Ltda</text:p>
          </table:table-cell>
          <table:table-cell office:value-type="float" office:value="0" table:style-name="ce6">
            <text:p>0,00</text:p>
          </table:table-cell>
          <table:table-cell office:value-type="float" office:value="2730" table:style-name="ce6">
            <text:p>2.730,00</text:p>
          </table:table-cell>
          <table:table-cell office:value-type="float" office:value="2730" table:style-name="ce6">
            <text:p>2.7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54</text:p>
          </table:table-cell>
          <table:table-cell office:value-type="string" table:style-name="ce5">
            <text:p>Art Medica Com E Rep De Prod Hosp Ltda</text:p>
          </table:table-cell>
          <table:table-cell office:value-type="float" office:value="0" table:style-name="ce6">
            <text:p>0,00</text:p>
          </table:table-cell>
          <table:table-cell office:value-type="float" office:value="1020" table:style-name="ce6">
            <text:p>1.020,00</text:p>
          </table:table-cell>
          <table:table-cell office:value-type="float" office:value="1020" table:style-name="ce6">
            <text:p>1.0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55</text:p>
          </table:table-cell>
          <table:table-cell office:value-type="string" table:style-name="ce5">
            <text:p>Temdplast Embalagens Plasticas Ltda</text:p>
          </table:table-cell>
          <table:table-cell office:value-type="float" office:value="0" table:style-name="ce6">
            <text:p>0,00</text:p>
          </table:table-cell>
          <table:table-cell office:value-type="float" office:value="32850.300000000003" table:style-name="ce6">
            <text:p>32.850,30</text:p>
          </table:table-cell>
          <table:table-cell office:value-type="float" office:value="35755.300000000003" table:style-name="ce6">
            <text:p>35.755,30</text:p>
          </table:table-cell>
          <table:table-cell office:value-type="float" office:value="2905" table:style-name="ce6">
            <text:p>2.90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56</text:p>
          </table:table-cell>
          <table:table-cell office:value-type="string" table:style-name="ce5">
            <text:p>Douglas Donizetti Bernini Me</text:p>
          </table:table-cell>
          <table:table-cell office:value-type="float" office:value="0" table:style-name="ce6">
            <text:p>0,00</text:p>
          </table:table-cell>
          <table:table-cell office:value-type="float" office:value="302.39999999999998" table:style-name="ce6">
            <text:p>302,40</text:p>
          </table:table-cell>
          <table:table-cell office:value-type="float" office:value="302.39999999999998" table:style-name="ce6">
            <text:p>302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57</text:p>
          </table:table-cell>
          <table:table-cell office:value-type="string" table:style-name="ce5">
            <text:p>Afc Ltda</text:p>
          </table:table-cell>
          <table:table-cell office:value-type="float" office:value="0" table:style-name="ce6">
            <text:p>0,00</text:p>
          </table:table-cell>
          <table:table-cell office:value-type="float" office:value="2584" table:style-name="ce6">
            <text:p>2.584,00</text:p>
          </table:table-cell>
          <table:table-cell office:value-type="float" office:value="2584" table:style-name="ce6">
            <text:p>2.584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58</text:p>
          </table:table-cell>
          <table:table-cell office:value-type="string" table:style-name="ce5">
            <text:p>Zemya Medicamentos Ltda</text:p>
          </table:table-cell>
          <table:table-cell office:value-type="float" office:value="0" table:style-name="ce6">
            <text:p>0,00</text:p>
          </table:table-cell>
          <table:table-cell office:value-type="float" office:value="213250" table:style-name="ce6">
            <text:p>213.250,00</text:p>
          </table:table-cell>
          <table:table-cell office:value-type="float" office:value="213250" table:style-name="ce6">
            <text:p>213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59</text:p>
          </table:table-cell>
          <table:table-cell office:value-type="string" table:style-name="ce5">
            <text:p>Comercial Hosp Cravinhos Ltda</text:p>
          </table:table-cell>
          <table:table-cell office:value-type="float" office:value="0" table:style-name="ce6">
            <text:p>0,00</text:p>
          </table:table-cell>
          <table:table-cell office:value-type="float" office:value="8253.7000000000007" table:style-name="ce6">
            <text:p>8.253,70</text:p>
          </table:table-cell>
          <table:table-cell office:value-type="float" office:value="8253.7000000000007" table:style-name="ce6">
            <text:p>8.253,7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60</text:p>
          </table:table-cell>
          <table:table-cell office:value-type="string" table:style-name="ce5">
            <text:p>Rcom Com Hospitalar Ltda</text:p>
          </table:table-cell>
          <table:table-cell office:value-type="float" office:value="0" table:style-name="ce6">
            <text:p>0,00</text:p>
          </table:table-cell>
          <table:table-cell office:value-type="float" office:value="3538" table:style-name="ce6">
            <text:p>3.538,00</text:p>
          </table:table-cell>
          <table:table-cell office:value-type="float" office:value="3538" table:style-name="ce6">
            <text:p>3.53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61</text:p>
          </table:table-cell>
          <table:table-cell office:value-type="string" table:style-name="ce5">
            <text:p>E. Pereira Producoes Ltda</text:p>
          </table:table-cell>
          <table:table-cell office:value-type="float" office:value="0" table:style-name="ce6">
            <text:p>0,00</text:p>
          </table:table-cell>
          <table:table-cell office:value-type="float" office:value="27452" table:style-name="ce6">
            <text:p>27.452,00</text:p>
          </table:table-cell>
          <table:table-cell office:value-type="float" office:value="27452" table:style-name="ce6">
            <text:p>27.45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62</text:p>
          </table:table-cell>
          <table:table-cell office:value-type="string" table:style-name="ce5">
            <text:p>Luis Carlos Lopes Pereira Me</text:p>
          </table:table-cell>
          <table:table-cell office:value-type="float" office:value="0" table:style-name="ce6">
            <text:p>0,00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63</text:p>
          </table:table-cell>
          <table:table-cell office:value-type="string" table:style-name="ce5">
            <text:p>Cleber Tadeu Bridi</text:p>
          </table:table-cell>
          <table:table-cell office:value-type="float" office:value="0" table:style-name="ce6">
            <text:p>0,00</text:p>
          </table:table-cell>
          <table:table-cell office:value-type="float" office:value="3125.8" table:style-name="ce6">
            <text:p>3.125,80</text:p>
          </table:table-cell>
          <table:table-cell office:value-type="float" office:value="3125.8" table:style-name="ce6">
            <text:p>3.125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64</text:p>
          </table:table-cell>
          <table:table-cell office:value-type="string" table:style-name="ce5">
            <text:p>Santisil Com De Prod Alimenticios Ltda</text:p>
          </table:table-cell>
          <table:table-cell office:value-type="float" office:value="0" table:style-name="ce6">
            <text:p>0,00</text:p>
          </table:table-cell>
          <table:table-cell office:value-type="float" office:value="787.9" table:style-name="ce6">
            <text:p>787,90</text:p>
          </table:table-cell>
          <table:table-cell office:value-type="float" office:value="787.9" table:style-name="ce6">
            <text:p>787,9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65</text:p>
          </table:table-cell>
          <table:table-cell office:value-type="string" table:style-name="ce5">
            <text:p>Utilar Shop Ind E Com De Utens. Domestic</text:p>
          </table:table-cell>
          <table:table-cell office:value-type="float" office:value="0" table:style-name="ce6">
            <text:p>0,00</text:p>
          </table:table-cell>
          <table:table-cell office:value-type="float" office:value="1575" table:style-name="ce6">
            <text:p>1.575,00</text:p>
          </table:table-cell>
          <table:table-cell office:value-type="float" office:value="1575" table:style-name="ce6">
            <text:p>1.5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66</text:p>
          </table:table-cell>
          <table:table-cell office:value-type="string" table:style-name="ce5">
            <text:p>Victor Hugo Andrade E Silva Purif Me</text:p>
          </table:table-cell>
          <table:table-cell office:value-type="float" office:value="0" table:style-name="ce6">
            <text:p>0,00</text:p>
          </table:table-cell>
          <table:table-cell office:value-type="float" office:value="5128" table:style-name="ce6">
            <text:p>5.128,00</text:p>
          </table:table-cell>
          <table:table-cell office:value-type="float" office:value="5128" table:style-name="ce6">
            <text:p>5.12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67</text:p>
          </table:table-cell>
          <table:table-cell office:value-type="string" table:style-name="ce5">
            <text:p>Artix Visual Sociedade Unipessoal Ltda</text:p>
          </table:table-cell>
          <table:table-cell office:value-type="float" office:value="0" table:style-name="ce6">
            <text:p>0,00</text:p>
          </table:table-cell>
          <table:table-cell office:value-type="float" office:value="7894.6" table:style-name="ce6">
            <text:p>7.894,60</text:p>
          </table:table-cell>
          <table:table-cell office:value-type="float" office:value="7894.6" table:style-name="ce6">
            <text:p>7.894,6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68</text:p>
          </table:table-cell>
          <table:table-cell office:value-type="string" table:style-name="ce5">
            <text:p>J Roselli Moveis Ltda Epp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69</text:p>
          </table:table-cell>
          <table:table-cell office:value-type="string" table:style-name="ce5">
            <text:p>Crudo Plast Ind E Comercio Ltda Me</text:p>
          </table:table-cell>
          <table:table-cell office:value-type="float" office:value="0" table:style-name="ce6">
            <text:p>0,00</text:p>
          </table:table-cell>
          <table:table-cell office:value-type="float" office:value="4330.7" table:style-name="ce6">
            <text:p>4.330,70</text:p>
          </table:table-cell>
          <table:table-cell office:value-type="float" office:value="4330.7" table:style-name="ce6">
            <text:p>4.330,7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70</text:p>
          </table:table-cell>
          <table:table-cell office:value-type="string" table:style-name="ce5">
            <text:p>Grr Comercio De Colchoes Ltda</text:p>
          </table:table-cell>
          <table:table-cell office:value-type="float" office:value="0" table:style-name="ce6">
            <text:p>0,00</text:p>
          </table:table-cell>
          <table:table-cell office:value-type="float" office:value="2560" table:style-name="ce6">
            <text:p>2.560,00</text:p>
          </table:table-cell>
          <table:table-cell office:value-type="float" office:value="2560" table:style-name="ce6">
            <text:p>2.5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71</text:p>
          </table:table-cell>
          <table:table-cell office:value-type="string" table:style-name="ce5">
            <text:p>Max-Fer Tools Comercial Ltda</text:p>
          </table:table-cell>
          <table:table-cell office:value-type="float" office:value="0" table:style-name="ce6">
            <text:p>0,00</text:p>
          </table:table-cell>
          <table:table-cell office:value-type="float" office:value="1862.83" table:style-name="ce6">
            <text:p>1.862,83</text:p>
          </table:table-cell>
          <table:table-cell office:value-type="float" office:value="1862.83" table:style-name="ce6">
            <text:p>1.862,8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72</text:p>
          </table:table-cell>
          <table:table-cell office:value-type="string" table:style-name="ce5">
            <text:p>Ttack Medical Com Equip Hosp Eireli</text:p>
          </table:table-cell>
          <table:table-cell office:value-type="float" office:value="0" table:style-name="ce6">
            <text:p>0,00</text:p>
          </table:table-cell>
          <table:table-cell office:value-type="float" office:value="1800" table:style-name="ce6">
            <text:p>1.800,00</text:p>
          </table:table-cell>
          <table:table-cell office:value-type="float" office:value="1800" table:style-name="ce6">
            <text:p>1.8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73</text:p>
          </table:table-cell>
          <table:table-cell office:value-type="string" table:style-name="ce5">
            <text:p>46.980.007 Adirlene F Da Silva Sanches</text:p>
          </table:table-cell>
          <table:table-cell office:value-type="float" office:value="0" table:style-name="ce6">
            <text:p>0,00</text:p>
          </table:table-cell>
          <table:table-cell office:value-type="float" office:value="336" table:style-name="ce6">
            <text:p>336,00</text:p>
          </table:table-cell>
          <table:table-cell office:value-type="float" office:value="336" table:style-name="ce6">
            <text:p>336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74</text:p>
          </table:table-cell>
          <table:table-cell office:value-type="string" table:style-name="ce5">
            <text:p>Nicomed Produtos Hospitalares</text:p>
          </table:table-cell>
          <table:table-cell office:value-type="float" office:value="0" table:style-name="ce6">
            <text:p>0,00</text:p>
          </table:table-cell>
          <table:table-cell office:value-type="float" office:value="4864" table:style-name="ce6">
            <text:p>4.864,00</text:p>
          </table:table-cell>
          <table:table-cell office:value-type="float" office:value="4864" table:style-name="ce6">
            <text:p>4.864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75</text:p>
          </table:table-cell>
          <table:table-cell office:value-type="string" table:style-name="ce5">
            <text:p>Ribersaude Hospitalar Rp Ltda</text:p>
          </table:table-cell>
          <table:table-cell office:value-type="float" office:value="0" table:style-name="ce6">
            <text:p>0,00</text:p>
          </table:table-cell>
          <table:table-cell office:value-type="float" office:value="345.6" table:style-name="ce6">
            <text:p>345,60</text:p>
          </table:table-cell>
          <table:table-cell office:value-type="float" office:value="345.6" table:style-name="ce6">
            <text:p>345,6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76</text:p>
          </table:table-cell>
          <table:table-cell office:value-type="string" table:style-name="ce5">
            <text:p>Sul.Com Atacado E Varejo Ltda</text:p>
          </table:table-cell>
          <table:table-cell office:value-type="float" office:value="0" table:style-name="ce6">
            <text:p>0,00</text:p>
          </table:table-cell>
          <table:table-cell office:value-type="float" office:value="5482.62" table:style-name="ce6">
            <text:p>5.482,62</text:p>
          </table:table-cell>
          <table:table-cell office:value-type="float" office:value="5482.62" table:style-name="ce6">
            <text:p>5.482,6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77</text:p>
          </table:table-cell>
          <table:table-cell office:value-type="string" table:style-name="ce5">
            <text:p>City Ar Serv E Com Sociedade Unipessoal</text:p>
          </table:table-cell>
          <table:table-cell office:value-type="float" office:value="0" table:style-name="ce6">
            <text:p>0,00</text:p>
          </table:table-cell>
          <table:table-cell office:value-type="float" office:value="82958.399999999994" table:style-name="ce6">
            <text:p>82.958,40</text:p>
          </table:table-cell>
          <table:table-cell office:value-type="float" office:value="82958.399999999994" table:style-name="ce6">
            <text:p>82.958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78</text:p>
          </table:table-cell>
          <table:table-cell office:value-type="string" table:style-name="ce5">
            <text:p>V&amp;V Solucoes Ilimitadas Ltda</text:p>
          </table:table-cell>
          <table:table-cell office:value-type="float" office:value="0" table:style-name="ce6">
            <text:p>0,00</text:p>
          </table:table-cell>
          <table:table-cell office:value-type="float" office:value="19945" table:style-name="ce6">
            <text:p>19.945,00</text:p>
          </table:table-cell>
          <table:table-cell office:value-type="float" office:value="21152.5" table:style-name="ce6">
            <text:p>21.152,50</text:p>
          </table:table-cell>
          <table:table-cell office:value-type="float" office:value="1207.5" table:style-name="ce6">
            <text:p>1.207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79</text:p>
          </table:table-cell>
          <table:table-cell office:value-type="string" table:style-name="ce5">
            <text:p>Bramed Com Hosp Do Brasil</text:p>
          </table:table-cell>
          <table:table-cell office:value-type="float" office:value="0" table:style-name="ce6">
            <text:p>0,00</text:p>
          </table:table-cell>
          <table:table-cell office:value-type="float" office:value="4580" table:style-name="ce6">
            <text:p>4.580,00</text:p>
          </table:table-cell>
          <table:table-cell office:value-type="float" office:value="4580" table:style-name="ce6">
            <text:p>4.5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80</text:p>
          </table:table-cell>
          <table:table-cell office:value-type="string" table:style-name="ce5">
            <text:p>Import Service Mat Med Hosp Ltda</text:p>
          </table:table-cell>
          <table:table-cell office:value-type="float" office:value="0" table:style-name="ce6">
            <text:p>0,00</text:p>
          </table:table-cell>
          <table:table-cell office:value-type="float" office:value="12421.38" table:style-name="ce6">
            <text:p>12.421,38</text:p>
          </table:table-cell>
          <table:table-cell office:value-type="float" office:value="12421.38" table:style-name="ce6">
            <text:p>12.421,3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81</text:p>
          </table:table-cell>
          <table:table-cell office:value-type="string" table:style-name="ce5">
            <text:p>Unimax Comercial Eireli</text:p>
          </table:table-cell>
          <table:table-cell office:value-type="float" office:value="0" table:style-name="ce6">
            <text:p>0,00</text:p>
          </table:table-cell>
          <table:table-cell office:value-type="float" office:value="5595.9" table:style-name="ce6">
            <text:p>5.595,90</text:p>
          </table:table-cell>
          <table:table-cell office:value-type="float" office:value="7595.9" table:style-name="ce6">
            <text:p>7.595,90</text:p>
          </table:table-cell>
          <table:table-cell office:value-type="float" office:value="2000" table:style-name="ce6">
            <text:p>2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82</text:p>
          </table:table-cell>
          <table:table-cell office:value-type="string" table:style-name="ce5">
            <text:p>Cesar Augusto Silveira Rp</text:p>
          </table:table-cell>
          <table:table-cell office:value-type="float" office:value="0" table:style-name="ce6">
            <text:p>0,00</text:p>
          </table:table-cell>
          <table:table-cell office:value-type="float" office:value="1380" table:style-name="ce6">
            <text:p>1.380,00</text:p>
          </table:table-cell>
          <table:table-cell office:value-type="float" office:value="1380" table:style-name="ce6">
            <text:p>1.3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83</text:p>
          </table:table-cell>
          <table:table-cell office:value-type="string" table:style-name="ce5">
            <text:p>Premium Servicos Graficos Digitais Ltda</text:p>
          </table:table-cell>
          <table:table-cell office:value-type="float" office:value="0" table:style-name="ce6">
            <text:p>0,00</text:p>
          </table:table-cell>
          <table:table-cell office:value-type="float" office:value="375" table:style-name="ce6">
            <text:p>375,00</text:p>
          </table:table-cell>
          <table:table-cell office:value-type="float" office:value="375" table:style-name="ce6">
            <text:p>3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84</text:p>
          </table:table-cell>
          <table:table-cell office:value-type="string" table:style-name="ce5">
            <text:p>Cristalia Prod Quimicos Farmaceuticos Lt</text:p>
          </table:table-cell>
          <table:table-cell office:value-type="float" office:value="0" table:style-name="ce6">
            <text:p>0,00</text:p>
          </table:table-cell>
          <table:table-cell office:value-type="float" office:value="9000" table:style-name="ce6">
            <text:p>9.000,00</text:p>
          </table:table-cell>
          <table:table-cell office:value-type="float" office:value="9000" table:style-name="ce6">
            <text:p>9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85</text:p>
          </table:table-cell>
          <table:table-cell office:value-type="string" table:style-name="ce5">
            <text:p>Dbi Comercio E Importacao Ltda</text:p>
          </table:table-cell>
          <table:table-cell office:value-type="float" office:value="0" table:style-name="ce6">
            <text:p>0,00</text:p>
          </table:table-cell>
          <table:table-cell office:value-type="float" office:value="7457.77" table:style-name="ce6">
            <text:p>7.457,77</text:p>
          </table:table-cell>
          <table:table-cell office:value-type="float" office:value="7457.77" table:style-name="ce6">
            <text:p>7.457,7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86</text:p>
          </table:table-cell>
          <table:table-cell office:value-type="string" table:style-name="ce5">
            <text:p>Mmed Dist, Importadora, Com E Servicos L</text:p>
          </table:table-cell>
          <table:table-cell office:value-type="float" office:value="0" table:style-name="ce6">
            <text:p>0,00</text:p>
          </table:table-cell>
          <table:table-cell office:value-type="float" office:value="4290.08" table:style-name="ce6">
            <text:p>4.290,08</text:p>
          </table:table-cell>
          <table:table-cell office:value-type="float" office:value="4290.08" table:style-name="ce6">
            <text:p>4.290,0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88</text:p>
          </table:table-cell>
          <table:table-cell office:value-type="string" table:style-name="ce5">
            <text:p>Cm Hospitalar S.A. Londrina</text:p>
          </table:table-cell>
          <table:table-cell office:value-type="float" office:value="0" table:style-name="ce6">
            <text:p>0,00</text:p>
          </table:table-cell>
          <table:table-cell office:value-type="float" office:value="435" table:style-name="ce6">
            <text:p>435,00</text:p>
          </table:table-cell>
          <table:table-cell office:value-type="float" office:value="435" table:style-name="ce6">
            <text:p>43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89</text:p>
          </table:table-cell>
          <table:table-cell office:value-type="string" table:style-name="ce5">
            <text:p>Precision Com Dist De Prod Med Hosp Ltda</text:p>
          </table:table-cell>
          <table:table-cell office:value-type="float" office:value="0" table:style-name="ce6">
            <text:p>0,00</text:p>
          </table:table-cell>
          <table:table-cell office:value-type="float" office:value="16636.68" table:style-name="ce6">
            <text:p>16.636,68</text:p>
          </table:table-cell>
          <table:table-cell office:value-type="float" office:value="16636.68" table:style-name="ce6">
            <text:p>16.636,6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90</text:p>
          </table:table-cell>
          <table:table-cell office:value-type="string" table:style-name="ce5">
            <text:p>Ccm Print Etiquetas E Rotulos Adesivos L</text:p>
          </table:table-cell>
          <table:table-cell office:value-type="float" office:value="0" table:style-name="ce6">
            <text:p>0,00</text:p>
          </table:table-cell>
          <table:table-cell office:value-type="float" office:value="13360" table:style-name="ce6">
            <text:p>13.360,00</text:p>
          </table:table-cell>
          <table:table-cell office:value-type="float" office:value="16360" table:style-name="ce6">
            <text:p>16.360,00</text:p>
          </table:table-cell>
          <table:table-cell office:value-type="float" office:value="3000" table:style-name="ce6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91</text:p>
          </table:table-cell>
          <table:table-cell office:value-type="string" table:style-name="ce5">
            <text:p>Dimensao Solucoes Em Tecnologia Ltda</text:p>
          </table:table-cell>
          <table:table-cell office:value-type="float" office:value="0" table:style-name="ce6">
            <text:p>0,00</text:p>
          </table:table-cell>
          <table:table-cell office:value-type="float" office:value="14281" table:style-name="ce6">
            <text:p>14.281,00</text:p>
          </table:table-cell>
          <table:table-cell office:value-type="float" office:value="14281" table:style-name="ce6">
            <text:p>14.281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92</text:p>
          </table:table-cell>
          <table:table-cell office:value-type="string" table:style-name="ce5">
            <text:p>Eder Santos Correa</text:p>
          </table:table-cell>
          <table:table-cell office:value-type="float" office:value="0" table:style-name="ce6">
            <text:p>0,00</text:p>
          </table:table-cell>
          <table:table-cell office:value-type="float" office:value="5257.8" table:style-name="ce6">
            <text:p>5.257,80</text:p>
          </table:table-cell>
          <table:table-cell office:value-type="float" office:value="5257.8" table:style-name="ce6">
            <text:p>5.257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93</text:p>
          </table:table-cell>
          <table:table-cell office:value-type="string" table:style-name="ce5">
            <text:p>Diatheke Industria E Com Ltda Me</text:p>
          </table:table-cell>
          <table:table-cell office:value-type="float" office:value="0" table:style-name="ce6">
            <text:p>0,00</text:p>
          </table:table-cell>
          <table:table-cell office:value-type="float" office:value="123525" table:style-name="ce6">
            <text:p>123.525,00</text:p>
          </table:table-cell>
          <table:table-cell office:value-type="float" office:value="123525" table:style-name="ce6">
            <text:p>123.52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94</text:p>
          </table:table-cell>
          <table:table-cell office:value-type="string" table:style-name="ce5">
            <text:p>Fran S Pharma Farmacia De Manip. Ltda</text:p>
          </table:table-cell>
          <table:table-cell office:value-type="float" office:value="0" table:style-name="ce6">
            <text:p>0,00</text:p>
          </table:table-cell>
          <table:table-cell office:value-type="float" office:value="11154.58" table:style-name="ce6">
            <text:p>11.154,58</text:p>
          </table:table-cell>
          <table:table-cell office:value-type="float" office:value="11154.58" table:style-name="ce6">
            <text:p>11.154,5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95</text:p>
          </table:table-cell>
          <table:table-cell office:value-type="string" table:style-name="ce5">
            <text:p>Rs Distribuidora Hospitalar Ltda</text:p>
          </table:table-cell>
          <table:table-cell office:value-type="float" office:value="0" table:style-name="ce6">
            <text:p>0,00</text:p>
          </table:table-cell>
          <table:table-cell office:value-type="float" office:value="1317.6" table:style-name="ce6">
            <text:p>1.317,60</text:p>
          </table:table-cell>
          <table:table-cell office:value-type="float" office:value="1317.6" table:style-name="ce6">
            <text:p>1.317,6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96</text:p>
          </table:table-cell>
          <table:table-cell office:value-type="string" table:style-name="ce5">
            <text:p>Ninja Place Ltda</text:p>
          </table:table-cell>
          <table:table-cell office:value-type="float" office:value="0" table:style-name="ce6">
            <text:p>0,00</text:p>
          </table:table-cell>
          <table:table-cell office:value-type="float" office:value="55.05" table:style-name="ce6">
            <text:p>55,05</text:p>
          </table:table-cell>
          <table:table-cell office:value-type="float" office:value="55.05" table:style-name="ce6">
            <text:p>55,0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97</text:p>
          </table:table-cell>
          <table:table-cell office:value-type="string" table:style-name="ce5">
            <text:p>Mineirao Distribuidora Ltda</text:p>
          </table:table-cell>
          <table:table-cell office:value-type="float" office:value="0" table:style-name="ce6">
            <text:p>0,00</text:p>
          </table:table-cell>
          <table:table-cell office:value-type="float" office:value="655.49" table:style-name="ce6">
            <text:p>655,49</text:p>
          </table:table-cell>
          <table:table-cell office:value-type="float" office:value="655.49" table:style-name="ce6">
            <text:p>655,4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98</text:p>
          </table:table-cell>
          <table:table-cell office:value-type="string" table:style-name="ce5">
            <text:p>Medical Future Ltda</text:p>
          </table:table-cell>
          <table:table-cell office:value-type="float" office:value="0" table:style-name="ce6">
            <text:p>0,00</text:p>
          </table:table-cell>
          <table:table-cell office:value-type="float" office:value="2800" table:style-name="ce6">
            <text:p>2.800,00</text:p>
          </table:table-cell>
          <table:table-cell office:value-type="float" office:value="2800" table:style-name="ce6">
            <text:p>2.8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99</text:p>
          </table:table-cell>
          <table:table-cell office:value-type="string" table:style-name="ce5">
            <text:p>Future Medical Eireli</text:p>
          </table:table-cell>
          <table:table-cell office:value-type="float" office:value="0" table:style-name="ce6">
            <text:p>0,00</text:p>
          </table:table-cell>
          <table:table-cell office:value-type="float" office:value="7328.79" table:style-name="ce6">
            <text:p>7.328,79</text:p>
          </table:table-cell>
          <table:table-cell office:value-type="float" office:value="7328.79" table:style-name="ce6">
            <text:p>7.328,7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00</text:p>
          </table:table-cell>
          <table:table-cell office:value-type="string" table:style-name="ce5">
            <text:p>Bigpar Copm De Par, Ferr. E Materiais</text:p>
          </table:table-cell>
          <table:table-cell office:value-type="float" office:value="0" table:style-name="ce6">
            <text:p>0,00</text:p>
          </table:table-cell>
          <table:table-cell office:value-type="float" office:value="3192.75" table:style-name="ce6">
            <text:p>3.192,75</text:p>
          </table:table-cell>
          <table:table-cell office:value-type="float" office:value="3192.75" table:style-name="ce6">
            <text:p>3.192,7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01</text:p>
          </table:table-cell>
          <table:table-cell office:value-type="string" table:style-name="ce5">
            <text:p>Genesio A Mendes E Cia Ltda (35)</text:p>
          </table:table-cell>
          <table:table-cell office:value-type="float" office:value="0" table:style-name="ce6">
            <text:p>0,00</text:p>
          </table:table-cell>
          <table:table-cell office:value-type="float" office:value="22724.97" table:style-name="ce6">
            <text:p>22.724,97</text:p>
          </table:table-cell>
          <table:table-cell office:value-type="float" office:value="27483.75" table:style-name="ce6">
            <text:p>27.483,75</text:p>
          </table:table-cell>
          <table:table-cell office:value-type="float" office:value="4758.78" table:style-name="ce6">
            <text:p>4.758,7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02</text:p>
          </table:table-cell>
          <table:table-cell office:value-type="string" table:style-name="ce5">
            <text:p>Global Hospitalar Imkp E Com S.A</text:p>
          </table:table-cell>
          <table:table-cell office:value-type="float" office:value="0" table:style-name="ce6">
            <text:p>0,00</text:p>
          </table:table-cell>
          <table:table-cell office:value-type="float" office:value="34146.300000000003" table:style-name="ce6">
            <text:p>34.146,30</text:p>
          </table:table-cell>
          <table:table-cell office:value-type="float" office:value="34146.300000000003" table:style-name="ce6">
            <text:p>34.146,3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03</text:p>
          </table:table-cell>
          <table:table-cell office:value-type="string" table:style-name="ce5">
            <text:p>Ojb Nicesio</text:p>
          </table:table-cell>
          <table:table-cell office:value-type="float" office:value="0" table:style-name="ce6">
            <text:p>0,00</text:p>
          </table:table-cell>
          <table:table-cell office:value-type="float" office:value="8882" table:style-name="ce6">
            <text:p>8.882,00</text:p>
          </table:table-cell>
          <table:table-cell office:value-type="float" office:value="8882" table:style-name="ce6">
            <text:p>8.88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04</text:p>
          </table:table-cell>
          <table:table-cell office:value-type="string" table:style-name="ce5">
            <text:p>Norte Sul Comercial Dist Ltda</text:p>
          </table:table-cell>
          <table:table-cell office:value-type="float" office:value="0" table:style-name="ce6">
            <text:p>0,00</text:p>
          </table:table-cell>
          <table:table-cell office:value-type="float" office:value="48621.4" table:style-name="ce6">
            <text:p>48.621,40</text:p>
          </table:table-cell>
          <table:table-cell office:value-type="float" office:value="54658.5" table:style-name="ce6">
            <text:p>54.658,50</text:p>
          </table:table-cell>
          <table:table-cell office:value-type="float" office:value="6037.1" table:style-name="ce6">
            <text:p>6.037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05</text:p>
          </table:table-cell>
          <table:table-cell office:value-type="string" table:style-name="ce5">
            <text:p>Rinaldo De Almeida Palacio Junior</text:p>
          </table:table-cell>
          <table:table-cell office:value-type="float" office:value="0" table:style-name="ce6">
            <text:p>0,00</text:p>
          </table:table-cell>
          <table:table-cell office:value-type="float" office:value="450" table:style-name="ce6">
            <text:p>450,00</text:p>
          </table:table-cell>
          <table:table-cell office:value-type="float" office:value="800" table:style-name="ce6">
            <text:p>800,00</text:p>
          </table:table-cell>
          <table:table-cell office:value-type="float" office:value="350" table:style-name="ce6">
            <text:p>3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06</text:p>
          </table:table-cell>
          <table:table-cell office:value-type="string" table:style-name="ce5">
            <text:p>Cirilo Cabos Imp E Exp Ltda</text:p>
          </table:table-cell>
          <table:table-cell office:value-type="float" office:value="0" table:style-name="ce6">
            <text:p>0,00</text:p>
          </table:table-cell>
          <table:table-cell office:value-type="float" office:value="194.76" table:style-name="ce6">
            <text:p>194,76</text:p>
          </table:table-cell>
          <table:table-cell office:value-type="float" office:value="194.76" table:style-name="ce6">
            <text:p>194,7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07</text:p>
          </table:table-cell>
          <table:table-cell office:value-type="string" table:style-name="ce5">
            <text:p>Supermedica Distribuidora Hosp Ltda</text:p>
          </table:table-cell>
          <table:table-cell office:value-type="float" office:value="0" table:style-name="ce6">
            <text:p>0,00</text:p>
          </table:table-cell>
          <table:table-cell office:value-type="float" office:value="73378.55" table:style-name="ce6">
            <text:p>73.378,55</text:p>
          </table:table-cell>
          <table:table-cell office:value-type="float" office:value="75927" table:style-name="ce6">
            <text:p>75.927,00</text:p>
          </table:table-cell>
          <table:table-cell office:value-type="float" office:value="2548.4499999999998" table:style-name="ce6">
            <text:p>2.548,4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08</text:p>
          </table:table-cell>
          <table:table-cell office:value-type="string" table:style-name="ce5">
            <text:p>Casa Qips Inovacao Em Treinamentos Ltda</text:p>
          </table:table-cell>
          <table:table-cell office:value-type="float" office:value="0" table:style-name="ce6">
            <text:p>0,00</text:p>
          </table:table-cell>
          <table:table-cell office:value-type="float" office:value="11642.4" table:style-name="ce6">
            <text:p>11.642,40</text:p>
          </table:table-cell>
          <table:table-cell office:value-type="float" office:value="11642.4" table:style-name="ce6">
            <text:p>11.642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09</text:p>
          </table:table-cell>
          <table:table-cell office:value-type="string" table:style-name="ce5">
            <text:p>Plastier Ind Com E Rep De A. De Seguranc</text:p>
          </table:table-cell>
          <table:table-cell office:value-type="float" office:value="0" table:style-name="ce6">
            <text:p>0,00</text:p>
          </table:table-cell>
          <table:table-cell office:value-type="float" office:value="1625" table:style-name="ce6">
            <text:p>1.625,00</text:p>
          </table:table-cell>
          <table:table-cell office:value-type="float" office:value="1625" table:style-name="ce6">
            <text:p>1.62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10</text:p>
          </table:table-cell>
          <table:table-cell office:value-type="string" table:style-name="ce5">
            <text:p>Med Cruz Equip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890" table:style-name="ce6">
            <text:p>1.890,00</text:p>
          </table:table-cell>
          <table:table-cell office:value-type="float" office:value="1890" table:style-name="ce6">
            <text:p>1.8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11</text:p>
          </table:table-cell>
          <table:table-cell office:value-type="string" table:style-name="ce5">
            <text:p>Vbf De Souza Com De Moveis, Maq E Equip.</text:p>
          </table:table-cell>
          <table:table-cell office:value-type="float" office:value="0" table:style-name="ce6">
            <text:p>0,00</text:p>
          </table:table-cell>
          <table:table-cell office:value-type="float" office:value="1780" table:style-name="ce6">
            <text:p>1.780,00</text:p>
          </table:table-cell>
          <table:table-cell office:value-type="float" office:value="1780" table:style-name="ce6">
            <text:p>1.7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12</text:p>
          </table:table-cell>
          <table:table-cell office:value-type="string" table:style-name="ce5">
            <text:p>Jf Horti Fruti Carabolante Ltda</text:p>
          </table:table-cell>
          <table:table-cell office:value-type="float" office:value="0" table:style-name="ce6">
            <text:p>0,00</text:p>
          </table:table-cell>
          <table:table-cell office:value-type="float" office:value="1835.55" table:style-name="ce6">
            <text:p>1.835,55</text:p>
          </table:table-cell>
          <table:table-cell office:value-type="float" office:value="1835.55" table:style-name="ce6">
            <text:p>1.835,5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13</text:p>
          </table:table-cell>
          <table:table-cell office:value-type="string" table:style-name="ce5">
            <text:p>Biolimp Ltda</text:p>
          </table:table-cell>
          <table:table-cell office:value-type="float" office:value="0" table:style-name="ce6">
            <text:p>0,00</text:p>
          </table:table-cell>
          <table:table-cell office:value-type="float" office:value="96575.46" table:style-name="ce6">
            <text:p>96.575,46</text:p>
          </table:table-cell>
          <table:table-cell office:value-type="float" office:value="114175.72" table:style-name="ce6">
            <text:p>114.175,72</text:p>
          </table:table-cell>
          <table:table-cell office:value-type="float" office:value="17600.259999999998" table:style-name="ce6">
            <text:p>17.600,2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14</text:p>
          </table:table-cell>
          <table:table-cell office:value-type="string" table:style-name="ce5">
            <text:p>Levox Coml De Fitas Ltda</text:p>
          </table:table-cell>
          <table:table-cell office:value-type="float" office:value="0" table:style-name="ce6">
            <text:p>0,00</text:p>
          </table:table-cell>
          <table:table-cell office:value-type="float" office:value="979.65" table:style-name="ce6">
            <text:p>979,65</text:p>
          </table:table-cell>
          <table:table-cell office:value-type="float" office:value="979.65" table:style-name="ce6">
            <text:p>979,6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15</text:p>
          </table:table-cell>
          <table:table-cell office:value-type="string" table:style-name="ce5">
            <text:p>Regina Celi Scatolini Dos Reis</text:p>
          </table:table-cell>
          <table:table-cell office:value-type="float" office:value="0" table:style-name="ce6">
            <text:p>0,00</text:p>
          </table:table-cell>
          <table:table-cell office:value-type="float" office:value="99.9" table:style-name="ce6">
            <text:p>99,90</text:p>
          </table:table-cell>
          <table:table-cell office:value-type="float" office:value="99.9" table:style-name="ce6">
            <text:p>99,9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16</text:p>
          </table:table-cell>
          <table:table-cell office:value-type="string" table:style-name="ce5">
            <text:p>Kss Comercio E Ind De Equip Medicos</text:p>
          </table:table-cell>
          <table:table-cell office:value-type="float" office:value="0" table:style-name="ce6">
            <text:p>0,00</text:p>
          </table:table-cell>
          <table:table-cell office:value-type="float" office:value="13000" table:style-name="ce6">
            <text:p>13.000,00</text:p>
          </table:table-cell>
          <table:table-cell office:value-type="float" office:value="13000" table:style-name="ce6">
            <text:p>13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17</text:p>
          </table:table-cell>
          <table:table-cell office:value-type="string" table:style-name="ce5">
            <text:p>Diabeticos Ltda</text:p>
          </table:table-cell>
          <table:table-cell office:value-type="float" office:value="0" table:style-name="ce6">
            <text:p>0,00</text:p>
          </table:table-cell>
          <table:table-cell office:value-type="float" office:value="21680.65" table:style-name="ce6">
            <text:p>21.680,65</text:p>
          </table:table-cell>
          <table:table-cell office:value-type="float" office:value="29153.58" table:style-name="ce6">
            <text:p>29.153,58</text:p>
          </table:table-cell>
          <table:table-cell office:value-type="float" office:value="7472.93" table:style-name="ce6">
            <text:p>7.472,9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18</text:p>
          </table:table-cell>
          <table:table-cell office:value-type="string" table:style-name="ce5">
            <text:p>New Higipel Comercial Ltda</text:p>
          </table:table-cell>
          <table:table-cell office:value-type="float" office:value="0" table:style-name="ce6">
            <text:p>0,00</text:p>
          </table:table-cell>
          <table:table-cell office:value-type="float" office:value="11583" table:style-name="ce6">
            <text:p>11.583,00</text:p>
          </table:table-cell>
          <table:table-cell office:value-type="float" office:value="12507" table:style-name="ce6">
            <text:p>12.507,00</text:p>
          </table:table-cell>
          <table:table-cell office:value-type="float" office:value="924" table:style-name="ce6">
            <text:p>924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19</text:p>
          </table:table-cell>
          <table:table-cell office:value-type="string" table:style-name="ce5">
            <text:p>Drogal Farmaceutica Ltda Fl 205</text:p>
          </table:table-cell>
          <table:table-cell office:value-type="float" office:value="0" table:style-name="ce6">
            <text:p>0,00</text:p>
          </table:table-cell>
          <table:table-cell office:value-type="float" office:value="604.76" table:style-name="ce6">
            <text:p>604,76</text:p>
          </table:table-cell>
          <table:table-cell office:value-type="float" office:value="807.2" table:style-name="ce6">
            <text:p>807,20</text:p>
          </table:table-cell>
          <table:table-cell office:value-type="float" office:value="202.44" table:style-name="ce6">
            <text:p>202,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20</text:p>
          </table:table-cell>
          <table:table-cell office:value-type="string" table:style-name="ce5">
            <text:p>34.084.478 Jucirene Ribeiro Lins</text:p>
          </table:table-cell>
          <table:table-cell office:value-type="float" office:value="0" table:style-name="ce6">
            <text:p>0,00</text:p>
          </table:table-cell>
          <table:table-cell office:value-type="float" office:value="1113" table:style-name="ce6">
            <text:p>1.113,00</text:p>
          </table:table-cell>
          <table:table-cell office:value-type="float" office:value="1113" table:style-name="ce6">
            <text:p>1.113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21</text:p>
          </table:table-cell>
          <table:table-cell office:value-type="string" table:style-name="ce5">
            <text:p>Medh Dist De Medicamentos Ltda</text:p>
          </table:table-cell>
          <table:table-cell office:value-type="float" office:value="0" table:style-name="ce6">
            <text:p>0,00</text:p>
          </table:table-cell>
          <table:table-cell office:value-type="float" office:value="55666.080000000002" table:style-name="ce6">
            <text:p>55.666,08</text:p>
          </table:table-cell>
          <table:table-cell office:value-type="float" office:value="55666.080000000002" table:style-name="ce6">
            <text:p>55.666,0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22</text:p>
          </table:table-cell>
          <table:table-cell office:value-type="string" table:style-name="ce5">
            <text:p>Comsermas Com De Mat De Const Ltda</text:p>
          </table:table-cell>
          <table:table-cell office:value-type="float" office:value="0" table:style-name="ce6">
            <text:p>0,00</text:p>
          </table:table-cell>
          <table:table-cell office:value-type="float" office:value="7502.59" table:style-name="ce6">
            <text:p>7.502,59</text:p>
          </table:table-cell>
          <table:table-cell office:value-type="float" office:value="7502.59" table:style-name="ce6">
            <text:p>7.502,5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23</text:p>
          </table:table-cell>
          <table:table-cell office:value-type="string" table:style-name="ce5">
            <text:p>Logmov Ltda</text:p>
          </table:table-cell>
          <table:table-cell office:value-type="float" office:value="0" table:style-name="ce6">
            <text:p>0,00</text:p>
          </table:table-cell>
          <table:table-cell office:value-type="float" office:value="2033.16" table:style-name="ce6">
            <text:p>2.033,16</text:p>
          </table:table-cell>
          <table:table-cell office:value-type="float" office:value="2033.16" table:style-name="ce6">
            <text:p>2.033,1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24</text:p>
          </table:table-cell>
          <table:table-cell office:value-type="string" table:style-name="ce5">
            <text:p>Olivo E Machado Com De Art Med</text:p>
          </table:table-cell>
          <table:table-cell office:value-type="float" office:value="0" table:style-name="ce6">
            <text:p>0,00</text:p>
          </table:table-cell>
          <table:table-cell office:value-type="float" office:value="327.85" table:style-name="ce6">
            <text:p>327,85</text:p>
          </table:table-cell>
          <table:table-cell office:value-type="float" office:value="327.85" table:style-name="ce6">
            <text:p>327,8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25</text:p>
          </table:table-cell>
          <table:table-cell office:value-type="string" table:style-name="ce5">
            <text:p>As Furiosas Ltda</text:p>
          </table:table-cell>
          <table:table-cell office:value-type="float" office:value="0" table:style-name="ce6">
            <text:p>0,00</text:p>
          </table:table-cell>
          <table:table-cell office:value-type="float" office:value="50600" table:style-name="ce6">
            <text:p>50.600,00</text:p>
          </table:table-cell>
          <table:table-cell office:value-type="float" office:value="50600" table:style-name="ce6">
            <text:p>50.6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26</text:p>
          </table:table-cell>
          <table:table-cell office:value-type="string" table:style-name="ce5">
            <text:p>Globalmed Distribuicao Ltda</text:p>
          </table:table-cell>
          <table:table-cell office:value-type="float" office:value="0" table:style-name="ce6">
            <text:p>0,00</text:p>
          </table:table-cell>
          <table:table-cell office:value-type="float" office:value="2067.2399999999998" table:style-name="ce6">
            <text:p>2.067,24</text:p>
          </table:table-cell>
          <table:table-cell office:value-type="float" office:value="2067.2399999999998" table:style-name="ce6">
            <text:p>2.067,2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27</text:p>
          </table:table-cell>
          <table:table-cell office:value-type="string" table:style-name="ce5">
            <text:p>Total Line Comercio E Servicos Ltda Me</text:p>
          </table:table-cell>
          <table:table-cell office:value-type="float" office:value="0" table:style-name="ce6">
            <text:p>0,00</text:p>
          </table:table-cell>
          <table:table-cell office:value-type="float" office:value="10600" table:style-name="ce6">
            <text:p>10.600,00</text:p>
          </table:table-cell>
          <table:table-cell office:value-type="float" office:value="12520" table:style-name="ce6">
            <text:p>12.520,00</text:p>
          </table:table-cell>
          <table:table-cell office:value-type="float" office:value="1920" table:style-name="ce6">
            <text:p>1.92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28</text:p>
          </table:table-cell>
          <table:table-cell office:value-type="string" table:style-name="ce5">
            <text:p>Naves Viagens E Turismo Ltda</text:p>
          </table:table-cell>
          <table:table-cell office:value-type="float" office:value="0" table:style-name="ce6">
            <text:p>0,00</text:p>
          </table:table-cell>
          <table:table-cell office:value-type="float" office:value="6208.7" table:style-name="ce6">
            <text:p>6.208,70</text:p>
          </table:table-cell>
          <table:table-cell office:value-type="float" office:value="6208.7" table:style-name="ce6">
            <text:p>6.208,7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29</text:p>
          </table:table-cell>
          <table:table-cell office:value-type="string" table:style-name="ce5">
            <text:p>Ivan Barrachi</text:p>
          </table:table-cell>
          <table:table-cell office:value-type="float" office:value="0" table:style-name="ce6">
            <text:p>0,00</text:p>
          </table:table-cell>
          <table:table-cell office:value-type="float" office:value="60" table:style-name="ce6">
            <text:p>60,00</text:p>
          </table:table-cell>
          <table:table-cell office:value-type="float" office:value="60" table:style-name="ce6">
            <text:p>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30</text:p>
          </table:table-cell>
          <table:table-cell office:value-type="string" table:style-name="ce5">
            <text:p>Ciclo Pecas- Bicicletas,Pecas E Servicos</text:p>
          </table:table-cell>
          <table:table-cell office:value-type="float" office:value="0" table:style-name="ce6">
            <text:p>0,00</text:p>
          </table:table-cell>
          <table:table-cell office:value-type="float" office:value="94.5" table:style-name="ce6">
            <text:p>94,50</text:p>
          </table:table-cell>
          <table:table-cell office:value-type="float" office:value="94.5" table:style-name="ce6">
            <text:p>94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31</text:p>
          </table:table-cell>
          <table:table-cell office:value-type="string" table:style-name="ce5">
            <text:p>Hit Midias Com Visual,Grafica,Decoracao</text:p>
          </table:table-cell>
          <table:table-cell office:value-type="float" office:value="0" table:style-name="ce6">
            <text:p>0,00</text:p>
          </table:table-cell>
          <table:table-cell office:value-type="float" office:value="535.5" table:style-name="ce6">
            <text:p>535,50</text:p>
          </table:table-cell>
          <table:table-cell office:value-type="float" office:value="535.5" table:style-name="ce6">
            <text:p>535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32</text:p>
          </table:table-cell>
          <table:table-cell office:value-type="string" table:style-name="ce5">
            <text:p>Evolves Dist De Eletronicos Ltda</text:p>
          </table:table-cell>
          <table:table-cell office:value-type="float" office:value="0" table:style-name="ce6">
            <text:p>0,00</text:p>
          </table:table-cell>
          <table:table-cell office:value-type="float" office:value="75" table:style-name="ce6">
            <text:p>75,00</text:p>
          </table:table-cell>
          <table:table-cell office:value-type="float" office:value="75" table:style-name="ce6">
            <text:p>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33</text:p>
          </table:table-cell>
          <table:table-cell office:value-type="string" table:style-name="ce5">
            <text:p>Baterias E Auto Eletrica Magalhaes Ltda</text:p>
          </table:table-cell>
          <table:table-cell office:value-type="float" office:value="0" table:style-name="ce6">
            <text:p>0,00</text:p>
          </table:table-cell>
          <table:table-cell office:value-type="float" office:value="300" table:style-name="ce6">
            <text:p>300,00</text:p>
          </table:table-cell>
          <table:table-cell office:value-type="float" office:value="300" table:style-name="ce6">
            <text:p>3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34</text:p>
          </table:table-cell>
          <table:table-cell office:value-type="string" table:style-name="ce5">
            <text:p>Qualy Printer Solucoes Em Inf Ltda</text:p>
          </table:table-cell>
          <table:table-cell office:value-type="float" office:value="0" table:style-name="ce6">
            <text:p>0,00</text:p>
          </table:table-cell>
          <table:table-cell office:value-type="float" office:value="6160" table:style-name="ce6">
            <text:p>6.160,00</text:p>
          </table:table-cell>
          <table:table-cell office:value-type="float" office:value="6160" table:style-name="ce6">
            <text:p>6.1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35</text:p>
          </table:table-cell>
          <table:table-cell office:value-type="string" table:style-name="ce5">
            <text:p>J V C Ltda</text:p>
          </table:table-cell>
          <table:table-cell office:value-type="float" office:value="0" table:style-name="ce6">
            <text:p>0,00</text:p>
          </table:table-cell>
          <table:table-cell office:value-type="float" office:value="9971.34" table:style-name="ce6">
            <text:p>9.971,34</text:p>
          </table:table-cell>
          <table:table-cell office:value-type="float" office:value="9971.34" table:style-name="ce6">
            <text:p>9.971,3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36</text:p>
          </table:table-cell>
          <table:table-cell office:value-type="string" table:style-name="ce5">
            <text:p>Luciney Inacio Mendes Camilo</text:p>
          </table:table-cell>
          <table:table-cell office:value-type="float" office:value="0" table:style-name="ce6">
            <text:p>0,00</text:p>
          </table:table-cell>
          <table:table-cell office:value-type="float" office:value="16252" table:style-name="ce6">
            <text:p>16.252,00</text:p>
          </table:table-cell>
          <table:table-cell office:value-type="float" office:value="23016" table:style-name="ce6">
            <text:p>23.016,00</text:p>
          </table:table-cell>
          <table:table-cell office:value-type="float" office:value="6764" table:style-name="ce6">
            <text:p>6.764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37</text:p>
          </table:table-cell>
          <table:table-cell office:value-type="string" table:style-name="ce5">
            <text:p>Hb Sul Com De Alimentos Ltda</text:p>
          </table:table-cell>
          <table:table-cell office:value-type="float" office:value="0" table:style-name="ce6">
            <text:p>0,00</text:p>
          </table:table-cell>
          <table:table-cell office:value-type="float" office:value="5309.7" table:style-name="ce6">
            <text:p>5.309,70</text:p>
          </table:table-cell>
          <table:table-cell office:value-type="float" office:value="5309.7" table:style-name="ce6">
            <text:p>5.309,7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38</text:p>
          </table:table-cell>
          <table:table-cell office:value-type="string" table:style-name="ce5">
            <text:p>Ccp Centro Com De Parafusos Ltda</text:p>
          </table:table-cell>
          <table:table-cell office:value-type="float" office:value="0" table:style-name="ce6">
            <text:p>0,00</text:p>
          </table:table-cell>
          <table:table-cell office:value-type="float" office:value="880.63" table:style-name="ce6">
            <text:p>880,63</text:p>
          </table:table-cell>
          <table:table-cell office:value-type="float" office:value="880.63" table:style-name="ce6">
            <text:p>880,6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39</text:p>
          </table:table-cell>
          <table:table-cell office:value-type="string" table:style-name="ce5">
            <text:p>W Medical Ind E Com De Prod Med Ltda</text:p>
          </table:table-cell>
          <table:table-cell office:value-type="float" office:value="0" table:style-name="ce6">
            <text:p>0,00</text:p>
          </table:table-cell>
          <table:table-cell office:value-type="float" office:value="3168.2" table:style-name="ce6">
            <text:p>3.168,20</text:p>
          </table:table-cell>
          <table:table-cell office:value-type="float" office:value="4443.3" table:style-name="ce6">
            <text:p>4.443,30</text:p>
          </table:table-cell>
          <table:table-cell office:value-type="float" office:value="1275.0999999999999" table:style-name="ce6">
            <text:p>1.275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41</text:p>
          </table:table-cell>
          <table:table-cell office:value-type="string" table:style-name="ce5">
            <text:p>Nova Medicamentos Ltda</text:p>
          </table:table-cell>
          <table:table-cell office:value-type="float" office:value="0" table:style-name="ce6">
            <text:p>0,00</text:p>
          </table:table-cell>
          <table:table-cell office:value-type="float" office:value="10357.9" table:style-name="ce6">
            <text:p>10.357,90</text:p>
          </table:table-cell>
          <table:table-cell office:value-type="float" office:value="10357.9" table:style-name="ce6">
            <text:p>10.357,9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42</text:p>
          </table:table-cell>
          <table:table-cell office:value-type="string" table:style-name="ce5">
            <text:p>Narcel Refrigeracao Comercial Ltda</text:p>
          </table:table-cell>
          <table:table-cell office:value-type="float" office:value="0" table:style-name="ce6">
            <text:p>0,00</text:p>
          </table:table-cell>
          <table:table-cell office:value-type="float" office:value="1119" table:style-name="ce6">
            <text:p>1.119,00</text:p>
          </table:table-cell>
          <table:table-cell office:value-type="float" office:value="1119" table:style-name="ce6">
            <text:p>1.119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43</text:p>
          </table:table-cell>
          <table:table-cell office:value-type="string" table:style-name="ce5">
            <text:p>Eletro Centro Com De Pecas E Eletroelet</text:p>
          </table:table-cell>
          <table:table-cell office:value-type="float" office:value="0" table:style-name="ce6">
            <text:p>0,00</text:p>
          </table:table-cell>
          <table:table-cell office:value-type="float" office:value="60494" table:style-name="ce6">
            <text:p>60.494,00</text:p>
          </table:table-cell>
          <table:table-cell office:value-type="float" office:value="60494" table:style-name="ce6">
            <text:p>60.494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44</text:p>
          </table:table-cell>
          <table:table-cell office:value-type="string" table:style-name="ce5">
            <text:p>Cbs Medical Imp E Exp Ltda</text:p>
          </table:table-cell>
          <table:table-cell office:value-type="float" office:value="0" table:style-name="ce6">
            <text:p>0,00</text:p>
          </table:table-cell>
          <table:table-cell office:value-type="float" office:value="476" table:style-name="ce6">
            <text:p>476,00</text:p>
          </table:table-cell>
          <table:table-cell office:value-type="float" office:value="476" table:style-name="ce6">
            <text:p>476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45</text:p>
          </table:table-cell>
          <table:table-cell office:value-type="string" table:style-name="ce5">
            <text:p>Onco Prod Dist De Prod Hosp E Onco</text:p>
          </table:table-cell>
          <table:table-cell office:value-type="float" office:value="0" table:style-name="ce6">
            <text:p>0,00</text:p>
          </table:table-cell>
          <table:table-cell office:value-type="float" office:value="4599.62" table:style-name="ce6">
            <text:p>4.599,62</text:p>
          </table:table-cell>
          <table:table-cell office:value-type="float" office:value="4599.62" table:style-name="ce6">
            <text:p>4.599,6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46</text:p>
          </table:table-cell>
          <table:table-cell office:value-type="string" table:style-name="ce5">
            <text:p>Farmater Medicamentos Ltda</text:p>
          </table:table-cell>
          <table:table-cell office:value-type="float" office:value="0" table:style-name="ce6">
            <text:p>0,00</text:p>
          </table:table-cell>
          <table:table-cell office:value-type="float" office:value="3664.28" table:style-name="ce6">
            <text:p>3.664,28</text:p>
          </table:table-cell>
          <table:table-cell office:value-type="float" office:value="3664.28" table:style-name="ce6">
            <text:p>3.664,2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47</text:p>
          </table:table-cell>
          <table:table-cell office:value-type="string" table:style-name="ce5">
            <text:p>Le Sante Supl, Nut E Saude Ltda (5004)</text:p>
          </table:table-cell>
          <table:table-cell office:value-type="float" office:value="0" table:style-name="ce6">
            <text:p>0,00</text:p>
          </table:table-cell>
          <table:table-cell office:value-type="float" office:value="59.2" table:style-name="ce6">
            <text:p>59,20</text:p>
          </table:table-cell>
          <table:table-cell office:value-type="float" office:value="59.2" table:style-name="ce6">
            <text:p>59,2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48</text:p>
          </table:table-cell>
          <table:table-cell office:value-type="string" table:style-name="ce5">
            <text:p>Alsant Solucoes Ltda</text:p>
          </table:table-cell>
          <table:table-cell office:value-type="float" office:value="0" table:style-name="ce6">
            <text:p>0,00</text:p>
          </table:table-cell>
          <table:table-cell office:value-type="float" office:value="49" table:style-name="ce6">
            <text:p>49,00</text:p>
          </table:table-cell>
          <table:table-cell office:value-type="float" office:value="49" table:style-name="ce6">
            <text:p>49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49</text:p>
          </table:table-cell>
          <table:table-cell office:value-type="string" table:style-name="ce5">
            <text:p>Medical Leste Mat Hosp Ltda</text:p>
          </table:table-cell>
          <table:table-cell office:value-type="float" office:value="0" table:style-name="ce6">
            <text:p>0,00</text:p>
          </table:table-cell>
          <table:table-cell office:value-type="float" office:value="864" table:style-name="ce6">
            <text:p>864,00</text:p>
          </table:table-cell>
          <table:table-cell office:value-type="float" office:value="864" table:style-name="ce6">
            <text:p>864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50</text:p>
          </table:table-cell>
          <table:table-cell office:value-type="string" table:style-name="ce5">
            <text:p>Real Tubos Prod Siderurgicos</text:p>
          </table:table-cell>
          <table:table-cell office:value-type="float" office:value="0" table:style-name="ce6">
            <text:p>0,00</text:p>
          </table:table-cell>
          <table:table-cell office:value-type="float" office:value="427" table:style-name="ce6">
            <text:p>427,00</text:p>
          </table:table-cell>
          <table:table-cell office:value-type="float" office:value="427" table:style-name="ce6">
            <text:p>427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51</text:p>
          </table:table-cell>
          <table:table-cell office:value-type="string" table:style-name="ce5">
            <text:p>Monteiro Antunes Ins Hosp Soc Anonima</text:p>
          </table:table-cell>
          <table:table-cell office:value-type="float" office:value="0" table:style-name="ce6">
            <text:p>0,00</text:p>
          </table:table-cell>
          <table:table-cell office:value-type="float" office:value="2643" table:style-name="ce6">
            <text:p>2.643,00</text:p>
          </table:table-cell>
          <table:table-cell office:value-type="float" office:value="2643" table:style-name="ce6">
            <text:p>2.643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52</text:p>
          </table:table-cell>
          <table:table-cell office:value-type="string" table:style-name="ce5">
            <text:p>Eletrosill Mat Elet E Hidraulicos</text:p>
          </table:table-cell>
          <table:table-cell office:value-type="float" office:value="0" table:style-name="ce6">
            <text:p>0,00</text:p>
          </table:table-cell>
          <table:table-cell office:value-type="float" office:value="2136.7600000000002" table:style-name="ce6">
            <text:p>2.136,76</text:p>
          </table:table-cell>
          <table:table-cell office:value-type="float" office:value="2136.7600000000002" table:style-name="ce6">
            <text:p>2.136,7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53</text:p>
          </table:table-cell>
          <table:table-cell office:value-type="string" table:style-name="ce5">
            <text:p>Maria Das Gracas C T Jose</text:p>
          </table:table-cell>
          <table:table-cell office:value-type="float" office:value="0" table:style-name="ce6">
            <text:p>0,00</text:p>
          </table:table-cell>
          <table:table-cell office:value-type="float" office:value="1227.5" table:style-name="ce6">
            <text:p>1.227,50</text:p>
          </table:table-cell>
          <table:table-cell office:value-type="float" office:value="1227.5" table:style-name="ce6">
            <text:p>1.22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54</text:p>
          </table:table-cell>
          <table:table-cell office:value-type="string" table:style-name="ce5">
            <text:p>Quartimed Hospitalar Ltda</text:p>
          </table:table-cell>
          <table:table-cell office:value-type="float" office:value="0" table:style-name="ce6">
            <text:p>0,00</text:p>
          </table:table-cell>
          <table:table-cell office:value-type="float" office:value="2251.44" table:style-name="ce6">
            <text:p>2.251,44</text:p>
          </table:table-cell>
          <table:table-cell office:value-type="float" office:value="2251.44" table:style-name="ce6">
            <text:p>2.251,4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55</text:p>
          </table:table-cell>
          <table:table-cell office:value-type="string" table:style-name="ce5">
            <text:p>Orthovida Ind E Negocios Digitais</text:p>
          </table:table-cell>
          <table:table-cell office:value-type="float" office:value="0" table:style-name="ce6">
            <text:p>0,00</text:p>
          </table:table-cell>
          <table:table-cell office:value-type="float" office:value="47535.4" table:style-name="ce6">
            <text:p>47.535,40</text:p>
          </table:table-cell>
          <table:table-cell office:value-type="float" office:value="47535.4" table:style-name="ce6">
            <text:p>47.535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56</text:p>
          </table:table-cell>
          <table:table-cell office:value-type="string" table:style-name="ce5">
            <text:p>Centerkit</text:p>
          </table:table-cell>
          <table:table-cell office:value-type="float" office:value="0" table:style-name="ce6">
            <text:p>0,00</text:p>
          </table:table-cell>
          <table:table-cell office:value-type="float" office:value="1536" table:style-name="ce6">
            <text:p>1.536,00</text:p>
          </table:table-cell>
          <table:table-cell office:value-type="float" office:value="1536" table:style-name="ce6">
            <text:p>1.536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57</text:p>
          </table:table-cell>
          <table:table-cell office:value-type="string" table:style-name="ce5">
            <text:p>Mgn Manutencao</text:p>
          </table:table-cell>
          <table:table-cell office:value-type="float" office:value="0" table:style-name="ce6">
            <text:p>0,00</text:p>
          </table:table-cell>
          <table:table-cell office:value-type="float" office:value="13207" table:style-name="ce6">
            <text:p>13.207,00</text:p>
          </table:table-cell>
          <table:table-cell office:value-type="float" office:value="15057" table:style-name="ce6">
            <text:p>15.057,00</text:p>
          </table:table-cell>
          <table:table-cell office:value-type="float" office:value="1850" table:style-name="ce6">
            <text:p>1.8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58</text:p>
          </table:table-cell>
          <table:table-cell office:value-type="string" table:style-name="ce5">
            <text:p>Enovamix Industrial</text:p>
          </table:table-cell>
          <table:table-cell office:value-type="float" office:value="0" table:style-name="ce6">
            <text:p>0,00</text:p>
          </table:table-cell>
          <table:table-cell office:value-type="float" office:value="694.72" table:style-name="ce6">
            <text:p>694,72</text:p>
          </table:table-cell>
          <table:table-cell office:value-type="float" office:value="694.72" table:style-name="ce6">
            <text:p>694,7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59</text:p>
          </table:table-cell>
          <table:table-cell office:value-type="string" table:style-name="ce5">
            <text:p>Sunab Serv Diversos Ltda</text:p>
          </table:table-cell>
          <table:table-cell office:value-type="float" office:value="0" table:style-name="ce6">
            <text:p>0,00</text:p>
          </table:table-cell>
          <table:table-cell office:value-type="float" office:value="152391" table:style-name="ce6">
            <text:p>152.391,00</text:p>
          </table:table-cell>
          <table:table-cell office:value-type="float" office:value="191935.5" table:style-name="ce6">
            <text:p>191.935,50</text:p>
          </table:table-cell>
          <table:table-cell office:value-type="float" office:value="39544.5" table:style-name="ce6">
            <text:p>39.544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60</text:p>
          </table:table-cell>
          <table:table-cell office:value-type="string" table:style-name="ce5">
            <text:p>Rg Comercio De Equipamentos Ltda</text:p>
          </table:table-cell>
          <table:table-cell office:value-type="float" office:value="0" table:style-name="ce6">
            <text:p>0,00</text:p>
          </table:table-cell>
          <table:table-cell office:value-type="float" office:value="5614.4" table:style-name="ce6">
            <text:p>5.614,40</text:p>
          </table:table-cell>
          <table:table-cell office:value-type="float" office:value="5614.4" table:style-name="ce6">
            <text:p>5.614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61</text:p>
          </table:table-cell>
          <table:table-cell office:value-type="string" table:style-name="ce5">
            <text:p>Sullab Com De Prod Hosp Ltda</text:p>
          </table:table-cell>
          <table:table-cell office:value-type="float" office:value="0" table:style-name="ce6">
            <text:p>0,00</text:p>
          </table:table-cell>
          <table:table-cell office:value-type="float" office:value="379.61" table:style-name="ce6">
            <text:p>379,61</text:p>
          </table:table-cell>
          <table:table-cell office:value-type="float" office:value="379.61" table:style-name="ce6">
            <text:p>379,6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62</text:p>
          </table:table-cell>
          <table:table-cell office:value-type="string" table:style-name="ce5">
            <text:p>Cirurgica Sul</text:p>
          </table:table-cell>
          <table:table-cell office:value-type="float" office:value="0" table:style-name="ce6">
            <text:p>0,00</text:p>
          </table:table-cell>
          <table:table-cell office:value-type="float" office:value="8333.0499999999993" table:style-name="ce6">
            <text:p>8.333,05</text:p>
          </table:table-cell>
          <table:table-cell office:value-type="float" office:value="8333.0499999999993" table:style-name="ce6">
            <text:p>8.333,0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63</text:p>
          </table:table-cell>
          <table:table-cell office:value-type="string" table:style-name="ce5">
            <text:p>Gr Com De Embalagens</text:p>
          </table:table-cell>
          <table:table-cell office:value-type="float" office:value="0" table:style-name="ce6">
            <text:p>0,00</text:p>
          </table:table-cell>
          <table:table-cell office:value-type="float" office:value="80640" table:style-name="ce6">
            <text:p>80.640,00</text:p>
          </table:table-cell>
          <table:table-cell office:value-type="float" office:value="92160" table:style-name="ce6">
            <text:p>92.160,00</text:p>
          </table:table-cell>
          <table:table-cell office:value-type="float" office:value="11520" table:style-name="ce6">
            <text:p>11.52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64</text:p>
          </table:table-cell>
          <table:table-cell office:value-type="string" table:style-name="ce5">
            <text:p>Papelaria Projeto</text:p>
          </table:table-cell>
          <table:table-cell office:value-type="float" office:value="0" table:style-name="ce6">
            <text:p>0,00</text:p>
          </table:table-cell>
          <table:table-cell office:value-type="float" office:value="304.3" table:style-name="ce6">
            <text:p>304,30</text:p>
          </table:table-cell>
          <table:table-cell office:value-type="float" office:value="304.3" table:style-name="ce6">
            <text:p>304,3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65</text:p>
          </table:table-cell>
          <table:table-cell office:value-type="string" table:style-name="ce5">
            <text:p>Luiz Antonio Defendi Gesso</text:p>
          </table:table-cell>
          <table:table-cell office:value-type="float" office:value="0" table:style-name="ce6">
            <text:p>0,00</text:p>
          </table:table-cell>
          <table:table-cell office:value-type="float" office:value="64" table:style-name="ce6">
            <text:p>64,00</text:p>
          </table:table-cell>
          <table:table-cell office:value-type="float" office:value="64" table:style-name="ce6">
            <text:p>64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66</text:p>
          </table:table-cell>
          <table:table-cell office:value-type="string" table:style-name="ce5">
            <text:p>Uniart</text:p>
          </table:table-cell>
          <table:table-cell office:value-type="float" office:value="0" table:style-name="ce6">
            <text:p>0,00</text:p>
          </table:table-cell>
          <table:table-cell office:value-type="float" office:value="43.6" table:style-name="ce6">
            <text:p>43,60</text:p>
          </table:table-cell>
          <table:table-cell office:value-type="float" office:value="43.6" table:style-name="ce6">
            <text:p>43,6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67</text:p>
          </table:table-cell>
          <table:table-cell office:value-type="string" table:style-name="ce5">
            <text:p>Cemiterio Dos Pisos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68</text:p>
          </table:table-cell>
          <table:table-cell office:value-type="string" table:style-name="ce5">
            <text:p>Ortopedia Alemana Rp Ltda</text:p>
          </table:table-cell>
          <table:table-cell office:value-type="float" office:value="0" table:style-name="ce6">
            <text:p>0,00</text:p>
          </table:table-cell>
          <table:table-cell office:value-type="float" office:value="129" table:style-name="ce6">
            <text:p>129,00</text:p>
          </table:table-cell>
          <table:table-cell office:value-type="float" office:value="129" table:style-name="ce6">
            <text:p>129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69</text:p>
          </table:table-cell>
          <table:table-cell office:value-type="string" table:style-name="ce5">
            <text:p>A J Martinussi Servicos De Impressao Me</text:p>
          </table:table-cell>
          <table:table-cell office:value-type="float" office:value="0" table:style-name="ce6">
            <text:p>0,00</text:p>
          </table:table-cell>
          <table:table-cell office:value-type="float" office:value="469.51" table:style-name="ce6">
            <text:p>469,51</text:p>
          </table:table-cell>
          <table:table-cell office:value-type="float" office:value="469.51" table:style-name="ce6">
            <text:p>469,5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70</text:p>
          </table:table-cell>
          <table:table-cell office:value-type="string" table:style-name="ce5">
            <text:p>Cktrade Importacao E Exportacao Ltda</text:p>
          </table:table-cell>
          <table:table-cell office:value-type="float" office:value="0" table:style-name="ce6">
            <text:p>0,00</text:p>
          </table:table-cell>
          <table:table-cell office:value-type="float" office:value="6359.4" table:style-name="ce6">
            <text:p>6.359,40</text:p>
          </table:table-cell>
          <table:table-cell office:value-type="float" office:value="6359.4" table:style-name="ce6">
            <text:p>6.359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71</text:p>
          </table:table-cell>
          <table:table-cell office:value-type="string" table:style-name="ce5">
            <text:p>Drogaria Sao Carlos Unidas Ltda</text:p>
          </table:table-cell>
          <table:table-cell office:value-type="float" office:value="0" table:style-name="ce6">
            <text:p>0,00</text:p>
          </table:table-cell>
          <table:table-cell office:value-type="float" office:value="41.11" table:style-name="ce6">
            <text:p>41,11</text:p>
          </table:table-cell>
          <table:table-cell office:value-type="float" office:value="41.11" table:style-name="ce6">
            <text:p>41,1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72</text:p>
          </table:table-cell>
          <table:table-cell office:value-type="string" table:style-name="ce5">
            <text:p>Digitale Grafica Rapida Ltda</text:p>
          </table:table-cell>
          <table:table-cell office:value-type="float" office:value="0" table:style-name="ce6">
            <text:p>0,00</text:p>
          </table:table-cell>
          <table:table-cell office:value-type="float" office:value="148" table:style-name="ce6">
            <text:p>148,00</text:p>
          </table:table-cell>
          <table:table-cell office:value-type="float" office:value="148" table:style-name="ce6">
            <text:p>14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73</text:p>
          </table:table-cell>
          <table:table-cell office:value-type="string" table:style-name="ce5">
            <text:p>Sp Servicos Pro Ltda</text:p>
          </table:table-cell>
          <table:table-cell office:value-type="float" office:value="0" table:style-name="ce6">
            <text:p>0,00</text:p>
          </table:table-cell>
          <table:table-cell office:value-type="float" office:value="191.8" table:style-name="ce6">
            <text:p>191,80</text:p>
          </table:table-cell>
          <table:table-cell office:value-type="float" office:value="191.8" table:style-name="ce6">
            <text:p>191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74</text:p>
          </table:table-cell>
          <table:table-cell office:value-type="string" table:style-name="ce5">
            <text:p>Riscalla Treinamentos Corp Ltda</text:p>
          </table:table-cell>
          <table:table-cell office:value-type="float" office:value="0" table:style-name="ce6">
            <text:p>0,00</text:p>
          </table:table-cell>
          <table:table-cell office:value-type="float" office:value="69375" table:style-name="ce6">
            <text:p>69.375,00</text:p>
          </table:table-cell>
          <table:table-cell office:value-type="float" office:value="69375" table:style-name="ce6">
            <text:p>69.3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75</text:p>
          </table:table-cell>
          <table:table-cell office:value-type="string" table:style-name="ce5">
            <text:p>Farol Ind E Com Ltda</text:p>
          </table:table-cell>
          <table:table-cell office:value-type="float" office:value="0" table:style-name="ce6">
            <text:p>0,00</text:p>
          </table:table-cell>
          <table:table-cell office:value-type="float" office:value="120200" table:style-name="ce6">
            <text:p>120.200,00</text:p>
          </table:table-cell>
          <table:table-cell office:value-type="float" office:value="120200" table:style-name="ce6">
            <text:p>120.2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76</text:p>
          </table:table-cell>
          <table:table-cell office:value-type="string" table:style-name="ce5">
            <text:p>Dimaster Com De Prod Hosp Ltda (Rs)</text:p>
          </table:table-cell>
          <table:table-cell office:value-type="float" office:value="0" table:style-name="ce6">
            <text:p>0,00</text:p>
          </table:table-cell>
          <table:table-cell office:value-type="float" office:value="2985" table:style-name="ce6">
            <text:p>2.985,00</text:p>
          </table:table-cell>
          <table:table-cell office:value-type="float" office:value="2985" table:style-name="ce6">
            <text:p>2.98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77</text:p>
          </table:table-cell>
          <table:table-cell office:value-type="string" table:style-name="ce5">
            <text:p>Psicobox Ind E Com Ltda</text:p>
          </table:table-cell>
          <table:table-cell office:value-type="float" office:value="0" table:style-name="ce6">
            <text:p>0,00</text:p>
          </table:table-cell>
          <table:table-cell office:value-type="float" office:value="5940.99" table:style-name="ce6">
            <text:p>5.940,99</text:p>
          </table:table-cell>
          <table:table-cell office:value-type="float" office:value="5940.99" table:style-name="ce6">
            <text:p>5.940,9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78</text:p>
          </table:table-cell>
          <table:table-cell office:value-type="string" table:style-name="ce5">
            <text:p>Cirurgica Tres Marias</text:p>
          </table:table-cell>
          <table:table-cell office:value-type="float" office:value="0" table:style-name="ce6">
            <text:p>0,00</text:p>
          </table:table-cell>
          <table:table-cell office:value-type="float" office:value="945" table:style-name="ce6">
            <text:p>945,00</text:p>
          </table:table-cell>
          <table:table-cell office:value-type="float" office:value="945" table:style-name="ce6">
            <text:p>94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79</text:p>
          </table:table-cell>
          <table:table-cell office:value-type="string" table:style-name="ce5">
            <text:p>Loja Do Mecanico</text:p>
          </table:table-cell>
          <table:table-cell office:value-type="float" office:value="0" table:style-name="ce6">
            <text:p>0,00</text:p>
          </table:table-cell>
          <table:table-cell office:value-type="float" office:value="254.5" table:style-name="ce6">
            <text:p>254,50</text:p>
          </table:table-cell>
          <table:table-cell office:value-type="float" office:value="254.5" table:style-name="ce6">
            <text:p>254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80</text:p>
          </table:table-cell>
          <table:table-cell office:value-type="string" table:style-name="ce5">
            <text:p>Dtl Cia Ltda</text:p>
          </table:table-cell>
          <table:table-cell office:value-type="float" office:value="0" table:style-name="ce6">
            <text:p>0,00</text:p>
          </table:table-cell>
          <table:table-cell office:value-type="float" office:value="199.95" table:style-name="ce6">
            <text:p>199,95</text:p>
          </table:table-cell>
          <table:table-cell office:value-type="float" office:value="199.95" table:style-name="ce6">
            <text:p>199,9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81</text:p>
          </table:table-cell>
          <table:table-cell office:value-type="string" table:style-name="ce5">
            <text:p>Timeh Produtos Hosp Ltda</text:p>
          </table:table-cell>
          <table:table-cell office:value-type="float" office:value="0" table:style-name="ce6">
            <text:p>0,00</text:p>
          </table:table-cell>
          <table:table-cell office:value-type="float" office:value="10478" table:style-name="ce6">
            <text:p>10.478,00</text:p>
          </table:table-cell>
          <table:table-cell office:value-type="float" office:value="10478" table:style-name="ce6">
            <text:p>10.47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82</text:p>
          </table:table-cell>
          <table:table-cell office:value-type="string" table:style-name="ce5">
            <text:p>Sol-Millennium Brasil Imp E Exp</text:p>
          </table:table-cell>
          <table:table-cell office:value-type="float" office:value="0" table:style-name="ce6">
            <text:p>0,00</text:p>
          </table:table-cell>
          <table:table-cell office:value-type="float" office:value="8899.01" table:style-name="ce6">
            <text:p>8.899,01</text:p>
          </table:table-cell>
          <table:table-cell office:value-type="float" office:value="8899.01" table:style-name="ce6">
            <text:p>8.899,0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83</text:p>
          </table:table-cell>
          <table:table-cell office:value-type="string" table:style-name="ce5">
            <text:p>Cirurgica Sinete Com Dist E Imp</text:p>
          </table:table-cell>
          <table:table-cell office:value-type="float" office:value="0" table:style-name="ce6">
            <text:p>0,00</text:p>
          </table:table-cell>
          <table:table-cell office:value-type="float" office:value="549.5" table:style-name="ce6">
            <text:p>549,50</text:p>
          </table:table-cell>
          <table:table-cell office:value-type="float" office:value="549.5" table:style-name="ce6">
            <text:p>549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84</text:p>
          </table:table-cell>
          <table:table-cell office:value-type="string" table:style-name="ce5">
            <text:p>Higidesc Com De Prod Em Geral</text:p>
          </table:table-cell>
          <table:table-cell office:value-type="float" office:value="0" table:style-name="ce6">
            <text:p>0,00</text:p>
          </table:table-cell>
          <table:table-cell office:value-type="float" office:value="837.5" table:style-name="ce6">
            <text:p>837,50</text:p>
          </table:table-cell>
          <table:table-cell office:value-type="float" office:value="837.5" table:style-name="ce6">
            <text:p>83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85</text:p>
          </table:table-cell>
          <table:table-cell office:value-type="string" table:style-name="ce5">
            <text:p>Doralice Martins De Faria Me</text:p>
          </table:table-cell>
          <table:table-cell office:value-type="float" office:value="0" table:style-name="ce6">
            <text:p>0,00</text:p>
          </table:table-cell>
          <table:table-cell office:value-type="float" office:value="71.900000000000006" table:style-name="ce6">
            <text:p>71,90</text:p>
          </table:table-cell>
          <table:table-cell office:value-type="float" office:value="71.900000000000006" table:style-name="ce6">
            <text:p>71,9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86</text:p>
          </table:table-cell>
          <table:table-cell office:value-type="string" table:style-name="ce5">
            <text:p>Esinac Central Com Ltda Epp</text:p>
          </table:table-cell>
          <table:table-cell office:value-type="float" office:value="0" table:style-name="ce6">
            <text:p>0,00</text:p>
          </table:table-cell>
          <table:table-cell office:value-type="float" office:value="1851.18" table:style-name="ce6">
            <text:p>1.851,18</text:p>
          </table:table-cell>
          <table:table-cell office:value-type="float" office:value="1851.18" table:style-name="ce6">
            <text:p>1.851,1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87</text:p>
          </table:table-cell>
          <table:table-cell office:value-type="string" table:style-name="ce5">
            <text:p>Med Paper Com De Mat Med E Hosp</text:p>
          </table:table-cell>
          <table:table-cell office:value-type="float" office:value="0" table:style-name="ce6">
            <text:p>0,00</text:p>
          </table:table-cell>
          <table:table-cell office:value-type="float" office:value="4381.2" table:style-name="ce6">
            <text:p>4.381,20</text:p>
          </table:table-cell>
          <table:table-cell office:value-type="float" office:value="4381.2" table:style-name="ce6">
            <text:p>4.381,2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88</text:p>
          </table:table-cell>
          <table:table-cell office:value-type="string" table:style-name="ce5">
            <text:p>Phytocare Farmacia De Manipulacao</text:p>
          </table:table-cell>
          <table:table-cell office:value-type="float" office:value="0" table:style-name="ce6">
            <text:p>0,00</text:p>
          </table:table-cell>
          <table:table-cell office:value-type="float" office:value="1114" table:style-name="ce6">
            <text:p>1.114,00</text:p>
          </table:table-cell>
          <table:table-cell office:value-type="float" office:value="1114" table:style-name="ce6">
            <text:p>1.114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89</text:p>
          </table:table-cell>
          <table:table-cell office:value-type="string" table:style-name="ce5">
            <text:p>Olivia Ribeiro Da Silva Neta Me</text:p>
          </table:table-cell>
          <table:table-cell office:value-type="float" office:value="0" table:style-name="ce6">
            <text:p>0,00</text:p>
          </table:table-cell>
          <table:table-cell office:value-type="float" office:value="1653.6" table:style-name="ce6">
            <text:p>1.653,60</text:p>
          </table:table-cell>
          <table:table-cell office:value-type="float" office:value="2480.4" table:style-name="ce6">
            <text:p>2.480,40</text:p>
          </table:table-cell>
          <table:table-cell office:value-type="float" office:value="826.8" table:style-name="ce6">
            <text:p>826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90</text:p>
          </table:table-cell>
          <table:table-cell office:value-type="string" table:style-name="ce5">
            <text:p>La Stor Com E Servico Ltda</text:p>
          </table:table-cell>
          <table:table-cell office:value-type="float" office:value="0" table:style-name="ce6">
            <text:p>0,00</text:p>
          </table:table-cell>
          <table:table-cell office:value-type="float" office:value="1294.5" table:style-name="ce6">
            <text:p>1.294,50</text:p>
          </table:table-cell>
          <table:table-cell office:value-type="float" office:value="1726" table:style-name="ce6">
            <text:p>1.726,00</text:p>
          </table:table-cell>
          <table:table-cell office:value-type="float" office:value="431.5" table:style-name="ce6">
            <text:p>431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91</text:p>
          </table:table-cell>
          <table:table-cell office:value-type="string" table:style-name="ce5">
            <text:p>Vera Lucia Nogueira Utensilios Domestico</text:p>
          </table:table-cell>
          <table:table-cell office:value-type="float" office:value="0" table:style-name="ce6">
            <text:p>0,00</text:p>
          </table:table-cell>
          <table:table-cell office:value-type="float" office:value="104.2" table:style-name="ce6">
            <text:p>104,20</text:p>
          </table:table-cell>
          <table:table-cell office:value-type="float" office:value="104.2" table:style-name="ce6">
            <text:p>104,2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92</text:p>
          </table:table-cell>
          <table:table-cell office:value-type="string" table:style-name="ce5">
            <text:p>Alumiarp Com De Perf De Alum Eireli</text:p>
          </table:table-cell>
          <table:table-cell office:value-type="float" office:value="0" table:style-name="ce6">
            <text:p>0,00</text:p>
          </table:table-cell>
          <table:table-cell office:value-type="float" office:value="42.9" table:style-name="ce6">
            <text:p>42,90</text:p>
          </table:table-cell>
          <table:table-cell office:value-type="float" office:value="42.9" table:style-name="ce6">
            <text:p>42,9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93</text:p>
          </table:table-cell>
          <table:table-cell office:value-type="string" table:style-name="ce5">
            <text:p>V2 Dist. De Equipamentos E Serv Terc.</text:p>
          </table:table-cell>
          <table:table-cell office:value-type="float" office:value="0" table:style-name="ce6">
            <text:p>0,00</text:p>
          </table:table-cell>
          <table:table-cell office:value-type="float" office:value="1710" table:style-name="ce6">
            <text:p>1.710,00</text:p>
          </table:table-cell>
          <table:table-cell office:value-type="float" office:value="1710" table:style-name="ce6">
            <text:p>1.7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94</text:p>
          </table:table-cell>
          <table:table-cell office:value-type="string" table:style-name="ce5">
            <text:p>Ijs Cortinas Industria E Comercio Ltda</text:p>
          </table:table-cell>
          <table:table-cell office:value-type="float" office:value="0" table:style-name="ce6">
            <text:p>0,00</text:p>
          </table:table-cell>
          <table:table-cell office:value-type="float" office:value="17849.990000000002" table:style-name="ce6">
            <text:p>17.849,99</text:p>
          </table:table-cell>
          <table:table-cell office:value-type="float" office:value="17849.990000000002" table:style-name="ce6">
            <text:p>17.849,9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95</text:p>
          </table:table-cell>
          <table:table-cell office:value-type="string" table:style-name="ce5">
            <text:p>Comercio De Prod De Limp D Prado Ltda</text:p>
          </table:table-cell>
          <table:table-cell office:value-type="float" office:value="0" table:style-name="ce6">
            <text:p>0,00</text:p>
          </table:table-cell>
          <table:table-cell office:value-type="float" office:value="1819.6" table:style-name="ce6">
            <text:p>1.819,60</text:p>
          </table:table-cell>
          <table:table-cell office:value-type="float" office:value="1968.4" table:style-name="ce6">
            <text:p>1.968,40</text:p>
          </table:table-cell>
          <table:table-cell office:value-type="float" office:value="148.80000000000001" table:style-name="ce6">
            <text:p>148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96</text:p>
          </table:table-cell>
          <table:table-cell office:value-type="string" table:style-name="ce5">
            <text:p>Tha &amp; Thi Farmacia De Manipulacao Ltda</text:p>
          </table:table-cell>
          <table:table-cell office:value-type="float" office:value="0" table:style-name="ce6">
            <text:p>0,00</text:p>
          </table:table-cell>
          <table:table-cell office:value-type="float" office:value="587" table:style-name="ce6">
            <text:p>587,00</text:p>
          </table:table-cell>
          <table:table-cell office:value-type="float" office:value="587" table:style-name="ce6">
            <text:p>587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97</text:p>
          </table:table-cell>
          <table:table-cell office:value-type="string" table:style-name="ce5">
            <text:p>Perfecta Print Etiquetas E Rotulos Iii</text:p>
          </table:table-cell>
          <table:table-cell office:value-type="float" office:value="0" table:style-name="ce6">
            <text:p>0,00</text:p>
          </table:table-cell>
          <table:table-cell office:value-type="float" office:value="12186" table:style-name="ce6">
            <text:p>12.186,00</text:p>
          </table:table-cell>
          <table:table-cell office:value-type="float" office:value="12186" table:style-name="ce6">
            <text:p>12.186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98</text:p>
          </table:table-cell>
          <table:table-cell office:value-type="string" table:style-name="ce5">
            <text:p>Esf Pisos E Revestimentos Ltda</text:p>
          </table:table-cell>
          <table:table-cell office:value-type="float" office:value="0" table:style-name="ce6">
            <text:p>0,00</text:p>
          </table:table-cell>
          <table:table-cell office:value-type="float" office:value="143.96" table:style-name="ce6">
            <text:p>143,96</text:p>
          </table:table-cell>
          <table:table-cell office:value-type="float" office:value="143.96" table:style-name="ce6">
            <text:p>143,9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99</text:p>
          </table:table-cell>
          <table:table-cell office:value-type="string" table:style-name="ce5">
            <text:p>Construsonhos Materiais P Construcao</text:p>
          </table:table-cell>
          <table:table-cell office:value-type="float" office:value="0" table:style-name="ce6">
            <text:p>0,00</text:p>
          </table:table-cell>
          <table:table-cell office:value-type="float" office:value="3108.31" table:style-name="ce6">
            <text:p>3.108,31</text:p>
          </table:table-cell>
          <table:table-cell office:value-type="float" office:value="3108.31" table:style-name="ce6">
            <text:p>3.108,3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00</text:p>
          </table:table-cell>
          <table:table-cell office:value-type="string" table:style-name="ce5">
            <text:p>Disal Distr Associados De Livros Sa</text:p>
          </table:table-cell>
          <table:table-cell office:value-type="float" office:value="0" table:style-name="ce6">
            <text:p>0,00</text:p>
          </table:table-cell>
          <table:table-cell office:value-type="float" office:value="549.99" table:style-name="ce6">
            <text:p>549,99</text:p>
          </table:table-cell>
          <table:table-cell office:value-type="float" office:value="549.99" table:style-name="ce6">
            <text:p>549,9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01</text:p>
          </table:table-cell>
          <table:table-cell office:value-type="string" table:style-name="ce5">
            <text:p>Mizuno Livraria Ltda</text:p>
          </table:table-cell>
          <table:table-cell office:value-type="float" office:value="0" table:style-name="ce6">
            <text:p>0,00</text:p>
          </table:table-cell>
          <table:table-cell office:value-type="float" office:value="1809.8" table:style-name="ce6">
            <text:p>1.809,80</text:p>
          </table:table-cell>
          <table:table-cell office:value-type="float" office:value="1809.8" table:style-name="ce6">
            <text:p>1.809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02</text:p>
          </table:table-cell>
          <table:table-cell office:value-type="string" table:style-name="ce5">
            <text:p>Kabum S.A.</text:p>
          </table:table-cell>
          <table:table-cell office:value-type="float" office:value="0" table:style-name="ce6">
            <text:p>0,00</text:p>
          </table:table-cell>
          <table:table-cell office:value-type="float" office:value="7892.88" table:style-name="ce6">
            <text:p>7.892,88</text:p>
          </table:table-cell>
          <table:table-cell office:value-type="float" office:value="7892.88" table:style-name="ce6">
            <text:p>7.892,8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03</text:p>
          </table:table-cell>
          <table:table-cell office:value-type="string" table:style-name="ce5">
            <text:p>Comercial Uaitech Brasil Ltda</text:p>
          </table:table-cell>
          <table:table-cell office:value-type="float" office:value="0" table:style-name="ce6">
            <text:p>0,00</text:p>
          </table:table-cell>
          <table:table-cell office:value-type="float" office:value="223.85" table:style-name="ce6">
            <text:p>223,85</text:p>
          </table:table-cell>
          <table:table-cell office:value-type="float" office:value="223.85" table:style-name="ce6">
            <text:p>223,8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04</text:p>
          </table:table-cell>
          <table:table-cell office:value-type="string" table:style-name="ce5">
            <text:p>Lifemed Ind De Equip E Art Med E Hosp-49</text:p>
          </table:table-cell>
          <table:table-cell office:value-type="float" office:value="0" table:style-name="ce6">
            <text:p>0,00</text:p>
          </table:table-cell>
          <table:table-cell office:value-type="float" office:value="167693.01" table:style-name="ce6">
            <text:p>167.693,01</text:p>
          </table:table-cell>
          <table:table-cell office:value-type="float" office:value="252674.73" table:style-name="ce6">
            <text:p>252.674,73</text:p>
          </table:table-cell>
          <table:table-cell office:value-type="float" office:value="84981.72" table:style-name="ce6">
            <text:p>84.981,7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05</text:p>
          </table:table-cell>
          <table:table-cell office:value-type="string" table:style-name="ce5">
            <text:p>Brazmix Com E Varejista E Atacadista-15</text:p>
          </table:table-cell>
          <table:table-cell office:value-type="float" office:value="0" table:style-name="ce6">
            <text:p>0,00</text:p>
          </table:table-cell>
          <table:table-cell office:value-type="float" office:value="17266.740000000002" table:style-name="ce6">
            <text:p>17.266,74</text:p>
          </table:table-cell>
          <table:table-cell office:value-type="float" office:value="17266.740000000002" table:style-name="ce6">
            <text:p>17.266,7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06</text:p>
          </table:table-cell>
          <table:table-cell office:value-type="string" table:style-name="ce5">
            <text:p>Global Distribuicao De Bens De Consumo</text:p>
          </table:table-cell>
          <table:table-cell office:value-type="float" office:value="0" table:style-name="ce6">
            <text:p>0,00</text:p>
          </table:table-cell>
          <table:table-cell office:value-type="float" office:value="224.9" table:style-name="ce6">
            <text:p>224,90</text:p>
          </table:table-cell>
          <table:table-cell office:value-type="float" office:value="224.9" table:style-name="ce6">
            <text:p>224,9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07</text:p>
          </table:table-cell>
          <table:table-cell office:value-type="string" table:style-name="ce5">
            <text:p>Vinicius Nonato De Sousa</text:p>
          </table:table-cell>
          <table:table-cell office:value-type="float" office:value="0" table:style-name="ce6">
            <text:p>0,00</text:p>
          </table:table-cell>
          <table:table-cell office:value-type="float" office:value="2755.98" table:style-name="ce6">
            <text:p>2.755,98</text:p>
          </table:table-cell>
          <table:table-cell office:value-type="float" office:value="2755.98" table:style-name="ce6">
            <text:p>2.755,9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08</text:p>
          </table:table-cell>
          <table:table-cell office:value-type="string" table:style-name="ce5">
            <text:p>Zap &amp; Med Ltda</text:p>
          </table:table-cell>
          <table:table-cell office:value-type="float" office:value="0" table:style-name="ce6">
            <text:p>0,00</text:p>
          </table:table-cell>
          <table:table-cell office:value-type="float" office:value="560" table:style-name="ce6">
            <text:p>560,00</text:p>
          </table:table-cell>
          <table:table-cell office:value-type="float" office:value="560" table:style-name="ce6">
            <text:p>5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09</text:p>
          </table:table-cell>
          <table:table-cell office:value-type="string" table:style-name="ce5">
            <text:p>Grantec Hospitalar Ltda</text:p>
          </table:table-cell>
          <table:table-cell office:value-type="float" office:value="0" table:style-name="ce6">
            <text:p>0,00</text:p>
          </table:table-cell>
          <table:table-cell office:value-type="float" office:value="138107.67000000001" table:style-name="ce6">
            <text:p>138.107,67</text:p>
          </table:table-cell>
          <table:table-cell office:value-type="float" office:value="138107.67000000001" table:style-name="ce6">
            <text:p>138.107,6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10</text:p>
          </table:table-cell>
          <table:table-cell office:value-type="string" table:style-name="ce5">
            <text:p>Morais Importados Ltda</text:p>
          </table:table-cell>
          <table:table-cell office:value-type="float" office:value="0" table:style-name="ce6">
            <text:p>0,00</text:p>
          </table:table-cell>
          <table:table-cell office:value-type="float" office:value="22.48" table:style-name="ce6">
            <text:p>22,48</text:p>
          </table:table-cell>
          <table:table-cell office:value-type="float" office:value="22.48" table:style-name="ce6">
            <text:p>22,4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11</text:p>
          </table:table-cell>
          <table:table-cell office:value-type="string" table:style-name="ce5">
            <text:p>Dufra Store Com De Variedades Ltda</text:p>
          </table:table-cell>
          <table:table-cell office:value-type="float" office:value="0" table:style-name="ce6">
            <text:p>0,00</text:p>
          </table:table-cell>
          <table:table-cell office:value-type="float" office:value="27.6" table:style-name="ce6">
            <text:p>27,60</text:p>
          </table:table-cell>
          <table:table-cell office:value-type="float" office:value="27.6" table:style-name="ce6">
            <text:p>27,6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12</text:p>
          </table:table-cell>
          <table:table-cell office:value-type="string" table:style-name="ce5">
            <text:p>Comercial São Carlos De Prod Alim</text:p>
          </table:table-cell>
          <table:table-cell office:value-type="float" office:value="0" table:style-name="ce6">
            <text:p>0,00</text:p>
          </table:table-cell>
          <table:table-cell office:value-type="float" office:value="5396.1" table:style-name="ce6">
            <text:p>5.396,10</text:p>
          </table:table-cell>
          <table:table-cell office:value-type="float" office:value="6166.5" table:style-name="ce6">
            <text:p>6.166,50</text:p>
          </table:table-cell>
          <table:table-cell office:value-type="float" office:value="770.4" table:style-name="ce6">
            <text:p>770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13</text:p>
          </table:table-cell>
          <table:table-cell office:value-type="string" table:style-name="ce5">
            <text:p>Farmil Dist De Medicamentos E Perf</text:p>
          </table:table-cell>
          <table:table-cell office:value-type="float" office:value="0" table:style-name="ce6">
            <text:p>0,00</text:p>
          </table:table-cell>
          <table:table-cell office:value-type="float" office:value="3086.16" table:style-name="ce6">
            <text:p>3.086,16</text:p>
          </table:table-cell>
          <table:table-cell office:value-type="float" office:value="3086.16" table:style-name="ce6">
            <text:p>3.086,1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14</text:p>
          </table:table-cell>
          <table:table-cell office:value-type="string" table:style-name="ce5">
            <text:p>Compra Segura Com Eletronico Ltda</text:p>
          </table:table-cell>
          <table:table-cell office:value-type="float" office:value="0" table:style-name="ce6">
            <text:p>0,00</text:p>
          </table:table-cell>
          <table:table-cell office:value-type="float" office:value="54.61" table:style-name="ce6">
            <text:p>54,61</text:p>
          </table:table-cell>
          <table:table-cell office:value-type="float" office:value="54.61" table:style-name="ce6">
            <text:p>54,6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15</text:p>
          </table:table-cell>
          <table:table-cell office:value-type="string" table:style-name="ce5">
            <text:p>Sw Papelaria Do Brasil Ltda</text:p>
          </table:table-cell>
          <table:table-cell office:value-type="float" office:value="0" table:style-name="ce6">
            <text:p>0,00</text:p>
          </table:table-cell>
          <table:table-cell office:value-type="float" office:value="71.900000000000006" table:style-name="ce6">
            <text:p>71,90</text:p>
          </table:table-cell>
          <table:table-cell office:value-type="float" office:value="71.900000000000006" table:style-name="ce6">
            <text:p>71,9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16</text:p>
          </table:table-cell>
          <table:table-cell office:value-type="string" table:style-name="ce5">
            <text:p>Scf Koti Comercio De Artigos</text:p>
          </table:table-cell>
          <table:table-cell office:value-type="float" office:value="0" table:style-name="ce6">
            <text:p>0,00</text:p>
          </table:table-cell>
          <table:table-cell office:value-type="float" office:value="16.899999999999999" table:style-name="ce6">
            <text:p>16,90</text:p>
          </table:table-cell>
          <table:table-cell office:value-type="float" office:value="16.899999999999999" table:style-name="ce6">
            <text:p>16,9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17</text:p>
          </table:table-cell>
          <table:table-cell office:value-type="string" table:style-name="ce5">
            <text:p>Zoom Comercial Sudeste Ltda</text:p>
          </table:table-cell>
          <table:table-cell office:value-type="float" office:value="0" table:style-name="ce6">
            <text:p>0,00</text:p>
          </table:table-cell>
          <table:table-cell office:value-type="float" office:value="28.13" table:style-name="ce6">
            <text:p>28,13</text:p>
          </table:table-cell>
          <table:table-cell office:value-type="float" office:value="28.13" table:style-name="ce6">
            <text:p>28,1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18</text:p>
          </table:table-cell>
          <table:table-cell office:value-type="string" table:style-name="ce5">
            <text:p>Novamix Comercial Ltda</text:p>
          </table:table-cell>
          <table:table-cell office:value-type="float" office:value="0" table:style-name="ce6">
            <text:p>0,00</text:p>
          </table:table-cell>
          <table:table-cell office:value-type="float" office:value="64.7" table:style-name="ce6">
            <text:p>64,70</text:p>
          </table:table-cell>
          <table:table-cell office:value-type="float" office:value="64.7" table:style-name="ce6">
            <text:p>64,7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19</text:p>
          </table:table-cell>
          <table:table-cell office:value-type="string" table:style-name="ce5">
            <text:p>Miya Perfumaria E Acessorios Ltda</text:p>
          </table:table-cell>
          <table:table-cell office:value-type="float" office:value="0" table:style-name="ce6">
            <text:p>0,00</text:p>
          </table:table-cell>
          <table:table-cell office:value-type="float" office:value="29.99" table:style-name="ce6">
            <text:p>29,99</text:p>
          </table:table-cell>
          <table:table-cell office:value-type="float" office:value="29.99" table:style-name="ce6">
            <text:p>29,9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20</text:p>
          </table:table-cell>
          <table:table-cell office:value-type="string" table:style-name="ce5">
            <text:p>Aquidauana Mat Para Construcoes</text:p>
          </table:table-cell>
          <table:table-cell office:value-type="float" office:value="0" table:style-name="ce6">
            <text:p>0,00</text:p>
          </table:table-cell>
          <table:table-cell office:value-type="float" office:value="67.3" table:style-name="ce6">
            <text:p>67,30</text:p>
          </table:table-cell>
          <table:table-cell office:value-type="float" office:value="67.3" table:style-name="ce6">
            <text:p>67,3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21</text:p>
          </table:table-cell>
          <table:table-cell office:value-type="string" table:style-name="ce5">
            <text:p>Primax Ind E Com De Moveis Ltda Me</text:p>
          </table:table-cell>
          <table:table-cell office:value-type="float" office:value="0" table:style-name="ce6">
            <text:p>0,00</text:p>
          </table:table-cell>
          <table:table-cell office:value-type="float" office:value="69800" table:style-name="ce6">
            <text:p>69.800,00</text:p>
          </table:table-cell>
          <table:table-cell office:value-type="float" office:value="69800" table:style-name="ce6">
            <text:p>69.8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22</text:p>
          </table:table-cell>
          <table:table-cell office:value-type="string" table:style-name="ce5">
            <text:p>Jacques Med Dist De Med E Mat Hosp</text:p>
          </table:table-cell>
          <table:table-cell office:value-type="float" office:value="0" table:style-name="ce6">
            <text:p>0,00</text:p>
          </table:table-cell>
          <table:table-cell office:value-type="float" office:value="3512.3" table:style-name="ce6">
            <text:p>3.512,30</text:p>
          </table:table-cell>
          <table:table-cell office:value-type="float" office:value="3512.3" table:style-name="ce6">
            <text:p>3.512,3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23</text:p>
          </table:table-cell>
          <table:table-cell office:value-type="string" table:style-name="ce5">
            <text:p>Maroun Sleiman Moveis E Colchoes Ltda</text:p>
          </table:table-cell>
          <table:table-cell office:value-type="float" office:value="0" table:style-name="ce6">
            <text:p>0,00</text:p>
          </table:table-cell>
          <table:table-cell office:value-type="float" office:value="5880" table:style-name="ce6">
            <text:p>5.880,00</text:p>
          </table:table-cell>
          <table:table-cell office:value-type="float" office:value="5880" table:style-name="ce6">
            <text:p>5.8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24</text:p>
          </table:table-cell>
          <table:table-cell office:value-type="string" table:style-name="ce5">
            <text:p>Vinicius Gomes Felix Da Silva</text:p>
          </table:table-cell>
          <table:table-cell office:value-type="float" office:value="0" table:style-name="ce6">
            <text:p>0,00</text:p>
          </table:table-cell>
          <table:table-cell office:value-type="float" office:value="577.6" table:style-name="ce6">
            <text:p>577,60</text:p>
          </table:table-cell>
          <table:table-cell office:value-type="float" office:value="577.6" table:style-name="ce6">
            <text:p>577,6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25</text:p>
          </table:table-cell>
          <table:table-cell office:value-type="string" table:style-name="ce5">
            <text:p>Arivelton Pereira Do Amaral</text:p>
          </table:table-cell>
          <table:table-cell office:value-type="float" office:value="0" table:style-name="ce6">
            <text:p>0,00</text:p>
          </table:table-cell>
          <table:table-cell office:value-type="float" office:value="1745" table:style-name="ce6">
            <text:p>1.745,00</text:p>
          </table:table-cell>
          <table:table-cell office:value-type="float" office:value="1745" table:style-name="ce6">
            <text:p>1.74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26</text:p>
          </table:table-cell>
          <table:table-cell office:value-type="string" table:style-name="ce5">
            <text:p>Santana Com De Utilidades Domesticas</text:p>
          </table:table-cell>
          <table:table-cell office:value-type="float" office:value="0" table:style-name="ce6">
            <text:p>0,00</text:p>
          </table:table-cell>
          <table:table-cell office:value-type="float" office:value="2292.6" table:style-name="ce6">
            <text:p>2.292,60</text:p>
          </table:table-cell>
          <table:table-cell office:value-type="float" office:value="2292.6" table:style-name="ce6">
            <text:p>2.292,6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27</text:p>
          </table:table-cell>
          <table:table-cell office:value-type="string" table:style-name="ce5">
            <text:p>Maneza Com De Moveis Ltda</text:p>
          </table:table-cell>
          <table:table-cell office:value-type="float" office:value="0" table:style-name="ce6">
            <text:p>0,00</text:p>
          </table:table-cell>
          <table:table-cell office:value-type="float" office:value="3700" table:style-name="ce6">
            <text:p>3.700,00</text:p>
          </table:table-cell>
          <table:table-cell office:value-type="float" office:value="3700" table:style-name="ce6">
            <text:p>3.7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28</text:p>
          </table:table-cell>
          <table:table-cell office:value-type="string" table:style-name="ce5">
            <text:p>Fox Industria Metalurgica Ltda</text:p>
          </table:table-cell>
          <table:table-cell office:value-type="float" office:value="0" table:style-name="ce6">
            <text:p>0,00</text:p>
          </table:table-cell>
          <table:table-cell office:value-type="float" office:value="17154" table:style-name="ce6">
            <text:p>17.154,00</text:p>
          </table:table-cell>
          <table:table-cell office:value-type="float" office:value="17154" table:style-name="ce6">
            <text:p>17.154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29</text:p>
          </table:table-cell>
          <table:table-cell office:value-type="string" table:style-name="ce5">
            <text:p>Nbr Comercial E Importadora</text:p>
          </table:table-cell>
          <table:table-cell office:value-type="float" office:value="0" table:style-name="ce6">
            <text:p>0,00</text:p>
          </table:table-cell>
          <table:table-cell office:value-type="float" office:value="24872.3" table:style-name="ce6">
            <text:p>24.872,30</text:p>
          </table:table-cell>
          <table:table-cell office:value-type="float" office:value="24872.3" table:style-name="ce6">
            <text:p>24.872,3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30</text:p>
          </table:table-cell>
          <table:table-cell office:value-type="string" table:style-name="ce5">
            <text:p>Tesse Com De Art De Dec E Papeis Especia</text:p>
          </table:table-cell>
          <table:table-cell office:value-type="float" office:value="0" table:style-name="ce6">
            <text:p>0,00</text:p>
          </table:table-cell>
          <table:table-cell office:value-type="float" office:value="47" table:style-name="ce6">
            <text:p>47,00</text:p>
          </table:table-cell>
          <table:table-cell office:value-type="float" office:value="47" table:style-name="ce6">
            <text:p>47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31</text:p>
          </table:table-cell>
          <table:table-cell office:value-type="string" table:style-name="ce5">
            <text:p>Caravieri E Moraes Metais Ltda</text:p>
          </table:table-cell>
          <table:table-cell office:value-type="float" office:value="0" table:style-name="ce6">
            <text:p>0,00</text:p>
          </table:table-cell>
          <table:table-cell office:value-type="float" office:value="215.18" table:style-name="ce6">
            <text:p>215,18</text:p>
          </table:table-cell>
          <table:table-cell office:value-type="float" office:value="215.18" table:style-name="ce6">
            <text:p>215,1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32</text:p>
          </table:table-cell>
          <table:table-cell office:value-type="string" table:style-name="ce5">
            <text:p>Inova Cellulose Converting Do Brasil</text:p>
          </table:table-cell>
          <table:table-cell office:value-type="float" office:value="0" table:style-name="ce6">
            <text:p>0,00</text:p>
          </table:table-cell>
          <table:table-cell office:value-type="float" office:value="8179.36" table:style-name="ce6">
            <text:p>8.179,36</text:p>
          </table:table-cell>
          <table:table-cell office:value-type="float" office:value="10987.2" table:style-name="ce6">
            <text:p>10.987,20</text:p>
          </table:table-cell>
          <table:table-cell office:value-type="float" office:value="2807.84" table:style-name="ce6">
            <text:p>2.807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33</text:p>
          </table:table-cell>
          <table:table-cell office:value-type="string" table:style-name="ce5">
            <text:p>Zanatta Decoracoes Ltda</text:p>
          </table:table-cell>
          <table:table-cell office:value-type="float" office:value="0" table:style-name="ce6">
            <text:p>0,00</text:p>
          </table:table-cell>
          <table:table-cell office:value-type="float" office:value="39800" table:style-name="ce6">
            <text:p>39.800,00</text:p>
          </table:table-cell>
          <table:table-cell office:value-type="float" office:value="39800" table:style-name="ce6">
            <text:p>39.8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34</text:p>
          </table:table-cell>
          <table:table-cell office:value-type="string" table:style-name="ce5">
            <text:p>A2g Comercial Ltda Epp</text:p>
          </table:table-cell>
          <table:table-cell office:value-type="float" office:value="0" table:style-name="ce6">
            <text:p>0,00</text:p>
          </table:table-cell>
          <table:table-cell office:value-type="float" office:value="1739" table:style-name="ce6">
            <text:p>1.739,00</text:p>
          </table:table-cell>
          <table:table-cell office:value-type="float" office:value="1739" table:style-name="ce6">
            <text:p>1.739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35</text:p>
          </table:table-cell>
          <table:table-cell office:value-type="string" table:style-name="ce5">
            <text:p>Bascel Solucoes Ltda</text:p>
          </table:table-cell>
          <table:table-cell office:value-type="float" office:value="0" table:style-name="ce6">
            <text:p>0,00</text:p>
          </table:table-cell>
          <table:table-cell office:value-type="float" office:value="24775.5" table:style-name="ce6">
            <text:p>24.775,50</text:p>
          </table:table-cell>
          <table:table-cell office:value-type="float" office:value="30861.54" table:style-name="ce6">
            <text:p>30.861,54</text:p>
          </table:table-cell>
          <table:table-cell office:value-type="float" office:value="6086.04" table:style-name="ce6">
            <text:p>6.086,0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36</text:p>
          </table:table-cell>
          <table:table-cell office:value-type="string" table:style-name="ce5">
            <text:p>Tb Suprimentos De Informatica</text:p>
          </table:table-cell>
          <table:table-cell office:value-type="float" office:value="0" table:style-name="ce6">
            <text:p>0,00</text:p>
          </table:table-cell>
          <table:table-cell office:value-type="float" office:value="658" table:style-name="ce6">
            <text:p>658,00</text:p>
          </table:table-cell>
          <table:table-cell office:value-type="float" office:value="658" table:style-name="ce6">
            <text:p>65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37</text:p>
          </table:table-cell>
          <table:table-cell office:value-type="string" table:style-name="ce5">
            <text:p>Luana Baiocchi Gonçalves Ltda</text:p>
          </table:table-cell>
          <table:table-cell office:value-type="float" office:value="0" table:style-name="ce6">
            <text:p>0,00</text:p>
          </table:table-cell>
          <table:table-cell office:value-type="float" office:value="5323.1" table:style-name="ce6">
            <text:p>5.323,10</text:p>
          </table:table-cell>
          <table:table-cell office:value-type="float" office:value="6551.2" table:style-name="ce6">
            <text:p>6.551,20</text:p>
          </table:table-cell>
          <table:table-cell office:value-type="float" office:value="1228.0999999999999" table:style-name="ce6">
            <text:p>1.228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38</text:p>
          </table:table-cell>
          <table:table-cell office:value-type="string" table:style-name="ce5">
            <text:p>Afl Solucoes Institucionais Ltda</text:p>
          </table:table-cell>
          <table:table-cell office:value-type="float" office:value="0" table:style-name="ce6">
            <text:p>0,00</text:p>
          </table:table-cell>
          <table:table-cell office:value-type="float" office:value="7584" table:style-name="ce6">
            <text:p>7.584,00</text:p>
          </table:table-cell>
          <table:table-cell office:value-type="float" office:value="11424" table:style-name="ce6">
            <text:p>11.424,00</text:p>
          </table:table-cell>
          <table:table-cell office:value-type="float" office:value="3840" table:style-name="ce6">
            <text:p>3.84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39</text:p>
          </table:table-cell>
          <table:table-cell office:value-type="string" table:style-name="ce5">
            <text:p>M &amp; M Com De Suprimentos Hospitalares</text:p>
          </table:table-cell>
          <table:table-cell office:value-type="float" office:value="0" table:style-name="ce6">
            <text:p>0,00</text:p>
          </table:table-cell>
          <table:table-cell office:value-type="float" office:value="807.35" table:style-name="ce6">
            <text:p>807,35</text:p>
          </table:table-cell>
          <table:table-cell office:value-type="float" office:value="807.35" table:style-name="ce6">
            <text:p>807,3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40</text:p>
          </table:table-cell>
          <table:table-cell office:value-type="string" table:style-name="ce5">
            <text:p>Shopinga Com De Materiais E Equipamentos</text:p>
          </table:table-cell>
          <table:table-cell office:value-type="float" office:value="0" table:style-name="ce6">
            <text:p>0,00</text:p>
          </table:table-cell>
          <table:table-cell office:value-type="float" office:value="2231.6999999999998" table:style-name="ce6">
            <text:p>2.231,70</text:p>
          </table:table-cell>
          <table:table-cell office:value-type="float" office:value="2975.6" table:style-name="ce6">
            <text:p>2.975,60</text:p>
          </table:table-cell>
          <table:table-cell office:value-type="float" office:value="743.9" table:style-name="ce6">
            <text:p>743,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41</text:p>
          </table:table-cell>
          <table:table-cell office:value-type="string" table:style-name="ce5">
            <text:p>Hishoo Com.,Imp.,Exp. E Dist. Ltda</text:p>
          </table:table-cell>
          <table:table-cell office:value-type="float" office:value="0" table:style-name="ce6">
            <text:p>0,00</text:p>
          </table:table-cell>
          <table:table-cell office:value-type="float" office:value="10834.39" table:style-name="ce6">
            <text:p>10.834,39</text:p>
          </table:table-cell>
          <table:table-cell office:value-type="float" office:value="18112.79" table:style-name="ce6">
            <text:p>18.112,79</text:p>
          </table:table-cell>
          <table:table-cell office:value-type="float" office:value="7278.4" table:style-name="ce6">
            <text:p>7.278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42</text:p>
          </table:table-cell>
          <table:table-cell office:value-type="string" table:style-name="ce5">
            <text:p>Ricpel Com E Distribuidora Ltda</text:p>
          </table:table-cell>
          <table:table-cell office:value-type="float" office:value="0" table:style-name="ce6">
            <text:p>0,00</text:p>
          </table:table-cell>
          <table:table-cell office:value-type="float" office:value="3385.4" table:style-name="ce6">
            <text:p>3.385,40</text:p>
          </table:table-cell>
          <table:table-cell office:value-type="float" office:value="3385.4" table:style-name="ce6">
            <text:p>3.385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43</text:p>
          </table:table-cell>
          <table:table-cell office:value-type="string" table:style-name="ce5">
            <text:p>Riquel Comercial E Dist De Manufaturados</text:p>
          </table:table-cell>
          <table:table-cell office:value-type="float" office:value="0" table:style-name="ce6">
            <text:p>0,00</text:p>
          </table:table-cell>
          <table:table-cell office:value-type="float" office:value="318" table:style-name="ce6">
            <text:p>318,00</text:p>
          </table:table-cell>
          <table:table-cell office:value-type="float" office:value="318" table:style-name="ce6">
            <text:p>31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44</text:p>
          </table:table-cell>
          <table:table-cell office:value-type="string" table:style-name="ce5">
            <text:p>Medmar Dist De Mat Med Hosp Ltda Me</text:p>
          </table:table-cell>
          <table:table-cell office:value-type="float" office:value="0" table:style-name="ce6">
            <text:p>0,00</text:p>
          </table:table-cell>
          <table:table-cell office:value-type="float" office:value="4950" table:style-name="ce6">
            <text:p>4.950,00</text:p>
          </table:table-cell>
          <table:table-cell office:value-type="float" office:value="4950" table:style-name="ce6">
            <text:p>4.9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46</text:p>
          </table:table-cell>
          <table:table-cell office:value-type="string" table:style-name="ce5">
            <text:p>Ifood</text:p>
          </table:table-cell>
          <table:table-cell office:value-type="float" office:value="0" table:style-name="ce6">
            <text:p>0,00</text:p>
          </table:table-cell>
          <table:table-cell office:value-type="float" office:value="229.09" table:style-name="ce6">
            <text:p>229,09</text:p>
          </table:table-cell>
          <table:table-cell office:value-type="float" office:value="229.09" table:style-name="ce6">
            <text:p>229,0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47</text:p>
          </table:table-cell>
          <table:table-cell office:value-type="string" table:style-name="ce5">
            <text:p>Dm Com Imp E Exp Art De Iluminacao</text:p>
          </table:table-cell>
          <table:table-cell office:value-type="float" office:value="0" table:style-name="ce6">
            <text:p>0,00</text:p>
          </table:table-cell>
          <table:table-cell office:value-type="float" office:value="475.3" table:style-name="ce6">
            <text:p>475,30</text:p>
          </table:table-cell>
          <table:table-cell office:value-type="float" office:value="475.3" table:style-name="ce6">
            <text:p>475,3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48</text:p>
          </table:table-cell>
          <table:table-cell office:value-type="string" table:style-name="ce5">
            <text:p>Office Med Dist E Imp De Correlatos Ltda</text:p>
          </table:table-cell>
          <table:table-cell office:value-type="float" office:value="0" table:style-name="ce6">
            <text:p>0,00</text:p>
          </table:table-cell>
          <table:table-cell office:value-type="float" office:value="1636" table:style-name="ce6">
            <text:p>1.636,00</text:p>
          </table:table-cell>
          <table:table-cell office:value-type="float" office:value="1636" table:style-name="ce6">
            <text:p>1.636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49</text:p>
          </table:table-cell>
          <table:table-cell office:value-type="string" table:style-name="ce5">
            <text:p>Silvio Carlos Pagliarani Epp</text:p>
          </table:table-cell>
          <table:table-cell office:value-type="float" office:value="0" table:style-name="ce6">
            <text:p>0,00</text:p>
          </table:table-cell>
          <table:table-cell office:value-type="float" office:value="4030" table:style-name="ce6">
            <text:p>4.030,00</text:p>
          </table:table-cell>
          <table:table-cell office:value-type="float" office:value="4030" table:style-name="ce6">
            <text:p>4.0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50</text:p>
          </table:table-cell>
          <table:table-cell office:value-type="string" table:style-name="ce5">
            <text:p>Acarve Com E Licitacoes Ltda</text:p>
          </table:table-cell>
          <table:table-cell office:value-type="float" office:value="0" table:style-name="ce6">
            <text:p>0,00</text:p>
          </table:table-cell>
          <table:table-cell office:value-type="float" office:value="5308" table:style-name="ce6">
            <text:p>5.308,00</text:p>
          </table:table-cell>
          <table:table-cell office:value-type="float" office:value="5308" table:style-name="ce6">
            <text:p>5.30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51</text:p>
          </table:table-cell>
          <table:table-cell office:value-type="string" table:style-name="ce5">
            <text:p>Udilife Com Impo E Exportacao</text:p>
          </table:table-cell>
          <table:table-cell office:value-type="float" office:value="0" table:style-name="ce6">
            <text:p>0,00</text:p>
          </table:table-cell>
          <table:table-cell office:value-type="float" office:value="1780" table:style-name="ce6">
            <text:p>1.780,00</text:p>
          </table:table-cell>
          <table:table-cell office:value-type="float" office:value="1780" table:style-name="ce6">
            <text:p>1.7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52</text:p>
          </table:table-cell>
          <table:table-cell office:value-type="string" table:style-name="ce5">
            <text:p>Nctr Comercio Ltda</text:p>
          </table:table-cell>
          <table:table-cell office:value-type="float" office:value="0" table:style-name="ce6">
            <text:p>0,00</text:p>
          </table:table-cell>
          <table:table-cell office:value-type="float" office:value="131.96" table:style-name="ce6">
            <text:p>131,96</text:p>
          </table:table-cell>
          <table:table-cell office:value-type="float" office:value="131.96" table:style-name="ce6">
            <text:p>131,9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53</text:p>
          </table:table-cell>
          <table:table-cell office:value-type="string" table:style-name="ce5">
            <text:p>Eletrica Bege</text:p>
          </table:table-cell>
          <table:table-cell office:value-type="float" office:value="0" table:style-name="ce6">
            <text:p>0,00</text:p>
          </table:table-cell>
          <table:table-cell office:value-type="float" office:value="72" table:style-name="ce6">
            <text:p>72,00</text:p>
          </table:table-cell>
          <table:table-cell office:value-type="float" office:value="72" table:style-name="ce6">
            <text:p>7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54</text:p>
          </table:table-cell>
          <table:table-cell office:value-type="string" table:style-name="ce5">
            <text:p>Marquez Variedades Ltda</text:p>
          </table:table-cell>
          <table:table-cell office:value-type="float" office:value="0" table:style-name="ce6">
            <text:p>0,00</text:p>
          </table:table-cell>
          <table:table-cell office:value-type="float" office:value="262" table:style-name="ce6">
            <text:p>262,00</text:p>
          </table:table-cell>
          <table:table-cell office:value-type="float" office:value="262" table:style-name="ce6">
            <text:p>26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55</text:p>
          </table:table-cell>
          <table:table-cell office:value-type="string" table:style-name="ce5">
            <text:p>Bekaflex Persianas Ltda</text:p>
          </table:table-cell>
          <table:table-cell office:value-type="float" office:value="0" table:style-name="ce6">
            <text:p>0,00</text:p>
          </table:table-cell>
          <table:table-cell office:value-type="float" office:value="144.44" table:style-name="ce6">
            <text:p>144,44</text:p>
          </table:table-cell>
          <table:table-cell office:value-type="float" office:value="144.44" table:style-name="ce6">
            <text:p>144,4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56</text:p>
          </table:table-cell>
          <table:table-cell office:value-type="string" table:style-name="ce5">
            <text:p>Meire Marli Do Carmo</text:p>
          </table:table-cell>
          <table:table-cell office:value-type="float" office:value="0" table:style-name="ce6">
            <text:p>0,00</text:p>
          </table:table-cell>
          <table:table-cell office:value-type="float" office:value="37.82" table:style-name="ce6">
            <text:p>37,82</text:p>
          </table:table-cell>
          <table:table-cell office:value-type="float" office:value="37.82" table:style-name="ce6">
            <text:p>37,8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57</text:p>
          </table:table-cell>
          <table:table-cell office:value-type="string" table:style-name="ce5">
            <text:p>Negocia Tudo Ltda</text:p>
          </table:table-cell>
          <table:table-cell office:value-type="float" office:value="0" table:style-name="ce6">
            <text:p>0,00</text:p>
          </table:table-cell>
          <table:table-cell office:value-type="float" office:value="49.9" table:style-name="ce6">
            <text:p>49,90</text:p>
          </table:table-cell>
          <table:table-cell office:value-type="float" office:value="49.9" table:style-name="ce6">
            <text:p>49,9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58</text:p>
          </table:table-cell>
          <table:table-cell office:value-type="string" table:style-name="ce5">
            <text:p>Nivaldo Antonio De Castro Ltda</text:p>
          </table:table-cell>
          <table:table-cell office:value-type="float" office:value="0" table:style-name="ce6">
            <text:p>0,00</text:p>
          </table:table-cell>
          <table:table-cell office:value-type="float" office:value="20.100000000000001" table:style-name="ce6">
            <text:p>20,10</text:p>
          </table:table-cell>
          <table:table-cell office:value-type="float" office:value="20.100000000000001" table:style-name="ce6">
            <text:p>20,1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59</text:p>
          </table:table-cell>
          <table:table-cell office:value-type="string" table:style-name="ce5">
            <text:p>V&amp;B Do Brasil Equip Med. Odont. Ltda</text:p>
          </table:table-cell>
          <table:table-cell office:value-type="float" office:value="0" table:style-name="ce6">
            <text:p>0,00</text:p>
          </table:table-cell>
          <table:table-cell office:value-type="float" office:value="81.7" table:style-name="ce6">
            <text:p>81,70</text:p>
          </table:table-cell>
          <table:table-cell office:value-type="float" office:value="81.7" table:style-name="ce6">
            <text:p>81,7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60</text:p>
          </table:table-cell>
          <table:table-cell office:value-type="string" table:style-name="ce5">
            <text:p>San Camilo Hospitalar Ltda</text:p>
          </table:table-cell>
          <table:table-cell office:value-type="float" office:value="0" table:style-name="ce6">
            <text:p>0,00</text:p>
          </table:table-cell>
          <table:table-cell office:value-type="float" office:value="11772" table:style-name="ce6">
            <text:p>11.772,00</text:p>
          </table:table-cell>
          <table:table-cell office:value-type="float" office:value="11772" table:style-name="ce6">
            <text:p>11.77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61</text:p>
          </table:table-cell>
          <table:table-cell office:value-type="string" table:style-name="ce5">
            <text:p>Posto Paineiras De Rp Ltda</text:p>
          </table:table-cell>
          <table:table-cell office:value-type="float" office:value="0" table:style-name="ce6">
            <text:p>0,00</text:p>
          </table:table-cell>
          <table:table-cell office:value-type="float" office:value="1869.92" table:style-name="ce6">
            <text:p>1.869,92</text:p>
          </table:table-cell>
          <table:table-cell office:value-type="float" office:value="1869.92" table:style-name="ce6">
            <text:p>1.869,9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62</text:p>
          </table:table-cell>
          <table:table-cell office:value-type="string" table:style-name="ce5">
            <text:p>Forte Sinal Equip Ltda</text:p>
          </table:table-cell>
          <table:table-cell office:value-type="float" office:value="0" table:style-name="ce6">
            <text:p>0,00</text:p>
          </table:table-cell>
          <table:table-cell office:value-type="float" office:value="2813" table:style-name="ce6">
            <text:p>2.813,00</text:p>
          </table:table-cell>
          <table:table-cell office:value-type="float" office:value="3192" table:style-name="ce6">
            <text:p>3.192,00</text:p>
          </table:table-cell>
          <table:table-cell office:value-type="float" office:value="379" table:style-name="ce6">
            <text:p>379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63</text:p>
          </table:table-cell>
          <table:table-cell office:value-type="string" table:style-name="ce5">
            <text:p>Safe Supply It Suprimentos Ltda</text:p>
          </table:table-cell>
          <table:table-cell office:value-type="float" office:value="0" table:style-name="ce6">
            <text:p>0,00</text:p>
          </table:table-cell>
          <table:table-cell office:value-type="float" office:value="2404.7600000000002" table:style-name="ce6">
            <text:p>2.404,76</text:p>
          </table:table-cell>
          <table:table-cell office:value-type="float" office:value="2404.7600000000002" table:style-name="ce6">
            <text:p>2.404,7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64</text:p>
          </table:table-cell>
          <table:table-cell office:value-type="string" table:style-name="ce5">
            <text:p>Innova Bidding Ltda</text:p>
          </table:table-cell>
          <table:table-cell office:value-type="float" office:value="0" table:style-name="ce6">
            <text:p>0,00</text:p>
          </table:table-cell>
          <table:table-cell office:value-type="float" office:value="1116" table:style-name="ce6">
            <text:p>1.116,00</text:p>
          </table:table-cell>
          <table:table-cell office:value-type="float" office:value="1116" table:style-name="ce6">
            <text:p>1.116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65</text:p>
          </table:table-cell>
          <table:table-cell office:value-type="string" table:style-name="ce5">
            <text:p>Engclarian Ind <text:s/>E Com De Clarificantes</text:p>
          </table:table-cell>
          <table:table-cell office:value-type="float" office:value="0" table:style-name="ce6">
            <text:p>0,00</text:p>
          </table:table-cell>
          <table:table-cell office:value-type="float" office:value="277" table:style-name="ce6">
            <text:p>277,00</text:p>
          </table:table-cell>
          <table:table-cell office:value-type="float" office:value="277" table:style-name="ce6">
            <text:p>277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66</text:p>
          </table:table-cell>
          <table:table-cell office:value-type="string" table:style-name="ce5">
            <text:p>Angelo Bevilacqua N Guidugli</text:p>
          </table:table-cell>
          <table:table-cell office:value-type="float" office:value="0" table:style-name="ce6">
            <text:p>0,00</text:p>
          </table:table-cell>
          <table:table-cell office:value-type="float" office:value="11.85" table:style-name="ce6">
            <text:p>11,85</text:p>
          </table:table-cell>
          <table:table-cell office:value-type="float" office:value="11.85" table:style-name="ce6">
            <text:p>11,8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67</text:p>
          </table:table-cell>
          <table:table-cell office:value-type="string" table:style-name="ce5">
            <text:p>Avec Solucoes Ltda</text:p>
          </table:table-cell>
          <table:table-cell office:value-type="float" office:value="0" table:style-name="ce6">
            <text:p>0,00</text:p>
          </table:table-cell>
          <table:table-cell office:value-type="float" office:value="6075" table:style-name="ce6">
            <text:p>6.075,00</text:p>
          </table:table-cell>
          <table:table-cell office:value-type="float" office:value="6075" table:style-name="ce6">
            <text:p>6.0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68</text:p>
          </table:table-cell>
          <table:table-cell office:value-type="string" table:style-name="ce5">
            <text:p>L A Pazinato Com De Mat E Equipamento</text:p>
          </table:table-cell>
          <table:table-cell office:value-type="float" office:value="0" table:style-name="ce6">
            <text:p>0,00</text:p>
          </table:table-cell>
          <table:table-cell office:value-type="float" office:value="26796" table:style-name="ce6">
            <text:p>26.796,00</text:p>
          </table:table-cell>
          <table:table-cell office:value-type="float" office:value="26796" table:style-name="ce6">
            <text:p>26.796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69</text:p>
          </table:table-cell>
          <table:table-cell office:value-type="string" table:style-name="ce5">
            <text:p>Erw Prod Descartaveis Ltda</text:p>
          </table:table-cell>
          <table:table-cell office:value-type="float" office:value="0" table:style-name="ce6">
            <text:p>0,00</text:p>
          </table:table-cell>
          <table:table-cell office:value-type="float" office:value="3032" table:style-name="ce6">
            <text:p>3.032,00</text:p>
          </table:table-cell>
          <table:table-cell office:value-type="float" office:value="3032" table:style-name="ce6">
            <text:p>3.03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70</text:p>
          </table:table-cell>
          <table:table-cell office:value-type="string" table:style-name="ce5">
            <text:p>C3 Medical Equipamentos Hosp Ltda</text:p>
          </table:table-cell>
          <table:table-cell office:value-type="float" office:value="0" table:style-name="ce6">
            <text:p>0,00</text:p>
          </table:table-cell>
          <table:table-cell office:value-type="float" office:value="490" table:style-name="ce6">
            <text:p>490,00</text:p>
          </table:table-cell>
          <table:table-cell office:value-type="float" office:value="490" table:style-name="ce6">
            <text:p>4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72</text:p>
          </table:table-cell>
          <table:table-cell office:value-type="string" table:style-name="ce5">
            <text:p>Soffner Tecnologia Ltda Epp</text:p>
          </table:table-cell>
          <table:table-cell office:value-type="float" office:value="0" table:style-name="ce6">
            <text:p>0,00</text:p>
          </table:table-cell>
          <table:table-cell office:value-type="float" office:value="641.34" table:style-name="ce6">
            <text:p>641,34</text:p>
          </table:table-cell>
          <table:table-cell office:value-type="float" office:value="641.34" table:style-name="ce6">
            <text:p>641,3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73</text:p>
          </table:table-cell>
          <table:table-cell office:value-type="string" table:style-name="ce5">
            <text:p>Rf Comercial E Locacao Ltda</text:p>
          </table:table-cell>
          <table:table-cell office:value-type="float" office:value="0" table:style-name="ce6">
            <text:p>0,00</text:p>
          </table:table-cell>
          <table:table-cell office:value-type="float" office:value="4184.6000000000004" table:style-name="ce6">
            <text:p>4.184,60</text:p>
          </table:table-cell>
          <table:table-cell office:value-type="float" office:value="4184.6000000000004" table:style-name="ce6">
            <text:p>4.184,6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74</text:p>
          </table:table-cell>
          <table:table-cell office:value-type="string" table:style-name="ce5">
            <text:p>Slim Suprimentos Ltda Epp</text:p>
          </table:table-cell>
          <table:table-cell office:value-type="float" office:value="0" table:style-name="ce6">
            <text:p>0,00</text:p>
          </table:table-cell>
          <table:table-cell office:value-type="float" office:value="1350.9" table:style-name="ce6">
            <text:p>1.350,90</text:p>
          </table:table-cell>
          <table:table-cell office:value-type="float" office:value="2099.15" table:style-name="ce6">
            <text:p>2.099,15</text:p>
          </table:table-cell>
          <table:table-cell office:value-type="float" office:value="748.25" table:style-name="ce6">
            <text:p>748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75</text:p>
          </table:table-cell>
          <table:table-cell office:value-type="string" table:style-name="ce5">
            <text:p>Marcenaria Cardoso Ind E Com Ltda</text:p>
          </table:table-cell>
          <table:table-cell office:value-type="float" office:value="0" table:style-name="ce6">
            <text:p>0,00</text:p>
          </table:table-cell>
          <table:table-cell office:value-type="float" office:value="2160" table:style-name="ce6">
            <text:p>2.160,00</text:p>
          </table:table-cell>
          <table:table-cell office:value-type="float" office:value="2160" table:style-name="ce6">
            <text:p>2.1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76</text:p>
          </table:table-cell>
          <table:table-cell office:value-type="string" table:style-name="ce5">
            <text:p>Emporio Do Trigo Rib Preto Ltda</text:p>
          </table:table-cell>
          <table:table-cell office:value-type="float" office:value="0" table:style-name="ce6">
            <text:p>0,00</text:p>
          </table:table-cell>
          <table:table-cell office:value-type="float" office:value="73100" table:style-name="ce6">
            <text:p>73.100,00</text:p>
          </table:table-cell>
          <table:table-cell office:value-type="float" office:value="73100" table:style-name="ce6">
            <text:p>73.1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77</text:p>
          </table:table-cell>
          <table:table-cell office:value-type="string" table:style-name="ce5">
            <text:p>Mastersul Equip De Seg Ltda Epp</text:p>
          </table:table-cell>
          <table:table-cell office:value-type="float" office:value="0" table:style-name="ce6">
            <text:p>0,00</text:p>
          </table:table-cell>
          <table:table-cell office:value-type="float" office:value="353.7" table:style-name="ce6">
            <text:p>353,70</text:p>
          </table:table-cell>
          <table:table-cell office:value-type="float" office:value="353.7" table:style-name="ce6">
            <text:p>353,7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78</text:p>
          </table:table-cell>
          <table:table-cell office:value-type="string" table:style-name="ce5">
            <text:p>Sf Ribeirao Art Para Decoracoes</text:p>
          </table:table-cell>
          <table:table-cell office:value-type="float" office:value="0" table:style-name="ce6">
            <text:p>0,00</text:p>
          </table:table-cell>
          <table:table-cell office:value-type="float" office:value="350" table:style-name="ce6">
            <text:p>350,00</text:p>
          </table:table-cell>
          <table:table-cell office:value-type="float" office:value="350" table:style-name="ce6">
            <text:p>3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79</text:p>
          </table:table-cell>
          <table:table-cell office:value-type="string" table:style-name="ce5">
            <text:p>Advagen Biotech Ltda</text:p>
          </table:table-cell>
          <table:table-cell office:value-type="float" office:value="0" table:style-name="ce6">
            <text:p>0,00</text:p>
          </table:table-cell>
          <table:table-cell office:value-type="float" office:value="1050" table:style-name="ce6">
            <text:p>1.050,00</text:p>
          </table:table-cell>
          <table:table-cell office:value-type="float" office:value="1050" table:style-name="ce6">
            <text:p>1.0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80</text:p>
          </table:table-cell>
          <table:table-cell office:value-type="string" table:style-name="ce5">
            <text:p>Bebito Alimentos Ltda</text:p>
          </table:table-cell>
          <table:table-cell office:value-type="float" office:value="0" table:style-name="ce6">
            <text:p>0,00</text:p>
          </table:table-cell>
          <table:table-cell office:value-type="float" office:value="558.25" table:style-name="ce6">
            <text:p>558,25</text:p>
          </table:table-cell>
          <table:table-cell office:value-type="float" office:value="1228.1500000000001" table:style-name="ce6">
            <text:p>1.228,15</text:p>
          </table:table-cell>
          <table:table-cell office:value-type="float" office:value="669.9" table:style-name="ce6">
            <text:p>669,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81</text:p>
          </table:table-cell>
          <table:table-cell office:value-type="string" table:style-name="ce5">
            <text:p>V. L. Borges Marcenaria Me</text:p>
          </table:table-cell>
          <table:table-cell office:value-type="float" office:value="0" table:style-name="ce6">
            <text:p>0,00</text:p>
          </table:table-cell>
          <table:table-cell office:value-type="float" office:value="1250" table:style-name="ce6">
            <text:p>1.250,00</text:p>
          </table:table-cell>
          <table:table-cell office:value-type="float" office:value="1250" table:style-name="ce6">
            <text:p>1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82</text:p>
          </table:table-cell>
          <table:table-cell office:value-type="string" table:style-name="ce5">
            <text:p>Solucoes Energeticas On Ltda</text:p>
          </table:table-cell>
          <table:table-cell office:value-type="float" office:value="0" table:style-name="ce6">
            <text:p>0,00</text:p>
          </table:table-cell>
          <table:table-cell office:value-type="float" office:value="49.8" table:style-name="ce6">
            <text:p>49,80</text:p>
          </table:table-cell>
          <table:table-cell office:value-type="float" office:value="49.8" table:style-name="ce6">
            <text:p>49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83</text:p>
          </table:table-cell>
          <table:table-cell office:value-type="string" table:style-name="ce5">
            <text:p>Queretaro Tec. De Prot. Ambiental</text:p>
          </table:table-cell>
          <table:table-cell office:value-type="float" office:value="0" table:style-name="ce6">
            <text:p>0,00</text:p>
          </table:table-cell>
          <table:table-cell office:value-type="float" office:value="3575" table:style-name="ce6">
            <text:p>3.575,00</text:p>
          </table:table-cell>
          <table:table-cell office:value-type="float" office:value="3575" table:style-name="ce6">
            <text:p>3.5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84</text:p>
          </table:table-cell>
          <table:table-cell office:value-type="string" table:style-name="ce5">
            <text:p>Gaspar Ap Carluccio &amp; Cia Ltda Epp</text:p>
          </table:table-cell>
          <table:table-cell office:value-type="float" office:value="0" table:style-name="ce6">
            <text:p>0,00</text:p>
          </table:table-cell>
          <table:table-cell office:value-type="float" office:value="7883" table:style-name="ce6">
            <text:p>7.883,00</text:p>
          </table:table-cell>
          <table:table-cell office:value-type="float" office:value="7883" table:style-name="ce6">
            <text:p>7.883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85</text:p>
          </table:table-cell>
          <table:table-cell office:value-type="string" table:style-name="ce5">
            <text:p>Contabilista Suprimentos Corp S.A.</text:p>
          </table:table-cell>
          <table:table-cell office:value-type="float" office:value="0" table:style-name="ce6">
            <text:p>0,00</text:p>
          </table:table-cell>
          <table:table-cell office:value-type="float" office:value="680" table:style-name="ce6">
            <text:p>680,00</text:p>
          </table:table-cell>
          <table:table-cell office:value-type="float" office:value="680" table:style-name="ce6">
            <text:p>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86</text:p>
          </table:table-cell>
          <table:table-cell office:value-type="string" table:style-name="ce5">
            <text:p>Gracioli Com E Serv Ltda</text:p>
          </table:table-cell>
          <table:table-cell office:value-type="float" office:value="0" table:style-name="ce6">
            <text:p>0,00</text:p>
          </table:table-cell>
          <table:table-cell office:value-type="float" office:value="9881.7000000000007" table:style-name="ce6">
            <text:p>9.881,70</text:p>
          </table:table-cell>
          <table:table-cell office:value-type="float" office:value="14696.4" table:style-name="ce6">
            <text:p>14.696,40</text:p>
          </table:table-cell>
          <table:table-cell office:value-type="float" office:value="4814.7" table:style-name="ce6">
            <text:p>4.814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87</text:p>
          </table:table-cell>
          <table:table-cell office:value-type="string" table:style-name="ce5">
            <text:p>Antonio Carlos Da Rocha Rib Preto Me</text:p>
          </table:table-cell>
          <table:table-cell office:value-type="float" office:value="0" table:style-name="ce6">
            <text:p>0,00</text:p>
          </table:table-cell>
          <table:table-cell office:value-type="float" office:value="91.6" table:style-name="ce6">
            <text:p>91,60</text:p>
          </table:table-cell>
          <table:table-cell office:value-type="float" office:value="91.6" table:style-name="ce6">
            <text:p>91,6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88</text:p>
          </table:table-cell>
          <table:table-cell office:value-type="string" table:style-name="ce5">
            <text:p>Dollar Util E Pres Eireli Epp</text:p>
          </table:table-cell>
          <table:table-cell office:value-type="float" office:value="0" table:style-name="ce6">
            <text:p>0,00</text:p>
          </table:table-cell>
          <table:table-cell office:value-type="float" office:value="52.48" table:style-name="ce6">
            <text:p>52,48</text:p>
          </table:table-cell>
          <table:table-cell office:value-type="float" office:value="52.48" table:style-name="ce6">
            <text:p>52,4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89</text:p>
          </table:table-cell>
          <table:table-cell office:value-type="string" table:style-name="ce5">
            <text:p>Loja Do Pedrao Casa E Construcao</text:p>
          </table:table-cell>
          <table:table-cell office:value-type="float" office:value="0" table:style-name="ce6">
            <text:p>0,00</text:p>
          </table:table-cell>
          <table:table-cell office:value-type="float" office:value="17.41" table:style-name="ce6">
            <text:p>17,41</text:p>
          </table:table-cell>
          <table:table-cell office:value-type="float" office:value="17.41" table:style-name="ce6">
            <text:p>17,4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90</text:p>
          </table:table-cell>
          <table:table-cell office:value-type="string" table:style-name="ce5">
            <text:p>Comercial Eletrica Vm Ltda</text:p>
          </table:table-cell>
          <table:table-cell office:value-type="float" office:value="0" table:style-name="ce6">
            <text:p>0,00</text:p>
          </table:table-cell>
          <table:table-cell office:value-type="float" office:value="60" table:style-name="ce6">
            <text:p>60,00</text:p>
          </table:table-cell>
          <table:table-cell office:value-type="float" office:value="60" table:style-name="ce6">
            <text:p>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91</text:p>
          </table:table-cell>
          <table:table-cell office:value-type="string" table:style-name="ce5">
            <text:p>Sjp Baterias Ltda</text:p>
          </table:table-cell>
          <table:table-cell office:value-type="float" office:value="0" table:style-name="ce6">
            <text:p>0,00</text:p>
          </table:table-cell>
          <table:table-cell office:value-type="float" office:value="290" table:style-name="ce6">
            <text:p>290,00</text:p>
          </table:table-cell>
          <table:table-cell office:value-type="float" office:value="290" table:style-name="ce6">
            <text:p>2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92</text:p>
          </table:table-cell>
          <table:table-cell office:value-type="string" table:style-name="ce5">
            <text:p>Pcs Cons, Proj, Serv De Telecomunicacoes</text:p>
          </table:table-cell>
          <table:table-cell office:value-type="float" office:value="0" table:style-name="ce6">
            <text:p>0,00</text:p>
          </table:table-cell>
          <table:table-cell office:value-type="float" office:value="305.74" table:style-name="ce6">
            <text:p>305,74</text:p>
          </table:table-cell>
          <table:table-cell office:value-type="float" office:value="305.74" table:style-name="ce6">
            <text:p>305,7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93</text:p>
          </table:table-cell>
          <table:table-cell office:value-type="string" table:style-name="ce5">
            <text:p>Wesley Tavares Gianini</text:p>
          </table:table-cell>
          <table:table-cell office:value-type="float" office:value="0" table:style-name="ce6">
            <text:p>0,00</text:p>
          </table:table-cell>
          <table:table-cell office:value-type="float" office:value="52.5" table:style-name="ce6">
            <text:p>52,50</text:p>
          </table:table-cell>
          <table:table-cell office:value-type="float" office:value="52.5" table:style-name="ce6">
            <text:p>5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94</text:p>
          </table:table-cell>
          <table:table-cell office:value-type="string" table:style-name="ce5">
            <text:p>Alvaro Com De Parafusos Ltda</text:p>
          </table:table-cell>
          <table:table-cell office:value-type="float" office:value="0" table:style-name="ce6">
            <text:p>0,00</text:p>
          </table:table-cell>
          <table:table-cell office:value-type="float" office:value="29" table:style-name="ce6">
            <text:p>29,00</text:p>
          </table:table-cell>
          <table:table-cell office:value-type="float" office:value="29" table:style-name="ce6">
            <text:p>29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95</text:p>
          </table:table-cell>
          <table:table-cell office:value-type="string" table:style-name="ce5">
            <text:p>Marcos Ribeiro E Cia Ltda</text:p>
          </table:table-cell>
          <table:table-cell office:value-type="float" office:value="0" table:style-name="ce6">
            <text:p>0,00</text:p>
          </table:table-cell>
          <table:table-cell office:value-type="float" office:value="2023.5" table:style-name="ce6">
            <text:p>2.023,50</text:p>
          </table:table-cell>
          <table:table-cell office:value-type="float" office:value="2023.5" table:style-name="ce6">
            <text:p>2.023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96</text:p>
          </table:table-cell>
          <table:table-cell office:value-type="string" table:style-name="ce5">
            <text:p>Posto Reseda De Rp Ltda</text:p>
          </table:table-cell>
          <table:table-cell office:value-type="float" office:value="0" table:style-name="ce6">
            <text:p>0,00</text:p>
          </table:table-cell>
          <table:table-cell office:value-type="float" office:value="506.03" table:style-name="ce6">
            <text:p>506,03</text:p>
          </table:table-cell>
          <table:table-cell office:value-type="float" office:value="506.03" table:style-name="ce6">
            <text:p>506,0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97</text:p>
          </table:table-cell>
          <table:table-cell office:value-type="string" table:style-name="ce5">
            <text:p>Posto Mosteiro De Rp Ltda</text:p>
          </table:table-cell>
          <table:table-cell office:value-type="float" office:value="0" table:style-name="ce6">
            <text:p>0,00</text:p>
          </table:table-cell>
          <table:table-cell office:value-type="float" office:value="1450.51" table:style-name="ce6">
            <text:p>1.450,51</text:p>
          </table:table-cell>
          <table:table-cell office:value-type="float" office:value="1450.51" table:style-name="ce6">
            <text:p>1.450,5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98</text:p>
          </table:table-cell>
          <table:table-cell office:value-type="string" table:style-name="ce5">
            <text:p>Medical Shopping Prod Hosp Ltda</text:p>
          </table:table-cell>
          <table:table-cell office:value-type="float" office:value="0" table:style-name="ce6">
            <text:p>0,00</text:p>
          </table:table-cell>
          <table:table-cell office:value-type="float" office:value="1000.84" table:style-name="ce6">
            <text:p>1.000,84</text:p>
          </table:table-cell>
          <table:table-cell office:value-type="float" office:value="2890.95" table:style-name="ce6">
            <text:p>2.890,95</text:p>
          </table:table-cell>
          <table:table-cell office:value-type="float" office:value="1890.11" table:style-name="ce6">
            <text:p>1.890,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99</text:p>
          </table:table-cell>
          <table:table-cell office:value-type="string" table:style-name="ce5">
            <text:p>Dalo Empreendimentos</text:p>
          </table:table-cell>
          <table:table-cell office:value-type="float" office:value="0" table:style-name="ce6">
            <text:p>0,00</text:p>
          </table:table-cell>
          <table:table-cell office:value-type="float" office:value="592.5" table:style-name="ce6">
            <text:p>592,50</text:p>
          </table:table-cell>
          <table:table-cell office:value-type="float" office:value="592.5" table:style-name="ce6">
            <text:p>59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00</text:p>
          </table:table-cell>
          <table:table-cell office:value-type="string" table:style-name="ce5">
            <text:p>Rackplastic Embalagens Plasticas</text:p>
          </table:table-cell>
          <table:table-cell office:value-type="float" office:value="0" table:style-name="ce6">
            <text:p>0,00</text:p>
          </table:table-cell>
          <table:table-cell office:value-type="float" office:value="598.5" table:style-name="ce6">
            <text:p>598,50</text:p>
          </table:table-cell>
          <table:table-cell office:value-type="float" office:value="4588.5" table:style-name="ce6">
            <text:p>4.588,50</text:p>
          </table:table-cell>
          <table:table-cell office:value-type="float" office:value="3990" table:style-name="ce6">
            <text:p>3.99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01</text:p>
          </table:table-cell>
          <table:table-cell office:value-type="string" table:style-name="ce5">
            <text:p>Cemed Com Imp E Exp E Dist Ltda Itu</text:p>
          </table:table-cell>
          <table:table-cell office:value-type="float" office:value="0" table:style-name="ce6">
            <text:p>0,00</text:p>
          </table:table-cell>
          <table:table-cell office:value-type="float" office:value="682.2" table:style-name="ce6">
            <text:p>682,20</text:p>
          </table:table-cell>
          <table:table-cell office:value-type="float" office:value="682.2" table:style-name="ce6">
            <text:p>682,2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02</text:p>
          </table:table-cell>
          <table:table-cell office:value-type="string" table:style-name="ce5">
            <text:p>Ricardo Goncalves Itapira</text:p>
          </table:table-cell>
          <table:table-cell office:value-type="float" office:value="0" table:style-name="ce6">
            <text:p>0,00</text:p>
          </table:table-cell>
          <table:table-cell office:value-type="float" office:value="2200.8000000000002" table:style-name="ce6">
            <text:p>2.200,80</text:p>
          </table:table-cell>
          <table:table-cell office:value-type="float" office:value="2200.8000000000002" table:style-name="ce6">
            <text:p>2.200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03</text:p>
          </table:table-cell>
          <table:table-cell office:value-type="string" table:style-name="ce5">
            <text:p>Lucena Com Equip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46" table:style-name="ce6">
            <text:p>546,00</text:p>
          </table:table-cell>
          <table:table-cell office:value-type="float" office:value="1587.92" table:style-name="ce6">
            <text:p>1.587,92</text:p>
          </table:table-cell>
          <table:table-cell office:value-type="float" office:value="1041.92" table:style-name="ce6">
            <text:p>1.041,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04</text:p>
          </table:table-cell>
          <table:table-cell office:value-type="string" table:style-name="ce5">
            <text:p>Classe A Maquinas E Servicos Ltda</text:p>
          </table:table-cell>
          <table:table-cell office:value-type="float" office:value="0" table:style-name="ce6">
            <text:p>0,00</text:p>
          </table:table-cell>
          <table:table-cell office:value-type="float" office:value="23688" table:style-name="ce6">
            <text:p>23.688,00</text:p>
          </table:table-cell>
          <table:table-cell office:value-type="float" office:value="29610" table:style-name="ce6">
            <text:p>29.610,00</text:p>
          </table:table-cell>
          <table:table-cell office:value-type="float" office:value="5922" table:style-name="ce6">
            <text:p>5.922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05</text:p>
          </table:table-cell>
          <table:table-cell office:value-type="string" table:style-name="ce5">
            <text:p>Mercadopago.Com Representacoes Ltda</text:p>
          </table:table-cell>
          <table:table-cell office:value-type="float" office:value="0" table:style-name="ce6">
            <text:p>0,00</text:p>
          </table:table-cell>
          <table:table-cell office:value-type="float" office:value="322.83" table:style-name="ce6">
            <text:p>322,83</text:p>
          </table:table-cell>
          <table:table-cell office:value-type="float" office:value="322.83" table:style-name="ce6">
            <text:p>322,8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06</text:p>
          </table:table-cell>
          <table:table-cell office:value-type="string" table:style-name="ce5">
            <text:p>Medway Ind E Com Ltda</text:p>
          </table:table-cell>
          <table:table-cell office:value-type="float" office:value="0" table:style-name="ce6">
            <text:p>0,00</text:p>
          </table:table-cell>
          <table:table-cell office:value-type="float" office:value="8000" table:style-name="ce6">
            <text:p>8.000,00</text:p>
          </table:table-cell>
          <table:table-cell office:value-type="float" office:value="8000" table:style-name="ce6">
            <text:p>8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07</text:p>
          </table:table-cell>
          <table:table-cell office:value-type="string" table:style-name="ce5">
            <text:p>W C Gomide</text:p>
          </table:table-cell>
          <table:table-cell office:value-type="float" office:value="0" table:style-name="ce6">
            <text:p>0,00</text:p>
          </table:table-cell>
          <table:table-cell office:value-type="float" office:value="75.98" table:style-name="ce6">
            <text:p>75,98</text:p>
          </table:table-cell>
          <table:table-cell office:value-type="float" office:value="75.98" table:style-name="ce6">
            <text:p>75,9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08</text:p>
          </table:table-cell>
          <table:table-cell office:value-type="string" table:style-name="ce5">
            <text:p>Jbrilhante Comercial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2" table:style-name="ce6">
            <text:p>602,00</text:p>
          </table:table-cell>
          <table:table-cell office:value-type="float" office:value="602" table:style-name="ce6">
            <text:p>602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09</text:p>
          </table:table-cell>
          <table:table-cell office:value-type="string" table:style-name="ce5">
            <text:p>Lcshield Com E Rep De Equipament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649.8999999999996" table:style-name="ce6">
            <text:p>4.649,90</text:p>
          </table:table-cell>
          <table:table-cell office:value-type="float" office:value="4649.8999999999996" table:style-name="ce6">
            <text:p>4.649,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10</text:p>
          </table:table-cell>
          <table:table-cell office:value-type="string" table:style-name="ce5">
            <text:p>Comercial Ejm Medservice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63.5" table:style-name="ce6">
            <text:p>2.463,50</text:p>
          </table:table-cell>
          <table:table-cell office:value-type="float" office:value="2463.5" table:style-name="ce6">
            <text:p>2.463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11</text:p>
          </table:table-cell>
          <table:table-cell office:value-type="string" table:style-name="ce5">
            <text:p>Alto Giro Distribuidora E Logis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3.60000000000002" table:style-name="ce6">
            <text:p>303,60</text:p>
          </table:table-cell>
          <table:table-cell office:value-type="float" office:value="303.60000000000002" table:style-name="ce6">
            <text:p>303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12</text:p>
          </table:table-cell>
          <table:table-cell office:value-type="string" table:style-name="ce5">
            <text:p>Papelaria Cgc Ltda M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12.94" table:style-name="ce6">
            <text:p>412,94</text:p>
          </table:table-cell>
          <table:table-cell office:value-type="float" office:value="412.94" table:style-name="ce6">
            <text:p>412,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13</text:p>
          </table:table-cell>
          <table:table-cell office:value-type="string" table:style-name="ce5">
            <text:p>Nicole Moreira Azevedo M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94.5" table:style-name="ce6">
            <text:p>394,50</text:p>
          </table:table-cell>
          <table:table-cell office:value-type="float" office:value="394.5" table:style-name="ce6">
            <text:p>394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14</text:p>
          </table:table-cell>
          <table:table-cell office:value-type="string" table:style-name="ce5">
            <text:p>R&amp;M <text:s/>De Marilia Alimentos Eirel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98" table:style-name="ce6">
            <text:p>2.198,00</text:p>
          </table:table-cell>
          <table:table-cell office:value-type="float" office:value="2198" table:style-name="ce6">
            <text:p>2.19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16</text:p>
          </table:table-cell>
          <table:table-cell office:value-type="string" table:style-name="ce5">
            <text:p>Jcc Distribuidora De Epi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82.64" table:style-name="ce6">
            <text:p>3.082,64</text:p>
          </table:table-cell>
          <table:table-cell office:value-type="float" office:value="3082.64" table:style-name="ce6">
            <text:p>3.082,6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17</text:p>
          </table:table-cell>
          <table:table-cell office:value-type="string" table:style-name="ce5">
            <text:p>Alimentar Distribuidora De Carnes E Frio</text:p>
          </table:table-cell>
          <table:table-cell office:value-type="float" office:value="0" table:style-name="ce6">
            <text:p>0,00</text:p>
          </table:table-cell>
          <table:table-cell office:value-type="float" office:value="436050" table:style-name="ce6">
            <text:p>436.050,00</text:p>
          </table:table-cell>
          <table:table-cell office:value-type="float" office:value="436050" table:style-name="ce6">
            <text:p>436.0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18</text:p>
          </table:table-cell>
          <table:table-cell office:value-type="string" table:style-name="ce5">
            <text:p>Life Produtos Para Saude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80" table:style-name="ce6">
            <text:p>1.080,00</text:p>
          </table:table-cell>
          <table:table-cell office:value-type="float" office:value="1080" table:style-name="ce6">
            <text:p>1.08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19</text:p>
          </table:table-cell>
          <table:table-cell office:value-type="string" table:style-name="ce5">
            <text:p>Gnmed Com De Equipamentos Ltda</text:p>
          </table:table-cell>
          <table:table-cell office:value-type="float" office:value="0" table:style-name="ce6">
            <text:p>0,00</text:p>
          </table:table-cell>
          <table:table-cell office:value-type="float" office:value="1110" table:style-name="ce6">
            <text:p>1.110,00</text:p>
          </table:table-cell>
          <table:table-cell office:value-type="float" office:value="1110" table:style-name="ce6">
            <text:p>1.1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20</text:p>
          </table:table-cell>
          <table:table-cell office:value-type="string" table:style-name="ce5">
            <text:p>Kid Lixo Ind E Com De Bem. Plasticas</text:p>
          </table:table-cell>
          <table:table-cell office:value-type="float" office:value="0" table:style-name="ce6">
            <text:p>0,00</text:p>
          </table:table-cell>
          <table:table-cell office:value-type="float" office:value="1080" table:style-name="ce6">
            <text:p>1.080,00</text:p>
          </table:table-cell>
          <table:table-cell office:value-type="float" office:value="2250" table:style-name="ce6">
            <text:p>2.250,00</text:p>
          </table:table-cell>
          <table:table-cell office:value-type="float" office:value="1170" table:style-name="ce6">
            <text:p>1.17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21</text:p>
          </table:table-cell>
          <table:table-cell office:value-type="string" table:style-name="ce5">
            <text:p>Posto Formula Francisco Junqueira Ltda</text:p>
          </table:table-cell>
          <table:table-cell office:value-type="float" office:value="0" table:style-name="ce6">
            <text:p>0,00</text:p>
          </table:table-cell>
          <table:table-cell office:value-type="float" office:value="195.02" table:style-name="ce6">
            <text:p>195,02</text:p>
          </table:table-cell>
          <table:table-cell office:value-type="float" office:value="195.02" table:style-name="ce6">
            <text:p>195,0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22</text:p>
          </table:table-cell>
          <table:table-cell office:value-type="string" table:style-name="ce5">
            <text:p>Licitara Com De Maq E Equipament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950" table:style-name="ce6">
            <text:p>4.950,00</text:p>
          </table:table-cell>
          <table:table-cell office:value-type="float" office:value="4950" table:style-name="ce6">
            <text:p>4.9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23</text:p>
          </table:table-cell>
          <table:table-cell office:value-type="string" table:style-name="ce5">
            <text:p>Quality Atacado Ltda</text:p>
          </table:table-cell>
          <table:table-cell office:value-type="float" office:value="0" table:style-name="ce6">
            <text:p>0,00</text:p>
          </table:table-cell>
          <table:table-cell office:value-type="float" office:value="79.8" table:style-name="ce6">
            <text:p>79,80</text:p>
          </table:table-cell>
          <table:table-cell office:value-type="float" office:value="79.8" table:style-name="ce6">
            <text:p>79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24</text:p>
          </table:table-cell>
          <table:table-cell office:value-type="string" table:style-name="ce5">
            <text:p>Panificadora Nossa Senhora Apareci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85.4" table:style-name="ce6">
            <text:p>2.685,40</text:p>
          </table:table-cell>
          <table:table-cell office:value-type="float" office:value="2685.4" table:style-name="ce6">
            <text:p>2.685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25</text:p>
          </table:table-cell>
          <table:table-cell office:value-type="string" table:style-name="ce5">
            <text:p>C.F. Lazzarin &amp; Cia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72" table:style-name="ce6">
            <text:p>1.172,00</text:p>
          </table:table-cell>
          <table:table-cell office:value-type="float" office:value="1172" table:style-name="ce6">
            <text:p>1.172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26</text:p>
          </table:table-cell>
          <table:table-cell office:value-type="string" table:style-name="ce5">
            <text:p>Triunfal Maquinas E Ferramentas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40.76" table:style-name="ce6">
            <text:p>1.040,76</text:p>
          </table:table-cell>
          <table:table-cell office:value-type="float" office:value="1040.76" table:style-name="ce6">
            <text:p>1.040,7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27</text:p>
          </table:table-cell>
          <table:table-cell office:value-type="string" table:style-name="ce5">
            <text:p>Hospinet Equip Medicos E Hospitalare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800" table:style-name="ce6">
            <text:p>9.800,00</text:p>
          </table:table-cell>
          <table:table-cell office:value-type="float" office:value="9800" table:style-name="ce6">
            <text:p>9.8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28</text:p>
          </table:table-cell>
          <table:table-cell office:value-type="string" table:style-name="ce5">
            <text:p>Eremaster Dist De Ferragens E Ferrament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8" table:style-name="ce6">
            <text:p>408,00</text:p>
          </table:table-cell>
          <table:table-cell office:value-type="float" office:value="408" table:style-name="ce6">
            <text:p>40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29</text:p>
          </table:table-cell>
          <table:table-cell office:value-type="string" table:style-name="ce5">
            <text:p>Cabana Magazine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" table:style-name="ce6">
            <text:p>30,00</text:p>
          </table:table-cell>
          <table:table-cell office:value-type="float" office:value="30" table:style-name="ce6">
            <text:p>3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31</text:p>
          </table:table-cell>
          <table:table-cell office:value-type="string" table:style-name="ce5">
            <text:p>Etiquetas Recife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5.25" table:style-name="ce6">
            <text:p>445,25</text:p>
          </table:table-cell>
          <table:table-cell office:value-type="float" office:value="445.25" table:style-name="ce6">
            <text:p>445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32</text:p>
          </table:table-cell>
          <table:table-cell office:value-type="string" table:style-name="ce5">
            <text:p>Ind Fenix Corte a Laser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60" table:style-name="ce6">
            <text:p>560,00</text:p>
          </table:table-cell>
          <table:table-cell office:value-type="float" office:value="560" table:style-name="ce6">
            <text:p>56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33</text:p>
          </table:table-cell>
          <table:table-cell office:value-type="string" table:style-name="ce5">
            <text:p>Soul Distribuidora<text:s/>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76.09" table:style-name="ce6">
            <text:p>376,09</text:p>
          </table:table-cell>
          <table:table-cell office:value-type="float" office:value="376.09" table:style-name="ce6">
            <text:p>376,0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34</text:p>
          </table:table-cell>
          <table:table-cell office:value-type="string" table:style-name="ce5">
            <text:p>A.C. de Almeida Inf. e Tecnologia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69.1" table:style-name="ce6">
            <text:p>2.069,10</text:p>
          </table:table-cell>
          <table:table-cell office:value-type="float" office:value="2069.1" table:style-name="ce6">
            <text:p>2.069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640</text:p>
          </table:table-cell>
          <table:table-cell office:value-type="string" table:style-name="ce5">
            <text:p>M Licitações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30" table:style-name="ce6">
            <text:p>730,00</text:p>
          </table:table-cell>
          <table:table-cell office:value-type="float" office:value="730" table:style-name="ce6">
            <text:p>73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</text:p>
          </table:table-cell>
          <table:table-cell office:value-type="string" table:style-name="ce5">
            <text:p>Fornecedores de Serv. Médicos PF</text:p>
          </table:table-cell>
          <table:table-cell office:value-type="float" office:value="27793.589999999997" table:formula="of:=SUM([.C875:.C904])" table:style-name="ce6">
            <text:p>27.793,59</text:p>
          </table:table-cell>
          <table:table-cell office:value-type="float" office:value="0" table:formula="of:=SUM([.D875:.D904])" table:style-name="ce6">
            <text:p>0,00</text:p>
          </table:table-cell>
          <table:table-cell office:value-type="float" office:value="0" table:formula="of:=SUM([.E875:.E904])" table:style-name="ce6">
            <text:p>0,00</text:p>
          </table:table-cell>
          <table:table-cell office:value-type="float" office:value="27793.589999999997" table:formula="of:=SUM([.F875:.F904])" table:style-name="ce6">
            <text:p>27.793,5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004</text:p>
          </table:table-cell>
          <table:table-cell office:value-type="string" table:style-name="ce5">
            <text:p>Angelo Gustavo Zucca Mathes</text:p>
          </table:table-cell>
          <table:table-cell office:value-type="float" office:value="974.33" table:style-name="ce6">
            <text:p>974,3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74.33" table:style-name="ce6">
            <text:p>974,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035</text:p>
          </table:table-cell>
          <table:table-cell office:value-type="string" table:style-name="ce5">
            <text:p>Joel Calchichi Rigo</text:p>
          </table:table-cell>
          <table:table-cell office:value-type="float" office:value="276.92" table:style-name="ce6">
            <text:p>276,9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6.92" table:style-name="ce6">
            <text:p>276,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056</text:p>
          </table:table-cell>
          <table:table-cell office:value-type="string" table:style-name="ce5">
            <text:p>João Cornicelli</text:p>
          </table:table-cell>
          <table:table-cell office:value-type="float" office:value="1023.75" table:style-name="ce6">
            <text:p>1.023,7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23.75" table:style-name="ce6">
            <text:p>1.023,7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111</text:p>
          </table:table-cell>
          <table:table-cell office:value-type="string" table:style-name="ce5">
            <text:p>Esidir José Faccio</text:p>
          </table:table-cell>
          <table:table-cell office:value-type="float" office:value="204.8" table:style-name="ce6">
            <text:p>204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4.8" table:style-name="ce6">
            <text:p>204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165</text:p>
          </table:table-cell>
          <table:table-cell office:value-type="string" table:style-name="ce5">
            <text:p>Heitor Ricardo Cosiski Marana</text:p>
          </table:table-cell>
          <table:table-cell office:value-type="float" office:value="3346.67" table:style-name="ce6">
            <text:p>3.346,6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46.67" table:style-name="ce6">
            <text:p>3.346,6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173</text:p>
          </table:table-cell>
          <table:table-cell office:value-type="string" table:style-name="ce5">
            <text:p>Gerson Felisbino Dos Reis</text:p>
          </table:table-cell>
          <table:table-cell office:value-type="float" office:value="557.70000000000005" table:style-name="ce6">
            <text:p>557,7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7.70000000000005" table:style-name="ce6">
            <text:p>557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238</text:p>
          </table:table-cell>
          <table:table-cell office:value-type="string" table:style-name="ce5">
            <text:p>Luiz Arthur Z.Galvão Cesar</text:p>
          </table:table-cell>
          <table:table-cell office:value-type="float" office:value="60" table:style-name="ce6">
            <text:p>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" table:style-name="ce6">
            <text:p>6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247</text:p>
          </table:table-cell>
          <table:table-cell office:value-type="string" table:style-name="ce5">
            <text:p>Wagner S.Shimazaki</text:p>
          </table:table-cell>
          <table:table-cell office:value-type="float" office:value="512" table:style-name="ce6">
            <text:p>51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12" table:style-name="ce6">
            <text:p>512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255</text:p>
          </table:table-cell>
          <table:table-cell office:value-type="string" table:style-name="ce5">
            <text:p>Paula Sandra R. Cuginotti</text:p>
          </table:table-cell>
          <table:table-cell office:value-type="float" office:value="228" table:style-name="ce6">
            <text:p>22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8" table:style-name="ce6">
            <text:p>22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274</text:p>
          </table:table-cell>
          <table:table-cell office:value-type="string" table:style-name="ce5">
            <text:p>Gustavo Antonio Neppelenbroek</text:p>
          </table:table-cell>
          <table:table-cell office:value-type="float" office:value="101.05" table:style-name="ce6">
            <text:p>101,0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1.05" table:style-name="ce6">
            <text:p>101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354</text:p>
          </table:table-cell>
          <table:table-cell office:value-type="string" table:style-name="ce5">
            <text:p>Helio Sergio Fernadez Cyrino</text:p>
          </table:table-cell>
          <table:table-cell office:value-type="float" office:value="2745.6" table:style-name="ce6">
            <text:p>2.745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45.6" table:style-name="ce6">
            <text:p>2.745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360</text:p>
          </table:table-cell>
          <table:table-cell office:value-type="string" table:style-name="ce5">
            <text:p>Grasiela Soletti Facciulo</text:p>
          </table:table-cell>
          <table:table-cell office:value-type="float" office:value="38.92" table:style-name="ce6">
            <text:p>38,9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8.92" table:style-name="ce6">
            <text:p>38,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365</text:p>
          </table:table-cell>
          <table:table-cell office:value-type="string" table:style-name="ce5">
            <text:p>Raphael Mismito de Carvalho</text:p>
          </table:table-cell>
          <table:table-cell office:value-type="float" office:value="1472.48" table:style-name="ce6">
            <text:p>1.472,4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72.48" table:style-name="ce6">
            <text:p>1.472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368</text:p>
          </table:table-cell>
          <table:table-cell office:value-type="string" table:style-name="ce5">
            <text:p>Gustavo Prata Misiara</text:p>
          </table:table-cell>
          <table:table-cell office:value-type="float" office:value="34.54" table:style-name="ce6">
            <text:p>34,5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4.54" table:style-name="ce6">
            <text:p>34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371</text:p>
          </table:table-cell>
          <table:table-cell office:value-type="string" table:style-name="ce5">
            <text:p>Luciana de Abreu Soares Borges</text:p>
          </table:table-cell>
          <table:table-cell office:value-type="float" office:value="126.9" table:style-name="ce6">
            <text:p>126,9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6.9" table:style-name="ce6">
            <text:p>126,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373</text:p>
          </table:table-cell>
          <table:table-cell office:value-type="string" table:style-name="ce5">
            <text:p>ENIO FERREIRA FREITAS</text:p>
          </table:table-cell>
          <table:table-cell office:value-type="float" office:value="49.98" table:style-name="ce6">
            <text:p>49,9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9.98" table:style-name="ce6">
            <text:p>49,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376</text:p>
          </table:table-cell>
          <table:table-cell office:value-type="string" table:style-name="ce5">
            <text:p>Rogerio A. Araujo Andrade</text:p>
          </table:table-cell>
          <table:table-cell office:value-type="float" office:value="419.96" table:style-name="ce6">
            <text:p>419,9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19.96" table:style-name="ce6">
            <text:p>419,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396</text:p>
          </table:table-cell>
          <table:table-cell office:value-type="string" table:style-name="ce5">
            <text:p>Maria Betânia Calzavara Lemos</text:p>
          </table:table-cell>
          <table:table-cell office:value-type="float" office:value="1200" table:style-name="ce6">
            <text:p>1.2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00" table:style-name="ce6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451</text:p>
          </table:table-cell>
          <table:table-cell office:value-type="string" table:style-name="ce5">
            <text:p>Lucas Albieri</text:p>
          </table:table-cell>
          <table:table-cell office:value-type="float" office:value="1200" table:style-name="ce6">
            <text:p>1.2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00" table:style-name="ce6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454</text:p>
          </table:table-cell>
          <table:table-cell office:value-type="string" table:style-name="ce5">
            <text:p>Douglas A. de Carvalho</text:p>
          </table:table-cell>
          <table:table-cell office:value-type="float" office:value="600" table:style-name="ce6">
            <text:p>6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0" table:style-name="ce6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456</text:p>
          </table:table-cell>
          <table:table-cell office:value-type="string" table:style-name="ce5">
            <text:p>Frederico de A. Soares</text:p>
          </table:table-cell>
          <table:table-cell office:value-type="float" office:value="600" table:style-name="ce6">
            <text:p>6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0" table:style-name="ce6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493</text:p>
          </table:table-cell>
          <table:table-cell office:value-type="string" table:style-name="ce5">
            <text:p>Ana Carolina Costa da Silva</text:p>
          </table:table-cell>
          <table:table-cell office:value-type="float" office:value="2802.8" table:style-name="ce6">
            <text:p>2.802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02.8" table:style-name="ce6">
            <text:p>2.802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532</text:p>
          </table:table-cell>
          <table:table-cell office:value-type="string" table:style-name="ce5">
            <text:p>Ricardo Alexandre Silveira</text:p>
          </table:table-cell>
          <table:table-cell office:value-type="float" office:value="673.76" table:style-name="ce6">
            <text:p>673,7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73.76" table:style-name="ce6">
            <text:p>673,7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536</text:p>
          </table:table-cell>
          <table:table-cell office:value-type="string" table:style-name="ce5">
            <text:p>Miguel Francisco Julio Neto</text:p>
          </table:table-cell>
          <table:table-cell office:value-type="float" office:value="6607.58" table:style-name="ce6">
            <text:p>6.607,5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607.58" table:style-name="ce6">
            <text:p>6.607,5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554</text:p>
          </table:table-cell>
          <table:table-cell office:value-type="string" table:style-name="ce5">
            <text:p>Bruna Alessandra da Silva</text:p>
          </table:table-cell>
          <table:table-cell office:value-type="float" office:value="332.27" table:style-name="ce6">
            <text:p>332,2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2.27" table:style-name="ce6">
            <text:p>332,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569</text:p>
          </table:table-cell>
          <table:table-cell office:value-type="string" table:style-name="ce5">
            <text:p>Graziela Cruz e Silva</text:p>
          </table:table-cell>
          <table:table-cell office:value-type="float" office:value="39.6" table:style-name="ce6">
            <text:p>39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9.6" table:style-name="ce6">
            <text:p>39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598</text:p>
          </table:table-cell>
          <table:table-cell office:value-type="string" table:style-name="ce5">
            <text:p>Veridiana Verzignassi</text:p>
          </table:table-cell>
          <table:table-cell office:value-type="float" office:value="575.96" table:style-name="ce6">
            <text:p>575,9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75.96" table:style-name="ce6">
            <text:p>575,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606</text:p>
          </table:table-cell>
          <table:table-cell office:value-type="string" table:style-name="ce5">
            <text:p>Jose Eduardo Chufalo</text:p>
          </table:table-cell>
          <table:table-cell office:value-type="float" office:value="336.84" table:style-name="ce6">
            <text:p>336,8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6.84" table:style-name="ce6">
            <text:p>336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607</text:p>
          </table:table-cell>
          <table:table-cell office:value-type="string" table:style-name="ce5">
            <text:p>David Leite Fortes</text:p>
          </table:table-cell>
          <table:table-cell office:value-type="float" office:value="649.17999999999995" table:style-name="ce6">
            <text:p>649,1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49.17999999999995" table:style-name="ce6">
            <text:p>649,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623</text:p>
          </table:table-cell>
          <table:table-cell office:value-type="string" table:style-name="ce5">
            <text:p>Allana Campos Alves</text:p>
          </table:table-cell>
          <table:table-cell office:value-type="float" office:value="2" table:style-name="ce6">
            <text:p>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</text:p>
          </table:table-cell>
          <table:table-cell office:value-type="string" table:style-name="ce5">
            <text:p>Fornecedores Serv. Médicos PJ</text:p>
          </table:table-cell>
          <table:table-cell office:value-type="float" office:value="5516928.5300000012" table:formula="of:=SUM([.C906:.C1591])" table:style-name="ce6">
            <text:p>5.516.928,53</text:p>
          </table:table-cell>
          <table:table-cell office:value-type="float" office:value="72640449.25999999" table:formula="of:=SUM([.D906:.D1591])" table:style-name="ce6">
            <text:p>72.640.449,26</text:p>
          </table:table-cell>
          <table:table-cell office:value-type="float" office:value="75091039.939999998" table:formula="of:=SUM([.E906:.E1591])" table:style-name="ce6">
            <text:p>75.091.039,94</text:p>
          </table:table-cell>
          <table:table-cell office:value-type="float" office:value="7967519.21" table:formula="of:=SUM([.F906:.F1591])" table:style-name="ce6">
            <text:p>7.967.519,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08</text:p>
          </table:table-cell>
          <table:table-cell office:value-type="string" table:style-name="ce5">
            <text:p>Clinica Rossanez S/S</text:p>
          </table:table-cell>
          <table:table-cell office:value-type="float" office:value="3276.68" table:style-name="ce6">
            <text:p>3.276,6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276.68" table:style-name="ce6">
            <text:p>3.276,6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09</text:p>
          </table:table-cell>
          <table:table-cell office:value-type="string" table:style-name="ce5">
            <text:p>Cassiani E Nassar Serviços Médicos</text:p>
          </table:table-cell>
          <table:table-cell office:value-type="float" office:value="19239.09" table:style-name="ce6">
            <text:p>19.239,09</text:p>
          </table:table-cell>
          <table:table-cell office:value-type="float" office:value="209709.16" table:style-name="ce6">
            <text:p>209.709,16</text:p>
          </table:table-cell>
          <table:table-cell office:value-type="float" office:value="190620.07" table:style-name="ce6">
            <text:p>190.620,07</text:p>
          </table:table-cell>
          <table:table-cell office:value-type="float" office:value="150" table:style-name="ce6">
            <text:p>1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11</text:p>
          </table:table-cell>
          <table:table-cell office:value-type="string" table:style-name="ce5">
            <text:p>Clinica Vascular Dr. Rui Do Prado Filho</text:p>
          </table:table-cell>
          <table:table-cell office:value-type="float" office:value="198.6" table:style-name="ce6">
            <text:p>198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8.6" table:style-name="ce6">
            <text:p>198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13</text:p>
          </table:table-cell>
          <table:table-cell office:value-type="string" table:style-name="ce5">
            <text:p>Cep Centro De Ginecologia E End.</text:p>
          </table:table-cell>
          <table:table-cell office:value-type="float" office:value="550.28" table:style-name="ce6">
            <text:p>550,2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0.28" table:style-name="ce6">
            <text:p>550,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16</text:p>
          </table:table-cell>
          <table:table-cell office:value-type="string" table:style-name="ce5">
            <text:p>Clinica Marques S/C Ltda.</text:p>
          </table:table-cell>
          <table:table-cell office:value-type="float" office:value="7037.36" table:style-name="ce6">
            <text:p>7.037,3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037.36" table:style-name="ce6">
            <text:p>7.037,3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17</text:p>
          </table:table-cell>
          <table:table-cell office:value-type="string" table:style-name="ce5">
            <text:p>Clínica Vida S/C Ltda</text:p>
          </table:table-cell>
          <table:table-cell office:value-type="float" office:value="172.51" table:style-name="ce6">
            <text:p>172,5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2.51" table:style-name="ce6">
            <text:p>172,5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21</text:p>
          </table:table-cell>
          <table:table-cell office:value-type="string" table:style-name="ce5">
            <text:p>Castillo E Ferracioli S/C</text:p>
          </table:table-cell>
          <table:table-cell office:value-type="float" office:value="1920.82" table:style-name="ce6">
            <text:p>1.920,8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20.82" table:style-name="ce6">
            <text:p>1.920,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22</text:p>
          </table:table-cell>
          <table:table-cell office:value-type="string" table:style-name="ce5">
            <text:p>Clinica Cardiocenter S/C Ltda.</text:p>
          </table:table-cell>
          <table:table-cell office:value-type="float" office:value="2872.35" table:style-name="ce6">
            <text:p>2.872,3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72.35" table:style-name="ce6">
            <text:p>2.872,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23</text:p>
          </table:table-cell>
          <table:table-cell office:value-type="string" table:style-name="ce5">
            <text:p>Clinica De Assessoria Méd. E Enf. Campos</text:p>
          </table:table-cell>
          <table:table-cell office:value-type="float" office:value="1354.87" table:style-name="ce6">
            <text:p>1.354,8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54.87" table:style-name="ce6">
            <text:p>1.354,8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32</text:p>
          </table:table-cell>
          <table:table-cell office:value-type="string" table:style-name="ce5">
            <text:p>Instituto Patologia E Citologia Prof.Dr.</text:p>
          </table:table-cell>
          <table:table-cell office:value-type="float" office:value="40.6" table:style-name="ce6">
            <text:p>40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.6" table:style-name="ce6">
            <text:p>40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34</text:p>
          </table:table-cell>
          <table:table-cell office:value-type="string" table:style-name="ce5">
            <text:p>Instituto Paulista De Otorrinorologia</text:p>
          </table:table-cell>
          <table:table-cell office:value-type="float" office:value="657.53" table:style-name="ce6">
            <text:p>657,5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57.53" table:style-name="ce6">
            <text:p>657,5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35</text:p>
          </table:table-cell>
          <table:table-cell office:value-type="string" table:style-name="ce5">
            <text:p>Ismael, Rojas &amp; Bernardes Ltda.</text:p>
          </table:table-cell>
          <table:table-cell office:value-type="float" office:value="10427.57" table:style-name="ce6">
            <text:p>10.427,5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427.57" table:style-name="ce6">
            <text:p>10.427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41</text:p>
          </table:table-cell>
          <table:table-cell office:value-type="string" table:style-name="ce5">
            <text:p>Laboratório Patologia Cirurgica Citopato</text:p>
          </table:table-cell>
          <table:table-cell office:value-type="float" office:value="180.17" table:style-name="ce6">
            <text:p>180,1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0.17" table:style-name="ce6">
            <text:p>180,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43</text:p>
          </table:table-cell>
          <table:table-cell office:value-type="string" table:style-name="ce5">
            <text:p>Alioti Romano Servicos De Cirurgia Vasc</text:p>
          </table:table-cell>
          <table:table-cell office:value-type="float" office:value="20105.97" table:style-name="ce6">
            <text:p>20.105,97</text:p>
          </table:table-cell>
          <table:table-cell office:value-type="float" office:value="31489.01" table:style-name="ce6">
            <text:p>31.489,01</text:p>
          </table:table-cell>
          <table:table-cell office:value-type="float" office:value="30680.02" table:style-name="ce6">
            <text:p>30.680,02</text:p>
          </table:table-cell>
          <table:table-cell office:value-type="float" office:value="19296.98" table:style-name="ce6">
            <text:p>19.296,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44</text:p>
          </table:table-cell>
          <table:table-cell office:value-type="string" table:style-name="ce5">
            <text:p>M.M. Laboratório De Patologia E Citologi</text:p>
          </table:table-cell>
          <table:table-cell office:value-type="float" office:value="11657.85" table:style-name="ce6">
            <text:p>11.657,85</text:p>
          </table:table-cell>
          <table:table-cell office:value-type="float" office:value="112208.83" table:style-name="ce6">
            <text:p>112.208,83</text:p>
          </table:table-cell>
          <table:table-cell office:value-type="float" office:value="104030" table:style-name="ce6">
            <text:p>104.030,00</text:p>
          </table:table-cell>
          <table:table-cell office:value-type="float" office:value="3479.02" table:style-name="ce6">
            <text:p>3.479,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47</text:p>
          </table:table-cell>
          <table:table-cell office:value-type="string" table:style-name="ce5">
            <text:p>Mins - Serviços De Pediatria S/C</text:p>
          </table:table-cell>
          <table:table-cell office:value-type="float" office:value="194491.93" table:style-name="ce6">
            <text:p>194.491,93</text:p>
          </table:table-cell>
          <table:table-cell office:value-type="float" office:value="2488584.77" table:style-name="ce6">
            <text:p>2.488.584,77</text:p>
          </table:table-cell>
          <table:table-cell office:value-type="float" office:value="2308267.8199999998" table:style-name="ce6">
            <text:p>2.308.267,82</text:p>
          </table:table-cell>
          <table:table-cell office:value-type="float" office:value="14174.98" table:style-name="ce6">
            <text:p>14.174,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51</text:p>
          </table:table-cell>
          <table:table-cell office:value-type="string" table:style-name="ce5">
            <text:p>Nucleo De Neurocirurgia Ribeirão Preto L</text:p>
          </table:table-cell>
          <table:table-cell office:value-type="float" office:value="2030.79" table:style-name="ce6">
            <text:p>2.030,7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30.79" table:style-name="ce6">
            <text:p>2.030,7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55</text:p>
          </table:table-cell>
          <table:table-cell office:value-type="string" table:style-name="ce5">
            <text:p>Serviço Hemoterapia São Francisco</text:p>
          </table:table-cell>
          <table:table-cell office:value-type="float" office:value="352731.3" table:style-name="ce6">
            <text:p>352.731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2731.3" table:style-name="ce6">
            <text:p>352.731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66</text:p>
          </table:table-cell>
          <table:table-cell office:value-type="string" table:style-name="ce5">
            <text:p>Benoni Gabarra Oftalmologia S/C Ltda.</text:p>
          </table:table-cell>
          <table:table-cell office:value-type="float" office:value="32" table:style-name="ce6">
            <text:p>3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2" table:style-name="ce6">
            <text:p>32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67</text:p>
          </table:table-cell>
          <table:table-cell office:value-type="string" table:style-name="ce5">
            <text:p>Granato Serviço Médico</text:p>
          </table:table-cell>
          <table:table-cell office:value-type="float" office:value="175.68" table:style-name="ce6">
            <text:p>175,6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5.68" table:style-name="ce6">
            <text:p>175,6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70</text:p>
          </table:table-cell>
          <table:table-cell office:value-type="string" table:style-name="ce5">
            <text:p>Neuron Clinica Médica (Plastina)</text:p>
          </table:table-cell>
          <table:table-cell office:value-type="float" office:value="2400.54" table:style-name="ce6">
            <text:p>2.400,5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00.54" table:style-name="ce6">
            <text:p>2.400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73</text:p>
          </table:table-cell>
          <table:table-cell office:value-type="string" table:style-name="ce5">
            <text:p>Oxicar Prestadora De Serviços Médicos S/</text:p>
          </table:table-cell>
          <table:table-cell office:value-type="float" office:value="5685.57" table:style-name="ce6">
            <text:p>5.685,5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685.57" table:style-name="ce6">
            <text:p>5.685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75</text:p>
          </table:table-cell>
          <table:table-cell office:value-type="string" table:style-name="ce5">
            <text:p>Clinica Ragghianti E Vilella S/S</text:p>
          </table:table-cell>
          <table:table-cell office:value-type="float" office:value="1028.5" table:style-name="ce6">
            <text:p>1.028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28.5" table:style-name="ce6">
            <text:p>1.028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76</text:p>
          </table:table-cell>
          <table:table-cell office:value-type="string" table:style-name="ce5">
            <text:p>CECAM Centro De Cirurgia Ambulatorial S/</text:p>
          </table:table-cell>
          <table:table-cell office:value-type="float" office:value="6802.05" table:style-name="ce6">
            <text:p>6.802,0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802.05" table:style-name="ce6">
            <text:p>6.802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77</text:p>
          </table:table-cell>
          <table:table-cell office:value-type="string" table:style-name="ce5">
            <text:p>Centro Clinico Gianny Bordin S/S</text:p>
          </table:table-cell>
          <table:table-cell office:value-type="float" office:value="2048" table:style-name="ce6">
            <text:p>2.04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48" table:style-name="ce6">
            <text:p>2.04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94</text:p>
          </table:table-cell>
          <table:table-cell office:value-type="string" table:style-name="ce5">
            <text:p>Barbi &amp; Graça S/S</text:p>
          </table:table-cell>
          <table:table-cell office:value-type="float" office:value="7217.14" table:style-name="ce6">
            <text:p>7.217,1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217.14" table:style-name="ce6">
            <text:p>7.217,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95</text:p>
          </table:table-cell>
          <table:table-cell office:value-type="string" table:style-name="ce5">
            <text:p>Preserve-se Prestação De Serviços Médico</text:p>
          </table:table-cell>
          <table:table-cell office:value-type="float" office:value="8296.34" table:style-name="ce6">
            <text:p>8.296,34</text:p>
          </table:table-cell>
          <table:table-cell office:value-type="float" office:value="144448.98000000001" table:style-name="ce6">
            <text:p>144.448,98</text:p>
          </table:table-cell>
          <table:table-cell office:value-type="float" office:value="136152.64000000001" table:style-name="ce6">
            <text:p>136.152,6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99</text:p>
          </table:table-cell>
          <table:table-cell office:value-type="string" table:style-name="ce5">
            <text:p>Orthos Clínica - Ortopedia E Psicologia</text:p>
          </table:table-cell>
          <table:table-cell office:value-type="float" office:value="266" table:style-name="ce6">
            <text:p>26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6" table:style-name="ce6">
            <text:p>26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00</text:p>
          </table:table-cell>
          <table:table-cell office:value-type="string" table:style-name="ce5">
            <text:p>Pontelli &amp; Scialom Serviços Médicos Ltda</text:p>
          </table:table-cell>
          <table:table-cell office:value-type="float" office:value="61209.919999999998" table:style-name="ce6">
            <text:p>61.209,9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1209.919999999998" table:style-name="ce6">
            <text:p>61.209,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03</text:p>
          </table:table-cell>
          <table:table-cell office:value-type="string" table:style-name="ce5">
            <text:p>Derma Plena Clínica Médica S/S</text:p>
          </table:table-cell>
          <table:table-cell office:value-type="float" office:value="3915.2" table:style-name="ce6">
            <text:p>3.915,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915.2" table:style-name="ce6">
            <text:p>3.915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20</text:p>
          </table:table-cell>
          <table:table-cell office:value-type="string" table:style-name="ce5">
            <text:p>CEORT - Centro Espec. Ortopedia Traumato</text:p>
          </table:table-cell>
          <table:table-cell office:value-type="float" office:value="484.01" table:style-name="ce6">
            <text:p>484,0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84.01" table:style-name="ce6">
            <text:p>484,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25</text:p>
          </table:table-cell>
          <table:table-cell office:value-type="string" table:style-name="ce5">
            <text:p>Comerp Coop. Trabalho Medico Rib Preto</text:p>
          </table:table-cell>
          <table:table-cell office:value-type="float" office:value="5767.89" table:style-name="ce6">
            <text:p>5.767,8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767.89" table:style-name="ce6">
            <text:p>5.767,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26</text:p>
          </table:table-cell>
          <table:table-cell office:value-type="string" table:style-name="ce5">
            <text:p>D Ferratone Serviços Medicos Ltda ME</text:p>
          </table:table-cell>
          <table:table-cell office:value-type="float" office:value="11613.94" table:style-name="ce6">
            <text:p>11.613,94</text:p>
          </table:table-cell>
          <table:table-cell office:value-type="float" office:value="150387.85999999999" table:style-name="ce6">
            <text:p>150.387,86</text:p>
          </table:table-cell>
          <table:table-cell office:value-type="float" office:value="138773.92000000001" table:style-name="ce6">
            <text:p>138.773,9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27</text:p>
          </table:table-cell>
          <table:table-cell office:value-type="string" table:style-name="ce5">
            <text:p>Clinica Medica Materbella SS</text:p>
          </table:table-cell>
          <table:table-cell office:value-type="float" office:value="150.84" table:style-name="ce6">
            <text:p>150,8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.84" table:style-name="ce6">
            <text:p>150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30</text:p>
          </table:table-cell>
          <table:table-cell office:value-type="string" table:style-name="ce5">
            <text:p>VHP Consultoria e Serviços Medicos</text:p>
          </table:table-cell>
          <table:table-cell office:value-type="float" office:value="60590.54" table:style-name="ce6">
            <text:p>60.590,5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590.54" table:style-name="ce6">
            <text:p>60.590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36</text:p>
          </table:table-cell>
          <table:table-cell office:value-type="string" table:style-name="ce5">
            <text:p>Clinica Med. Ramiro e Buzato Soc Simples</text:p>
          </table:table-cell>
          <table:table-cell office:value-type="float" office:value="1774.41" table:style-name="ce6">
            <text:p>1.774,4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74.41" table:style-name="ce6">
            <text:p>1.774,4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42</text:p>
          </table:table-cell>
          <table:table-cell office:value-type="string" table:style-name="ce5">
            <text:p>Queiroz Filho Ortoped. Traumatolog. S/S</text:p>
          </table:table-cell>
          <table:table-cell office:value-type="float" office:value="593.6" table:style-name="ce6">
            <text:p>593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93.6" table:style-name="ce6">
            <text:p>593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46</text:p>
          </table:table-cell>
          <table:table-cell office:value-type="string" table:style-name="ce5">
            <text:p>SLT Serviços Médicos LTDA</text:p>
          </table:table-cell>
          <table:table-cell office:value-type="float" office:value="5631" table:style-name="ce6">
            <text:p>5.631,00</text:p>
          </table:table-cell>
          <table:table-cell office:value-type="float" office:value="46971.01" table:style-name="ce6">
            <text:p>46.971,01</text:p>
          </table:table-cell>
          <table:table-cell office:value-type="float" office:value="41340.01" table:style-name="ce6">
            <text:p>41.340,0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50</text:p>
          </table:table-cell>
          <table:table-cell office:value-type="string" table:style-name="ce5">
            <text:p>PR de Oliveira Clínica Médica LTDA EPP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61</text:p>
          </table:table-cell>
          <table:table-cell office:value-type="string" table:style-name="ce5">
            <text:p>HL Serviços Médicos LTDA ME</text:p>
          </table:table-cell>
          <table:table-cell office:value-type="float" office:value="0" table:style-name="ce6">
            <text:p>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63</text:p>
          </table:table-cell>
          <table:table-cell office:value-type="string" table:style-name="ce5">
            <text:p>Clínica Von Sehn Ltda</text:p>
          </table:table-cell>
          <table:table-cell office:value-type="float" office:value="47581.95" table:style-name="ce6">
            <text:p>47.581,95</text:p>
          </table:table-cell>
          <table:table-cell office:value-type="float" office:value="477751.96" table:style-name="ce6">
            <text:p>477.751,96</text:p>
          </table:table-cell>
          <table:table-cell office:value-type="float" office:value="430170.01" table:style-name="ce6">
            <text:p>430.170,0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67</text:p>
          </table:table-cell>
          <table:table-cell office:value-type="string" table:style-name="ce5">
            <text:p>Martins &amp; Martins Serviços Médicos LTDA</text:p>
          </table:table-cell>
          <table:table-cell office:value-type="float" office:value="19708.5" table:style-name="ce6">
            <text:p>19.708,50</text:p>
          </table:table-cell>
          <table:table-cell office:value-type="float" office:value="216806" table:style-name="ce6">
            <text:p>216.806,00</text:p>
          </table:table-cell>
          <table:table-cell office:value-type="float" office:value="197097.5" table:style-name="ce6">
            <text:p>197.09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71</text:p>
          </table:table-cell>
          <table:table-cell office:value-type="string" table:style-name="ce5">
            <text:p>JPH Clínica Médica LTDA ME</text:p>
          </table:table-cell>
          <table:table-cell office:value-type="float" office:value="29562.75" table:style-name="ce6">
            <text:p>29.562,75</text:p>
          </table:table-cell>
          <table:table-cell office:value-type="float" office:value="144222.75" table:style-name="ce6">
            <text:p>144.222,75</text:p>
          </table:table-cell>
          <table:table-cell office:value-type="float" office:value="114660" table:style-name="ce6">
            <text:p>114.6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74</text:p>
          </table:table-cell>
          <table:table-cell office:value-type="string" table:style-name="ce5">
            <text:p>Sbicca e Martinez Serviços Médicos LTDA</text:p>
          </table:table-cell>
          <table:table-cell office:value-type="float" office:value="7500" table:style-name="ce6">
            <text:p>7.500,00</text:p>
          </table:table-cell>
          <table:table-cell office:value-type="float" office:value="78982.5" table:style-name="ce6">
            <text:p>78.982,50</text:p>
          </table:table-cell>
          <table:table-cell office:value-type="float" office:value="71482.5" table:style-name="ce6">
            <text:p>71.48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75</text:p>
          </table:table-cell>
          <table:table-cell office:value-type="string" table:style-name="ce5">
            <text:p>João Francisco Franze Clinica Medica</text:p>
          </table:table-cell>
          <table:table-cell office:value-type="float" office:value="5250" table:style-name="ce6">
            <text:p>5.250,00</text:p>
          </table:table-cell>
          <table:table-cell office:value-type="float" office:value="76980" table:style-name="ce6">
            <text:p>76.980,00</text:p>
          </table:table-cell>
          <table:table-cell office:value-type="float" office:value="71730" table:style-name="ce6">
            <text:p>71.7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79</text:p>
          </table:table-cell>
          <table:table-cell office:value-type="string" table:style-name="ce5">
            <text:p>Escuta Fonoaudiologia LTDA</text:p>
          </table:table-cell>
          <table:table-cell office:value-type="float" office:value="66" table:style-name="ce6">
            <text:p>6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6" table:style-name="ce6">
            <text:p>6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85</text:p>
          </table:table-cell>
          <table:table-cell office:value-type="string" table:style-name="ce5">
            <text:p>R &amp; R Médicos Associados S/C LTDA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00" table:style-name="ce6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89</text:p>
          </table:table-cell>
          <table:table-cell office:value-type="string" table:style-name="ce5">
            <text:p>Clínica Cravinhos S/S LTDA</text:p>
          </table:table-cell>
          <table:table-cell office:value-type="float" office:value="126" table:style-name="ce6">
            <text:p>12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6" table:style-name="ce6">
            <text:p>12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92</text:p>
          </table:table-cell>
          <table:table-cell office:value-type="string" table:style-name="ce5">
            <text:p>DL Serviços Médicos LTDA ME</text:p>
          </table:table-cell>
          <table:table-cell office:value-type="float" office:value="35897.620000000003" table:style-name="ce6">
            <text:p>35.897,62</text:p>
          </table:table-cell>
          <table:table-cell office:value-type="float" office:value="519177.62" table:style-name="ce6">
            <text:p>519.177,62</text:p>
          </table:table-cell>
          <table:table-cell office:value-type="float" office:value="483280" table:style-name="ce6">
            <text:p>483.2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94</text:p>
          </table:table-cell>
          <table:table-cell office:value-type="string" table:style-name="ce5">
            <text:p>Almeida Lot Serviços Médicos LTDA ME</text:p>
          </table:table-cell>
          <table:table-cell office:value-type="float" office:value="1200" table:style-name="ce6">
            <text:p>1.2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00" table:style-name="ce6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95</text:p>
          </table:table-cell>
          <table:table-cell office:value-type="string" table:style-name="ce5">
            <text:p>Mufasa Serviços Médicos LTDA ME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96</text:p>
          </table:table-cell>
          <table:table-cell office:value-type="string" table:style-name="ce5">
            <text:p>Sarah Berbare Clínica Médica EIRELI</text:p>
          </table:table-cell>
          <table:table-cell office:value-type="float" office:value="2400" table:style-name="ce6">
            <text:p>2.4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00" table:style-name="ce6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03</text:p>
          </table:table-cell>
          <table:table-cell office:value-type="string" table:style-name="ce5">
            <text:p>JSBO Serviços Médicos S/S LTDA</text:p>
          </table:table-cell>
          <table:table-cell office:value-type="float" office:value="47220" table:style-name="ce6">
            <text:p>47.220,00</text:p>
          </table:table-cell>
          <table:table-cell office:value-type="float" office:value="551542.5" table:style-name="ce6">
            <text:p>551.542,50</text:p>
          </table:table-cell>
          <table:table-cell office:value-type="float" office:value="504322.5" table:style-name="ce6">
            <text:p>504.32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09</text:p>
          </table:table-cell>
          <table:table-cell office:value-type="string" table:style-name="ce5">
            <text:p>Luca Vilela Clínica Médica LTDA ME</text:p>
          </table:table-cell>
          <table:table-cell office:value-type="float" office:value="23931.75" table:style-name="ce6">
            <text:p>23.931,75</text:p>
          </table:table-cell>
          <table:table-cell office:value-type="float" office:value="302331.75" table:style-name="ce6">
            <text:p>302.331,75</text:p>
          </table:table-cell>
          <table:table-cell office:value-type="float" office:value="278400" table:style-name="ce6">
            <text:p>278.4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11</text:p>
          </table:table-cell>
          <table:table-cell office:value-type="string" table:style-name="ce5">
            <text:p>Gesti Servicos Medico - Hospitalares SP</text:p>
          </table:table-cell>
          <table:table-cell office:value-type="float" office:value="106332.05" table:style-name="ce6">
            <text:p>106.332,05</text:p>
          </table:table-cell>
          <table:table-cell office:value-type="float" office:value="1561890.78" table:style-name="ce6">
            <text:p>1.561.890,78</text:p>
          </table:table-cell>
          <table:table-cell office:value-type="float" office:value="1455558.73" table:style-name="ce6">
            <text:p>1.455.558,7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12</text:p>
          </table:table-cell>
          <table:table-cell office:value-type="string" table:style-name="ce5">
            <text:p>Pignatti Clinica de Estetica Ltda</text:p>
          </table:table-cell>
          <table:table-cell office:value-type="float" office:value="12000" table:style-name="ce6">
            <text:p>12.000,00</text:p>
          </table:table-cell>
          <table:table-cell office:value-type="float" office:value="131205" table:style-name="ce6">
            <text:p>131.205,00</text:p>
          </table:table-cell>
          <table:table-cell office:value-type="float" office:value="119205" table:style-name="ce6">
            <text:p>119.20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14</text:p>
          </table:table-cell>
          <table:table-cell office:value-type="string" table:style-name="ce5">
            <text:p>Jivago Jorge Scandiuzzi Eireli - Me</text:p>
          </table:table-cell>
          <table:table-cell office:value-type="float" office:value="612" table:style-name="ce6">
            <text:p>61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12" table:style-name="ce6">
            <text:p>612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15</text:p>
          </table:table-cell>
          <table:table-cell office:value-type="string" table:style-name="ce5">
            <text:p>Marcos Antonio Marton Filho EIRELI</text:p>
          </table:table-cell>
          <table:table-cell office:value-type="float" office:value="8955.76" table:style-name="ce6">
            <text:p>8.955,7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955.76" table:style-name="ce6">
            <text:p>8.955,7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49</text:p>
          </table:table-cell>
          <table:table-cell office:value-type="string" table:style-name="ce5">
            <text:p>LF Sousa Serviços Médicos EIRELI</text:p>
          </table:table-cell>
          <table:table-cell office:value-type="float" office:value="7038.75" table:style-name="ce6">
            <text:p>7.038,75</text:p>
          </table:table-cell>
          <table:table-cell office:value-type="float" office:value="123168.75" table:style-name="ce6">
            <text:p>123.168,75</text:p>
          </table:table-cell>
          <table:table-cell office:value-type="float" office:value="116130" table:style-name="ce6">
            <text:p>116.1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59</text:p>
          </table:table-cell>
          <table:table-cell office:value-type="string" table:style-name="ce5">
            <text:p>CAMERP Centro de Atend Med de RP Ltda</text:p>
          </table:table-cell>
          <table:table-cell office:value-type="float" office:value="141056.75" table:style-name="ce6">
            <text:p>141.056,75</text:p>
          </table:table-cell>
          <table:table-cell office:value-type="float" office:value="1888403.11" table:style-name="ce6">
            <text:p>1.888.403,11</text:p>
          </table:table-cell>
          <table:table-cell office:value-type="float" office:value="1750069.82" table:style-name="ce6">
            <text:p>1.750.069,82</text:p>
          </table:table-cell>
          <table:table-cell office:value-type="float" office:value="2723.46" table:style-name="ce6">
            <text:p>2.723,4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72</text:p>
          </table:table-cell>
          <table:table-cell office:value-type="string" table:style-name="ce5">
            <text:p>FAL Clinica Médica Eireli</text:p>
          </table:table-cell>
          <table:table-cell office:value-type="float" office:value="5460" table:style-name="ce6">
            <text:p>5.460,00</text:p>
          </table:table-cell>
          <table:table-cell office:value-type="float" office:value="25522.5" table:style-name="ce6">
            <text:p>25.522,50</text:p>
          </table:table-cell>
          <table:table-cell office:value-type="float" office:value="20062.5" table:style-name="ce6">
            <text:p>20.06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73</text:p>
          </table:table-cell>
          <table:table-cell office:value-type="string" table:style-name="ce5">
            <text:p>Camila Picelli Fernandes - ME</text:p>
          </table:table-cell>
          <table:table-cell office:value-type="float" office:value="12669.75" table:style-name="ce6">
            <text:p>12.669,75</text:p>
          </table:table-cell>
          <table:table-cell office:value-type="float" office:value="239724.75" table:style-name="ce6">
            <text:p>239.724,75</text:p>
          </table:table-cell>
          <table:table-cell office:value-type="float" office:value="227055" table:style-name="ce6">
            <text:p>227.05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78</text:p>
          </table:table-cell>
          <table:table-cell office:value-type="string" table:style-name="ce5">
            <text:p>RF Cury Telemedicina Consult. Neurof.</text:p>
          </table:table-cell>
          <table:table-cell office:value-type="float" office:value="0" table:style-name="ce6">
            <text:p>0,00</text:p>
          </table:table-cell>
          <table:table-cell office:value-type="float" office:value="14337" table:style-name="ce6">
            <text:p>14.337,00</text:p>
          </table:table-cell>
          <table:table-cell office:value-type="float" office:value="14337" table:style-name="ce6">
            <text:p>14.337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98</text:p>
          </table:table-cell>
          <table:table-cell office:value-type="string" table:style-name="ce5">
            <text:p>GMED Saúde EIRELI - ME</text:p>
          </table:table-cell>
          <table:table-cell office:value-type="float" office:value="800" table:style-name="ce6">
            <text:p>8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0" table:style-name="ce6">
            <text:p>8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06</text:p>
          </table:table-cell>
          <table:table-cell office:value-type="string" table:style-name="ce5">
            <text:p>Sorrentino &amp; Mendes Clinica Medica Ltda.</text:p>
          </table:table-cell>
          <table:table-cell office:value-type="float" office:value="0" table:style-name="ce6">
            <text:p>0,00</text:p>
          </table:table-cell>
          <table:table-cell office:value-type="float" office:value="4800" table:style-name="ce6">
            <text:p>4.800,00</text:p>
          </table:table-cell>
          <table:table-cell office:value-type="float" office:value="4800" table:style-name="ce6">
            <text:p>4.8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23</text:p>
          </table:table-cell>
          <table:table-cell office:value-type="string" table:style-name="ce5">
            <text:p>Pamplona Serv. Med. Ltda</text:p>
          </table:table-cell>
          <table:table-cell office:value-type="float" office:value="2400" table:style-name="ce6">
            <text:p>2.4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00" table:style-name="ce6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29</text:p>
          </table:table-cell>
          <table:table-cell office:value-type="string" table:style-name="ce5">
            <text:p>Helou Rassi Servicos Medicos Ltda</text:p>
          </table:table-cell>
          <table:table-cell office:value-type="float" office:value="23700" table:style-name="ce6">
            <text:p>23.700,00</text:p>
          </table:table-cell>
          <table:table-cell office:value-type="float" office:value="271762.5" table:style-name="ce6">
            <text:p>271.762,50</text:p>
          </table:table-cell>
          <table:table-cell office:value-type="float" office:value="248062.5" table:style-name="ce6">
            <text:p>248.06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40</text:p>
          </table:table-cell>
          <table:table-cell office:value-type="string" table:style-name="ce5">
            <text:p>Crysostomo Clinica Medica Eireli</text:p>
          </table:table-cell>
          <table:table-cell office:value-type="float" office:value="38830.43" table:style-name="ce6">
            <text:p>38.830,43</text:p>
          </table:table-cell>
          <table:table-cell office:value-type="float" office:value="440090.43" table:style-name="ce6">
            <text:p>440.090,43</text:p>
          </table:table-cell>
          <table:table-cell office:value-type="float" office:value="401260" table:style-name="ce6">
            <text:p>401.2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41</text:p>
          </table:table-cell>
          <table:table-cell office:value-type="string" table:style-name="ce5">
            <text:p>Guilherme C. de A. Cardoso ME</text:p>
          </table:table-cell>
          <table:table-cell office:value-type="float" office:value="40500" table:style-name="ce6">
            <text:p>40.500,00</text:p>
          </table:table-cell>
          <table:table-cell office:value-type="float" office:value="450257.5" table:style-name="ce6">
            <text:p>450.257,50</text:p>
          </table:table-cell>
          <table:table-cell office:value-type="float" office:value="409757.5" table:style-name="ce6">
            <text:p>409.75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46</text:p>
          </table:table-cell>
          <table:table-cell office:value-type="string" table:style-name="ce5">
            <text:p>Rodrigues Catureli Serviços Medicos Ltda</text:p>
          </table:table-cell>
          <table:table-cell office:value-type="float" office:value="13200" table:style-name="ce6">
            <text:p>13.200,00</text:p>
          </table:table-cell>
          <table:table-cell office:value-type="float" office:value="141120" table:style-name="ce6">
            <text:p>141.120,00</text:p>
          </table:table-cell>
          <table:table-cell office:value-type="float" office:value="127920" table:style-name="ce6">
            <text:p>127.9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57</text:p>
          </table:table-cell>
          <table:table-cell office:value-type="string" table:style-name="ce5">
            <text:p>AM Beraldo Serviços Médicos LTDA ME</text:p>
          </table:table-cell>
          <table:table-cell office:value-type="float" office:value="16893" table:style-name="ce6">
            <text:p>16.893,00</text:p>
          </table:table-cell>
          <table:table-cell office:value-type="float" office:value="243093" table:style-name="ce6">
            <text:p>243.093,00</text:p>
          </table:table-cell>
          <table:table-cell office:value-type="float" office:value="226200" table:style-name="ce6">
            <text:p>226.2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58</text:p>
          </table:table-cell>
          <table:table-cell office:value-type="string" table:style-name="ce5">
            <text:p>Lcf Psicologia E Servicos Medicos Ltda</text:p>
          </table:table-cell>
          <table:table-cell office:value-type="float" office:value="11100" table:style-name="ce6">
            <text:p>11.100,00</text:p>
          </table:table-cell>
          <table:table-cell office:value-type="float" office:value="209655" table:style-name="ce6">
            <text:p>209.655,00</text:p>
          </table:table-cell>
          <table:table-cell office:value-type="float" office:value="198555" table:style-name="ce6">
            <text:p>198.55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59</text:p>
          </table:table-cell>
          <table:table-cell office:value-type="string" table:style-name="ce5">
            <text:p>Rufato &amp; Sales S/S LTDA ME</text:p>
          </table:table-cell>
          <table:table-cell office:value-type="float" office:value="18582.3" table:style-name="ce6">
            <text:p>18.582,30</text:p>
          </table:table-cell>
          <table:table-cell office:value-type="float" office:value="297582.3" table:style-name="ce6">
            <text:p>297.582,30</text:p>
          </table:table-cell>
          <table:table-cell office:value-type="float" office:value="279000" table:style-name="ce6">
            <text:p>279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67</text:p>
          </table:table-cell>
          <table:table-cell office:value-type="string" table:style-name="ce5">
            <text:p>Pienezza Serv. Med. Assess. Gest. LTDA</text:p>
          </table:table-cell>
          <table:table-cell office:value-type="float" office:value="0" table:style-name="ce6">
            <text:p>0,00</text:p>
          </table:table-cell>
          <table:table-cell office:value-type="float" office:value="316665.15000000002" table:style-name="ce6">
            <text:p>316.665,15</text:p>
          </table:table-cell>
          <table:table-cell office:value-type="float" office:value="316665.15000000002" table:style-name="ce6">
            <text:p>316.665,1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68</text:p>
          </table:table-cell>
          <table:table-cell office:value-type="string" table:style-name="ce5">
            <text:p>Victoria Dias Serv. Med. S/S</text:p>
          </table:table-cell>
          <table:table-cell office:value-type="float" office:value="40500" table:style-name="ce6">
            <text:p>40.500,00</text:p>
          </table:table-cell>
          <table:table-cell office:value-type="float" office:value="417292.5" table:style-name="ce6">
            <text:p>417.292,50</text:p>
          </table:table-cell>
          <table:table-cell office:value-type="float" office:value="376792.5" table:style-name="ce6">
            <text:p>376.79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71</text:p>
          </table:table-cell>
          <table:table-cell office:value-type="string" table:style-name="ce5">
            <text:p>Clin. Med. Louzada Moura LTDA</text:p>
          </table:table-cell>
          <table:table-cell office:value-type="float" office:value="21060" table:style-name="ce6">
            <text:p>21.060,00</text:p>
          </table:table-cell>
          <table:table-cell office:value-type="float" office:value="297832.5" table:style-name="ce6">
            <text:p>297.832,50</text:p>
          </table:table-cell>
          <table:table-cell office:value-type="float" office:value="276772.5" table:style-name="ce6">
            <text:p>276.77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74</text:p>
          </table:table-cell>
          <table:table-cell office:value-type="string" table:style-name="ce5">
            <text:p>Faria &amp; Guimarães Serv. Méd. LTDA</text:p>
          </table:table-cell>
          <table:table-cell office:value-type="float" office:value="22140" table:style-name="ce6">
            <text:p>22.140,00</text:p>
          </table:table-cell>
          <table:table-cell office:value-type="float" office:value="274762.5" table:style-name="ce6">
            <text:p>274.762,50</text:p>
          </table:table-cell>
          <table:table-cell office:value-type="float" office:value="252622.5" table:style-name="ce6">
            <text:p>252.62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88</text:p>
          </table:table-cell>
          <table:table-cell office:value-type="string" table:style-name="ce5">
            <text:p>J A F F Silva Serv. Méd. S/S LTDA</text:p>
          </table:table-cell>
          <table:table-cell office:value-type="float" office:value="32931.96" table:style-name="ce6">
            <text:p>32.931,96</text:p>
          </table:table-cell>
          <table:table-cell office:value-type="float" office:value="369111.97" table:style-name="ce6">
            <text:p>369.111,97</text:p>
          </table:table-cell>
          <table:table-cell office:value-type="float" office:value="336180.01" table:style-name="ce6">
            <text:p>336.180,0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89</text:p>
          </table:table-cell>
          <table:table-cell office:value-type="string" table:style-name="ce5">
            <text:p>A.G. Rezende Lopes Serv. Méd. LTDA</text:p>
          </table:table-cell>
          <table:table-cell office:value-type="float" office:value="22620" table:style-name="ce6">
            <text:p>22.620,00</text:p>
          </table:table-cell>
          <table:table-cell office:value-type="float" office:value="293490" table:style-name="ce6">
            <text:p>293.490,00</text:p>
          </table:table-cell>
          <table:table-cell office:value-type="float" office:value="270870" table:style-name="ce6">
            <text:p>270.8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90</text:p>
          </table:table-cell>
          <table:table-cell office:value-type="string" table:style-name="ce5">
            <text:p>Mafran Serv. Méd. LTDA</text:p>
          </table:table-cell>
          <table:table-cell office:value-type="float" office:value="22620" table:style-name="ce6">
            <text:p>22.620,00</text:p>
          </table:table-cell>
          <table:table-cell office:value-type="float" office:value="354990" table:style-name="ce6">
            <text:p>354.990,00</text:p>
          </table:table-cell>
          <table:table-cell office:value-type="float" office:value="332370" table:style-name="ce6">
            <text:p>332.3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08</text:p>
          </table:table-cell>
          <table:table-cell office:value-type="string" table:style-name="ce5">
            <text:p>Sebba &amp; Vega Pneum. e Endosc. Resp. S/S</text:p>
          </table:table-cell>
          <table:table-cell office:value-type="float" office:value="1126.2" table:style-name="ce6">
            <text:p>1.126,20</text:p>
          </table:table-cell>
          <table:table-cell office:value-type="float" office:value="13320.2" table:style-name="ce6">
            <text:p>13.320,20</text:p>
          </table:table-cell>
          <table:table-cell office:value-type="float" office:value="12194" table:style-name="ce6">
            <text:p>12.194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14</text:p>
          </table:table-cell>
          <table:table-cell office:value-type="string" table:style-name="ce5">
            <text:p>Oliveira Braga RP Serviços Medicos Ltda</text:p>
          </table:table-cell>
          <table:table-cell office:value-type="float" office:value="21060" table:style-name="ce6">
            <text:p>21.060,00</text:p>
          </table:table-cell>
          <table:table-cell office:value-type="float" office:value="223560" table:style-name="ce6">
            <text:p>223.560,00</text:p>
          </table:table-cell>
          <table:table-cell office:value-type="float" office:value="202500" table:style-name="ce6">
            <text:p>202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25</text:p>
          </table:table-cell>
          <table:table-cell office:value-type="string" table:style-name="ce5">
            <text:p>Techcapital Diag &amp; Equip Med Hosp Ltda</text:p>
          </table:table-cell>
          <table:table-cell office:value-type="float" office:value="78551.61" table:style-name="ce6">
            <text:p>78.551,6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8551.61" table:style-name="ce6">
            <text:p>78.551,6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30</text:p>
          </table:table-cell>
          <table:table-cell office:value-type="string" table:style-name="ce5">
            <text:p>Kma Clinica Pediatrica S/S Ltda</text:p>
          </table:table-cell>
          <table:table-cell office:value-type="float" office:value="24156.99" table:style-name="ce6">
            <text:p>24.156,99</text:p>
          </table:table-cell>
          <table:table-cell office:value-type="float" office:value="299784.49" table:style-name="ce6">
            <text:p>299.784,49</text:p>
          </table:table-cell>
          <table:table-cell office:value-type="float" office:value="275627.5" table:style-name="ce6">
            <text:p>275.62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34</text:p>
          </table:table-cell>
          <table:table-cell office:value-type="string" table:style-name="ce5">
            <text:p>H.C.I. - Hemod. e Cardio. Invasiva S/S</text:p>
          </table:table-cell>
          <table:table-cell office:value-type="float" office:value="432.02" table:style-name="ce6">
            <text:p>432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32.02" table:style-name="ce6">
            <text:p>432,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35</text:p>
          </table:table-cell>
          <table:table-cell office:value-type="string" table:style-name="ce5">
            <text:p>Scorsolin Clinic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1933.48" table:style-name="ce6">
            <text:p>1.933,48</text:p>
          </table:table-cell>
          <table:table-cell office:value-type="float" office:value="0" table:style-name="ce6">
            <text:p>0,00</text:p>
          </table:table-cell>
          <table:table-cell office:value-type="float" office:value="-1933.48" table:style-name="ce6">
            <text:p>(1.933,48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38</text:p>
          </table:table-cell>
          <table:table-cell office:value-type="string" table:style-name="ce5">
            <text:p>Eu Ttum Yang Serviços Médicos EIRELI</text:p>
          </table:table-cell>
          <table:table-cell office:value-type="float" office:value="21750" table:style-name="ce6">
            <text:p>21.750,00</text:p>
          </table:table-cell>
          <table:table-cell office:value-type="float" office:value="426460" table:style-name="ce6">
            <text:p>426.460,00</text:p>
          </table:table-cell>
          <table:table-cell office:value-type="float" office:value="404710" table:style-name="ce6">
            <text:p>404.7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39</text:p>
          </table:table-cell>
          <table:table-cell office:value-type="string" table:style-name="ce5">
            <text:p>Meucci Serviços Médicos LTDA</text:p>
          </table:table-cell>
          <table:table-cell office:value-type="float" office:value="3000" table:style-name="ce6">
            <text:p>3.000,00</text:p>
          </table:table-cell>
          <table:table-cell office:value-type="float" office:value="14947.5" table:style-name="ce6">
            <text:p>14.947,50</text:p>
          </table:table-cell>
          <table:table-cell office:value-type="float" office:value="11947.5" table:style-name="ce6">
            <text:p>11.94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42</text:p>
          </table:table-cell>
          <table:table-cell office:value-type="string" table:style-name="ce5">
            <text:p>Ferrao Serviços Medicos Eireli</text:p>
          </table:table-cell>
          <table:table-cell office:value-type="float" office:value="1500" table:style-name="ce6">
            <text:p>1.500,00</text:p>
          </table:table-cell>
          <table:table-cell office:value-type="float" office:value="3750" table:style-name="ce6">
            <text:p>3.750,00</text:p>
          </table:table-cell>
          <table:table-cell office:value-type="float" office:value="2250" table:style-name="ce6">
            <text:p>2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53</text:p>
          </table:table-cell>
          <table:table-cell office:value-type="string" table:style-name="ce5">
            <text:p>MBLM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73775" table:style-name="ce6">
            <text:p>173.775,00</text:p>
          </table:table-cell>
          <table:table-cell office:value-type="float" office:value="173775" table:style-name="ce6">
            <text:p>173.7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61</text:p>
          </table:table-cell>
          <table:table-cell office:value-type="string" table:style-name="ce5">
            <text:p>Renata Haikal Serviços Medicos Eireli</text:p>
          </table:table-cell>
          <table:table-cell office:value-type="float" office:value="10248.42" table:style-name="ce6">
            <text:p>10.248,42</text:p>
          </table:table-cell>
          <table:table-cell office:value-type="float" office:value="162670.95000000001" table:style-name="ce6">
            <text:p>162.670,95</text:p>
          </table:table-cell>
          <table:table-cell office:value-type="float" office:value="152422.53" table:style-name="ce6">
            <text:p>152.422,5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68</text:p>
          </table:table-cell>
          <table:table-cell office:value-type="string" table:style-name="ce5">
            <text:p>T.Casimiro Serviços Médicos Ltda</text:p>
          </table:table-cell>
          <table:table-cell office:value-type="float" office:value="78.900000000000006" table:style-name="ce6">
            <text:p>78,9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8.900000000000006" table:style-name="ce6">
            <text:p>78,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71</text:p>
          </table:table-cell>
          <table:table-cell office:value-type="string" table:style-name="ce5">
            <text:p>Clinica De Vacina, Alergia, Imunologia E</text:p>
          </table:table-cell>
          <table:table-cell office:value-type="float" office:value="12810.51" table:style-name="ce6">
            <text:p>12.810,51</text:p>
          </table:table-cell>
          <table:table-cell office:value-type="float" office:value="282818.03999999998" table:style-name="ce6">
            <text:p>282.818,04</text:p>
          </table:table-cell>
          <table:table-cell office:value-type="float" office:value="270007.53000000003" table:style-name="ce6">
            <text:p>270.007,5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74</text:p>
          </table:table-cell>
          <table:table-cell office:value-type="string" table:style-name="ce5">
            <text:p>Serviço de Nefrologia de Ribeirão Preto</text:p>
          </table:table-cell>
          <table:table-cell office:value-type="float" office:value="48170.89" table:style-name="ce6">
            <text:p>48.170,89</text:p>
          </table:table-cell>
          <table:table-cell office:value-type="float" office:value="428954.03" table:style-name="ce6">
            <text:p>428.954,03</text:p>
          </table:table-cell>
          <table:table-cell office:value-type="float" office:value="381040.13" table:style-name="ce6">
            <text:p>381.040,13</text:p>
          </table:table-cell>
          <table:table-cell office:value-type="float" office:value="256.99" table:style-name="ce6">
            <text:p>256,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76</text:p>
          </table:table-cell>
          <table:table-cell office:value-type="string" table:style-name="ce5">
            <text:p>Angela Filomena Devito &amp; Cia Ltda</text:p>
          </table:table-cell>
          <table:table-cell office:value-type="float" office:value="8784.36" table:style-name="ce6">
            <text:p>8.784,36</text:p>
          </table:table-cell>
          <table:table-cell office:value-type="float" office:value="182744.36" table:style-name="ce6">
            <text:p>182.744,36</text:p>
          </table:table-cell>
          <table:table-cell office:value-type="float" office:value="173960" table:style-name="ce6">
            <text:p>173.9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79</text:p>
          </table:table-cell>
          <table:table-cell office:value-type="string" table:style-name="ce5">
            <text:p>Marcela C Marquezani Ferreira Eireli</text:p>
          </table:table-cell>
          <table:table-cell office:value-type="float" office:value="0" table:style-name="ce6">
            <text:p>0,00</text:p>
          </table:table-cell>
          <table:table-cell office:value-type="float" office:value="53700" table:style-name="ce6">
            <text:p>53.700,00</text:p>
          </table:table-cell>
          <table:table-cell office:value-type="float" office:value="53700" table:style-name="ce6">
            <text:p>53.7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84</text:p>
          </table:table-cell>
          <table:table-cell office:value-type="string" table:style-name="ce5">
            <text:p>Natalia Albino Garcia Eireli</text:p>
          </table:table-cell>
          <table:table-cell office:value-type="float" office:value="49975.12" table:style-name="ce6">
            <text:p>49.975,12</text:p>
          </table:table-cell>
          <table:table-cell office:value-type="float" office:value="512005.15" table:style-name="ce6">
            <text:p>512.005,15</text:p>
          </table:table-cell>
          <table:table-cell office:value-type="float" office:value="462030.03" table:style-name="ce6">
            <text:p>462.030,0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91</text:p>
          </table:table-cell>
          <table:table-cell office:value-type="string" table:style-name="ce5">
            <text:p>Baruffi Med Eireli</text:p>
          </table:table-cell>
          <table:table-cell office:value-type="float" office:value="15372.63" table:style-name="ce6">
            <text:p>15.372,63</text:p>
          </table:table-cell>
          <table:table-cell office:value-type="float" office:value="242412.66" table:style-name="ce6">
            <text:p>242.412,66</text:p>
          </table:table-cell>
          <table:table-cell office:value-type="float" office:value="227040.03" table:style-name="ce6">
            <text:p>227.040,0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05</text:p>
          </table:table-cell>
          <table:table-cell office:value-type="string" table:style-name="ce5">
            <text:p>Agra e Ferreira Infecto Ltda</text:p>
          </table:table-cell>
          <table:table-cell office:value-type="float" office:value="0" table:style-name="ce6">
            <text:p>0,00</text:p>
          </table:table-cell>
          <table:table-cell office:value-type="float" office:value="155825" table:style-name="ce6">
            <text:p>155.825,00</text:p>
          </table:table-cell>
          <table:table-cell office:value-type="float" office:value="178463.66" table:style-name="ce6">
            <text:p>178.463,66</text:p>
          </table:table-cell>
          <table:table-cell office:value-type="float" office:value="22638.66" table:style-name="ce6">
            <text:p>22.638,6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12</text:p>
          </table:table-cell>
          <table:table-cell office:value-type="string" table:style-name="ce5">
            <text:p>Aleantonio Serviços Medicos Ltda</text:p>
          </table:table-cell>
          <table:table-cell office:value-type="float" office:value="30332.32" table:style-name="ce6">
            <text:p>30.332,32</text:p>
          </table:table-cell>
          <table:table-cell office:value-type="float" office:value="364437.36" table:style-name="ce6">
            <text:p>364.437,36</text:p>
          </table:table-cell>
          <table:table-cell office:value-type="float" office:value="334105.03999999998" table:style-name="ce6">
            <text:p>334.105,0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21</text:p>
          </table:table-cell>
          <table:table-cell office:value-type="string" table:style-name="ce5">
            <text:p>Mendes Silveira Serviços Médicos Ltda</text:p>
          </table:table-cell>
          <table:table-cell office:value-type="float" office:value="24750" table:style-name="ce6">
            <text:p>24.750,00</text:p>
          </table:table-cell>
          <table:table-cell office:value-type="float" office:value="309540" table:style-name="ce6">
            <text:p>309.540,00</text:p>
          </table:table-cell>
          <table:table-cell office:value-type="float" office:value="284790" table:style-name="ce6">
            <text:p>284.7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28</text:p>
          </table:table-cell>
          <table:table-cell office:value-type="string" table:style-name="ce5">
            <text:p>Saude Med Serviços Médicos Ltda</text:p>
          </table:table-cell>
          <table:table-cell office:value-type="float" office:value="25500" table:style-name="ce6">
            <text:p>25.500,00</text:p>
          </table:table-cell>
          <table:table-cell office:value-type="float" office:value="282515" table:style-name="ce6">
            <text:p>282.515,00</text:p>
          </table:table-cell>
          <table:table-cell office:value-type="float" office:value="257015" table:style-name="ce6">
            <text:p>257.01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29</text:p>
          </table:table-cell>
          <table:table-cell office:value-type="string" table:style-name="ce5">
            <text:p>Paz Leal Serviços Médicos - Eireli</text:p>
          </table:table-cell>
          <table:table-cell office:value-type="float" office:value="2928.12" table:style-name="ce6">
            <text:p>2.928,12</text:p>
          </table:table-cell>
          <table:table-cell office:value-type="float" office:value="42820.62" table:style-name="ce6">
            <text:p>42.820,62</text:p>
          </table:table-cell>
          <table:table-cell office:value-type="float" office:value="39892.5" table:style-name="ce6">
            <text:p>39.89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30</text:p>
          </table:table-cell>
          <table:table-cell office:value-type="string" table:style-name="ce5">
            <text:p>Grisotto e Maekawa Clínica Médica LTDA</text:p>
          </table:table-cell>
          <table:table-cell office:value-type="float" office:value="9291.15" table:style-name="ce6">
            <text:p>9.291,15</text:p>
          </table:table-cell>
          <table:table-cell office:value-type="float" office:value="91191.15" table:style-name="ce6">
            <text:p>91.191,15</text:p>
          </table:table-cell>
          <table:table-cell office:value-type="float" office:value="81900" table:style-name="ce6">
            <text:p>81.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33</text:p>
          </table:table-cell>
          <table:table-cell office:value-type="string" table:style-name="ce5">
            <text:p>TS Prestadoras de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117750" table:style-name="ce6">
            <text:p>117.750,00</text:p>
          </table:table-cell>
          <table:table-cell office:value-type="float" office:value="117750" table:style-name="ce6">
            <text:p>117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51</text:p>
          </table:table-cell>
          <table:table-cell office:value-type="string" table:style-name="ce5">
            <text:p>Eduarda Abduch Sanches e Serv. Méd. Ltda</text:p>
          </table:table-cell>
          <table:table-cell office:value-type="float" office:value="14040" table:style-name="ce6">
            <text:p>14.040,00</text:p>
          </table:table-cell>
          <table:table-cell office:value-type="float" office:value="157650" table:style-name="ce6">
            <text:p>157.650,00</text:p>
          </table:table-cell>
          <table:table-cell office:value-type="float" office:value="143610" table:style-name="ce6">
            <text:p>143.6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52</text:p>
          </table:table-cell>
          <table:table-cell office:value-type="string" table:style-name="ce5">
            <text:p>Pedro Naufal Serviços Médicos Ltda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55</text:p>
          </table:table-cell>
          <table:table-cell office:value-type="string" table:style-name="ce5">
            <text:p>Medprime Ribeirao Serviços Médicos Ltda</text:p>
          </table:table-cell>
          <table:table-cell office:value-type="float" office:value="281378" table:style-name="ce6">
            <text:p>281.378,00</text:p>
          </table:table-cell>
          <table:table-cell office:value-type="float" office:value="4246288.3600000003" table:style-name="ce6">
            <text:p>4.246.288,36</text:p>
          </table:table-cell>
          <table:table-cell office:value-type="float" office:value="3969391.44" table:style-name="ce6">
            <text:p>3.969.391,44</text:p>
          </table:table-cell>
          <table:table-cell office:value-type="float" office:value="4481.08" table:style-name="ce6">
            <text:p>4.481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56</text:p>
          </table:table-cell>
          <table:table-cell office:value-type="string" table:style-name="ce5">
            <text:p>GD Serviços Médico LTDA</text:p>
          </table:table-cell>
          <table:table-cell office:value-type="float" office:value="8250" table:style-name="ce6">
            <text:p>8.250,00</text:p>
          </table:table-cell>
          <table:table-cell office:value-type="float" office:value="128595" table:style-name="ce6">
            <text:p>128.595,00</text:p>
          </table:table-cell>
          <table:table-cell office:value-type="float" office:value="120345" table:style-name="ce6">
            <text:p>120.34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63</text:p>
          </table:table-cell>
          <table:table-cell office:value-type="string" table:style-name="ce5">
            <text:p>E. Saab Medicina Integrativa Ltda</text:p>
          </table:table-cell>
          <table:table-cell office:value-type="float" office:value="11430" table:style-name="ce6">
            <text:p>11.430,00</text:p>
          </table:table-cell>
          <table:table-cell office:value-type="float" office:value="113280" table:style-name="ce6">
            <text:p>113.280,00</text:p>
          </table:table-cell>
          <table:table-cell office:value-type="float" office:value="101850" table:style-name="ce6">
            <text:p>101.8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65</text:p>
          </table:table-cell>
          <table:table-cell office:value-type="string" table:style-name="ce5">
            <text:p>Nogueira Barros Clinica Medica S/S Ltda</text:p>
          </table:table-cell>
          <table:table-cell office:value-type="float" office:value="3000" table:style-name="ce6">
            <text:p>3.000,00</text:p>
          </table:table-cell>
          <table:table-cell office:value-type="float" office:value="19110" table:style-name="ce6">
            <text:p>19.110,00</text:p>
          </table:table-cell>
          <table:table-cell office:value-type="float" office:value="16110" table:style-name="ce6">
            <text:p>16.1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67</text:p>
          </table:table-cell>
          <table:table-cell office:value-type="string" table:style-name="ce5">
            <text:p>Silvestre &amp; Cardin Serviços Médicos Ltda</text:p>
          </table:table-cell>
          <table:table-cell office:value-type="float" office:value="26747.25" table:style-name="ce6">
            <text:p>26.747,25</text:p>
          </table:table-cell>
          <table:table-cell office:value-type="float" office:value="428027.25" table:style-name="ce6">
            <text:p>428.027,25</text:p>
          </table:table-cell>
          <table:table-cell office:value-type="float" office:value="401280" table:style-name="ce6">
            <text:p>401.2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74</text:p>
          </table:table-cell>
          <table:table-cell office:value-type="string" table:style-name="ce5">
            <text:p>Carramona Gonçalves Serviços Méd Ltda</text:p>
          </table:table-cell>
          <table:table-cell office:value-type="float" office:value="6750" table:style-name="ce6">
            <text:p>6.750,00</text:p>
          </table:table-cell>
          <table:table-cell office:value-type="float" office:value="78960" table:style-name="ce6">
            <text:p>78.960,00</text:p>
          </table:table-cell>
          <table:table-cell office:value-type="float" office:value="72210" table:style-name="ce6">
            <text:p>72.2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75</text:p>
          </table:table-cell>
          <table:table-cell office:value-type="string" table:style-name="ce5">
            <text:p>Acmoraes Prestadora de Serv Médicos Ltda</text:p>
          </table:table-cell>
          <table:table-cell office:value-type="float" office:value="12669.75" table:style-name="ce6">
            <text:p>12.669,75</text:p>
          </table:table-cell>
          <table:table-cell office:value-type="float" office:value="190389.75" table:style-name="ce6">
            <text:p>190.389,75</text:p>
          </table:table-cell>
          <table:table-cell office:value-type="float" office:value="177720" table:style-name="ce6">
            <text:p>177.7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77</text:p>
          </table:table-cell>
          <table:table-cell office:value-type="string" table:style-name="ce5">
            <text:p>Pvms Prestadora de Serviços Médicos Ltda</text:p>
          </table:table-cell>
          <table:table-cell office:value-type="float" office:value="2250" table:style-name="ce6">
            <text:p>2.250,00</text:p>
          </table:table-cell>
          <table:table-cell office:value-type="float" office:value="5250" table:style-name="ce6">
            <text:p>5.25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78</text:p>
          </table:table-cell>
          <table:table-cell office:value-type="string" table:style-name="ce5">
            <text:p>Benchmark Gestao Em Saude E ServiÇos Med</text:p>
          </table:table-cell>
          <table:table-cell office:value-type="float" office:value="37500" table:style-name="ce6">
            <text:p>37.500,00</text:p>
          </table:table-cell>
          <table:table-cell office:value-type="float" office:value="254415" table:style-name="ce6">
            <text:p>254.415,00</text:p>
          </table:table-cell>
          <table:table-cell office:value-type="float" office:value="216915" table:style-name="ce6">
            <text:p>216.91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83</text:p>
          </table:table-cell>
          <table:table-cell office:value-type="string" table:style-name="ce5">
            <text:p>Sapientiae Soluções Médicas Ltda</text:p>
          </table:table-cell>
          <table:table-cell office:value-type="float" office:value="2340" table:style-name="ce6">
            <text:p>2.3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40" table:style-name="ce6">
            <text:p>2.34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85</text:p>
          </table:table-cell>
          <table:table-cell office:value-type="string" table:style-name="ce5">
            <text:p>Br Santos Serviços Médicos Ltda</text:p>
          </table:table-cell>
          <table:table-cell office:value-type="float" office:value="37500" table:style-name="ce6">
            <text:p>37.500,00</text:p>
          </table:table-cell>
          <table:table-cell office:value-type="float" office:value="234285" table:style-name="ce6">
            <text:p>234.285,00</text:p>
          </table:table-cell>
          <table:table-cell office:value-type="float" office:value="196785" table:style-name="ce6">
            <text:p>196.78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89</text:p>
          </table:table-cell>
          <table:table-cell office:value-type="string" table:style-name="ce5">
            <text:p>Erika Keiko Misugi Clinica Médica Eireli</text:p>
          </table:table-cell>
          <table:table-cell office:value-type="float" office:value="15485.25" table:style-name="ce6">
            <text:p>15.485,25</text:p>
          </table:table-cell>
          <table:table-cell office:value-type="float" office:value="279627.76" table:style-name="ce6">
            <text:p>279.627,76</text:p>
          </table:table-cell>
          <table:table-cell office:value-type="float" office:value="264142.51" table:style-name="ce6">
            <text:p>264.142,5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92</text:p>
          </table:table-cell>
          <table:table-cell office:value-type="string" table:style-name="ce5">
            <text:p>São Francisco Sist de Saúde Soc Emp Ltda</text:p>
          </table:table-cell>
          <table:table-cell office:value-type="float" office:value="1295.3800000000001" table:style-name="ce6">
            <text:p>1.295,3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95.3800000000001" table:style-name="ce6">
            <text:p>1.295,3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93</text:p>
          </table:table-cell>
          <table:table-cell office:value-type="string" table:style-name="ce5">
            <text:p>D.O Prestadora de Serviços Médicos Ltda</text:p>
          </table:table-cell>
          <table:table-cell office:value-type="float" office:value="20460" table:style-name="ce6">
            <text:p>20.460,00</text:p>
          </table:table-cell>
          <table:table-cell office:value-type="float" office:value="261120" table:style-name="ce6">
            <text:p>261.120,00</text:p>
          </table:table-cell>
          <table:table-cell office:value-type="float" office:value="240660" table:style-name="ce6">
            <text:p>240.6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00</text:p>
          </table:table-cell>
          <table:table-cell office:value-type="string" table:style-name="ce5">
            <text:p>Varussa Claro Serviços Médicos Ltda</text:p>
          </table:table-cell>
          <table:table-cell office:value-type="float" office:value="45751.87" table:style-name="ce6">
            <text:p>45.751,87</text:p>
          </table:table-cell>
          <table:table-cell office:value-type="float" office:value="378411.88" table:style-name="ce6">
            <text:p>378.411,88</text:p>
          </table:table-cell>
          <table:table-cell office:value-type="float" office:value="332660.01" table:style-name="ce6">
            <text:p>332.660,0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02</text:p>
          </table:table-cell>
          <table:table-cell office:value-type="string" table:style-name="ce5">
            <text:p>Castro Serviços Médicos LTDA</text:p>
          </table:table-cell>
          <table:table-cell office:value-type="float" office:value="41700" table:style-name="ce6">
            <text:p>41.700,00</text:p>
          </table:table-cell>
          <table:table-cell office:value-type="float" office:value="423420" table:style-name="ce6">
            <text:p>423.420,00</text:p>
          </table:table-cell>
          <table:table-cell office:value-type="float" office:value="381720" table:style-name="ce6">
            <text:p>381.7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11</text:p>
          </table:table-cell>
          <table:table-cell office:value-type="string" table:style-name="ce5">
            <text:p>Garotti Atendimento e Serv. Méd. LTDA</text:p>
          </table:table-cell>
          <table:table-cell office:value-type="float" office:value="0" table:style-name="ce6">
            <text:p>0,00</text:p>
          </table:table-cell>
          <table:table-cell office:value-type="float" office:value="1680" table:style-name="ce6">
            <text:p>1.680,00</text:p>
          </table:table-cell>
          <table:table-cell office:value-type="float" office:value="1680" table:style-name="ce6">
            <text:p>1.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15</text:p>
          </table:table-cell>
          <table:table-cell office:value-type="string" table:style-name="ce5">
            <text:p>Clínica Médica HS S/s</text:p>
          </table:table-cell>
          <table:table-cell office:value-type="float" office:value="5178.72" table:style-name="ce6">
            <text:p>5.178,72</text:p>
          </table:table-cell>
          <table:table-cell office:value-type="float" office:value="78787.210000000006" table:style-name="ce6">
            <text:p>78.787,21</text:p>
          </table:table-cell>
          <table:table-cell office:value-type="float" office:value="73608.490000000005" table:style-name="ce6">
            <text:p>73.608,4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16</text:p>
          </table:table-cell>
          <table:table-cell office:value-type="string" table:style-name="ce5">
            <text:p>Bastos da Cunha Médicos Associados</text:p>
          </table:table-cell>
          <table:table-cell office:value-type="float" office:value="3020.92" table:style-name="ce6">
            <text:p>3.020,92</text:p>
          </table:table-cell>
          <table:table-cell office:value-type="float" office:value="51031.78" table:style-name="ce6">
            <text:p>51.031,78</text:p>
          </table:table-cell>
          <table:table-cell office:value-type="float" office:value="48010.86" table:style-name="ce6">
            <text:p>48.010,8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18</text:p>
          </table:table-cell>
          <table:table-cell office:value-type="string" table:style-name="ce5">
            <text:p>Stracieri Serviços Médicos S/s</text:p>
          </table:table-cell>
          <table:table-cell office:value-type="float" office:value="5709.63" table:style-name="ce6">
            <text:p>5.709,63</text:p>
          </table:table-cell>
          <table:table-cell office:value-type="float" office:value="39688.660000000003" table:style-name="ce6">
            <text:p>39.688,66</text:p>
          </table:table-cell>
          <table:table-cell office:value-type="float" office:value="33979.03" table:style-name="ce6">
            <text:p>33.979,0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21</text:p>
          </table:table-cell>
          <table:table-cell office:value-type="string" table:style-name="ce5">
            <text:p>Vitta Medicina Integrativa LTDA</text:p>
          </table:table-cell>
          <table:table-cell office:value-type="float" office:value="30013.23" table:style-name="ce6">
            <text:p>30.013,23</text:p>
          </table:table-cell>
          <table:table-cell office:value-type="float" office:value="350298.24" table:style-name="ce6">
            <text:p>350.298,24</text:p>
          </table:table-cell>
          <table:table-cell office:value-type="float" office:value="320285.01" table:style-name="ce6">
            <text:p>320.285,0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27</text:p>
          </table:table-cell>
          <table:table-cell office:value-type="string" table:style-name="ce5">
            <text:p>L.S.G Serviços Médicos Ltda</text:p>
          </table:table-cell>
          <table:table-cell office:value-type="float" office:value="18000" table:style-name="ce6">
            <text:p>18.000,00</text:p>
          </table:table-cell>
          <table:table-cell office:value-type="float" office:value="105830" table:style-name="ce6">
            <text:p>105.830,00</text:p>
          </table:table-cell>
          <table:table-cell office:value-type="float" office:value="87830" table:style-name="ce6">
            <text:p>87.8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29</text:p>
          </table:table-cell>
          <table:table-cell office:value-type="string" table:style-name="ce5">
            <text:p>Brenno Vasconcelos Faria Serv. Med. Ltda</text:p>
          </table:table-cell>
          <table:table-cell office:value-type="float" office:value="3500" table:style-name="ce6">
            <text:p>3.500,00</text:p>
          </table:table-cell>
          <table:table-cell office:value-type="float" office:value="55762" table:style-name="ce6">
            <text:p>55.762,00</text:p>
          </table:table-cell>
          <table:table-cell office:value-type="float" office:value="52262" table:style-name="ce6">
            <text:p>52.26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39</text:p>
          </table:table-cell>
          <table:table-cell office:value-type="string" table:style-name="ce5">
            <text:p>L.L.A Lopes Serviços Médicos Ltda</text:p>
          </table:table-cell>
          <table:table-cell office:value-type="float" office:value="4500" table:style-name="ce6">
            <text:p>4.500,00</text:p>
          </table:table-cell>
          <table:table-cell office:value-type="float" office:value="61365" table:style-name="ce6">
            <text:p>61.365,00</text:p>
          </table:table-cell>
          <table:table-cell office:value-type="float" office:value="56865" table:style-name="ce6">
            <text:p>56.86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40</text:p>
          </table:table-cell>
          <table:table-cell office:value-type="string" table:style-name="ce5">
            <text:p>Gahelpa Serviços Médicos Ltda</text:p>
          </table:table-cell>
          <table:table-cell office:value-type="float" office:value="5856.24" table:style-name="ce6">
            <text:p>5.856,24</text:p>
          </table:table-cell>
          <table:table-cell office:value-type="float" office:value="72141.240000000005" table:style-name="ce6">
            <text:p>72.141,24</text:p>
          </table:table-cell>
          <table:table-cell office:value-type="float" office:value="66285" table:style-name="ce6">
            <text:p>66.28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49</text:p>
          </table:table-cell>
          <table:table-cell office:value-type="string" table:style-name="ce5">
            <text:p>Carpe Vita Serviços Médicos Ltda</text:p>
          </table:table-cell>
          <table:table-cell office:value-type="float" office:value="13500" table:style-name="ce6">
            <text:p>13.500,00</text:p>
          </table:table-cell>
          <table:table-cell office:value-type="float" office:value="148055" table:style-name="ce6">
            <text:p>148.055,00</text:p>
          </table:table-cell>
          <table:table-cell office:value-type="float" office:value="134555" table:style-name="ce6">
            <text:p>134.55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55</text:p>
          </table:table-cell>
          <table:table-cell office:value-type="string" table:style-name="ce5">
            <text:p>Igor Alves Serviços Médicos Ltda</text:p>
          </table:table-cell>
          <table:table-cell office:value-type="float" office:value="750" table:style-name="ce6">
            <text:p>750,00</text:p>
          </table:table-cell>
          <table:table-cell office:value-type="float" office:value="101322.5" table:style-name="ce6">
            <text:p>101.322,50</text:p>
          </table:table-cell>
          <table:table-cell office:value-type="float" office:value="100572.5" table:style-name="ce6">
            <text:p>100.57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68</text:p>
          </table:table-cell>
          <table:table-cell office:value-type="string" table:style-name="ce5">
            <text:p>M Ferro Serviços Médicos Ltda</text:p>
          </table:table-cell>
          <table:table-cell office:value-type="float" office:value="20700" table:style-name="ce6">
            <text:p>20.700,00</text:p>
          </table:table-cell>
          <table:table-cell office:value-type="float" office:value="74700" table:style-name="ce6">
            <text:p>74.700,00</text:p>
          </table:table-cell>
          <table:table-cell office:value-type="float" office:value="54000" table:style-name="ce6">
            <text:p>54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75</text:p>
          </table:table-cell>
          <table:table-cell office:value-type="string" table:style-name="ce5">
            <text:p>Samuel Farah Ser. Médicos Eirelli</text:p>
          </table:table-cell>
          <table:table-cell office:value-type="float" office:value="7800" table:style-name="ce6">
            <text:p>7.800,00</text:p>
          </table:table-cell>
          <table:table-cell office:value-type="float" office:value="192915" table:style-name="ce6">
            <text:p>192.915,00</text:p>
          </table:table-cell>
          <table:table-cell office:value-type="float" office:value="185115" table:style-name="ce6">
            <text:p>185.11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76</text:p>
          </table:table-cell>
          <table:table-cell office:value-type="string" table:style-name="ce5">
            <text:p>Melo &amp; Melo Assistencia Medica Ltda</text:p>
          </table:table-cell>
          <table:table-cell office:value-type="float" office:value="22500" table:style-name="ce6">
            <text:p>22.500,00</text:p>
          </table:table-cell>
          <table:table-cell office:value-type="float" office:value="262440" table:style-name="ce6">
            <text:p>262.440,00</text:p>
          </table:table-cell>
          <table:table-cell office:value-type="float" office:value="239940" table:style-name="ce6">
            <text:p>239.9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11</text:p>
          </table:table-cell>
          <table:table-cell office:value-type="string" table:style-name="ce5">
            <text:p>Luciana Moraes dos Santos Serv.Med. Ltda</text:p>
          </table:table-cell>
          <table:table-cell office:value-type="float" office:value="7524" table:style-name="ce6">
            <text:p>7.52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524" table:style-name="ce6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12</text:p>
          </table:table-cell>
          <table:table-cell office:value-type="string" table:style-name="ce5">
            <text:p>Marina Soccal da Silva Ltda</text:p>
          </table:table-cell>
          <table:table-cell office:value-type="float" office:value="32250" table:style-name="ce6">
            <text:p>32.250,00</text:p>
          </table:table-cell>
          <table:table-cell office:value-type="float" office:value="261037.5" table:style-name="ce6">
            <text:p>261.037,50</text:p>
          </table:table-cell>
          <table:table-cell office:value-type="float" office:value="228787.5" table:style-name="ce6">
            <text:p>228.78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16</text:p>
          </table:table-cell>
          <table:table-cell office:value-type="string" table:style-name="ce5">
            <text:p>Yuri Takata Clinica Médica Eireli</text:p>
          </table:table-cell>
          <table:table-cell office:value-type="float" office:value="22500" table:style-name="ce6">
            <text:p>22.500,00</text:p>
          </table:table-cell>
          <table:table-cell office:value-type="float" office:value="271980" table:style-name="ce6">
            <text:p>271.980,00</text:p>
          </table:table-cell>
          <table:table-cell office:value-type="float" office:value="249480" table:style-name="ce6">
            <text:p>249.4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21</text:p>
          </table:table-cell>
          <table:table-cell office:value-type="string" table:style-name="ce5">
            <text:p>Fujisan Cen. de Hemot. e Hemato do Ceara</text:p>
          </table:table-cell>
          <table:table-cell office:value-type="float" office:value="43958.66" table:style-name="ce6">
            <text:p>43.958,66</text:p>
          </table:table-cell>
          <table:table-cell office:value-type="float" office:value="131875.98000000001" table:style-name="ce6">
            <text:p>131.875,98</text:p>
          </table:table-cell>
          <table:table-cell office:value-type="float" office:value="87917.32" table:style-name="ce6">
            <text:p>87.917,3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22</text:p>
          </table:table-cell>
          <table:table-cell office:value-type="string" table:style-name="ce5">
            <text:p>A Maestri Serviços Médicos Ltda.</text:p>
          </table:table-cell>
          <table:table-cell office:value-type="float" office:value="12650" table:style-name="ce6">
            <text:p>12.650,00</text:p>
          </table:table-cell>
          <table:table-cell office:value-type="float" office:value="164825" table:style-name="ce6">
            <text:p>164.825,00</text:p>
          </table:table-cell>
          <table:table-cell office:value-type="float" office:value="152175" table:style-name="ce6">
            <text:p>152.1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24</text:p>
          </table:table-cell>
          <table:table-cell office:value-type="string" table:style-name="ce5">
            <text:p>Vieira de Andrade Serviços Médicos Ltda</text:p>
          </table:table-cell>
          <table:table-cell office:value-type="float" office:value="12000" table:style-name="ce6">
            <text:p>12.000,00</text:p>
          </table:table-cell>
          <table:table-cell office:value-type="float" office:value="189657.5" table:style-name="ce6">
            <text:p>189.657,50</text:p>
          </table:table-cell>
          <table:table-cell office:value-type="float" office:value="177657.5" table:style-name="ce6">
            <text:p>177.65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31</text:p>
          </table:table-cell>
          <table:table-cell office:value-type="string" table:style-name="ce5">
            <text:p>KOM Serviços Médicos Ltda</text:p>
          </table:table-cell>
          <table:table-cell office:value-type="float" office:value="22500" table:style-name="ce6">
            <text:p>22.500,00</text:p>
          </table:table-cell>
          <table:table-cell office:value-type="float" office:value="247972.5" table:style-name="ce6">
            <text:p>247.972,50</text:p>
          </table:table-cell>
          <table:table-cell office:value-type="float" office:value="225472.5" table:style-name="ce6">
            <text:p>225.47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34</text:p>
          </table:table-cell>
          <table:table-cell office:value-type="string" table:style-name="ce5">
            <text:p>MPP Serviços Médicos Ltda</text:p>
          </table:table-cell>
          <table:table-cell office:value-type="float" office:value="750" table:style-name="ce6">
            <text:p>750,00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38</text:p>
          </table:table-cell>
          <table:table-cell office:value-type="string" table:style-name="ce5">
            <text:p>RPS Serviços Médicos Ltda</text:p>
          </table:table-cell>
          <table:table-cell office:value-type="float" office:value="10410" table:style-name="ce6">
            <text:p>10.410,00</text:p>
          </table:table-cell>
          <table:table-cell office:value-type="float" office:value="142547.5" table:style-name="ce6">
            <text:p>142.547,50</text:p>
          </table:table-cell>
          <table:table-cell office:value-type="float" office:value="132137.5" table:style-name="ce6">
            <text:p>132.13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40</text:p>
          </table:table-cell>
          <table:table-cell office:value-type="string" table:style-name="ce5">
            <text:p>PB Serviços Médicos e Hospitalares Ltda</text:p>
          </table:table-cell>
          <table:table-cell office:value-type="float" office:value="18000" table:style-name="ce6">
            <text:p>18.000,00</text:p>
          </table:table-cell>
          <table:table-cell office:value-type="float" office:value="166860" table:style-name="ce6">
            <text:p>166.860,00</text:p>
          </table:table-cell>
          <table:table-cell office:value-type="float" office:value="148860" table:style-name="ce6">
            <text:p>148.8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41</text:p>
          </table:table-cell>
          <table:table-cell office:value-type="string" table:style-name="ce5">
            <text:p>Css Prestadora de Serviços Medicos <text:s/>Ltda</text:p>
          </table:table-cell>
          <table:table-cell office:value-type="float" office:value="18000" table:style-name="ce6">
            <text:p>18.000,00</text:p>
          </table:table-cell>
          <table:table-cell office:value-type="float" office:value="184870" table:style-name="ce6">
            <text:p>184.870,00</text:p>
          </table:table-cell>
          <table:table-cell office:value-type="float" office:value="166870" table:style-name="ce6">
            <text:p>166.8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47</text:p>
          </table:table-cell>
          <table:table-cell office:value-type="string" table:style-name="ce5">
            <text:p>PRIETO MARTINS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48</text:p>
          </table:table-cell>
          <table:table-cell office:value-type="string" table:style-name="ce5">
            <text:p>SAVINGHOPE SERVIÇOS MEDICOS LTDA</text:p>
          </table:table-cell>
          <table:table-cell office:value-type="float" office:value="39750" table:style-name="ce6">
            <text:p>39.750,00</text:p>
          </table:table-cell>
          <table:table-cell office:value-type="float" office:value="402922.5" table:style-name="ce6">
            <text:p>402.922,50</text:p>
          </table:table-cell>
          <table:table-cell office:value-type="float" office:value="363172.5" table:style-name="ce6">
            <text:p>363.17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53</text:p>
          </table:table-cell>
          <table:table-cell office:value-type="string" table:style-name="ce5">
            <text:p>Dra Joyce Bisinoto Serviços Médicos Ltda</text:p>
          </table:table-cell>
          <table:table-cell office:value-type="float" office:value="39529.620000000003" table:style-name="ce6">
            <text:p>39.529,62</text:p>
          </table:table-cell>
          <table:table-cell office:value-type="float" office:value="365149.62" table:style-name="ce6">
            <text:p>365.149,62</text:p>
          </table:table-cell>
          <table:table-cell office:value-type="float" office:value="325620" table:style-name="ce6">
            <text:p>325.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70</text:p>
          </table:table-cell>
          <table:table-cell office:value-type="string" table:style-name="ce5">
            <text:p>Beatriz Goncalves Andrade Serv.Med. Ltda</text:p>
          </table:table-cell>
          <table:table-cell office:value-type="float" office:value="10920" table:style-name="ce6">
            <text:p>10.920,00</text:p>
          </table:table-cell>
          <table:table-cell office:value-type="float" office:value="131400" table:style-name="ce6">
            <text:p>131.400,00</text:p>
          </table:table-cell>
          <table:table-cell office:value-type="float" office:value="120480" table:style-name="ce6">
            <text:p>120.4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76</text:p>
          </table:table-cell>
          <table:table-cell office:value-type="string" table:style-name="ce5">
            <text:p>Santos Aranas Serviços Médicos Ltda</text:p>
          </table:table-cell>
          <table:table-cell office:value-type="float" office:value="11700" table:style-name="ce6">
            <text:p>11.700,00</text:p>
          </table:table-cell>
          <table:table-cell office:value-type="float" office:value="216202.5" table:style-name="ce6">
            <text:p>216.202,50</text:p>
          </table:table-cell>
          <table:table-cell office:value-type="float" office:value="204502.5" table:style-name="ce6">
            <text:p>204.50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80</text:p>
          </table:table-cell>
          <table:table-cell office:value-type="string" table:style-name="ce5">
            <text:p>Meira e Fortes Clinica Médica S/S</text:p>
          </table:table-cell>
          <table:table-cell office:value-type="float" office:value="14820" table:style-name="ce6">
            <text:p>14.820,00</text:p>
          </table:table-cell>
          <table:table-cell office:value-type="float" office:value="149490" table:style-name="ce6">
            <text:p>149.490,00</text:p>
          </table:table-cell>
          <table:table-cell office:value-type="float" office:value="134670" table:style-name="ce6">
            <text:p>134.6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01</text:p>
          </table:table-cell>
          <table:table-cell office:value-type="string" table:style-name="ce5">
            <text:p>Krubniki Ferraz Servicos Medicos Ltda</text:p>
          </table:table-cell>
          <table:table-cell office:value-type="float" office:value="6750" table:style-name="ce6">
            <text:p>6.750,00</text:p>
          </table:table-cell>
          <table:table-cell office:value-type="float" office:value="142230" table:style-name="ce6">
            <text:p>142.230,00</text:p>
          </table:table-cell>
          <table:table-cell office:value-type="float" office:value="135480" table:style-name="ce6">
            <text:p>135.4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16</text:p>
          </table:table-cell>
          <table:table-cell office:value-type="string" table:style-name="ce5">
            <text:p>Pignoli Benzi Clinica Medica Ltda</text:p>
          </table:table-cell>
          <table:table-cell office:value-type="float" office:value="17250" table:style-name="ce6">
            <text:p>17.250,00</text:p>
          </table:table-cell>
          <table:table-cell office:value-type="float" office:value="180400" table:style-name="ce6">
            <text:p>180.400,00</text:p>
          </table:table-cell>
          <table:table-cell office:value-type="float" office:value="163150" table:style-name="ce6">
            <text:p>163.1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25</text:p>
          </table:table-cell>
          <table:table-cell office:value-type="string" table:style-name="ce5">
            <text:p>Serviços Medicos GFMED Ltda</text:p>
          </table:table-cell>
          <table:table-cell office:value-type="float" office:value="17160" table:style-name="ce6">
            <text:p>17.160,00</text:p>
          </table:table-cell>
          <table:table-cell office:value-type="float" office:value="206100" table:style-name="ce6">
            <text:p>206.100,00</text:p>
          </table:table-cell>
          <table:table-cell office:value-type="float" office:value="188940" table:style-name="ce6">
            <text:p>188.9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27</text:p>
          </table:table-cell>
          <table:table-cell office:value-type="string" table:style-name="ce5">
            <text:p>N.a.m. ServiÇos Medicos</text:p>
          </table:table-cell>
          <table:table-cell office:value-type="float" office:value="0" table:style-name="ce6">
            <text:p>0,00</text:p>
          </table:table-cell>
          <table:table-cell office:value-type="float" office:value="27750" table:style-name="ce6">
            <text:p>27.750,00</text:p>
          </table:table-cell>
          <table:table-cell office:value-type="float" office:value="27750" table:style-name="ce6">
            <text:p>27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30</text:p>
          </table:table-cell>
          <table:table-cell office:value-type="string" table:style-name="ce5">
            <text:p>Dalrosso Serviços Medicos Ltda</text:p>
          </table:table-cell>
          <table:table-cell office:value-type="float" office:value="4680" table:style-name="ce6">
            <text:p>4.680,00</text:p>
          </table:table-cell>
          <table:table-cell office:value-type="float" office:value="4680" table:style-name="ce6">
            <text:p>4.6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38</text:p>
          </table:table-cell>
          <table:table-cell office:value-type="string" table:style-name="ce5">
            <text:p>Vinicius Bertelli Atividades Medicas Ltd</text:p>
          </table:table-cell>
          <table:table-cell office:value-type="float" office:value="21960.9" table:style-name="ce6">
            <text:p>21.960,90</text:p>
          </table:table-cell>
          <table:table-cell office:value-type="float" office:value="404688.94" table:style-name="ce6">
            <text:p>404.688,94</text:p>
          </table:table-cell>
          <table:table-cell office:value-type="float" office:value="382728.04" table:style-name="ce6">
            <text:p>382.728,0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43</text:p>
          </table:table-cell>
          <table:table-cell office:value-type="string" table:style-name="ce5">
            <text:p>RNETO Serviços Medicos</text:p>
          </table:table-cell>
          <table:table-cell office:value-type="float" office:value="0" table:style-name="ce6">
            <text:p>0,00</text:p>
          </table:table-cell>
          <table:table-cell office:value-type="float" office:value="47970" table:style-name="ce6">
            <text:p>47.970,00</text:p>
          </table:table-cell>
          <table:table-cell office:value-type="float" office:value="47970" table:style-name="ce6">
            <text:p>47.9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51</text:p>
          </table:table-cell>
          <table:table-cell office:value-type="string" table:style-name="ce5">
            <text:p>Daniel Cortela Serviços Medicos Ltda</text:p>
          </table:table-cell>
          <table:table-cell office:value-type="float" office:value="10500" table:style-name="ce6">
            <text:p>10.500,00</text:p>
          </table:table-cell>
          <table:table-cell office:value-type="float" office:value="80925" table:style-name="ce6">
            <text:p>80.925,00</text:p>
          </table:table-cell>
          <table:table-cell office:value-type="float" office:value="70425" table:style-name="ce6">
            <text:p>70.42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56</text:p>
          </table:table-cell>
          <table:table-cell office:value-type="string" table:style-name="ce5">
            <text:p>O.Z. Medical Ltda</text:p>
          </table:table-cell>
          <table:table-cell office:value-type="float" office:value="15750" table:style-name="ce6">
            <text:p>15.750,00</text:p>
          </table:table-cell>
          <table:table-cell office:value-type="float" office:value="56875" table:style-name="ce6">
            <text:p>56.875,00</text:p>
          </table:table-cell>
          <table:table-cell office:value-type="float" office:value="41125" table:style-name="ce6">
            <text:p>41.12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58</text:p>
          </table:table-cell>
          <table:table-cell office:value-type="string" table:style-name="ce5">
            <text:p>Trindade e Martins Serviços Medicos S/S</text:p>
          </table:table-cell>
          <table:table-cell office:value-type="float" office:value="0" table:style-name="ce6">
            <text:p>0,00</text:p>
          </table:table-cell>
          <table:table-cell office:value-type="float" office:value="89235" table:style-name="ce6">
            <text:p>89.235,00</text:p>
          </table:table-cell>
          <table:table-cell office:value-type="float" office:value="89235" table:style-name="ce6">
            <text:p>89.23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63</text:p>
          </table:table-cell>
          <table:table-cell office:value-type="string" table:style-name="ce5">
            <text:p>DB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23540" table:style-name="ce6">
            <text:p>123.540,00</text:p>
          </table:table-cell>
          <table:table-cell office:value-type="float" office:value="123540" table:style-name="ce6">
            <text:p>123.5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65</text:p>
          </table:table-cell>
          <table:table-cell office:value-type="string" table:style-name="ce5">
            <text:p>P A C Martins Serviços Medicos Ltda</text:p>
          </table:table-cell>
          <table:table-cell office:value-type="float" office:value="17568.72" table:style-name="ce6">
            <text:p>17.568,72</text:p>
          </table:table-cell>
          <table:table-cell office:value-type="float" office:value="40968.720000000001" table:style-name="ce6">
            <text:p>40.968,72</text:p>
          </table:table-cell>
          <table:table-cell office:value-type="float" office:value="23400" table:style-name="ce6">
            <text:p>23.4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68</text:p>
          </table:table-cell>
          <table:table-cell office:value-type="string" table:style-name="ce5">
            <text:p>Daniele Tomazeli Serviços Medicos Ltda</text:p>
          </table:table-cell>
          <table:table-cell office:value-type="float" office:value="11730" table:style-name="ce6">
            <text:p>11.730,00</text:p>
          </table:table-cell>
          <table:table-cell office:value-type="float" office:value="156540" table:style-name="ce6">
            <text:p>156.540,00</text:p>
          </table:table-cell>
          <table:table-cell office:value-type="float" office:value="144810" table:style-name="ce6">
            <text:p>144.8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71</text:p>
          </table:table-cell>
          <table:table-cell office:value-type="string" table:style-name="ce5">
            <text:p>Ajo Servicos Medicos Ltda</text:p>
          </table:table-cell>
          <table:table-cell office:value-type="float" office:value="21060" table:style-name="ce6">
            <text:p>21.060,00</text:p>
          </table:table-cell>
          <table:table-cell office:value-type="float" office:value="75465" table:style-name="ce6">
            <text:p>75.465,00</text:p>
          </table:table-cell>
          <table:table-cell office:value-type="float" office:value="54405" table:style-name="ce6">
            <text:p>54.40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81</text:p>
          </table:table-cell>
          <table:table-cell office:value-type="string" table:style-name="ce5">
            <text:p>LM Fernandes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0545" table:style-name="ce6">
            <text:p>40.545,00</text:p>
          </table:table-cell>
          <table:table-cell office:value-type="float" office:value="40545" table:style-name="ce6">
            <text:p>40.54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84</text:p>
          </table:table-cell>
          <table:table-cell office:value-type="string" table:style-name="ce5">
            <text:p>RTFogaca Saude Ltda</text:p>
          </table:table-cell>
          <table:table-cell office:value-type="float" office:value="19240" table:style-name="ce6">
            <text:p>19.240,00</text:p>
          </table:table-cell>
          <table:table-cell office:value-type="float" office:value="230767.5" table:style-name="ce6">
            <text:p>230.767,50</text:p>
          </table:table-cell>
          <table:table-cell office:value-type="float" office:value="211527.5" table:style-name="ce6">
            <text:p>211.52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86</text:p>
          </table:table-cell>
          <table:table-cell office:value-type="string" table:style-name="ce5">
            <text:p>Persona Servicos Medicos Ltda</text:p>
          </table:table-cell>
          <table:table-cell office:value-type="float" office:value="5856.24" table:style-name="ce6">
            <text:p>5.856,24</text:p>
          </table:table-cell>
          <table:table-cell office:value-type="float" office:value="161001.29" table:style-name="ce6">
            <text:p>161.001,29</text:p>
          </table:table-cell>
          <table:table-cell office:value-type="float" office:value="155145.04999999999" table:style-name="ce6">
            <text:p>155.145,0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90</text:p>
          </table:table-cell>
          <table:table-cell office:value-type="string" table:style-name="ce5">
            <text:p>AP Saude Ltda</text:p>
          </table:table-cell>
          <table:table-cell office:value-type="float" office:value="0" table:style-name="ce6">
            <text:p>0,00</text:p>
          </table:table-cell>
          <table:table-cell office:value-type="float" office:value="3900" table:style-name="ce6">
            <text:p>3.900,00</text:p>
          </table:table-cell>
          <table:table-cell office:value-type="float" office:value="3900" table:style-name="ce6">
            <text:p>3.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92</text:p>
          </table:table-cell>
          <table:table-cell office:value-type="string" table:style-name="ce5">
            <text:p>BARS Serviços Medicos Ltda</text:p>
          </table:table-cell>
          <table:table-cell office:value-type="float" office:value="12810" table:style-name="ce6">
            <text:p>12.810,00</text:p>
          </table:table-cell>
          <table:table-cell office:value-type="float" office:value="79695" table:style-name="ce6">
            <text:p>79.695,00</text:p>
          </table:table-cell>
          <table:table-cell office:value-type="float" office:value="66885" table:style-name="ce6">
            <text:p>66.88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97</text:p>
          </table:table-cell>
          <table:table-cell office:value-type="string" table:style-name="ce5">
            <text:p>Giovana Bocca Mancini Ltda</text:p>
          </table:table-cell>
          <table:table-cell office:value-type="float" office:value="750" table:style-name="ce6">
            <text:p>750,00</text:p>
          </table:table-cell>
          <table:table-cell office:value-type="float" office:value="14805" table:style-name="ce6">
            <text:p>14.805,00</text:p>
          </table:table-cell>
          <table:table-cell office:value-type="float" office:value="14055" table:style-name="ce6">
            <text:p>14.05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01</text:p>
          </table:table-cell>
          <table:table-cell office:value-type="string" table:style-name="ce5">
            <text:p>JBP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3680" table:style-name="ce6">
            <text:p>13.680,00</text:p>
          </table:table-cell>
          <table:table-cell office:value-type="float" office:value="13680" table:style-name="ce6">
            <text:p>13.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09</text:p>
          </table:table-cell>
          <table:table-cell office:value-type="string" table:style-name="ce5">
            <text:p>Paula Kohl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1195" table:style-name="ce6">
            <text:p>21.195,00</text:p>
          </table:table-cell>
          <table:table-cell office:value-type="float" office:value="21195" table:style-name="ce6">
            <text:p>21.19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10</text:p>
          </table:table-cell>
          <table:table-cell office:value-type="string" table:style-name="ce5">
            <text:p>RB Rezende Serviços Medicos</text:p>
          </table:table-cell>
          <table:table-cell office:value-type="float" office:value="31980" table:style-name="ce6">
            <text:p>31.980,00</text:p>
          </table:table-cell>
          <table:table-cell office:value-type="float" office:value="287640" table:style-name="ce6">
            <text:p>287.640,00</text:p>
          </table:table-cell>
          <table:table-cell office:value-type="float" office:value="255660" table:style-name="ce6">
            <text:p>255.6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11</text:p>
          </table:table-cell>
          <table:table-cell office:value-type="string" table:style-name="ce5">
            <text:p>Salus Clinica Medica S/S</text:p>
          </table:table-cell>
          <table:table-cell office:value-type="float" office:value="16104.66" table:style-name="ce6">
            <text:p>16.104,66</text:p>
          </table:table-cell>
          <table:table-cell office:value-type="float" office:value="269364.67" table:style-name="ce6">
            <text:p>269.364,67</text:p>
          </table:table-cell>
          <table:table-cell office:value-type="float" office:value="253260.01" table:style-name="ce6">
            <text:p>253.260,0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13</text:p>
          </table:table-cell>
          <table:table-cell office:value-type="string" table:style-name="ce5">
            <text:p>WTJ Serviços Medicos Ltda</text:p>
          </table:table-cell>
          <table:table-cell office:value-type="float" office:value="750" table:style-name="ce6">
            <text:p>750,00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21</text:p>
          </table:table-cell>
          <table:table-cell office:value-type="string" table:style-name="ce5">
            <text:p>Isy Serviços Medicos Ltda</text:p>
          </table:table-cell>
          <table:table-cell office:value-type="float" office:value="2280" table:style-name="ce6">
            <text:p>2.280,00</text:p>
          </table:table-cell>
          <table:table-cell office:value-type="float" office:value="6900" table:style-name="ce6">
            <text:p>6.900,00</text:p>
          </table:table-cell>
          <table:table-cell office:value-type="float" office:value="4620" table:style-name="ce6">
            <text:p>4.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26</text:p>
          </table:table-cell>
          <table:table-cell office:value-type="string" table:style-name="ce5">
            <text:p>Rafaela Duarte Gasparotto Clinica Medica</text:p>
          </table:table-cell>
          <table:table-cell office:value-type="float" office:value="0" table:style-name="ce6">
            <text:p>0,00</text:p>
          </table:table-cell>
          <table:table-cell office:value-type="float" office:value="21510" table:style-name="ce6">
            <text:p>21.510,00</text:p>
          </table:table-cell>
          <table:table-cell office:value-type="float" office:value="21510" table:style-name="ce6">
            <text:p>21.5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30</text:p>
          </table:table-cell>
          <table:table-cell office:value-type="string" table:style-name="ce5">
            <text:p>Vinhal Serviços Medicos Ltda</text:p>
          </table:table-cell>
          <table:table-cell office:value-type="float" office:value="43680" table:style-name="ce6">
            <text:p>43.680,00</text:p>
          </table:table-cell>
          <table:table-cell office:value-type="float" office:value="483900" table:style-name="ce6">
            <text:p>483.900,00</text:p>
          </table:table-cell>
          <table:table-cell office:value-type="float" office:value="440220" table:style-name="ce6">
            <text:p>440.2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31</text:p>
          </table:table-cell>
          <table:table-cell office:value-type="string" table:style-name="ce5">
            <text:p>Villela - Med Clinica Medica Ltda</text:p>
          </table:table-cell>
          <table:table-cell office:value-type="float" office:value="20250" table:style-name="ce6">
            <text:p>20.250,00</text:p>
          </table:table-cell>
          <table:table-cell office:value-type="float" office:value="142742.5" table:style-name="ce6">
            <text:p>142.742,50</text:p>
          </table:table-cell>
          <table:table-cell office:value-type="float" office:value="122492.5" table:style-name="ce6">
            <text:p>122.49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41</text:p>
          </table:table-cell>
          <table:table-cell office:value-type="string" table:style-name="ce5">
            <text:p>Dorigao Serviços Medicos S S Ltda</text:p>
          </table:table-cell>
          <table:table-cell office:value-type="float" office:value="0" table:style-name="ce6">
            <text:p>0,00</text:p>
          </table:table-cell>
          <table:table-cell office:value-type="float" office:value="105480" table:style-name="ce6">
            <text:p>105.480,00</text:p>
          </table:table-cell>
          <table:table-cell office:value-type="float" office:value="105480" table:style-name="ce6">
            <text:p>105.4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42</text:p>
          </table:table-cell>
          <table:table-cell office:value-type="string" table:style-name="ce5">
            <text:p>Marcella Suassuna Serviços Medicos Ltda</text:p>
          </table:table-cell>
          <table:table-cell office:value-type="float" office:value="3000" table:style-name="ce6">
            <text:p>3.000,00</text:p>
          </table:table-cell>
          <table:table-cell office:value-type="float" office:value="9750" table:style-name="ce6">
            <text:p>9.750,00</text:p>
          </table:table-cell>
          <table:table-cell office:value-type="float" office:value="6750" table:style-name="ce6">
            <text:p>6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43</text:p>
          </table:table-cell>
          <table:table-cell office:value-type="string" table:style-name="ce5">
            <text:p>CAO Centro Avançado em Oftalmologia Ltda</text:p>
          </table:table-cell>
          <table:table-cell office:value-type="float" office:value="82259.520000000004" table:style-name="ce6">
            <text:p>82.259,52</text:p>
          </table:table-cell>
          <table:table-cell office:value-type="float" office:value="977521.66" table:style-name="ce6">
            <text:p>977.521,66</text:p>
          </table:table-cell>
          <table:table-cell office:value-type="float" office:value="895262.14" table:style-name="ce6">
            <text:p>895.262,1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50</text:p>
          </table:table-cell>
          <table:table-cell office:value-type="string" table:style-name="ce5">
            <text:p>FCG Saude Ltda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53</text:p>
          </table:table-cell>
          <table:table-cell office:value-type="string" table:style-name="ce5">
            <text:p>Braga Serviços Medicos Ltda</text:p>
          </table:table-cell>
          <table:table-cell office:value-type="float" office:value="2250" table:style-name="ce6">
            <text:p>2.250,00</text:p>
          </table:table-cell>
          <table:table-cell office:value-type="float" office:value="60015" table:style-name="ce6">
            <text:p>60.015,00</text:p>
          </table:table-cell>
          <table:table-cell office:value-type="float" office:value="57765" table:style-name="ce6">
            <text:p>57.76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56</text:p>
          </table:table-cell>
          <table:table-cell office:value-type="string" table:style-name="ce5">
            <text:p>Helena Piton Machado Serviços Medicos Lt</text:p>
          </table:table-cell>
          <table:table-cell office:value-type="float" office:value="14820" table:style-name="ce6">
            <text:p>14.820,00</text:p>
          </table:table-cell>
          <table:table-cell office:value-type="float" office:value="203295" table:style-name="ce6">
            <text:p>203.295,00</text:p>
          </table:table-cell>
          <table:table-cell office:value-type="float" office:value="188475" table:style-name="ce6">
            <text:p>188.4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59</text:p>
          </table:table-cell>
          <table:table-cell office:value-type="string" table:style-name="ce5">
            <text:p>L E Soares de Arruda Clinic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16380" table:style-name="ce6">
            <text:p>16.380,00</text:p>
          </table:table-cell>
          <table:table-cell office:value-type="float" office:value="16380" table:style-name="ce6">
            <text:p>16.3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69</text:p>
          </table:table-cell>
          <table:table-cell office:value-type="string" table:style-name="ce5">
            <text:p>LC Saude Ltda</text:p>
          </table:table-cell>
          <table:table-cell office:value-type="float" office:value="0" table:style-name="ce6">
            <text:p>0,00</text:p>
          </table:table-cell>
          <table:table-cell office:value-type="float" office:value="780" table:style-name="ce6">
            <text:p>780,00</text:p>
          </table:table-cell>
          <table:table-cell office:value-type="float" office:value="780" table:style-name="ce6">
            <text:p>7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75</text:p>
          </table:table-cell>
          <table:table-cell office:value-type="string" table:style-name="ce5">
            <text:p>B C Serviços Medicos Ltda</text:p>
          </table:table-cell>
          <table:table-cell office:value-type="float" office:value="28500" table:style-name="ce6">
            <text:p>28.500,00</text:p>
          </table:table-cell>
          <table:table-cell office:value-type="float" office:value="337770" table:style-name="ce6">
            <text:p>337.770,00</text:p>
          </table:table-cell>
          <table:table-cell office:value-type="float" office:value="309270" table:style-name="ce6">
            <text:p>309.2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80</text:p>
          </table:table-cell>
          <table:table-cell office:value-type="string" table:style-name="ce5">
            <text:p>Estrada e Leite Serviços Medicos Ltda</text:p>
          </table:table-cell>
          <table:table-cell office:value-type="float" office:value="1375" table:style-name="ce6">
            <text:p>1.375,00</text:p>
          </table:table-cell>
          <table:table-cell office:value-type="float" office:value="10750" table:style-name="ce6">
            <text:p>10.750,00</text:p>
          </table:table-cell>
          <table:table-cell office:value-type="float" office:value="9375" table:style-name="ce6">
            <text:p>9.3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81</text:p>
          </table:table-cell>
          <table:table-cell office:value-type="string" table:style-name="ce5">
            <text:p>Fabio Tomita da Rocha Lima Eireli</text:p>
          </table:table-cell>
          <table:table-cell office:value-type="float" office:value="11378.37" table:style-name="ce6">
            <text:p>11.378,37</text:p>
          </table:table-cell>
          <table:table-cell office:value-type="float" office:value="164437.37" table:style-name="ce6">
            <text:p>164.437,37</text:p>
          </table:table-cell>
          <table:table-cell office:value-type="float" office:value="153059" table:style-name="ce6">
            <text:p>153.059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83</text:p>
          </table:table-cell>
          <table:table-cell office:value-type="string" table:style-name="ce5">
            <text:p>Vlpopolin Saude Ltda</text:p>
          </table:table-cell>
          <table:table-cell office:value-type="float" office:value="17160" table:style-name="ce6">
            <text:p>17.160,00</text:p>
          </table:table-cell>
          <table:table-cell office:value-type="float" office:value="185940" table:style-name="ce6">
            <text:p>185.940,00</text:p>
          </table:table-cell>
          <table:table-cell office:value-type="float" office:value="168780" table:style-name="ce6">
            <text:p>168.7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87</text:p>
          </table:table-cell>
          <table:table-cell office:value-type="string" table:style-name="ce5">
            <text:p>Bampa Serviços Medicos Ltda</text:p>
          </table:table-cell>
          <table:table-cell office:value-type="float" office:value="6750" table:style-name="ce6">
            <text:p>6.750,00</text:p>
          </table:table-cell>
          <table:table-cell office:value-type="float" office:value="30750" table:style-name="ce6">
            <text:p>30.750,00</text:p>
          </table:table-cell>
          <table:table-cell office:value-type="float" office:value="24000" table:style-name="ce6">
            <text:p>24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88</text:p>
          </table:table-cell>
          <table:table-cell office:value-type="string" table:style-name="ce5">
            <text:p>Goncalves e Menezes Serviços Medicos Ltd</text:p>
          </table:table-cell>
          <table:table-cell office:value-type="float" office:value="21000" table:style-name="ce6">
            <text:p>21.000,00</text:p>
          </table:table-cell>
          <table:table-cell office:value-type="float" office:value="304140" table:style-name="ce6">
            <text:p>304.140,00</text:p>
          </table:table-cell>
          <table:table-cell office:value-type="float" office:value="283140" table:style-name="ce6">
            <text:p>283.1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91</text:p>
          </table:table-cell>
          <table:table-cell office:value-type="string" table:style-name="ce5">
            <text:p>MPPL Serviços Medicos Ltda</text:p>
          </table:table-cell>
          <table:table-cell office:value-type="float" office:value="2250" table:style-name="ce6">
            <text:p>2.250,00</text:p>
          </table:table-cell>
          <table:table-cell office:value-type="float" office:value="207217.5" table:style-name="ce6">
            <text:p>207.217,50</text:p>
          </table:table-cell>
          <table:table-cell office:value-type="float" office:value="204967.5" table:style-name="ce6">
            <text:p>204.96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93</text:p>
          </table:table-cell>
          <table:table-cell office:value-type="string" table:style-name="ce5">
            <text:p>HCO Atividades Médicas Ltda</text:p>
          </table:table-cell>
          <table:table-cell office:value-type="float" office:value="0" table:style-name="ce6">
            <text:p>0,00</text:p>
          </table:table-cell>
          <table:table-cell office:value-type="float" office:value="61560" table:style-name="ce6">
            <text:p>61.560,00</text:p>
          </table:table-cell>
          <table:table-cell office:value-type="float" office:value="61560" table:style-name="ce6">
            <text:p>61.5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94</text:p>
          </table:table-cell>
          <table:table-cell office:value-type="string" table:style-name="ce5">
            <text:p>Lais Aguila Saude Ltda</text:p>
          </table:table-cell>
          <table:table-cell office:value-type="float" office:value="7800" table:style-name="ce6">
            <text:p>7.800,00</text:p>
          </table:table-cell>
          <table:table-cell office:value-type="float" office:value="122910" table:style-name="ce6">
            <text:p>122.910,00</text:p>
          </table:table-cell>
          <table:table-cell office:value-type="float" office:value="115110" table:style-name="ce6">
            <text:p>115.1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98</text:p>
          </table:table-cell>
          <table:table-cell office:value-type="string" table:style-name="ce5">
            <text:p>Clinica Ass.Med.Campos e Moretti Eireli</text:p>
          </table:table-cell>
          <table:table-cell office:value-type="float" office:value="579.35" table:style-name="ce6">
            <text:p>579,3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79.35" table:style-name="ce6">
            <text:p>579,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99</text:p>
          </table:table-cell>
          <table:table-cell office:value-type="string" table:style-name="ce5">
            <text:p>Diversos-Prestadores de Serviços Med. PJ</text:p>
          </table:table-cell>
          <table:table-cell office:value-type="float" office:value="1921811.25" table:style-name="ce6">
            <text:p>1.921.811,25</text:p>
          </table:table-cell>
          <table:table-cell office:value-type="float" office:value="2061569.08" table:style-name="ce6">
            <text:p>2.061.569,08</text:p>
          </table:table-cell>
          <table:table-cell office:value-type="float" office:value="7376145.0099999998" table:style-name="ce6">
            <text:p>7.376.145,01</text:p>
          </table:table-cell>
          <table:table-cell office:value-type="float" office:value="7236387.1799999997" table:style-name="ce6">
            <text:p>7.236.387,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02</text:p>
          </table:table-cell>
          <table:table-cell office:value-type="string" table:style-name="ce5">
            <text:p>A. B. Q. G. Serviços Ltda</text:p>
          </table:table-cell>
          <table:table-cell office:value-type="float" office:value="0" table:style-name="ce6">
            <text:p>0,00</text:p>
          </table:table-cell>
          <table:table-cell office:value-type="float" office:value="101332.5" table:style-name="ce6">
            <text:p>101.332,50</text:p>
          </table:table-cell>
          <table:table-cell office:value-type="float" office:value="101332.5" table:style-name="ce6">
            <text:p>101.33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05</text:p>
          </table:table-cell>
          <table:table-cell office:value-type="string" table:style-name="ce5">
            <text:p>A.C.L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7510" table:style-name="ce6">
            <text:p>57.510,00</text:p>
          </table:table-cell>
          <table:table-cell office:value-type="float" office:value="57510" table:style-name="ce6">
            <text:p>57.5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06</text:p>
          </table:table-cell>
          <table:table-cell office:value-type="string" table:style-name="ce5">
            <text:p>A.H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44278.11" table:style-name="ce6">
            <text:p>344.278,11</text:p>
          </table:table-cell>
          <table:table-cell office:value-type="float" office:value="344278.11" table:style-name="ce6">
            <text:p>344.278,1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08</text:p>
          </table:table-cell>
          <table:table-cell office:value-type="string" table:style-name="ce5">
            <text:p>Aaamartin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08212.5" table:style-name="ce6">
            <text:p>408.212,50</text:p>
          </table:table-cell>
          <table:table-cell office:value-type="float" office:value="408212.5" table:style-name="ce6">
            <text:p>408.21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09</text:p>
          </table:table-cell>
          <table:table-cell office:value-type="string" table:style-name="ce5">
            <text:p>Aa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37547.5" table:style-name="ce6">
            <text:p>237.547,50</text:p>
          </table:table-cell>
          <table:table-cell office:value-type="float" office:value="237547.5" table:style-name="ce6">
            <text:p>237.54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10</text:p>
          </table:table-cell>
          <table:table-cell office:value-type="string" table:style-name="ce5">
            <text:p>Acm Correi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750" table:style-name="ce6">
            <text:p>6.750,00</text:p>
          </table:table-cell>
          <table:table-cell office:value-type="float" office:value="6750" table:style-name="ce6">
            <text:p>6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11</text:p>
          </table:table-cell>
          <table:table-cell office:value-type="string" table:style-name="ce5">
            <text:p>Afm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92705" table:style-name="ce6">
            <text:p>192.705,00</text:p>
          </table:table-cell>
          <table:table-cell office:value-type="float" office:value="192705" table:style-name="ce6">
            <text:p>192.70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12</text:p>
          </table:table-cell>
          <table:table-cell office:value-type="string" table:style-name="ce5">
            <text:p>Afp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8125" table:style-name="ce6">
            <text:p>28.125,00</text:p>
          </table:table-cell>
          <table:table-cell office:value-type="float" office:value="28125" table:style-name="ce6">
            <text:p>28.12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14</text:p>
          </table:table-cell>
          <table:table-cell office:value-type="string" table:style-name="ce5">
            <text:p>Aj Meneghetti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17430" table:style-name="ce6">
            <text:p>17.430,00</text:p>
          </table:table-cell>
          <table:table-cell office:value-type="float" office:value="17430" table:style-name="ce6">
            <text:p>17.4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15</text:p>
          </table:table-cell>
          <table:table-cell office:value-type="string" table:style-name="ce5">
            <text:p>Ak Santan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28520" table:style-name="ce6">
            <text:p>128.520,00</text:p>
          </table:table-cell>
          <table:table-cell office:value-type="float" office:value="128520" table:style-name="ce6">
            <text:p>128.5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16</text:p>
          </table:table-cell>
          <table:table-cell office:value-type="string" table:style-name="ce5">
            <text:p>Alca Saude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7297.5" table:style-name="ce6">
            <text:p>37.297,50</text:p>
          </table:table-cell>
          <table:table-cell office:value-type="float" office:value="37297.5" table:style-name="ce6">
            <text:p>37.29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17</text:p>
          </table:table-cell>
          <table:table-cell office:value-type="string" table:style-name="ce5">
            <text:p>Alg Saude Ltda</text:p>
          </table:table-cell>
          <table:table-cell office:value-type="float" office:value="0" table:style-name="ce6">
            <text:p>0,00</text:p>
          </table:table-cell>
          <table:table-cell office:value-type="float" office:value="321795" table:style-name="ce6">
            <text:p>321.795,00</text:p>
          </table:table-cell>
          <table:table-cell office:value-type="float" office:value="321795" table:style-name="ce6">
            <text:p>321.79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18</text:p>
          </table:table-cell>
          <table:table-cell office:value-type="string" table:style-name="ce5">
            <text:p>Alve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3032.75" table:style-name="ce6">
            <text:p>23.032,75</text:p>
          </table:table-cell>
          <table:table-cell office:value-type="float" office:value="23032.75" table:style-name="ce6">
            <text:p>23.032,7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20</text:p>
          </table:table-cell>
          <table:table-cell office:value-type="string" table:style-name="ce5">
            <text:p>Amanda Gasparott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7210" table:style-name="ce6">
            <text:p>87.210,00</text:p>
          </table:table-cell>
          <table:table-cell office:value-type="float" office:value="87210" table:style-name="ce6">
            <text:p>87.2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21</text:p>
          </table:table-cell>
          <table:table-cell office:value-type="string" table:style-name="ce5">
            <text:p>Amanda Morais Alves Ltda</text:p>
          </table:table-cell>
          <table:table-cell office:value-type="float" office:value="0" table:style-name="ce6">
            <text:p>0,00</text:p>
          </table:table-cell>
          <table:table-cell office:value-type="float" office:value="57982.5" table:style-name="ce6">
            <text:p>57.982,50</text:p>
          </table:table-cell>
          <table:table-cell office:value-type="float" office:value="57982.5" table:style-name="ce6">
            <text:p>57.98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24</text:p>
          </table:table-cell>
          <table:table-cell office:value-type="string" table:style-name="ce5">
            <text:p>Ana Pontes Servicos De Saude Ltda</text:p>
          </table:table-cell>
          <table:table-cell office:value-type="float" office:value="0" table:style-name="ce6">
            <text:p>0,00</text:p>
          </table:table-cell>
          <table:table-cell office:value-type="float" office:value="69105" table:style-name="ce6">
            <text:p>69.105,00</text:p>
          </table:table-cell>
          <table:table-cell office:value-type="float" office:value="69105" table:style-name="ce6">
            <text:p>69.10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25</text:p>
          </table:table-cell>
          <table:table-cell office:value-type="string" table:style-name="ce5">
            <text:p>Andreia De Oliveira Alves Bernardes Ltda</text:p>
          </table:table-cell>
          <table:table-cell office:value-type="float" office:value="0" table:style-name="ce6">
            <text:p>0,00</text:p>
          </table:table-cell>
          <table:table-cell office:value-type="float" office:value="264675" table:style-name="ce6">
            <text:p>264.675,00</text:p>
          </table:table-cell>
          <table:table-cell office:value-type="float" office:value="264675" table:style-name="ce6">
            <text:p>264.6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26</text:p>
          </table:table-cell>
          <table:table-cell office:value-type="string" table:style-name="ce5">
            <text:p>Angelo Tartagli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120" table:style-name="ce6">
            <text:p>6.120,00</text:p>
          </table:table-cell>
          <table:table-cell office:value-type="float" office:value="6120" table:style-name="ce6">
            <text:p>6.1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28</text:p>
          </table:table-cell>
          <table:table-cell office:value-type="string" table:style-name="ce5">
            <text:p>Annik Rigon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04345" table:style-name="ce6">
            <text:p>104.345,00</text:p>
          </table:table-cell>
          <table:table-cell office:value-type="float" office:value="104345" table:style-name="ce6">
            <text:p>104.34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29</text:p>
          </table:table-cell>
          <table:table-cell office:value-type="string" table:style-name="ce5">
            <text:p>Apg Saude Ltda</text:p>
          </table:table-cell>
          <table:table-cell office:value-type="float" office:value="0" table:style-name="ce6">
            <text:p>0,00</text:p>
          </table:table-cell>
          <table:table-cell office:value-type="float" office:value="239590" table:style-name="ce6">
            <text:p>239.590,00</text:p>
          </table:table-cell>
          <table:table-cell office:value-type="float" office:value="239590" table:style-name="ce6">
            <text:p>239.5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31</text:p>
          </table:table-cell>
          <table:table-cell office:value-type="string" table:style-name="ce5">
            <text:p>Arthur Reimann Oliveira Servicos Medicos</text:p>
          </table:table-cell>
          <table:table-cell office:value-type="float" office:value="0" table:style-name="ce6">
            <text:p>0,00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33</text:p>
          </table:table-cell>
          <table:table-cell office:value-type="string" table:style-name="ce5">
            <text:p>Atn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50" table:style-name="ce6">
            <text:p>750,00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34</text:p>
          </table:table-cell>
          <table:table-cell office:value-type="string" table:style-name="ce5">
            <text:p>B. C. Dia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550" table:style-name="ce6">
            <text:p>5.550,00</text:p>
          </table:table-cell>
          <table:table-cell office:value-type="float" office:value="5550" table:style-name="ce6">
            <text:p>5.5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35</text:p>
          </table:table-cell>
          <table:table-cell office:value-type="string" table:style-name="ce5">
            <text:p>Barbara Bim Simoes Ltda</text:p>
          </table:table-cell>
          <table:table-cell office:value-type="float" office:value="0" table:style-name="ce6">
            <text:p>0,00</text:p>
          </table:table-cell>
          <table:table-cell office:value-type="float" office:value="104250" table:style-name="ce6">
            <text:p>104.250,00</text:p>
          </table:table-cell>
          <table:table-cell office:value-type="float" office:value="104250" table:style-name="ce6">
            <text:p>104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36</text:p>
          </table:table-cell>
          <table:table-cell office:value-type="string" table:style-name="ce5">
            <text:p>Barbara Da Silva Paschoal Servicos Medic</text:p>
          </table:table-cell>
          <table:table-cell office:value-type="float" office:value="0" table:style-name="ce6">
            <text:p>0,00</text:p>
          </table:table-cell>
          <table:table-cell office:value-type="float" office:value="18780" table:style-name="ce6">
            <text:p>18.780,00</text:p>
          </table:table-cell>
          <table:table-cell office:value-type="float" office:value="18780" table:style-name="ce6">
            <text:p>18.7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40</text:p>
          </table:table-cell>
          <table:table-cell office:value-type="string" table:style-name="ce5">
            <text:p>Bps Atendimento Medico Ltda</text:p>
          </table:table-cell>
          <table:table-cell office:value-type="float" office:value="0" table:style-name="ce6">
            <text:p>0,00</text:p>
          </table:table-cell>
          <table:table-cell office:value-type="float" office:value="70102.5" table:style-name="ce6">
            <text:p>70.102,50</text:p>
          </table:table-cell>
          <table:table-cell office:value-type="float" office:value="70102.5" table:style-name="ce6">
            <text:p>70.10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42</text:p>
          </table:table-cell>
          <table:table-cell office:value-type="string" table:style-name="ce5">
            <text:p>Braga Oliveir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680" table:style-name="ce6">
            <text:p>4.680,00</text:p>
          </table:table-cell>
          <table:table-cell office:value-type="float" office:value="4680" table:style-name="ce6">
            <text:p>4.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43</text:p>
          </table:table-cell>
          <table:table-cell office:value-type="string" table:style-name="ce5">
            <text:p>Bruna Fonseca Silva Servicos Medicos Ltd</text:p>
          </table:table-cell>
          <table:table-cell office:value-type="float" office:value="0" table:style-name="ce6">
            <text:p>0,00</text:p>
          </table:table-cell>
          <table:table-cell office:value-type="float" office:value="79500" table:style-name="ce6">
            <text:p>79.500,00</text:p>
          </table:table-cell>
          <table:table-cell office:value-type="float" office:value="79500" table:style-name="ce6">
            <text:p>79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44</text:p>
          </table:table-cell>
          <table:table-cell office:value-type="string" table:style-name="ce5">
            <text:p>Bueno &amp; Bueno Solucoes Medicas Ltda</text:p>
          </table:table-cell>
          <table:table-cell office:value-type="float" office:value="0" table:style-name="ce6">
            <text:p>0,00</text:p>
          </table:table-cell>
          <table:table-cell office:value-type="float" office:value="93496.5" table:style-name="ce6">
            <text:p>93.496,50</text:p>
          </table:table-cell>
          <table:table-cell office:value-type="float" office:value="93496.5" table:style-name="ce6">
            <text:p>93.496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45</text:p>
          </table:table-cell>
          <table:table-cell office:value-type="string" table:style-name="ce5">
            <text:p>Cafe Benfatt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34335.43999999994" table:style-name="ce6">
            <text:p>634.335,44</text:p>
          </table:table-cell>
          <table:table-cell office:value-type="float" office:value="634335.43999999994" table:style-name="ce6">
            <text:p>634.335,4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46</text:p>
          </table:table-cell>
          <table:table-cell office:value-type="string" table:style-name="ce5">
            <text:p>Camila Goncalves Saude Ltda</text:p>
          </table:table-cell>
          <table:table-cell office:value-type="float" office:value="0" table:style-name="ce6">
            <text:p>0,00</text:p>
          </table:table-cell>
          <table:table-cell office:value-type="float" office:value="80250" table:style-name="ce6">
            <text:p>80.250,00</text:p>
          </table:table-cell>
          <table:table-cell office:value-type="float" office:value="80250" table:style-name="ce6">
            <text:p>80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47</text:p>
          </table:table-cell>
          <table:table-cell office:value-type="string" table:style-name="ce5">
            <text:p>Castro Empreendimentos Em Saude Ltda</text:p>
          </table:table-cell>
          <table:table-cell office:value-type="float" office:value="0" table:style-name="ce6">
            <text:p>0,00</text:p>
          </table:table-cell>
          <table:table-cell office:value-type="float" office:value="5062.5" table:style-name="ce6">
            <text:p>5.062,50</text:p>
          </table:table-cell>
          <table:table-cell office:value-type="float" office:value="5062.5" table:style-name="ce6">
            <text:p>5.06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49</text:p>
          </table:table-cell>
          <table:table-cell office:value-type="string" table:style-name="ce5">
            <text:p>Cbbdo Oliveira Servicos Ltda</text:p>
          </table:table-cell>
          <table:table-cell office:value-type="float" office:value="0" table:style-name="ce6">
            <text:p>0,00</text:p>
          </table:table-cell>
          <table:table-cell office:value-type="float" office:value="139380" table:style-name="ce6">
            <text:p>139.380,00</text:p>
          </table:table-cell>
          <table:table-cell office:value-type="float" office:value="139380" table:style-name="ce6">
            <text:p>139.3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50</text:p>
          </table:table-cell>
          <table:table-cell office:value-type="string" table:style-name="ce5">
            <text:p>Cecilia Correa Dias Saude Ltda</text:p>
          </table:table-cell>
          <table:table-cell office:value-type="float" office:value="0" table:style-name="ce6">
            <text:p>0,00</text:p>
          </table:table-cell>
          <table:table-cell office:value-type="float" office:value="114495" table:style-name="ce6">
            <text:p>114.495,00</text:p>
          </table:table-cell>
          <table:table-cell office:value-type="float" office:value="114495" table:style-name="ce6">
            <text:p>114.49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52</text:p>
          </table:table-cell>
          <table:table-cell office:value-type="string" table:style-name="ce5">
            <text:p>Cesar Augusto Dos Reis Mendes Sociedade</text:p>
          </table:table-cell>
          <table:table-cell office:value-type="float" office:value="0" table:style-name="ce6">
            <text:p>0,00</text:p>
          </table:table-cell>
          <table:table-cell office:value-type="float" office:value="210622.5" table:style-name="ce6">
            <text:p>210.622,50</text:p>
          </table:table-cell>
          <table:table-cell office:value-type="float" office:value="210622.5" table:style-name="ce6">
            <text:p>210.62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54</text:p>
          </table:table-cell>
          <table:table-cell office:value-type="string" table:style-name="ce5">
            <text:p>Cesari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04855" table:style-name="ce6">
            <text:p>104.855,00</text:p>
          </table:table-cell>
          <table:table-cell office:value-type="float" office:value="104855" table:style-name="ce6">
            <text:p>104.85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55</text:p>
          </table:table-cell>
          <table:table-cell office:value-type="string" table:style-name="ce5">
            <text:p>Chin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31390" table:style-name="ce6">
            <text:p>231.390,00</text:p>
          </table:table-cell>
          <table:table-cell office:value-type="float" office:value="231390" table:style-name="ce6">
            <text:p>231.3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56</text:p>
          </table:table-cell>
          <table:table-cell office:value-type="string" table:style-name="ce5">
            <text:p>Clinica Medica Araujo Freitas Ltda</text:p>
          </table:table-cell>
          <table:table-cell office:value-type="float" office:value="0" table:style-name="ce6">
            <text:p>0,00</text:p>
          </table:table-cell>
          <table:table-cell office:value-type="float" office:value="37745" table:style-name="ce6">
            <text:p>37.745,00</text:p>
          </table:table-cell>
          <table:table-cell office:value-type="float" office:value="37745" table:style-name="ce6">
            <text:p>37.74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58</text:p>
          </table:table-cell>
          <table:table-cell office:value-type="string" table:style-name="ce5">
            <text:p>Clinica Medica Vacchiano Ltda</text:p>
          </table:table-cell>
          <table:table-cell office:value-type="float" office:value="0" table:style-name="ce6">
            <text:p>0,00</text:p>
          </table:table-cell>
          <table:table-cell office:value-type="float" office:value="810" table:style-name="ce6">
            <text:p>810,00</text:p>
          </table:table-cell>
          <table:table-cell office:value-type="float" office:value="810" table:style-name="ce6">
            <text:p>8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59</text:p>
          </table:table-cell>
          <table:table-cell office:value-type="string" table:style-name="ce5">
            <text:p>Crry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20902.39" table:style-name="ce6">
            <text:p>220.902,39</text:p>
          </table:table-cell>
          <table:table-cell office:value-type="float" office:value="220902.39" table:style-name="ce6">
            <text:p>220.902,3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60</text:p>
          </table:table-cell>
          <table:table-cell office:value-type="string" table:style-name="ce5">
            <text:p>Cruz Menezes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6937.5" table:style-name="ce6">
            <text:p>36.937,50</text:p>
          </table:table-cell>
          <table:table-cell office:value-type="float" office:value="36937.5" table:style-name="ce6">
            <text:p>36.93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61</text:p>
          </table:table-cell>
          <table:table-cell office:value-type="string" table:style-name="ce5">
            <text:p>D&amp;F Ltda</text:p>
          </table:table-cell>
          <table:table-cell office:value-type="float" office:value="0" table:style-name="ce6">
            <text:p>0,00</text:p>
          </table:table-cell>
          <table:table-cell office:value-type="float" office:value="93150" table:style-name="ce6">
            <text:p>93.150,00</text:p>
          </table:table-cell>
          <table:table-cell office:value-type="float" office:value="93150" table:style-name="ce6">
            <text:p>93.1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62</text:p>
          </table:table-cell>
          <table:table-cell office:value-type="string" table:style-name="ce5">
            <text:p>Daniele Chiuso Clinic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436601.05" table:style-name="ce6">
            <text:p>436.601,05</text:p>
          </table:table-cell>
          <table:table-cell office:value-type="float" office:value="436601.05" table:style-name="ce6">
            <text:p>436.601,0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63</text:p>
          </table:table-cell>
          <table:table-cell office:value-type="string" table:style-name="ce5">
            <text:p>Danielle Cristina Pereira Ltda</text:p>
          </table:table-cell>
          <table:table-cell office:value-type="float" office:value="0" table:style-name="ce6">
            <text:p>0,00</text:p>
          </table:table-cell>
          <table:table-cell office:value-type="float" office:value="256612.5" table:style-name="ce6">
            <text:p>256.612,50</text:p>
          </table:table-cell>
          <table:table-cell office:value-type="float" office:value="256612.5" table:style-name="ce6">
            <text:p>256.61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65</text:p>
          </table:table-cell>
          <table:table-cell office:value-type="string" table:style-name="ce5">
            <text:p>David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5992.5" table:style-name="ce6">
            <text:p>65.992,50</text:p>
          </table:table-cell>
          <table:table-cell office:value-type="float" office:value="65992.5" table:style-name="ce6">
            <text:p>65.99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66</text:p>
          </table:table-cell>
          <table:table-cell office:value-type="string" table:style-name="ce5">
            <text:p>Dcpm Cirurgia Geral Ltda</text:p>
          </table:table-cell>
          <table:table-cell office:value-type="float" office:value="0" table:style-name="ce6">
            <text:p>0,00</text:p>
          </table:table-cell>
          <table:table-cell office:value-type="float" office:value="70444.039999999994" table:style-name="ce6">
            <text:p>70.444,04</text:p>
          </table:table-cell>
          <table:table-cell office:value-type="float" office:value="70444.039999999994" table:style-name="ce6">
            <text:p>70.444,0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67</text:p>
          </table:table-cell>
          <table:table-cell office:value-type="string" table:style-name="ce5">
            <text:p>Dlr Medicos Slu Ltda</text:p>
          </table:table-cell>
          <table:table-cell office:value-type="float" office:value="0" table:style-name="ce6">
            <text:p>0,00</text:p>
          </table:table-cell>
          <table:table-cell office:value-type="float" office:value="199869.77" table:style-name="ce6">
            <text:p>199.869,77</text:p>
          </table:table-cell>
          <table:table-cell office:value-type="float" office:value="199869.77" table:style-name="ce6">
            <text:p>199.869,7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70</text:p>
          </table:table-cell>
          <table:table-cell office:value-type="string" table:style-name="ce5">
            <text:p>Dra Marina Teixeira Rodrigues Clinica Me</text:p>
          </table:table-cell>
          <table:table-cell office:value-type="float" office:value="0" table:style-name="ce6">
            <text:p>0,00</text:p>
          </table:table-cell>
          <table:table-cell office:value-type="float" office:value="24471.5" table:style-name="ce6">
            <text:p>24.471,50</text:p>
          </table:table-cell>
          <table:table-cell office:value-type="float" office:value="24471.5" table:style-name="ce6">
            <text:p>24.471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71</text:p>
          </table:table-cell>
          <table:table-cell office:value-type="string" table:style-name="ce5">
            <text:p>Laura Faleiro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4045" table:style-name="ce6">
            <text:p>64.045,00</text:p>
          </table:table-cell>
          <table:table-cell office:value-type="float" office:value="64045" table:style-name="ce6">
            <text:p>64.04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73</text:p>
          </table:table-cell>
          <table:table-cell office:value-type="string" table:style-name="ce5">
            <text:p>Ebz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4465" table:style-name="ce6">
            <text:p>84.465,00</text:p>
          </table:table-cell>
          <table:table-cell office:value-type="float" office:value="84465" table:style-name="ce6">
            <text:p>84.46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74</text:p>
          </table:table-cell>
          <table:table-cell office:value-type="string" table:style-name="ce5">
            <text:p>Ecoherz Diagnostico E Intervecao Cardiov</text:p>
          </table:table-cell>
          <table:table-cell office:value-type="float" office:value="0" table:style-name="ce6">
            <text:p>0,00</text:p>
          </table:table-cell>
          <table:table-cell office:value-type="float" office:value="6400" table:style-name="ce6">
            <text:p>6.400,00</text:p>
          </table:table-cell>
          <table:table-cell office:value-type="float" office:value="6400" table:style-name="ce6">
            <text:p>6.4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76</text:p>
          </table:table-cell>
          <table:table-cell office:value-type="string" table:style-name="ce5">
            <text:p>Emanuel Ferreira Goulart Servicos Medico</text:p>
          </table:table-cell>
          <table:table-cell office:value-type="float" office:value="0" table:style-name="ce6">
            <text:p>0,00</text:p>
          </table:table-cell>
          <table:table-cell office:value-type="float" office:value="18555" table:style-name="ce6">
            <text:p>18.555,00</text:p>
          </table:table-cell>
          <table:table-cell office:value-type="float" office:value="18555" table:style-name="ce6">
            <text:p>18.55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78</text:p>
          </table:table-cell>
          <table:table-cell office:value-type="string" table:style-name="ce5">
            <text:p>Ericksobral Saude Ltda</text:p>
          </table:table-cell>
          <table:table-cell office:value-type="float" office:value="0" table:style-name="ce6">
            <text:p>0,00</text:p>
          </table:table-cell>
          <table:table-cell office:value-type="float" office:value="108900" table:style-name="ce6">
            <text:p>108.900,00</text:p>
          </table:table-cell>
          <table:table-cell office:value-type="float" office:value="108900" table:style-name="ce6">
            <text:p>108.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80</text:p>
          </table:table-cell>
          <table:table-cell office:value-type="string" table:style-name="ce5">
            <text:p>Evandro Machado Ltda</text:p>
          </table:table-cell>
          <table:table-cell office:value-type="float" office:value="0" table:style-name="ce6">
            <text:p>0,00</text:p>
          </table:table-cell>
          <table:table-cell office:value-type="float" office:value="50040" table:style-name="ce6">
            <text:p>50.040,00</text:p>
          </table:table-cell>
          <table:table-cell office:value-type="float" office:value="50040" table:style-name="ce6">
            <text:p>50.0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81</text:p>
          </table:table-cell>
          <table:table-cell office:value-type="string" table:style-name="ce5">
            <text:p>Evelton F. Ribeiro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8125" table:style-name="ce6">
            <text:p>28.125,00</text:p>
          </table:table-cell>
          <table:table-cell office:value-type="float" office:value="28125" table:style-name="ce6">
            <text:p>28.12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83</text:p>
          </table:table-cell>
          <table:table-cell office:value-type="string" table:style-name="ce5">
            <text:p>Fc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02245" table:style-name="ce6">
            <text:p>102.245,00</text:p>
          </table:table-cell>
          <table:table-cell office:value-type="float" office:value="102245" table:style-name="ce6">
            <text:p>102.24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85</text:p>
          </table:table-cell>
          <table:table-cell office:value-type="string" table:style-name="ce5">
            <text:p>Fernanda Gomes Cezario Ltda</text:p>
          </table:table-cell>
          <table:table-cell office:value-type="float" office:value="0" table:style-name="ce6">
            <text:p>0,00</text:p>
          </table:table-cell>
          <table:table-cell office:value-type="float" office:value="267412.5" table:style-name="ce6">
            <text:p>267.412,50</text:p>
          </table:table-cell>
          <table:table-cell office:value-type="float" office:value="267412.5" table:style-name="ce6">
            <text:p>267.41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86</text:p>
          </table:table-cell>
          <table:table-cell office:value-type="string" table:style-name="ce5">
            <text:p>Fi Servicos De Saude Ltda</text:p>
          </table:table-cell>
          <table:table-cell office:value-type="float" office:value="0" table:style-name="ce6">
            <text:p>0,00</text:p>
          </table:table-cell>
          <table:table-cell office:value-type="float" office:value="182670" table:style-name="ce6">
            <text:p>182.670,00</text:p>
          </table:table-cell>
          <table:table-cell office:value-type="float" office:value="182670" table:style-name="ce6">
            <text:p>182.6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87</text:p>
          </table:table-cell>
          <table:table-cell office:value-type="string" table:style-name="ce5">
            <text:p>Fjr Medicina E Saude Ltda</text:p>
          </table:table-cell>
          <table:table-cell office:value-type="float" office:value="0" table:style-name="ce6">
            <text:p>0,00</text:p>
          </table:table-cell>
          <table:table-cell office:value-type="float" office:value="198112.5" table:style-name="ce6">
            <text:p>198.112,50</text:p>
          </table:table-cell>
          <table:table-cell office:value-type="float" office:value="198112.5" table:style-name="ce6">
            <text:p>198.11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88</text:p>
          </table:table-cell>
          <table:table-cell office:value-type="string" table:style-name="ce5">
            <text:p>Foresto Crivelini Saude Ltda</text:p>
          </table:table-cell>
          <table:table-cell office:value-type="float" office:value="0" table:style-name="ce6">
            <text:p>0,00</text:p>
          </table:table-cell>
          <table:table-cell office:value-type="float" office:value="5130" table:style-name="ce6">
            <text:p>5.130,00</text:p>
          </table:table-cell>
          <table:table-cell office:value-type="float" office:value="5130" table:style-name="ce6">
            <text:p>5.1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89</text:p>
          </table:table-cell>
          <table:table-cell office:value-type="string" table:style-name="ce5">
            <text:p>Fsf Saude Ltda</text:p>
          </table:table-cell>
          <table:table-cell office:value-type="float" office:value="0" table:style-name="ce6">
            <text:p>0,00</text:p>
          </table:table-cell>
          <table:table-cell office:value-type="float" office:value="104660" table:style-name="ce6">
            <text:p>104.660,00</text:p>
          </table:table-cell>
          <table:table-cell office:value-type="float" office:value="104660" table:style-name="ce6">
            <text:p>104.6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90</text:p>
          </table:table-cell>
          <table:table-cell office:value-type="string" table:style-name="ce5">
            <text:p>G M Caselato Ltda</text:p>
          </table:table-cell>
          <table:table-cell office:value-type="float" office:value="0" table:style-name="ce6">
            <text:p>0,00</text:p>
          </table:table-cell>
          <table:table-cell office:value-type="float" office:value="82075" table:style-name="ce6">
            <text:p>82.075,00</text:p>
          </table:table-cell>
          <table:table-cell office:value-type="float" office:value="82075" table:style-name="ce6">
            <text:p>82.0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92</text:p>
          </table:table-cell>
          <table:table-cell office:value-type="string" table:style-name="ce5">
            <text:p>Gabriela De Andrade Bachur Ltda</text:p>
          </table:table-cell>
          <table:table-cell office:value-type="float" office:value="0" table:style-name="ce6">
            <text:p>0,00</text:p>
          </table:table-cell>
          <table:table-cell office:value-type="float" office:value="41190" table:style-name="ce6">
            <text:p>41.190,00</text:p>
          </table:table-cell>
          <table:table-cell office:value-type="float" office:value="41190" table:style-name="ce6">
            <text:p>41.1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93</text:p>
          </table:table-cell>
          <table:table-cell office:value-type="string" table:style-name="ce5">
            <text:p>Gauna Assistenci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243060" table:style-name="ce6">
            <text:p>243.060,00</text:p>
          </table:table-cell>
          <table:table-cell office:value-type="float" office:value="243060" table:style-name="ce6">
            <text:p>243.0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95</text:p>
          </table:table-cell>
          <table:table-cell office:value-type="string" table:style-name="ce5">
            <text:p>Gbs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197115" table:style-name="ce6">
            <text:p>197.115,00</text:p>
          </table:table-cell>
          <table:table-cell office:value-type="float" office:value="197115" table:style-name="ce6">
            <text:p>197.11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00</text:p>
          </table:table-cell>
          <table:table-cell office:value-type="string" table:style-name="ce5">
            <text:p>Gpa Da Silv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4775" table:style-name="ce6">
            <text:p>44.775,00</text:p>
          </table:table-cell>
          <table:table-cell office:value-type="float" office:value="44775" table:style-name="ce6">
            <text:p>44.7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02</text:p>
          </table:table-cell>
          <table:table-cell office:value-type="string" table:style-name="ce5">
            <text:p>Gsl Empresa De Saude Ltda</text:p>
          </table:table-cell>
          <table:table-cell office:value-type="float" office:value="0" table:style-name="ce6">
            <text:p>0,00</text:p>
          </table:table-cell>
          <table:table-cell office:value-type="float" office:value="15750" table:style-name="ce6">
            <text:p>15.750,00</text:p>
          </table:table-cell>
          <table:table-cell office:value-type="float" office:value="15750" table:style-name="ce6">
            <text:p>15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04</text:p>
          </table:table-cell>
          <table:table-cell office:value-type="string" table:style-name="ce5">
            <text:p>Gustavomed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99485" table:style-name="ce6">
            <text:p>199.485,00</text:p>
          </table:table-cell>
          <table:table-cell office:value-type="float" office:value="199485" table:style-name="ce6">
            <text:p>199.48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05</text:p>
          </table:table-cell>
          <table:table-cell office:value-type="string" table:style-name="ce5">
            <text:p>Hbx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98510" table:style-name="ce6">
            <text:p>298.510,00</text:p>
          </table:table-cell>
          <table:table-cell office:value-type="float" office:value="298510" table:style-name="ce6">
            <text:p>298.5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06</text:p>
          </table:table-cell>
          <table:table-cell office:value-type="string" table:style-name="ce5">
            <text:p>Heleson Ferreira Health Care Servicos Me</text:p>
          </table:table-cell>
          <table:table-cell office:value-type="float" office:value="0" table:style-name="ce6">
            <text:p>0,00</text:p>
          </table:table-cell>
          <table:table-cell office:value-type="float" office:value="46020" table:style-name="ce6">
            <text:p>46.020,00</text:p>
          </table:table-cell>
          <table:table-cell office:value-type="float" office:value="46020" table:style-name="ce6">
            <text:p>46.0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07</text:p>
          </table:table-cell>
          <table:table-cell office:value-type="string" table:style-name="ce5">
            <text:p>Hernani Conforti Psiquiatria E Psicotera</text:p>
          </table:table-cell>
          <table:table-cell office:value-type="float" office:value="0" table:style-name="ce6">
            <text:p>0,00</text:p>
          </table:table-cell>
          <table:table-cell office:value-type="float" office:value="75600" table:style-name="ce6">
            <text:p>75.600,00</text:p>
          </table:table-cell>
          <table:table-cell office:value-type="float" office:value="75600" table:style-name="ce6">
            <text:p>75.6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09</text:p>
          </table:table-cell>
          <table:table-cell office:value-type="string" table:style-name="ce5">
            <text:p>Hs Pazin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9680" table:style-name="ce6">
            <text:p>79.680,00</text:p>
          </table:table-cell>
          <table:table-cell office:value-type="float" office:value="79680" table:style-name="ce6">
            <text:p>79.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10</text:p>
          </table:table-cell>
          <table:table-cell office:value-type="string" table:style-name="ce5">
            <text:p>I Z A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13155" table:style-name="ce6">
            <text:p>313.155,00</text:p>
          </table:table-cell>
          <table:table-cell office:value-type="float" office:value="313155" table:style-name="ce6">
            <text:p>313.15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12</text:p>
          </table:table-cell>
          <table:table-cell office:value-type="string" table:style-name="ce5">
            <text:p>If Mamud Medicina Ltda</text:p>
          </table:table-cell>
          <table:table-cell office:value-type="float" office:value="0" table:style-name="ce6">
            <text:p>0,00</text:p>
          </table:table-cell>
          <table:table-cell office:value-type="float" office:value="76875" table:style-name="ce6">
            <text:p>76.875,00</text:p>
          </table:table-cell>
          <table:table-cell office:value-type="float" office:value="76875" table:style-name="ce6">
            <text:p>76.8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13</text:p>
          </table:table-cell>
          <table:table-cell office:value-type="string" table:style-name="ce5">
            <text:p>Ihs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9945" table:style-name="ce6">
            <text:p>69.945,00</text:p>
          </table:table-cell>
          <table:table-cell office:value-type="float" office:value="69945" table:style-name="ce6">
            <text:p>69.94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15</text:p>
          </table:table-cell>
          <table:table-cell office:value-type="string" table:style-name="ce5">
            <text:p>Ingrid Vitoria Luna Fontes Figueiredo Lt</text:p>
          </table:table-cell>
          <table:table-cell office:value-type="float" office:value="0" table:style-name="ce6">
            <text:p>0,00</text:p>
          </table:table-cell>
          <table:table-cell office:value-type="float" office:value="150689.56" table:style-name="ce6">
            <text:p>150.689,56</text:p>
          </table:table-cell>
          <table:table-cell office:value-type="float" office:value="150689.56" table:style-name="ce6">
            <text:p>150.689,5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16</text:p>
          </table:table-cell>
          <table:table-cell office:value-type="string" table:style-name="ce5">
            <text:p>Instituto De Anestesiologia E Medicina P</text:p>
          </table:table-cell>
          <table:table-cell office:value-type="float" office:value="0" table:style-name="ce6">
            <text:p>0,00</text:p>
          </table:table-cell>
          <table:table-cell office:value-type="float" office:value="1352341.27" table:style-name="ce6">
            <text:p>1.352.341,27</text:p>
          </table:table-cell>
          <table:table-cell office:value-type="float" office:value="1352341.27" table:style-name="ce6">
            <text:p>1.352.341,2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18</text:p>
          </table:table-cell>
          <table:table-cell office:value-type="string" table:style-name="ce5">
            <text:p>Izabella Martin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250" table:style-name="ce6">
            <text:p>2.250,00</text:p>
          </table:table-cell>
          <table:table-cell office:value-type="float" office:value="2250" table:style-name="ce6">
            <text:p>2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19</text:p>
          </table:table-cell>
          <table:table-cell office:value-type="string" table:style-name="ce5">
            <text:p>Izimed Medicos Associados Ltda</text:p>
          </table:table-cell>
          <table:table-cell office:value-type="float" office:value="0" table:style-name="ce6">
            <text:p>0,00</text:p>
          </table:table-cell>
          <table:table-cell office:value-type="float" office:value="48180" table:style-name="ce6">
            <text:p>48.180,00</text:p>
          </table:table-cell>
          <table:table-cell office:value-type="float" office:value="48180" table:style-name="ce6">
            <text:p>48.1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20</text:p>
          </table:table-cell>
          <table:table-cell office:value-type="string" table:style-name="ce5">
            <text:p>J.V.S.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20642.5" table:style-name="ce6">
            <text:p>220.642,50</text:p>
          </table:table-cell>
          <table:table-cell office:value-type="float" office:value="220642.5" table:style-name="ce6">
            <text:p>220.64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21</text:p>
          </table:table-cell>
          <table:table-cell office:value-type="string" table:style-name="ce5">
            <text:p>Jafr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710" table:style-name="ce6">
            <text:p>7.710,00</text:p>
          </table:table-cell>
          <table:table-cell office:value-type="float" office:value="7710" table:style-name="ce6">
            <text:p>7.7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22</text:p>
          </table:table-cell>
          <table:table-cell office:value-type="string" table:style-name="ce5">
            <text:p>Jb Clinica Ltda</text:p>
          </table:table-cell>
          <table:table-cell office:value-type="float" office:value="0" table:style-name="ce6">
            <text:p>0,00</text:p>
          </table:table-cell>
          <table:table-cell office:value-type="float" office:value="289845" table:style-name="ce6">
            <text:p>289.845,00</text:p>
          </table:table-cell>
          <table:table-cell office:value-type="float" office:value="289845" table:style-name="ce6">
            <text:p>289.84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24</text:p>
          </table:table-cell>
          <table:table-cell office:value-type="string" table:style-name="ce5">
            <text:p>Jcjm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06582.5" table:style-name="ce6">
            <text:p>206.582,50</text:p>
          </table:table-cell>
          <table:table-cell office:value-type="float" office:value="206582.5" table:style-name="ce6">
            <text:p>206.58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27</text:p>
          </table:table-cell>
          <table:table-cell office:value-type="string" table:style-name="ce5">
            <text:p>Jmz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38600" table:style-name="ce6">
            <text:p>138.600,00</text:p>
          </table:table-cell>
          <table:table-cell office:value-type="float" office:value="138600" table:style-name="ce6">
            <text:p>138.6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28</text:p>
          </table:table-cell>
          <table:table-cell office:value-type="string" table:style-name="ce5">
            <text:p>Joao Pedro Gonçalves Paulino Servicos Me</text:p>
          </table:table-cell>
          <table:table-cell office:value-type="float" office:value="0" table:style-name="ce6">
            <text:p>0,00</text:p>
          </table:table-cell>
          <table:table-cell office:value-type="float" office:value="210600" table:style-name="ce6">
            <text:p>210.600,00</text:p>
          </table:table-cell>
          <table:table-cell office:value-type="float" office:value="210600" table:style-name="ce6">
            <text:p>210.6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29</text:p>
          </table:table-cell>
          <table:table-cell office:value-type="string" table:style-name="ce5">
            <text:p>Joao Victor Albanezi Seroni Ltda</text:p>
          </table:table-cell>
          <table:table-cell office:value-type="float" office:value="0" table:style-name="ce6">
            <text:p>0,00</text:p>
          </table:table-cell>
          <table:table-cell office:value-type="float" office:value="42495" table:style-name="ce6">
            <text:p>42.495,00</text:p>
          </table:table-cell>
          <table:table-cell office:value-type="float" office:value="42495" table:style-name="ce6">
            <text:p>42.49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31</text:p>
          </table:table-cell>
          <table:table-cell office:value-type="string" table:style-name="ce5">
            <text:p>Kfm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19585" table:style-name="ce6">
            <text:p>219.585,00</text:p>
          </table:table-cell>
          <table:table-cell office:value-type="float" office:value="219585" table:style-name="ce6">
            <text:p>219.58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33</text:p>
          </table:table-cell>
          <table:table-cell office:value-type="string" table:style-name="ce5">
            <text:p>L A E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31461.04999999999" table:style-name="ce6">
            <text:p>131.461,05</text:p>
          </table:table-cell>
          <table:table-cell office:value-type="float" office:value="131461.04999999999" table:style-name="ce6">
            <text:p>131.461,0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34</text:p>
          </table:table-cell>
          <table:table-cell office:value-type="string" table:style-name="ce5">
            <text:p>Lac Semesp Ltda</text:p>
          </table:table-cell>
          <table:table-cell office:value-type="float" office:value="0" table:style-name="ce6">
            <text:p>0,00</text:p>
          </table:table-cell>
          <table:table-cell office:value-type="float" office:value="121320" table:style-name="ce6">
            <text:p>121.320,00</text:p>
          </table:table-cell>
          <table:table-cell office:value-type="float" office:value="121320" table:style-name="ce6">
            <text:p>121.3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35</text:p>
          </table:table-cell>
          <table:table-cell office:value-type="string" table:style-name="ce5">
            <text:p>Laluma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5750" table:style-name="ce6">
            <text:p>45.750,00</text:p>
          </table:table-cell>
          <table:table-cell office:value-type="float" office:value="45750" table:style-name="ce6">
            <text:p>45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36</text:p>
          </table:table-cell>
          <table:table-cell office:value-type="string" table:style-name="ce5">
            <text:p>Larissa Grandini Paiva Ltda</text:p>
          </table:table-cell>
          <table:table-cell office:value-type="float" office:value="0" table:style-name="ce6">
            <text:p>0,00</text:p>
          </table:table-cell>
          <table:table-cell office:value-type="float" office:value="171712.5" table:style-name="ce6">
            <text:p>171.712,50</text:p>
          </table:table-cell>
          <table:table-cell office:value-type="float" office:value="171712.5" table:style-name="ce6">
            <text:p>171.71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37</text:p>
          </table:table-cell>
          <table:table-cell office:value-type="string" table:style-name="ce5">
            <text:p>Laura Coelho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66280" table:style-name="ce6">
            <text:p>266.280,00</text:p>
          </table:table-cell>
          <table:table-cell office:value-type="float" office:value="266280" table:style-name="ce6">
            <text:p>266.2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40</text:p>
          </table:table-cell>
          <table:table-cell office:value-type="string" table:style-name="ce5">
            <text:p>Lcterra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20860" table:style-name="ce6">
            <text:p>120.860,00</text:p>
          </table:table-cell>
          <table:table-cell office:value-type="float" office:value="120860" table:style-name="ce6">
            <text:p>120.8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42</text:p>
          </table:table-cell>
          <table:table-cell office:value-type="string" table:style-name="ce5">
            <text:p>Leonardo Lopes Lazarino Ltda</text:p>
          </table:table-cell>
          <table:table-cell office:value-type="float" office:value="0" table:style-name="ce6">
            <text:p>0,00</text:p>
          </table:table-cell>
          <table:table-cell office:value-type="float" office:value="37530" table:style-name="ce6">
            <text:p>37.530,00</text:p>
          </table:table-cell>
          <table:table-cell office:value-type="float" office:value="37530" table:style-name="ce6">
            <text:p>37.5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43</text:p>
          </table:table-cell>
          <table:table-cell office:value-type="string" table:style-name="ce5">
            <text:p>Leonardo Salamai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7917.5" table:style-name="ce6">
            <text:p>17.917,50</text:p>
          </table:table-cell>
          <table:table-cell office:value-type="float" office:value="17917.5" table:style-name="ce6">
            <text:p>17.91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44</text:p>
          </table:table-cell>
          <table:table-cell office:value-type="string" table:style-name="ce5">
            <text:p>Leonardo Silveira Solucoes Ltda</text:p>
          </table:table-cell>
          <table:table-cell office:value-type="float" office:value="0" table:style-name="ce6">
            <text:p>0,00</text:p>
          </table:table-cell>
          <table:table-cell office:value-type="float" office:value="47235" table:style-name="ce6">
            <text:p>47.235,00</text:p>
          </table:table-cell>
          <table:table-cell office:value-type="float" office:value="47235" table:style-name="ce6">
            <text:p>47.23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45</text:p>
          </table:table-cell>
          <table:table-cell office:value-type="string" table:style-name="ce5">
            <text:p>Leonardo Vinicius Silva Lima Ltda</text:p>
          </table:table-cell>
          <table:table-cell office:value-type="float" office:value="0" table:style-name="ce6">
            <text:p>0,00</text:p>
          </table:table-cell>
          <table:table-cell office:value-type="float" office:value="83167.5" table:style-name="ce6">
            <text:p>83.167,50</text:p>
          </table:table-cell>
          <table:table-cell office:value-type="float" office:value="83167.5" table:style-name="ce6">
            <text:p>83.16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46</text:p>
          </table:table-cell>
          <table:table-cell office:value-type="string" table:style-name="ce5">
            <text:p>Leticia De Melo Marques Ltda</text:p>
          </table:table-cell>
          <table:table-cell office:value-type="float" office:value="0" table:style-name="ce6">
            <text:p>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15000" table:style-name="ce6">
            <text:p>15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47</text:p>
          </table:table-cell>
          <table:table-cell office:value-type="string" table:style-name="ce5">
            <text:p>Lfmalt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97272.12" table:style-name="ce6">
            <text:p>97.272,12</text:p>
          </table:table-cell>
          <table:table-cell office:value-type="float" office:value="97272.12" table:style-name="ce6">
            <text:p>97.272,1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48</text:p>
          </table:table-cell>
          <table:table-cell office:value-type="string" table:style-name="ce5">
            <text:p>Lgm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48380" table:style-name="ce6">
            <text:p>148.380,00</text:p>
          </table:table-cell>
          <table:table-cell office:value-type="float" office:value="148380" table:style-name="ce6">
            <text:p>148.3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50</text:p>
          </table:table-cell>
          <table:table-cell office:value-type="string" table:style-name="ce5">
            <text:p>Lhf Servicos De Saude Ltda</text:p>
          </table:table-cell>
          <table:table-cell office:value-type="float" office:value="0" table:style-name="ce6">
            <text:p>0,00</text:p>
          </table:table-cell>
          <table:table-cell office:value-type="float" office:value="18540" table:style-name="ce6">
            <text:p>18.540,00</text:p>
          </table:table-cell>
          <table:table-cell office:value-type="float" office:value="18540" table:style-name="ce6">
            <text:p>18.5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51</text:p>
          </table:table-cell>
          <table:table-cell office:value-type="string" table:style-name="ce5">
            <text:p>Longhini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33640" table:style-name="ce6">
            <text:p>233.640,00</text:p>
          </table:table-cell>
          <table:table-cell office:value-type="float" office:value="233640" table:style-name="ce6">
            <text:p>233.6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52</text:p>
          </table:table-cell>
          <table:table-cell office:value-type="string" table:style-name="ce5">
            <text:p>Lr Cheade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91395" table:style-name="ce6">
            <text:p>91.395,00</text:p>
          </table:table-cell>
          <table:table-cell office:value-type="float" office:value="91395" table:style-name="ce6">
            <text:p>91.39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53</text:p>
          </table:table-cell>
          <table:table-cell office:value-type="string" table:style-name="ce5">
            <text:p>Ls Faria Ltda</text:p>
          </table:table-cell>
          <table:table-cell office:value-type="float" office:value="0" table:style-name="ce6">
            <text:p>0,00</text:p>
          </table:table-cell>
          <table:table-cell office:value-type="float" office:value="253650" table:style-name="ce6">
            <text:p>253.650,00</text:p>
          </table:table-cell>
          <table:table-cell office:value-type="float" office:value="253650" table:style-name="ce6">
            <text:p>253.6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54</text:p>
          </table:table-cell>
          <table:table-cell office:value-type="string" table:style-name="ce5">
            <text:p>Lsc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44465" table:style-name="ce6">
            <text:p>144.465,00</text:p>
          </table:table-cell>
          <table:table-cell office:value-type="float" office:value="144465" table:style-name="ce6">
            <text:p>144.46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55</text:p>
          </table:table-cell>
          <table:table-cell office:value-type="string" table:style-name="ce5">
            <text:p>Lsf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6020" table:style-name="ce6">
            <text:p>76.020,00</text:p>
          </table:table-cell>
          <table:table-cell office:value-type="float" office:value="76020" table:style-name="ce6">
            <text:p>76.0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57</text:p>
          </table:table-cell>
          <table:table-cell office:value-type="string" table:style-name="ce5">
            <text:p>Lucas Guimaraes Medservicos Ltda</text:p>
          </table:table-cell>
          <table:table-cell office:value-type="float" office:value="0" table:style-name="ce6">
            <text:p>0,00</text:p>
          </table:table-cell>
          <table:table-cell office:value-type="float" office:value="32520" table:style-name="ce6">
            <text:p>32.520,00</text:p>
          </table:table-cell>
          <table:table-cell office:value-type="float" office:value="32520" table:style-name="ce6">
            <text:p>32.5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58</text:p>
          </table:table-cell>
          <table:table-cell office:value-type="string" table:style-name="ce5">
            <text:p>Luciana Chaebub Assistenci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48360" table:style-name="ce6">
            <text:p>48.360,00</text:p>
          </table:table-cell>
          <table:table-cell office:value-type="float" office:value="48360" table:style-name="ce6">
            <text:p>48.3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59</text:p>
          </table:table-cell>
          <table:table-cell office:value-type="string" table:style-name="ce5">
            <text:p>Luisa Hercowitz Tagnin Ltda</text:p>
          </table:table-cell>
          <table:table-cell office:value-type="float" office:value="0" table:style-name="ce6">
            <text:p>0,00</text:p>
          </table:table-cell>
          <table:table-cell office:value-type="float" office:value="3360" table:style-name="ce6">
            <text:p>3.360,00</text:p>
          </table:table-cell>
          <table:table-cell office:value-type="float" office:value="3360" table:style-name="ce6">
            <text:p>3.3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61</text:p>
          </table:table-cell>
          <table:table-cell office:value-type="string" table:style-name="ce5">
            <text:p>Lx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61015" table:style-name="ce6">
            <text:p>261.015,00</text:p>
          </table:table-cell>
          <table:table-cell office:value-type="float" office:value="261015" table:style-name="ce6">
            <text:p>261.01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62</text:p>
          </table:table-cell>
          <table:table-cell office:value-type="string" table:style-name="ce5">
            <text:p>M A Possan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06427.5" table:style-name="ce6">
            <text:p>106.427,50</text:p>
          </table:table-cell>
          <table:table-cell office:value-type="float" office:value="106427.5" table:style-name="ce6">
            <text:p>106.42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63</text:p>
          </table:table-cell>
          <table:table-cell office:value-type="string" table:style-name="ce5">
            <text:p>M.T Alve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620" table:style-name="ce6">
            <text:p>1.620,00</text:p>
          </table:table-cell>
          <table:table-cell office:value-type="float" office:value="1620" table:style-name="ce6">
            <text:p>1.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64</text:p>
          </table:table-cell>
          <table:table-cell office:value-type="string" table:style-name="ce5">
            <text:p>Manoel Thomaz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37460" table:style-name="ce6">
            <text:p>137.460,00</text:p>
          </table:table-cell>
          <table:table-cell office:value-type="float" office:value="137460" table:style-name="ce6">
            <text:p>137.4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65</text:p>
          </table:table-cell>
          <table:table-cell office:value-type="string" table:style-name="ce5">
            <text:p>Manoela Abduch Sanches Servicos Medicos</text:p>
          </table:table-cell>
          <table:table-cell office:value-type="float" office:value="0" table:style-name="ce6">
            <text:p>0,00</text:p>
          </table:table-cell>
          <table:table-cell office:value-type="float" office:value="85927.5" table:style-name="ce6">
            <text:p>85.927,50</text:p>
          </table:table-cell>
          <table:table-cell office:value-type="float" office:value="85927.5" table:style-name="ce6">
            <text:p>85.92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66</text:p>
          </table:table-cell>
          <table:table-cell office:value-type="string" table:style-name="ce5">
            <text:p>Marcella Salim Ltda</text:p>
          </table:table-cell>
          <table:table-cell office:value-type="float" office:value="0" table:style-name="ce6">
            <text:p>0,00</text:p>
          </table:table-cell>
          <table:table-cell office:value-type="float" office:value="1380" table:style-name="ce6">
            <text:p>1.380,00</text:p>
          </table:table-cell>
          <table:table-cell office:value-type="float" office:value="1380" table:style-name="ce6">
            <text:p>1.3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67</text:p>
          </table:table-cell>
          <table:table-cell office:value-type="string" table:style-name="ce5">
            <text:p>Marcio Ribeiro Trajano Telles Ltda</text:p>
          </table:table-cell>
          <table:table-cell office:value-type="float" office:value="0" table:style-name="ce6">
            <text:p>0,00</text:p>
          </table:table-cell>
          <table:table-cell office:value-type="float" office:value="4980" table:style-name="ce6">
            <text:p>4.980,00</text:p>
          </table:table-cell>
          <table:table-cell office:value-type="float" office:value="4980" table:style-name="ce6">
            <text:p>4.9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68</text:p>
          </table:table-cell>
          <table:table-cell office:value-type="string" table:style-name="ce5">
            <text:p>Maria Eduarda Lelis Serviços Medicos Ltd</text:p>
          </table:table-cell>
          <table:table-cell office:value-type="float" office:value="0" table:style-name="ce6">
            <text:p>0,00</text:p>
          </table:table-cell>
          <table:table-cell office:value-type="float" office:value="240640" table:style-name="ce6">
            <text:p>240.640,00</text:p>
          </table:table-cell>
          <table:table-cell office:value-type="float" office:value="240640" table:style-name="ce6">
            <text:p>240.6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69</text:p>
          </table:table-cell>
          <table:table-cell office:value-type="string" table:style-name="ce5">
            <text:p>Mariah Chagas Crippa Ltda</text:p>
          </table:table-cell>
          <table:table-cell office:value-type="float" office:value="0" table:style-name="ce6">
            <text:p>0,00</text:p>
          </table:table-cell>
          <table:table-cell office:value-type="float" office:value="283200" table:style-name="ce6">
            <text:p>283.200,00</text:p>
          </table:table-cell>
          <table:table-cell office:value-type="float" office:value="283200" table:style-name="ce6">
            <text:p>283.2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71</text:p>
          </table:table-cell>
          <table:table-cell office:value-type="string" table:style-name="ce5">
            <text:p>Martha L S Silva Ltda</text:p>
          </table:table-cell>
          <table:table-cell office:value-type="float" office:value="0" table:style-name="ce6">
            <text:p>0,00</text:p>
          </table:table-cell>
          <table:table-cell office:value-type="float" office:value="161572.5" table:style-name="ce6">
            <text:p>161.572,50</text:p>
          </table:table-cell>
          <table:table-cell office:value-type="float" office:value="161572.5" table:style-name="ce6">
            <text:p>161.57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72</text:p>
          </table:table-cell>
          <table:table-cell office:value-type="string" table:style-name="ce5">
            <text:p>Matheus Lot E Silva Ltda</text:p>
          </table:table-cell>
          <table:table-cell office:value-type="float" office:value="0" table:style-name="ce6">
            <text:p>0,00</text:p>
          </table:table-cell>
          <table:table-cell office:value-type="float" office:value="47680" table:style-name="ce6">
            <text:p>47.680,00</text:p>
          </table:table-cell>
          <table:table-cell office:value-type="float" office:value="47680" table:style-name="ce6">
            <text:p>47.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74</text:p>
          </table:table-cell>
          <table:table-cell office:value-type="string" table:style-name="ce5">
            <text:p>Mc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9570" table:style-name="ce6">
            <text:p>39.570,00</text:p>
          </table:table-cell>
          <table:table-cell office:value-type="float" office:value="39570" table:style-name="ce6">
            <text:p>39.5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75</text:p>
          </table:table-cell>
          <table:table-cell office:value-type="string" table:style-name="ce5">
            <text:p>Mcf Medicina Ltda</text:p>
          </table:table-cell>
          <table:table-cell office:value-type="float" office:value="0" table:style-name="ce6">
            <text:p>0,00</text:p>
          </table:table-cell>
          <table:table-cell office:value-type="float" office:value="123210" table:style-name="ce6">
            <text:p>123.210,00</text:p>
          </table:table-cell>
          <table:table-cell office:value-type="float" office:value="123210" table:style-name="ce6">
            <text:p>123.2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80</text:p>
          </table:table-cell>
          <table:table-cell office:value-type="string" table:style-name="ce5">
            <text:p>Mf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18845" table:style-name="ce6">
            <text:p>118.845,00</text:p>
          </table:table-cell>
          <table:table-cell office:value-type="float" office:value="118845" table:style-name="ce6">
            <text:p>118.84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83</text:p>
          </table:table-cell>
          <table:table-cell office:value-type="string" table:style-name="ce5">
            <text:p>Mkd Oliveir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6625" table:style-name="ce6">
            <text:p>26.625,00</text:p>
          </table:table-cell>
          <table:table-cell office:value-type="float" office:value="26625" table:style-name="ce6">
            <text:p>26.62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85</text:p>
          </table:table-cell>
          <table:table-cell office:value-type="string" table:style-name="ce5">
            <text:p>Mmartin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88</text:p>
          </table:table-cell>
          <table:table-cell office:value-type="string" table:style-name="ce5">
            <text:p>Mroj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04795" table:style-name="ce6">
            <text:p>204.795,00</text:p>
          </table:table-cell>
          <table:table-cell office:value-type="float" office:value="204795" table:style-name="ce6">
            <text:p>204.79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89</text:p>
          </table:table-cell>
          <table:table-cell office:value-type="string" table:style-name="ce5">
            <text:p>Mv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40525" table:style-name="ce6">
            <text:p>240.525,00</text:p>
          </table:table-cell>
          <table:table-cell office:value-type="float" office:value="240525" table:style-name="ce6">
            <text:p>240.52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90</text:p>
          </table:table-cell>
          <table:table-cell office:value-type="string" table:style-name="ce5">
            <text:p>Natalia Cristina Silva Siqueira Ltda</text:p>
          </table:table-cell>
          <table:table-cell office:value-type="float" office:value="0" table:style-name="ce6">
            <text:p>0,00</text:p>
          </table:table-cell>
          <table:table-cell office:value-type="float" office:value="28325" table:style-name="ce6">
            <text:p>28.325,00</text:p>
          </table:table-cell>
          <table:table-cell office:value-type="float" office:value="28325" table:style-name="ce6">
            <text:p>28.32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91</text:p>
          </table:table-cell>
          <table:table-cell office:value-type="string" table:style-name="ce5">
            <text:p>Nfsiq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69012.5" table:style-name="ce6">
            <text:p>169.012,50</text:p>
          </table:table-cell>
          <table:table-cell office:value-type="float" office:value="169012.5" table:style-name="ce6">
            <text:p>169.01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92</text:p>
          </table:table-cell>
          <table:table-cell office:value-type="string" table:style-name="ce5">
            <text:p>Nlv Saude Ltda</text:p>
          </table:table-cell>
          <table:table-cell office:value-type="float" office:value="0" table:style-name="ce6">
            <text:p>0,00</text:p>
          </table:table-cell>
          <table:table-cell office:value-type="float" office:value="124500" table:style-name="ce6">
            <text:p>124.500,00</text:p>
          </table:table-cell>
          <table:table-cell office:value-type="float" office:value="124500" table:style-name="ce6">
            <text:p>124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96</text:p>
          </table:table-cell>
          <table:table-cell office:value-type="string" table:style-name="ce5">
            <text:p>P H Carvalho Pinheiro &amp; Cia Ltda</text:p>
          </table:table-cell>
          <table:table-cell office:value-type="float" office:value="0" table:style-name="ce6">
            <text:p>0,00</text:p>
          </table:table-cell>
          <table:table-cell office:value-type="float" office:value="411860" table:style-name="ce6">
            <text:p>411.860,00</text:p>
          </table:table-cell>
          <table:table-cell office:value-type="float" office:value="411860" table:style-name="ce6">
            <text:p>411.8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97</text:p>
          </table:table-cell>
          <table:table-cell office:value-type="string" table:style-name="ce5">
            <text:p>Pamela Vidal Mendonca Mihi Servicos Medi</text:p>
          </table:table-cell>
          <table:table-cell office:value-type="float" office:value="0" table:style-name="ce6">
            <text:p>0,00</text:p>
          </table:table-cell>
          <table:table-cell office:value-type="float" office:value="38700" table:style-name="ce6">
            <text:p>38.700,00</text:p>
          </table:table-cell>
          <table:table-cell office:value-type="float" office:value="38700" table:style-name="ce6">
            <text:p>38.7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98</text:p>
          </table:table-cell>
          <table:table-cell office:value-type="string" table:style-name="ce5">
            <text:p>Pantuzi De Morais Assistencia Medica Ltd</text:p>
          </table:table-cell>
          <table:table-cell office:value-type="float" office:value="0" table:style-name="ce6">
            <text:p>0,00</text:p>
          </table:table-cell>
          <table:table-cell office:value-type="float" office:value="72892.5" table:style-name="ce6">
            <text:p>72.892,50</text:p>
          </table:table-cell>
          <table:table-cell office:value-type="float" office:value="72892.5" table:style-name="ce6">
            <text:p>72.89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99</text:p>
          </table:table-cell>
          <table:table-cell office:value-type="string" table:style-name="ce5">
            <text:p>Paola Gabriela Escobosa Ltda</text:p>
          </table:table-cell>
          <table:table-cell office:value-type="float" office:value="0" table:style-name="ce6">
            <text:p>0,00</text:p>
          </table:table-cell>
          <table:table-cell office:value-type="float" office:value="2250" table:style-name="ce6">
            <text:p>2.250,00</text:p>
          </table:table-cell>
          <table:table-cell office:value-type="float" office:value="2250" table:style-name="ce6">
            <text:p>2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03</text:p>
          </table:table-cell>
          <table:table-cell office:value-type="string" table:style-name="ce5">
            <text:p>Pelizon &amp; Martins Atividades Medicas Ltd</text:p>
          </table:table-cell>
          <table:table-cell office:value-type="float" office:value="0" table:style-name="ce6">
            <text:p>0,00</text:p>
          </table:table-cell>
          <table:table-cell office:value-type="float" office:value="38347.5" table:style-name="ce6">
            <text:p>38.347,50</text:p>
          </table:table-cell>
          <table:table-cell office:value-type="float" office:value="38347.5" table:style-name="ce6">
            <text:p>38.34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04</text:p>
          </table:table-cell>
          <table:table-cell office:value-type="string" table:style-name="ce5">
            <text:p>PELOSI E GRANER MEDICOS ASSOCIADOS S/S</text:p>
          </table:table-cell>
          <table:table-cell office:value-type="float" office:value="0" table:style-name="ce6">
            <text:p>0,00</text:p>
          </table:table-cell>
          <table:table-cell office:value-type="float" office:value="1900" table:style-name="ce6">
            <text:p>1.900,00</text:p>
          </table:table-cell>
          <table:table-cell office:value-type="float" office:value="1900" table:style-name="ce6">
            <text:p>1.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05</text:p>
          </table:table-cell>
          <table:table-cell office:value-type="string" table:style-name="ce5">
            <text:p>Perill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03310" table:style-name="ce6">
            <text:p>203.310,00</text:p>
          </table:table-cell>
          <table:table-cell office:value-type="float" office:value="203310" table:style-name="ce6">
            <text:p>203.3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07</text:p>
          </table:table-cell>
          <table:table-cell office:value-type="string" table:style-name="ce5">
            <text:p>Pontes Lim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10985" table:style-name="ce6">
            <text:p>110.985,00</text:p>
          </table:table-cell>
          <table:table-cell office:value-type="float" office:value="110985" table:style-name="ce6">
            <text:p>110.98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08</text:p>
          </table:table-cell>
          <table:table-cell office:value-type="string" table:style-name="ce5">
            <text:p>Prad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6775" table:style-name="ce6">
            <text:p>86.775,00</text:p>
          </table:table-cell>
          <table:table-cell office:value-type="float" office:value="86775" table:style-name="ce6">
            <text:p>86.7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12</text:p>
          </table:table-cell>
          <table:table-cell office:value-type="string" table:style-name="ce5">
            <text:p>Queda Toledo Prestacao De Serviços Medic</text:p>
          </table:table-cell>
          <table:table-cell office:value-type="float" office:value="0" table:style-name="ce6">
            <text:p>0,00</text:p>
          </table:table-cell>
          <table:table-cell office:value-type="float" office:value="24165" table:style-name="ce6">
            <text:p>24.165,00</text:p>
          </table:table-cell>
          <table:table-cell office:value-type="float" office:value="24165" table:style-name="ce6">
            <text:p>24.16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13</text:p>
          </table:table-cell>
          <table:table-cell office:value-type="string" table:style-name="ce5">
            <text:p>R. F. Fachin Tratamento Medico Ltda</text:p>
          </table:table-cell>
          <table:table-cell office:value-type="float" office:value="0" table:style-name="ce6">
            <text:p>0,00</text:p>
          </table:table-cell>
          <table:table-cell office:value-type="float" office:value="138905" table:style-name="ce6">
            <text:p>138.905,00</text:p>
          </table:table-cell>
          <table:table-cell office:value-type="float" office:value="138905" table:style-name="ce6">
            <text:p>138.90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14</text:p>
          </table:table-cell>
          <table:table-cell office:value-type="string" table:style-name="ce5">
            <text:p>R. Mulle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9148" table:style-name="ce6">
            <text:p>79.148,00</text:p>
          </table:table-cell>
          <table:table-cell office:value-type="float" office:value="79148" table:style-name="ce6">
            <text:p>79.14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15</text:p>
          </table:table-cell>
          <table:table-cell office:value-type="string" table:style-name="ce5">
            <text:p>Radhamed Ltda</text:p>
          </table:table-cell>
          <table:table-cell office:value-type="float" office:value="0" table:style-name="ce6">
            <text:p>0,00</text:p>
          </table:table-cell>
          <table:table-cell office:value-type="float" office:value="139119.07999999999" table:style-name="ce6">
            <text:p>139.119,08</text:p>
          </table:table-cell>
          <table:table-cell office:value-type="float" office:value="139119.07999999999" table:style-name="ce6">
            <text:p>139.119,0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16</text:p>
          </table:table-cell>
          <table:table-cell office:value-type="string" table:style-name="ce5">
            <text:p>Rafaela F Potrich Ltda</text:p>
          </table:table-cell>
          <table:table-cell office:value-type="float" office:value="0" table:style-name="ce6">
            <text:p>0,00</text:p>
          </table:table-cell>
          <table:table-cell office:value-type="float" office:value="208695" table:style-name="ce6">
            <text:p>208.695,00</text:p>
          </table:table-cell>
          <table:table-cell office:value-type="float" office:value="208695" table:style-name="ce6">
            <text:p>208.69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17</text:p>
          </table:table-cell>
          <table:table-cell office:value-type="string" table:style-name="ce5">
            <text:p>Rb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55212.5" table:style-name="ce6">
            <text:p>155.212,50</text:p>
          </table:table-cell>
          <table:table-cell office:value-type="float" office:value="155212.5" table:style-name="ce6">
            <text:p>155.21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19</text:p>
          </table:table-cell>
          <table:table-cell office:value-type="string" table:style-name="ce5">
            <text:p>Renascer Saude Mental Ltda</text:p>
          </table:table-cell>
          <table:table-cell office:value-type="float" office:value="0" table:style-name="ce6">
            <text:p>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21</text:p>
          </table:table-cell>
          <table:table-cell office:value-type="string" table:style-name="ce5">
            <text:p>Rs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280" table:style-name="ce6">
            <text:p>5.280,00</text:p>
          </table:table-cell>
          <table:table-cell office:value-type="float" office:value="5280" table:style-name="ce6">
            <text:p>5.2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22</text:p>
          </table:table-cell>
          <table:table-cell office:value-type="string" table:style-name="ce5">
            <text:p>Sabrina Duarte Gonçalves Ltda</text:p>
          </table:table-cell>
          <table:table-cell office:value-type="float" office:value="0" table:style-name="ce6">
            <text:p>0,00</text:p>
          </table:table-cell>
          <table:table-cell office:value-type="float" office:value="264937.65000000002" table:style-name="ce6">
            <text:p>264.937,65</text:p>
          </table:table-cell>
          <table:table-cell office:value-type="float" office:value="264937.65000000002" table:style-name="ce6">
            <text:p>264.937,6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26</text:p>
          </table:table-cell>
          <table:table-cell office:value-type="string" table:style-name="ce5">
            <text:p>Schiav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50" table:style-name="ce6">
            <text:p>750,00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31</text:p>
          </table:table-cell>
          <table:table-cell office:value-type="string" table:style-name="ce5">
            <text:p>Siquell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54035" table:style-name="ce6">
            <text:p>154.035,00</text:p>
          </table:table-cell>
          <table:table-cell office:value-type="float" office:value="154035" table:style-name="ce6">
            <text:p>154.03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33</text:p>
          </table:table-cell>
          <table:table-cell office:value-type="string" table:style-name="ce5">
            <text:p>Stefanie Vitori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14512.5" table:style-name="ce6">
            <text:p>314.512,50</text:p>
          </table:table-cell>
          <table:table-cell office:value-type="float" office:value="320272.5" table:style-name="ce6">
            <text:p>320.272,50</text:p>
          </table:table-cell>
          <table:table-cell office:value-type="float" office:value="5760" table:style-name="ce6">
            <text:p>5.76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35</text:p>
          </table:table-cell>
          <table:table-cell office:value-type="string" table:style-name="ce5">
            <text:p>Taina S. F. Servicos Medicos</text:p>
          </table:table-cell>
          <table:table-cell office:value-type="float" office:value="0" table:style-name="ce6">
            <text:p>0,00</text:p>
          </table:table-cell>
          <table:table-cell office:value-type="float" office:value="160110" table:style-name="ce6">
            <text:p>160.110,00</text:p>
          </table:table-cell>
          <table:table-cell office:value-type="float" office:value="160110" table:style-name="ce6">
            <text:p>160.1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36</text:p>
          </table:table-cell>
          <table:table-cell office:value-type="string" table:style-name="ce5">
            <text:p>Taveira Fernandes - Serviços Medicos Ltd</text:p>
          </table:table-cell>
          <table:table-cell office:value-type="float" office:value="0" table:style-name="ce6">
            <text:p>0,00</text:p>
          </table:table-cell>
          <table:table-cell office:value-type="float" office:value="109777.5" table:style-name="ce6">
            <text:p>109.777,50</text:p>
          </table:table-cell>
          <table:table-cell office:value-type="float" office:value="109777.5" table:style-name="ce6">
            <text:p>109.77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38</text:p>
          </table:table-cell>
          <table:table-cell office:value-type="string" table:style-name="ce5">
            <text:p>Tlot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8175" table:style-name="ce6">
            <text:p>68.175,00</text:p>
          </table:table-cell>
          <table:table-cell office:value-type="float" office:value="68175" table:style-name="ce6">
            <text:p>68.1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40</text:p>
          </table:table-cell>
          <table:table-cell office:value-type="string" table:style-name="ce5">
            <text:p>Tomiyam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21850" table:style-name="ce6">
            <text:p>221.850,00</text:p>
          </table:table-cell>
          <table:table-cell office:value-type="float" office:value="221850" table:style-name="ce6">
            <text:p>221.8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41</text:p>
          </table:table-cell>
          <table:table-cell office:value-type="string" table:style-name="ce5">
            <text:p>Tortorello Assistenci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93660" table:style-name="ce6">
            <text:p>93.660,00</text:p>
          </table:table-cell>
          <table:table-cell office:value-type="float" office:value="93660" table:style-name="ce6">
            <text:p>93.6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42</text:p>
          </table:table-cell>
          <table:table-cell office:value-type="string" table:style-name="ce5">
            <text:p>Tulio Aguiar Farias Ltda</text:p>
          </table:table-cell>
          <table:table-cell office:value-type="float" office:value="0" table:style-name="ce6">
            <text:p>0,00</text:p>
          </table:table-cell>
          <table:table-cell office:value-type="float" office:value="217570" table:style-name="ce6">
            <text:p>217.570,00</text:p>
          </table:table-cell>
          <table:table-cell office:value-type="float" office:value="217570" table:style-name="ce6">
            <text:p>217.5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47</text:p>
          </table:table-cell>
          <table:table-cell office:value-type="string" table:style-name="ce5">
            <text:p>Vcp Chaud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13975" table:style-name="ce6">
            <text:p>313.975,00</text:p>
          </table:table-cell>
          <table:table-cell office:value-type="float" office:value="313975" table:style-name="ce6">
            <text:p>313.9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48</text:p>
          </table:table-cell>
          <table:table-cell office:value-type="string" table:style-name="ce5">
            <text:p>Veronica Franc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5712.5" table:style-name="ce6">
            <text:p>75.712,50</text:p>
          </table:table-cell>
          <table:table-cell office:value-type="float" office:value="75712.5" table:style-name="ce6">
            <text:p>75.71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49</text:p>
          </table:table-cell>
          <table:table-cell office:value-type="string" table:style-name="ce5">
            <text:p>Vfribeiro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52</text:p>
          </table:table-cell>
          <table:table-cell office:value-type="string" table:style-name="ce5">
            <text:p>Victoria Turra Navarro Ltda</text:p>
          </table:table-cell>
          <table:table-cell office:value-type="float" office:value="0" table:style-name="ce6">
            <text:p>0,00</text:p>
          </table:table-cell>
          <table:table-cell office:value-type="float" office:value="301801.37" table:style-name="ce6">
            <text:p>301.801,37</text:p>
          </table:table-cell>
          <table:table-cell office:value-type="float" office:value="301801.37" table:style-name="ce6">
            <text:p>301.801,3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53</text:p>
          </table:table-cell>
          <table:table-cell office:value-type="string" table:style-name="ce5">
            <text:p>Vida &amp; Saude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98275" table:style-name="ce6">
            <text:p>598.275,00</text:p>
          </table:table-cell>
          <table:table-cell office:value-type="float" office:value="598275" table:style-name="ce6">
            <text:p>598.2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54</text:p>
          </table:table-cell>
          <table:table-cell office:value-type="string" table:style-name="ce5">
            <text:p>Vida Medicina &amp; Saude Ltda</text:p>
          </table:table-cell>
          <table:table-cell office:value-type="float" office:value="0" table:style-name="ce6">
            <text:p>0,00</text:p>
          </table:table-cell>
          <table:table-cell office:value-type="float" office:value="270180" table:style-name="ce6">
            <text:p>270.180,00</text:p>
          </table:table-cell>
          <table:table-cell office:value-type="float" office:value="270180" table:style-name="ce6">
            <text:p>270.1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55</text:p>
          </table:table-cell>
          <table:table-cell office:value-type="string" table:style-name="ce5">
            <text:p>Vieir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3590" table:style-name="ce6">
            <text:p>43.590,00</text:p>
          </table:table-cell>
          <table:table-cell office:value-type="float" office:value="43590" table:style-name="ce6">
            <text:p>43.5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56</text:p>
          </table:table-cell>
          <table:table-cell office:value-type="string" table:style-name="ce5">
            <text:p>Vilela Dohler -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9500" table:style-name="ce6">
            <text:p>19.500,00</text:p>
          </table:table-cell>
          <table:table-cell office:value-type="float" office:value="19500" table:style-name="ce6">
            <text:p>19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59</text:p>
          </table:table-cell>
          <table:table-cell office:value-type="string" table:style-name="ce5">
            <text:p>Zafan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98637.5" table:style-name="ce6">
            <text:p>198.637,50</text:p>
          </table:table-cell>
          <table:table-cell office:value-type="float" office:value="198637.5" table:style-name="ce6">
            <text:p>198.63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60</text:p>
          </table:table-cell>
          <table:table-cell office:value-type="string" table:style-name="ce5">
            <text:p>Zibiani Santan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31275" table:style-name="ce6">
            <text:p>331.275,00</text:p>
          </table:table-cell>
          <table:table-cell office:value-type="float" office:value="331275" table:style-name="ce6">
            <text:p>331.2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61</text:p>
          </table:table-cell>
          <table:table-cell office:value-type="string" table:style-name="ce5">
            <text:p>Zt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175380" table:style-name="ce6">
            <text:p>175.380,00</text:p>
          </table:table-cell>
          <table:table-cell office:value-type="float" office:value="175380" table:style-name="ce6">
            <text:p>175.3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62</text:p>
          </table:table-cell>
          <table:table-cell office:value-type="string" table:style-name="ce5">
            <text:p>Aron Camargo Meta Aps Ltda</text:p>
          </table:table-cell>
          <table:table-cell office:value-type="float" office:value="0" table:style-name="ce6">
            <text:p>0,00</text:p>
          </table:table-cell>
          <table:table-cell office:value-type="float" office:value="51175" table:style-name="ce6">
            <text:p>51.175,00</text:p>
          </table:table-cell>
          <table:table-cell office:value-type="float" office:value="51175" table:style-name="ce6">
            <text:p>51.1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63</text:p>
          </table:table-cell>
          <table:table-cell office:value-type="string" table:style-name="ce5">
            <text:p>Ana Marian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5307.5" table:style-name="ce6">
            <text:p>45.307,50</text:p>
          </table:table-cell>
          <table:table-cell office:value-type="float" office:value="45307.5" table:style-name="ce6">
            <text:p>45.30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64</text:p>
          </table:table-cell>
          <table:table-cell office:value-type="string" table:style-name="ce5">
            <text:p>Alvaro Macedo Sm Ltda</text:p>
          </table:table-cell>
          <table:table-cell office:value-type="float" office:value="0" table:style-name="ce6">
            <text:p>0,00</text:p>
          </table:table-cell>
          <table:table-cell office:value-type="float" office:value="75030" table:style-name="ce6">
            <text:p>75.030,00</text:p>
          </table:table-cell>
          <table:table-cell office:value-type="float" office:value="75030" table:style-name="ce6">
            <text:p>75.0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65</text:p>
          </table:table-cell>
          <table:table-cell office:value-type="string" table:style-name="ce5">
            <text:p>W.F.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703.87" table:style-name="ce6">
            <text:p>3.703,87</text:p>
          </table:table-cell>
          <table:table-cell office:value-type="float" office:value="3703.87" table:style-name="ce6">
            <text:p>3.703,8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66</text:p>
          </table:table-cell>
          <table:table-cell office:value-type="string" table:style-name="ce5">
            <text:p>Bfm Servicos Medicos E Saude Ltda</text:p>
          </table:table-cell>
          <table:table-cell office:value-type="float" office:value="0" table:style-name="ce6">
            <text:p>0,00</text:p>
          </table:table-cell>
          <table:table-cell office:value-type="float" office:value="32812.5" table:style-name="ce6">
            <text:p>32.812,50</text:p>
          </table:table-cell>
          <table:table-cell office:value-type="float" office:value="32812.5" table:style-name="ce6">
            <text:p>32.81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67</text:p>
          </table:table-cell>
          <table:table-cell office:value-type="string" table:style-name="ce5">
            <text:p>Tg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9512.5" table:style-name="ce6">
            <text:p>49.512,50</text:p>
          </table:table-cell>
          <table:table-cell office:value-type="float" office:value="49512.5" table:style-name="ce6">
            <text:p>49.51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68</text:p>
          </table:table-cell>
          <table:table-cell office:value-type="string" table:style-name="ce5">
            <text:p>L F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3590" table:style-name="ce6">
            <text:p>13.590,00</text:p>
          </table:table-cell>
          <table:table-cell office:value-type="float" office:value="13590" table:style-name="ce6">
            <text:p>13.5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69</text:p>
          </table:table-cell>
          <table:table-cell office:value-type="string" table:style-name="ce5">
            <text:p>Wp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1250" table:style-name="ce6">
            <text:p>11.250,00</text:p>
          </table:table-cell>
          <table:table-cell office:value-type="float" office:value="11250" table:style-name="ce6">
            <text:p>11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70</text:p>
          </table:table-cell>
          <table:table-cell office:value-type="string" table:style-name="ce5">
            <text:p>Chrystian Oliveira Honorato Ltda</text:p>
          </table:table-cell>
          <table:table-cell office:value-type="float" office:value="0" table:style-name="ce6">
            <text:p>0,00</text:p>
          </table:table-cell>
          <table:table-cell office:value-type="float" office:value="133620" table:style-name="ce6">
            <text:p>133.620,00</text:p>
          </table:table-cell>
          <table:table-cell office:value-type="float" office:value="133620" table:style-name="ce6">
            <text:p>133.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71</text:p>
          </table:table-cell>
          <table:table-cell office:value-type="string" table:style-name="ce5">
            <text:p>Els -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04547.5" table:style-name="ce6">
            <text:p>104.547,50</text:p>
          </table:table-cell>
          <table:table-cell office:value-type="float" office:value="104547.5" table:style-name="ce6">
            <text:p>104.54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72</text:p>
          </table:table-cell>
          <table:table-cell office:value-type="string" table:style-name="ce5">
            <text:p>Ile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250" table:style-name="ce6">
            <text:p>2.250,00</text:p>
          </table:table-cell>
          <table:table-cell office:value-type="float" office:value="2250" table:style-name="ce6">
            <text:p>2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73</text:p>
          </table:table-cell>
          <table:table-cell office:value-type="string" table:style-name="ce5">
            <text:p>Mtj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05415" table:style-name="ce6">
            <text:p>105.415,00</text:p>
          </table:table-cell>
          <table:table-cell office:value-type="float" office:value="105415" table:style-name="ce6">
            <text:p>105.41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74</text:p>
          </table:table-cell>
          <table:table-cell office:value-type="string" table:style-name="ce5">
            <text:p>Pavanell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50" table:style-name="ce6">
            <text:p>750,00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76</text:p>
          </table:table-cell>
          <table:table-cell office:value-type="string" table:style-name="ce5">
            <text:p>Lmclinic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08395" table:style-name="ce6">
            <text:p>208.395,00</text:p>
          </table:table-cell>
          <table:table-cell office:value-type="float" office:value="208395" table:style-name="ce6">
            <text:p>208.39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77</text:p>
          </table:table-cell>
          <table:table-cell office:value-type="string" table:style-name="ce5">
            <text:p>Lsl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10362.5" table:style-name="ce6">
            <text:p>210.362,50</text:p>
          </table:table-cell>
          <table:table-cell office:value-type="float" office:value="210362.5" table:style-name="ce6">
            <text:p>210.36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78</text:p>
          </table:table-cell>
          <table:table-cell office:value-type="string" table:style-name="ce5">
            <text:p>Barbara Narciso Saude Ltda</text:p>
          </table:table-cell>
          <table:table-cell office:value-type="float" office:value="0" table:style-name="ce6">
            <text:p>0,00</text:p>
          </table:table-cell>
          <table:table-cell office:value-type="float" office:value="220980" table:style-name="ce6">
            <text:p>220.980,00</text:p>
          </table:table-cell>
          <table:table-cell office:value-type="float" office:value="220980" table:style-name="ce6">
            <text:p>220.9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79</text:p>
          </table:table-cell>
          <table:table-cell office:value-type="string" table:style-name="ce5">
            <text:p>Dd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07048" table:style-name="ce6">
            <text:p>107.048,00</text:p>
          </table:table-cell>
          <table:table-cell office:value-type="float" office:value="107048" table:style-name="ce6">
            <text:p>107.04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80</text:p>
          </table:table-cell>
          <table:table-cell office:value-type="string" table:style-name="ce5">
            <text:p>M Silbe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81</text:p>
          </table:table-cell>
          <table:table-cell office:value-type="string" table:style-name="ce5">
            <text:p>Mf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82</text:p>
          </table:table-cell>
          <table:table-cell office:value-type="string" table:style-name="ce5">
            <text:p>Lvb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7250" table:style-name="ce6">
            <text:p>17.250,00</text:p>
          </table:table-cell>
          <table:table-cell office:value-type="float" office:value="17250" table:style-name="ce6">
            <text:p>17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83</text:p>
          </table:table-cell>
          <table:table-cell office:value-type="string" table:style-name="ce5">
            <text:p>Clinica Medica Masj Ltda </text:p>
          </table:table-cell>
          <table:table-cell office:value-type="float" office:value="0" table:style-name="ce6">
            <text:p>0,00</text:p>
          </table:table-cell>
          <table:table-cell office:value-type="float" office:value="750" table:style-name="ce6">
            <text:p>750,00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84</text:p>
          </table:table-cell>
          <table:table-cell office:value-type="string" table:style-name="ce5">
            <text:p>Vcg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0462.5" table:style-name="ce6">
            <text:p>60.462,50</text:p>
          </table:table-cell>
          <table:table-cell office:value-type="float" office:value="60462.5" table:style-name="ce6">
            <text:p>60.46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85</text:p>
          </table:table-cell>
          <table:table-cell office:value-type="string" table:style-name="ce5">
            <text:p>Fc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117.5" table:style-name="ce6">
            <text:p>7.117,50</text:p>
          </table:table-cell>
          <table:table-cell office:value-type="float" office:value="7117.5" table:style-name="ce6">
            <text:p>7.11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86</text:p>
          </table:table-cell>
          <table:table-cell office:value-type="string" table:style-name="ce5">
            <text:p>Mpm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2367.5" table:style-name="ce6">
            <text:p>12.367,50</text:p>
          </table:table-cell>
          <table:table-cell office:value-type="float" office:value="12367.5" table:style-name="ce6">
            <text:p>12.36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87</text:p>
          </table:table-cell>
          <table:table-cell office:value-type="string" table:style-name="ce5">
            <text:p>Alexandre Salles De Faria Serviços Médic</text:p>
          </table:table-cell>
          <table:table-cell office:value-type="float" office:value="0" table:style-name="ce6">
            <text:p>0,00</text:p>
          </table:table-cell>
          <table:table-cell office:value-type="float" office:value="41242.5" table:style-name="ce6">
            <text:p>41.242,50</text:p>
          </table:table-cell>
          <table:table-cell office:value-type="float" office:value="41242.5" table:style-name="ce6">
            <text:p>41.24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88</text:p>
          </table:table-cell>
          <table:table-cell office:value-type="string" table:style-name="ce5">
            <text:p>Clinica Medica Alves Urias &amp; Garcia Ltda</text:p>
          </table:table-cell>
          <table:table-cell office:value-type="float" office:value="0" table:style-name="ce6">
            <text:p>0,00</text:p>
          </table:table-cell>
          <table:table-cell office:value-type="float" office:value="10860" table:style-name="ce6">
            <text:p>10.860,00</text:p>
          </table:table-cell>
          <table:table-cell office:value-type="float" office:value="10860" table:style-name="ce6">
            <text:p>10.8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89</text:p>
          </table:table-cell>
          <table:table-cell office:value-type="string" table:style-name="ce5">
            <text:p>Ggp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50" table:style-name="ce6">
            <text:p>750,00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90</text:p>
          </table:table-cell>
          <table:table-cell office:value-type="string" table:style-name="ce5">
            <text:p>Vnr Saude Ltda</text:p>
          </table:table-cell>
          <table:table-cell office:value-type="float" office:value="0" table:style-name="ce6">
            <text:p>0,00</text:p>
          </table:table-cell>
          <table:table-cell office:value-type="float" office:value="98295" table:style-name="ce6">
            <text:p>98.295,00</text:p>
          </table:table-cell>
          <table:table-cell office:value-type="float" office:value="98295" table:style-name="ce6">
            <text:p>98.29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91</text:p>
          </table:table-cell>
          <table:table-cell office:value-type="string" table:style-name="ce5">
            <text:p>Vlg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0617.5" table:style-name="ce6">
            <text:p>20.617,50</text:p>
          </table:table-cell>
          <table:table-cell office:value-type="float" office:value="20617.5" table:style-name="ce6">
            <text:p>20.61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92</text:p>
          </table:table-cell>
          <table:table-cell office:value-type="string" table:style-name="ce5">
            <text:p>Atosmed Servicos E Saude Ltda</text:p>
          </table:table-cell>
          <table:table-cell office:value-type="float" office:value="0" table:style-name="ce6">
            <text:p>0,00</text:p>
          </table:table-cell>
          <table:table-cell office:value-type="float" office:value="133425" table:style-name="ce6">
            <text:p>133.425,00</text:p>
          </table:table-cell>
          <table:table-cell office:value-type="float" office:value="133425" table:style-name="ce6">
            <text:p>133.42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93</text:p>
          </table:table-cell>
          <table:table-cell office:value-type="string" table:style-name="ce5">
            <text:p>Rb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19400" table:style-name="ce6">
            <text:p>119.400,00</text:p>
          </table:table-cell>
          <table:table-cell office:value-type="float" office:value="119400" table:style-name="ce6">
            <text:p>119.4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94</text:p>
          </table:table-cell>
          <table:table-cell office:value-type="string" table:style-name="ce5">
            <text:p>Isabela Regina Buzetto Almeida</text:p>
          </table:table-cell>
          <table:table-cell office:value-type="float" office:value="0" table:style-name="ce6">
            <text:p>0,00</text:p>
          </table:table-cell>
          <table:table-cell office:value-type="float" office:value="1852.5" table:style-name="ce6">
            <text:p>1.852,50</text:p>
          </table:table-cell>
          <table:table-cell office:value-type="float" office:value="1852.5" table:style-name="ce6">
            <text:p>1.85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95</text:p>
          </table:table-cell>
          <table:table-cell office:value-type="string" table:style-name="ce5">
            <text:p>Ribeiro &amp; Almeida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4505" table:style-name="ce6">
            <text:p>44.505,00</text:p>
          </table:table-cell>
          <table:table-cell office:value-type="float" office:value="44505" table:style-name="ce6">
            <text:p>44.50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96</text:p>
          </table:table-cell>
          <table:table-cell office:value-type="string" table:style-name="ce5">
            <text:p>Bruno B M Costa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4820" table:style-name="ce6">
            <text:p>44.820,00</text:p>
          </table:table-cell>
          <table:table-cell office:value-type="float" office:value="44820" table:style-name="ce6">
            <text:p>44.8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97</text:p>
          </table:table-cell>
          <table:table-cell office:value-type="string" table:style-name="ce5">
            <text:p>Sa &amp; Shelman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96030" table:style-name="ce6">
            <text:p>96.030,00</text:p>
          </table:table-cell>
          <table:table-cell office:value-type="float" office:value="96030" table:style-name="ce6">
            <text:p>96.0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98</text:p>
          </table:table-cell>
          <table:table-cell office:value-type="string" table:style-name="ce5">
            <text:p>D Peliciari Clinic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18210" table:style-name="ce6">
            <text:p>18.210,00</text:p>
          </table:table-cell>
          <table:table-cell office:value-type="float" office:value="18210" table:style-name="ce6">
            <text:p>18.2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99</text:p>
          </table:table-cell>
          <table:table-cell office:value-type="string" table:style-name="ce5">
            <text:p>E &amp; J V Soares Clinic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174555" table:style-name="ce6">
            <text:p>174.555,00</text:p>
          </table:table-cell>
          <table:table-cell office:value-type="float" office:value="174555" table:style-name="ce6">
            <text:p>174.55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00</text:p>
          </table:table-cell>
          <table:table-cell office:value-type="string" table:style-name="ce5">
            <text:p>Kl Rabelo Medicina Ltda</text:p>
          </table:table-cell>
          <table:table-cell office:value-type="float" office:value="0" table:style-name="ce6">
            <text:p>0,00</text:p>
          </table:table-cell>
          <table:table-cell office:value-type="float" office:value="60570" table:style-name="ce6">
            <text:p>60.570,00</text:p>
          </table:table-cell>
          <table:table-cell office:value-type="float" office:value="60570" table:style-name="ce6">
            <text:p>60.5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01</text:p>
          </table:table-cell>
          <table:table-cell office:value-type="string" table:style-name="ce5">
            <text:p>Milhomens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240" table:style-name="ce6">
            <text:p>3.240,00</text:p>
          </table:table-cell>
          <table:table-cell office:value-type="float" office:value="3240" table:style-name="ce6">
            <text:p>3.2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02</text:p>
          </table:table-cell>
          <table:table-cell office:value-type="string" table:style-name="ce5">
            <text:p>Sf Atividades Medicas Ltda</text:p>
          </table:table-cell>
          <table:table-cell office:value-type="float" office:value="0" table:style-name="ce6">
            <text:p>0,00</text:p>
          </table:table-cell>
          <table:table-cell office:value-type="float" office:value="52740" table:style-name="ce6">
            <text:p>52.740,00</text:p>
          </table:table-cell>
          <table:table-cell office:value-type="float" office:value="52740" table:style-name="ce6">
            <text:p>52.7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03</text:p>
          </table:table-cell>
          <table:table-cell office:value-type="string" table:style-name="ce5">
            <text:p>Barret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8040" table:style-name="ce6">
            <text:p>68.040,00</text:p>
          </table:table-cell>
          <table:table-cell office:value-type="float" office:value="68040" table:style-name="ce6">
            <text:p>68.0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04</text:p>
          </table:table-cell>
          <table:table-cell office:value-type="string" table:style-name="ce5">
            <text:p>Silveir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1380.05" table:style-name="ce6">
            <text:p>61.380,05</text:p>
          </table:table-cell>
          <table:table-cell office:value-type="float" office:value="61380.05" table:style-name="ce6">
            <text:p>61.380,0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05</text:p>
          </table:table-cell>
          <table:table-cell office:value-type="string" table:style-name="ce5">
            <text:p>J Thigu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58355" table:style-name="ce6">
            <text:p>158.355,00</text:p>
          </table:table-cell>
          <table:table-cell office:value-type="float" office:value="158355" table:style-name="ce6">
            <text:p>158.35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06</text:p>
          </table:table-cell>
          <table:table-cell office:value-type="string" table:style-name="ce5">
            <text:p>J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2290" table:style-name="ce6">
            <text:p>52.290,00</text:p>
          </table:table-cell>
          <table:table-cell office:value-type="float" office:value="52290" table:style-name="ce6">
            <text:p>52.2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07</text:p>
          </table:table-cell>
          <table:table-cell office:value-type="string" table:style-name="ce5">
            <text:p>Lmbj Saude Ltda</text:p>
          </table:table-cell>
          <table:table-cell office:value-type="float" office:value="0" table:style-name="ce6">
            <text:p>0,00</text:p>
          </table:table-cell>
          <table:table-cell office:value-type="float" office:value="66960" table:style-name="ce6">
            <text:p>66.960,00</text:p>
          </table:table-cell>
          <table:table-cell office:value-type="float" office:value="66960" table:style-name="ce6">
            <text:p>66.9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08</text:p>
          </table:table-cell>
          <table:table-cell office:value-type="string" table:style-name="ce5">
            <text:p>Dourado &amp; Lira Saude Ltda</text:p>
          </table:table-cell>
          <table:table-cell office:value-type="float" office:value="0" table:style-name="ce6">
            <text:p>0,00</text:p>
          </table:table-cell>
          <table:table-cell office:value-type="float" office:value="389805.02" table:style-name="ce6">
            <text:p>389.805,02</text:p>
          </table:table-cell>
          <table:table-cell office:value-type="float" office:value="389805.02" table:style-name="ce6">
            <text:p>389.805,0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09</text:p>
          </table:table-cell>
          <table:table-cell office:value-type="string" table:style-name="ce5">
            <text:p>L M P Rodrigues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6370" table:style-name="ce6">
            <text:p>26.370,00</text:p>
          </table:table-cell>
          <table:table-cell office:value-type="float" office:value="26370" table:style-name="ce6">
            <text:p>26.3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10</text:p>
          </table:table-cell>
          <table:table-cell office:value-type="string" table:style-name="ce5">
            <text:p>Traumatopedia Saude Ltda</text:p>
          </table:table-cell>
          <table:table-cell office:value-type="float" office:value="0" table:style-name="ce6">
            <text:p>0,00</text:p>
          </table:table-cell>
          <table:table-cell office:value-type="float" office:value="40410" table:style-name="ce6">
            <text:p>40.410,00</text:p>
          </table:table-cell>
          <table:table-cell office:value-type="float" office:value="40410" table:style-name="ce6">
            <text:p>40.4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11</text:p>
          </table:table-cell>
          <table:table-cell office:value-type="string" table:style-name="ce5">
            <text:p>L &amp; N Borges De Melo Ltda</text:p>
          </table:table-cell>
          <table:table-cell office:value-type="float" office:value="0" table:style-name="ce6">
            <text:p>0,00</text:p>
          </table:table-cell>
          <table:table-cell office:value-type="float" office:value="107100" table:style-name="ce6">
            <text:p>107.100,00</text:p>
          </table:table-cell>
          <table:table-cell office:value-type="float" office:value="107100" table:style-name="ce6">
            <text:p>107.1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12</text:p>
          </table:table-cell>
          <table:table-cell office:value-type="string" table:style-name="ce5">
            <text:p>Klarosk Ismael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1590" table:style-name="ce6">
            <text:p>31.590,00</text:p>
          </table:table-cell>
          <table:table-cell office:value-type="float" office:value="31590" table:style-name="ce6">
            <text:p>31.5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13</text:p>
          </table:table-cell>
          <table:table-cell office:value-type="string" table:style-name="ce5">
            <text:p>Miras &amp; Modol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600" table:style-name="ce6">
            <text:p>3.600,00</text:p>
          </table:table-cell>
          <table:table-cell office:value-type="float" office:value="3600" table:style-name="ce6">
            <text:p>3.6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14</text:p>
          </table:table-cell>
          <table:table-cell office:value-type="string" table:style-name="ce5">
            <text:p>Mcn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2210" table:style-name="ce6">
            <text:p>42.210,00</text:p>
          </table:table-cell>
          <table:table-cell office:value-type="float" office:value="42210" table:style-name="ce6">
            <text:p>42.2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16</text:p>
          </table:table-cell>
          <table:table-cell office:value-type="string" table:style-name="ce5">
            <text:p>Devit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8990" table:style-name="ce6">
            <text:p>18.990,00</text:p>
          </table:table-cell>
          <table:table-cell office:value-type="float" office:value="18990" table:style-name="ce6">
            <text:p>18.9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17</text:p>
          </table:table-cell>
          <table:table-cell office:value-type="string" table:style-name="ce5">
            <text:p>Mtm Servicos De Medicina Ltda</text:p>
          </table:table-cell>
          <table:table-cell office:value-type="float" office:value="0" table:style-name="ce6">
            <text:p>0,00</text:p>
          </table:table-cell>
          <table:table-cell office:value-type="float" office:value="97650" table:style-name="ce6">
            <text:p>97.650,00</text:p>
          </table:table-cell>
          <table:table-cell office:value-type="float" office:value="97650" table:style-name="ce6">
            <text:p>97.6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18</text:p>
          </table:table-cell>
          <table:table-cell office:value-type="string" table:style-name="ce5">
            <text:p>Nnt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3740" table:style-name="ce6">
            <text:p>43.740,00</text:p>
          </table:table-cell>
          <table:table-cell office:value-type="float" office:value="43740" table:style-name="ce6">
            <text:p>43.7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19</text:p>
          </table:table-cell>
          <table:table-cell office:value-type="string" table:style-name="ce5">
            <text:p>Kempf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5460" table:style-name="ce6">
            <text:p>35.460,00</text:p>
          </table:table-cell>
          <table:table-cell office:value-type="float" office:value="35460" table:style-name="ce6">
            <text:p>35.4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20</text:p>
          </table:table-cell>
          <table:table-cell office:value-type="string" table:style-name="ce5">
            <text:p>Pedro Francisco De Mattos Moreno</text:p>
          </table:table-cell>
          <table:table-cell office:value-type="float" office:value="0" table:style-name="ce6">
            <text:p>0,00</text:p>
          </table:table-cell>
          <table:table-cell office:value-type="float" office:value="64170" table:style-name="ce6">
            <text:p>64.170,00</text:p>
          </table:table-cell>
          <table:table-cell office:value-type="float" office:value="64170" table:style-name="ce6">
            <text:p>64.1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21</text:p>
          </table:table-cell>
          <table:table-cell office:value-type="string" table:style-name="ce5">
            <text:p>Montanheir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5720" table:style-name="ce6">
            <text:p>45.720,00</text:p>
          </table:table-cell>
          <table:table-cell office:value-type="float" office:value="45720" table:style-name="ce6">
            <text:p>45.7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22</text:p>
          </table:table-cell>
          <table:table-cell office:value-type="string" table:style-name="ce5">
            <text:p>Felipe Zuccolotto De Almeida Ltda</text:p>
          </table:table-cell>
          <table:table-cell office:value-type="float" office:value="0" table:style-name="ce6">
            <text:p>0,00</text:p>
          </table:table-cell>
          <table:table-cell office:value-type="float" office:value="19012.5" table:style-name="ce6">
            <text:p>19.012,50</text:p>
          </table:table-cell>
          <table:table-cell office:value-type="float" office:value="19012.5" table:style-name="ce6">
            <text:p>19.01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23</text:p>
          </table:table-cell>
          <table:table-cell office:value-type="string" table:style-name="ce5">
            <text:p>Veneroni Martins Saude Ltda</text:p>
          </table:table-cell>
          <table:table-cell office:value-type="float" office:value="0" table:style-name="ce6">
            <text:p>0,00</text:p>
          </table:table-cell>
          <table:table-cell office:value-type="float" office:value="45450" table:style-name="ce6">
            <text:p>45.450,00</text:p>
          </table:table-cell>
          <table:table-cell office:value-type="float" office:value="45450" table:style-name="ce6">
            <text:p>45.4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24</text:p>
          </table:table-cell>
          <table:table-cell office:value-type="string" table:style-name="ce5">
            <text:p>Garb Atendimento Medico Amb Ltda</text:p>
          </table:table-cell>
          <table:table-cell office:value-type="float" office:value="0" table:style-name="ce6">
            <text:p>0,00</text:p>
          </table:table-cell>
          <table:table-cell office:value-type="float" office:value="96532.5" table:style-name="ce6">
            <text:p>96.532,50</text:p>
          </table:table-cell>
          <table:table-cell office:value-type="float" office:value="96532.5" table:style-name="ce6">
            <text:p>96.53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25</text:p>
          </table:table-cell>
          <table:table-cell office:value-type="string" table:style-name="ce5">
            <text:p>Lp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2132.5" table:style-name="ce6">
            <text:p>22.132,50</text:p>
          </table:table-cell>
          <table:table-cell office:value-type="float" office:value="22132.5" table:style-name="ce6">
            <text:p>22.13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26</text:p>
          </table:table-cell>
          <table:table-cell office:value-type="string" table:style-name="ce5">
            <text:p>Nakao Assistenci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66832.5" table:style-name="ce6">
            <text:p>66.832,50</text:p>
          </table:table-cell>
          <table:table-cell office:value-type="float" office:value="66832.5" table:style-name="ce6">
            <text:p>66.83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27</text:p>
          </table:table-cell>
          <table:table-cell office:value-type="string" table:style-name="ce5">
            <text:p>Nathalia Desiderio Ltda</text:p>
          </table:table-cell>
          <table:table-cell office:value-type="float" office:value="0" table:style-name="ce6">
            <text:p>0,00</text:p>
          </table:table-cell>
          <table:table-cell office:value-type="float" office:value="24705" table:style-name="ce6">
            <text:p>24.705,00</text:p>
          </table:table-cell>
          <table:table-cell office:value-type="float" office:value="24705" table:style-name="ce6">
            <text:p>24.70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28</text:p>
          </table:table-cell>
          <table:table-cell office:value-type="string" table:style-name="ce5">
            <text:p>Pr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0297.5" table:style-name="ce6">
            <text:p>10.297,50</text:p>
          </table:table-cell>
          <table:table-cell office:value-type="float" office:value="10297.5" table:style-name="ce6">
            <text:p>10.29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29</text:p>
          </table:table-cell>
          <table:table-cell office:value-type="string" table:style-name="ce5">
            <text:p>Rafael Da Silva Ramos Ltda</text:p>
          </table:table-cell>
          <table:table-cell office:value-type="float" office:value="0" table:style-name="ce6">
            <text:p>0,00</text:p>
          </table:table-cell>
          <table:table-cell office:value-type="float" office:value="750" table:style-name="ce6">
            <text:p>750,00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30</text:p>
          </table:table-cell>
          <table:table-cell office:value-type="string" table:style-name="ce5">
            <text:p>Ribeiro Luiz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31</text:p>
          </table:table-cell>
          <table:table-cell office:value-type="string" table:style-name="ce5">
            <text:p>Candido Paulino De Paiva Netto Ltda</text:p>
          </table:table-cell>
          <table:table-cell office:value-type="float" office:value="0" table:style-name="ce6">
            <text:p>0,00</text:p>
          </table:table-cell>
          <table:table-cell office:value-type="float" office:value="116012.5" table:style-name="ce6">
            <text:p>116.012,50</text:p>
          </table:table-cell>
          <table:table-cell office:value-type="float" office:value="116012.5" table:style-name="ce6">
            <text:p>116.01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32</text:p>
          </table:table-cell>
          <table:table-cell office:value-type="string" table:style-name="ce5">
            <text:p>R.B Servicos Medicos E Saude Ltda</text:p>
          </table:table-cell>
          <table:table-cell office:value-type="float" office:value="0" table:style-name="ce6">
            <text:p>0,00</text:p>
          </table:table-cell>
          <table:table-cell office:value-type="float" office:value="148350" table:style-name="ce6">
            <text:p>148.350,00</text:p>
          </table:table-cell>
          <table:table-cell office:value-type="float" office:value="148350" table:style-name="ce6">
            <text:p>148.3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33</text:p>
          </table:table-cell>
          <table:table-cell office:value-type="string" table:style-name="ce5">
            <text:p>L. M. Saude Ltda</text:p>
          </table:table-cell>
          <table:table-cell office:value-type="float" office:value="0" table:style-name="ce6">
            <text:p>0,00</text:p>
          </table:table-cell>
          <table:table-cell office:value-type="float" office:value="75600" table:style-name="ce6">
            <text:p>75.600,00</text:p>
          </table:table-cell>
          <table:table-cell office:value-type="float" office:value="75600" table:style-name="ce6">
            <text:p>75.6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34</text:p>
          </table:table-cell>
          <table:table-cell office:value-type="string" table:style-name="ce5">
            <text:p>Ana Luisa Gatti Ltda</text:p>
          </table:table-cell>
          <table:table-cell office:value-type="float" office:value="0" table:style-name="ce6">
            <text:p>0,00</text:p>
          </table:table-cell>
          <table:table-cell office:value-type="float" office:value="47737.5" table:style-name="ce6">
            <text:p>47.737,50</text:p>
          </table:table-cell>
          <table:table-cell office:value-type="float" office:value="47737.5" table:style-name="ce6">
            <text:p>47.73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35</text:p>
          </table:table-cell>
          <table:table-cell office:value-type="string" table:style-name="ce5">
            <text:p>C Garci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2660" table:style-name="ce6">
            <text:p>42.660,00</text:p>
          </table:table-cell>
          <table:table-cell office:value-type="float" office:value="42660" table:style-name="ce6">
            <text:p>42.6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36</text:p>
          </table:table-cell>
          <table:table-cell office:value-type="string" table:style-name="ce5">
            <text:p>Mped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3240" table:style-name="ce6">
            <text:p>63.240,00</text:p>
          </table:table-cell>
          <table:table-cell office:value-type="float" office:value="63240" table:style-name="ce6">
            <text:p>63.2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37</text:p>
          </table:table-cell>
          <table:table-cell office:value-type="string" table:style-name="ce5">
            <text:p>Marchesi Vs Ltda</text:p>
          </table:table-cell>
          <table:table-cell office:value-type="float" office:value="0" table:style-name="ce6">
            <text:p>0,00</text:p>
          </table:table-cell>
          <table:table-cell office:value-type="float" office:value="4875" table:style-name="ce6">
            <text:p>4.875,00</text:p>
          </table:table-cell>
          <table:table-cell office:value-type="float" office:value="4875" table:style-name="ce6">
            <text:p>4.8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38</text:p>
          </table:table-cell>
          <table:table-cell office:value-type="string" table:style-name="ce5">
            <text:p>Stella Lage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1120" table:style-name="ce6">
            <text:p>21.120,00</text:p>
          </table:table-cell>
          <table:table-cell office:value-type="float" office:value="21120" table:style-name="ce6">
            <text:p>21.1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39</text:p>
          </table:table-cell>
          <table:table-cell office:value-type="string" table:style-name="ce5">
            <text:p>Rafael Dantas D Alessandro Ltda</text:p>
          </table:table-cell>
          <table:table-cell office:value-type="float" office:value="0" table:style-name="ce6">
            <text:p>0,00</text:p>
          </table:table-cell>
          <table:table-cell office:value-type="float" office:value="41272.5" table:style-name="ce6">
            <text:p>41.272,50</text:p>
          </table:table-cell>
          <table:table-cell office:value-type="float" office:value="41272.5" table:style-name="ce6">
            <text:p>41.27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40</text:p>
          </table:table-cell>
          <table:table-cell office:value-type="string" table:style-name="ce5">
            <text:p>Mgtmi Saude Ltda</text:p>
          </table:table-cell>
          <table:table-cell office:value-type="float" office:value="0" table:style-name="ce6">
            <text:p>0,00</text:p>
          </table:table-cell>
          <table:table-cell office:value-type="float" office:value="70605" table:style-name="ce6">
            <text:p>70.605,00</text:p>
          </table:table-cell>
          <table:table-cell office:value-type="float" office:value="70605" table:style-name="ce6">
            <text:p>70.60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41</text:p>
          </table:table-cell>
          <table:table-cell office:value-type="string" table:style-name="ce5">
            <text:p>Fsa Clinic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937.5" table:style-name="ce6">
            <text:p>937,50</text:p>
          </table:table-cell>
          <table:table-cell office:value-type="float" office:value="937.5" table:style-name="ce6">
            <text:p>93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42</text:p>
          </table:table-cell>
          <table:table-cell office:value-type="string" table:style-name="ce5">
            <text:p>Guimaraes Guedes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0180" table:style-name="ce6">
            <text:p>30.180,00</text:p>
          </table:table-cell>
          <table:table-cell office:value-type="float" office:value="30180" table:style-name="ce6">
            <text:p>30.1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43</text:p>
          </table:table-cell>
          <table:table-cell office:value-type="string" table:style-name="ce5">
            <text:p>Moises Silvestre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0505" table:style-name="ce6">
            <text:p>20.505,00</text:p>
          </table:table-cell>
          <table:table-cell office:value-type="float" office:value="20505" table:style-name="ce6">
            <text:p>20.50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44</text:p>
          </table:table-cell>
          <table:table-cell office:value-type="string" table:style-name="ce5">
            <text:p>Lc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7170" table:style-name="ce6">
            <text:p>37.170,00</text:p>
          </table:table-cell>
          <table:table-cell office:value-type="float" office:value="37170" table:style-name="ce6">
            <text:p>37.1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45</text:p>
          </table:table-cell>
          <table:table-cell office:value-type="string" table:style-name="ce5">
            <text:p>Crescenti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500" table:style-name="ce6">
            <text:p>7.500,00</text:p>
          </table:table-cell>
          <table:table-cell office:value-type="float" office:value="7500" table:style-name="ce6">
            <text:p>7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46</text:p>
          </table:table-cell>
          <table:table-cell office:value-type="string" table:style-name="ce5">
            <text:p>Farad &amp; Giraldi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5585" table:style-name="ce6">
            <text:p>75.585,00</text:p>
          </table:table-cell>
          <table:table-cell office:value-type="float" office:value="75585" table:style-name="ce6">
            <text:p>75.58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47</text:p>
          </table:table-cell>
          <table:table-cell office:value-type="string" table:style-name="ce5">
            <text:p>Guilherme Balbino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1405" table:style-name="ce6">
            <text:p>61.405,00</text:p>
          </table:table-cell>
          <table:table-cell office:value-type="float" office:value="61405" table:style-name="ce6">
            <text:p>61.40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48</text:p>
          </table:table-cell>
          <table:table-cell office:value-type="string" table:style-name="ce5">
            <text:p>Julia Luisa Campos Caixeta Ltda</text:p>
          </table:table-cell>
          <table:table-cell office:value-type="float" office:value="0" table:style-name="ce6">
            <text:p>0,00</text:p>
          </table:table-cell>
          <table:table-cell office:value-type="float" office:value="103035" table:style-name="ce6">
            <text:p>103.035,00</text:p>
          </table:table-cell>
          <table:table-cell office:value-type="float" office:value="103035" table:style-name="ce6">
            <text:p>103.03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49</text:p>
          </table:table-cell>
          <table:table-cell office:value-type="string" table:style-name="ce5">
            <text:p>B &amp; D Medlife Ltda</text:p>
          </table:table-cell>
          <table:table-cell office:value-type="float" office:value="0" table:style-name="ce6">
            <text:p>0,00</text:p>
          </table:table-cell>
          <table:table-cell office:value-type="float" office:value="150937.5" table:style-name="ce6">
            <text:p>150.937,50</text:p>
          </table:table-cell>
          <table:table-cell office:value-type="float" office:value="150937.5" table:style-name="ce6">
            <text:p>150.93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50</text:p>
          </table:table-cell>
          <table:table-cell office:value-type="string" table:style-name="ce5">
            <text:p>Anderson Leal Ltda</text:p>
          </table:table-cell>
          <table:table-cell office:value-type="float" office:value="0" table:style-name="ce6">
            <text:p>0,00</text:p>
          </table:table-cell>
          <table:table-cell office:value-type="float" office:value="6187.5" table:style-name="ce6">
            <text:p>6.187,50</text:p>
          </table:table-cell>
          <table:table-cell office:value-type="float" office:value="6187.5" table:style-name="ce6">
            <text:p>6.18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51</text:p>
          </table:table-cell>
          <table:table-cell office:value-type="string" table:style-name="ce5">
            <text:p>Ana Luisa Pinheiro Dos Santos Ltda</text:p>
          </table:table-cell>
          <table:table-cell office:value-type="float" office:value="0" table:style-name="ce6">
            <text:p>0,00</text:p>
          </table:table-cell>
          <table:table-cell office:value-type="float" office:value="21720" table:style-name="ce6">
            <text:p>21.720,00</text:p>
          </table:table-cell>
          <table:table-cell office:value-type="float" office:value="21720" table:style-name="ce6">
            <text:p>21.7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52</text:p>
          </table:table-cell>
          <table:table-cell office:value-type="string" table:style-name="ce5">
            <text:p>Ana Carolina Aguiar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8367.5" table:style-name="ce6">
            <text:p>8.367,50</text:p>
          </table:table-cell>
          <table:table-cell office:value-type="float" office:value="8367.5" table:style-name="ce6">
            <text:p>8.36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53</text:p>
          </table:table-cell>
          <table:table-cell office:value-type="string" table:style-name="ce5">
            <text:p>Beatriz Simoes Tiago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4770" table:style-name="ce6">
            <text:p>4.770,00</text:p>
          </table:table-cell>
          <table:table-cell office:value-type="float" office:value="4770" table:style-name="ce6">
            <text:p>4.7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54</text:p>
          </table:table-cell>
          <table:table-cell office:value-type="string" table:style-name="ce5">
            <text:p>Caroline Yuassa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03080" table:style-name="ce6">
            <text:p>103.080,00</text:p>
          </table:table-cell>
          <table:table-cell office:value-type="float" office:value="103080" table:style-name="ce6">
            <text:p>103.0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55</text:p>
          </table:table-cell>
          <table:table-cell office:value-type="string" table:style-name="ce5">
            <text:p>Cesar F B De O Junqueira Ltda</text:p>
          </table:table-cell>
          <table:table-cell office:value-type="float" office:value="0" table:style-name="ce6">
            <text:p>0,00</text:p>
          </table:table-cell>
          <table:table-cell office:value-type="float" office:value="23887.5" table:style-name="ce6">
            <text:p>23.887,50</text:p>
          </table:table-cell>
          <table:table-cell office:value-type="float" office:value="23887.5" table:style-name="ce6">
            <text:p>23.88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56</text:p>
          </table:table-cell>
          <table:table-cell office:value-type="string" table:style-name="ce5">
            <text:p>Clinica Medica De Genova Ltda</text:p>
          </table:table-cell>
          <table:table-cell office:value-type="float" office:value="0" table:style-name="ce6">
            <text:p>0,00</text:p>
          </table:table-cell>
          <table:table-cell office:value-type="float" office:value="69985" table:style-name="ce6">
            <text:p>69.985,00</text:p>
          </table:table-cell>
          <table:table-cell office:value-type="float" office:value="69985" table:style-name="ce6">
            <text:p>69.98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57</text:p>
          </table:table-cell>
          <table:table-cell office:value-type="string" table:style-name="ce5">
            <text:p>Vms Assistenci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168345" table:style-name="ce6">
            <text:p>168.345,00</text:p>
          </table:table-cell>
          <table:table-cell office:value-type="float" office:value="168345" table:style-name="ce6">
            <text:p>168.34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59</text:p>
          </table:table-cell>
          <table:table-cell office:value-type="string" table:style-name="ce5">
            <text:p>Lm Fiori Medicinal Ltda</text:p>
          </table:table-cell>
          <table:table-cell office:value-type="float" office:value="0" table:style-name="ce6">
            <text:p>0,00</text:p>
          </table:table-cell>
          <table:table-cell office:value-type="float" office:value="77775" table:style-name="ce6">
            <text:p>77.775,00</text:p>
          </table:table-cell>
          <table:table-cell office:value-type="float" office:value="77775" table:style-name="ce6">
            <text:p>77.7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60</text:p>
          </table:table-cell>
          <table:table-cell office:value-type="string" table:style-name="ce5">
            <text:p>Lucas Menin De Oliveira Ltda</text:p>
          </table:table-cell>
          <table:table-cell office:value-type="float" office:value="0" table:style-name="ce6">
            <text:p>0,00</text:p>
          </table:table-cell>
          <table:table-cell office:value-type="float" office:value="28155" table:style-name="ce6">
            <text:p>28.155,00</text:p>
          </table:table-cell>
          <table:table-cell office:value-type="float" office:value="28155" table:style-name="ce6">
            <text:p>28.15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61</text:p>
          </table:table-cell>
          <table:table-cell office:value-type="string" table:style-name="ce5">
            <text:p>Maria Luiza Pozza Lima Ltda</text:p>
          </table:table-cell>
          <table:table-cell office:value-type="float" office:value="0" table:style-name="ce6">
            <text:p>0,00</text:p>
          </table:table-cell>
          <table:table-cell office:value-type="float" office:value="9172.5" table:style-name="ce6">
            <text:p>9.172,50</text:p>
          </table:table-cell>
          <table:table-cell office:value-type="float" office:value="9172.5" table:style-name="ce6">
            <text:p>9.17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62</text:p>
          </table:table-cell>
          <table:table-cell office:value-type="string" table:style-name="ce5">
            <text:p>Mila Mucci Ltda</text:p>
          </table:table-cell>
          <table:table-cell office:value-type="float" office:value="0" table:style-name="ce6">
            <text:p>0,00</text:p>
          </table:table-cell>
          <table:table-cell office:value-type="float" office:value="10492.5" table:style-name="ce6">
            <text:p>10.492,50</text:p>
          </table:table-cell>
          <table:table-cell office:value-type="float" office:value="10492.5" table:style-name="ce6">
            <text:p>10.49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63</text:p>
          </table:table-cell>
          <table:table-cell office:value-type="string" table:style-name="ce5">
            <text:p>Mota Lopes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0712.5" table:style-name="ce6">
            <text:p>80.712,50</text:p>
          </table:table-cell>
          <table:table-cell office:value-type="float" office:value="80712.5" table:style-name="ce6">
            <text:p>80.71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64</text:p>
          </table:table-cell>
          <table:table-cell office:value-type="string" table:style-name="ce5">
            <text:p>Victor Martiniano Garcia Ltda</text:p>
          </table:table-cell>
          <table:table-cell office:value-type="float" office:value="0" table:style-name="ce6">
            <text:p>0,00</text:p>
          </table:table-cell>
          <table:table-cell office:value-type="float" office:value="3750" table:style-name="ce6">
            <text:p>3.750,00</text:p>
          </table:table-cell>
          <table:table-cell office:value-type="float" office:value="3750" table:style-name="ce6">
            <text:p>3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65</text:p>
          </table:table-cell>
          <table:table-cell office:value-type="string" table:style-name="ce5">
            <text:p>Virginia Maia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01780" table:style-name="ce6">
            <text:p>201.780,00</text:p>
          </table:table-cell>
          <table:table-cell office:value-type="float" office:value="201780" table:style-name="ce6">
            <text:p>201.7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66</text:p>
          </table:table-cell>
          <table:table-cell office:value-type="string" table:style-name="ce5">
            <text:p>Llr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1355" table:style-name="ce6">
            <text:p>41.355,00</text:p>
          </table:table-cell>
          <table:table-cell office:value-type="float" office:value="41355" table:style-name="ce6">
            <text:p>41.35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67</text:p>
          </table:table-cell>
          <table:table-cell office:value-type="string" table:style-name="ce5">
            <text:p>M Ferro Medicina E Saude Ltda</text:p>
          </table:table-cell>
          <table:table-cell office:value-type="float" office:value="0" table:style-name="ce6">
            <text:p>0,00</text:p>
          </table:table-cell>
          <table:table-cell office:value-type="float" office:value="240156.02" table:style-name="ce6">
            <text:p>240.156,02</text:p>
          </table:table-cell>
          <table:table-cell office:value-type="float" office:value="240156.02" table:style-name="ce6">
            <text:p>240.156,0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69</text:p>
          </table:table-cell>
          <table:table-cell office:value-type="string" table:style-name="ce5">
            <text:p>Caroline Marconatto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6730" table:style-name="ce6">
            <text:p>26.730,00</text:p>
          </table:table-cell>
          <table:table-cell office:value-type="float" office:value="26730" table:style-name="ce6">
            <text:p>26.7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70</text:p>
          </table:table-cell>
          <table:table-cell office:value-type="string" table:style-name="ce5">
            <text:p>Iwamoto Servicos De Saude Ltda</text:p>
          </table:table-cell>
          <table:table-cell office:value-type="float" office:value="0" table:style-name="ce6">
            <text:p>0,00</text:p>
          </table:table-cell>
          <table:table-cell office:value-type="float" office:value="168285" table:style-name="ce6">
            <text:p>168.285,00</text:p>
          </table:table-cell>
          <table:table-cell office:value-type="float" office:value="168285" table:style-name="ce6">
            <text:p>168.28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71</text:p>
          </table:table-cell>
          <table:table-cell office:value-type="string" table:style-name="ce5">
            <text:p>Unse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5165" table:style-name="ce6">
            <text:p>15.165,00</text:p>
          </table:table-cell>
          <table:table-cell office:value-type="float" office:value="15165" table:style-name="ce6">
            <text:p>15.16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72</text:p>
          </table:table-cell>
          <table:table-cell office:value-type="string" table:style-name="ce5">
            <text:p>Lmt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58400.03" table:style-name="ce6">
            <text:p>158.400,03</text:p>
          </table:table-cell>
          <table:table-cell office:value-type="float" office:value="158400.03" table:style-name="ce6">
            <text:p>158.400,0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73</text:p>
          </table:table-cell>
          <table:table-cell office:value-type="string" table:style-name="ce5">
            <text:p>F. Oliveir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1390" table:style-name="ce6">
            <text:p>51.390,00</text:p>
          </table:table-cell>
          <table:table-cell office:value-type="float" office:value="51390" table:style-name="ce6">
            <text:p>51.3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74</text:p>
          </table:table-cell>
          <table:table-cell office:value-type="string" table:style-name="ce5">
            <text:p>Edla &amp; Favaretto Servicos Ltda</text:p>
          </table:table-cell>
          <table:table-cell office:value-type="float" office:value="0" table:style-name="ce6">
            <text:p>0,00</text:p>
          </table:table-cell>
          <table:table-cell office:value-type="float" office:value="118260" table:style-name="ce6">
            <text:p>118.260,00</text:p>
          </table:table-cell>
          <table:table-cell office:value-type="float" office:value="118260" table:style-name="ce6">
            <text:p>118.2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75</text:p>
          </table:table-cell>
          <table:table-cell office:value-type="string" table:style-name="ce5">
            <text:p>Clinica Medica Jpg Ltda </text:p>
          </table:table-cell>
          <table:table-cell office:value-type="float" office:value="0" table:style-name="ce6">
            <text:p>0,00</text:p>
          </table:table-cell>
          <table:table-cell office:value-type="float" office:value="95085" table:style-name="ce6">
            <text:p>95.085,00</text:p>
          </table:table-cell>
          <table:table-cell office:value-type="float" office:value="95085" table:style-name="ce6">
            <text:p>95.08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76</text:p>
          </table:table-cell>
          <table:table-cell office:value-type="string" table:style-name="ce5">
            <text:p>Calefi Nogueir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4760" table:style-name="ce6">
            <text:p>14.760,00</text:p>
          </table:table-cell>
          <table:table-cell office:value-type="float" office:value="14760" table:style-name="ce6">
            <text:p>14.7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77</text:p>
          </table:table-cell>
          <table:table-cell office:value-type="string" table:style-name="ce5">
            <text:p>Bento Leite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480.03" table:style-name="ce6">
            <text:p>6.480,03</text:p>
          </table:table-cell>
          <table:table-cell office:value-type="float" office:value="6480.03" table:style-name="ce6">
            <text:p>6.480,0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78</text:p>
          </table:table-cell>
          <table:table-cell office:value-type="string" table:style-name="ce5">
            <text:p>Beatriz Araujo Milan Ltda</text:p>
          </table:table-cell>
          <table:table-cell office:value-type="float" office:value="0" table:style-name="ce6">
            <text:p>0,00</text:p>
          </table:table-cell>
          <table:table-cell office:value-type="float" office:value="6480" table:style-name="ce6">
            <text:p>6.480,00</text:p>
          </table:table-cell>
          <table:table-cell office:value-type="float" office:value="6480" table:style-name="ce6">
            <text:p>6.4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79</text:p>
          </table:table-cell>
          <table:table-cell office:value-type="string" table:style-name="ce5">
            <text:p>Ana Flavia Pivetta Pala</text:p>
          </table:table-cell>
          <table:table-cell office:value-type="float" office:value="0" table:style-name="ce6">
            <text:p>0,00</text:p>
          </table:table-cell>
          <table:table-cell office:value-type="float" office:value="1620" table:style-name="ce6">
            <text:p>1.620,00</text:p>
          </table:table-cell>
          <table:table-cell office:value-type="float" office:value="1620" table:style-name="ce6">
            <text:p>1.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80</text:p>
          </table:table-cell>
          <table:table-cell office:value-type="string" table:style-name="ce5">
            <text:p>Agmed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4040" table:style-name="ce6">
            <text:p>14.040,00</text:p>
          </table:table-cell>
          <table:table-cell office:value-type="float" office:value="14040" table:style-name="ce6">
            <text:p>14.0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81</text:p>
          </table:table-cell>
          <table:table-cell office:value-type="string" table:style-name="ce5">
            <text:p>Abnalmeid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0330" table:style-name="ce6">
            <text:p>30.330,00</text:p>
          </table:table-cell>
          <table:table-cell office:value-type="float" office:value="30330" table:style-name="ce6">
            <text:p>30.3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82</text:p>
          </table:table-cell>
          <table:table-cell office:value-type="string" table:style-name="ce5">
            <text:p>A. B. Meye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0790" table:style-name="ce6">
            <text:p>20.790,00</text:p>
          </table:table-cell>
          <table:table-cell office:value-type="float" office:value="20790" table:style-name="ce6">
            <text:p>20.7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83</text:p>
          </table:table-cell>
          <table:table-cell office:value-type="string" table:style-name="ce5">
            <text:p>Henriques Neves Ltda</text:p>
          </table:table-cell>
          <table:table-cell office:value-type="float" office:value="0" table:style-name="ce6">
            <text:p>0,00</text:p>
          </table:table-cell>
          <table:table-cell office:value-type="float" office:value="8100" table:style-name="ce6">
            <text:p>8.100,00</text:p>
          </table:table-cell>
          <table:table-cell office:value-type="float" office:value="8100" table:style-name="ce6">
            <text:p>8.1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84</text:p>
          </table:table-cell>
          <table:table-cell office:value-type="string" table:style-name="ce5">
            <text:p>Gc Cussiol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6290" table:style-name="ce6">
            <text:p>16.290,00</text:p>
          </table:table-cell>
          <table:table-cell office:value-type="float" office:value="16290" table:style-name="ce6">
            <text:p>16.2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85</text:p>
          </table:table-cell>
          <table:table-cell office:value-type="string" table:style-name="ce5">
            <text:p>Ithalo Costa Medicina E Saude Ltda</text:p>
          </table:table-cell>
          <table:table-cell office:value-type="float" office:value="0" table:style-name="ce6">
            <text:p>0,00</text:p>
          </table:table-cell>
          <table:table-cell office:value-type="float" office:value="36330" table:style-name="ce6">
            <text:p>36.330,00</text:p>
          </table:table-cell>
          <table:table-cell office:value-type="float" office:value="36330" table:style-name="ce6">
            <text:p>36.3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86</text:p>
          </table:table-cell>
          <table:table-cell office:value-type="string" table:style-name="ce5">
            <text:p>Jessica Couto Dos Anjos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89100" table:style-name="ce6">
            <text:p>89.100,00</text:p>
          </table:table-cell>
          <table:table-cell office:value-type="float" office:value="89100" table:style-name="ce6">
            <text:p>89.1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87</text:p>
          </table:table-cell>
          <table:table-cell office:value-type="string" table:style-name="ce5">
            <text:p>Jr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0420" table:style-name="ce6">
            <text:p>30.420,00</text:p>
          </table:table-cell>
          <table:table-cell office:value-type="float" office:value="30420" table:style-name="ce6">
            <text:p>30.4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88</text:p>
          </table:table-cell>
          <table:table-cell office:value-type="string" table:style-name="ce5">
            <text:p>Julia Helena Ferreira Ltda</text:p>
          </table:table-cell>
          <table:table-cell office:value-type="float" office:value="0" table:style-name="ce6">
            <text:p>0,00</text:p>
          </table:table-cell>
          <table:table-cell office:value-type="float" office:value="8730" table:style-name="ce6">
            <text:p>8.730,00</text:p>
          </table:table-cell>
          <table:table-cell office:value-type="float" office:value="8730" table:style-name="ce6">
            <text:p>8.7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89</text:p>
          </table:table-cell>
          <table:table-cell office:value-type="string" table:style-name="ce5">
            <text:p>Lais F Valenciano Me</text:p>
          </table:table-cell>
          <table:table-cell office:value-type="float" office:value="0" table:style-name="ce6">
            <text:p>0,00</text:p>
          </table:table-cell>
          <table:table-cell office:value-type="float" office:value="8280" table:style-name="ce6">
            <text:p>8.280,00</text:p>
          </table:table-cell>
          <table:table-cell office:value-type="float" office:value="8280" table:style-name="ce6">
            <text:p>8.2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90</text:p>
          </table:table-cell>
          <table:table-cell office:value-type="string" table:style-name="ce5">
            <text:p>Liberdade Serv Em Saude Ltda</text:p>
          </table:table-cell>
          <table:table-cell office:value-type="float" office:value="0" table:style-name="ce6">
            <text:p>0,00</text:p>
          </table:table-cell>
          <table:table-cell office:value-type="float" office:value="31050" table:style-name="ce6">
            <text:p>31.050,00</text:p>
          </table:table-cell>
          <table:table-cell office:value-type="float" office:value="31050" table:style-name="ce6">
            <text:p>31.0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91</text:p>
          </table:table-cell>
          <table:table-cell office:value-type="string" table:style-name="ce5">
            <text:p>Med Integrativa Saude Fisica E Mental</text:p>
          </table:table-cell>
          <table:table-cell office:value-type="float" office:value="0" table:style-name="ce6">
            <text:p>0,00</text:p>
          </table:table-cell>
          <table:table-cell office:value-type="float" office:value="25560" table:style-name="ce6">
            <text:p>25.560,00</text:p>
          </table:table-cell>
          <table:table-cell office:value-type="float" office:value="25560" table:style-name="ce6">
            <text:p>25.5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92</text:p>
          </table:table-cell>
          <table:table-cell office:value-type="string" table:style-name="ce5">
            <text:p>Meh Ferrer Assistencia Medica Ss Ltda</text:p>
          </table:table-cell>
          <table:table-cell office:value-type="float" office:value="0" table:style-name="ce6">
            <text:p>0,00</text:p>
          </table:table-cell>
          <table:table-cell office:value-type="float" office:value="14490" table:style-name="ce6">
            <text:p>14.490,00</text:p>
          </table:table-cell>
          <table:table-cell office:value-type="float" office:value="14490" table:style-name="ce6">
            <text:p>14.4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93</text:p>
          </table:table-cell>
          <table:table-cell office:value-type="string" table:style-name="ce5">
            <text:p>Mingatto R Geco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45990" table:style-name="ce6">
            <text:p>45.990,00</text:p>
          </table:table-cell>
          <table:table-cell office:value-type="float" office:value="45990" table:style-name="ce6">
            <text:p>45.9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94</text:p>
          </table:table-cell>
          <table:table-cell office:value-type="string" table:style-name="ce5">
            <text:p>Olimpio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2690" table:style-name="ce6">
            <text:p>12.690,00</text:p>
          </table:table-cell>
          <table:table-cell office:value-type="float" office:value="12690" table:style-name="ce6">
            <text:p>12.6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95</text:p>
          </table:table-cell>
          <table:table-cell office:value-type="string" table:style-name="ce5">
            <text:p>Gagossian Coltri Medica Ltda</text:p>
          </table:table-cell>
          <table:table-cell office:value-type="float" office:value="0" table:style-name="ce6">
            <text:p>0,00</text:p>
          </table:table-cell>
          <table:table-cell office:value-type="float" office:value="937.5" table:style-name="ce6">
            <text:p>937,50</text:p>
          </table:table-cell>
          <table:table-cell office:value-type="float" office:value="937.5" table:style-name="ce6">
            <text:p>93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96</text:p>
          </table:table-cell>
          <table:table-cell office:value-type="string" table:style-name="ce5">
            <text:p>Peixoto Fins Serv Med Esp Ltda</text:p>
          </table:table-cell>
          <table:table-cell office:value-type="float" office:value="0" table:style-name="ce6">
            <text:p>0,00</text:p>
          </table:table-cell>
          <table:table-cell office:value-type="float" office:value="12960" table:style-name="ce6">
            <text:p>12.960,00</text:p>
          </table:table-cell>
          <table:table-cell office:value-type="float" office:value="12960" table:style-name="ce6">
            <text:p>12.9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97</text:p>
          </table:table-cell>
          <table:table-cell office:value-type="string" table:style-name="ce5">
            <text:p>Rba Servicos De Saude Ltda</text:p>
          </table:table-cell>
          <table:table-cell office:value-type="float" office:value="0" table:style-name="ce6">
            <text:p>0,00</text:p>
          </table:table-cell>
          <table:table-cell office:value-type="float" office:value="34110" table:style-name="ce6">
            <text:p>34.110,00</text:p>
          </table:table-cell>
          <table:table-cell office:value-type="float" office:value="34110" table:style-name="ce6">
            <text:p>34.1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98</text:p>
          </table:table-cell>
          <table:table-cell office:value-type="string" table:style-name="ce5">
            <text:p>Relles C. Gomes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12330" table:style-name="ce6">
            <text:p>12.330,00</text:p>
          </table:table-cell>
          <table:table-cell office:value-type="float" office:value="12330" table:style-name="ce6">
            <text:p>12.3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99</text:p>
          </table:table-cell>
          <table:table-cell office:value-type="string" table:style-name="ce5">
            <text:p>Rscc Medicalcare Serv Medicos Ss</text:p>
          </table:table-cell>
          <table:table-cell office:value-type="float" office:value="0" table:style-name="ce6">
            <text:p>0,00</text:p>
          </table:table-cell>
          <table:table-cell office:value-type="float" office:value="13590" table:style-name="ce6">
            <text:p>13.590,00</text:p>
          </table:table-cell>
          <table:table-cell office:value-type="float" office:value="13590" table:style-name="ce6">
            <text:p>13.5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00</text:p>
          </table:table-cell>
          <table:table-cell office:value-type="string" table:style-name="ce5">
            <text:p>Sco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3680" table:style-name="ce6">
            <text:p>13.680,00</text:p>
          </table:table-cell>
          <table:table-cell office:value-type="float" office:value="13680" table:style-name="ce6">
            <text:p>13.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01</text:p>
          </table:table-cell>
          <table:table-cell office:value-type="string" table:style-name="ce5">
            <text:p>Thais Ferreira Souza Ltda</text:p>
          </table:table-cell>
          <table:table-cell office:value-type="float" office:value="0" table:style-name="ce6">
            <text:p>0,00</text:p>
          </table:table-cell>
          <table:table-cell office:value-type="float" office:value="4050" table:style-name="ce6">
            <text:p>4.050,00</text:p>
          </table:table-cell>
          <table:table-cell office:value-type="float" office:value="4050" table:style-name="ce6">
            <text:p>4.0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02</text:p>
          </table:table-cell>
          <table:table-cell office:value-type="string" table:style-name="ce5">
            <text:p>Troncon, Zani E Paschoal Ginecologia</text:p>
          </table:table-cell>
          <table:table-cell office:value-type="float" office:value="0" table:style-name="ce6">
            <text:p>0,00</text:p>
          </table:table-cell>
          <table:table-cell office:value-type="float" office:value="1800" table:style-name="ce6">
            <text:p>1.800,00</text:p>
          </table:table-cell>
          <table:table-cell office:value-type="float" office:value="1800" table:style-name="ce6">
            <text:p>1.8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03</text:p>
          </table:table-cell>
          <table:table-cell office:value-type="string" table:style-name="ce5">
            <text:p>Vitral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0575" table:style-name="ce6">
            <text:p>10.575,00</text:p>
          </table:table-cell>
          <table:table-cell office:value-type="float" office:value="10575" table:style-name="ce6">
            <text:p>10.5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04</text:p>
          </table:table-cell>
          <table:table-cell office:value-type="string" table:style-name="ce5">
            <text:p>Bln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700" table:style-name="ce6">
            <text:p>2.700,00</text:p>
          </table:table-cell>
          <table:table-cell office:value-type="float" office:value="2700" table:style-name="ce6">
            <text:p>2.7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05</text:p>
          </table:table-cell>
          <table:table-cell office:value-type="string" table:style-name="ce5">
            <text:p>Ana Luiza De Faria Lage Ltda</text:p>
          </table:table-cell>
          <table:table-cell office:value-type="float" office:value="0" table:style-name="ce6">
            <text:p>0,00</text:p>
          </table:table-cell>
          <table:table-cell office:value-type="float" office:value="2430" table:style-name="ce6">
            <text:p>2.430,00</text:p>
          </table:table-cell>
          <table:table-cell office:value-type="float" office:value="2430" table:style-name="ce6">
            <text:p>2.4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06</text:p>
          </table:table-cell>
          <table:table-cell office:value-type="string" table:style-name="ce5">
            <text:p>Ana Luiza Galesco Ltda</text:p>
          </table:table-cell>
          <table:table-cell office:value-type="float" office:value="0" table:style-name="ce6">
            <text:p>0,00</text:p>
          </table:table-cell>
          <table:table-cell office:value-type="float" office:value="750" table:style-name="ce6">
            <text:p>750,00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07</text:p>
          </table:table-cell>
          <table:table-cell office:value-type="string" table:style-name="ce5">
            <text:p>Afrm Medicina E Saude Ltda</text:p>
          </table:table-cell>
          <table:table-cell office:value-type="float" office:value="0" table:style-name="ce6">
            <text:p>0,00</text:p>
          </table:table-cell>
          <table:table-cell office:value-type="float" office:value="10620" table:style-name="ce6">
            <text:p>10.620,00</text:p>
          </table:table-cell>
          <table:table-cell office:value-type="float" office:value="10620" table:style-name="ce6">
            <text:p>10.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08</text:p>
          </table:table-cell>
          <table:table-cell office:value-type="string" table:style-name="ce5">
            <text:p>Anna Julia Guiraldeli Ltda</text:p>
          </table:table-cell>
          <table:table-cell office:value-type="float" office:value="0" table:style-name="ce6">
            <text:p>0,00</text:p>
          </table:table-cell>
          <table:table-cell office:value-type="float" office:value="5340" table:style-name="ce6">
            <text:p>5.340,00</text:p>
          </table:table-cell>
          <table:table-cell office:value-type="float" office:value="5340" table:style-name="ce6">
            <text:p>5.3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09</text:p>
          </table:table-cell>
          <table:table-cell office:value-type="string" table:style-name="ce5">
            <text:p>Battel Moreir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3000" table:style-name="ce6">
            <text:p>33.000,00</text:p>
          </table:table-cell>
          <table:table-cell office:value-type="float" office:value="33000" table:style-name="ce6">
            <text:p>33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10</text:p>
          </table:table-cell>
          <table:table-cell office:value-type="string" table:style-name="ce5">
            <text:p>Jose Mario Gadiani Ferrarini Ltda</text:p>
          </table:table-cell>
          <table:table-cell office:value-type="float" office:value="0" table:style-name="ce6">
            <text:p>0,00</text:p>
          </table:table-cell>
          <table:table-cell office:value-type="float" office:value="44970" table:style-name="ce6">
            <text:p>44.970,00</text:p>
          </table:table-cell>
          <table:table-cell office:value-type="float" office:value="44970" table:style-name="ce6">
            <text:p>44.9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11</text:p>
          </table:table-cell>
          <table:table-cell office:value-type="string" table:style-name="ce5">
            <text:p>Cmz Clinic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1875" table:style-name="ce6">
            <text:p>1.875,00</text:p>
          </table:table-cell>
          <table:table-cell office:value-type="float" office:value="1875" table:style-name="ce6">
            <text:p>1.8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12</text:p>
          </table:table-cell>
          <table:table-cell office:value-type="string" table:style-name="ce5">
            <text:p>G Freitas Assistenci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750" table:style-name="ce6">
            <text:p>750,00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13</text:p>
          </table:table-cell>
          <table:table-cell office:value-type="string" table:style-name="ce5">
            <text:p>Giovanna Legnari Clinic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139710" table:style-name="ce6">
            <text:p>139.710,00</text:p>
          </table:table-cell>
          <table:table-cell office:value-type="float" office:value="139710" table:style-name="ce6">
            <text:p>139.7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14</text:p>
          </table:table-cell>
          <table:table-cell office:value-type="string" table:style-name="ce5">
            <text:p>Is Mel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2485" table:style-name="ce6">
            <text:p>22.485,00</text:p>
          </table:table-cell>
          <table:table-cell office:value-type="float" office:value="22485" table:style-name="ce6">
            <text:p>22.48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15</text:p>
          </table:table-cell>
          <table:table-cell office:value-type="string" table:style-name="ce5">
            <text:p>Stort &amp; Galle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50" table:style-name="ce6">
            <text:p>750,00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16</text:p>
          </table:table-cell>
          <table:table-cell office:value-type="string" table:style-name="ce5">
            <text:p>Mb Servicos Medicos E Saude Ltda</text:p>
          </table:table-cell>
          <table:table-cell office:value-type="float" office:value="0" table:style-name="ce6">
            <text:p>0,00</text:p>
          </table:table-cell>
          <table:table-cell office:value-type="float" office:value="14530" table:style-name="ce6">
            <text:p>14.530,00</text:p>
          </table:table-cell>
          <table:table-cell office:value-type="float" office:value="14530" table:style-name="ce6">
            <text:p>14.5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17</text:p>
          </table:table-cell>
          <table:table-cell office:value-type="string" table:style-name="ce5">
            <text:p>Ls Lim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0340" table:style-name="ce6">
            <text:p>20.340,00</text:p>
          </table:table-cell>
          <table:table-cell office:value-type="float" office:value="20340" table:style-name="ce6">
            <text:p>20.3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18</text:p>
          </table:table-cell>
          <table:table-cell office:value-type="string" table:style-name="ce5">
            <text:p>Leticia Barbosa Lima Ltda</text:p>
          </table:table-cell>
          <table:table-cell office:value-type="float" office:value="0" table:style-name="ce6">
            <text:p>0,00</text:p>
          </table:table-cell>
          <table:table-cell office:value-type="float" office:value="1620" table:style-name="ce6">
            <text:p>1.620,00</text:p>
          </table:table-cell>
          <table:table-cell office:value-type="float" office:value="1620" table:style-name="ce6">
            <text:p>1.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19</text:p>
          </table:table-cell>
          <table:table-cell office:value-type="string" table:style-name="ce5">
            <text:p>Lara Luz Ltda</text:p>
          </table:table-cell>
          <table:table-cell office:value-type="float" office:value="0" table:style-name="ce6">
            <text:p>0,00</text:p>
          </table:table-cell>
          <table:table-cell office:value-type="float" office:value="44340" table:style-name="ce6">
            <text:p>44.340,00</text:p>
          </table:table-cell>
          <table:table-cell office:value-type="float" office:value="44340" table:style-name="ce6">
            <text:p>44.3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20</text:p>
          </table:table-cell>
          <table:table-cell office:value-type="string" table:style-name="ce5">
            <text:p>Kml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4740" table:style-name="ce6">
            <text:p>64.740,00</text:p>
          </table:table-cell>
          <table:table-cell office:value-type="float" office:value="64740" table:style-name="ce6">
            <text:p>64.7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21</text:p>
          </table:table-cell>
          <table:table-cell office:value-type="string" table:style-name="ce5">
            <text:p>Jose Eduardo Maurano Filho Ltda</text:p>
          </table:table-cell>
          <table:table-cell office:value-type="float" office:value="0" table:style-name="ce6">
            <text:p>0,00</text:p>
          </table:table-cell>
          <table:table-cell office:value-type="float" office:value="56400" table:style-name="ce6">
            <text:p>56.400,00</text:p>
          </table:table-cell>
          <table:table-cell office:value-type="float" office:value="56400" table:style-name="ce6">
            <text:p>56.4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22</text:p>
          </table:table-cell>
          <table:table-cell office:value-type="string" table:style-name="ce5">
            <text:p>Jb-Med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380" table:style-name="ce6">
            <text:p>7.380,00</text:p>
          </table:table-cell>
          <table:table-cell office:value-type="float" office:value="7380" table:style-name="ce6">
            <text:p>7.3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23</text:p>
          </table:table-cell>
          <table:table-cell office:value-type="string" table:style-name="ce5">
            <text:p>J G Marra Medicina Ltda</text:p>
          </table:table-cell>
          <table:table-cell office:value-type="float" office:value="0" table:style-name="ce6">
            <text:p>0,00</text:p>
          </table:table-cell>
          <table:table-cell office:value-type="float" office:value="148740" table:style-name="ce6">
            <text:p>148.740,00</text:p>
          </table:table-cell>
          <table:table-cell office:value-type="float" office:value="148740" table:style-name="ce6">
            <text:p>148.7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24</text:p>
          </table:table-cell>
          <table:table-cell office:value-type="string" table:style-name="ce5">
            <text:p>Isabella Busnello Felipe Ltda</text:p>
          </table:table-cell>
          <table:table-cell office:value-type="float" office:value="0" table:style-name="ce6">
            <text:p>0,00</text:p>
          </table:table-cell>
          <table:table-cell office:value-type="float" office:value="3420" table:style-name="ce6">
            <text:p>3.420,00</text:p>
          </table:table-cell>
          <table:table-cell office:value-type="float" office:value="3420" table:style-name="ce6">
            <text:p>3.4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25</text:p>
          </table:table-cell>
          <table:table-cell office:value-type="string" table:style-name="ce5">
            <text:p>Uejima Ltda</text:p>
          </table:table-cell>
          <table:table-cell office:value-type="float" office:value="0" table:style-name="ce6">
            <text:p>0,00</text:p>
          </table:table-cell>
          <table:table-cell office:value-type="float" office:value="39060" table:style-name="ce6">
            <text:p>39.060,00</text:p>
          </table:table-cell>
          <table:table-cell office:value-type="float" office:value="39060" table:style-name="ce6">
            <text:p>39.0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26</text:p>
          </table:table-cell>
          <table:table-cell office:value-type="string" table:style-name="ce5">
            <text:p>Rf Visitas Domiciliares Ltda</text:p>
          </table:table-cell>
          <table:table-cell office:value-type="float" office:value="0" table:style-name="ce6">
            <text:p>0,00</text:p>
          </table:table-cell>
          <table:table-cell office:value-type="float" office:value="1800" table:style-name="ce6">
            <text:p>1.800,00</text:p>
          </table:table-cell>
          <table:table-cell office:value-type="float" office:value="1800" table:style-name="ce6">
            <text:p>1.8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27</text:p>
          </table:table-cell>
          <table:table-cell office:value-type="string" table:style-name="ce5">
            <text:p>Faleiros, Leite, Peres Ltda</text:p>
          </table:table-cell>
          <table:table-cell office:value-type="float" office:value="0" table:style-name="ce6">
            <text:p>0,00</text:p>
          </table:table-cell>
          <table:table-cell office:value-type="float" office:value="22590" table:style-name="ce6">
            <text:p>22.590,00</text:p>
          </table:table-cell>
          <table:table-cell office:value-type="float" office:value="22590" table:style-name="ce6">
            <text:p>22.5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28</text:p>
          </table:table-cell>
          <table:table-cell office:value-type="string" table:style-name="ce5">
            <text:p>Mathia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8680" table:style-name="ce6">
            <text:p>58.680,00</text:p>
          </table:table-cell>
          <table:table-cell office:value-type="float" office:value="58680" table:style-name="ce6">
            <text:p>58.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29</text:p>
          </table:table-cell>
          <table:table-cell office:value-type="string" table:style-name="ce5">
            <text:p>Amanda Aguiar Loureiro</text:p>
          </table:table-cell>
          <table:table-cell office:value-type="float" office:value="0" table:style-name="ce6">
            <text:p>0,00</text:p>
          </table:table-cell>
          <table:table-cell office:value-type="float" office:value="5220" table:style-name="ce6">
            <text:p>5.220,00</text:p>
          </table:table-cell>
          <table:table-cell office:value-type="float" office:value="5220" table:style-name="ce6">
            <text:p>5.2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30</text:p>
          </table:table-cell>
          <table:table-cell office:value-type="string" table:style-name="ce5">
            <text:p>Rrp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6460" table:style-name="ce6">
            <text:p>26.460,00</text:p>
          </table:table-cell>
          <table:table-cell office:value-type="float" office:value="26460" table:style-name="ce6">
            <text:p>26.4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31</text:p>
          </table:table-cell>
          <table:table-cell office:value-type="string" table:style-name="ce5">
            <text:p>Ana Cp Pessoni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810" table:style-name="ce6">
            <text:p>810,00</text:p>
          </table:table-cell>
          <table:table-cell office:value-type="float" office:value="810" table:style-name="ce6">
            <text:p>8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32</text:p>
          </table:table-cell>
          <table:table-cell office:value-type="string" table:style-name="ce5">
            <text:p>Berger Medical Services Ltda</text:p>
          </table:table-cell>
          <table:table-cell office:value-type="float" office:value="0" table:style-name="ce6">
            <text:p>0,00</text:p>
          </table:table-cell>
          <table:table-cell office:value-type="float" office:value="29430" table:style-name="ce6">
            <text:p>29.430,00</text:p>
          </table:table-cell>
          <table:table-cell office:value-type="float" office:value="29430" table:style-name="ce6">
            <text:p>29.4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33</text:p>
          </table:table-cell>
          <table:table-cell office:value-type="string" table:style-name="ce5">
            <text:p>Bgo Saude Ltda</text:p>
          </table:table-cell>
          <table:table-cell office:value-type="float" office:value="0" table:style-name="ce6">
            <text:p>0,00</text:p>
          </table:table-cell>
          <table:table-cell office:value-type="float" office:value="24300" table:style-name="ce6">
            <text:p>24.300,00</text:p>
          </table:table-cell>
          <table:table-cell office:value-type="float" office:value="24300" table:style-name="ce6">
            <text:p>24.3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34</text:p>
          </table:table-cell>
          <table:table-cell office:value-type="string" table:style-name="ce5">
            <text:p>Centella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8189" table:style-name="ce6">
            <text:p>68.189,00</text:p>
          </table:table-cell>
          <table:table-cell office:value-type="float" office:value="68189" table:style-name="ce6">
            <text:p>68.189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35</text:p>
          </table:table-cell>
          <table:table-cell office:value-type="string" table:style-name="ce5">
            <text:p>Ana Luiza Pinheiro Rezende Ltda</text:p>
          </table:table-cell>
          <table:table-cell office:value-type="float" office:value="0" table:style-name="ce6">
            <text:p>0,00</text:p>
          </table:table-cell>
          <table:table-cell office:value-type="float" office:value="14520" table:style-name="ce6">
            <text:p>14.520,00</text:p>
          </table:table-cell>
          <table:table-cell office:value-type="float" office:value="14520" table:style-name="ce6">
            <text:p>14.5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36</text:p>
          </table:table-cell>
          <table:table-cell office:value-type="string" table:style-name="ce5">
            <text:p>Anaisa Michelino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1412.5" table:style-name="ce6">
            <text:p>51.412,50</text:p>
          </table:table-cell>
          <table:table-cell office:value-type="float" office:value="51412.5" table:style-name="ce6">
            <text:p>51.41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37</text:p>
          </table:table-cell>
          <table:table-cell office:value-type="string" table:style-name="ce5">
            <text:p>Barcellos Cuidados Em Saude Ltda</text:p>
          </table:table-cell>
          <table:table-cell office:value-type="float" office:value="0" table:style-name="ce6">
            <text:p>0,00</text:p>
          </table:table-cell>
          <table:table-cell office:value-type="float" office:value="6450" table:style-name="ce6">
            <text:p>6.450,00</text:p>
          </table:table-cell>
          <table:table-cell office:value-type="float" office:value="6450" table:style-name="ce6">
            <text:p>6.4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38</text:p>
          </table:table-cell>
          <table:table-cell office:value-type="string" table:style-name="ce5">
            <text:p>Bars Servicos De Saude Ltda</text:p>
          </table:table-cell>
          <table:table-cell office:value-type="float" office:value="0" table:style-name="ce6">
            <text:p>0,00</text:p>
          </table:table-cell>
          <table:table-cell office:value-type="float" office:value="151260" table:style-name="ce6">
            <text:p>151.260,00</text:p>
          </table:table-cell>
          <table:table-cell office:value-type="float" office:value="151260" table:style-name="ce6">
            <text:p>151.2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39</text:p>
          </table:table-cell>
          <table:table-cell office:value-type="string" table:style-name="ce5">
            <text:p>Gabriela Busnello Felipe Ltda</text:p>
          </table:table-cell>
          <table:table-cell office:value-type="float" office:value="0" table:style-name="ce6">
            <text:p>0,00</text:p>
          </table:table-cell>
          <table:table-cell office:value-type="float" office:value="4980" table:style-name="ce6">
            <text:p>4.980,00</text:p>
          </table:table-cell>
          <table:table-cell office:value-type="float" office:value="4980" table:style-name="ce6">
            <text:p>4.9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40</text:p>
          </table:table-cell>
          <table:table-cell office:value-type="string" table:style-name="ce5">
            <text:p>Beatriz Pereira De O Ltda</text:p>
          </table:table-cell>
          <table:table-cell office:value-type="float" office:value="0" table:style-name="ce6">
            <text:p>0,00</text:p>
          </table:table-cell>
          <table:table-cell office:value-type="float" office:value="30245" table:style-name="ce6">
            <text:p>30.245,00</text:p>
          </table:table-cell>
          <table:table-cell office:value-type="float" office:value="30245" table:style-name="ce6">
            <text:p>30.24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41</text:p>
          </table:table-cell>
          <table:table-cell office:value-type="string" table:style-name="ce5">
            <text:p>Cbb Saude Ltda</text:p>
          </table:table-cell>
          <table:table-cell office:value-type="float" office:value="0" table:style-name="ce6">
            <text:p>0,00</text:p>
          </table:table-cell>
          <table:table-cell office:value-type="float" office:value="29610" table:style-name="ce6">
            <text:p>29.610,00</text:p>
          </table:table-cell>
          <table:table-cell office:value-type="float" office:value="29610" table:style-name="ce6">
            <text:p>29.6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42</text:p>
          </table:table-cell>
          <table:table-cell office:value-type="string" table:style-name="ce5">
            <text:p>Clin Med Amanda Kakumoto Ltda</text:p>
          </table:table-cell>
          <table:table-cell office:value-type="float" office:value="0" table:style-name="ce6">
            <text:p>0,00</text:p>
          </table:table-cell>
          <table:table-cell office:value-type="float" office:value="125070" table:style-name="ce6">
            <text:p>125.070,00</text:p>
          </table:table-cell>
          <table:table-cell office:value-type="float" office:value="125070" table:style-name="ce6">
            <text:p>125.0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43</text:p>
          </table:table-cell>
          <table:table-cell office:value-type="string" table:style-name="ce5">
            <text:p>Clinica Medica M.A.B Ltda</text:p>
          </table:table-cell>
          <table:table-cell office:value-type="float" office:value="0" table:style-name="ce6">
            <text:p>0,00</text:p>
          </table:table-cell>
          <table:table-cell office:value-type="float" office:value="11160" table:style-name="ce6">
            <text:p>11.160,00</text:p>
          </table:table-cell>
          <table:table-cell office:value-type="float" office:value="11160" table:style-name="ce6">
            <text:p>11.1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44</text:p>
          </table:table-cell>
          <table:table-cell office:value-type="string" table:style-name="ce5">
            <text:p>Marcelo Cesarino Cestari Ltda</text:p>
          </table:table-cell>
          <table:table-cell office:value-type="float" office:value="0" table:style-name="ce6">
            <text:p>0,00</text:p>
          </table:table-cell>
          <table:table-cell office:value-type="float" office:value="34710" table:style-name="ce6">
            <text:p>34.710,00</text:p>
          </table:table-cell>
          <table:table-cell office:value-type="float" office:value="34710" table:style-name="ce6">
            <text:p>34.7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45</text:p>
          </table:table-cell>
          <table:table-cell office:value-type="string" table:style-name="ce5">
            <text:p>Maria Eduarda M. G. Ltda</text:p>
          </table:table-cell>
          <table:table-cell office:value-type="float" office:value="0" table:style-name="ce6">
            <text:p>0,00</text:p>
          </table:table-cell>
          <table:table-cell office:value-type="float" office:value="53580" table:style-name="ce6">
            <text:p>53.580,00</text:p>
          </table:table-cell>
          <table:table-cell office:value-type="float" office:value="53580" table:style-name="ce6">
            <text:p>53.5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46</text:p>
          </table:table-cell>
          <table:table-cell office:value-type="string" table:style-name="ce5">
            <text:p>Pedro Motta Filho Ltda</text:p>
          </table:table-cell>
          <table:table-cell office:value-type="float" office:value="0" table:style-name="ce6">
            <text:p>0,00</text:p>
          </table:table-cell>
          <table:table-cell office:value-type="float" office:value="71670" table:style-name="ce6">
            <text:p>71.670,00</text:p>
          </table:table-cell>
          <table:table-cell office:value-type="float" office:value="71670" table:style-name="ce6">
            <text:p>71.6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47</text:p>
          </table:table-cell>
          <table:table-cell office:value-type="string" table:style-name="ce5">
            <text:p>Philippe Martins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53370" table:style-name="ce6">
            <text:p>53.370,00</text:p>
          </table:table-cell>
          <table:table-cell office:value-type="float" office:value="53370" table:style-name="ce6">
            <text:p>53.3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48</text:p>
          </table:table-cell>
          <table:table-cell office:value-type="string" table:style-name="ce5">
            <text:p>Plena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4140" table:style-name="ce6">
            <text:p>24.140,00</text:p>
          </table:table-cell>
          <table:table-cell office:value-type="float" office:value="24140" table:style-name="ce6">
            <text:p>24.1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49</text:p>
          </table:table-cell>
          <table:table-cell office:value-type="string" table:style-name="ce5">
            <text:p>Rbc Saude Ltda</text:p>
          </table:table-cell>
          <table:table-cell office:value-type="float" office:value="0" table:style-name="ce6">
            <text:p>0,00</text:p>
          </table:table-cell>
          <table:table-cell office:value-type="float" office:value="5400" table:style-name="ce6">
            <text:p>5.400,00</text:p>
          </table:table-cell>
          <table:table-cell office:value-type="float" office:value="5400" table:style-name="ce6">
            <text:p>5.4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50</text:p>
          </table:table-cell>
          <table:table-cell office:value-type="string" table:style-name="ce5">
            <text:p>Sofia Estrela Aleixo Ltda</text:p>
          </table:table-cell>
          <table:table-cell office:value-type="float" office:value="0" table:style-name="ce6">
            <text:p>0,00</text:p>
          </table:table-cell>
          <table:table-cell office:value-type="float" office:value="19200" table:style-name="ce6">
            <text:p>19.200,00</text:p>
          </table:table-cell>
          <table:table-cell office:value-type="float" office:value="19200" table:style-name="ce6">
            <text:p>19.2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51</text:p>
          </table:table-cell>
          <table:table-cell office:value-type="string" table:style-name="ce5">
            <text:p>Giovani Davanco Ltda</text:p>
          </table:table-cell>
          <table:table-cell office:value-type="float" office:value="0" table:style-name="ce6">
            <text:p>0,00</text:p>
          </table:table-cell>
          <table:table-cell office:value-type="float" office:value="6270" table:style-name="ce6">
            <text:p>6.270,00</text:p>
          </table:table-cell>
          <table:table-cell office:value-type="float" office:value="6270" table:style-name="ce6">
            <text:p>6.2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52</text:p>
          </table:table-cell>
          <table:table-cell office:value-type="string" table:style-name="ce5">
            <text:p>I F Assistencia Med Ltda</text:p>
          </table:table-cell>
          <table:table-cell office:value-type="float" office:value="0" table:style-name="ce6">
            <text:p>0,00</text:p>
          </table:table-cell>
          <table:table-cell office:value-type="float" office:value="16800" table:style-name="ce6">
            <text:p>16.800,00</text:p>
          </table:table-cell>
          <table:table-cell office:value-type="float" office:value="16800" table:style-name="ce6">
            <text:p>16.8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53</text:p>
          </table:table-cell>
          <table:table-cell office:value-type="string" table:style-name="ce5">
            <text:p>Leati Caparroz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5880" table:style-name="ce6">
            <text:p>5.880,00</text:p>
          </table:table-cell>
          <table:table-cell office:value-type="float" office:value="5880" table:style-name="ce6">
            <text:p>5.8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54</text:p>
          </table:table-cell>
          <table:table-cell office:value-type="string" table:style-name="ce5">
            <text:p>Thais B. L. Belani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81480" table:style-name="ce6">
            <text:p>81.480,00</text:p>
          </table:table-cell>
          <table:table-cell office:value-type="float" office:value="81480" table:style-name="ce6">
            <text:p>81.4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55</text:p>
          </table:table-cell>
          <table:table-cell office:value-type="string" table:style-name="ce5">
            <text:p>Dr Prestes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42654.01" table:style-name="ce6">
            <text:p>42.654,01</text:p>
          </table:table-cell>
          <table:table-cell office:value-type="float" office:value="42654.01" table:style-name="ce6">
            <text:p>42.654,0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56</text:p>
          </table:table-cell>
          <table:table-cell office:value-type="string" table:style-name="ce5">
            <text:p>Clm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580" table:style-name="ce6">
            <text:p>5.580,00</text:p>
          </table:table-cell>
          <table:table-cell office:value-type="float" office:value="5580" table:style-name="ce6">
            <text:p>5.5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57</text:p>
          </table:table-cell>
          <table:table-cell office:value-type="string" table:style-name="ce5">
            <text:p>Colamarino Ltda</text:p>
          </table:table-cell>
          <table:table-cell office:value-type="float" office:value="0" table:style-name="ce6">
            <text:p>0,00</text:p>
          </table:table-cell>
          <table:table-cell office:value-type="float" office:value="22140" table:style-name="ce6">
            <text:p>22.140,00</text:p>
          </table:table-cell>
          <table:table-cell office:value-type="float" office:value="22140" table:style-name="ce6">
            <text:p>22.1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58</text:p>
          </table:table-cell>
          <table:table-cell office:value-type="string" table:style-name="ce5">
            <text:p>Dfd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750" table:style-name="ce6">
            <text:p>3.750,00</text:p>
          </table:table-cell>
          <table:table-cell office:value-type="float" office:value="3750" table:style-name="ce6">
            <text:p>3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59</text:p>
          </table:table-cell>
          <table:table-cell office:value-type="string" table:style-name="ce5">
            <text:p>Dra Vitoria Yamada Serv Med</text:p>
          </table:table-cell>
          <table:table-cell office:value-type="float" office:value="0" table:style-name="ce6">
            <text:p>0,00</text:p>
          </table:table-cell>
          <table:table-cell office:value-type="float" office:value="34350" table:style-name="ce6">
            <text:p>34.350,00</text:p>
          </table:table-cell>
          <table:table-cell office:value-type="float" office:value="34350" table:style-name="ce6">
            <text:p>34.3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60</text:p>
          </table:table-cell>
          <table:table-cell office:value-type="string" table:style-name="ce5">
            <text:p>Eleonora Lemos Salmazo Ltda</text:p>
          </table:table-cell>
          <table:table-cell office:value-type="float" office:value="0" table:style-name="ce6">
            <text:p>0,00</text:p>
          </table:table-cell>
          <table:table-cell office:value-type="float" office:value="20220" table:style-name="ce6">
            <text:p>20.220,00</text:p>
          </table:table-cell>
          <table:table-cell office:value-type="float" office:value="20220" table:style-name="ce6">
            <text:p>20.2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61</text:p>
          </table:table-cell>
          <table:table-cell office:value-type="string" table:style-name="ce5">
            <text:p>F A Botoni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19215" table:style-name="ce6">
            <text:p>19.215,00</text:p>
          </table:table-cell>
          <table:table-cell office:value-type="float" office:value="19215" table:style-name="ce6">
            <text:p>19.21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62</text:p>
          </table:table-cell>
          <table:table-cell office:value-type="string" table:style-name="ce5">
            <text:p>Frezarin Pagotto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16380" table:style-name="ce6">
            <text:p>16.380,00</text:p>
          </table:table-cell>
          <table:table-cell office:value-type="float" office:value="16380" table:style-name="ce6">
            <text:p>16.3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63</text:p>
          </table:table-cell>
          <table:table-cell office:value-type="string" table:style-name="ce5">
            <text:p>Medshultz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3386" table:style-name="ce6">
            <text:p>53.386,00</text:p>
          </table:table-cell>
          <table:table-cell office:value-type="float" office:value="53386" table:style-name="ce6">
            <text:p>53.386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64</text:p>
          </table:table-cell>
          <table:table-cell office:value-type="string" table:style-name="ce5">
            <text:p>Balbin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1120" table:style-name="ce6">
            <text:p>21.120,00</text:p>
          </table:table-cell>
          <table:table-cell office:value-type="float" office:value="21120" table:style-name="ce6">
            <text:p>21.1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65</text:p>
          </table:table-cell>
          <table:table-cell office:value-type="string" table:style-name="ce5">
            <text:p>Bas Saude Ltda</text:p>
          </table:table-cell>
          <table:table-cell office:value-type="float" office:value="0" table:style-name="ce6">
            <text:p>0,00</text:p>
          </table:table-cell>
          <table:table-cell office:value-type="float" office:value="22200" table:style-name="ce6">
            <text:p>22.200,00</text:p>
          </table:table-cell>
          <table:table-cell office:value-type="float" office:value="22200" table:style-name="ce6">
            <text:p>22.2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66</text:p>
          </table:table-cell>
          <table:table-cell office:value-type="string" table:style-name="ce5">
            <text:p>Beatriz Santos Francisco Med Ltda</text:p>
          </table:table-cell>
          <table:table-cell office:value-type="float" office:value="0" table:style-name="ce6">
            <text:p>0,00</text:p>
          </table:table-cell>
          <table:table-cell office:value-type="float" office:value="9450" table:style-name="ce6">
            <text:p>9.450,00</text:p>
          </table:table-cell>
          <table:table-cell office:value-type="float" office:value="9450" table:style-name="ce6">
            <text:p>9.4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67</text:p>
          </table:table-cell>
          <table:table-cell office:value-type="string" table:style-name="ce5">
            <text:p>Brunna Martins Rezende Serv Med</text:p>
          </table:table-cell>
          <table:table-cell office:value-type="float" office:value="0" table:style-name="ce6">
            <text:p>0,00</text:p>
          </table:table-cell>
          <table:table-cell office:value-type="float" office:value="14040" table:style-name="ce6">
            <text:p>14.040,00</text:p>
          </table:table-cell>
          <table:table-cell office:value-type="float" office:value="14040" table:style-name="ce6">
            <text:p>14.0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68</text:p>
          </table:table-cell>
          <table:table-cell office:value-type="string" table:style-name="ce5">
            <text:p>Alm Castilho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680" table:style-name="ce6">
            <text:p>1.680,00</text:p>
          </table:table-cell>
          <table:table-cell office:value-type="float" office:value="1680" table:style-name="ce6">
            <text:p>1.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69</text:p>
          </table:table-cell>
          <table:table-cell office:value-type="string" table:style-name="ce5">
            <text:p>Acr Darwin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840" table:style-name="ce6">
            <text:p>6.840,00</text:p>
          </table:table-cell>
          <table:table-cell office:value-type="float" office:value="6840" table:style-name="ce6">
            <text:p>6.8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70</text:p>
          </table:table-cell>
          <table:table-cell office:value-type="string" table:style-name="ce5">
            <text:p>Agrd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3830" table:style-name="ce6">
            <text:p>43.830,00</text:p>
          </table:table-cell>
          <table:table-cell office:value-type="float" office:value="43830" table:style-name="ce6">
            <text:p>43.8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71</text:p>
          </table:table-cell>
          <table:table-cell office:value-type="string" table:style-name="ce5">
            <text:p>Av Fraga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5730" table:style-name="ce6">
            <text:p>35.730,00</text:p>
          </table:table-cell>
          <table:table-cell office:value-type="float" office:value="35730" table:style-name="ce6">
            <text:p>35.7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72</text:p>
          </table:table-cell>
          <table:table-cell office:value-type="string" table:style-name="ce5">
            <text:p>Tcrf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2360" table:style-name="ce6">
            <text:p>62.360,00</text:p>
          </table:table-cell>
          <table:table-cell office:value-type="float" office:value="62360" table:style-name="ce6">
            <text:p>62.3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73</text:p>
          </table:table-cell>
          <table:table-cell office:value-type="string" table:style-name="ce5">
            <text:p>Victor Cesar Cano Medical Ltda</text:p>
          </table:table-cell>
          <table:table-cell office:value-type="float" office:value="0" table:style-name="ce6">
            <text:p>0,00</text:p>
          </table:table-cell>
          <table:table-cell office:value-type="float" office:value="14580" table:style-name="ce6">
            <text:p>14.580,00</text:p>
          </table:table-cell>
          <table:table-cell office:value-type="float" office:value="14580" table:style-name="ce6">
            <text:p>14.5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74</text:p>
          </table:table-cell>
          <table:table-cell office:value-type="string" table:style-name="ce5">
            <text:p>Stella Louise Almqvist Ltda</text:p>
          </table:table-cell>
          <table:table-cell office:value-type="float" office:value="0" table:style-name="ce6">
            <text:p>0,00</text:p>
          </table:table-cell>
          <table:table-cell office:value-type="float" office:value="12060" table:style-name="ce6">
            <text:p>12.060,00</text:p>
          </table:table-cell>
          <table:table-cell office:value-type="float" office:value="12060" table:style-name="ce6">
            <text:p>12.0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75</text:p>
          </table:table-cell>
          <table:table-cell office:value-type="string" table:style-name="ce5">
            <text:p>Mastermed Sp Ii Gestao Med Ltda</text:p>
          </table:table-cell>
          <table:table-cell office:value-type="float" office:value="0" table:style-name="ce6">
            <text:p>0,00</text:p>
          </table:table-cell>
          <table:table-cell office:value-type="float" office:value="17940" table:style-name="ce6">
            <text:p>17.940,00</text:p>
          </table:table-cell>
          <table:table-cell office:value-type="float" office:value="17940" table:style-name="ce6">
            <text:p>17.9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76</text:p>
          </table:table-cell>
          <table:table-cell office:value-type="string" table:style-name="ce5">
            <text:p>Mj Groke Ltda</text:p>
          </table:table-cell>
          <table:table-cell office:value-type="float" office:value="0" table:style-name="ce6">
            <text:p>0,00</text:p>
          </table:table-cell>
          <table:table-cell office:value-type="float" office:value="85380" table:style-name="ce6">
            <text:p>85.380,00</text:p>
          </table:table-cell>
          <table:table-cell office:value-type="float" office:value="85380" table:style-name="ce6">
            <text:p>85.3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77</text:p>
          </table:table-cell>
          <table:table-cell office:value-type="string" table:style-name="ce5">
            <text:p>Del Bianco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2430" table:style-name="ce6">
            <text:p>2.430,00</text:p>
          </table:table-cell>
          <table:table-cell office:value-type="float" office:value="2430" table:style-name="ce6">
            <text:p>2.4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78</text:p>
          </table:table-cell>
          <table:table-cell office:value-type="string" table:style-name="ce5">
            <text:p>Lelio Silva Junior &amp; Cia Ltda</text:p>
          </table:table-cell>
          <table:table-cell office:value-type="float" office:value="0" table:style-name="ce6">
            <text:p>0,00</text:p>
          </table:table-cell>
          <table:table-cell office:value-type="float" office:value="90330" table:style-name="ce6">
            <text:p>90.330,00</text:p>
          </table:table-cell>
          <table:table-cell office:value-type="float" office:value="90330" table:style-name="ce6">
            <text:p>90.3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79</text:p>
          </table:table-cell>
          <table:table-cell office:value-type="string" table:style-name="ce5">
            <text:p>Maria Paula H Giarllarielli Ltda</text:p>
          </table:table-cell>
          <table:table-cell office:value-type="float" office:value="0" table:style-name="ce6">
            <text:p>0,00</text:p>
          </table:table-cell>
          <table:table-cell office:value-type="float" office:value="1620" table:style-name="ce6">
            <text:p>1.620,00</text:p>
          </table:table-cell>
          <table:table-cell office:value-type="float" office:value="1620" table:style-name="ce6">
            <text:p>1.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80</text:p>
          </table:table-cell>
          <table:table-cell office:value-type="string" table:style-name="ce5">
            <text:p>Faria E Junqueira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202890" table:style-name="ce6">
            <text:p>202.890,00</text:p>
          </table:table-cell>
          <table:table-cell office:value-type="float" office:value="202890" table:style-name="ce6">
            <text:p>202.8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81</text:p>
          </table:table-cell>
          <table:table-cell office:value-type="string" table:style-name="ce5">
            <text:p>Emanoeli F Araujo Clinica Med</text:p>
          </table:table-cell>
          <table:table-cell office:value-type="float" office:value="0" table:style-name="ce6">
            <text:p>0,00</text:p>
          </table:table-cell>
          <table:table-cell office:value-type="float" office:value="66120" table:style-name="ce6">
            <text:p>66.120,00</text:p>
          </table:table-cell>
          <table:table-cell office:value-type="float" office:value="66120" table:style-name="ce6">
            <text:p>66.1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82</text:p>
          </table:table-cell>
          <table:table-cell office:value-type="string" table:style-name="ce5">
            <text:p>Ferr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2410" table:style-name="ce6">
            <text:p>82.410,00</text:p>
          </table:table-cell>
          <table:table-cell office:value-type="float" office:value="82410" table:style-name="ce6">
            <text:p>82.4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83</text:p>
          </table:table-cell>
          <table:table-cell office:value-type="string" table:style-name="ce5">
            <text:p>Helena R. Da Silva Nunes Ltda </text:p>
          </table:table-cell>
          <table:table-cell office:value-type="float" office:value="0" table:style-name="ce6">
            <text:p>0,00</text:p>
          </table:table-cell>
          <table:table-cell office:value-type="float" office:value="900" table:style-name="ce6">
            <text:p>900,00</text:p>
          </table:table-cell>
          <table:table-cell office:value-type="float" office:value="900" table:style-name="ce6">
            <text:p>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84</text:p>
          </table:table-cell>
          <table:table-cell office:value-type="string" table:style-name="ce5">
            <text:p>Isabel Veldt Saude Ltda</text:p>
          </table:table-cell>
          <table:table-cell office:value-type="float" office:value="0" table:style-name="ce6">
            <text:p>0,00</text:p>
          </table:table-cell>
          <table:table-cell office:value-type="float" office:value="10530" table:style-name="ce6">
            <text:p>10.530,00</text:p>
          </table:table-cell>
          <table:table-cell office:value-type="float" office:value="10530" table:style-name="ce6">
            <text:p>10.5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85</text:p>
          </table:table-cell>
          <table:table-cell office:value-type="string" table:style-name="ce5">
            <text:p>Joao Freitas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8060" table:style-name="ce6">
            <text:p>48.060,00</text:p>
          </table:table-cell>
          <table:table-cell office:value-type="float" office:value="48060" table:style-name="ce6">
            <text:p>48.0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86</text:p>
          </table:table-cell>
          <table:table-cell office:value-type="string" table:style-name="ce5">
            <text:p>Laura Paim Atendimento Med Ltda</text:p>
          </table:table-cell>
          <table:table-cell office:value-type="float" office:value="0" table:style-name="ce6">
            <text:p>0,00</text:p>
          </table:table-cell>
          <table:table-cell office:value-type="float" office:value="15777.5" table:style-name="ce6">
            <text:p>15.777,50</text:p>
          </table:table-cell>
          <table:table-cell office:value-type="float" office:value="15777.5" table:style-name="ce6">
            <text:p>15.77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87</text:p>
          </table:table-cell>
          <table:table-cell office:value-type="string" table:style-name="ce5">
            <text:p>Elina Assunção De Lima Serv Med</text:p>
          </table:table-cell>
          <table:table-cell office:value-type="float" office:value="0" table:style-name="ce6">
            <text:p>0,00</text:p>
          </table:table-cell>
          <table:table-cell office:value-type="float" office:value="7800" table:style-name="ce6">
            <text:p>7.800,00</text:p>
          </table:table-cell>
          <table:table-cell office:value-type="float" office:value="7800" table:style-name="ce6">
            <text:p>7.8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88</text:p>
          </table:table-cell>
          <table:table-cell office:value-type="string" table:style-name="ce5">
            <text:p>H.M Mouro Serv Medicos</text:p>
          </table:table-cell>
          <table:table-cell office:value-type="float" office:value="0" table:style-name="ce6">
            <text:p>0,00</text:p>
          </table:table-cell>
          <table:table-cell office:value-type="float" office:value="10800" table:style-name="ce6">
            <text:p>10.800,00</text:p>
          </table:table-cell>
          <table:table-cell office:value-type="float" office:value="10800" table:style-name="ce6">
            <text:p>10.8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89</text:p>
          </table:table-cell>
          <table:table-cell office:value-type="string" table:style-name="ce5">
            <text:p>Policlinica Saude Ltda</text:p>
          </table:table-cell>
          <table:table-cell office:value-type="float" office:value="0" table:style-name="ce6">
            <text:p>0,00</text:p>
          </table:table-cell>
          <table:table-cell office:value-type="float" office:value="108680" table:style-name="ce6">
            <text:p>108.680,00</text:p>
          </table:table-cell>
          <table:table-cell office:value-type="float" office:value="108680" table:style-name="ce6">
            <text:p>108.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90</text:p>
          </table:table-cell>
          <table:table-cell office:value-type="string" table:style-name="ce5">
            <text:p>Ceu-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996" table:style-name="ce6">
            <text:p>2.996,00</text:p>
          </table:table-cell>
          <table:table-cell office:value-type="float" office:value="2996" table:style-name="ce6">
            <text:p>2.996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92</text:p>
          </table:table-cell>
          <table:table-cell office:value-type="string" table:style-name="ce5">
            <text:p>Amand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0890" table:style-name="ce6">
            <text:p>10.890,00</text:p>
          </table:table-cell>
          <table:table-cell office:value-type="float" office:value="10890" table:style-name="ce6">
            <text:p>10.8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93</text:p>
          </table:table-cell>
          <table:table-cell office:value-type="string" table:style-name="ce5">
            <text:p>Aurelio Cg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790" table:style-name="ce6">
            <text:p>5.790,00</text:p>
          </table:table-cell>
          <table:table-cell office:value-type="float" office:value="5790" table:style-name="ce6">
            <text:p>5.7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94</text:p>
          </table:table-cell>
          <table:table-cell office:value-type="string" table:style-name="ce5">
            <text:p>C. Y.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4760" table:style-name="ce6">
            <text:p>14.760,00</text:p>
          </table:table-cell>
          <table:table-cell office:value-type="float" office:value="14760" table:style-name="ce6">
            <text:p>14.7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95</text:p>
          </table:table-cell>
          <table:table-cell office:value-type="string" table:style-name="ce5">
            <text:p>Campagnoll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520" table:style-name="ce6">
            <text:p>5.520,00</text:p>
          </table:table-cell>
          <table:table-cell office:value-type="float" office:value="5520" table:style-name="ce6">
            <text:p>5.5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96</text:p>
          </table:table-cell>
          <table:table-cell office:value-type="string" table:style-name="ce5">
            <text:p>Julia Maria Mattioli Ltda</text:p>
          </table:table-cell>
          <table:table-cell office:value-type="float" office:value="0" table:style-name="ce6">
            <text:p>0,00</text:p>
          </table:table-cell>
          <table:table-cell office:value-type="float" office:value="23850" table:style-name="ce6">
            <text:p>23.850,00</text:p>
          </table:table-cell>
          <table:table-cell office:value-type="float" office:value="23850" table:style-name="ce6">
            <text:p>23.8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97</text:p>
          </table:table-cell>
          <table:table-cell office:value-type="string" table:style-name="ce5">
            <text:p>Lnk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0290" table:style-name="ce6">
            <text:p>10.290,00</text:p>
          </table:table-cell>
          <table:table-cell office:value-type="float" office:value="10290" table:style-name="ce6">
            <text:p>10.2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98</text:p>
          </table:table-cell>
          <table:table-cell office:value-type="string" table:style-name="ce5">
            <text:p>Paulo Fernandes Serv De Saude Ltda</text:p>
          </table:table-cell>
          <table:table-cell office:value-type="float" office:value="0" table:style-name="ce6">
            <text:p>0,00</text:p>
          </table:table-cell>
          <table:table-cell office:value-type="float" office:value="5700" table:style-name="ce6">
            <text:p>5.700,00</text:p>
          </table:table-cell>
          <table:table-cell office:value-type="float" office:value="5700" table:style-name="ce6">
            <text:p>5.7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99</text:p>
          </table:table-cell>
          <table:table-cell office:value-type="string" table:style-name="ce5">
            <text:p>Pedro Vinicius Ribeiro Vicentini Ltda</text:p>
          </table:table-cell>
          <table:table-cell office:value-type="float" office:value="0" table:style-name="ce6">
            <text:p>0,00</text:p>
          </table:table-cell>
          <table:table-cell office:value-type="float" office:value="44160" table:style-name="ce6">
            <text:p>44.160,00</text:p>
          </table:table-cell>
          <table:table-cell office:value-type="float" office:value="44160" table:style-name="ce6">
            <text:p>44.1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00</text:p>
          </table:table-cell>
          <table:table-cell office:value-type="string" table:style-name="ce5">
            <text:p>Prove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4880" table:style-name="ce6">
            <text:p>14.880,00</text:p>
          </table:table-cell>
          <table:table-cell office:value-type="float" office:value="14880" table:style-name="ce6">
            <text:p>14.8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01</text:p>
          </table:table-cell>
          <table:table-cell office:value-type="string" table:style-name="ce5">
            <text:p>Rodolfo Alve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8720" table:style-name="ce6">
            <text:p>18.720,00</text:p>
          </table:table-cell>
          <table:table-cell office:value-type="float" office:value="18720" table:style-name="ce6">
            <text:p>18.7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02</text:p>
          </table:table-cell>
          <table:table-cell office:value-type="string" table:style-name="ce5">
            <text:p>Tbsalmeida Saude Ltda</text:p>
          </table:table-cell>
          <table:table-cell office:value-type="float" office:value="0" table:style-name="ce6">
            <text:p>0,00</text:p>
          </table:table-cell>
          <table:table-cell office:value-type="float" office:value="780" table:style-name="ce6">
            <text:p>780,00</text:p>
          </table:table-cell>
          <table:table-cell office:value-type="float" office:value="780" table:style-name="ce6">
            <text:p>7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03</text:p>
          </table:table-cell>
          <table:table-cell office:value-type="string" table:style-name="ce5">
            <text:p>C. Hares Meass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11060" table:style-name="ce6">
            <text:p>111.060,00</text:p>
          </table:table-cell>
          <table:table-cell office:value-type="float" office:value="111060" table:style-name="ce6">
            <text:p>111.0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04</text:p>
          </table:table-cell>
          <table:table-cell office:value-type="string" table:style-name="ce5">
            <text:p>Camila De O Toledo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10" table:style-name="ce6">
            <text:p>810,00</text:p>
          </table:table-cell>
          <table:table-cell office:value-type="float" office:value="810" table:style-name="ce6">
            <text:p>8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05</text:p>
          </table:table-cell>
          <table:table-cell office:value-type="string" table:style-name="ce5">
            <text:p>Guilherme C Camargo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400" table:style-name="ce6">
            <text:p>8.400,00</text:p>
          </table:table-cell>
          <table:table-cell office:value-type="float" office:value="8400" table:style-name="ce6">
            <text:p>8.4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06</text:p>
          </table:table-cell>
          <table:table-cell office:value-type="string" table:style-name="ce5">
            <text:p>Jsb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950" table:style-name="ce6">
            <text:p>4.950,00</text:p>
          </table:table-cell>
          <table:table-cell office:value-type="float" office:value="4950" table:style-name="ce6">
            <text:p>4.9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07</text:p>
          </table:table-cell>
          <table:table-cell office:value-type="string" table:style-name="ce5">
            <text:p>L A T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2445" table:style-name="ce6">
            <text:p>72.445,00</text:p>
          </table:table-cell>
          <table:table-cell office:value-type="float" office:value="72445" table:style-name="ce6">
            <text:p>72.44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08</text:p>
          </table:table-cell>
          <table:table-cell office:value-type="string" table:style-name="ce5">
            <text:p>Mep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6000" table:style-name="ce6">
            <text:p>36.000,00</text:p>
          </table:table-cell>
          <table:table-cell office:value-type="float" office:value="36000" table:style-name="ce6">
            <text:p>36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09</text:p>
          </table:table-cell>
          <table:table-cell office:value-type="string" table:style-name="ce5">
            <text:p>Renato Alexsander Martins Lara Ltda</text:p>
          </table:table-cell>
          <table:table-cell office:value-type="float" office:value="0" table:style-name="ce6">
            <text:p>0,00</text:p>
          </table:table-cell>
          <table:table-cell office:value-type="float" office:value="2520" table:style-name="ce6">
            <text:p>2.520,00</text:p>
          </table:table-cell>
          <table:table-cell office:value-type="float" office:value="2520" table:style-name="ce6">
            <text:p>2.5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10</text:p>
          </table:table-cell>
          <table:table-cell office:value-type="string" table:style-name="ce5">
            <text:p>Ferreira &amp; Resende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3220" table:style-name="ce6">
            <text:p>23.220,00</text:p>
          </table:table-cell>
          <table:table-cell office:value-type="float" office:value="23220" table:style-name="ce6">
            <text:p>23.2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11</text:p>
          </table:table-cell>
          <table:table-cell office:value-type="string" table:style-name="ce5">
            <text:p>Adrian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90480" table:style-name="ce6">
            <text:p>90.480,00</text:p>
          </table:table-cell>
          <table:table-cell office:value-type="float" office:value="90480" table:style-name="ce6">
            <text:p>90.4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12</text:p>
          </table:table-cell>
          <table:table-cell office:value-type="string" table:style-name="ce5">
            <text:p>Heitor Paulo Borges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40063.660000000003" table:style-name="ce6">
            <text:p>40.063,66</text:p>
          </table:table-cell>
          <table:table-cell office:value-type="float" office:value="40063.660000000003" table:style-name="ce6">
            <text:p>40.063,6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13</text:p>
          </table:table-cell>
          <table:table-cell office:value-type="string" table:style-name="ce5">
            <text:p>Abraao Meira Gome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3900" table:style-name="ce6">
            <text:p>63.900,00</text:p>
          </table:table-cell>
          <table:table-cell office:value-type="float" office:value="63900" table:style-name="ce6">
            <text:p>63.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14</text:p>
          </table:table-cell>
          <table:table-cell office:value-type="string" table:style-name="ce5">
            <text:p>Aline Sardow Pereira Ltda</text:p>
          </table:table-cell>
          <table:table-cell office:value-type="float" office:value="0" table:style-name="ce6">
            <text:p>0,00</text:p>
          </table:table-cell>
          <table:table-cell office:value-type="float" office:value="25335" table:style-name="ce6">
            <text:p>25.335,00</text:p>
          </table:table-cell>
          <table:table-cell office:value-type="float" office:value="25335" table:style-name="ce6">
            <text:p>25.33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15</text:p>
          </table:table-cell>
          <table:table-cell office:value-type="string" table:style-name="ce5">
            <text:p>Almeida E Resende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2690" table:style-name="ce6">
            <text:p>12.690,00</text:p>
          </table:table-cell>
          <table:table-cell office:value-type="float" office:value="12690" table:style-name="ce6">
            <text:p>12.6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16</text:p>
          </table:table-cell>
          <table:table-cell office:value-type="string" table:style-name="ce5">
            <text:p>Andres E Tafner Servicos Medicos Ltda </text:p>
          </table:table-cell>
          <table:table-cell office:value-type="float" office:value="0" table:style-name="ce6">
            <text:p>0,00</text:p>
          </table:table-cell>
          <table:table-cell office:value-type="float" office:value="1620" table:style-name="ce6">
            <text:p>1.620,00</text:p>
          </table:table-cell>
          <table:table-cell office:value-type="float" office:value="1620" table:style-name="ce6">
            <text:p>1.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17</text:p>
          </table:table-cell>
          <table:table-cell office:value-type="string" table:style-name="ce5">
            <text:p>Bastos Ferreir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0350" table:style-name="ce6">
            <text:p>10.350,00</text:p>
          </table:table-cell>
          <table:table-cell office:value-type="float" office:value="10350" table:style-name="ce6">
            <text:p>10.3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18</text:p>
          </table:table-cell>
          <table:table-cell office:value-type="string" table:style-name="ce5">
            <text:p>Cacao Trabalhos Medicos Ltda </text:p>
          </table:table-cell>
          <table:table-cell office:value-type="float" office:value="0" table:style-name="ce6">
            <text:p>0,00</text:p>
          </table:table-cell>
          <table:table-cell office:value-type="float" office:value="54270.01" table:style-name="ce6">
            <text:p>54.270,01</text:p>
          </table:table-cell>
          <table:table-cell office:value-type="float" office:value="54270.01" table:style-name="ce6">
            <text:p>54.270,0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19</text:p>
          </table:table-cell>
          <table:table-cell office:value-type="string" table:style-name="ce5">
            <text:p>Cervat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7550" table:style-name="ce6">
            <text:p>17.550,00</text:p>
          </table:table-cell>
          <table:table-cell office:value-type="float" office:value="17550" table:style-name="ce6">
            <text:p>17.5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20</text:p>
          </table:table-cell>
          <table:table-cell office:value-type="string" table:style-name="ce5">
            <text:p>Clinica Medica Alvarenga Ltda</text:p>
          </table:table-cell>
          <table:table-cell office:value-type="float" office:value="0" table:style-name="ce6">
            <text:p>0,00</text:p>
          </table:table-cell>
          <table:table-cell office:value-type="float" office:value="20460" table:style-name="ce6">
            <text:p>20.460,00</text:p>
          </table:table-cell>
          <table:table-cell office:value-type="float" office:value="20460" table:style-name="ce6">
            <text:p>20.4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21</text:p>
          </table:table-cell>
          <table:table-cell office:value-type="string" table:style-name="ce5">
            <text:p>Crad Instituto Medico Ltda</text:p>
          </table:table-cell>
          <table:table-cell office:value-type="float" office:value="0" table:style-name="ce6">
            <text:p>0,00</text:p>
          </table:table-cell>
          <table:table-cell office:value-type="float" office:value="91260" table:style-name="ce6">
            <text:p>91.260,00</text:p>
          </table:table-cell>
          <table:table-cell office:value-type="float" office:value="91260" table:style-name="ce6">
            <text:p>91.2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22</text:p>
          </table:table-cell>
          <table:table-cell office:value-type="string" table:style-name="ce5">
            <text:p>D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23</text:p>
          </table:table-cell>
          <table:table-cell office:value-type="string" table:style-name="ce5">
            <text:p>Freitas Fernande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620" table:style-name="ce6">
            <text:p>1.620,00</text:p>
          </table:table-cell>
          <table:table-cell office:value-type="float" office:value="1620" table:style-name="ce6">
            <text:p>1.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24</text:p>
          </table:table-cell>
          <table:table-cell office:value-type="string" table:style-name="ce5">
            <text:p>G S Machad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460" table:style-name="ce6">
            <text:p>8.460,00</text:p>
          </table:table-cell>
          <table:table-cell office:value-type="float" office:value="8460" table:style-name="ce6">
            <text:p>8.4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25</text:p>
          </table:table-cell>
          <table:table-cell office:value-type="string" table:style-name="ce5">
            <text:p>G Soubihe Medicina Ltda</text:p>
          </table:table-cell>
          <table:table-cell office:value-type="float" office:value="0" table:style-name="ce6">
            <text:p>0,00</text:p>
          </table:table-cell>
          <table:table-cell office:value-type="float" office:value="41240" table:style-name="ce6">
            <text:p>41.240,00</text:p>
          </table:table-cell>
          <table:table-cell office:value-type="float" office:value="41240" table:style-name="ce6">
            <text:p>41.2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27</text:p>
          </table:table-cell>
          <table:table-cell office:value-type="string" table:style-name="ce5">
            <text:p>Guilherme Bequer Dias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35910" table:style-name="ce6">
            <text:p>35.910,00</text:p>
          </table:table-cell>
          <table:table-cell office:value-type="float" office:value="35910" table:style-name="ce6">
            <text:p>35.9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28</text:p>
          </table:table-cell>
          <table:table-cell office:value-type="string" table:style-name="ce5">
            <text:p>Jb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1340" table:style-name="ce6">
            <text:p>11.340,00</text:p>
          </table:table-cell>
          <table:table-cell office:value-type="float" office:value="11340" table:style-name="ce6">
            <text:p>11.3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29</text:p>
          </table:table-cell>
          <table:table-cell office:value-type="string" table:style-name="ce5">
            <text:p>Joara Oliveir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6490" table:style-name="ce6">
            <text:p>26.490,00</text:p>
          </table:table-cell>
          <table:table-cell office:value-type="float" office:value="26490" table:style-name="ce6">
            <text:p>26.4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30</text:p>
          </table:table-cell>
          <table:table-cell office:value-type="string" table:style-name="ce5">
            <text:p>Kaique Pedr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9920" table:style-name="ce6">
            <text:p>49.920,00</text:p>
          </table:table-cell>
          <table:table-cell office:value-type="float" office:value="49920" table:style-name="ce6">
            <text:p>49.9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31</text:p>
          </table:table-cell>
          <table:table-cell office:value-type="string" table:style-name="ce5">
            <text:p>Marcelo Kazum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6170" table:style-name="ce6">
            <text:p>16.170,00</text:p>
          </table:table-cell>
          <table:table-cell office:value-type="float" office:value="16170" table:style-name="ce6">
            <text:p>16.1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32</text:p>
          </table:table-cell>
          <table:table-cell office:value-type="string" table:style-name="ce5">
            <text:p>Milena Dos Reis Marques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5700" table:style-name="ce6">
            <text:p>5.700,00</text:p>
          </table:table-cell>
          <table:table-cell office:value-type="float" office:value="5700" table:style-name="ce6">
            <text:p>5.7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33</text:p>
          </table:table-cell>
          <table:table-cell office:value-type="string" table:style-name="ce5">
            <text:p>Nocera Clinic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810" table:style-name="ce6">
            <text:p>810,00</text:p>
          </table:table-cell>
          <table:table-cell office:value-type="float" office:value="810" table:style-name="ce6">
            <text:p>8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34</text:p>
          </table:table-cell>
          <table:table-cell office:value-type="string" table:style-name="ce5">
            <text:p>R Luz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8110" table:style-name="ce6">
            <text:p>28.110,00</text:p>
          </table:table-cell>
          <table:table-cell office:value-type="float" office:value="28110" table:style-name="ce6">
            <text:p>28.1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35</text:p>
          </table:table-cell>
          <table:table-cell office:value-type="string" table:style-name="ce5">
            <text:p>Almeida Maeda Jordao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200000" table:style-name="ce6">
            <text:p>200.000,00</text:p>
          </table:table-cell>
          <table:table-cell office:value-type="float" office:value="200000" table:style-name="ce6">
            <text:p>200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36</text:p>
          </table:table-cell>
          <table:table-cell office:value-type="string" table:style-name="ce5">
            <text:p>Gyd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3360" table:style-name="ce6">
            <text:p>3.360,00</text:p>
          </table:table-cell>
          <table:table-cell office:value-type="float" office:value="3360" table:style-name="ce6">
            <text:p>3.3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37</text:p>
          </table:table-cell>
          <table:table-cell office:value-type="string" table:style-name="ce5">
            <text:p>Zl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40" table:style-name="ce6">
            <text:p>840,00</text:p>
          </table:table-cell>
          <table:table-cell office:value-type="float" office:value="840" table:style-name="ce6">
            <text:p>8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38</text:p>
          </table:table-cell>
          <table:table-cell office:value-type="string" table:style-name="ce5">
            <text:p>Daniel Francisc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3875" table:style-name="ce6">
            <text:p>13.875,00</text:p>
          </table:table-cell>
          <table:table-cell office:value-type="float" office:value="13875" table:style-name="ce6">
            <text:p>13.8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39</text:p>
          </table:table-cell>
          <table:table-cell office:value-type="string" table:style-name="ce5">
            <text:p>Famc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630" table:style-name="ce6">
            <text:p>6.630,00</text:p>
          </table:table-cell>
          <table:table-cell office:value-type="float" office:value="6630" table:style-name="ce6">
            <text:p>6.6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40</text:p>
          </table:table-cell>
          <table:table-cell office:value-type="string" table:style-name="ce5">
            <text:p>Felipe Dias Mente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2240" table:style-name="ce6">
            <text:p>12.240,00</text:p>
          </table:table-cell>
          <table:table-cell office:value-type="float" office:value="12240" table:style-name="ce6">
            <text:p>12.2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41</text:p>
          </table:table-cell>
          <table:table-cell office:value-type="string" table:style-name="ce5">
            <text:p>Isabela Candido Ferreira Ltda</text:p>
          </table:table-cell>
          <table:table-cell office:value-type="float" office:value="0" table:style-name="ce6">
            <text:p>0,00</text:p>
          </table:table-cell>
          <table:table-cell office:value-type="float" office:value="6720" table:style-name="ce6">
            <text:p>6.720,00</text:p>
          </table:table-cell>
          <table:table-cell office:value-type="float" office:value="6720" table:style-name="ce6">
            <text:p>6.7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42</text:p>
          </table:table-cell>
          <table:table-cell office:value-type="string" table:style-name="ce5">
            <text:p>Jgsp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610" table:style-name="ce6">
            <text:p>8.610,00</text:p>
          </table:table-cell>
          <table:table-cell office:value-type="float" office:value="8610" table:style-name="ce6">
            <text:p>8.6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43</text:p>
          </table:table-cell>
          <table:table-cell office:value-type="string" table:style-name="ce5">
            <text:p>L.F.N. De Oliveir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880" table:style-name="ce6">
            <text:p>8.880,00</text:p>
          </table:table-cell>
          <table:table-cell office:value-type="float" office:value="8880" table:style-name="ce6">
            <text:p>8.8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44</text:p>
          </table:table-cell>
          <table:table-cell office:value-type="string" table:style-name="ce5">
            <text:p>Larissa Marquett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8030" table:style-name="ce6">
            <text:p>18.030,00</text:p>
          </table:table-cell>
          <table:table-cell office:value-type="float" office:value="18030" table:style-name="ce6">
            <text:p>18.0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45</text:p>
          </table:table-cell>
          <table:table-cell office:value-type="string" table:style-name="ce5">
            <text:p>Laura M. Junqueira Meirelles Ltda</text:p>
          </table:table-cell>
          <table:table-cell office:value-type="float" office:value="0" table:style-name="ce6">
            <text:p>0,00</text:p>
          </table:table-cell>
          <table:table-cell office:value-type="float" office:value="7260" table:style-name="ce6">
            <text:p>7.260,00</text:p>
          </table:table-cell>
          <table:table-cell office:value-type="float" office:value="7260" table:style-name="ce6">
            <text:p>7.2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46</text:p>
          </table:table-cell>
          <table:table-cell office:value-type="string" table:style-name="ce5">
            <text:p>Leticia De Carvalho Serv.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680" table:style-name="ce6">
            <text:p>1.680,00</text:p>
          </table:table-cell>
          <table:table-cell office:value-type="float" office:value="1680" table:style-name="ce6">
            <text:p>1.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47</text:p>
          </table:table-cell>
          <table:table-cell office:value-type="string" table:style-name="ce5">
            <text:p>Ls Carvalh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0080" table:style-name="ce6">
            <text:p>10.080,00</text:p>
          </table:table-cell>
          <table:table-cell office:value-type="float" office:value="10080" table:style-name="ce6">
            <text:p>10.0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48</text:p>
          </table:table-cell>
          <table:table-cell office:value-type="string" table:style-name="ce5">
            <text:p>Matheus R B Cruz Ltda</text:p>
          </table:table-cell>
          <table:table-cell office:value-type="float" office:value="0" table:style-name="ce6">
            <text:p>0,00</text:p>
          </table:table-cell>
          <table:table-cell office:value-type="float" office:value="3840" table:style-name="ce6">
            <text:p>3.840,00</text:p>
          </table:table-cell>
          <table:table-cell office:value-type="float" office:value="3840" table:style-name="ce6">
            <text:p>3.8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49</text:p>
          </table:table-cell>
          <table:table-cell office:value-type="string" table:style-name="ce5">
            <text:p>Med Fono Clin. Medica E Fona. Ltda</text:p>
          </table:table-cell>
          <table:table-cell office:value-type="float" office:value="0" table:style-name="ce6">
            <text:p>0,00</text:p>
          </table:table-cell>
          <table:table-cell office:value-type="float" office:value="3270" table:style-name="ce6">
            <text:p>3.270,00</text:p>
          </table:table-cell>
          <table:table-cell office:value-type="float" office:value="3270" table:style-name="ce6">
            <text:p>3.2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50</text:p>
          </table:table-cell>
          <table:table-cell office:value-type="string" table:style-name="ce5">
            <text:p>Caique Yoshi Ishizuka Nascimento Ltda</text:p>
          </table:table-cell>
          <table:table-cell office:value-type="float" office:value="0" table:style-name="ce6">
            <text:p>0,00</text:p>
          </table:table-cell>
          <table:table-cell office:value-type="float" office:value="9990" table:style-name="ce6">
            <text:p>9.990,00</text:p>
          </table:table-cell>
          <table:table-cell office:value-type="float" office:value="9990" table:style-name="ce6">
            <text:p>9.9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51</text:p>
          </table:table-cell>
          <table:table-cell office:value-type="string" table:style-name="ce5">
            <text:p>Clinica Med. Marco A. P. De La Ossa Ltda</text:p>
          </table:table-cell>
          <table:table-cell office:value-type="float" office:value="0" table:style-name="ce6">
            <text:p>0,00</text:p>
          </table:table-cell>
          <table:table-cell office:value-type="float" office:value="10950.02" table:style-name="ce6">
            <text:p>10.950,02</text:p>
          </table:table-cell>
          <table:table-cell office:value-type="float" office:value="10950.02" table:style-name="ce6">
            <text:p>10.950,0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52</text:p>
          </table:table-cell>
          <table:table-cell office:value-type="string" table:style-name="ce5">
            <text:p>Aline Severino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53</text:p>
          </table:table-cell>
          <table:table-cell office:value-type="string" table:style-name="ce5">
            <text:p>Augusto Pozatti Ricardo De Souza Ltda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54</text:p>
          </table:table-cell>
          <table:table-cell office:value-type="string" table:style-name="ce5">
            <text:p>Vig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50" table:style-name="ce6">
            <text:p>750,00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55</text:p>
          </table:table-cell>
          <table:table-cell office:value-type="string" table:style-name="ce5">
            <text:p>Tulio Ferracini Costa Ltda</text:p>
          </table:table-cell>
          <table:table-cell office:value-type="float" office:value="0" table:style-name="ce6">
            <text:p>0,00</text:p>
          </table:table-cell>
          <table:table-cell office:value-type="float" office:value="10770" table:style-name="ce6">
            <text:p>10.770,00</text:p>
          </table:table-cell>
          <table:table-cell office:value-type="float" office:value="10770" table:style-name="ce6">
            <text:p>10.7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56</text:p>
          </table:table-cell>
          <table:table-cell office:value-type="string" table:style-name="ce5">
            <text:p>Tafuri D Anuncio Medicina E Saude Ltda</text:p>
          </table:table-cell>
          <table:table-cell office:value-type="float" office:value="0" table:style-name="ce6">
            <text:p>0,00</text:p>
          </table:table-cell>
          <table:table-cell office:value-type="float" office:value="7560" table:style-name="ce6">
            <text:p>7.560,00</text:p>
          </table:table-cell>
          <table:table-cell office:value-type="float" office:value="7560" table:style-name="ce6">
            <text:p>7.5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57</text:p>
          </table:table-cell>
          <table:table-cell office:value-type="string" table:style-name="ce5">
            <text:p>Ssh Medicina Ltda</text:p>
          </table:table-cell>
          <table:table-cell office:value-type="float" office:value="0" table:style-name="ce6">
            <text:p>0,00</text:p>
          </table:table-cell>
          <table:table-cell office:value-type="float" office:value="1680" table:style-name="ce6">
            <text:p>1.680,00</text:p>
          </table:table-cell>
          <table:table-cell office:value-type="float" office:value="1680" table:style-name="ce6">
            <text:p>1.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58</text:p>
          </table:table-cell>
          <table:table-cell office:value-type="string" table:style-name="ce5">
            <text:p>Roberto M Dorne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2540" table:style-name="ce6">
            <text:p>12.540,00</text:p>
          </table:table-cell>
          <table:table-cell office:value-type="float" office:value="12540" table:style-name="ce6">
            <text:p>12.5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59</text:p>
          </table:table-cell>
          <table:table-cell office:value-type="string" table:style-name="ce5">
            <text:p>Rd Med Servicos Medicos Ss</text:p>
          </table:table-cell>
          <table:table-cell office:value-type="float" office:value="0" table:style-name="ce6">
            <text:p>0,00</text:p>
          </table:table-cell>
          <table:table-cell office:value-type="float" office:value="1620" table:style-name="ce6">
            <text:p>1.620,00</text:p>
          </table:table-cell>
          <table:table-cell office:value-type="float" office:value="1620" table:style-name="ce6">
            <text:p>1.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60</text:p>
          </table:table-cell>
          <table:table-cell office:value-type="string" table:style-name="ce5">
            <text:p>Peixe Solucoes De Saude Ltda</text:p>
          </table:table-cell>
          <table:table-cell office:value-type="float" office:value="0" table:style-name="ce6">
            <text:p>0,00</text:p>
          </table:table-cell>
          <table:table-cell office:value-type="float" office:value="23205" table:style-name="ce6">
            <text:p>23.205,00</text:p>
          </table:table-cell>
          <table:table-cell office:value-type="float" office:value="23205" table:style-name="ce6">
            <text:p>23.20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61</text:p>
          </table:table-cell>
          <table:table-cell office:value-type="string" table:style-name="ce5">
            <text:p>Pedro Kenzo Kunitaki Vieira Ltda</text:p>
          </table:table-cell>
          <table:table-cell office:value-type="float" office:value="0" table:style-name="ce6">
            <text:p>0,00</text:p>
          </table:table-cell>
          <table:table-cell office:value-type="float" office:value="1680" table:style-name="ce6">
            <text:p>1.680,00</text:p>
          </table:table-cell>
          <table:table-cell office:value-type="float" office:value="1680" table:style-name="ce6">
            <text:p>1.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62</text:p>
          </table:table-cell>
          <table:table-cell office:value-type="string" table:style-name="ce5">
            <text:p>Pedro Borell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8710" table:style-name="ce6">
            <text:p>28.710,00</text:p>
          </table:table-cell>
          <table:table-cell office:value-type="float" office:value="28710" table:style-name="ce6">
            <text:p>28.7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63</text:p>
          </table:table-cell>
          <table:table-cell office:value-type="string" table:style-name="ce5">
            <text:p>Paulo Jagelsk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9650" table:style-name="ce6">
            <text:p>19.650,00</text:p>
          </table:table-cell>
          <table:table-cell office:value-type="float" office:value="19650" table:style-name="ce6">
            <text:p>19.6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64</text:p>
          </table:table-cell>
          <table:table-cell office:value-type="string" table:style-name="ce5">
            <text:p>On Saude Ltda</text:p>
          </table:table-cell>
          <table:table-cell office:value-type="float" office:value="0" table:style-name="ce6">
            <text:p>0,00</text:p>
          </table:table-cell>
          <table:table-cell office:value-type="float" office:value="42630" table:style-name="ce6">
            <text:p>42.630,00</text:p>
          </table:table-cell>
          <table:table-cell office:value-type="float" office:value="42630" table:style-name="ce6">
            <text:p>42.6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65</text:p>
          </table:table-cell>
          <table:table-cell office:value-type="string" table:style-name="ce5">
            <text:p>Melat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050" table:style-name="ce6">
            <text:p>4.050,00</text:p>
          </table:table-cell>
          <table:table-cell office:value-type="float" office:value="4050" table:style-name="ce6">
            <text:p>4.0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66</text:p>
          </table:table-cell>
          <table:table-cell office:value-type="string" table:style-name="ce5">
            <text:p>Andreia Amorim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67</text:p>
          </table:table-cell>
          <table:table-cell office:value-type="string" table:style-name="ce5">
            <text:p>Zaparoll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620" table:style-name="ce6">
            <text:p>1.620,00</text:p>
          </table:table-cell>
          <table:table-cell office:value-type="float" office:value="1620" table:style-name="ce6">
            <text:p>1.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68</text:p>
          </table:table-cell>
          <table:table-cell office:value-type="string" table:style-name="ce5">
            <text:p>W M O Assistenci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3750" table:style-name="ce6">
            <text:p>3.750,00</text:p>
          </table:table-cell>
          <table:table-cell office:value-type="float" office:value="3750" table:style-name="ce6">
            <text:p>3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69</text:p>
          </table:table-cell>
          <table:table-cell office:value-type="string" table:style-name="ce5">
            <text:p>Seto - Serv Esp Em Trauma. E Ortop. Ltda</text:p>
          </table:table-cell>
          <table:table-cell office:value-type="float" office:value="0" table:style-name="ce6">
            <text:p>0,00</text:p>
          </table:table-cell>
          <table:table-cell office:value-type="float" office:value="810" table:style-name="ce6">
            <text:p>810,00</text:p>
          </table:table-cell>
          <table:table-cell office:value-type="float" office:value="810" table:style-name="ce6">
            <text:p>8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70</text:p>
          </table:table-cell>
          <table:table-cell office:value-type="string" table:style-name="ce5">
            <text:p>Pedro Nakamura Mazakina Ltda</text:p>
          </table:table-cell>
          <table:table-cell office:value-type="float" office:value="0" table:style-name="ce6">
            <text:p>0,00</text:p>
          </table:table-cell>
          <table:table-cell office:value-type="float" office:value="12900" table:style-name="ce6">
            <text:p>12.900,00</text:p>
          </table:table-cell>
          <table:table-cell office:value-type="float" office:value="12900" table:style-name="ce6">
            <text:p>12.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71</text:p>
          </table:table-cell>
          <table:table-cell office:value-type="string" table:style-name="ce5">
            <text:p>Pedro Bagnol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270" table:style-name="ce6">
            <text:p>3.270,00</text:p>
          </table:table-cell>
          <table:table-cell office:value-type="float" office:value="3270" table:style-name="ce6">
            <text:p>3.2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72</text:p>
          </table:table-cell>
          <table:table-cell office:value-type="string" table:style-name="ce5">
            <text:p>M L L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930" table:style-name="ce6">
            <text:p>3.930,00</text:p>
          </table:table-cell>
          <table:table-cell office:value-type="float" office:value="3930" table:style-name="ce6">
            <text:p>3.9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73</text:p>
          </table:table-cell>
          <table:table-cell office:value-type="string" table:style-name="ce5">
            <text:p>A. S. Moura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6480" table:style-name="ce6">
            <text:p>6.480,00</text:p>
          </table:table-cell>
          <table:table-cell office:value-type="float" office:value="6480" table:style-name="ce6">
            <text:p>6.4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74</text:p>
          </table:table-cell>
          <table:table-cell office:value-type="string" table:style-name="ce5">
            <text:p>Anyelle Amaro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1680" table:style-name="ce6">
            <text:p>1.680,00</text:p>
          </table:table-cell>
          <table:table-cell office:value-type="float" office:value="1680" table:style-name="ce6">
            <text:p>1.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75</text:p>
          </table:table-cell>
          <table:table-cell office:value-type="string" table:style-name="ce5">
            <text:p>Arthur Medeiros Faciroli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750" table:style-name="ce6">
            <text:p>750,00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76</text:p>
          </table:table-cell>
          <table:table-cell office:value-type="string" table:style-name="ce5">
            <text:p>Becher Braga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3240" table:style-name="ce6">
            <text:p>3.240,00</text:p>
          </table:table-cell>
          <table:table-cell office:value-type="float" office:value="3240" table:style-name="ce6">
            <text:p>3.2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77</text:p>
          </table:table-cell>
          <table:table-cell office:value-type="string" table:style-name="ce5">
            <text:p>C Figueiredo De Siqueira Campos Serv Med</text:p>
          </table:table-cell>
          <table:table-cell office:value-type="float" office:value="0" table:style-name="ce6">
            <text:p>0,00</text:p>
          </table:table-cell>
          <table:table-cell office:value-type="float" office:value="750" table:style-name="ce6">
            <text:p>750,00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78</text:p>
          </table:table-cell>
          <table:table-cell office:value-type="string" table:style-name="ce5">
            <text:p>Lovato Clinic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900" table:style-name="ce6">
            <text:p>900,00</text:p>
          </table:table-cell>
          <table:table-cell office:value-type="float" office:value="900" table:style-name="ce6">
            <text:p>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79</text:p>
          </table:table-cell>
          <table:table-cell office:value-type="string" table:style-name="ce5">
            <text:p>Lain Systen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900" table:style-name="ce6">
            <text:p>900,00</text:p>
          </table:table-cell>
          <table:table-cell office:value-type="float" office:value="900" table:style-name="ce6">
            <text:p>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80</text:p>
          </table:table-cell>
          <table:table-cell office:value-type="string" table:style-name="ce5">
            <text:p>K S Salgad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820" table:style-name="ce6">
            <text:p>8.820,00</text:p>
          </table:table-cell>
          <table:table-cell office:value-type="float" office:value="8820" table:style-name="ce6">
            <text:p>8.8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81</text:p>
          </table:table-cell>
          <table:table-cell office:value-type="string" table:style-name="ce5">
            <text:p>Hnb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620" table:style-name="ce6">
            <text:p>1.620,00</text:p>
          </table:table-cell>
          <table:table-cell office:value-type="float" office:value="1620" table:style-name="ce6">
            <text:p>1.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82</text:p>
          </table:table-cell>
          <table:table-cell office:value-type="string" table:style-name="ce5">
            <text:p>Francov Servicos Medicos Ltda </text:p>
          </table:table-cell>
          <table:table-cell office:value-type="float" office:value="0" table:style-name="ce6">
            <text:p>0,00</text:p>
          </table:table-cell>
          <table:table-cell office:value-type="float" office:value="1590" table:style-name="ce6">
            <text:p>1.590,00</text:p>
          </table:table-cell>
          <table:table-cell office:value-type="float" office:value="1590" table:style-name="ce6">
            <text:p>1.5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83</text:p>
          </table:table-cell>
          <table:table-cell office:value-type="string" table:style-name="ce5">
            <text:p>Camila E. Souz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130" table:style-name="ce6">
            <text:p>6.130,00</text:p>
          </table:table-cell>
          <table:table-cell office:value-type="float" office:value="6130" table:style-name="ce6">
            <text:p>6.1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</text:p>
          </table:table-cell>
          <table:table-cell office:value-type="string" table:style-name="ce5">
            <text:p>Fornecedores de Serviços Gerais</text:p>
          </table:table-cell>
          <table:table-cell office:value-type="float" office:value="1964940.42" table:formula="of:=SUM([.C1593:.C1723])" table:style-name="ce6">
            <text:p>1.964.940,42</text:p>
          </table:table-cell>
          <table:table-cell office:value-type="float" office:value="21489443.410000011" table:formula="of:=SUM([.D1593:.D1723])" table:style-name="ce6">
            <text:p>21.489.443,41</text:p>
          </table:table-cell>
          <table:table-cell office:value-type="float" office:value="20622746.780000009" table:formula="of:=SUM([.E1593:.E1723])" table:style-name="ce6">
            <text:p>20.622.746,78</text:p>
          </table:table-cell>
          <table:table-cell office:value-type="float" office:value="1098243.7899999998" table:formula="of:=SUM([.F1593:.F1723])" table:style-name="ce6">
            <text:p>1.098.243,7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04</text:p>
          </table:table-cell>
          <table:table-cell office:value-type="string" table:style-name="ce5">
            <text:p>Gm Ar Condicionado Ltda.</text:p>
          </table:table-cell>
          <table:table-cell office:value-type="float" office:value="460" table:style-name="ce6">
            <text:p>4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60" table:style-name="ce6">
            <text:p>46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08</text:p>
          </table:table-cell>
          <table:table-cell office:value-type="string" table:style-name="ce5">
            <text:p>Simpro Publicações E Telep.</text:p>
          </table:table-cell>
          <table:table-cell office:value-type="float" office:value="1232.75" table:style-name="ce6">
            <text:p>1.232,75</text:p>
          </table:table-cell>
          <table:table-cell office:value-type="float" office:value="13094.41" table:style-name="ce6">
            <text:p>13.094,41</text:p>
          </table:table-cell>
          <table:table-cell office:value-type="float" office:value="11861.66" table:style-name="ce6">
            <text:p>11.861,6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13</text:p>
          </table:table-cell>
          <table:table-cell office:value-type="string" table:style-name="ce5">
            <text:p>SISHOSP Solucoes em Informatica Ltda</text:p>
          </table:table-cell>
          <table:table-cell office:value-type="float" office:value="16639.990000000002" table:style-name="ce6">
            <text:p>16.639,99</text:p>
          </table:table-cell>
          <table:table-cell office:value-type="float" office:value="208319.01" table:style-name="ce6">
            <text:p>208.319,01</text:p>
          </table:table-cell>
          <table:table-cell office:value-type="float" office:value="191679.02" table:style-name="ce6">
            <text:p>191.679,0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18</text:p>
          </table:table-cell>
          <table:table-cell office:value-type="string" table:style-name="ce5">
            <text:p>Jodef Comercio E Recuperação De Aparelho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26</text:p>
          </table:table-cell>
          <table:table-cell office:value-type="string" table:style-name="ce5">
            <text:p>Laboratório Médico Dr. Maricondi</text:p>
          </table:table-cell>
          <table:table-cell office:value-type="float" office:value="164212.15" table:style-name="ce6">
            <text:p>164.212,15</text:p>
          </table:table-cell>
          <table:table-cell office:value-type="float" office:value="1439107.26" table:style-name="ce6">
            <text:p>1.439.107,26</text:p>
          </table:table-cell>
          <table:table-cell office:value-type="float" office:value="1392864.68" table:style-name="ce6">
            <text:p>1.392.864,68</text:p>
          </table:table-cell>
          <table:table-cell office:value-type="float" office:value="117969.57" table:style-name="ce6">
            <text:p>117.969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39</text:p>
          </table:table-cell>
          <table:table-cell office:value-type="string" table:style-name="ce5">
            <text:p>Elevadores Atlas Schindler S/a</text:p>
          </table:table-cell>
          <table:table-cell office:value-type="float" office:value="7081.58" table:style-name="ce6">
            <text:p>7.081,58</text:p>
          </table:table-cell>
          <table:table-cell office:value-type="float" office:value="69420.91" table:style-name="ce6">
            <text:p>69.420,91</text:p>
          </table:table-cell>
          <table:table-cell office:value-type="float" office:value="67948.94" table:style-name="ce6">
            <text:p>67.948,94</text:p>
          </table:table-cell>
          <table:table-cell office:value-type="float" office:value="5609.61" table:style-name="ce6">
            <text:p>5.609,6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52</text:p>
          </table:table-cell>
          <table:table-cell office:value-type="string" table:style-name="ce5">
            <text:p>Behrouz Biglari - Me</text:p>
          </table:table-cell>
          <table:table-cell office:value-type="float" office:value="350" table:style-name="ce6">
            <text:p>3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0" table:style-name="ce6">
            <text:p>3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55</text:p>
          </table:table-cell>
          <table:table-cell office:value-type="string" table:style-name="ce5">
            <text:p>Federação Das Santas Casas E Hosp. Ben.</text:p>
          </table:table-cell>
          <table:table-cell office:value-type="float" office:value="0" table:style-name="ce6">
            <text:p>0,00</text:p>
          </table:table-cell>
          <table:table-cell office:value-type="float" office:value="3395.88" table:style-name="ce6">
            <text:p>3.395,88</text:p>
          </table:table-cell>
          <table:table-cell office:value-type="float" office:value="3395.88" table:style-name="ce6">
            <text:p>3.395,8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82</text:p>
          </table:table-cell>
          <table:table-cell office:value-type="string" table:style-name="ce5">
            <text:p>Sys-Plan Com. E Processamento De Dados L</text:p>
          </table:table-cell>
          <table:table-cell office:value-type="float" office:value="4738.5" table:style-name="ce6">
            <text:p>4.738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738.5" table:style-name="ce6">
            <text:p>4.738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91</text:p>
          </table:table-cell>
          <table:table-cell office:value-type="string" table:style-name="ce5">
            <text:p>A. Klava &amp; Cia Ltda. - Me</text:p>
          </table:table-cell>
          <table:table-cell office:value-type="float" office:value="0" table:style-name="ce6">
            <text:p>0,00</text:p>
          </table:table-cell>
          <table:table-cell office:value-type="float" office:value="1987" table:style-name="ce6">
            <text:p>1.987,00</text:p>
          </table:table-cell>
          <table:table-cell office:value-type="float" office:value="1987" table:style-name="ce6">
            <text:p>1.987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97</text:p>
          </table:table-cell>
          <table:table-cell office:value-type="string" table:style-name="ce5">
            <text:p>Transterp(Antonio Aparecido Moreiro R.P.</text:p>
          </table:table-cell>
          <table:table-cell office:value-type="float" office:value="0" table:style-name="ce6">
            <text:p>0,00</text:p>
          </table:table-cell>
          <table:table-cell office:value-type="float" office:value="240" table:style-name="ce6">
            <text:p>240,00</text:p>
          </table:table-cell>
          <table:table-cell office:value-type="float" office:value="240" table:style-name="ce6">
            <text:p>2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99</text:p>
          </table:table-cell>
          <table:table-cell office:value-type="string" table:style-name="ce5">
            <text:p>Empresa Brasileira De Correios E Telegra</text:p>
          </table:table-cell>
          <table:table-cell office:value-type="float" office:value="861.16" table:style-name="ce6">
            <text:p>861,16</text:p>
          </table:table-cell>
          <table:table-cell office:value-type="float" office:value="12959.5" table:style-name="ce6">
            <text:p>12.959,50</text:p>
          </table:table-cell>
          <table:table-cell office:value-type="float" office:value="12098.34" table:style-name="ce6">
            <text:p>12.098,3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127</text:p>
          </table:table-cell>
          <table:table-cell office:value-type="string" table:style-name="ce5">
            <text:p>Bionexo Do Brasil Ltda.</text:p>
          </table:table-cell>
          <table:table-cell office:value-type="float" office:value="0" table:style-name="ce6">
            <text:p>0,00</text:p>
          </table:table-cell>
          <table:table-cell office:value-type="float" office:value="31992.23" table:style-name="ce6">
            <text:p>31.992,23</text:p>
          </table:table-cell>
          <table:table-cell office:value-type="float" office:value="31992.23" table:style-name="ce6">
            <text:p>31.992,2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138</text:p>
          </table:table-cell>
          <table:table-cell office:value-type="string" table:style-name="ce5">
            <text:p>Caliman Eletronicos Ltda. - ME</text:p>
          </table:table-cell>
          <table:table-cell office:value-type="float" office:value="0" table:style-name="ce6">
            <text:p>0,00</text:p>
          </table:table-cell>
          <table:table-cell office:value-type="float" office:value="700" table:style-name="ce6">
            <text:p>700,00</text:p>
          </table:table-cell>
          <table:table-cell office:value-type="float" office:value="700" table:style-name="ce6">
            <text:p>7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140</text:p>
          </table:table-cell>
          <table:table-cell office:value-type="string" table:style-name="ce5">
            <text:p>MGN Manutenção Ind. e Com. Ltda. - EPP</text:p>
          </table:table-cell>
          <table:table-cell office:value-type="float" office:value="1855" table:style-name="ce6">
            <text:p>1.855,00</text:p>
          </table:table-cell>
          <table:table-cell office:value-type="float" office:value="25275.599999999999" table:style-name="ce6">
            <text:p>25.275,60</text:p>
          </table:table-cell>
          <table:table-cell office:value-type="float" office:value="23425.599999999999" table:style-name="ce6">
            <text:p>23.425,60</text:p>
          </table:table-cell>
          <table:table-cell office:value-type="float" office:value="5" table:style-name="ce6">
            <text:p>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160</text:p>
          </table:table-cell>
          <table:table-cell office:value-type="string" table:style-name="ce5">
            <text:p>Olitel Integradora Sist Telecomunicações</text:p>
          </table:table-cell>
          <table:table-cell office:value-type="float" office:value="1613.9" table:style-name="ce6">
            <text:p>1.613,90</text:p>
          </table:table-cell>
          <table:table-cell office:value-type="float" office:value="20371.21" table:style-name="ce6">
            <text:p>20.371,21</text:p>
          </table:table-cell>
          <table:table-cell office:value-type="float" office:value="18757.310000000001" table:style-name="ce6">
            <text:p>18.757,3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181</text:p>
          </table:table-cell>
          <table:table-cell office:value-type="string" table:style-name="ce5">
            <text:p>Tecmip Controle de Pragas Ltda - Epp</text:p>
          </table:table-cell>
          <table:table-cell office:value-type="float" office:value="0" table:style-name="ce6">
            <text:p>0,00</text:p>
          </table:table-cell>
          <table:table-cell office:value-type="float" office:value="27512.2" table:style-name="ce6">
            <text:p>27.512,20</text:p>
          </table:table-cell>
          <table:table-cell office:value-type="float" office:value="27512.2" table:style-name="ce6">
            <text:p>27.512,2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183</text:p>
          </table:table-cell>
          <table:table-cell office:value-type="string" table:style-name="ce5">
            <text:p>Sueli Polli Tamborim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191</text:p>
          </table:table-cell>
          <table:table-cell office:value-type="string" table:style-name="ce5">
            <text:p>Hidro Quali Saneam. Amb. EIRELI</text:p>
          </table:table-cell>
          <table:table-cell office:value-type="float" office:value="0" table:style-name="ce6">
            <text:p>0,00</text:p>
          </table:table-cell>
          <table:table-cell office:value-type="float" office:value="15520.4" table:style-name="ce6">
            <text:p>15.520,40</text:p>
          </table:table-cell>
          <table:table-cell office:value-type="float" office:value="15520.4" table:style-name="ce6">
            <text:p>15.520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223</text:p>
          </table:table-cell>
          <table:table-cell office:value-type="string" table:style-name="ce5">
            <text:p>Naairan Lopes Bezerra - EPP</text:p>
          </table:table-cell>
          <table:table-cell office:value-type="float" office:value="820" table:style-name="ce6">
            <text:p>82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20" table:style-name="ce6">
            <text:p>82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231</text:p>
          </table:table-cell>
          <table:table-cell office:value-type="string" table:style-name="ce5">
            <text:p>MV Sistemas Ltda</text:p>
          </table:table-cell>
          <table:table-cell office:value-type="float" office:value="260966.86" table:style-name="ce6">
            <text:p>260.966,8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0966.86" table:style-name="ce6">
            <text:p>260.966,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274</text:p>
          </table:table-cell>
          <table:table-cell office:value-type="string" table:style-name="ce5">
            <text:p>MTH Tecnologia e Informática LTDA ME</text:p>
          </table:table-cell>
          <table:table-cell office:value-type="float" office:value="1830.86" table:style-name="ce6">
            <text:p>1.830,8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30.86" table:style-name="ce6">
            <text:p>1.830,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277</text:p>
          </table:table-cell>
          <table:table-cell office:value-type="string" table:style-name="ce5">
            <text:p>CL dos Santos Vidros e Manutenção ME</text:p>
          </table:table-cell>
          <table:table-cell office:value-type="float" office:value="0" table:style-name="ce6">
            <text:p>0,00</text:p>
          </table:table-cell>
          <table:table-cell office:value-type="float" office:value="3060" table:style-name="ce6">
            <text:p>3.060,00</text:p>
          </table:table-cell>
          <table:table-cell office:value-type="float" office:value="4535" table:style-name="ce6">
            <text:p>4.535,00</text:p>
          </table:table-cell>
          <table:table-cell office:value-type="float" office:value="1475" table:style-name="ce6">
            <text:p>1.47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293</text:p>
          </table:table-cell>
          <table:table-cell office:value-type="string" table:style-name="ce5">
            <text:p>E-MITH TEC. E SERV. INF. EIRELI - EPP</text:p>
          </table:table-cell>
          <table:table-cell office:value-type="float" office:value="0" table:style-name="ce6">
            <text:p>0,00</text:p>
          </table:table-cell>
          <table:table-cell office:value-type="float" office:value="2190" table:style-name="ce6">
            <text:p>2.190,00</text:p>
          </table:table-cell>
          <table:table-cell office:value-type="float" office:value="2190" table:style-name="ce6">
            <text:p>2.1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00</text:p>
          </table:table-cell>
          <table:table-cell office:value-type="string" table:style-name="ce5">
            <text:p>A C MONTEIRO &amp; CHAVES LTDA - EPP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05</text:p>
          </table:table-cell>
          <table:table-cell office:value-type="string" table:style-name="ce5">
            <text:p>Algar Multimídia S/A</text:p>
          </table:table-cell>
          <table:table-cell office:value-type="float" office:value="1401.4" table:style-name="ce6">
            <text:p>1.401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01.4" table:style-name="ce6">
            <text:p>1.401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06</text:p>
          </table:table-cell>
          <table:table-cell office:value-type="string" table:style-name="ce5">
            <text:p>Claro S/A</text:p>
          </table:table-cell>
          <table:table-cell office:value-type="float" office:value="0" table:style-name="ce6">
            <text:p>0,00</text:p>
          </table:table-cell>
          <table:table-cell office:value-type="float" office:value="15.31" table:style-name="ce6">
            <text:p>15,31</text:p>
          </table:table-cell>
          <table:table-cell office:value-type="float" office:value="15.31" table:style-name="ce6">
            <text:p>15,3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30</text:p>
          </table:table-cell>
          <table:table-cell office:value-type="string" table:style-name="ce5">
            <text:p>Astecodonto Assit. e Com. Eq. Odont. EPP</text:p>
          </table:table-cell>
          <table:table-cell office:value-type="float" office:value="747.5" table:style-name="ce6">
            <text:p>747,50</text:p>
          </table:table-cell>
          <table:table-cell office:value-type="float" office:value="9381.5" table:style-name="ce6">
            <text:p>9.381,50</text:p>
          </table:table-cell>
          <table:table-cell office:value-type="float" office:value="13089" table:style-name="ce6">
            <text:p>13.089,00</text:p>
          </table:table-cell>
          <table:table-cell office:value-type="float" office:value="4455" table:style-name="ce6">
            <text:p>4.45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54</text:p>
          </table:table-cell>
          <table:table-cell office:value-type="string" table:style-name="ce5">
            <text:p>Control Lab Controle Qualidade Lab. LTDA</text:p>
          </table:table-cell>
          <table:table-cell office:value-type="float" office:value="7317.38" table:style-name="ce6">
            <text:p>7.317,38</text:p>
          </table:table-cell>
          <table:table-cell office:value-type="float" office:value="45991.66" table:style-name="ce6">
            <text:p>45.991,66</text:p>
          </table:table-cell>
          <table:table-cell office:value-type="float" office:value="38674.28" table:style-name="ce6">
            <text:p>38.674,2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59</text:p>
          </table:table-cell>
          <table:table-cell office:value-type="string" table:style-name="ce5">
            <text:p>Medribeirao Service Vendas E Assistencia</text:p>
          </table:table-cell>
          <table:table-cell office:value-type="float" office:value="37783.75" table:style-name="ce6">
            <text:p>37.783,75</text:p>
          </table:table-cell>
          <table:table-cell office:value-type="float" office:value="268506.03000000003" table:style-name="ce6">
            <text:p>268.506,03</text:p>
          </table:table-cell>
          <table:table-cell office:value-type="float" office:value="252172.32" table:style-name="ce6">
            <text:p>252.172,32</text:p>
          </table:table-cell>
          <table:table-cell office:value-type="float" office:value="21450.04" table:style-name="ce6">
            <text:p>21.450,0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64</text:p>
          </table:table-cell>
          <table:table-cell office:value-type="string" table:style-name="ce5">
            <text:p>Nova Estre LTDA</text:p>
          </table:table-cell>
          <table:table-cell office:value-type="float" office:value="13915.84" table:style-name="ce6">
            <text:p>13.915,84</text:p>
          </table:table-cell>
          <table:table-cell office:value-type="float" office:value="29230.32" table:style-name="ce6">
            <text:p>29.230,32</text:p>
          </table:table-cell>
          <table:table-cell office:value-type="float" office:value="15314.48" table:style-name="ce6">
            <text:p>15.314,4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67</text:p>
          </table:table-cell>
          <table:table-cell office:value-type="string" table:style-name="ce5">
            <text:p>Sterimed Cedral Servicos de Esterilizaca</text:p>
          </table:table-cell>
          <table:table-cell office:value-type="float" office:value="1936.3" table:style-name="ce6">
            <text:p>1.936,30</text:p>
          </table:table-cell>
          <table:table-cell office:value-type="float" office:value="35884.15" table:style-name="ce6">
            <text:p>35.884,15</text:p>
          </table:table-cell>
          <table:table-cell office:value-type="float" office:value="38254.400000000001" table:style-name="ce6">
            <text:p>38.254,40</text:p>
          </table:table-cell>
          <table:table-cell office:value-type="float" office:value="4306.55" table:style-name="ce6">
            <text:p>4.306,5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70</text:p>
          </table:table-cell>
          <table:table-cell office:value-type="string" table:style-name="ce5">
            <text:p>Client Serviços e Telecomunicações LTDA</text:p>
          </table:table-cell>
          <table:table-cell office:value-type="float" office:value="531.49" table:style-name="ce6">
            <text:p>531,49</text:p>
          </table:table-cell>
          <table:table-cell office:value-type="float" office:value="1062.98" table:style-name="ce6">
            <text:p>1.062,98</text:p>
          </table:table-cell>
          <table:table-cell office:value-type="float" office:value="531.49" table:style-name="ce6">
            <text:p>531,4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71</text:p>
          </table:table-cell>
          <table:table-cell office:value-type="string" table:style-name="ce5">
            <text:p>Ciscre Imp. e Dist. de Prod. Méd.</text:p>
          </table:table-cell>
          <table:table-cell office:value-type="float" office:value="5313.34" table:style-name="ce6">
            <text:p>5.313,34</text:p>
          </table:table-cell>
          <table:table-cell office:value-type="float" office:value="120351.37" table:style-name="ce6">
            <text:p>120.351,37</text:p>
          </table:table-cell>
          <table:table-cell office:value-type="float" office:value="193657.38" table:style-name="ce6">
            <text:p>193.657,38</text:p>
          </table:table-cell>
          <table:table-cell office:value-type="float" office:value="78619.350000000006" table:style-name="ce6">
            <text:p>78.619,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73</text:p>
          </table:table-cell>
          <table:table-cell office:value-type="string" table:style-name="ce5">
            <text:p>ASC Tec. Sup. e Trein. LTDA ME</text:p>
          </table:table-cell>
          <table:table-cell office:value-type="float" office:value="2280" table:style-name="ce6">
            <text:p>2.280,00</text:p>
          </table:table-cell>
          <table:table-cell office:value-type="float" office:value="11400" table:style-name="ce6">
            <text:p>11.400,00</text:p>
          </table:table-cell>
          <table:table-cell office:value-type="float" office:value="9120" table:style-name="ce6">
            <text:p>9.1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74</text:p>
          </table:table-cell>
          <table:table-cell office:value-type="string" table:style-name="ce5">
            <text:p>Aimara Com. e Repres. LTDA</text:p>
          </table:table-cell>
          <table:table-cell office:value-type="float" office:value="9052.2800000000007" table:style-name="ce6">
            <text:p>9.052,28</text:p>
          </table:table-cell>
          <table:table-cell office:value-type="float" office:value="68456.25" table:style-name="ce6">
            <text:p>68.456,25</text:p>
          </table:table-cell>
          <table:table-cell office:value-type="float" office:value="61803.97" table:style-name="ce6">
            <text:p>61.803,97</text:p>
          </table:table-cell>
          <table:table-cell office:value-type="float" office:value="2400" table:style-name="ce6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78</text:p>
          </table:table-cell>
          <table:table-cell office:value-type="string" table:style-name="ce5">
            <text:p>E.R. Soluções Informática Ltda</text:p>
          </table:table-cell>
          <table:table-cell office:value-type="float" office:value="71833.75" table:style-name="ce6">
            <text:p>71.833,75</text:p>
          </table:table-cell>
          <table:table-cell office:value-type="float" office:value="466073.75" table:style-name="ce6">
            <text:p>466.073,75</text:p>
          </table:table-cell>
          <table:table-cell office:value-type="float" office:value="430080" table:style-name="ce6">
            <text:p>430.080,00</text:p>
          </table:table-cell>
          <table:table-cell office:value-type="float" office:value="35840" table:style-name="ce6">
            <text:p>35.84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80</text:p>
          </table:table-cell>
          <table:table-cell office:value-type="string" table:style-name="ce5">
            <text:p>Cemt de Aquino Tecnologia da Informação</text:p>
          </table:table-cell>
          <table:table-cell office:value-type="float" office:value="3080" table:style-name="ce6">
            <text:p>3.0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80" table:style-name="ce6">
            <text:p>3.08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84</text:p>
          </table:table-cell>
          <table:table-cell office:value-type="string" table:style-name="ce5">
            <text:p>NF Comercio de Suprimentos de Inf Eireli</text:p>
          </table:table-cell>
          <table:table-cell office:value-type="float" office:value="252" table:style-name="ce6">
            <text:p>252,00</text:p>
          </table:table-cell>
          <table:table-cell office:value-type="float" office:value="3024" table:style-name="ce6">
            <text:p>3.024,00</text:p>
          </table:table-cell>
          <table:table-cell office:value-type="float" office:value="2772" table:style-name="ce6">
            <text:p>2.77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85</text:p>
          </table:table-cell>
          <table:table-cell office:value-type="string" table:style-name="ce5">
            <text:p>Telefônica Brasil S.A</text:p>
          </table:table-cell>
          <table:table-cell office:value-type="float" office:value="46117.58" table:style-name="ce6">
            <text:p>46.117,58</text:p>
          </table:table-cell>
          <table:table-cell office:value-type="float" office:value="136383.79" table:style-name="ce6">
            <text:p>136.383,79</text:p>
          </table:table-cell>
          <table:table-cell office:value-type="float" office:value="140430.85" table:style-name="ce6">
            <text:p>140.430,85</text:p>
          </table:table-cell>
          <table:table-cell office:value-type="float" office:value="50164.639999999999" table:style-name="ce6">
            <text:p>50.164,6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87</text:p>
          </table:table-cell>
          <table:table-cell office:value-type="string" table:style-name="ce5">
            <text:p>Godoy &amp; Araujo Seguradora Patrimonial</text:p>
          </table:table-cell>
          <table:table-cell office:value-type="float" office:value="67464.070000000007" table:style-name="ce6">
            <text:p>67.464,0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7464.070000000007" table:style-name="ce6">
            <text:p>67.464,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90</text:p>
          </table:table-cell>
          <table:table-cell office:value-type="string" table:style-name="ce5">
            <text:p>Lifemed Indl de Eqp Art Med Hosp S A</text:p>
          </table:table-cell>
          <table:table-cell office:value-type="float" office:value="0" table:style-name="ce6">
            <text:p>0,00</text:p>
          </table:table-cell>
          <table:table-cell office:value-type="float" office:value="51683.98" table:style-name="ce6">
            <text:p>51.683,98</text:p>
          </table:table-cell>
          <table:table-cell office:value-type="float" office:value="51683.98" table:style-name="ce6">
            <text:p>51.683,9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92</text:p>
          </table:table-cell>
          <table:table-cell office:value-type="string" table:style-name="ce5">
            <text:p>Mazer Comercio e Man de Equip Hosp Ltda</text:p>
          </table:table-cell>
          <table:table-cell office:value-type="float" office:value="0" table:style-name="ce6">
            <text:p>0,00</text:p>
          </table:table-cell>
          <table:table-cell office:value-type="float" office:value="99988.49" table:style-name="ce6">
            <text:p>99.988,49</text:p>
          </table:table-cell>
          <table:table-cell office:value-type="float" office:value="100818.44" table:style-name="ce6">
            <text:p>100.818,44</text:p>
          </table:table-cell>
          <table:table-cell office:value-type="float" office:value="829.95" table:style-name="ce6">
            <text:p>829,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93</text:p>
          </table:table-cell>
          <table:table-cell office:value-type="string" table:style-name="ce5">
            <text:p>Tauana Manzoli de Oliveira Me</text:p>
          </table:table-cell>
          <table:table-cell office:value-type="float" office:value="25227" table:style-name="ce6">
            <text:p>25.227,00</text:p>
          </table:table-cell>
          <table:table-cell office:value-type="float" office:value="288684.65000000002" table:style-name="ce6">
            <text:p>288.684,65</text:p>
          </table:table-cell>
          <table:table-cell office:value-type="float" office:value="263466.40000000002" table:style-name="ce6">
            <text:p>263.466,40</text:p>
          </table:table-cell>
          <table:table-cell office:value-type="float" office:value="8.75" table:style-name="ce6">
            <text:p>8,7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95</text:p>
          </table:table-cell>
          <table:table-cell office:value-type="string" table:style-name="ce5">
            <text:p>Mafra Ambiental Coleta de Residuos Ltda</text:p>
          </table:table-cell>
          <table:table-cell office:value-type="float" office:value="0" table:style-name="ce6">
            <text:p>0,00</text:p>
          </table:table-cell>
          <table:table-cell office:value-type="float" office:value="64902.25" table:style-name="ce6">
            <text:p>64.902,25</text:p>
          </table:table-cell>
          <table:table-cell office:value-type="float" office:value="71559.509999999995" table:style-name="ce6">
            <text:p>71.559,51</text:p>
          </table:table-cell>
          <table:table-cell office:value-type="float" office:value="6657.26" table:style-name="ce6">
            <text:p>6.657,2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99</text:p>
          </table:table-cell>
          <table:table-cell office:value-type="string" table:style-name="ce5">
            <text:p>Correia e Butura Extintores Ltda Me</text:p>
          </table:table-cell>
          <table:table-cell office:value-type="float" office:value="731" table:style-name="ce6">
            <text:p>731,00</text:p>
          </table:table-cell>
          <table:table-cell office:value-type="float" office:value="3872" table:style-name="ce6">
            <text:p>3.872,00</text:p>
          </table:table-cell>
          <table:table-cell office:value-type="float" office:value="3578" table:style-name="ce6">
            <text:p>3.578,00</text:p>
          </table:table-cell>
          <table:table-cell office:value-type="float" office:value="437" table:style-name="ce6">
            <text:p>437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02</text:p>
          </table:table-cell>
          <table:table-cell office:value-type="string" table:style-name="ce5">
            <text:p>Tecnogera - Locação e Tranf de Energias</text:p>
          </table:table-cell>
          <table:table-cell office:value-type="float" office:value="5950" table:style-name="ce6">
            <text:p>5.950,00</text:p>
          </table:table-cell>
          <table:table-cell office:value-type="float" office:value="71400" table:style-name="ce6">
            <text:p>71.400,00</text:p>
          </table:table-cell>
          <table:table-cell office:value-type="float" office:value="71400" table:style-name="ce6">
            <text:p>71.400,00</text:p>
          </table:table-cell>
          <table:table-cell office:value-type="float" office:value="5950" table:style-name="ce6">
            <text:p>5.9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03</text:p>
          </table:table-cell>
          <table:table-cell office:value-type="string" table:style-name="ce5">
            <text:p>Maxim Comércio E Consultoria Industrial</text:p>
          </table:table-cell>
          <table:table-cell office:value-type="float" office:value="0" table:style-name="ce6">
            <text:p>0,00</text:p>
          </table:table-cell>
          <table:table-cell office:value-type="float" office:value="588" table:style-name="ce6">
            <text:p>588,00</text:p>
          </table:table-cell>
          <table:table-cell office:value-type="float" office:value="588" table:style-name="ce6">
            <text:p>58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11</text:p>
          </table:table-cell>
          <table:table-cell office:value-type="string" table:style-name="ce5">
            <text:p>City Ar Condicionado Com. E Serv. Ltda</text:p>
          </table:table-cell>
          <table:table-cell office:value-type="float" office:value="17159.11" table:style-name="ce6">
            <text:p>17.159,11</text:p>
          </table:table-cell>
          <table:table-cell office:value-type="float" office:value="417607.81" table:style-name="ce6">
            <text:p>417.607,81</text:p>
          </table:table-cell>
          <table:table-cell office:value-type="float" office:value="402917.06" table:style-name="ce6">
            <text:p>402.917,06</text:p>
          </table:table-cell>
          <table:table-cell office:value-type="float" office:value="2468.36" table:style-name="ce6">
            <text:p>2.468,3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14</text:p>
          </table:table-cell>
          <table:table-cell office:value-type="string" table:style-name="ce5">
            <text:p>Rontgen &amp; Ludwig Serv. de Rad. Med. Ltda</text:p>
          </table:table-cell>
          <table:table-cell office:value-type="float" office:value="291308.39" table:style-name="ce6">
            <text:p>291.308,39</text:p>
          </table:table-cell>
          <table:table-cell office:value-type="float" office:value="3929690.25" table:style-name="ce6">
            <text:p>3.929.690,25</text:p>
          </table:table-cell>
          <table:table-cell office:value-type="float" office:value="3638381.86" table:style-name="ce6">
            <text:p>3.638.381,8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15</text:p>
          </table:table-cell>
          <table:table-cell office:value-type="string" table:style-name="ce5">
            <text:p>Samir Serviços Radiologicos Ltda</text:p>
          </table:table-cell>
          <table:table-cell office:value-type="float" office:value="11766.64" table:style-name="ce6">
            <text:p>11.766,64</text:p>
          </table:table-cell>
          <table:table-cell office:value-type="float" office:value="67059.990000000005" table:style-name="ce6">
            <text:p>67.059,99</text:p>
          </table:table-cell>
          <table:table-cell office:value-type="float" office:value="60783.35" table:style-name="ce6">
            <text:p>60.783,35</text:p>
          </table:table-cell>
          <table:table-cell office:value-type="float" office:value="5490" table:style-name="ce6">
            <text:p>5.49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20</text:p>
          </table:table-cell>
          <table:table-cell office:value-type="string" table:style-name="ce5">
            <text:p>Master Diagnóstica Prod Lab E Hosp Ltda</text:p>
          </table:table-cell>
          <table:table-cell office:value-type="float" office:value="24337.02" table:style-name="ce6">
            <text:p>24.337,02</text:p>
          </table:table-cell>
          <table:table-cell office:value-type="float" office:value="324666.37" table:style-name="ce6">
            <text:p>324.666,37</text:p>
          </table:table-cell>
          <table:table-cell office:value-type="float" office:value="353980.69" table:style-name="ce6">
            <text:p>353.980,69</text:p>
          </table:table-cell>
          <table:table-cell office:value-type="float" office:value="53651.34" table:style-name="ce6">
            <text:p>53.651,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21</text:p>
          </table:table-cell>
          <table:table-cell office:value-type="string" table:style-name="ce5">
            <text:p>Bertoldi &amp; Buzatto Ltda</text:p>
          </table:table-cell>
          <table:table-cell office:value-type="float" office:value="0" table:style-name="ce6">
            <text:p>0,00</text:p>
          </table:table-cell>
          <table:table-cell office:value-type="float" office:value="6725" table:style-name="ce6">
            <text:p>6.725,00</text:p>
          </table:table-cell>
          <table:table-cell office:value-type="float" office:value="6725" table:style-name="ce6">
            <text:p>6.72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25</text:p>
          </table:table-cell>
          <table:table-cell office:value-type="string" table:style-name="ce5">
            <text:p>Kersis Sist. Impres. Gest. de Doc. LTDA</text:p>
          </table:table-cell>
          <table:table-cell office:value-type="float" office:value="61422" table:style-name="ce6">
            <text:p>61.422,00</text:p>
          </table:table-cell>
          <table:table-cell office:value-type="float" office:value="373086.3" table:style-name="ce6">
            <text:p>373.086,30</text:p>
          </table:table-cell>
          <table:table-cell office:value-type="float" office:value="343134.35" table:style-name="ce6">
            <text:p>343.134,35</text:p>
          </table:table-cell>
          <table:table-cell office:value-type="float" office:value="31470.05" table:style-name="ce6">
            <text:p>31.470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26</text:p>
          </table:table-cell>
          <table:table-cell office:value-type="string" table:style-name="ce5">
            <text:p>NOTA CONTROL TECNOLOGIA LTDA.</text:p>
          </table:table-cell>
          <table:table-cell office:value-type="float" office:value="0" table:style-name="ce6">
            <text:p>0,00</text:p>
          </table:table-cell>
          <table:table-cell office:value-type="float" office:value="368.88" table:style-name="ce6">
            <text:p>368,88</text:p>
          </table:table-cell>
          <table:table-cell office:value-type="float" office:value="368.88" table:style-name="ce6">
            <text:p>368,8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27</text:p>
          </table:table-cell>
          <table:table-cell office:value-type="string" table:style-name="ce5">
            <text:p>DIGITAL SYSTEM <text:s/>CERTIFICADOS DIGITAIS LT</text:p>
          </table:table-cell>
          <table:table-cell office:value-type="float" office:value="0" table:style-name="ce6">
            <text:p>0,00</text:p>
          </table:table-cell>
          <table:table-cell office:value-type="float" office:value="2290" table:style-name="ce6">
            <text:p>2.290,00</text:p>
          </table:table-cell>
          <table:table-cell office:value-type="float" office:value="2290" table:style-name="ce6">
            <text:p>2.2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28</text:p>
          </table:table-cell>
          <table:table-cell office:value-type="string" table:style-name="ce5">
            <text:p>FIRST MEDICAL SERVICE LTDA</text:p>
          </table:table-cell>
          <table:table-cell office:value-type="float" office:value="35547.08" table:style-name="ce6">
            <text:p>35.547,08</text:p>
          </table:table-cell>
          <table:table-cell office:value-type="float" office:value="502230.88" table:style-name="ce6">
            <text:p>502.230,88</text:p>
          </table:table-cell>
          <table:table-cell office:value-type="float" office:value="531911.19999999995" table:style-name="ce6">
            <text:p>531.911,20</text:p>
          </table:table-cell>
          <table:table-cell office:value-type="float" office:value="65227.4" table:style-name="ce6">
            <text:p>65.227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29</text:p>
          </table:table-cell>
          <table:table-cell office:value-type="string" table:style-name="ce5">
            <text:p>Confiance Transportes e Turismo Eireli</text:p>
          </table:table-cell>
          <table:table-cell office:value-type="float" office:value="159079.76" table:style-name="ce6">
            <text:p>159.079,76</text:p>
          </table:table-cell>
          <table:table-cell office:value-type="float" office:value="1185660.78" table:style-name="ce6">
            <text:p>1.185.660,78</text:p>
          </table:table-cell>
          <table:table-cell office:value-type="float" office:value="1026581.02" table:style-name="ce6">
            <text:p>1.026.581,0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32</text:p>
          </table:table-cell>
          <table:table-cell office:value-type="string" table:style-name="ce5">
            <text:p>CIEE CENTRO DE INTEGRAÇÃO EMPRESA ESCOLA</text:p>
          </table:table-cell>
          <table:table-cell office:value-type="float" office:value="0" table:style-name="ce6">
            <text:p>0,00</text:p>
          </table:table-cell>
          <table:table-cell office:value-type="float" office:value="42718.3" table:style-name="ce6">
            <text:p>42.718,30</text:p>
          </table:table-cell>
          <table:table-cell office:value-type="float" office:value="42718.3" table:style-name="ce6">
            <text:p>42.718,3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36</text:p>
          </table:table-cell>
          <table:table-cell office:value-type="string" table:style-name="ce5">
            <text:p>Medsystem Equipamentos Medicos Eirelli</text:p>
          </table:table-cell>
          <table:table-cell office:value-type="float" office:value="2333.34" table:style-name="ce6">
            <text:p>2.333,34</text:p>
          </table:table-cell>
          <table:table-cell office:value-type="float" office:value="856" table:style-name="ce6">
            <text:p>856,00</text:p>
          </table:table-cell>
          <table:table-cell office:value-type="float" office:value="856" table:style-name="ce6">
            <text:p>856,00</text:p>
          </table:table-cell>
          <table:table-cell office:value-type="float" office:value="2333.34" table:style-name="ce6">
            <text:p>2.333,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39</text:p>
          </table:table-cell>
          <table:table-cell office:value-type="string" table:style-name="ce5">
            <text:p>Zampieri &amp; Luft Advogados Associados SS</text:p>
          </table:table-cell>
          <table:table-cell office:value-type="float" office:value="8596.14" table:style-name="ce6">
            <text:p>8.596,14</text:p>
          </table:table-cell>
          <table:table-cell office:value-type="float" office:value="135799.29999999999" table:style-name="ce6">
            <text:p>135.799,30</text:p>
          </table:table-cell>
          <table:table-cell office:value-type="float" office:value="127203.16" table:style-name="ce6">
            <text:p>127.203,1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41</text:p>
          </table:table-cell>
          <table:table-cell office:value-type="string" table:style-name="ce5">
            <text:p>Technolab Soluções - Q. Metrologia LTDA</text:p>
          </table:table-cell>
          <table:table-cell office:value-type="float" office:value="4400" table:style-name="ce6">
            <text:p>4.4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00" table:style-name="ce6">
            <text:p>4.4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42</text:p>
          </table:table-cell>
          <table:table-cell office:value-type="string" table:style-name="ce5">
            <text:p>Serer Segurança Privada Eireli</text:p>
          </table:table-cell>
          <table:table-cell office:value-type="float" office:value="187210.09" table:style-name="ce6">
            <text:p>187.210,09</text:p>
          </table:table-cell>
          <table:table-cell office:value-type="float" office:value="2370814.25" table:style-name="ce6">
            <text:p>2.370.814,25</text:p>
          </table:table-cell>
          <table:table-cell office:value-type="float" office:value="2207949.89" table:style-name="ce6">
            <text:p>2.207.949,89</text:p>
          </table:table-cell>
          <table:table-cell office:value-type="float" office:value="24345.73" table:style-name="ce6">
            <text:p>24.345,7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46</text:p>
          </table:table-cell>
          <table:table-cell office:value-type="string" table:style-name="ce5">
            <text:p>Quallyx Produtos para Saude Ltda</text:p>
          </table:table-cell>
          <table:table-cell office:value-type="float" office:value="39081.65" table:style-name="ce6">
            <text:p>39.081,65</text:p>
          </table:table-cell>
          <table:table-cell office:value-type="float" office:value="1630034.62" table:style-name="ce6">
            <text:p>1.630.034,62</text:p>
          </table:table-cell>
          <table:table-cell office:value-type="float" office:value="1593208.81" table:style-name="ce6">
            <text:p>1.593.208,81</text:p>
          </table:table-cell>
          <table:table-cell office:value-type="float" office:value="2255.84" table:style-name="ce6">
            <text:p>2.255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47</text:p>
          </table:table-cell>
          <table:table-cell office:value-type="string" table:style-name="ce5">
            <text:p>Aurum Softmatic Ltda</text:p>
          </table:table-cell>
          <table:table-cell office:value-type="float" office:value="0" table:style-name="ce6">
            <text:p>0,00</text:p>
          </table:table-cell>
          <table:table-cell office:value-type="float" office:value="13442.4" table:style-name="ce6">
            <text:p>13.442,40</text:p>
          </table:table-cell>
          <table:table-cell office:value-type="float" office:value="13442.4" table:style-name="ce6">
            <text:p>13.442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48</text:p>
          </table:table-cell>
          <table:table-cell office:value-type="string" table:style-name="ce5">
            <text:p>Fundação Hemocentro de Ribeirão Preto</text:p>
          </table:table-cell>
          <table:table-cell office:value-type="float" office:value="10350.67" table:style-name="ce6">
            <text:p>10.350,67</text:p>
          </table:table-cell>
          <table:table-cell office:value-type="float" office:value="15098.76" table:style-name="ce6">
            <text:p>15.098,76</text:p>
          </table:table-cell>
          <table:table-cell office:value-type="float" office:value="4748.09" table:style-name="ce6">
            <text:p>4.748,0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50</text:p>
          </table:table-cell>
          <table:table-cell office:value-type="string" table:style-name="ce5">
            <text:p>Sysmex do Brasil Industria e Com. Ltda</text:p>
          </table:table-cell>
          <table:table-cell office:value-type="float" office:value="4077.59" table:style-name="ce6">
            <text:p>4.077,59</text:p>
          </table:table-cell>
          <table:table-cell office:value-type="float" office:value="48931.08" table:style-name="ce6">
            <text:p>48.931,08</text:p>
          </table:table-cell>
          <table:table-cell office:value-type="float" office:value="48931.08" table:style-name="ce6">
            <text:p>48.931,08</text:p>
          </table:table-cell>
          <table:table-cell office:value-type="float" office:value="4077.59" table:style-name="ce6">
            <text:p>4.077,5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52</text:p>
          </table:table-cell>
          <table:table-cell office:value-type="string" table:style-name="ce5">
            <text:p>MC Point Relógios Industriais LTDA</text:p>
          </table:table-cell>
          <table:table-cell office:value-type="float" office:value="3211" table:style-name="ce6">
            <text:p>3.211,00</text:p>
          </table:table-cell>
          <table:table-cell office:value-type="float" office:value="38532" table:style-name="ce6">
            <text:p>38.532,00</text:p>
          </table:table-cell>
          <table:table-cell office:value-type="float" office:value="35321" table:style-name="ce6">
            <text:p>35.321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53</text:p>
          </table:table-cell>
          <table:table-cell office:value-type="string" table:style-name="ce5">
            <text:p>Marta Elisa Pelegrini Gianeti Transporte</text:p>
          </table:table-cell>
          <table:table-cell office:value-type="float" office:value="1800" table:style-name="ce6">
            <text:p>1.800,00</text:p>
          </table:table-cell>
          <table:table-cell office:value-type="float" office:value="21600" table:style-name="ce6">
            <text:p>21.600,00</text:p>
          </table:table-cell>
          <table:table-cell office:value-type="float" office:value="21600" table:style-name="ce6">
            <text:p>21.600,00</text:p>
          </table:table-cell>
          <table:table-cell office:value-type="float" office:value="1800" table:style-name="ce6">
            <text:p>1.8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56</text:p>
          </table:table-cell>
          <table:table-cell office:value-type="string" table:style-name="ce5">
            <text:p>CONDOMINIO INFINITE APARTS</text:p>
          </table:table-cell>
          <table:table-cell office:value-type="float" office:value="824.39" table:style-name="ce6">
            <text:p>824,39</text:p>
          </table:table-cell>
          <table:table-cell office:value-type="float" office:value="9754.18" table:style-name="ce6">
            <text:p>9.754,18</text:p>
          </table:table-cell>
          <table:table-cell office:value-type="float" office:value="8929.7900000000009" table:style-name="ce6">
            <text:p>8.929,7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57</text:p>
          </table:table-cell>
          <table:table-cell office:value-type="string" table:style-name="ce5">
            <text:p>Microset Tecnologia Ltda</text:p>
          </table:table-cell>
          <table:table-cell office:value-type="float" office:value="0" table:style-name="ce6">
            <text:p>0,00</text:p>
          </table:table-cell>
          <table:table-cell office:value-type="float" office:value="65088.88" table:style-name="ce6">
            <text:p>65.088,88</text:p>
          </table:table-cell>
          <table:table-cell office:value-type="float" office:value="65088.88" table:style-name="ce6">
            <text:p>65.088,8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58</text:p>
          </table:table-cell>
          <table:table-cell office:value-type="string" table:style-name="ce5">
            <text:p>26.452.732 Carlos Eduardo Minuti</text:p>
          </table:table-cell>
          <table:table-cell office:value-type="float" office:value="1000" table:style-name="ce6">
            <text:p>1.000,00</text:p>
          </table:table-cell>
          <table:table-cell office:value-type="float" office:value="7000" table:style-name="ce6">
            <text:p>7.000,00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60</text:p>
          </table:table-cell>
          <table:table-cell office:value-type="string" table:style-name="ce5">
            <text:p>Support RH Serviços de Apoio Adm. Ltda</text:p>
          </table:table-cell>
          <table:table-cell office:value-type="float" office:value="32130" table:style-name="ce6">
            <text:p>32.130,00</text:p>
          </table:table-cell>
          <table:table-cell office:value-type="float" office:value="399638.56" table:style-name="ce6">
            <text:p>399.638,56</text:p>
          </table:table-cell>
          <table:table-cell office:value-type="float" office:value="367508.56" table:style-name="ce6">
            <text:p>367.508,5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61</text:p>
          </table:table-cell>
          <table:table-cell office:value-type="string" table:style-name="ce5">
            <text:p>CW2 Multiservicos Ltda</text:p>
          </table:table-cell>
          <table:table-cell office:value-type="float" office:value="213589.56" table:style-name="ce6">
            <text:p>213.589,56</text:p>
          </table:table-cell>
          <table:table-cell office:value-type="float" office:value="2759893.5" table:style-name="ce6">
            <text:p>2.759.893,50</text:p>
          </table:table-cell>
          <table:table-cell office:value-type="float" office:value="2591566.59" table:style-name="ce6">
            <text:p>2.591.566,59</text:p>
          </table:table-cell>
          <table:table-cell office:value-type="float" office:value="45262.65" table:style-name="ce6">
            <text:p>45.262,6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62</text:p>
          </table:table-cell>
          <table:table-cell office:value-type="string" table:style-name="ce5">
            <text:p>Centerlab Central de Laboratórios Ltda</text:p>
          </table:table-cell>
          <table:table-cell office:value-type="float" office:value="13222.26" table:style-name="ce6">
            <text:p>13.222,26</text:p>
          </table:table-cell>
          <table:table-cell office:value-type="float" office:value="222371.16" table:style-name="ce6">
            <text:p>222.371,16</text:p>
          </table:table-cell>
          <table:table-cell office:value-type="float" office:value="235593.42" table:style-name="ce6">
            <text:p>235.593,42</text:p>
          </table:table-cell>
          <table:table-cell office:value-type="float" office:value="26444.52" table:style-name="ce6">
            <text:p>26.444,5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63</text:p>
          </table:table-cell>
          <table:table-cell office:value-type="string" table:style-name="ce5">
            <text:p>Software.com.br Tecnologia e Consultoria</text:p>
          </table:table-cell>
          <table:table-cell office:value-type="float" office:value="0" table:style-name="ce6">
            <text:p>0,00</text:p>
          </table:table-cell>
          <table:table-cell office:value-type="float" office:value="27790.92" table:style-name="ce6">
            <text:p>27.790,92</text:p>
          </table:table-cell>
          <table:table-cell office:value-type="float" office:value="27790.92" table:style-name="ce6">
            <text:p>27.790,9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64</text:p>
          </table:table-cell>
          <table:table-cell office:value-type="string" table:style-name="ce5">
            <text:p>Santec Hospitalar Ltda</text:p>
          </table:table-cell>
          <table:table-cell office:value-type="float" office:value="56760.5" table:style-name="ce6">
            <text:p>56.760,50</text:p>
          </table:table-cell>
          <table:table-cell office:value-type="float" office:value="873800.07" table:style-name="ce6">
            <text:p>873.800,07</text:p>
          </table:table-cell>
          <table:table-cell office:value-type="float" office:value="826617.37" table:style-name="ce6">
            <text:p>826.617,37</text:p>
          </table:table-cell>
          <table:table-cell office:value-type="float" office:value="9577.7999999999993" table:style-name="ce6">
            <text:p>9.577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65</text:p>
          </table:table-cell>
          <table:table-cell office:value-type="string" table:style-name="ce5">
            <text:p>Radiocorp Soluções para Saude S/A</text:p>
          </table:table-cell>
          <table:table-cell office:value-type="float" office:value="8942.01" table:style-name="ce6">
            <text:p>8.942,01</text:p>
          </table:table-cell>
          <table:table-cell office:value-type="float" office:value="116791.15" table:style-name="ce6">
            <text:p>116.791,15</text:p>
          </table:table-cell>
          <table:table-cell office:value-type="float" office:value="107849.14" table:style-name="ce6">
            <text:p>107.849,1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66</text:p>
          </table:table-cell>
          <table:table-cell office:value-type="string" table:style-name="ce5">
            <text:p>FX Cards e Suprimentos Ltda</text:p>
          </table:table-cell>
          <table:table-cell office:value-type="float" office:value="0" table:style-name="ce6">
            <text:p>0,00</text:p>
          </table:table-cell>
          <table:table-cell office:value-type="float" office:value="15391.26" table:style-name="ce6">
            <text:p>15.391,26</text:p>
          </table:table-cell>
          <table:table-cell office:value-type="float" office:value="15391.26" table:style-name="ce6">
            <text:p>15.391,2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67</text:p>
          </table:table-cell>
          <table:table-cell office:value-type="string" table:style-name="ce5">
            <text:p>STAFF Auditoria e Assessoria - EPP</text:p>
          </table:table-cell>
          <table:table-cell office:value-type="float" office:value="3075" table:style-name="ce6">
            <text:p>3.075,00</text:p>
          </table:table-cell>
          <table:table-cell office:value-type="float" office:value="29725.13" table:style-name="ce6">
            <text:p>29.725,13</text:p>
          </table:table-cell>
          <table:table-cell office:value-type="float" office:value="26650.13" table:style-name="ce6">
            <text:p>26.650,1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68</text:p>
          </table:table-cell>
          <table:table-cell office:value-type="string" table:style-name="ce5">
            <text:p>TNRIB Controle de Pragas Urbanas Ltda</text:p>
          </table:table-cell>
          <table:table-cell office:value-type="float" office:value="1615" table:style-name="ce6">
            <text:p>1.615,00</text:p>
          </table:table-cell>
          <table:table-cell office:value-type="float" office:value="1615" table:style-name="ce6">
            <text:p>1.61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69</text:p>
          </table:table-cell>
          <table:table-cell office:value-type="string" table:style-name="ce5">
            <text:p> Phabrica de Produções Serv.Prop.Public.</text:p>
          </table:table-cell>
          <table:table-cell office:value-type="float" office:value="256" table:style-name="ce6">
            <text:p>256,00</text:p>
          </table:table-cell>
          <table:table-cell office:value-type="float" office:value="6602.76" table:style-name="ce6">
            <text:p>6.602,76</text:p>
          </table:table-cell>
          <table:table-cell office:value-type="float" office:value="6481" table:style-name="ce6">
            <text:p>6.481,00</text:p>
          </table:table-cell>
          <table:table-cell office:value-type="float" office:value="134.24" table:style-name="ce6">
            <text:p>134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70</text:p>
          </table:table-cell>
          <table:table-cell office:value-type="string" table:style-name="ce5">
            <text:p>CCN Soluções Ltda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71</text:p>
          </table:table-cell>
          <table:table-cell office:value-type="string" table:style-name="ce5">
            <text:p>Invicta Solucoes Em Servicos Ltda</text:p>
          </table:table-cell>
          <table:table-cell office:value-type="float" office:value="6747.79" table:style-name="ce6">
            <text:p>6.747,79</text:p>
          </table:table-cell>
          <table:table-cell office:value-type="float" office:value="40084.74" table:style-name="ce6">
            <text:p>40.084,74</text:p>
          </table:table-cell>
          <table:table-cell office:value-type="float" office:value="33336.949999999997" table:style-name="ce6">
            <text:p>33.336,9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72</text:p>
          </table:table-cell>
          <table:table-cell office:value-type="string" table:style-name="ce5">
            <text:p>Blitztur Agencia De Turismo E Viagens Lt</text:p>
          </table:table-cell>
          <table:table-cell office:value-type="float" office:value="0" table:style-name="ce6">
            <text:p>0,00</text:p>
          </table:table-cell>
          <table:table-cell office:value-type="float" office:value="25677.02" table:style-name="ce6">
            <text:p>25.677,02</text:p>
          </table:table-cell>
          <table:table-cell office:value-type="float" office:value="25677.02" table:style-name="ce6">
            <text:p>25.677,0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73</text:p>
          </table:table-cell>
          <table:table-cell office:value-type="string" table:style-name="ce5">
            <text:p>Arklok Equipamentos De Inf. Ltda</text:p>
          </table:table-cell>
          <table:table-cell office:value-type="float" office:value="0" table:style-name="ce6">
            <text:p>0,00</text:p>
          </table:table-cell>
          <table:table-cell office:value-type="float" office:value="549644.68999999994" table:style-name="ce6">
            <text:p>549.644,69</text:p>
          </table:table-cell>
          <table:table-cell office:value-type="float" office:value="599207.54" table:style-name="ce6">
            <text:p>599.207,54</text:p>
          </table:table-cell>
          <table:table-cell office:value-type="float" office:value="49562.85" table:style-name="ce6">
            <text:p>49.562,8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74</text:p>
          </table:table-cell>
          <table:table-cell office:value-type="string" table:style-name="ce5">
            <text:p>Danilo Cesar Sanches Manutencoes E Limpe</text:p>
          </table:table-cell>
          <table:table-cell office:value-type="float" office:value="0" table:style-name="ce6">
            <text:p>0,00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75</text:p>
          </table:table-cell>
          <table:table-cell office:value-type="string" table:style-name="ce5">
            <text:p>Ind De Maq Para Plasticos Imap Ltda</text:p>
          </table:table-cell>
          <table:table-cell office:value-type="float" office:value="0" table:style-name="ce6">
            <text:p>0,00</text:p>
          </table:table-cell>
          <table:table-cell office:value-type="float" office:value="568.79999999999995" table:style-name="ce6">
            <text:p>568,80</text:p>
          </table:table-cell>
          <table:table-cell office:value-type="float" office:value="568.79999999999995" table:style-name="ce6">
            <text:p>568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76</text:p>
          </table:table-cell>
          <table:table-cell office:value-type="string" table:style-name="ce5">
            <text:p>Reypel Transportes Ltda Me</text:p>
          </table:table-cell>
          <table:table-cell office:value-type="float" office:value="0" table:style-name="ce6">
            <text:p>0,00</text:p>
          </table:table-cell>
          <table:table-cell office:value-type="float" office:value="20730.36" table:style-name="ce6">
            <text:p>20.730,36</text:p>
          </table:table-cell>
          <table:table-cell office:value-type="float" office:value="20730.36" table:style-name="ce6">
            <text:p>20.730,3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77</text:p>
          </table:table-cell>
          <table:table-cell office:value-type="string" table:style-name="ce5">
            <text:p>Leticia Gabriela Gomes De Souza</text:p>
          </table:table-cell>
          <table:table-cell office:value-type="float" office:value="0" table:style-name="ce6">
            <text:p>0,00</text:p>
          </table:table-cell>
          <table:table-cell office:value-type="float" office:value="70" table:style-name="ce6">
            <text:p>70,00</text:p>
          </table:table-cell>
          <table:table-cell office:value-type="float" office:value="70" table:style-name="ce6">
            <text:p>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78</text:p>
          </table:table-cell>
          <table:table-cell office:value-type="string" table:style-name="ce5">
            <text:p>Cfhl Serv Medicos S/S Ltda</text:p>
          </table:table-cell>
          <table:table-cell office:value-type="float" office:value="0" table:style-name="ce6">
            <text:p>0,00</text:p>
          </table:table-cell>
          <table:table-cell office:value-type="float" office:value="74382" table:style-name="ce6">
            <text:p>74.382,00</text:p>
          </table:table-cell>
          <table:table-cell office:value-type="float" office:value="74382" table:style-name="ce6">
            <text:p>74.38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79</text:p>
          </table:table-cell>
          <table:table-cell office:value-type="string" table:style-name="ce5">
            <text:p>Dvl Convenios Publicos Ltda</text:p>
          </table:table-cell>
          <table:table-cell office:value-type="float" office:value="0" table:style-name="ce6">
            <text:p>0,00</text:p>
          </table:table-cell>
          <table:table-cell office:value-type="float" office:value="1940" table:style-name="ce6">
            <text:p>1.940,00</text:p>
          </table:table-cell>
          <table:table-cell office:value-type="float" office:value="1940" table:style-name="ce6">
            <text:p>1.9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80</text:p>
          </table:table-cell>
          <table:table-cell office:value-type="string" table:style-name="ce5">
            <text:p>Carolina Paula Di Lello</text:p>
          </table:table-cell>
          <table:table-cell office:value-type="float" office:value="0" table:style-name="ce6">
            <text:p>0,00</text:p>
          </table:table-cell>
          <table:table-cell office:value-type="float" office:value="54254.19" table:style-name="ce6">
            <text:p>54.254,19</text:p>
          </table:table-cell>
          <table:table-cell office:value-type="float" office:value="54254.19" table:style-name="ce6">
            <text:p>54.254,1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81</text:p>
          </table:table-cell>
          <table:table-cell office:value-type="string" table:style-name="ce5">
            <text:p>Grafica Mikami Ltda</text:p>
          </table:table-cell>
          <table:table-cell office:value-type="float" office:value="0" table:style-name="ce6">
            <text:p>0,00</text:p>
          </table:table-cell>
          <table:table-cell office:value-type="float" office:value="3940" table:style-name="ce6">
            <text:p>3.940,00</text:p>
          </table:table-cell>
          <table:table-cell office:value-type="float" office:value="3940" table:style-name="ce6">
            <text:p>3.9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82</text:p>
          </table:table-cell>
          <table:table-cell office:value-type="string" table:style-name="ce5">
            <text:p>Atri Comercial Ltda</text:p>
          </table:table-cell>
          <table:table-cell office:value-type="float" office:value="0" table:style-name="ce6">
            <text:p>0,00</text:p>
          </table:table-cell>
          <table:table-cell office:value-type="float" office:value="1689.28" table:style-name="ce6">
            <text:p>1.689,28</text:p>
          </table:table-cell>
          <table:table-cell office:value-type="float" office:value="1689.28" table:style-name="ce6">
            <text:p>1.689,2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83</text:p>
          </table:table-cell>
          <table:table-cell office:value-type="string" table:style-name="ce5">
            <text:p>Sf Digital Grafica Ltda</text:p>
          </table:table-cell>
          <table:table-cell office:value-type="float" office:value="0" table:style-name="ce6">
            <text:p>0,00</text:p>
          </table:table-cell>
          <table:table-cell office:value-type="float" office:value="5337" table:style-name="ce6">
            <text:p>5.337,00</text:p>
          </table:table-cell>
          <table:table-cell office:value-type="float" office:value="5337" table:style-name="ce6">
            <text:p>5.337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84</text:p>
          </table:table-cell>
          <table:table-cell office:value-type="string" table:style-name="ce5">
            <text:p>Hotelaria Accor Brasil S/A</text:p>
          </table:table-cell>
          <table:table-cell office:value-type="float" office:value="0" table:style-name="ce6">
            <text:p>0,00</text:p>
          </table:table-cell>
          <table:table-cell office:value-type="float" office:value="3108" table:style-name="ce6">
            <text:p>3.108,00</text:p>
          </table:table-cell>
          <table:table-cell office:value-type="float" office:value="3108" table:style-name="ce6">
            <text:p>3.10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85</text:p>
          </table:table-cell>
          <table:table-cell office:value-type="string" table:style-name="ce5">
            <text:p>Hardy Viagens E Turismo Ltda</text:p>
          </table:table-cell>
          <table:table-cell office:value-type="float" office:value="0" table:style-name="ce6">
            <text:p>0,00</text:p>
          </table:table-cell>
          <table:table-cell office:value-type="float" office:value="2510.0100000000002" table:style-name="ce6">
            <text:p>2.510,01</text:p>
          </table:table-cell>
          <table:table-cell office:value-type="float" office:value="2510.0100000000002" table:style-name="ce6">
            <text:p>2.510,0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86</text:p>
          </table:table-cell>
          <table:table-cell office:value-type="string" table:style-name="ce5">
            <text:p>Patricia Cristina De Souza Cainelli</text:p>
          </table:table-cell>
          <table:table-cell office:value-type="float" office:value="0" table:style-name="ce6">
            <text:p>0,00</text:p>
          </table:table-cell>
          <table:table-cell office:value-type="float" office:value="55305" table:style-name="ce6">
            <text:p>55.305,00</text:p>
          </table:table-cell>
          <table:table-cell office:value-type="float" office:value="55305" table:style-name="ce6">
            <text:p>55.30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87</text:p>
          </table:table-cell>
          <table:table-cell office:value-type="string" table:style-name="ce5">
            <text:p>Windsor Adm De Hoteis E Servicos</text:p>
          </table:table-cell>
          <table:table-cell office:value-type="float" office:value="0" table:style-name="ce6">
            <text:p>0,00</text:p>
          </table:table-cell>
          <table:table-cell office:value-type="float" office:value="8921.94" table:style-name="ce6">
            <text:p>8.921,94</text:p>
          </table:table-cell>
          <table:table-cell office:value-type="float" office:value="8921.94" table:style-name="ce6">
            <text:p>8.921,9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88</text:p>
          </table:table-cell>
          <table:table-cell office:value-type="string" table:style-name="ce5">
            <text:p>Seicou Manutencao De Elevadores</text:p>
          </table:table-cell>
          <table:table-cell office:value-type="float" office:value="0" table:style-name="ce6">
            <text:p>0,00</text:p>
          </table:table-cell>
          <table:table-cell office:value-type="float" office:value="16960" table:style-name="ce6">
            <text:p>16.960,00</text:p>
          </table:table-cell>
          <table:table-cell office:value-type="float" office:value="16960" table:style-name="ce6">
            <text:p>16.9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89</text:p>
          </table:table-cell>
          <table:table-cell office:value-type="string" table:style-name="ce5">
            <text:p>Miranda Com E Serv P/ Comunicacao</text:p>
          </table:table-cell>
          <table:table-cell office:value-type="float" office:value="0" table:style-name="ce6">
            <text:p>0,00</text:p>
          </table:table-cell>
          <table:table-cell office:value-type="float" office:value="280" table:style-name="ce6">
            <text:p>280,00</text:p>
          </table:table-cell>
          <table:table-cell office:value-type="float" office:value="280" table:style-name="ce6">
            <text:p>2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90</text:p>
          </table:table-cell>
          <table:table-cell office:value-type="string" table:style-name="ce5">
            <text:p>Revinox Com E Instalacao Ltda</text:p>
          </table:table-cell>
          <table:table-cell office:value-type="float" office:value="0" table:style-name="ce6">
            <text:p>0,00</text:p>
          </table:table-cell>
          <table:table-cell office:value-type="float" office:value="8518.4" table:style-name="ce6">
            <text:p>8.518,40</text:p>
          </table:table-cell>
          <table:table-cell office:value-type="float" office:value="12777.6" table:style-name="ce6">
            <text:p>12.777,60</text:p>
          </table:table-cell>
          <table:table-cell office:value-type="float" office:value="4259.2" table:style-name="ce6">
            <text:p>4.259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91</text:p>
          </table:table-cell>
          <table:table-cell office:value-type="string" table:style-name="ce5">
            <text:p>Yuran Spe Negocios Emp E Hot Ltda</text:p>
          </table:table-cell>
          <table:table-cell office:value-type="float" office:value="0" table:style-name="ce6">
            <text:p>0,00</text:p>
          </table:table-cell>
          <table:table-cell office:value-type="float" office:value="5583.9" table:style-name="ce6">
            <text:p>5.583,90</text:p>
          </table:table-cell>
          <table:table-cell office:value-type="float" office:value="5583.9" table:style-name="ce6">
            <text:p>5.583,9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92</text:p>
          </table:table-cell>
          <table:table-cell office:value-type="string" table:style-name="ce5">
            <text:p>Pp&amp;C Auditores Independentes Ss</text:p>
          </table:table-cell>
          <table:table-cell office:value-type="float" office:value="0" table:style-name="ce6">
            <text:p>0,00</text:p>
          </table:table-cell>
          <table:table-cell office:value-type="float" office:value="227456.31" table:style-name="ce6">
            <text:p>227.456,31</text:p>
          </table:table-cell>
          <table:table-cell office:value-type="float" office:value="227456.31" table:style-name="ce6">
            <text:p>227.456,3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93</text:p>
          </table:table-cell>
          <table:table-cell office:value-type="string" table:style-name="ce5">
            <text:p>Paulo Roberto Miranda 35626623949</text:p>
          </table:table-cell>
          <table:table-cell office:value-type="float" office:value="0" table:style-name="ce6">
            <text:p>0,00</text:p>
          </table:table-cell>
          <table:table-cell office:value-type="float" office:value="260" table:style-name="ce6">
            <text:p>260,00</text:p>
          </table:table-cell>
          <table:table-cell office:value-type="float" office:value="260" table:style-name="ce6">
            <text:p>2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94</text:p>
          </table:table-cell>
          <table:table-cell office:value-type="string" table:style-name="ce5">
            <text:p>Vinicius Gonzales Batista</text:p>
          </table:table-cell>
          <table:table-cell office:value-type="float" office:value="0" table:style-name="ce6">
            <text:p>0,00</text:p>
          </table:table-cell>
          <table:table-cell office:value-type="float" office:value="3100" table:style-name="ce6">
            <text:p>3.100,00</text:p>
          </table:table-cell>
          <table:table-cell office:value-type="float" office:value="3100" table:style-name="ce6">
            <text:p>3.1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95</text:p>
          </table:table-cell>
          <table:table-cell office:value-type="string" table:style-name="ce5">
            <text:p>Yoneco Mikami Me</text:p>
          </table:table-cell>
          <table:table-cell office:value-type="float" office:value="0" table:style-name="ce6">
            <text:p>0,00</text:p>
          </table:table-cell>
          <table:table-cell office:value-type="float" office:value="1090" table:style-name="ce6">
            <text:p>1.090,00</text:p>
          </table:table-cell>
          <table:table-cell office:value-type="float" office:value="1090" table:style-name="ce6">
            <text:p>1.0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96</text:p>
          </table:table-cell>
          <table:table-cell office:value-type="string" table:style-name="ce5">
            <text:p>Enovagreen Energia E Tecnologia Com</text:p>
          </table:table-cell>
          <table:table-cell office:value-type="float" office:value="0" table:style-name="ce6">
            <text:p>0,00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97</text:p>
          </table:table-cell>
          <table:table-cell office:value-type="string" table:style-name="ce5">
            <text:p>Tcpl Consultoria E Assessoria</text:p>
          </table:table-cell>
          <table:table-cell office:value-type="float" office:value="0" table:style-name="ce6">
            <text:p>0,00</text:p>
          </table:table-cell>
          <table:table-cell office:value-type="float" office:value="142800" table:style-name="ce6">
            <text:p>142.800,00</text:p>
          </table:table-cell>
          <table:table-cell office:value-type="float" office:value="142800" table:style-name="ce6">
            <text:p>142.8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98</text:p>
          </table:table-cell>
          <table:table-cell office:value-type="string" table:style-name="ce5">
            <text:p>São Lucas Hemoterapia E Hematologia</text:p>
          </table:table-cell>
          <table:table-cell office:value-type="float" office:value="0" table:style-name="ce6">
            <text:p>0,00</text:p>
          </table:table-cell>
          <table:table-cell office:value-type="float" office:value="158392.79999999999" table:style-name="ce6">
            <text:p>158.392,80</text:p>
          </table:table-cell>
          <table:table-cell office:value-type="float" office:value="158392.79999999999" table:style-name="ce6">
            <text:p>158.392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99</text:p>
          </table:table-cell>
          <table:table-cell office:value-type="string" table:style-name="ce5">
            <text:p>Central Solucoes Medicas Ltda</text:p>
          </table:table-cell>
          <table:table-cell office:value-type="float" office:value="0" table:style-name="ce6">
            <text:p>0,00</text:p>
          </table:table-cell>
          <table:table-cell office:value-type="float" office:value="460833.33" table:style-name="ce6">
            <text:p>460.833,33</text:p>
          </table:table-cell>
          <table:table-cell office:value-type="float" office:value="460833.33" table:style-name="ce6">
            <text:p>460.833,3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500</text:p>
          </table:table-cell>
          <table:table-cell office:value-type="string" table:style-name="ce5">
            <text:p>Brazil 3 Business Participacoes Ltda</text:p>
          </table:table-cell>
          <table:table-cell office:value-type="float" office:value="0" table:style-name="ce6">
            <text:p>0,00</text:p>
          </table:table-cell>
          <table:table-cell office:value-type="float" office:value="142928" table:style-name="ce6">
            <text:p>142.928,00</text:p>
          </table:table-cell>
          <table:table-cell office:value-type="float" office:value="178660" table:style-name="ce6">
            <text:p>178.660,00</text:p>
          </table:table-cell>
          <table:table-cell office:value-type="float" office:value="35732" table:style-name="ce6">
            <text:p>35.732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501</text:p>
          </table:table-cell>
          <table:table-cell office:value-type="string" table:style-name="ce5">
            <text:p>Gruppe Soffner Tecnologia Ltda</text:p>
          </table:table-cell>
          <table:table-cell office:value-type="float" office:value="0" table:style-name="ce6">
            <text:p>0,00</text:p>
          </table:table-cell>
          <table:table-cell office:value-type="float" office:value="5995.36" table:style-name="ce6">
            <text:p>5.995,36</text:p>
          </table:table-cell>
          <table:table-cell office:value-type="float" office:value="5995.36" table:style-name="ce6">
            <text:p>5.995,3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502</text:p>
          </table:table-cell>
          <table:table-cell office:value-type="string" table:style-name="ce5">
            <text:p>Santo Martelo Com De Pecas E Rep Serv</text:p>
          </table:table-cell>
          <table:table-cell office:value-type="float" office:value="0" table:style-name="ce6">
            <text:p>0,00</text:p>
          </table:table-cell>
          <table:table-cell office:value-type="float" office:value="600" table:style-name="ce6">
            <text:p>600,00</text:p>
          </table:table-cell>
          <table:table-cell office:value-type="float" office:value="600" table:style-name="ce6">
            <text:p>6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503</text:p>
          </table:table-cell>
          <table:table-cell office:value-type="string" table:style-name="ce5">
            <text:p>Volatile Informatica Ltda</text:p>
          </table:table-cell>
          <table:table-cell office:value-type="float" office:value="0" table:style-name="ce6">
            <text:p>0,00</text:p>
          </table:table-cell>
          <table:table-cell office:value-type="float" office:value="7000" table:style-name="ce6">
            <text:p>7.000,00</text:p>
          </table:table-cell>
          <table:table-cell office:value-type="float" office:value="7000" table:style-name="ce6">
            <text:p>7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504</text:p>
          </table:table-cell>
          <table:table-cell office:value-type="string" table:style-name="ce5">
            <text:p>Estacionamento Santa Rita De Cassia</text:p>
          </table:table-cell>
          <table:table-cell office:value-type="float" office:value="0" table:style-name="ce6">
            <text:p>0,00</text:p>
          </table:table-cell>
          <table:table-cell office:value-type="float" office:value="42" table:style-name="ce6">
            <text:p>42,00</text:p>
          </table:table-cell>
          <table:table-cell office:value-type="float" office:value="42" table:style-name="ce6">
            <text:p>4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505</text:p>
          </table:table-cell>
          <table:table-cell office:value-type="string" table:style-name="ce5">
            <text:p>Castilho &amp; Santos Ltda</text:p>
          </table:table-cell>
          <table:table-cell office:value-type="float" office:value="0" table:style-name="ce6">
            <text:p>0,00</text:p>
          </table:table-cell>
          <table:table-cell office:value-type="float" office:value="3352.5" table:style-name="ce6">
            <text:p>3.352,50</text:p>
          </table:table-cell>
          <table:table-cell office:value-type="float" office:value="3352.5" table:style-name="ce6">
            <text:p>3.35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506</text:p>
          </table:table-cell>
          <table:table-cell office:value-type="string" table:style-name="ce5">
            <text:p>Porfirio A. C. Medrano</text:p>
          </table:table-cell>
          <table:table-cell office:value-type="float" office:value="0" table:style-name="ce6">
            <text:p>0,00</text:p>
          </table:table-cell>
          <table:table-cell office:value-type="float" office:value="690" table:style-name="ce6">
            <text:p>690,00</text:p>
          </table:table-cell>
          <table:table-cell office:value-type="float" office:value="690" table:style-name="ce6">
            <text:p>6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507</text:p>
          </table:table-cell>
          <table:table-cell office:value-type="string" table:style-name="ce5">
            <text:p>Angioclinica Dr Romeu Alioti Ltda</text:p>
          </table:table-cell>
          <table:table-cell office:value-type="float" office:value="0" table:style-name="ce6">
            <text:p>0,00</text:p>
          </table:table-cell>
          <table:table-cell office:value-type="float" office:value="120" table:style-name="ce6">
            <text:p>120,00</text:p>
          </table:table-cell>
          <table:table-cell office:value-type="float" office:value="120" table:style-name="ce6">
            <text:p>1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508</text:p>
          </table:table-cell>
          <table:table-cell office:value-type="string" table:style-name="ce5">
            <text:p>J Alexandre A Bezerra Ltda</text:p>
          </table:table-cell>
          <table:table-cell office:value-type="float" office:value="0" table:style-name="ce6">
            <text:p>0,00</text:p>
          </table:table-cell>
          <table:table-cell office:value-type="float" office:value="24442.5" table:style-name="ce6">
            <text:p>24.442,50</text:p>
          </table:table-cell>
          <table:table-cell office:value-type="float" office:value="24442.5" table:style-name="ce6">
            <text:p>24.44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510</text:p>
          </table:table-cell>
          <table:table-cell office:value-type="string" table:style-name="ce5">
            <text:p>Medsupplies Equip Med Ltda</text:p>
          </table:table-cell>
          <table:table-cell office:value-type="float" office:value="0" table:style-name="ce6">
            <text:p>0,00</text:p>
          </table:table-cell>
          <table:table-cell office:value-type="float" office:value="12480" table:style-name="ce6">
            <text:p>12.480,00</text:p>
          </table:table-cell>
          <table:table-cell office:value-type="float" office:value="15600" table:style-name="ce6">
            <text:p>15.600,00</text:p>
          </table:table-cell>
          <table:table-cell office:value-type="float" office:value="3120" table:style-name="ce6">
            <text:p>3.12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511</text:p>
          </table:table-cell>
          <table:table-cell office:value-type="string" table:style-name="ce5">
            <text:p>Universal Odonto Saude Ltda</text:p>
          </table:table-cell>
          <table:table-cell office:value-type="float" office:value="0" table:style-name="ce6">
            <text:p>0,00</text:p>
          </table:table-cell>
          <table:table-cell office:value-type="float" office:value="350" table:style-name="ce6">
            <text:p>350,00</text:p>
          </table:table-cell>
          <table:table-cell office:value-type="float" office:value="350" table:style-name="ce6">
            <text:p>3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512</text:p>
          </table:table-cell>
          <table:table-cell office:value-type="string" table:style-name="ce5">
            <text:p>Mf Com E Ap De Pelicula De Cont Solar</text:p>
          </table:table-cell>
          <table:table-cell office:value-type="float" office:value="0" table:style-name="ce6">
            <text:p>0,00</text:p>
          </table:table-cell>
          <table:table-cell office:value-type="float" office:value="20000.64" table:style-name="ce6">
            <text:p>20.000,64</text:p>
          </table:table-cell>
          <table:table-cell office:value-type="float" office:value="20000.64" table:style-name="ce6">
            <text:p>20.000,6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513</text:p>
          </table:table-cell>
          <table:table-cell office:value-type="string" table:style-name="ce5">
            <text:p>Magna Imoveis Adm Ltda</text:p>
          </table:table-cell>
          <table:table-cell office:value-type="float" office:value="0" table:style-name="ce6">
            <text:p>0,00</text:p>
          </table:table-cell>
          <table:table-cell office:value-type="float" office:value="11841.75" table:style-name="ce6">
            <text:p>11.841,75</text:p>
          </table:table-cell>
          <table:table-cell office:value-type="float" office:value="11841.75" table:style-name="ce6">
            <text:p>11.841,7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514</text:p>
          </table:table-cell>
          <table:table-cell office:value-type="string" table:style-name="ce5">
            <text:p>Rg Locacoes De Veiculos Ltda</text:p>
          </table:table-cell>
          <table:table-cell office:value-type="float" office:value="0" table:style-name="ce6">
            <text:p>0,00</text:p>
          </table:table-cell>
          <table:table-cell office:value-type="float" office:value="25665" table:style-name="ce6">
            <text:p>25.665,00</text:p>
          </table:table-cell>
          <table:table-cell office:value-type="float" office:value="25665" table:style-name="ce6">
            <text:p>25.66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515</text:p>
          </table:table-cell>
          <table:table-cell office:value-type="string" table:style-name="ce5">
            <text:p>Sbo Assessoria Empresarial Ss</text:p>
          </table:table-cell>
          <table:table-cell office:value-type="float" office:value="0" table:style-name="ce6">
            <text:p>0,00</text:p>
          </table:table-cell>
          <table:table-cell office:value-type="float" office:value="27000" table:style-name="ce6">
            <text:p>27.000,00</text:p>
          </table:table-cell>
          <table:table-cell office:value-type="float" office:value="27000" table:style-name="ce6">
            <text:p>27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516</text:p>
          </table:table-cell>
          <table:table-cell office:value-type="string" table:style-name="ce5">
            <text:p>Vinicius Franco F Theago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517</text:p>
          </table:table-cell>
          <table:table-cell office:value-type="string" table:style-name="ce5">
            <text:p>Cartão De Crédito- Santander</text:p>
          </table:table-cell>
          <table:table-cell office:value-type="float" office:value="0" table:style-name="ce6">
            <text:p>0,00</text:p>
          </table:table-cell>
          <table:table-cell office:value-type="float" office:value="1996.26" table:style-name="ce6">
            <text:p>1.996,26</text:p>
          </table:table-cell>
          <table:table-cell office:value-type="float" office:value="3348.21" table:style-name="ce6">
            <text:p>3.348,21</text:p>
          </table:table-cell>
          <table:table-cell office:value-type="float" office:value="1351.95" table:style-name="ce6">
            <text:p>1.351,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518</text:p>
          </table:table-cell>
          <table:table-cell office:value-type="string" table:style-name="ce5">
            <text:p>Erimat Com e Serv de Telecomunicaca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1589.519999999997" table:style-name="ce6">
            <text:p>41.589,52</text:p>
          </table:table-cell>
          <table:table-cell office:value-type="float" office:value="41589.519999999997" table:style-name="ce6">
            <text:p>41.589,5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520</text:p>
          </table:table-cell>
          <table:table-cell office:value-type="string" table:style-name="ce5">
            <text:p>T dos S. Moreira Casa dos Climatizadore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900" table:style-name="ce6">
            <text:p>4.900,00</text:p>
          </table:table-cell>
          <table:table-cell office:value-type="float" office:value="4900" table:style-name="ce6">
            <text:p>4.9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</text:p>
          </table:table-cell>
          <table:table-cell office:value-type="string" table:style-name="ce5">
            <text:p>Obrigações</text:p>
          </table:table-cell>
          <table:table-cell office:value-type="float" office:value="10285627.5" table:formula="of:=[.C1725]+[.C1731]+[.C1737]+[.C1744]+[.C1759]" table:style-name="ce6">
            <text:p>10.285.627,50</text:p>
          </table:table-cell>
          <table:table-cell office:value-type="float" office:value="127352891.58" table:formula="of:=[.D1725]+[.D1731]+[.D1737]+[.D1744]+[.D1759]" table:style-name="ce6">
            <text:p>127.352.891,58</text:p>
          </table:table-cell>
          <table:table-cell office:value-type="float" office:value="126067616.09" table:formula="of:=[.E1725]+[.E1731]+[.E1737]+[.E1744]+[.E1759]" table:style-name="ce6">
            <text:p>126.067.616,09</text:p>
          </table:table-cell>
          <table:table-cell office:value-type="float" office:value="9000352.0099999998" table:formula="of:=[.F1725]+[.F1731]+[.F1737]+[.F1744]+[.F1759]" table:style-name="ce6">
            <text:p>9.000.352,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1</text:p>
          </table:table-cell>
          <table:table-cell office:value-type="string" table:style-name="ce5">
            <text:p>Obrigações Trabalhistas</text:p>
          </table:table-cell>
          <table:table-cell office:value-type="float" office:value="5485092.1100000003" table:formula="of:=SUM([.C1726:.C1730])" table:style-name="ce6">
            <text:p>5.485.092,11</text:p>
          </table:table-cell>
          <table:table-cell office:value-type="float" office:value="96589626.299999997" table:formula="of:=SUM([.D1726:.D1730])" table:style-name="ce6">
            <text:p>96.589.626,30</text:p>
          </table:table-cell>
          <table:table-cell office:value-type="float" office:value="96032441.510000005" table:formula="of:=SUM([.E1726:.E1730])" table:style-name="ce6">
            <text:p>96.032.441,51</text:p>
          </table:table-cell>
          <table:table-cell office:value-type="float" office:value="4927907.3199999994" table:formula="of:=SUM([.F1726:.F1730])" table:style-name="ce6">
            <text:p>4.927.907,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1.00001</text:p>
          </table:table-cell>
          <table:table-cell office:value-type="string" table:style-name="ce5">
            <text:p>Salário a Pagar</text:p>
          </table:table-cell>
          <table:table-cell office:value-type="float" office:value="3055623.98" table:style-name="ce6">
            <text:p>3.055.623,98</text:p>
          </table:table-cell>
          <table:table-cell office:value-type="float" office:value="81325465.629999995" table:style-name="ce6">
            <text:p>81.325.465,63</text:p>
          </table:table-cell>
          <table:table-cell office:value-type="float" office:value="82983371.25" table:style-name="ce6">
            <text:p>82.983.371,25</text:p>
          </table:table-cell>
          <table:table-cell office:value-type="float" office:value="4713529.5999999996" table:style-name="ce6">
            <text:p>4.713.529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1.00002</text:p>
          </table:table-cell>
          <table:table-cell office:value-type="string" table:style-name="ce5">
            <text:p>Rescisões a Pagar</text:p>
          </table:table-cell>
          <table:table-cell office:value-type="float" office:value="255345.86" table:style-name="ce6">
            <text:p>255.345,86</text:p>
          </table:table-cell>
          <table:table-cell office:value-type="float" office:value="3095879.47" table:style-name="ce6">
            <text:p>3.095.879,47</text:p>
          </table:table-cell>
          <table:table-cell office:value-type="float" office:value="2914479.42" table:style-name="ce6">
            <text:p>2.914.479,42</text:p>
          </table:table-cell>
          <table:table-cell office:value-type="float" office:value="73945.81" table:style-name="ce6">
            <text:p>73.945,8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1.00003</text:p>
          </table:table-cell>
          <table:table-cell office:value-type="string" table:style-name="ce5">
            <text:p>Pensão Alimentícia a Pagar</text:p>
          </table:table-cell>
          <table:table-cell office:value-type="float" office:value="8810.81" table:style-name="ce6">
            <text:p>8.810,81</text:p>
          </table:table-cell>
          <table:table-cell office:value-type="float" office:value="188869.12" table:style-name="ce6">
            <text:p>188.869,12</text:p>
          </table:table-cell>
          <table:table-cell office:value-type="float" office:value="190903.53" table:style-name="ce6">
            <text:p>190.903,53</text:p>
          </table:table-cell>
          <table:table-cell office:value-type="float" office:value="10845.22" table:style-name="ce6">
            <text:p>10.845,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1.00005</text:p>
          </table:table-cell>
          <table:table-cell office:value-type="string" table:style-name="ce5">
            <text:p>Férias À Pagar</text:p>
          </table:table-cell>
          <table:table-cell office:value-type="float" office:value="1675527.18" table:style-name="ce6">
            <text:p>1.675.527,18</text:p>
          </table:table-cell>
          <table:table-cell office:value-type="float" office:value="7181204.0700000003" table:style-name="ce6">
            <text:p>7.181.204,07</text:p>
          </table:table-cell>
          <table:table-cell office:value-type="float" office:value="5524788.0099999998" table:style-name="ce6">
            <text:p>5.524.788,01</text:p>
          </table:table-cell>
          <table:table-cell office:value-type="float" office:value="19111.12" table:style-name="ce6">
            <text:p>19.111,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1.00010</text:p>
          </table:table-cell>
          <table:table-cell office:value-type="string" table:style-name="ce5">
            <text:p>Vale Alimentação</text:p>
          </table:table-cell>
          <table:table-cell office:value-type="float" office:value="489784.28" table:style-name="ce6">
            <text:p>489.784,28</text:p>
          </table:table-cell>
          <table:table-cell office:value-type="float" office:value="4798208.01" table:style-name="ce6">
            <text:p>4.798.208,01</text:p>
          </table:table-cell>
          <table:table-cell office:value-type="float" office:value="4418899.3" table:style-name="ce6">
            <text:p>4.418.899,30</text:p>
          </table:table-cell>
          <table:table-cell office:value-type="float" office:value="110475.57" table:style-name="ce6">
            <text:p>110.475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2</text:p>
          </table:table-cell>
          <table:table-cell office:value-type="string" table:style-name="ce5">
            <text:p>Encargos Sociais a Recolher</text:p>
          </table:table-cell>
          <table:table-cell office:value-type="float" office:value="1644515.18" table:formula="of:=SUM([.C1732:.C1736])" table:style-name="ce6">
            <text:p>1.644.515,18</text:p>
          </table:table-cell>
          <table:table-cell office:value-type="float" office:value="16364404.92" table:formula="of:=SUM([.D1732:.D1736])" table:style-name="ce6">
            <text:p>16.364.404,92</text:p>
          </table:table-cell>
          <table:table-cell office:value-type="float" office:value="15996198" table:formula="of:=SUM([.E1732:.E1736])" table:style-name="ce6">
            <text:p>15.996.198,00</text:p>
          </table:table-cell>
          <table:table-cell office:value-type="float" office:value="1276308.2600000002" table:formula="of:=SUM([.F1732:.F1736])" table:style-name="ce6">
            <text:p>1.276.308,2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2.00002</text:p>
          </table:table-cell>
          <table:table-cell office:value-type="string" table:style-name="ce5">
            <text:p>Mensalidade Sindical</text:p>
          </table:table-cell>
          <table:table-cell office:value-type="float" office:value="48864.84" table:style-name="ce6">
            <text:p>48.864,84</text:p>
          </table:table-cell>
          <table:table-cell office:value-type="float" office:value="214410.03" table:style-name="ce6">
            <text:p>214.410,03</text:p>
          </table:table-cell>
          <table:table-cell office:value-type="float" office:value="197989.11" table:style-name="ce6">
            <text:p>197.989,11</text:p>
          </table:table-cell>
          <table:table-cell office:value-type="float" office:value="32443.919999999998" table:style-name="ce6">
            <text:p>32.443,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2.00003</text:p>
          </table:table-cell>
          <table:table-cell office:value-type="string" table:style-name="ce5">
            <text:p>INSS - Empregados- A recolher</text:p>
          </table:table-cell>
          <table:table-cell office:value-type="float" office:value="222829.75" table:style-name="ce6">
            <text:p>222.829,75</text:p>
          </table:table-cell>
          <table:table-cell office:value-type="float" office:value="7067305.6299999999" table:style-name="ce6">
            <text:p>7.067.305,63</text:p>
          </table:table-cell>
          <table:table-cell office:value-type="float" office:value="7377085.29" table:style-name="ce6">
            <text:p>7.377.085,29</text:p>
          </table:table-cell>
          <table:table-cell office:value-type="float" office:value="532609.41" table:style-name="ce6">
            <text:p>532.609,4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2.00005</text:p>
          </table:table-cell>
          <table:table-cell office:value-type="string" table:style-name="ce5">
            <text:p>F.G.T.S. - Empregado- A Recolher</text:p>
          </table:table-cell>
          <table:table-cell office:value-type="float" office:value="560706.44999999995" table:style-name="ce6">
            <text:p>560.706,45</text:p>
          </table:table-cell>
          <table:table-cell office:value-type="float" office:value="7269239.3600000003" table:style-name="ce6">
            <text:p>7.269.239,36</text:p>
          </table:table-cell>
          <table:table-cell office:value-type="float" office:value="7418682.8399999999" table:style-name="ce6">
            <text:p>7.418.682,84</text:p>
          </table:table-cell>
          <table:table-cell office:value-type="float" office:value="710149.93" table:style-name="ce6">
            <text:p>710.149,9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2.00006</text:p>
          </table:table-cell>
          <table:table-cell office:value-type="string" table:style-name="ce5">
            <text:p>Plano De Saúde - Empregado</text:p>
          </table:table-cell>
          <table:table-cell office:value-type="float" office:value="810914.14" table:style-name="ce6">
            <text:p>810.914,14</text:p>
          </table:table-cell>
          <table:table-cell office:value-type="float" office:value="1799434.9" table:style-name="ce6">
            <text:p>1.799.434,90</text:p>
          </table:table-cell>
          <table:table-cell office:value-type="float" office:value="988520.76" table:style-name="ce6">
            <text:p>988.520,7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2.00009</text:p>
          </table:table-cell>
          <table:table-cell office:value-type="string" table:style-name="ce5">
            <text:p>Mensalidade Associativa</text:p>
          </table:table-cell>
          <table:table-cell office:value-type="float" office:value="1200" table:style-name="ce6">
            <text:p>1.200,00</text:p>
          </table:table-cell>
          <table:table-cell office:value-type="float" office:value="14015" table:style-name="ce6">
            <text:p>14.015,00</text:p>
          </table:table-cell>
          <table:table-cell office:value-type="float" office:value="13920" table:style-name="ce6">
            <text:p>13.920,00</text:p>
          </table:table-cell>
          <table:table-cell office:value-type="float" office:value="1105" table:style-name="ce6">
            <text:p>1.10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3</text:p>
          </table:table-cell>
          <table:table-cell office:value-type="string" table:style-name="ce5">
            <text:p>Obrigações Fiscais</text:p>
          </table:table-cell>
          <table:table-cell office:value-type="float" office:value="1016361.3500000001" table:formula="of:=SUM([.C1738:.C1743])" table:style-name="ce6">
            <text:p>1.016.361,35</text:p>
          </table:table-cell>
          <table:table-cell office:value-type="float" office:value="6357554.4199999999" table:formula="of:=SUM([.D1738:.D1743])" table:style-name="ce6">
            <text:p>6.357.554,42</text:p>
          </table:table-cell>
          <table:table-cell office:value-type="float" office:value="7108745.379999999" table:formula="of:=SUM([.E1738:.E1743])" table:style-name="ce6">
            <text:p>7.108.745,38</text:p>
          </table:table-cell>
          <table:table-cell office:value-type="float" office:value="1767552.3099999998" table:formula="of:=SUM([.F1738:.F1743])" table:style-name="ce6">
            <text:p>1.767.552,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3.00001</text:p>
          </table:table-cell>
          <table:table-cell office:value-type="string" table:style-name="ce5">
            <text:p>Pessoa Física - Autonômo - IR - Cod. 058</text:p>
          </table:table-cell>
          <table:table-cell office:value-type="float" office:value="77.2" table:style-name="ce6">
            <text:p>77,20</text:p>
          </table:table-cell>
          <table:table-cell office:value-type="float" office:value="77.2" table:style-name="ce6">
            <text:p>77,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3.00002</text:p>
          </table:table-cell>
          <table:table-cell office:value-type="string" table:style-name="ce5">
            <text:p>Pessoa Fisíca - Empregado - IR - Cod. 05</text:p>
          </table:table-cell>
          <table:table-cell office:value-type="float" office:value="602626.25" table:style-name="ce6">
            <text:p>602.626,25</text:p>
          </table:table-cell>
          <table:table-cell office:value-type="float" office:value="3434523.92" table:style-name="ce6">
            <text:p>3.434.523,92</text:p>
          </table:table-cell>
          <table:table-cell office:value-type="float" office:value="4332405.8" table:style-name="ce6">
            <text:p>4.332.405,80</text:p>
          </table:table-cell>
          <table:table-cell office:value-type="float" office:value="1500508.13" table:style-name="ce6">
            <text:p>1.500.508,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3.00003</text:p>
          </table:table-cell>
          <table:table-cell office:value-type="string" table:style-name="ce5">
            <text:p>Pessoa Jurídica - IR - Cod. 1708</text:p>
          </table:table-cell>
          <table:table-cell office:value-type="float" office:value="65699.81" table:style-name="ce6">
            <text:p>65.699,81</text:p>
          </table:table-cell>
          <table:table-cell office:value-type="float" office:value="537775.71" table:style-name="ce6">
            <text:p>537.775,71</text:p>
          </table:table-cell>
          <table:table-cell office:value-type="float" office:value="521077.1" table:style-name="ce6">
            <text:p>521.077,10</text:p>
          </table:table-cell>
          <table:table-cell office:value-type="float" office:value="49001.2" table:style-name="ce6">
            <text:p>49.001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3.00004</text:p>
          </table:table-cell>
          <table:table-cell office:value-type="string" table:style-name="ce5">
            <text:p>P.Jurídica - Cofins Pis Csll - Cod. 5952</text:p>
          </table:table-cell>
          <table:table-cell office:value-type="float" office:value="261676.17" table:style-name="ce6">
            <text:p>261.676,17</text:p>
          </table:table-cell>
          <table:table-cell office:value-type="float" office:value="1696188.88" table:style-name="ce6">
            <text:p>1.696.188,88</text:p>
          </table:table-cell>
          <table:table-cell office:value-type="float" office:value="1592455.18" table:style-name="ce6">
            <text:p>1.592.455,18</text:p>
          </table:table-cell>
          <table:table-cell office:value-type="float" office:value="157942.47" table:style-name="ce6">
            <text:p>157.942,4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3.00005</text:p>
          </table:table-cell>
          <table:table-cell office:value-type="string" table:style-name="ce5">
            <text:p>Inss retido Notas Fiscais</text:p>
          </table:table-cell>
          <table:table-cell office:value-type="float" office:value="77693.759999999995" table:style-name="ce6">
            <text:p>77.693,76</text:p>
          </table:table-cell>
          <table:table-cell office:value-type="float" office:value="617371.41" table:style-name="ce6">
            <text:p>617.371,41</text:p>
          </table:table-cell>
          <table:table-cell office:value-type="float" office:value="593097.51" table:style-name="ce6">
            <text:p>593.097,51</text:p>
          </table:table-cell>
          <table:table-cell office:value-type="float" office:value="53419.86" table:style-name="ce6">
            <text:p>53.419,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3.00007</text:p>
          </table:table-cell>
          <table:table-cell office:value-type="string" table:style-name="ce5">
            <text:p>Pessoa Jurídica- ISS</text:p>
          </table:table-cell>
          <table:table-cell office:value-type="float" office:value="8588.16" table:style-name="ce6">
            <text:p>8.588,16</text:p>
          </table:table-cell>
          <table:table-cell office:value-type="float" office:value="71617.3" table:style-name="ce6">
            <text:p>71.617,30</text:p>
          </table:table-cell>
          <table:table-cell office:value-type="float" office:value="69709.789999999994" table:style-name="ce6">
            <text:p>69.709,79</text:p>
          </table:table-cell>
          <table:table-cell office:value-type="float" office:value="6680.65" table:style-name="ce6">
            <text:p>6.680,6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</text:p>
          </table:table-cell>
          <table:table-cell office:value-type="string" table:style-name="ce5">
            <text:p>Outras Obrigações</text:p>
          </table:table-cell>
          <table:table-cell office:value-type="float" office:value="2034254.4899999998" table:formula="of:=SUM([.C1745:.C1758])" table:style-name="ce6">
            <text:p>2.034.254,49</text:p>
          </table:table-cell>
          <table:table-cell office:value-type="float" office:value="7812167.9500000002" table:formula="of:=SUM([.D1745:.D1758])" table:style-name="ce6">
            <text:p>7.812.167,95</text:p>
          </table:table-cell>
          <table:table-cell office:value-type="float" office:value="6725496.6099999985" table:formula="of:=SUM([.E1745:.E1758])" table:style-name="ce6">
            <text:p>6.725.496,61</text:p>
          </table:table-cell>
          <table:table-cell office:value-type="float" office:value="947583.15" table:formula="of:=SUM([.F1745:.F1758])" table:style-name="ce6">
            <text:p>947.583,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01</text:p>
          </table:table-cell>
          <table:table-cell office:value-type="string" table:style-name="ce5">
            <text:p>Energia Elétrica</text:p>
          </table:table-cell>
          <table:table-cell office:value-type="float" office:value="147101.78" table:style-name="ce6">
            <text:p>147.101,78</text:p>
          </table:table-cell>
          <table:table-cell office:value-type="float" office:value="1727724.19" table:style-name="ce6">
            <text:p>1.727.724,19</text:p>
          </table:table-cell>
          <table:table-cell office:value-type="float" office:value="1615330.18" table:style-name="ce6">
            <text:p>1.615.330,18</text:p>
          </table:table-cell>
          <table:table-cell office:value-type="float" office:value="34707.769999999997" table:style-name="ce6">
            <text:p>34.707,7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02</text:p>
          </table:table-cell>
          <table:table-cell office:value-type="string" table:style-name="ce5">
            <text:p>Água E Esgoto</text:p>
          </table:table-cell>
          <table:table-cell office:value-type="float" office:value="289824.46000000002" table:style-name="ce6">
            <text:p>289.824,46</text:p>
          </table:table-cell>
          <table:table-cell office:value-type="float" office:value="1448636.94" table:style-name="ce6">
            <text:p>1.448.636,94</text:p>
          </table:table-cell>
          <table:table-cell office:value-type="float" office:value="1343585.49" table:style-name="ce6">
            <text:p>1.343.585,49</text:p>
          </table:table-cell>
          <table:table-cell office:value-type="float" office:value="184773.01" table:style-name="ce6">
            <text:p>184.773,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04</text:p>
          </table:table-cell>
          <table:table-cell office:value-type="string" table:style-name="ce5">
            <text:p>Premios De Seguros a Vencer</text:p>
          </table:table-cell>
          <table:table-cell office:value-type="float" office:value="3329.67" table:style-name="ce6">
            <text:p>3.329,67</text:p>
          </table:table-cell>
          <table:table-cell office:value-type="float" office:value="11878.18" table:style-name="ce6">
            <text:p>11.878,18</text:p>
          </table:table-cell>
          <table:table-cell office:value-type="float" office:value="11930.43" table:style-name="ce6">
            <text:p>11.930,43</text:p>
          </table:table-cell>
          <table:table-cell office:value-type="float" office:value="3381.92" table:style-name="ce6">
            <text:p>3.381,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06</text:p>
          </table:table-cell>
          <table:table-cell office:value-type="string" table:style-name="ce5">
            <text:p>Acordos Cíveis /Trabalhistas</text:p>
          </table:table-cell>
          <table:table-cell office:value-type="float" office:value="0" table:style-name="ce6">
            <text:p>0,00</text:p>
          </table:table-cell>
          <table:table-cell office:value-type="float" office:value="2298.7600000000002" table:style-name="ce6">
            <text:p>2.298,76</text:p>
          </table:table-cell>
          <table:table-cell office:value-type="float" office:value="2298.7600000000002" table:style-name="ce6">
            <text:p>2.298,7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07</text:p>
          </table:table-cell>
          <table:table-cell office:value-type="string" table:style-name="ce5">
            <text:p>Emprestimo Consignado</text:p>
          </table:table-cell>
          <table:table-cell office:value-type="float" office:value="217149.24" table:style-name="ce6">
            <text:p>217.149,24</text:p>
          </table:table-cell>
          <table:table-cell office:value-type="float" office:value="2821247.64" table:style-name="ce6">
            <text:p>2.821.247,64</text:p>
          </table:table-cell>
          <table:table-cell office:value-type="float" office:value="2903102.51" table:style-name="ce6">
            <text:p>2.903.102,51</text:p>
          </table:table-cell>
          <table:table-cell office:value-type="float" office:value="299004.11" table:style-name="ce6">
            <text:p>299.004,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09</text:p>
          </table:table-cell>
          <table:table-cell office:value-type="string" table:style-name="ce5">
            <text:p>TRSSC - Daerp</text:p>
          </table:table-cell>
          <table:table-cell office:value-type="float" office:value="424191.08" table:style-name="ce6">
            <text:p>424.191,0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24191.08" table:style-name="ce6">
            <text:p>424.191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10</text:p>
          </table:table-cell>
          <table:table-cell office:value-type="string" table:style-name="ce5">
            <text:p>Aluguéis A Pagar</text:p>
          </table:table-cell>
          <table:table-cell office:value-type="float" office:value="721.41" table:style-name="ce6">
            <text:p>721,41</text:p>
          </table:table-cell>
          <table:table-cell office:value-type="float" office:value="59875.38" table:style-name="ce6">
            <text:p>59.875,38</text:p>
          </table:table-cell>
          <table:table-cell office:value-type="float" office:value="59153.97" table:style-name="ce6">
            <text:p>59.153,9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11</text:p>
          </table:table-cell>
          <table:table-cell office:value-type="string" table:style-name="ce5">
            <text:p>Adiantamento Convenios/SUS</text:p>
          </table:table-cell>
          <table:table-cell office:value-type="float" office:value="121372.82" table:style-name="ce6">
            <text:p>121.372,82</text:p>
          </table:table-cell>
          <table:table-cell office:value-type="float" office:value="121372.82" table:style-name="ce6">
            <text:p>121.372,8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15</text:p>
          </table:table-cell>
          <table:table-cell office:value-type="string" table:style-name="ce5">
            <text:p>Taxas de Serviços Públicos</text:p>
          </table:table-cell>
          <table:table-cell office:value-type="float" office:value="0" table:style-name="ce6">
            <text:p>0,00</text:p>
          </table:table-cell>
          <table:table-cell office:value-type="float" office:value="981.05" table:style-name="ce6">
            <text:p>981,05</text:p>
          </table:table-cell>
          <table:table-cell office:value-type="float" office:value="981.05" table:style-name="ce6">
            <text:p>981,0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17</text:p>
          </table:table-cell>
          <table:table-cell office:value-type="string" table:style-name="ce5">
            <text:p>Serviços de Lavanderia</text:p>
          </table:table-cell>
          <table:table-cell office:value-type="float" office:value="53816.52" table:style-name="ce6">
            <text:p>53.816,52</text:p>
          </table:table-cell>
          <table:table-cell office:value-type="float" office:value="765141.24" table:style-name="ce6">
            <text:p>765.141,24</text:p>
          </table:table-cell>
          <table:table-cell office:value-type="float" office:value="711324.72" table:style-name="ce6">
            <text:p>711.324,7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18</text:p>
          </table:table-cell>
          <table:table-cell office:value-type="string" table:style-name="ce5">
            <text:p>Adesão SES - Medicamentos - Covid-19</text:p>
          </table:table-cell>
          <table:table-cell office:value-type="float" office:value="768358.59" table:style-name="ce6">
            <text:p>768.358,59</text:p>
          </table:table-cell>
          <table:table-cell office:value-type="float" office:value="768358.59" table:style-name="ce6">
            <text:p>768.358,5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52</text:p>
          </table:table-cell>
          <table:table-cell office:value-type="string" table:style-name="ce5">
            <text:p>Honorários Conselho Fiscal</text:p>
          </table:table-cell>
          <table:table-cell office:value-type="float" office:value="8388.92" table:style-name="ce6">
            <text:p>8.388,92</text:p>
          </table:table-cell>
          <table:table-cell office:value-type="float" office:value="71687.039999999994" table:style-name="ce6">
            <text:p>71.687,04</text:p>
          </table:table-cell>
          <table:table-cell office:value-type="float" office:value="64823.38" table:style-name="ce6">
            <text:p>64.823,38</text:p>
          </table:table-cell>
          <table:table-cell office:value-type="float" office:value="1525.26" table:style-name="ce6">
            <text:p>1.525,2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54</text:p>
          </table:table-cell>
          <table:table-cell office:value-type="string" table:style-name="ce5">
            <text:p>IPTU - <text:s/>Locação de Imóvel</text:p>
          </table:table-cell>
          <table:table-cell office:value-type="float" office:value="0" table:style-name="ce6">
            <text:p>0,00</text:p>
          </table:table-cell>
          <table:table-cell office:value-type="float" office:value="10135.700000000001" table:style-name="ce6">
            <text:p>10.135,70</text:p>
          </table:table-cell>
          <table:table-cell office:value-type="float" office:value="10135.700000000001" table:style-name="ce6">
            <text:p>10.135,7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55</text:p>
          </table:table-cell>
          <table:table-cell office:value-type="string" table:style-name="ce5">
            <text:p>Depósito Judicial</text:p>
          </table:table-cell>
          <table:table-cell office:value-type="float" office:value="0" table:style-name="ce6">
            <text:p>0,00</text:p>
          </table:table-cell>
          <table:table-cell office:value-type="float" office:value="2830.42" table:style-name="ce6">
            <text:p>2.830,42</text:p>
          </table:table-cell>
          <table:table-cell office:value-type="float" office:value="2830.42" table:style-name="ce6">
            <text:p>2.830,4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6</text:p>
          </table:table-cell>
          <table:table-cell office:value-type="string" table:style-name="ce5">
            <text:p>Termo de Adesão</text:p>
          </table:table-cell>
          <table:table-cell office:value-type="float" office:value="105404.37" table:formula="of:=SUM([.C1760:.C1761])" table:style-name="ce6">
            <text:p>105.404,37</text:p>
          </table:table-cell>
          <table:table-cell office:value-type="float" office:value="229137.99" table:formula="of:=SUM([.D1760:.D1761])" table:style-name="ce6">
            <text:p>229.137,99</text:p>
          </table:table-cell>
          <table:table-cell office:value-type="float" office:value="204734.59" table:formula="of:=SUM([.E1760:.E1761])" table:style-name="ce6">
            <text:p>204.734,59</text:p>
          </table:table-cell>
          <table:table-cell office:value-type="float" office:value="81000.97" table:formula="of:=SUM([.F1760:.F1761])" table:style-name="ce6">
            <text:p>81.000,9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6.00009</text:p>
          </table:table-cell>
          <table:table-cell office:value-type="string" table:style-name="ce5">
            <text:p>Daerp Dep.de água e esgotos RP T.A.</text:p>
          </table:table-cell>
          <table:table-cell office:value-type="float" office:value="85916.23" table:style-name="ce6">
            <text:p>85.916,23</text:p>
          </table:table-cell>
          <table:table-cell office:value-type="float" office:value="181626.86" table:style-name="ce6">
            <text:p>181.626,86</text:p>
          </table:table-cell>
          <table:table-cell office:value-type="float" office:value="134265.09" table:style-name="ce6">
            <text:p>134.265,09</text:p>
          </table:table-cell>
          <table:table-cell office:value-type="float" office:value="38554.46" table:style-name="ce6">
            <text:p>38.554,4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6.00057</text:p>
          </table:table-cell>
          <table:table-cell office:value-type="string" table:style-name="ce5">
            <text:p>Saerp CP T.A.</text:p>
          </table:table-cell>
          <table:table-cell office:value-type="float" office:value="19488.14" table:style-name="ce6">
            <text:p>19.488,14</text:p>
          </table:table-cell>
          <table:table-cell office:value-type="float" office:value="47511.13" table:style-name="ce6">
            <text:p>47.511,13</text:p>
          </table:table-cell>
          <table:table-cell office:value-type="float" office:value="70469.5" table:style-name="ce6">
            <text:p>70.469,50</text:p>
          </table:table-cell>
          <table:table-cell office:value-type="float" office:value="42446.51" table:style-name="ce6">
            <text:p>42.446,5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</text:p>
          </table:table-cell>
          <table:table-cell office:value-type="string" table:style-name="ce5">
            <text:p>Provisões para Ações Judiciais</text:p>
          </table:table-cell>
          <table:table-cell office:value-type="float" office:value="8572180.4399999995" table:formula="of:=[.C1763]+[.C1766]" table:style-name="ce6">
            <text:p>8.572.180,44</text:p>
          </table:table-cell>
          <table:table-cell office:value-type="float" office:value="26574698.84" table:formula="of:=[.D1763]+[.D1766]" table:style-name="ce6">
            <text:p>26.574.698,84</text:p>
          </table:table-cell>
          <table:table-cell office:value-type="float" office:value="25786940.740000002" table:formula="of:=[.E1763]+[.E1766]" table:style-name="ce6">
            <text:p>25.786.940,74</text:p>
          </table:table-cell>
          <table:table-cell office:value-type="float" office:value="7784422.3399999989" table:formula="of:=[.F1763]+[.F1766]" table:style-name="ce6">
            <text:p>7.784.422,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.01</text:p>
          </table:table-cell>
          <table:table-cell office:value-type="string" table:style-name="ce5">
            <text:p>Prov. Ações Jud. Conting. e Trabalhistas</text:p>
          </table:table-cell>
          <table:table-cell office:value-type="float" office:value="201443.44" table:formula="of:=SUM([.C1764:.C1765])" table:style-name="ce6">
            <text:p>201.443,44</text:p>
          </table:table-cell>
          <table:table-cell office:value-type="float" office:value="715571.11" table:formula="of:=SUM([.D1764:.D1765])" table:style-name="ce6">
            <text:p>715.571,11</text:p>
          </table:table-cell>
          <table:table-cell office:value-type="float" office:value="514356.19" table:formula="of:=SUM([.E1764:.E1765])" table:style-name="ce6">
            <text:p>514.356,19</text:p>
          </table:table-cell>
          <table:table-cell office:value-type="float" office:value="228.52" table:formula="of:=SUM([.F1764:.F1765])" table:style-name="ce6">
            <text:p>228,5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.01.00001</text:p>
          </table:table-cell>
          <table:table-cell office:value-type="string" table:style-name="ce5">
            <text:p>Provisão Ações Judiciais e Trabalhistas</text:p>
          </table:table-cell>
          <table:table-cell office:value-type="float" office:value="201214.92" table:style-name="ce6">
            <text:p>201.214,92</text:p>
          </table:table-cell>
          <table:table-cell office:value-type="float" office:value="715571.11" table:style-name="ce6">
            <text:p>715.571,11</text:p>
          </table:table-cell>
          <table:table-cell office:value-type="float" office:value="514356.19" table:style-name="ce6">
            <text:p>514.356,1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.01.00003</text:p>
          </table:table-cell>
          <table:table-cell office:value-type="string" table:style-name="ce5">
            <text:p>Provisão Penhora de Bens de Terceiros</text:p>
          </table:table-cell>
          <table:table-cell office:value-type="float" office:value="228.52" table:style-name="ce6">
            <text:p>228,5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8.52" table:style-name="ce6">
            <text:p>228,5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.02</text:p>
          </table:table-cell>
          <table:table-cell office:value-type="string" table:style-name="ce5">
            <text:p>Provisões Trabalhistas</text:p>
          </table:table-cell>
          <table:table-cell office:value-type="float" office:value="8370737" table:formula="of:=SUM([.C1767:.C1771])" table:style-name="ce6">
            <text:p>8.370.737,00</text:p>
          </table:table-cell>
          <table:table-cell office:value-type="float" office:value="25859127.73" table:formula="of:=SUM([.D1767:.D1771])" table:style-name="ce6">
            <text:p>25.859.127,73</text:p>
          </table:table-cell>
          <table:table-cell office:value-type="float" office:value="25272584.550000001" table:formula="of:=SUM([.E1767:.E1771])" table:style-name="ce6">
            <text:p>25.272.584,55</text:p>
          </table:table-cell>
          <table:table-cell office:value-type="float" office:value="7784193.8199999994" table:formula="of:=SUM([.F1767:.F1771])" table:style-name="ce6">
            <text:p>7.784.193,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.02.00001</text:p>
          </table:table-cell>
          <table:table-cell office:value-type="string" table:style-name="ce5">
            <text:p>Provisão Férias a Pagar</text:p>
          </table:table-cell>
          <table:table-cell office:value-type="float" office:value="6715975.96" table:style-name="ce6">
            <text:p>6.715.975,96</text:p>
          </table:table-cell>
          <table:table-cell office:value-type="float" office:value="13422580.75" table:style-name="ce6">
            <text:p>13.422.580,75</text:p>
          </table:table-cell>
          <table:table-cell office:value-type="float" office:value="13915571.35" table:style-name="ce6">
            <text:p>13.915.571,35</text:p>
          </table:table-cell>
          <table:table-cell office:value-type="float" office:value="7208966.5599999996" table:style-name="ce6">
            <text:p>7.208.966,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.02.00002</text:p>
          </table:table-cell>
          <table:table-cell office:value-type="string" table:style-name="ce5">
            <text:p>Provisão 13. Salário a Pagar</text:p>
          </table:table-cell>
          <table:table-cell office:value-type="float" office:value="0" table:style-name="ce6">
            <text:p>0,00</text:p>
          </table:table-cell>
          <table:table-cell office:value-type="float" office:value="9340143.9900000002" table:style-name="ce6">
            <text:p>9.340.143,99</text:p>
          </table:table-cell>
          <table:table-cell office:value-type="float" office:value="9340143.9900000002" table:style-name="ce6">
            <text:p>9.340.143,9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.02.00003</text:p>
          </table:table-cell>
          <table:table-cell office:value-type="string" table:style-name="ce5">
            <text:p>Provisão Encargos S/ Férias</text:p>
          </table:table-cell>
          <table:table-cell office:value-type="float" office:value="1055155.75" table:style-name="ce6">
            <text:p>1.055.155,75</text:p>
          </table:table-cell>
          <table:table-cell office:value-type="float" office:value="1587517.5" table:style-name="ce6">
            <text:p>1.587.517,50</text:p>
          </table:table-cell>
          <table:table-cell office:value-type="float" office:value="1107589.01" table:style-name="ce6">
            <text:p>1.107.589,01</text:p>
          </table:table-cell>
          <table:table-cell office:value-type="float" office:value="575227.26" table:style-name="ce6">
            <text:p>575.227,2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.02.00004</text:p>
          </table:table-cell>
          <table:table-cell office:value-type="string" table:style-name="ce5">
            <text:p>Provisão Encargos S/13. Salário</text:p>
          </table:table-cell>
          <table:table-cell office:value-type="float" office:value="0" table:style-name="ce6">
            <text:p>0,00</text:p>
          </table:table-cell>
          <table:table-cell office:value-type="float" office:value="747829.74" table:style-name="ce6">
            <text:p>747.829,74</text:p>
          </table:table-cell>
          <table:table-cell office:value-type="float" office:value="747829.74" table:style-name="ce6">
            <text:p>747.829,7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.02.00005</text:p>
          </table:table-cell>
          <table:table-cell office:value-type="string" table:style-name="ce5">
            <text:p>Provisão Reajuste Salarial</text:p>
          </table:table-cell>
          <table:table-cell office:value-type="float" office:value="599605.29" table:style-name="ce6">
            <text:p>599.605,29</text:p>
          </table:table-cell>
          <table:table-cell office:value-type="float" office:value="761055.75" table:style-name="ce6">
            <text:p>761.055,75</text:p>
          </table:table-cell>
          <table:table-cell office:value-type="float" office:value="161450.46" table:style-name="ce6">
            <text:p>161.450,4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</text:p>
          </table:table-cell>
          <table:table-cell office:value-type="string" table:style-name="ce5">
            <text:p>Receita a Apropriar</text:p>
          </table:table-cell>
          <table:table-cell office:value-type="float" office:value="23138940.469999999" table:formula="of:=[.C1773]+[.C1795]+[.C1800]+[.C1803]+[.C1805]+[.C1807]" table:style-name="ce6">
            <text:p>23.138.940,47</text:p>
          </table:table-cell>
          <table:table-cell office:value-type="float" office:value="214258102.44999996" table:formula="of:=[.D1773]+[.D1795]+[.D1800]+[.D1803]+[.D1805]+[.D1807]" table:style-name="ce6">
            <text:p>214.258.102,45</text:p>
          </table:table-cell>
          <table:table-cell office:value-type="float" office:value="210152770.51999998" table:formula="of:=[.E1773]+[.E1795]+[.E1800]+[.E1803]+[.E1805]+[.E1807]" table:style-name="ce6">
            <text:p>210.152.770,52</text:p>
          </table:table-cell>
          <table:table-cell office:value-type="float" office:value="19033608.539999999" table:formula="of:=[.F1773]+[.F1795]+[.F1800]+[.F1803]+[.F1805]+[.F1807]" table:style-name="ce6">
            <text:p>19.033.608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</text:p>
          </table:table-cell>
          <table:table-cell office:value-type="string" table:style-name="ce5">
            <text:p>Receita Diferida</text:p>
          </table:table-cell>
          <table:table-cell office:value-type="float" office:value="23138940.469999999" table:formula="of:=SUM([.C1774:.C1794])" table:style-name="ce6">
            <text:p>23.138.940,47</text:p>
          </table:table-cell>
          <table:table-cell office:value-type="float" office:value="46319402.79999999" table:formula="of:=SUM([.D1774:.D1794])" table:style-name="ce6">
            <text:p>46.319.402,80</text:p>
          </table:table-cell>
          <table:table-cell office:value-type="float" office:value="23174692.420000002" table:formula="of:=SUM([.E1774:.E1794])" table:style-name="ce6">
            <text:p>23.174.692,42</text:p>
          </table:table-cell>
          <table:table-cell office:value-type="float" office:value="-5769.91" table:formula="of:=SUM([.F1774:.F1794])" table:style-name="ce6">
            <text:p>(5.769,91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06</text:p>
          </table:table-cell>
          <table:table-cell office:value-type="string" table:style-name="ce5">
            <text:p>CG a Executar- RD CG 01/2019 CRI Federal</text:p>
          </table:table-cell>
          <table:table-cell office:value-type="float" office:value="1634710.81" table:style-name="ce6">
            <text:p>1.634.710,81</text:p>
          </table:table-cell>
          <table:table-cell office:value-type="float" office:value="1634710.81" table:style-name="ce6">
            <text:p>1.634.710,8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07</text:p>
          </table:table-cell>
          <table:table-cell office:value-type="string" table:style-name="ce5">
            <text:p>Receita Diferida Conv 04 e 022/2020 HMFA</text:p>
          </table:table-cell>
          <table:table-cell office:value-type="float" office:value="36582.269999999997" table:style-name="ce6">
            <text:p>36.582,27</text:p>
          </table:table-cell>
          <table:table-cell office:value-type="float" office:value="46456.15" table:style-name="ce6">
            <text:p>46.456,15</text:p>
          </table:table-cell>
          <table:table-cell office:value-type="float" office:value="9873.8799999999992" table:style-name="ce6">
            <text:p>9.873,8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08</text:p>
          </table:table-cell>
          <table:table-cell office:value-type="string" table:style-name="ce5">
            <text:p>CG a Executar- RD CG 01/2020 Norte Munic</text:p>
          </table:table-cell>
          <table:table-cell office:value-type="float" office:value="5649980" table:style-name="ce6">
            <text:p>5.649.980,00</text:p>
          </table:table-cell>
          <table:table-cell office:value-type="float" office:value="5649980" table:style-name="ce6">
            <text:p>5.649.9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10</text:p>
          </table:table-cell>
          <table:table-cell office:value-type="string" table:style-name="ce5">
            <text:p>CG a Executar- RD CG 02/2020 Oeste Munic</text:p>
          </table:table-cell>
          <table:table-cell office:value-type="float" office:value="1964675.77" table:style-name="ce6">
            <text:p>1.964.675,77</text:p>
          </table:table-cell>
          <table:table-cell office:value-type="float" office:value="1964675.77" table:style-name="ce6">
            <text:p>1.964.675,7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11</text:p>
          </table:table-cell>
          <table:table-cell office:value-type="string" table:style-name="ce5">
            <text:p>CG a Executar- RD CG 29/2021 QUI Municip</text:p>
          </table:table-cell>
          <table:table-cell office:value-type="float" office:value="2462783.6" table:style-name="ce6">
            <text:p>2.462.783,60</text:p>
          </table:table-cell>
          <table:table-cell office:value-type="float" office:value="2462783.6" table:style-name="ce6">
            <text:p>2.462.783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13</text:p>
          </table:table-cell>
          <table:table-cell office:value-type="string" table:style-name="ce5">
            <text:p>CG a Executar- RD CG 01/2020 Norte Estad</text:p>
          </table:table-cell>
          <table:table-cell office:value-type="float" office:value="176082.67" table:style-name="ce6">
            <text:p>176.082,67</text:p>
          </table:table-cell>
          <table:table-cell office:value-type="float" office:value="375053.91" table:style-name="ce6">
            <text:p>375.053,91</text:p>
          </table:table-cell>
          <table:table-cell office:value-type="float" office:value="198971.24" table:style-name="ce6">
            <text:p>198.971,2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15</text:p>
          </table:table-cell>
          <table:table-cell office:value-type="string" table:style-name="ce5">
            <text:p>CG a Executar- RD CG 108/2021 UVV Munici</text:p>
          </table:table-cell>
          <table:table-cell office:value-type="float" office:value="3038714.03" table:style-name="ce6">
            <text:p>3.038.714,03</text:p>
          </table:table-cell>
          <table:table-cell office:value-type="float" office:value="3038714.03" table:style-name="ce6">
            <text:p>3.038.714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16</text:p>
          </table:table-cell>
          <table:table-cell office:value-type="string" table:style-name="ce5">
            <text:p>Receita Diferida Conv 141/2022 CA4 Fed</text:p>
          </table:table-cell>
          <table:table-cell office:value-type="float" office:value="1508001.75" table:style-name="ce6">
            <text:p>1.508.001,75</text:p>
          </table:table-cell>
          <table:table-cell office:value-type="float" office:value="1508001.75" table:style-name="ce6">
            <text:p>1.508.001,7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17</text:p>
          </table:table-cell>
          <table:table-cell office:value-type="string" table:style-name="ce5">
            <text:p>Receita Diferida Conv 141/2022 CA4 Mun</text:p>
          </table:table-cell>
          <table:table-cell office:value-type="float" office:value="78265.8" table:style-name="ce6">
            <text:p>78.265,80</text:p>
          </table:table-cell>
          <table:table-cell office:value-type="float" office:value="1768739.34" table:style-name="ce6">
            <text:p>1.768.739,34</text:p>
          </table:table-cell>
          <table:table-cell office:value-type="float" office:value="1690473.54" table:style-name="ce6">
            <text:p>1.690.473,5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18</text:p>
          </table:table-cell>
          <table:table-cell office:value-type="string" table:style-name="ce5">
            <text:p>CG a Executar- RD CG 01/2020 Norte Feder</text:p>
          </table:table-cell>
          <table:table-cell office:value-type="float" office:value="198971.24" table:style-name="ce6">
            <text:p>198.971,24</text:p>
          </table:table-cell>
          <table:table-cell office:value-type="float" office:value="198971.24" table:style-name="ce6">
            <text:p>198.971,2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19</text:p>
          </table:table-cell>
          <table:table-cell office:value-type="string" table:style-name="ce5">
            <text:p>CG a Executar- RD CG 02/2020 Oeste Feder</text:p>
          </table:table-cell>
          <table:table-cell office:value-type="float" office:value="644858.56999999995" table:style-name="ce6">
            <text:p>644.858,57</text:p>
          </table:table-cell>
          <table:table-cell office:value-type="float" office:value="644858.56999999995" table:style-name="ce6">
            <text:p>644.858,5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20</text:p>
          </table:table-cell>
          <table:table-cell office:value-type="string" table:style-name="ce5">
            <text:p>CG a Executar- RD CG 29/2021 QUI Federal</text:p>
          </table:table-cell>
          <table:table-cell office:value-type="float" office:value="12990.61" table:style-name="ce6">
            <text:p>12.990,61</text:p>
          </table:table-cell>
          <table:table-cell office:value-type="float" office:value="12990.61" table:style-name="ce6">
            <text:p>12.990,6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21</text:p>
          </table:table-cell>
          <table:table-cell office:value-type="string" table:style-name="ce5">
            <text:p>CG a Executar- RD CG 10/2021 UVV Federal</text:p>
          </table:table-cell>
          <table:table-cell office:value-type="float" office:value="135276.92000000001" table:style-name="ce6">
            <text:p>135.276,92</text:p>
          </table:table-cell>
          <table:table-cell office:value-type="float" office:value="135276.92000000001" table:style-name="ce6">
            <text:p>135.276,9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22</text:p>
          </table:table-cell>
          <table:table-cell office:value-type="string" table:style-name="ce5">
            <text:p>Receita Diferida Conv 22/2020 HMFA Feder</text:p>
          </table:table-cell>
          <table:table-cell office:value-type="float" office:value="28289.4" table:style-name="ce6">
            <text:p>28.289,40</text:p>
          </table:table-cell>
          <table:table-cell office:value-type="float" office:value="28289.4" table:style-name="ce6">
            <text:p>28.289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23</text:p>
          </table:table-cell>
          <table:table-cell office:value-type="string" table:style-name="ce5">
            <text:p>CG a Executar- RD CG 146/2023 U13 Federa</text:p>
          </table:table-cell>
          <table:table-cell office:value-type="float" office:value="1895493.88" table:style-name="ce6">
            <text:p>1.895.493,88</text:p>
          </table:table-cell>
          <table:table-cell office:value-type="float" office:value="1895493.88" table:style-name="ce6">
            <text:p>1.895.493,8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24</text:p>
          </table:table-cell>
          <table:table-cell office:value-type="string" table:style-name="ce5">
            <text:p>CG a Executar- RD CG 146/2023 U13 Munici</text:p>
          </table:table-cell>
          <table:table-cell office:value-type="float" office:value="3550067.84" table:style-name="ce6">
            <text:p>3.550.067,84</text:p>
          </table:table-cell>
          <table:table-cell office:value-type="float" office:value="3550067.84" table:style-name="ce6">
            <text:p>3.550.067,8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25</text:p>
          </table:table-cell>
          <table:table-cell office:value-type="string" table:style-name="ce5">
            <text:p>CG a Executar- 324/2023 Upas Unif.Munic</text:p>
          </table:table-cell>
          <table:table-cell office:value-type="float" office:value="5769.5" table:style-name="ce6">
            <text:p>5.769,50</text:p>
          </table:table-cell>
          <table:table-cell office:value-type="float" office:value="5769.5" table:style-name="ce6">
            <text:p>5.769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26</text:p>
          </table:table-cell>
          <table:table-cell office:value-type="string" table:style-name="ce5">
            <text:p>CG a Executar- 324/2023 Upas Unif.Federa</text:p>
          </table:table-cell>
          <table:table-cell office:value-type="float" office:value="64907.28" table:style-name="ce6">
            <text:p>64.907,28</text:p>
          </table:table-cell>
          <table:table-cell office:value-type="float" office:value="16366900.949999999" table:style-name="ce6">
            <text:p>16.366.900,95</text:p>
          </table:table-cell>
          <table:table-cell office:value-type="float" office:value="16296223.76" table:style-name="ce6">
            <text:p>16.296.223,76</text:p>
          </table:table-cell>
          <table:table-cell office:value-type="float" office:value="-5769.91" table:style-name="ce6">
            <text:p>(5.769,91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27</text:p>
          </table:table-cell>
          <table:table-cell office:value-type="string" table:style-name="ce5">
            <text:p>CG a Executar-031/2024 UBS Unific.Munic</text:p>
          </table:table-cell>
          <table:table-cell office:value-type="float" office:value="39299.22" table:style-name="ce6">
            <text:p>39.299,22</text:p>
          </table:table-cell>
          <table:table-cell office:value-type="float" office:value="4938031.97" table:style-name="ce6">
            <text:p>4.938.031,97</text:p>
          </table:table-cell>
          <table:table-cell office:value-type="float" office:value="4898732.75" table:style-name="ce6">
            <text:p>4.898.732,7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29</text:p>
          </table:table-cell>
          <table:table-cell office:value-type="string" table:style-name="ce5">
            <text:p>Receita Diferida Conv.247/2023 Sererp Mu</text:p>
          </table:table-cell>
          <table:table-cell office:value-type="float" office:value="1467.62" table:style-name="ce6">
            <text:p>1.467,62</text:p>
          </table:table-cell>
          <table:table-cell office:value-type="float" office:value="1467.62" table:style-name="ce6">
            <text:p>1.467,6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30</text:p>
          </table:table-cell>
          <table:table-cell office:value-type="string" table:style-name="ce5">
            <text:p>Receita Diferida Conv.247/2023 Sererp Fe</text:p>
          </table:table-cell>
          <table:table-cell office:value-type="float" office:value="11751.69" table:style-name="ce6">
            <text:p>11.751,69</text:p>
          </table:table-cell>
          <table:table-cell office:value-type="float" office:value="92168.94" table:style-name="ce6">
            <text:p>92.168,94</text:p>
          </table:table-cell>
          <table:table-cell office:value-type="float" office:value="80417.25" table:style-name="ce6">
            <text:p>80.417,2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4</text:p>
          </table:table-cell>
          <table:table-cell office:value-type="string" table:style-name="ce5">
            <text:p>Contratos de Gestão a Apropriar- UPAS</text:p>
          </table:table-cell>
          <table:table-cell office:value-type="float" office:value="0" table:formula="of:=SUM([.C1796:.C1799])" table:style-name="ce6">
            <text:p>0,00</text:p>
          </table:table-cell>
          <table:table-cell office:value-type="float" office:value="140036808.47999999" table:formula="of:=SUM([.D1796:.D1799])" table:style-name="ce6">
            <text:p>140.036.808,48</text:p>
          </table:table-cell>
          <table:table-cell office:value-type="float" office:value="149922241.16999999" table:formula="of:=SUM([.E1796:.E1799])" table:style-name="ce6">
            <text:p>149.922.241,17</text:p>
          </table:table-cell>
          <table:table-cell office:value-type="float" office:value="9885432.6899999995" table:formula="of:=SUM([.F1796:.F1799])" table:style-name="ce6">
            <text:p>9.885.432,6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4.00001</text:p>
          </table:table-cell>
          <table:table-cell office:value-type="string" table:style-name="ce5">
            <text:p>UPA Leste- U13- Recursos CG nº324/2023</text:p>
          </table:table-cell>
          <table:table-cell office:value-type="float" office:value="0" table:style-name="ce6">
            <text:p>0,00</text:p>
          </table:table-cell>
          <table:table-cell office:value-type="float" office:value="34294770.789999999" table:style-name="ce6">
            <text:p>34.294.770,79</text:p>
          </table:table-cell>
          <table:table-cell office:value-type="float" office:value="39087108.130000003" table:style-name="ce6">
            <text:p>39.087.108,13</text:p>
          </table:table-cell>
          <table:table-cell office:value-type="float" office:value="4792337.34" table:style-name="ce6">
            <text:p>4.792.337,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4.00004</text:p>
          </table:table-cell>
          <table:table-cell office:value-type="string" table:style-name="ce5">
            <text:p>UPA Oeste- USM- Recursos CG nº324/2023</text:p>
          </table:table-cell>
          <table:table-cell office:value-type="float" office:value="0" table:style-name="ce6">
            <text:p>0,00</text:p>
          </table:table-cell>
          <table:table-cell office:value-type="float" office:value="35475757.969999999" table:style-name="ce6">
            <text:p>35.475.757,97</text:p>
          </table:table-cell>
          <table:table-cell office:value-type="float" office:value="37191728.590000004" table:style-name="ce6">
            <text:p>37.191.728,59</text:p>
          </table:table-cell>
          <table:table-cell office:value-type="float" office:value="1715970.62" table:style-name="ce6">
            <text:p>1.715.970,6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4.00007</text:p>
          </table:table-cell>
          <table:table-cell office:value-type="string" table:style-name="ce5">
            <text:p>UPA Norte- UNM- Recursos CG nº324/2023</text:p>
          </table:table-cell>
          <table:table-cell office:value-type="float" office:value="0" table:style-name="ce6">
            <text:p>0,00</text:p>
          </table:table-cell>
          <table:table-cell office:value-type="float" office:value="37167920.490000002" table:style-name="ce6">
            <text:p>37.167.920,49</text:p>
          </table:table-cell>
          <table:table-cell office:value-type="float" office:value="37419196.259999998" table:style-name="ce6">
            <text:p>37.419.196,26</text:p>
          </table:table-cell>
          <table:table-cell office:value-type="float" office:value="251275.77" table:style-name="ce6">
            <text:p>251.275,7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4.00010</text:p>
          </table:table-cell>
          <table:table-cell office:value-type="string" table:style-name="ce5">
            <text:p>UVV - Recursos CG nº324/2023</text:p>
          </table:table-cell>
          <table:table-cell office:value-type="float" office:value="0" table:style-name="ce6">
            <text:p>0,00</text:p>
          </table:table-cell>
          <table:table-cell office:value-type="float" office:value="33098359.23" table:style-name="ce6">
            <text:p>33.098.359,23</text:p>
          </table:table-cell>
          <table:table-cell office:value-type="float" office:value="36224208.189999998" table:style-name="ce6">
            <text:p>36.224.208,19</text:p>
          </table:table-cell>
          <table:table-cell office:value-type="float" office:value="3125848.96" table:style-name="ce6">
            <text:p>3.125.848,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5</text:p>
          </table:table-cell>
          <table:table-cell office:value-type="string" table:style-name="ce5">
            <text:p>Contratos de Gestão a Apropriar- UBS</text:p>
          </table:table-cell>
          <table:table-cell office:value-type="float" office:value="0" table:formula="of:=SUM([.C1801:.C1802])" table:style-name="ce6">
            <text:p>0,00</text:p>
          </table:table-cell>
          <table:table-cell office:value-type="float" office:value="9959284.129999999" table:formula="of:=SUM([.D1801:.D1802])" table:style-name="ce6">
            <text:p>9.959.284,13</text:p>
          </table:table-cell>
          <table:table-cell office:value-type="float" office:value="15198999.760000002" table:formula="of:=SUM([.E1801:.E1802])" table:style-name="ce6">
            <text:p>15.198.999,76</text:p>
          </table:table-cell>
          <table:table-cell office:value-type="float" office:value="5239715.63" table:formula="of:=SUM([.F1801:.F1802])" table:style-name="ce6">
            <text:p>5.239.715,6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5.00001</text:p>
          </table:table-cell>
          <table:table-cell office:value-type="string" table:style-name="ce5">
            <text:p>UBS Cristo Redentor Recursos CG 031/2024</text:p>
          </table:table-cell>
          <table:table-cell office:value-type="float" office:value="0" table:style-name="ce6">
            <text:p>0,00</text:p>
          </table:table-cell>
          <table:table-cell office:value-type="float" office:value="5168107.2699999996" table:style-name="ce6">
            <text:p>5.168.107,27</text:p>
          </table:table-cell>
          <table:table-cell office:value-type="float" office:value="7789993.6500000004" table:style-name="ce6">
            <text:p>7.789.993,65</text:p>
          </table:table-cell>
          <table:table-cell office:value-type="float" office:value="2621886.38" table:style-name="ce6">
            <text:p>2.621.886,3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5.00002</text:p>
          </table:table-cell>
          <table:table-cell office:value-type="string" table:style-name="ce5">
            <text:p>UBS Quintino-ZEF- Recursos CG 031/2024</text:p>
          </table:table-cell>
          <table:table-cell office:value-type="float" office:value="0" table:style-name="ce6">
            <text:p>0,00</text:p>
          </table:table-cell>
          <table:table-cell office:value-type="float" office:value="4791176.8600000003" table:style-name="ce6">
            <text:p>4.791.176,86</text:p>
          </table:table-cell>
          <table:table-cell office:value-type="float" office:value="7409006.1100000003" table:style-name="ce6">
            <text:p>7.409.006,11</text:p>
          </table:table-cell>
          <table:table-cell office:value-type="float" office:value="2617829.25" table:style-name="ce6">
            <text:p>2.617.829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6</text:p>
          </table:table-cell>
          <table:table-cell office:value-type="string" table:style-name="ce5">
            <text:p>Convênio a Apropriar- HFA</text:p>
          </table:table-cell>
          <table:table-cell office:value-type="float" office:value="0" table:formula="of:=SUM([.C1804:.C1804])" table:style-name="ce6">
            <text:p>0,00</text:p>
          </table:table-cell>
          <table:table-cell office:value-type="float" office:value="8632163.1500000004" table:formula="of:=SUM([.D1804:.D1804])" table:style-name="ce6">
            <text:p>8.632.163,15</text:p>
          </table:table-cell>
          <table:table-cell office:value-type="float" office:value="8632163.1500000004" table:formula="of:=SUM([.E1804:.E1804])" table:style-name="ce6">
            <text:p>8.632.163,15</text:p>
          </table:table-cell>
          <table:table-cell office:value-type="float" office:value="0" table:formula="of:=SUM([.F1804:.F1804])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6.00001</text:p>
          </table:table-cell>
          <table:table-cell office:value-type="string" table:style-name="ce5">
            <text:p>HFA- Recursos Convênio 022/2020</text:p>
          </table:table-cell>
          <table:table-cell office:value-type="float" office:value="0" table:style-name="ce6">
            <text:p>0,00</text:p>
          </table:table-cell>
          <table:table-cell office:value-type="float" office:value="8632163.1500000004" table:style-name="ce6">
            <text:p>8.632.163,15</text:p>
          </table:table-cell>
          <table:table-cell office:value-type="float" office:value="8632163.1500000004" table:style-name="ce6">
            <text:p>8.632.163,1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7</text:p>
          </table:table-cell>
          <table:table-cell office:value-type="string" table:style-name="ce5">
            <text:p>Convênios a Apropriar- CAPS</text:p>
          </table:table-cell>
          <table:table-cell office:value-type="float" office:value="0" table:formula="of:=SUM([.C1806:.C1806])" table:style-name="ce6">
            <text:p>0,00</text:p>
          </table:table-cell>
          <table:table-cell office:value-type="float" office:value="8522132.1699999999" table:formula="of:=SUM([.D1806:.D1806])" table:style-name="ce6">
            <text:p>8.522.132,17</text:p>
          </table:table-cell>
          <table:table-cell office:value-type="float" office:value="12436341.220000001" table:formula="of:=SUM([.E1806:.E1806])" table:style-name="ce6">
            <text:p>12.436.341,22</text:p>
          </table:table-cell>
          <table:table-cell office:value-type="float" office:value="3914209.05" table:formula="of:=SUM([.F1806:.F1806])" table:style-name="ce6">
            <text:p>3.914.209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7.00001</text:p>
          </table:table-cell>
          <table:table-cell office:value-type="string" table:style-name="ce5">
            <text:p>CAPS- Recursos Conv. nº 141/2022</text:p>
          </table:table-cell>
          <table:table-cell office:value-type="float" office:value="0" table:style-name="ce6">
            <text:p>0,00</text:p>
          </table:table-cell>
          <table:table-cell office:value-type="float" office:value="8522132.1699999999" table:style-name="ce6">
            <text:p>8.522.132,17</text:p>
          </table:table-cell>
          <table:table-cell office:value-type="float" office:value="12436341.220000001" table:style-name="ce6">
            <text:p>12.436.341,22</text:p>
          </table:table-cell>
          <table:table-cell office:value-type="float" office:value="3914209.05" table:style-name="ce6">
            <text:p>3.914.209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8</text:p>
          </table:table-cell>
          <table:table-cell office:value-type="string" table:style-name="ce5">
            <text:p>Convênios a Apropriar- SERERP</text:p>
          </table:table-cell>
          <table:table-cell office:value-type="float" office:value="0" table:formula="of:=SUM([.C1808:.C1808])" table:style-name="ce6">
            <text:p>0,00</text:p>
          </table:table-cell>
          <table:table-cell office:value-type="float" office:value="788311.72" table:formula="of:=SUM([.D1808:.D1808])" table:style-name="ce6">
            <text:p>788.311,72</text:p>
          </table:table-cell>
          <table:table-cell office:value-type="float" office:value="788332.8" table:formula="of:=SUM([.E1808:.E1808])" table:style-name="ce6">
            <text:p>788.332,80</text:p>
          </table:table-cell>
          <table:table-cell office:value-type="float" office:value="21.08" table:formula="of:=SUM([.F1808:.F1808])" table:style-name="ce6">
            <text:p>21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8.00001</text:p>
          </table:table-cell>
          <table:table-cell office:value-type="string" table:style-name="ce5">
            <text:p>SERERP- Recursos Conv nº 247/2023</text:p>
          </table:table-cell>
          <table:table-cell office:value-type="float" office:value="0" table:style-name="ce6">
            <text:p>0,00</text:p>
          </table:table-cell>
          <table:table-cell office:value-type="float" office:value="788311.72" table:style-name="ce6">
            <text:p>788.311,72</text:p>
          </table:table-cell>
          <table:table-cell office:value-type="float" office:value="788332.8" table:style-name="ce6">
            <text:p>788.332,80</text:p>
          </table:table-cell>
          <table:table-cell office:value-type="float" office:value="21.08" table:style-name="ce6">
            <text:p>21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</text:p>
          </table:table-cell>
          <table:table-cell office:value-type="string" table:style-name="ce5">
            <text:p>Não Circulante</text:p>
          </table:table-cell>
          <table:table-cell office:value-type="float" office:value="20740752.370000001" table:formula="of:=[.C1810]+[.C1814]+[.C1818]" table:style-name="ce6">
            <text:p>20.740.752,37</text:p>
          </table:table-cell>
          <table:table-cell office:value-type="float" office:value="5994871.2200000007" table:formula="of:=[.D1810]+[.D1814]+[.D1818]" table:style-name="ce6">
            <text:p>5.994.871,22</text:p>
          </table:table-cell>
          <table:table-cell office:value-type="float" office:value="4048852.8" table:formula="of:=[.E1810]+[.E1814]+[.E1818]" table:style-name="ce6">
            <text:p>4.048.852,80</text:p>
          </table:table-cell>
          <table:table-cell office:value-type="float" office:value="18794733.949999999" table:formula="of:=[.F1810]+[.F1814]+[.F1818]" table:style-name="ce6">
            <text:p>18.794.733,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2</text:p>
          </table:table-cell>
          <table:table-cell office:value-type="string" table:style-name="ce5">
            <text:p>Ações Jud. Conting. e Trabalhistas</text:p>
          </table:table-cell>
          <table:table-cell office:value-type="float" office:value="14846996.98" table:formula="of:=[.C1811]" table:style-name="ce6">
            <text:p>14.846.996,98</text:p>
          </table:table-cell>
          <table:table-cell office:value-type="float" office:value="5796936.3500000006" table:formula="of:=[.D1811]" table:style-name="ce6">
            <text:p>5.796.936,35</text:p>
          </table:table-cell>
          <table:table-cell office:value-type="float" office:value="4024476.75" table:formula="of:=[.E1811]" table:style-name="ce6">
            <text:p>4.024.476,75</text:p>
          </table:table-cell>
          <table:table-cell office:value-type="float" office:value="13074537.379999999" table:formula="of:=[.F1811]" table:style-name="ce6">
            <text:p>13.074.537,3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2.01</text:p>
          </table:table-cell>
          <table:table-cell office:value-type="string" table:style-name="ce5">
            <text:p>Ações Jud. Conting. e Trabalhistas</text:p>
          </table:table-cell>
          <table:table-cell office:value-type="float" office:value="14846996.98" table:formula="of:=SUM([.C1812:.C1813])" table:style-name="ce6">
            <text:p>14.846.996,98</text:p>
          </table:table-cell>
          <table:table-cell office:value-type="float" office:value="5796936.3500000006" table:formula="of:=SUM([.D1812:.D1813])" table:style-name="ce6">
            <text:p>5.796.936,35</text:p>
          </table:table-cell>
          <table:table-cell office:value-type="float" office:value="4024476.75" table:formula="of:=SUM([.E1812:.E1813])" table:style-name="ce6">
            <text:p>4.024.476,75</text:p>
          </table:table-cell>
          <table:table-cell office:value-type="float" office:value="13074537.379999999" table:formula="of:=SUM([.F1812:.F1813])" table:style-name="ce6">
            <text:p>13.074.537,3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2.01.00001</text:p>
          </table:table-cell>
          <table:table-cell office:value-type="string" table:style-name="ce5">
            <text:p>Ações Judiciais e Trabalhistas</text:p>
          </table:table-cell>
          <table:table-cell office:value-type="float" office:value="3672118.15" table:style-name="ce6">
            <text:p>3.672.118,15</text:p>
          </table:table-cell>
          <table:table-cell office:value-type="float" office:value="138970.73000000001" table:style-name="ce6">
            <text:p>138.970,73</text:p>
          </table:table-cell>
          <table:table-cell office:value-type="float" office:value="2939897.21" table:style-name="ce6">
            <text:p>2.939.897,21</text:p>
          </table:table-cell>
          <table:table-cell office:value-type="float" office:value="6473044.6299999999" table:style-name="ce6">
            <text:p>6.473.044,6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2.01.00004</text:p>
          </table:table-cell>
          <table:table-cell office:value-type="string" table:style-name="ce5">
            <text:p>Ações Judiciais e Cíveis</text:p>
          </table:table-cell>
          <table:table-cell office:value-type="float" office:value="11174878.83" table:style-name="ce6">
            <text:p>11.174.878,83</text:p>
          </table:table-cell>
          <table:table-cell office:value-type="float" office:value="5657965.6200000001" table:style-name="ce6">
            <text:p>5.657.965,62</text:p>
          </table:table-cell>
          <table:table-cell office:value-type="float" office:value="1084579.54" table:style-name="ce6">
            <text:p>1.084.579,54</text:p>
          </table:table-cell>
          <table:table-cell office:value-type="float" office:value="6601492.75" table:style-name="ce6">
            <text:p>6.601.492,7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3</text:p>
          </table:table-cell>
          <table:table-cell office:value-type="string" table:style-name="ce5">
            <text:p>Parcelamentos</text:p>
          </table:table-cell>
          <table:table-cell office:value-type="float" office:value="410553.16" table:formula="of:=[.C1815]" table:style-name="ce6">
            <text:p>410.553,16</text:p>
          </table:table-cell>
          <table:table-cell office:value-type="float" office:value="197934.87" table:formula="of:=[.D1815]" table:style-name="ce6">
            <text:p>197.934,87</text:p>
          </table:table-cell>
          <table:table-cell office:value-type="float" office:value="24376.05" table:formula="of:=[.E1815]" table:style-name="ce6">
            <text:p>24.376,05</text:p>
          </table:table-cell>
          <table:table-cell office:value-type="float" office:value="236994.34" table:formula="of:=[.F1815]" table:style-name="ce6">
            <text:p>236.994,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3.01</text:p>
          </table:table-cell>
          <table:table-cell office:value-type="string" table:style-name="ce5">
            <text:p>Parcelamentos</text:p>
          </table:table-cell>
          <table:table-cell office:value-type="float" office:value="410553.16" table:formula="of:=SUM([.C1816:.C1817])" table:style-name="ce6">
            <text:p>410.553,16</text:p>
          </table:table-cell>
          <table:table-cell office:value-type="float" office:value="197934.87" table:formula="of:=SUM([.D1816:.D1817])" table:style-name="ce6">
            <text:p>197.934,87</text:p>
          </table:table-cell>
          <table:table-cell office:value-type="float" office:value="24376.05" table:formula="of:=SUM([.E1816:.E1817])" table:style-name="ce6">
            <text:p>24.376,05</text:p>
          </table:table-cell>
          <table:table-cell office:value-type="float" office:value="236994.34" table:formula="of:=SUM([.F1816:.F1817])" table:style-name="ce6">
            <text:p>236.994,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3.01.00002</text:p>
          </table:table-cell>
          <table:table-cell office:value-type="string" table:style-name="ce5">
            <text:p>Parcelamento Daerp LP - T.A.</text:p>
          </table:table-cell>
          <table:table-cell office:value-type="float" office:value="109889.04" table:style-name="ce6">
            <text:p>109.889,04</text:p>
          </table:table-cell>
          <table:table-cell office:value-type="float" office:value="134265.09" table:style-name="ce6">
            <text:p>134.265,09</text:p>
          </table:table-cell>
          <table:table-cell office:value-type="float" office:value="24376.05" table:style-name="ce6">
            <text:p>24.376,0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3.01.00007</text:p>
          </table:table-cell>
          <table:table-cell office:value-type="string" table:style-name="ce5">
            <text:p>Parcelamento Saerp LP - T.A.</text:p>
          </table:table-cell>
          <table:table-cell office:value-type="float" office:value="300664.12" table:style-name="ce6">
            <text:p>300.664,12</text:p>
          </table:table-cell>
          <table:table-cell office:value-type="float" office:value="63669.78" table:style-name="ce6">
            <text:p>63.669,78</text:p>
          </table:table-cell>
          <table:table-cell office:value-type="float" office:value="0" table:style-name="ce6">
            <text:p>0,00</text:p>
          </table:table-cell>
          <table:table-cell office:value-type="float" office:value="236994.34" table:style-name="ce6">
            <text:p>236.994,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5</text:p>
          </table:table-cell>
          <table:table-cell office:value-type="string" table:style-name="ce5">
            <text:p>Cessão de Uso e Empréstimo de Bens</text:p>
          </table:table-cell>
          <table:table-cell office:value-type="float" office:value="5483202.2299999995" table:formula="of:=[.C1819]" table:style-name="ce6">
            <text:p>5.483.202,23</text:p>
          </table:table-cell>
          <table:table-cell office:value-type="float" office:value="0" table:formula="of:=[.D1819]" table:style-name="ce6">
            <text:p>0,00</text:p>
          </table:table-cell>
          <table:table-cell office:value-type="float" office:value="0" table:formula="of:=[.E1819]" table:style-name="ce6">
            <text:p>0,00</text:p>
          </table:table-cell>
          <table:table-cell office:value-type="float" office:value="5483202.2299999995" table:formula="of:=[.F1819]" table:style-name="ce6">
            <text:p>5.483.202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5.01</text:p>
          </table:table-cell>
          <table:table-cell office:value-type="string" table:style-name="ce5">
            <text:p>Cessão de Uso e Empréstimo de Bens</text:p>
          </table:table-cell>
          <table:table-cell office:value-type="float" office:value="5483202.2299999995" table:formula="of:=SUM([.C1820:.C1821])" table:style-name="ce6">
            <text:p>5.483.202,23</text:p>
          </table:table-cell>
          <table:table-cell office:value-type="float" office:value="0" table:formula="of:=SUM([.D1820:.D1821])" table:style-name="ce6">
            <text:p>0,00</text:p>
          </table:table-cell>
          <table:table-cell office:value-type="float" office:value="0" table:formula="of:=SUM([.E1820:.E1821])" table:style-name="ce6">
            <text:p>0,00</text:p>
          </table:table-cell>
          <table:table-cell office:value-type="float" office:value="5483202.2299999995" table:formula="of:=SUM([.F1820:.F1821])" table:style-name="ce6">
            <text:p>5.483.202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5.01.00001</text:p>
          </table:table-cell>
          <table:table-cell office:value-type="string" table:style-name="ce5">
            <text:p>Cessão/Empr. - Bens Públicos Estaduais</text:p>
          </table:table-cell>
          <table:table-cell office:value-type="float" office:value="4379722.8" table:style-name="ce6">
            <text:p>4.379.722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379722.8" table:style-name="ce6">
            <text:p>4.379.722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5.01.00002</text:p>
          </table:table-cell>
          <table:table-cell office:value-type="string" table:style-name="ce5">
            <text:p>Cessão/Empr. - Bens Públicos Municipais</text:p>
          </table:table-cell>
          <table:table-cell office:value-type="float" office:value="1103479.43" table:style-name="ce6">
            <text:p>1.103.479,4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03479.43" table:style-name="ce6">
            <text:p>1.103.479,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</text:p>
          </table:table-cell>
          <table:table-cell office:value-type="string" table:style-name="ce5">
            <text:p>Patrimônio Líquido</text:p>
          </table:table-cell>
          <table:table-cell office:value-type="float" office:value="-9559099.6899999995" table:formula="of:=[.C1823]+[.C1830]" table:style-name="ce6">
            <text:p>(9.559.099,69)</text:p>
          </table:table-cell>
          <table:table-cell office:value-type="float" office:value="0" table:formula="of:=[.D1823]+[.D1830]" table:style-name="ce6">
            <text:p>0,00</text:p>
          </table:table-cell>
          <table:table-cell office:value-type="float" office:value="0" table:formula="of:=[.E1823]+[.E1830]" table:style-name="ce6">
            <text:p>0,00</text:p>
          </table:table-cell>
          <table:table-cell office:value-type="float" office:value="-9559099.6899999995" table:formula="of:=[.F1823]+[.F1830]" table:style-name="ce6">
            <text:p>(9.559.099,69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1</text:p>
          </table:table-cell>
          <table:table-cell office:value-type="string" table:style-name="ce5">
            <text:p>Patrimonio Liquido</text:p>
          </table:table-cell>
          <table:table-cell office:value-type="float" office:value="-13126581.09" table:formula="of:=[.C1824]" table:style-name="ce6">
            <text:p>(13.126.581,09)</text:p>
          </table:table-cell>
          <table:table-cell office:value-type="float" office:value="0" table:formula="of:=[.D1824]" table:style-name="ce6">
            <text:p>0,00</text:p>
          </table:table-cell>
          <table:table-cell office:value-type="float" office:value="0" table:formula="of:=[.E1824]" table:style-name="ce6">
            <text:p>0,00</text:p>
          </table:table-cell>
          <table:table-cell office:value-type="float" office:value="-13126581.09" table:formula="of:=[.F1824]" table:style-name="ce6">
            <text:p>(13.126.581,09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1.01</text:p>
          </table:table-cell>
          <table:table-cell office:value-type="string" table:style-name="ce5">
            <text:p>Capital Social</text:p>
          </table:table-cell>
          <table:table-cell office:value-type="float" office:value="-13126581.09" table:formula="of:=SUM([.C1825:.C1829])" table:style-name="ce6">
            <text:p>(13.126.581,09)</text:p>
          </table:table-cell>
          <table:table-cell office:value-type="float" office:value="0" table:formula="of:=SUM([.D1825:.D1829])" table:style-name="ce6">
            <text:p>0,00</text:p>
          </table:table-cell>
          <table:table-cell office:value-type="float" office:value="0" table:formula="of:=SUM([.E1825:.E1829])" table:style-name="ce6">
            <text:p>0,00</text:p>
          </table:table-cell>
          <table:table-cell office:value-type="float" office:value="-13126581.09" table:formula="of:=SUM([.F1825:.F1829])" table:style-name="ce6">
            <text:p>(13.126.581,09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1.01.00001</text:p>
          </table:table-cell>
          <table:table-cell office:value-type="string" table:style-name="ce5">
            <text:p>Capital Social</text:p>
          </table:table-cell>
          <table:table-cell office:value-type="float" office:value="-3368569.03" table:style-name="ce6">
            <text:p>(3.368.569,03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3368569.03" table:style-name="ce6">
            <text:p>(3.368.569,03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1.01.00004</text:p>
          </table:table-cell>
          <table:table-cell office:value-type="string" table:style-name="ce5">
            <text:p>Resultado Acumulado</text:p>
          </table:table-cell>
          <table:table-cell office:value-type="float" office:value="-24974752" table:style-name="ce6">
            <text:p>(24.974.752,00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24974752" table:style-name="ce6">
            <text:p>(24.974.752,00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1.01.00005</text:p>
          </table:table-cell>
          <table:table-cell office:value-type="string" table:style-name="ce5">
            <text:p>Doações De Bens Imobilizado</text:p>
          </table:table-cell>
          <table:table-cell office:value-type="float" office:value="16739.939999999999" table:style-name="ce6">
            <text:p>16.739,9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739.939999999999" table:style-name="ce6">
            <text:p>16.739,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1.01.00007</text:p>
          </table:table-cell>
          <table:table-cell office:value-type="string" table:style-name="ce5">
            <text:p>Dotação Inicial</text:p>
          </table:table-cell>
          <table:table-cell office:value-type="float" office:value="5000000" table:style-name="ce6">
            <text:p>5.0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00" table:style-name="ce6">
            <text:p>5.000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1.01.00009</text:p>
          </table:table-cell>
          <table:table-cell office:value-type="string" table:style-name="ce5">
            <text:p>Aporte PMRP Lei 13.527 03 de junho 2015</text:p>
          </table:table-cell>
          <table:table-cell office:value-type="float" office:value="10200000" table:style-name="ce6">
            <text:p>10.2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200000" table:style-name="ce6">
            <text:p>10.200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3</text:p>
          </table:table-cell>
          <table:table-cell office:value-type="string" table:style-name="ce5">
            <text:p>Ajuste De Avaliação Patrimonial</text:p>
          </table:table-cell>
          <table:table-cell office:value-type="float" office:value="3567481.4" table:formula="of:=[.C1831]" table:style-name="ce6">
            <text:p>3.567.481,40</text:p>
          </table:table-cell>
          <table:table-cell office:value-type="float" office:value="0" table:formula="of:=[.D1831]" table:style-name="ce6">
            <text:p>0,00</text:p>
          </table:table-cell>
          <table:table-cell office:value-type="float" office:value="0" table:formula="of:=[.E1831]" table:style-name="ce6">
            <text:p>0,00</text:p>
          </table:table-cell>
          <table:table-cell office:value-type="float" office:value="3567481.4" table:formula="of:=[.F1831]" table:style-name="ce6">
            <text:p>3.567.481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3.01</text:p>
          </table:table-cell>
          <table:table-cell office:value-type="string" table:style-name="ce5">
            <text:p>Ajuste De Avaliação Patrimonial</text:p>
          </table:table-cell>
          <table:table-cell office:value-type="float" office:value="3567481.4" table:formula="of:=SUM([.C1832:.C1835])" table:style-name="ce6">
            <text:p>3.567.481,40</text:p>
          </table:table-cell>
          <table:table-cell office:value-type="float" office:value="0" table:formula="of:=SUM([.D1832:.D1835])" table:style-name="ce6">
            <text:p>0,00</text:p>
          </table:table-cell>
          <table:table-cell office:value-type="float" office:value="0" table:formula="of:=SUM([.E1832:.E1835])" table:style-name="ce6">
            <text:p>0,00</text:p>
          </table:table-cell>
          <table:table-cell office:value-type="float" office:value="3567481.4" table:formula="of:=SUM([.F1832:.F1835])" table:style-name="ce6">
            <text:p>3.567.481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3.01.00002</text:p>
          </table:table-cell>
          <table:table-cell office:value-type="string" table:style-name="ce5">
            <text:p>Ajuste Avaliação Patrimonial-Terreno</text:p>
          </table:table-cell>
          <table:table-cell office:value-type="float" office:value="1400292.54" table:style-name="ce6">
            <text:p>1.400.292,5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00292.54" table:style-name="ce6">
            <text:p>1.400.292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3.01.00003</text:p>
          </table:table-cell>
          <table:table-cell office:value-type="string" table:style-name="ce5">
            <text:p>Ajuste Avaliação Patrimonial-Benfeitória</text:p>
          </table:table-cell>
          <table:table-cell office:value-type="float" office:value="2163755.7999999998" table:style-name="ce6">
            <text:p>2.163.755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63755.7999999998" table:style-name="ce6">
            <text:p>2.163.755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3.01.00004</text:p>
          </table:table-cell>
          <table:table-cell office:value-type="string" table:style-name="ce5">
            <text:p>Ajuste Avaliação Patrimonial-Móveis Uten</text:p>
          </table:table-cell>
          <table:table-cell office:value-type="float" office:value="3210.43" table:style-name="ce6">
            <text:p>3.210,4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210.43" table:style-name="ce6">
            <text:p>3.210,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3.01.00005</text:p>
          </table:table-cell>
          <table:table-cell office:value-type="string" table:style-name="ce5">
            <text:p>Ajuste Avaliação Patrimonial-Máquinas Eq</text:p>
          </table:table-cell>
          <table:table-cell office:value-type="float" office:value="222.63" table:style-name="ce6">
            <text:p>222,6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2.63" table:style-name="ce6">
            <text:p>222,6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5">
            <text:p>Receitas</text:p>
          </table:table-cell>
          <table:table-cell office:value-type="float" office:value="0" table:formula="of:=[.C1837]+[.C1872]+[.C1879]+[.C1887]+[.C1893]" table:style-name="ce6">
            <text:p>0,00</text:p>
          </table:table-cell>
          <table:table-cell office:value-type="float" office:value="2374240.4" table:formula="of:=[.D1837]+[.D1872]+[.D1879]+[.D1887]+[.D1893]" table:style-name="ce6">
            <text:p>2.374.240,40</text:p>
          </table:table-cell>
          <table:table-cell office:value-type="float" office:value="228219715.70000002" table:formula="of:=[.E1837]+[.E1872]+[.E1879]+[.E1887]+[.E1893]" table:style-name="ce6">
            <text:p>228.219.715,70</text:p>
          </table:table-cell>
          <table:table-cell office:value-type="float" office:value="225845475.30000001" table:formula="of:=[.F1837]+[.F1872]+[.F1879]+[.F1887]+[.F1893]" table:style-name="ce6">
            <text:p>225.845.475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</text:p>
          </table:table-cell>
          <table:table-cell office:value-type="string" table:style-name="ce5">
            <text:p>Receitas com Pacientes</text:p>
          </table:table-cell>
          <table:table-cell office:value-type="float" office:value="0" table:formula="of:=[.C1838]+[.C1842]" table:style-name="ce6">
            <text:p>0,00</text:p>
          </table:table-cell>
          <table:table-cell office:value-type="float" office:value="4664.3999999999996" table:formula="of:=[.D1838]+[.D1842]" table:style-name="ce6">
            <text:p>4.664,40</text:p>
          </table:table-cell>
          <table:table-cell office:value-type="float" office:value="214446963.68000001" table:formula="of:=[.E1838]+[.E1842]" table:style-name="ce6">
            <text:p>214.446.963,68</text:p>
          </table:table-cell>
          <table:table-cell office:value-type="float" office:value="214442299.28" table:formula="of:=[.F1838]+[.F1842]" table:style-name="ce6">
            <text:p>214.442.299,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1</text:p>
          </table:table-cell>
          <table:table-cell office:value-type="string" table:style-name="ce5">
            <text:p>Pacientes Particulares</text:p>
          </table:table-cell>
          <table:table-cell office:value-type="float" office:value="0" table:formula="of:=[.C1839]" table:style-name="ce6">
            <text:p>0,00</text:p>
          </table:table-cell>
          <table:table-cell office:value-type="float" office:value="200" table:formula="of:=[.D1839]" table:style-name="ce6">
            <text:p>200,00</text:p>
          </table:table-cell>
          <table:table-cell office:value-type="float" office:value="25203.91" table:formula="of:=[.E1839]" table:style-name="ce6">
            <text:p>25.203,91</text:p>
          </table:table-cell>
          <table:table-cell office:value-type="float" office:value="25003.91" table:formula="of:=[.F1839]" table:style-name="ce6">
            <text:p>25.003,9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1.01</text:p>
          </table:table-cell>
          <table:table-cell office:value-type="string" table:style-name="ce5">
            <text:p>Particular</text:p>
          </table:table-cell>
          <table:table-cell office:value-type="float" office:value="0" table:formula="of:=SUM([.C1840:.C1841])" table:style-name="ce6">
            <text:p>0,00</text:p>
          </table:table-cell>
          <table:table-cell office:value-type="float" office:value="200" table:formula="of:=SUM([.D1840:.D1841])" table:style-name="ce6">
            <text:p>200,00</text:p>
          </table:table-cell>
          <table:table-cell office:value-type="float" office:value="25203.91" table:formula="of:=SUM([.E1840:.E1841])" table:style-name="ce6">
            <text:p>25.203,91</text:p>
          </table:table-cell>
          <table:table-cell office:value-type="float" office:value="25003.91" table:formula="of:=SUM([.F1840:.F1841])" table:style-name="ce6">
            <text:p>25.003,9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1.01.00001</text:p>
          </table:table-cell>
          <table:table-cell office:value-type="string" table:style-name="ce5">
            <text:p>Internação/ Consulta</text:p>
          </table:table-cell>
          <table:table-cell office:value-type="float" office:value="0" table:style-name="ce6">
            <text:p>0,00</text:p>
          </table:table-cell>
          <table:table-cell office:value-type="float" office:value="200" table:style-name="ce6">
            <text:p>200,00</text:p>
          </table:table-cell>
          <table:table-cell office:value-type="float" office:value="15903.91" table:style-name="ce6">
            <text:p>15.903,91</text:p>
          </table:table-cell>
          <table:table-cell office:value-type="float" office:value="15703.91" table:style-name="ce6">
            <text:p>15.703,9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1.01.00005</text:p>
          </table:table-cell>
          <table:table-cell office:value-type="string" table:style-name="ce5">
            <text:p>Procedimento Cirúrgic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300" table:style-name="ce6">
            <text:p>9.300,00</text:p>
          </table:table-cell>
          <table:table-cell office:value-type="float" office:value="9300" table:style-name="ce6">
            <text:p>9.3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</text:p>
          </table:table-cell>
          <table:table-cell office:value-type="string" table:style-name="ce5">
            <text:p>Receitas SUS e Convênios</text:p>
          </table:table-cell>
          <table:table-cell office:value-type="float" office:value="0" table:formula="of:=[.C1843]+[.C1859]+[.C1870]" table:style-name="ce6">
            <text:p>0,00</text:p>
          </table:table-cell>
          <table:table-cell office:value-type="float" office:value="4464.3999999999996" table:formula="of:=[.D1843]+[.D1859]+[.D1870]" table:style-name="ce6">
            <text:p>4.464,40</text:p>
          </table:table-cell>
          <table:table-cell office:value-type="float" office:value="214421759.77000001" table:formula="of:=[.E1843]+[.E1859]+[.E1870]" table:style-name="ce6">
            <text:p>214.421.759,77</text:p>
          </table:table-cell>
          <table:table-cell office:value-type="float" office:value="214417295.37" table:formula="of:=[.F1843]+[.F1859]+[.F1870]" table:style-name="ce6">
            <text:p>214.417.295,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</text:p>
          </table:table-cell>
          <table:table-cell office:value-type="string" table:style-name="ce5">
            <text:p>Receitas SUS</text:p>
          </table:table-cell>
          <table:table-cell office:value-type="float" office:value="0" table:formula="of:=SUM([.C1844:.C1858])" table:style-name="ce6">
            <text:p>0,00</text:p>
          </table:table-cell>
          <table:table-cell office:value-type="float" office:value="0" table:formula="of:=SUM([.D1844:.D1858])" table:style-name="ce6">
            <text:p>0,00</text:p>
          </table:table-cell>
          <table:table-cell office:value-type="float" office:value="212624178.84" table:formula="of:=SUM([.E1844:.E1858])" table:style-name="ce6">
            <text:p>212.624.178,84</text:p>
          </table:table-cell>
          <table:table-cell office:value-type="float" office:value="212624178.84" table:formula="of:=SUM([.F1844:.F1858])" table:style-name="ce6">
            <text:p>212.624.178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001</text:p>
          </table:table-cell>
          <table:table-cell office:value-type="string" table:style-name="ce5">
            <text:p>SUS - SIH Internaçã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02064.84" table:style-name="ce6">
            <text:p>1.602.064,84</text:p>
          </table:table-cell>
          <table:table-cell office:value-type="float" office:value="1602064.84" table:style-name="ce6">
            <text:p>1.602.064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002</text:p>
          </table:table-cell>
          <table:table-cell office:value-type="string" table:style-name="ce5">
            <text:p>SUS - Ambulatóri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0000" table:style-name="ce6">
            <text:p>400.000,00</text:p>
          </table:table-cell>
          <table:table-cell office:value-type="float" office:value="400000" table:style-name="ce6">
            <text:p>400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0</text:p>
          </table:table-cell>
          <table:table-cell office:value-type="string" table:style-name="ce5">
            <text:p>U13 - CG 324/2023<text:s/>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4294770.789999999" table:style-name="ce6">
            <text:p>34.294.770,79</text:p>
          </table:table-cell>
          <table:table-cell office:value-type="float" office:value="34294770.789999999" table:style-name="ce6">
            <text:p>34.294.770,7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1</text:p>
          </table:table-cell>
          <table:table-cell office:value-type="string" table:style-name="ce5">
            <text:p>USM - <text:s/>CG 324/202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475757.969999999" table:style-name="ce6">
            <text:p>35.475.757,97</text:p>
          </table:table-cell>
          <table:table-cell office:value-type="float" office:value="35475757.969999999" table:style-name="ce6">
            <text:p>35.475.757,9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2</text:p>
          </table:table-cell>
          <table:table-cell office:value-type="string" table:style-name="ce5">
            <text:p>UNM - CG 324/202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7167920.490000002" table:style-name="ce6">
            <text:p>37.167.920,49</text:p>
          </table:table-cell>
          <table:table-cell office:value-type="float" office:value="37167920.490000002" table:style-name="ce6">
            <text:p>37.167.920,4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3</text:p>
          </table:table-cell>
          <table:table-cell office:value-type="string" table:style-name="ce5">
            <text:p>UVV - CG 324/202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098359.23" table:style-name="ce6">
            <text:p>33.098.359,23</text:p>
          </table:table-cell>
          <table:table-cell office:value-type="float" office:value="33098359.23" table:style-name="ce6">
            <text:p>33.098.359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4</text:p>
          </table:table-cell>
          <table:table-cell office:value-type="string" table:style-name="ce5">
            <text:p>ZEF - CG nº 031/202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791176.8600000003" table:style-name="ce6">
            <text:p>4.791.176,86</text:p>
          </table:table-cell>
          <table:table-cell office:value-type="float" office:value="4791176.8600000003" table:style-name="ce6">
            <text:p>4.791.176,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5</text:p>
          </table:table-cell>
          <table:table-cell office:value-type="string" table:style-name="ce5">
            <text:p>CRI - CG nº 031/202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168107.2699999996" table:style-name="ce6">
            <text:p>5.168.107,27</text:p>
          </table:table-cell>
          <table:table-cell office:value-type="float" office:value="5168107.2699999996" table:style-name="ce6">
            <text:p>5.168.107,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6</text:p>
          </table:table-cell>
          <table:table-cell office:value-type="string" table:style-name="ce5">
            <text:p>HFA - Convênio nº 022/20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632163.1500000004" table:style-name="ce6">
            <text:p>8.632.163,15</text:p>
          </table:table-cell>
          <table:table-cell office:value-type="float" office:value="8632163.1500000004" table:style-name="ce6">
            <text:p>8.632.163,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7</text:p>
          </table:table-cell>
          <table:table-cell office:value-type="string" table:style-name="ce5">
            <text:p>CA3 - Convênio nº 141/202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522132.1699999999" table:style-name="ce6">
            <text:p>8.522.132,17</text:p>
          </table:table-cell>
          <table:table-cell office:value-type="float" office:value="8522132.1699999999" table:style-name="ce6">
            <text:p>8.522.132,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8</text:p>
          </table:table-cell>
          <table:table-cell office:value-type="string" table:style-name="ce5">
            <text:p>SER- Convênio nº 247/202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88311.72" table:style-name="ce6">
            <text:p>788.311,72</text:p>
          </table:table-cell>
          <table:table-cell office:value-type="float" office:value="788311.72" table:style-name="ce6">
            <text:p>788.311,7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27</text:p>
          </table:table-cell>
          <table:table-cell office:value-type="string" table:style-name="ce5">
            <text:p>HSL- Conv 121/2021- Recurso Feder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891682.390000001" table:style-name="ce6">
            <text:p>22.891.682,39</text:p>
          </table:table-cell>
          <table:table-cell office:value-type="float" office:value="22891682.390000001" table:style-name="ce6">
            <text:p>22.891.682,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28</text:p>
          </table:table-cell>
          <table:table-cell office:value-type="string" table:style-name="ce5">
            <text:p>HSL- Conv 121/2021- Rec. Fed.- Piso Enf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56882.71" table:style-name="ce6">
            <text:p>456.882,71</text:p>
          </table:table-cell>
          <table:table-cell office:value-type="float" office:value="456882.71" table:style-name="ce6">
            <text:p>456.882,7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29</text:p>
          </table:table-cell>
          <table:table-cell office:value-type="string" table:style-name="ce5">
            <text:p>HSL- Conv 121/2021- Recurso Municip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996420.4800000004" table:style-name="ce6">
            <text:p>7.996.420,48</text:p>
          </table:table-cell>
          <table:table-cell office:value-type="float" office:value="7996420.4800000004" table:style-name="ce6">
            <text:p>7.996.420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30</text:p>
          </table:table-cell>
          <table:table-cell office:value-type="string" table:style-name="ce5">
            <text:p>HSL- Conv 121/2021- Recurso Estadu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338428.77" table:style-name="ce6">
            <text:p>11.338.428,77</text:p>
          </table:table-cell>
          <table:table-cell office:value-type="float" office:value="11338428.77" table:style-name="ce6">
            <text:p>11.338.428,7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</text:p>
          </table:table-cell>
          <table:table-cell office:value-type="string" table:style-name="ce5">
            <text:p>Receitas com Convênios</text:p>
          </table:table-cell>
          <table:table-cell office:value-type="float" office:value="0" table:formula="of:=SUM([.C1860:.C1869])" table:style-name="ce6">
            <text:p>0,00</text:p>
          </table:table-cell>
          <table:table-cell office:value-type="float" office:value="0" table:formula="of:=SUM([.D1860:.D1869])" table:style-name="ce6">
            <text:p>0,00</text:p>
          </table:table-cell>
          <table:table-cell office:value-type="float" office:value="1797580.93" table:formula="of:=SUM([.E1860:.E1869])" table:style-name="ce6">
            <text:p>1.797.580,93</text:p>
          </table:table-cell>
          <table:table-cell office:value-type="float" office:value="1797580.93" table:formula="of:=SUM([.F1860:.F1869])" table:style-name="ce6">
            <text:p>1.797.580,9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02</text:p>
          </table:table-cell>
          <table:table-cell office:value-type="string" table:style-name="ce5">
            <text:p>Amil Assistencia Médica Sao Paulo S/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9.59" table:style-name="ce6">
            <text:p>199,59</text:p>
          </table:table-cell>
          <table:table-cell office:value-type="float" office:value="199.59" table:style-name="ce6">
            <text:p>199,5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13</text:p>
          </table:table-cell>
          <table:table-cell office:value-type="string" table:style-name="ce5">
            <text:p>Santa Casa Saúd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8596.59" table:style-name="ce6">
            <text:p>58.596,59</text:p>
          </table:table-cell>
          <table:table-cell office:value-type="float" office:value="58596.59" table:style-name="ce6">
            <text:p>58.596,5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19</text:p>
          </table:table-cell>
          <table:table-cell office:value-type="string" table:style-name="ce5">
            <text:p>Sassom - Serv. Assist. Municipal Ribeirã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39074.84" table:style-name="ce6">
            <text:p>1.539.074,84</text:p>
          </table:table-cell>
          <table:table-cell office:value-type="float" office:value="1539074.84" table:style-name="ce6">
            <text:p>1.539.074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20</text:p>
          </table:table-cell>
          <table:table-cell office:value-type="string" table:style-name="ce5">
            <text:p>Saúde Bradesco - Bradesco Segu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027.0400000000009" table:style-name="ce6">
            <text:p>9.027,04</text:p>
          </table:table-cell>
          <table:table-cell office:value-type="float" office:value="9027.0400000000009" table:style-name="ce6">
            <text:p>9.027,0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24</text:p>
          </table:table-cell>
          <table:table-cell office:value-type="string" table:style-name="ce5">
            <text:p>Sul America - Serviços Médicos Ltda.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87.4299999999998" table:style-name="ce6">
            <text:p>2.187,43</text:p>
          </table:table-cell>
          <table:table-cell office:value-type="float" office:value="2187.4299999999998" table:style-name="ce6">
            <text:p>2.187,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26</text:p>
          </table:table-cell>
          <table:table-cell office:value-type="string" table:style-name="ce5">
            <text:p>Unimed Ribeirão Pret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6082.41" table:style-name="ce6">
            <text:p>186.082,41</text:p>
          </table:table-cell>
          <table:table-cell office:value-type="float" office:value="186082.41" table:style-name="ce6">
            <text:p>186.082,4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35</text:p>
          </table:table-cell>
          <table:table-cell office:value-type="string" table:style-name="ce5">
            <text:p>Univi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68.75" table:style-name="ce6">
            <text:p>2.068,75</text:p>
          </table:table-cell>
          <table:table-cell office:value-type="float" office:value="2068.75" table:style-name="ce6">
            <text:p>2.068,7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43</text:p>
          </table:table-cell>
          <table:table-cell office:value-type="string" table:style-name="ce5">
            <text:p>Porto Seguro Seguro Saúde S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7.630000000000003" table:style-name="ce6">
            <text:p>37,63</text:p>
          </table:table-cell>
          <table:table-cell office:value-type="float" office:value="37.630000000000003" table:style-name="ce6">
            <text:p>37,6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48</text:p>
          </table:table-cell>
          <table:table-cell office:value-type="string" table:style-name="ce5">
            <text:p>Sermed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9.57" table:style-name="ce6">
            <text:p>129,57</text:p>
          </table:table-cell>
          <table:table-cell office:value-type="float" office:value="129.57" table:style-name="ce6">
            <text:p>129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78</text:p>
          </table:table-cell>
          <table:table-cell office:value-type="string" table:style-name="ce5">
            <text:p>Bradesco Saude - Operadora de Planos S/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7.08" table:style-name="ce6">
            <text:p>177,08</text:p>
          </table:table-cell>
          <table:table-cell office:value-type="float" office:value="177.08" table:style-name="ce6">
            <text:p>177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4</text:p>
          </table:table-cell>
          <table:table-cell office:value-type="string" table:style-name="ce5">
            <text:p>(-) Deduções de Receitas com Convênios</text:p>
          </table:table-cell>
          <table:table-cell office:value-type="float" office:value="0" table:formula="of:=SUM([.C1871:.C1871])" table:style-name="ce6">
            <text:p>0,00</text:p>
          </table:table-cell>
          <table:table-cell office:value-type="float" office:value="4464.3999999999996" table:formula="of:=SUM([.D1871:.D1871])" table:style-name="ce6">
            <text:p>4.464,40</text:p>
          </table:table-cell>
          <table:table-cell office:value-type="float" office:value="0" table:formula="of:=SUM([.E1871:.E1871])" table:style-name="ce6">
            <text:p>0,00</text:p>
          </table:table-cell>
          <table:table-cell office:value-type="float" office:value="-4464.3999999999996" table:formula="of:=SUM([.F1871:.F1871])" table:style-name="ce6">
            <text:p>(4.464,40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4.00001</text:p>
          </table:table-cell>
          <table:table-cell office:value-type="string" table:style-name="ce5">
            <text:p>(-) Glosas de Convênios</text:p>
          </table:table-cell>
          <table:table-cell office:value-type="float" office:value="0" table:style-name="ce6">
            <text:p>0,00</text:p>
          </table:table-cell>
          <table:table-cell office:value-type="float" office:value="4464.3999999999996" table:style-name="ce6">
            <text:p>4.464,40</text:p>
          </table:table-cell>
          <table:table-cell office:value-type="float" office:value="0" table:style-name="ce6">
            <text:p>0,00</text:p>
          </table:table-cell>
          <table:table-cell office:value-type="float" office:value="-4464.3999999999996" table:style-name="ce6">
            <text:p>(4.464,40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2</text:p>
          </table:table-cell>
          <table:table-cell office:value-type="string" table:style-name="ce5">
            <text:p>Outras Receitas Operacionais</text:p>
          </table:table-cell>
          <table:table-cell office:value-type="float" office:value="0" table:formula="of:=[.C1873]" table:style-name="ce6">
            <text:p>0,00</text:p>
          </table:table-cell>
          <table:table-cell office:value-type="float" office:value="0" table:formula="of:=[.D1873]" table:style-name="ce6">
            <text:p>0,00</text:p>
          </table:table-cell>
          <table:table-cell office:value-type="float" office:value="6458566.2400000002" table:formula="of:=[.E1873]" table:style-name="ce6">
            <text:p>6.458.566,24</text:p>
          </table:table-cell>
          <table:table-cell office:value-type="float" office:value="6458566.2400000002" table:formula="of:=[.F1873]" table:style-name="ce6">
            <text:p>6.458.566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2.1</text:p>
          </table:table-cell>
          <table:table-cell office:value-type="string" table:style-name="ce5">
            <text:p>Receitas Administrativas</text:p>
          </table:table-cell>
          <table:table-cell office:value-type="float" office:value="0" table:formula="of:=[.C1874]+[.C1877]" table:style-name="ce6">
            <text:p>0,00</text:p>
          </table:table-cell>
          <table:table-cell office:value-type="float" office:value="0" table:formula="of:=[.D1874]+[.D1877]" table:style-name="ce6">
            <text:p>0,00</text:p>
          </table:table-cell>
          <table:table-cell office:value-type="float" office:value="6458566.2400000002" table:formula="of:=[.E1874]+[.E1877]" table:style-name="ce6">
            <text:p>6.458.566,24</text:p>
          </table:table-cell>
          <table:table-cell office:value-type="float" office:value="6458566.2400000002" table:formula="of:=[.F1874]+[.F1877]" table:style-name="ce6">
            <text:p>6.458.566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2.1.01</text:p>
          </table:table-cell>
          <table:table-cell office:value-type="string" table:style-name="ce5">
            <text:p>Administrativa</text:p>
          </table:table-cell>
          <table:table-cell office:value-type="float" office:value="0" table:formula="of:=SUM([.C1875:.C1876])" table:style-name="ce6">
            <text:p>0,00</text:p>
          </table:table-cell>
          <table:table-cell office:value-type="float" office:value="0" table:formula="of:=SUM([.D1875:.D1876])" table:style-name="ce6">
            <text:p>0,00</text:p>
          </table:table-cell>
          <table:table-cell office:value-type="float" office:value="5716972.1200000001" table:formula="of:=SUM([.E1875:.E1876])" table:style-name="ce6">
            <text:p>5.716.972,12</text:p>
          </table:table-cell>
          <table:table-cell office:value-type="float" office:value="5716972.1200000001" table:formula="of:=SUM([.F1875:.F1876])" table:style-name="ce6">
            <text:p>5.716.972,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2.1.01.00004</text:p>
          </table:table-cell>
          <table:table-cell office:value-type="string" table:style-name="ce5">
            <text:p>Unaerp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00" table:style-name="ce6">
            <text:p>8.000,00</text:p>
          </table:table-cell>
          <table:table-cell office:value-type="float" office:value="8000" table:style-name="ce6">
            <text:p>8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2.1.01.00014</text:p>
          </table:table-cell>
          <table:table-cell office:value-type="string" table:style-name="ce5">
            <text:p>UNISEB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708972.1200000001" table:style-name="ce6">
            <text:p>5.708.972,12</text:p>
          </table:table-cell>
          <table:table-cell office:value-type="float" office:value="5708972.1200000001" table:style-name="ce6">
            <text:p>5.708.972,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2.1.03</text:p>
          </table:table-cell>
          <table:table-cell office:value-type="string" table:style-name="ce5">
            <text:p>Trabalho Voluntário - ITG 2002 (R1)</text:p>
          </table:table-cell>
          <table:table-cell office:value-type="float" office:value="0" table:formula="of:=SUM([.C1878:.C1878])" table:style-name="ce6">
            <text:p>0,00</text:p>
          </table:table-cell>
          <table:table-cell office:value-type="float" office:value="0" table:formula="of:=SUM([.D1878:.D1878])" table:style-name="ce6">
            <text:p>0,00</text:p>
          </table:table-cell>
          <table:table-cell office:value-type="float" office:value="741594.12" table:formula="of:=SUM([.E1878:.E1878])" table:style-name="ce6">
            <text:p>741.594,12</text:p>
          </table:table-cell>
          <table:table-cell office:value-type="float" office:value="741594.12" table:formula="of:=SUM([.F1878:.F1878])" table:style-name="ce6">
            <text:p>741.594,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2.1.03.00001</text:p>
          </table:table-cell>
          <table:table-cell office:value-type="string" table:style-name="ce5">
            <text:p>Trabalho Voluntário - ITG 2002 (R1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41594.12" table:style-name="ce6">
            <text:p>741.594,12</text:p>
          </table:table-cell>
          <table:table-cell office:value-type="float" office:value="741594.12" table:style-name="ce6">
            <text:p>741.594,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3</text:p>
          </table:table-cell>
          <table:table-cell office:value-type="string" table:style-name="ce5">
            <text:p>Receitas Financeiras</text:p>
          </table:table-cell>
          <table:table-cell office:value-type="float" office:value="0" table:formula="of:=[.C1880]" table:style-name="ce6">
            <text:p>0,00</text:p>
          </table:table-cell>
          <table:table-cell office:value-type="float" office:value="105.36" table:formula="of:=[.D1880]" table:style-name="ce6">
            <text:p>105,36</text:p>
          </table:table-cell>
          <table:table-cell office:value-type="float" office:value="4104035.04" table:formula="of:=[.E1880]" table:style-name="ce6">
            <text:p>4.104.035,04</text:p>
          </table:table-cell>
          <table:table-cell office:value-type="float" office:value="4103929.68" table:formula="of:=[.F1880]" table:style-name="ce6">
            <text:p>4.103.929,6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3.1</text:p>
          </table:table-cell>
          <table:table-cell office:value-type="string" table:style-name="ce5">
            <text:p>Receitas Financeiras</text:p>
          </table:table-cell>
          <table:table-cell office:value-type="float" office:value="0" table:formula="of:=[.C1881]" table:style-name="ce6">
            <text:p>0,00</text:p>
          </table:table-cell>
          <table:table-cell office:value-type="float" office:value="105.36" table:formula="of:=[.D1881]" table:style-name="ce6">
            <text:p>105,36</text:p>
          </table:table-cell>
          <table:table-cell office:value-type="float" office:value="4104035.04" table:formula="of:=[.E1881]" table:style-name="ce6">
            <text:p>4.104.035,04</text:p>
          </table:table-cell>
          <table:table-cell office:value-type="float" office:value="4103929.68" table:formula="of:=[.F1881]" table:style-name="ce6">
            <text:p>4.103.929,6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3.1.01</text:p>
          </table:table-cell>
          <table:table-cell office:value-type="string" table:style-name="ce5">
            <text:p>Financeiras</text:p>
          </table:table-cell>
          <table:table-cell office:value-type="float" office:value="0" table:formula="of:=SUM([.C1882:.C1886])" table:style-name="ce6">
            <text:p>0,00</text:p>
          </table:table-cell>
          <table:table-cell office:value-type="float" office:value="105.36" table:formula="of:=SUM([.D1882:.D1886])" table:style-name="ce6">
            <text:p>105,36</text:p>
          </table:table-cell>
          <table:table-cell office:value-type="float" office:value="4104035.04" table:formula="of:=SUM([.E1882:.E1886])" table:style-name="ce6">
            <text:p>4.104.035,04</text:p>
          </table:table-cell>
          <table:table-cell office:value-type="float" office:value="4103929.68" table:formula="of:=SUM([.F1882:.F1886])" table:style-name="ce6">
            <text:p>4.103.929,6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3.1.01.00001</text:p>
          </table:table-cell>
          <table:table-cell office:value-type="string" table:style-name="ce5">
            <text:p>Descontos Obtidos</text:p>
          </table:table-cell>
          <table:table-cell office:value-type="float" office:value="0" table:style-name="ce6">
            <text:p>0,00</text:p>
          </table:table-cell>
          <table:table-cell office:value-type="float" office:value="0.04" table:style-name="ce6">
            <text:p>0,04</text:p>
          </table:table-cell>
          <table:table-cell office:value-type="float" office:value="17686.88" table:style-name="ce6">
            <text:p>17.686,88</text:p>
          </table:table-cell>
          <table:table-cell office:value-type="float" office:value="17686.84" table:style-name="ce6">
            <text:p>17.686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3.1.01.00002</text:p>
          </table:table-cell>
          <table:table-cell office:value-type="string" table:style-name="ce5">
            <text:p>Juros e Correção Monetária</text:p>
          </table:table-cell>
          <table:table-cell office:value-type="float" office:value="0" table:style-name="ce6">
            <text:p>0,00</text:p>
          </table:table-cell>
          <table:table-cell office:value-type="float" office:value="105.32" table:style-name="ce6">
            <text:p>105,32</text:p>
          </table:table-cell>
          <table:table-cell office:value-type="float" office:value="92.84" table:style-name="ce6">
            <text:p>92,84</text:p>
          </table:table-cell>
          <table:table-cell office:value-type="float" office:value="-12.48" table:style-name="ce6">
            <text:p>(12,48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3.1.01.00003</text:p>
          </table:table-cell>
          <table:table-cell office:value-type="string" table:style-name="ce5">
            <text:p>Rendimentos s/ Aplicação Financei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3608.54" table:style-name="ce6">
            <text:p>443.608,54</text:p>
          </table:table-cell>
          <table:table-cell office:value-type="float" office:value="443608.54" table:style-name="ce6">
            <text:p>443.608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3.1.01.00004</text:p>
          </table:table-cell>
          <table:table-cell office:value-type="string" table:style-name="ce5">
            <text:p>Rendimento Aplic. Financ. Contrato Gestã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448577.87" table:style-name="ce6">
            <text:p>3.448.577,87</text:p>
          </table:table-cell>
          <table:table-cell office:value-type="float" office:value="3448577.87" table:style-name="ce6">
            <text:p>3.448.577,8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3.1.01.00005</text:p>
          </table:table-cell>
          <table:table-cell office:value-type="string" table:style-name="ce5">
            <text:p>Receita aplicacoes financeiras- Conveni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4068.91" table:style-name="ce6">
            <text:p>194.068,91</text:p>
          </table:table-cell>
          <table:table-cell office:value-type="float" office:value="194068.91" table:style-name="ce6">
            <text:p>194.068,9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4</text:p>
          </table:table-cell>
          <table:table-cell office:value-type="string" table:style-name="ce5">
            <text:p>Receitas com Doações, Aux e Bonificacoes</text:p>
          </table:table-cell>
          <table:table-cell office:value-type="float" office:value="0" table:formula="of:=[.C1888]" table:style-name="ce6">
            <text:p>0,00</text:p>
          </table:table-cell>
          <table:table-cell office:value-type="float" office:value="0" table:formula="of:=[.D1888]" table:style-name="ce6">
            <text:p>0,00</text:p>
          </table:table-cell>
          <table:table-cell office:value-type="float" office:value="86667.19" table:formula="of:=[.E1888]" table:style-name="ce6">
            <text:p>86.667,19</text:p>
          </table:table-cell>
          <table:table-cell office:value-type="float" office:value="86667.19" table:formula="of:=[.F1888]" table:style-name="ce6">
            <text:p>86.667,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4.1</text:p>
          </table:table-cell>
          <table:table-cell office:value-type="string" table:style-name="ce5">
            <text:p>Receitas c/ Doações, Aux. e Subvencoes</text:p>
          </table:table-cell>
          <table:table-cell office:value-type="float" office:value="0" table:formula="of:=[.C1889]+[.C1891]" table:style-name="ce6">
            <text:p>0,00</text:p>
          </table:table-cell>
          <table:table-cell office:value-type="float" office:value="0" table:formula="of:=[.D1889]+[.D1891]" table:style-name="ce6">
            <text:p>0,00</text:p>
          </table:table-cell>
          <table:table-cell office:value-type="float" office:value="86667.19" table:formula="of:=[.E1889]+[.E1891]" table:style-name="ce6">
            <text:p>86.667,19</text:p>
          </table:table-cell>
          <table:table-cell office:value-type="float" office:value="86667.19" table:formula="of:=[.F1889]+[.F1891]" table:style-name="ce6">
            <text:p>86.667,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4.1.01</text:p>
          </table:table-cell>
          <table:table-cell office:value-type="string" table:style-name="ce5">
            <text:p>Receitas com Doações</text:p>
          </table:table-cell>
          <table:table-cell office:value-type="float" office:value="0" table:formula="of:=SUM([.C1890:.C1890])" table:style-name="ce6">
            <text:p>0,00</text:p>
          </table:table-cell>
          <table:table-cell office:value-type="float" office:value="0" table:formula="of:=SUM([.D1890:.D1890])" table:style-name="ce6">
            <text:p>0,00</text:p>
          </table:table-cell>
          <table:table-cell office:value-type="float" office:value="83710.98" table:formula="of:=SUM([.E1890:.E1890])" table:style-name="ce6">
            <text:p>83.710,98</text:p>
          </table:table-cell>
          <table:table-cell office:value-type="float" office:value="83710.98" table:formula="of:=SUM([.F1890:.F1890])" table:style-name="ce6">
            <text:p>83.710,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4.1.01.00002</text:p>
          </table:table-cell>
          <table:table-cell office:value-type="string" table:style-name="ce5">
            <text:p>Doações Recebidas de PJ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3710.98" table:style-name="ce6">
            <text:p>83.710,98</text:p>
          </table:table-cell>
          <table:table-cell office:value-type="float" office:value="83710.98" table:style-name="ce6">
            <text:p>83.710,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4.1.03</text:p>
          </table:table-cell>
          <table:table-cell office:value-type="string" table:style-name="ce5">
            <text:p>Receitas de Bonificacoes de Fornecedores</text:p>
          </table:table-cell>
          <table:table-cell office:value-type="float" office:value="0" table:formula="of:=SUM([.C1892:.C1892])" table:style-name="ce6">
            <text:p>0,00</text:p>
          </table:table-cell>
          <table:table-cell office:value-type="float" office:value="0" table:formula="of:=SUM([.D1892:.D1892])" table:style-name="ce6">
            <text:p>0,00</text:p>
          </table:table-cell>
          <table:table-cell office:value-type="float" office:value="2956.21" table:formula="of:=SUM([.E1892:.E1892])" table:style-name="ce6">
            <text:p>2.956,21</text:p>
          </table:table-cell>
          <table:table-cell office:value-type="float" office:value="2956.21" table:formula="of:=SUM([.F1892:.F1892])" table:style-name="ce6">
            <text:p>2.956,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4.1.03.00001</text:p>
          </table:table-cell>
          <table:table-cell office:value-type="string" table:style-name="ce5">
            <text:p>Receitas de Bonificacoes de Fornecedore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956.21" table:style-name="ce6">
            <text:p>2.956,21</text:p>
          </table:table-cell>
          <table:table-cell office:value-type="float" office:value="2956.21" table:style-name="ce6">
            <text:p>2.956,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5</text:p>
          </table:table-cell>
          <table:table-cell office:value-type="string" table:style-name="ce5">
            <text:p>Receitas Diversas</text:p>
          </table:table-cell>
          <table:table-cell office:value-type="float" office:value="0" table:formula="of:=[.C1894]" table:style-name="ce6">
            <text:p>0,00</text:p>
          </table:table-cell>
          <table:table-cell office:value-type="float" office:value="2369470.64" table:formula="of:=[.D1894]" table:style-name="ce6">
            <text:p>2.369.470,64</text:p>
          </table:table-cell>
          <table:table-cell office:value-type="float" office:value="3123483.55" table:formula="of:=[.E1894]" table:style-name="ce6">
            <text:p>3.123.483,55</text:p>
          </table:table-cell>
          <table:table-cell office:value-type="float" office:value="754012.90999999992" table:formula="of:=[.F1894]" table:style-name="ce6">
            <text:p>754.012,9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5.1</text:p>
          </table:table-cell>
          <table:table-cell office:value-type="string" table:style-name="ce5">
            <text:p>Recuperações</text:p>
          </table:table-cell>
          <table:table-cell office:value-type="float" office:value="0" table:formula="of:=[.C1895]" table:style-name="ce6">
            <text:p>0,00</text:p>
          </table:table-cell>
          <table:table-cell office:value-type="float" office:value="2369470.64" table:formula="of:=[.D1895]" table:style-name="ce6">
            <text:p>2.369.470,64</text:p>
          </table:table-cell>
          <table:table-cell office:value-type="float" office:value="3123483.55" table:formula="of:=[.E1895]" table:style-name="ce6">
            <text:p>3.123.483,55</text:p>
          </table:table-cell>
          <table:table-cell office:value-type="float" office:value="754012.90999999992" table:formula="of:=[.F1895]" table:style-name="ce6">
            <text:p>754.012,9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5.1.01</text:p>
          </table:table-cell>
          <table:table-cell office:value-type="string" table:style-name="ce5">
            <text:p>Recuperações Diversas</text:p>
          </table:table-cell>
          <table:table-cell office:value-type="float" office:value="0" table:formula="of:=SUM([.C1896:.C1898])" table:style-name="ce6">
            <text:p>0,00</text:p>
          </table:table-cell>
          <table:table-cell office:value-type="float" office:value="2369470.64" table:formula="of:=SUM([.D1896:.D1898])" table:style-name="ce6">
            <text:p>2.369.470,64</text:p>
          </table:table-cell>
          <table:table-cell office:value-type="float" office:value="3123483.55" table:formula="of:=SUM([.E1896:.E1898])" table:style-name="ce6">
            <text:p>3.123.483,55</text:p>
          </table:table-cell>
          <table:table-cell office:value-type="float" office:value="754012.90999999992" table:formula="of:=SUM([.F1896:.F1898])" table:style-name="ce6">
            <text:p>754.012,9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5.1.01.00001</text:p>
          </table:table-cell>
          <table:table-cell office:value-type="string" table:style-name="ce5">
            <text:p>Recuperações de Despesas</text:p>
          </table:table-cell>
          <table:table-cell office:value-type="float" office:value="0" table:style-name="ce6">
            <text:p>0,00</text:p>
          </table:table-cell>
          <table:table-cell office:value-type="float" office:value="2369470.64" table:style-name="ce6">
            <text:p>2.369.470,64</text:p>
          </table:table-cell>
          <table:table-cell office:value-type="float" office:value="2971449.88" table:style-name="ce6">
            <text:p>2.971.449,88</text:p>
          </table:table-cell>
          <table:table-cell office:value-type="float" office:value="601979.24" table:style-name="ce6">
            <text:p>601.979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5.1.01.00006</text:p>
          </table:table-cell>
          <table:table-cell office:value-type="string" table:style-name="ce5">
            <text:p>Outras Receit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9852.09" table:style-name="ce6">
            <text:p>139.852,09</text:p>
          </table:table-cell>
          <table:table-cell office:value-type="float" office:value="139852.09" table:style-name="ce6">
            <text:p>139.852,0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5.1.01.00008</text:p>
          </table:table-cell>
          <table:table-cell office:value-type="string" table:style-name="ce5">
            <text:p>Multa Contratu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181.58" table:style-name="ce6">
            <text:p>12.181,58</text:p>
          </table:table-cell>
          <table:table-cell office:value-type="float" office:value="12181.58" table:style-name="ce6">
            <text:p>12.181,5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5">
            <text:p>Custos</text:p>
          </table:table-cell>
          <table:table-cell office:value-type="float" office:value="0" table:formula="of:=[.C1900]+[.C2087]+[.C2094]" table:style-name="ce6">
            <text:p>0,00</text:p>
          </table:table-cell>
          <table:table-cell office:value-type="float" office:value="216256974.97999996" table:formula="of:=[.D1900]+[.D2087]+[.D2094]" table:style-name="ce6">
            <text:p>216.256.974,98</text:p>
          </table:table-cell>
          <table:table-cell office:value-type="float" office:value="17061681.329999998" table:formula="of:=[.E1900]+[.E2087]+[.E2094]" table:style-name="ce6">
            <text:p>17.061.681,33</text:p>
          </table:table-cell>
          <table:table-cell office:value-type="float" office:value="199195293.64999992" table:formula="of:=[.F1900]+[.F2087]+[.F2094]" table:style-name="ce6">
            <text:p>199.195.293,6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</text:p>
          </table:table-cell>
          <table:table-cell office:value-type="string" table:style-name="ce5">
            <text:p>Contas de Resultado- Custo</text:p>
          </table:table-cell>
          <table:table-cell office:value-type="float" office:value="0" table:formula="of:=[.C1901]+[.C2082]" table:style-name="ce6">
            <text:p>0,00</text:p>
          </table:table-cell>
          <table:table-cell office:value-type="float" office:value="215539959.74999997" table:formula="of:=[.D1901]+[.D2082]" table:style-name="ce6">
            <text:p>215.539.959,75</text:p>
          </table:table-cell>
          <table:table-cell office:value-type="float" office:value="16345236.1" table:formula="of:=[.E1901]+[.E2082]" table:style-name="ce6">
            <text:p>16.345.236,10</text:p>
          </table:table-cell>
          <table:table-cell office:value-type="float" office:value="199194723.64999992" table:formula="of:=[.F1901]+[.F2082]" table:style-name="ce6">
            <text:p>199.194.723,6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</text:p>
          </table:table-cell>
          <table:table-cell office:value-type="string" table:style-name="ce5">
            <text:p>Contas de Resultado- Custo</text:p>
          </table:table-cell>
          <table:table-cell office:value-type="float" office:value="0" table:formula="of:=[.C1902]+[.C1937]+[.C1939]+[.C1944]+[.C1973]+[.C2021]+[.C2036]+[.C2043]" table:style-name="ce6">
            <text:p>0,00</text:p>
          </table:table-cell>
          <table:table-cell office:value-type="float" office:value="213332069.82999998" table:formula="of:=[.D1902]+[.D1937]+[.D1939]+[.D1944]+[.D1973]+[.D2021]+[.D2036]+[.D2043]" table:style-name="ce6">
            <text:p>213.332.069,83</text:p>
          </table:table-cell>
          <table:table-cell office:value-type="float" office:value="16345236.1" table:formula="of:=[.E1902]+[.E1937]+[.E1939]+[.E1944]+[.E1973]+[.E2021]+[.E2036]+[.E2043]" table:style-name="ce6">
            <text:p>16.345.236,10</text:p>
          </table:table-cell>
          <table:table-cell office:value-type="float" office:value="196986833.72999993" table:formula="of:=[.F1902]+[.F1937]+[.F1939]+[.F1944]+[.F1973]+[.F2021]+[.F2036]+[.F2043]" table:style-name="ce6">
            <text:p>196.986.833,7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</text:p>
          </table:table-cell>
          <table:table-cell office:value-type="string" table:style-name="ce5">
            <text:p>Custo com Pessoal</text:p>
          </table:table-cell>
          <table:table-cell office:value-type="float" office:value="0" table:formula="of:=SUM([.C1903:.C1936])" table:style-name="ce6">
            <text:p>0,00</text:p>
          </table:table-cell>
          <table:table-cell office:value-type="float" office:value="69248240.840000004" table:formula="of:=SUM([.D1903:.D1936])" table:style-name="ce6">
            <text:p>69.248.240,84</text:p>
          </table:table-cell>
          <table:table-cell office:value-type="float" office:value="2256051.0499999998" table:formula="of:=SUM([.E1903:.E1936])" table:style-name="ce6">
            <text:p>2.256.051,05</text:p>
          </table:table-cell>
          <table:table-cell office:value-type="float" office:value="66992189.789999999" table:formula="of:=SUM([.F1903:.F1936])" table:style-name="ce6">
            <text:p>66.992.189,7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01</text:p>
          </table:table-cell>
          <table:table-cell office:value-type="string" table:style-name="ce5">
            <text:p>Salários e Ordenados</text:p>
          </table:table-cell>
          <table:table-cell office:value-type="float" office:value="0" table:style-name="ce6">
            <text:p>0,00</text:p>
          </table:table-cell>
          <table:table-cell office:value-type="float" office:value="42901059.969999999" table:style-name="ce6">
            <text:p>42.901.059,97</text:p>
          </table:table-cell>
          <table:table-cell office:value-type="float" office:value="1249010.3700000001" table:style-name="ce6">
            <text:p>1.249.010,37</text:p>
          </table:table-cell>
          <table:table-cell office:value-type="float" office:value="41652049.600000001" table:style-name="ce6">
            <text:p>41.652.049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02</text:p>
          </table:table-cell>
          <table:table-cell office:value-type="string" table:style-name="ce5">
            <text:p>Descanso Semanal Remunerado</text:p>
          </table:table-cell>
          <table:table-cell office:value-type="float" office:value="0" table:style-name="ce6">
            <text:p>0,00</text:p>
          </table:table-cell>
          <table:table-cell office:value-type="float" office:value="924533.39" table:style-name="ce6">
            <text:p>924.533,39</text:p>
          </table:table-cell>
          <table:table-cell office:value-type="float" office:value="67507.960000000006" table:style-name="ce6">
            <text:p>67.507,96</text:p>
          </table:table-cell>
          <table:table-cell office:value-type="float" office:value="857025.43" table:style-name="ce6">
            <text:p>857.025,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03</text:p>
          </table:table-cell>
          <table:table-cell office:value-type="string" table:style-name="ce5">
            <text:p>Horas Extras</text:p>
          </table:table-cell>
          <table:table-cell office:value-type="float" office:value="0" table:style-name="ce6">
            <text:p>0,00</text:p>
          </table:table-cell>
          <table:table-cell office:value-type="float" office:value="698983.72" table:style-name="ce6">
            <text:p>698.983,72</text:p>
          </table:table-cell>
          <table:table-cell office:value-type="float" office:value="0" table:style-name="ce6">
            <text:p>0,00</text:p>
          </table:table-cell>
          <table:table-cell office:value-type="float" office:value="698983.72" table:style-name="ce6">
            <text:p>698.983,7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04</text:p>
          </table:table-cell>
          <table:table-cell office:value-type="string" table:style-name="ce5">
            <text:p>Adicional Noturno</text:p>
          </table:table-cell>
          <table:table-cell office:value-type="float" office:value="0" table:style-name="ce6">
            <text:p>0,00</text:p>
          </table:table-cell>
          <table:table-cell office:value-type="float" office:value="3836557.06" table:style-name="ce6">
            <text:p>3.836.557,06</text:p>
          </table:table-cell>
          <table:table-cell office:value-type="float" office:value="1008.2" table:style-name="ce6">
            <text:p>1.008,20</text:p>
          </table:table-cell>
          <table:table-cell office:value-type="float" office:value="3835548.86" table:style-name="ce6">
            <text:p>3.835.548,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05</text:p>
          </table:table-cell>
          <table:table-cell office:value-type="string" table:style-name="ce5">
            <text:p>Adicional de Insalubridade</text:p>
          </table:table-cell>
          <table:table-cell office:value-type="float" office:value="0" table:style-name="ce6">
            <text:p>0,00</text:p>
          </table:table-cell>
          <table:table-cell office:value-type="float" office:value="7582355.4900000002" table:style-name="ce6">
            <text:p>7.582.355,49</text:p>
          </table:table-cell>
          <table:table-cell office:value-type="float" office:value="0" table:style-name="ce6">
            <text:p>0,00</text:p>
          </table:table-cell>
          <table:table-cell office:value-type="float" office:value="7582355.4900000002" table:style-name="ce6">
            <text:p>7.582.355,4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06</text:p>
          </table:table-cell>
          <table:table-cell office:value-type="string" table:style-name="ce5">
            <text:p>Adicional de Assiduidade</text:p>
          </table:table-cell>
          <table:table-cell office:value-type="float" office:value="0" table:style-name="ce6">
            <text:p>0,00</text:p>
          </table:table-cell>
          <table:table-cell office:value-type="float" office:value="997771.81" table:style-name="ce6">
            <text:p>997.771,81</text:p>
          </table:table-cell>
          <table:table-cell office:value-type="float" office:value="0" table:style-name="ce6">
            <text:p>0,00</text:p>
          </table:table-cell>
          <table:table-cell office:value-type="float" office:value="997771.81" table:style-name="ce6">
            <text:p>997.771,8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07</text:p>
          </table:table-cell>
          <table:table-cell office:value-type="string" table:style-name="ce5">
            <text:p>Auxílio Creche</text:p>
          </table:table-cell>
          <table:table-cell office:value-type="float" office:value="0" table:style-name="ce6">
            <text:p>0,00</text:p>
          </table:table-cell>
          <table:table-cell office:value-type="float" office:value="17567.43" table:style-name="ce6">
            <text:p>17.567,43</text:p>
          </table:table-cell>
          <table:table-cell office:value-type="float" office:value="0" table:style-name="ce6">
            <text:p>0,00</text:p>
          </table:table-cell>
          <table:table-cell office:value-type="float" office:value="17567.43" table:style-name="ce6">
            <text:p>17.567,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09</text:p>
          </table:table-cell>
          <table:table-cell office:value-type="string" table:style-name="ce5">
            <text:p>Gratificações</text:p>
          </table:table-cell>
          <table:table-cell office:value-type="float" office:value="0" table:style-name="ce6">
            <text:p>0,00</text:p>
          </table:table-cell>
          <table:table-cell office:value-type="float" office:value="1077019.1299999999" table:style-name="ce6">
            <text:p>1.077.019,13</text:p>
          </table:table-cell>
          <table:table-cell office:value-type="float" office:value="0" table:style-name="ce6">
            <text:p>0,00</text:p>
          </table:table-cell>
          <table:table-cell office:value-type="float" office:value="1077019.1299999999" table:style-name="ce6">
            <text:p>1.077.019,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10</text:p>
          </table:table-cell>
          <table:table-cell office:value-type="string" table:style-name="ce5">
            <text:p>Férias</text:p>
          </table:table-cell>
          <table:table-cell office:value-type="float" office:value="0" table:style-name="ce6">
            <text:p>0,00</text:p>
          </table:table-cell>
          <table:table-cell office:value-type="float" office:value="28493.89" table:style-name="ce6">
            <text:p>28.493,89</text:p>
          </table:table-cell>
          <table:table-cell office:value-type="float" office:value="0" table:style-name="ce6">
            <text:p>0,00</text:p>
          </table:table-cell>
          <table:table-cell office:value-type="float" office:value="28493.89" table:style-name="ce6">
            <text:p>28.493,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12</text:p>
          </table:table-cell>
          <table:table-cell office:value-type="string" table:style-name="ce5">
            <text:p>13o. Salári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8910.45" table:style-name="ce6">
            <text:p>48.910,45</text:p>
          </table:table-cell>
          <table:table-cell office:value-type="float" office:value="-48910.45" table:style-name="ce6">
            <text:p>(48.910,45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13</text:p>
          </table:table-cell>
          <table:table-cell office:value-type="string" table:style-name="ce5">
            <text:p>Indenizações e Aviso Prévio</text:p>
          </table:table-cell>
          <table:table-cell office:value-type="float" office:value="0" table:style-name="ce6">
            <text:p>0,00</text:p>
          </table:table-cell>
          <table:table-cell office:value-type="float" office:value="182233.81" table:style-name="ce6">
            <text:p>182.233,81</text:p>
          </table:table-cell>
          <table:table-cell office:value-type="float" office:value="418782.53" table:style-name="ce6">
            <text:p>418.782,53</text:p>
          </table:table-cell>
          <table:table-cell office:value-type="float" office:value="-236548.72" table:style-name="ce6">
            <text:p>(236.548,72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14</text:p>
          </table:table-cell>
          <table:table-cell office:value-type="string" table:style-name="ce5">
            <text:p>Assistência Médica Funcionários</text:p>
          </table:table-cell>
          <table:table-cell office:value-type="float" office:value="0" table:style-name="ce6">
            <text:p>0,00</text:p>
          </table:table-cell>
          <table:table-cell office:value-type="float" office:value="69897.39" table:style-name="ce6">
            <text:p>69.897,39</text:p>
          </table:table-cell>
          <table:table-cell office:value-type="float" office:value="16276.57" table:style-name="ce6">
            <text:p>16.276,57</text:p>
          </table:table-cell>
          <table:table-cell office:value-type="float" office:value="53620.82" table:style-name="ce6">
            <text:p>53.620,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15</text:p>
          </table:table-cell>
          <table:table-cell office:value-type="string" table:style-name="ce5">
            <text:p>Vale Transporte</text:p>
          </table:table-cell>
          <table:table-cell office:value-type="float" office:value="0" table:style-name="ce6">
            <text:p>0,00</text:p>
          </table:table-cell>
          <table:table-cell office:value-type="float" office:value="1284910.58" table:style-name="ce6">
            <text:p>1.284.910,58</text:p>
          </table:table-cell>
          <table:table-cell office:value-type="float" office:value="454554.97" table:style-name="ce6">
            <text:p>454.554,97</text:p>
          </table:table-cell>
          <table:table-cell office:value-type="float" office:value="830355.61" table:style-name="ce6">
            <text:p>830.355,6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17</text:p>
          </table:table-cell>
          <table:table-cell office:value-type="string" table:style-name="ce5">
            <text:p>Uniformes</text:p>
          </table:table-cell>
          <table:table-cell office:value-type="float" office:value="0" table:style-name="ce6">
            <text:p>0,00</text:p>
          </table:table-cell>
          <table:table-cell office:value-type="float" office:value="64305.599999999999" table:style-name="ce6">
            <text:p>64.305,60</text:p>
          </table:table-cell>
          <table:table-cell office:value-type="float" office:value="0" table:style-name="ce6">
            <text:p>0,00</text:p>
          </table:table-cell>
          <table:table-cell office:value-type="float" office:value="64305.599999999999" table:style-name="ce6">
            <text:p>64.305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19</text:p>
          </table:table-cell>
          <table:table-cell office:value-type="string" table:style-name="ce5">
            <text:p>Anuênio</text:p>
          </table:table-cell>
          <table:table-cell office:value-type="float" office:value="0" table:style-name="ce6">
            <text:p>0,00</text:p>
          </table:table-cell>
          <table:table-cell office:value-type="float" office:value="74613.399999999994" table:style-name="ce6">
            <text:p>74.613,40</text:p>
          </table:table-cell>
          <table:table-cell office:value-type="float" office:value="0" table:style-name="ce6">
            <text:p>0,00</text:p>
          </table:table-cell>
          <table:table-cell office:value-type="float" office:value="74613.399999999994" table:style-name="ce6">
            <text:p>74.613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21</text:p>
          </table:table-cell>
          <table:table-cell office:value-type="string" table:style-name="ce5">
            <text:p>Auxílio Enfermidade</text:p>
          </table:table-cell>
          <table:table-cell office:value-type="float" office:value="0" table:style-name="ce6">
            <text:p>0,00</text:p>
          </table:table-cell>
          <table:table-cell office:value-type="float" office:value="1501630.02" table:style-name="ce6">
            <text:p>1.501.630,02</text:p>
          </table:table-cell>
          <table:table-cell office:value-type="float" office:value="0" table:style-name="ce6">
            <text:p>0,00</text:p>
          </table:table-cell>
          <table:table-cell office:value-type="float" office:value="1501630.02" table:style-name="ce6">
            <text:p>1.501.630,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23</text:p>
          </table:table-cell>
          <table:table-cell office:value-type="string" table:style-name="ce5">
            <text:p>Gastos com Funcionários</text:p>
          </table:table-cell>
          <table:table-cell office:value-type="float" office:value="0" table:style-name="ce6">
            <text:p>0,00</text:p>
          </table:table-cell>
          <table:table-cell office:value-type="float" office:value="93195" table:style-name="ce6">
            <text:p>93.195,00</text:p>
          </table:table-cell>
          <table:table-cell office:value-type="float" office:value="0" table:style-name="ce6">
            <text:p>0,00</text:p>
          </table:table-cell>
          <table:table-cell office:value-type="float" office:value="93195" table:style-name="ce6">
            <text:p>93.19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24</text:p>
          </table:table-cell>
          <table:table-cell office:value-type="string" table:style-name="ce5">
            <text:p>Vale Alimentação</text:p>
          </table:table-cell>
          <table:table-cell office:value-type="float" office:value="0" table:style-name="ce6">
            <text:p>0,00</text:p>
          </table:table-cell>
          <table:table-cell office:value-type="float" office:value="1559179.37" table:style-name="ce6">
            <text:p>1.559.179,37</text:p>
          </table:table-cell>
          <table:table-cell office:value-type="float" office:value="0" table:style-name="ce6">
            <text:p>0,00</text:p>
          </table:table-cell>
          <table:table-cell office:value-type="float" office:value="1559179.37" table:style-name="ce6">
            <text:p>1.559.179,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26</text:p>
          </table:table-cell>
          <table:table-cell office:value-type="string" table:style-name="ce5">
            <text:p>Outras Despesas CG 02/2018 UPA 13 Maio</text:p>
          </table:table-cell>
          <table:table-cell office:value-type="float" office:value="0" table:style-name="ce6">
            <text:p>0,00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,00</text:p>
          </table:table-cell>
          <table:table-cell office:value-type="float" office:value="0.01" table:style-name="ce6">
            <text:p>0,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31</text:p>
          </table:table-cell>
          <table:table-cell office:value-type="string" table:style-name="ce5">
            <text:p>Recursos Humanos CG 01/2019 Cristo</text:p>
          </table:table-cell>
          <table:table-cell office:value-type="float" office:value="0" table:style-name="ce6">
            <text:p>0,00</text:p>
          </table:table-cell>
          <table:table-cell office:value-type="float" office:value="148669.64000000001" table:style-name="ce6">
            <text:p>148.669,64</text:p>
          </table:table-cell>
          <table:table-cell office:value-type="float" office:value="0" table:style-name="ce6">
            <text:p>0,00</text:p>
          </table:table-cell>
          <table:table-cell office:value-type="float" office:value="148669.64000000001" table:style-name="ce6">
            <text:p>148.669,6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32</text:p>
          </table:table-cell>
          <table:table-cell office:value-type="string" table:style-name="ce5">
            <text:p>Outras Despesas CG 01/2019 Cristo</text:p>
          </table:table-cell>
          <table:table-cell office:value-type="float" office:value="0" table:style-name="ce6">
            <text:p>0,00</text:p>
          </table:table-cell>
          <table:table-cell office:value-type="float" office:value="11171.3" table:style-name="ce6">
            <text:p>11.171,30</text:p>
          </table:table-cell>
          <table:table-cell office:value-type="float" office:value="0" table:style-name="ce6">
            <text:p>0,00</text:p>
          </table:table-cell>
          <table:table-cell office:value-type="float" office:value="11171.3" table:style-name="ce6">
            <text:p>11.171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36</text:p>
          </table:table-cell>
          <table:table-cell office:value-type="string" table:style-name="ce5">
            <text:p>Recursos Humanos - HFA</text:p>
          </table:table-cell>
          <table:table-cell office:value-type="float" office:value="0" table:style-name="ce6">
            <text:p>0,00</text:p>
          </table:table-cell>
          <table:table-cell office:value-type="float" office:value="230811.08" table:style-name="ce6">
            <text:p>230.811,08</text:p>
          </table:table-cell>
          <table:table-cell office:value-type="float" office:value="0" table:style-name="ce6">
            <text:p>0,00</text:p>
          </table:table-cell>
          <table:table-cell office:value-type="float" office:value="230811.08" table:style-name="ce6">
            <text:p>230.811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37</text:p>
          </table:table-cell>
          <table:table-cell office:value-type="string" table:style-name="ce5">
            <text:p>Outras Despesas CG 02/2020 UPA Oeste</text:p>
          </table:table-cell>
          <table:table-cell office:value-type="float" office:value="0" table:style-name="ce6">
            <text:p>0,00</text:p>
          </table:table-cell>
          <table:table-cell office:value-type="float" office:value="8960" table:style-name="ce6">
            <text:p>8.960,00</text:p>
          </table:table-cell>
          <table:table-cell office:value-type="float" office:value="0" table:style-name="ce6">
            <text:p>0,00</text:p>
          </table:table-cell>
          <table:table-cell office:value-type="float" office:value="8960" table:style-name="ce6">
            <text:p>8.96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40</text:p>
          </table:table-cell>
          <table:table-cell office:value-type="string" table:style-name="ce5">
            <text:p>Recursos Humanos CG 29/2021 UBS Quintino</text:p>
          </table:table-cell>
          <table:table-cell office:value-type="float" office:value="0" table:style-name="ce6">
            <text:p>0,00</text:p>
          </table:table-cell>
          <table:table-cell office:value-type="float" office:value="133538.18" table:style-name="ce6">
            <text:p>133.538,18</text:p>
          </table:table-cell>
          <table:table-cell office:value-type="float" office:value="0" table:style-name="ce6">
            <text:p>0,00</text:p>
          </table:table-cell>
          <table:table-cell office:value-type="float" office:value="133538.18" table:style-name="ce6">
            <text:p>133.538,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43</text:p>
          </table:table-cell>
          <table:table-cell office:value-type="string" table:style-name="ce5">
            <text:p>Recursos Humanos CA3</text:p>
          </table:table-cell>
          <table:table-cell office:value-type="float" office:value="0" table:style-name="ce6">
            <text:p>0,00</text:p>
          </table:table-cell>
          <table:table-cell office:value-type="float" office:value="192109.46" table:style-name="ce6">
            <text:p>192.109,46</text:p>
          </table:table-cell>
          <table:table-cell office:value-type="float" office:value="0" table:style-name="ce6">
            <text:p>0,00</text:p>
          </table:table-cell>
          <table:table-cell office:value-type="float" office:value="192109.46" table:style-name="ce6">
            <text:p>192.109,4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44</text:p>
          </table:table-cell>
          <table:table-cell office:value-type="string" table:style-name="ce5">
            <text:p>Outras Despesas CA3</text:p>
          </table:table-cell>
          <table:table-cell office:value-type="float" office:value="0" table:style-name="ce6">
            <text:p>0,00</text:p>
          </table:table-cell>
          <table:table-cell office:value-type="float" office:value="7113.3" table:style-name="ce6">
            <text:p>7.113,30</text:p>
          </table:table-cell>
          <table:table-cell office:value-type="float" office:value="0" table:style-name="ce6">
            <text:p>0,00</text:p>
          </table:table-cell>
          <table:table-cell office:value-type="float" office:value="7113.3" table:style-name="ce6">
            <text:p>7.113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47</text:p>
          </table:table-cell>
          <table:table-cell office:value-type="string" table:style-name="ce5">
            <text:p>Recursos Humanos - U13</text:p>
          </table:table-cell>
          <table:table-cell office:value-type="float" office:value="0" table:style-name="ce6">
            <text:p>0,00</text:p>
          </table:table-cell>
          <table:table-cell office:value-type="float" office:value="593026.24" table:style-name="ce6">
            <text:p>593.026,24</text:p>
          </table:table-cell>
          <table:table-cell office:value-type="float" office:value="0" table:style-name="ce6">
            <text:p>0,00</text:p>
          </table:table-cell>
          <table:table-cell office:value-type="float" office:value="593026.24" table:style-name="ce6">
            <text:p>593.026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48</text:p>
          </table:table-cell>
          <table:table-cell office:value-type="string" table:style-name="ce5">
            <text:p>Recursos Humanos - USM</text:p>
          </table:table-cell>
          <table:table-cell office:value-type="float" office:value="0" table:style-name="ce6">
            <text:p>0,00</text:p>
          </table:table-cell>
          <table:table-cell office:value-type="float" office:value="532379.24" table:style-name="ce6">
            <text:p>532.379,24</text:p>
          </table:table-cell>
          <table:table-cell office:value-type="float" office:value="0" table:style-name="ce6">
            <text:p>0,00</text:p>
          </table:table-cell>
          <table:table-cell office:value-type="float" office:value="532379.24" table:style-name="ce6">
            <text:p>532.379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49</text:p>
          </table:table-cell>
          <table:table-cell office:value-type="string" table:style-name="ce5">
            <text:p>Recursos Humanos - UNM</text:p>
          </table:table-cell>
          <table:table-cell office:value-type="float" office:value="0" table:style-name="ce6">
            <text:p>0,00</text:p>
          </table:table-cell>
          <table:table-cell office:value-type="float" office:value="533239.05000000005" table:style-name="ce6">
            <text:p>533.239,05</text:p>
          </table:table-cell>
          <table:table-cell office:value-type="float" office:value="0" table:style-name="ce6">
            <text:p>0,00</text:p>
          </table:table-cell>
          <table:table-cell office:value-type="float" office:value="533239.05000000005" table:style-name="ce6">
            <text:p>533.239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50</text:p>
          </table:table-cell>
          <table:table-cell office:value-type="string" table:style-name="ce5">
            <text:p>Recursos Humanos - UVV</text:p>
          </table:table-cell>
          <table:table-cell office:value-type="float" office:value="0" table:style-name="ce6">
            <text:p>0,00</text:p>
          </table:table-cell>
          <table:table-cell office:value-type="float" office:value="537205.09" table:style-name="ce6">
            <text:p>537.205,09</text:p>
          </table:table-cell>
          <table:table-cell office:value-type="float" office:value="0" table:style-name="ce6">
            <text:p>0,00</text:p>
          </table:table-cell>
          <table:table-cell office:value-type="float" office:value="537205.09" table:style-name="ce6">
            <text:p>537.205,0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51</text:p>
          </table:table-cell>
          <table:table-cell office:value-type="string" table:style-name="ce5">
            <text:p>Outras Despesas - HFA</text:p>
          </table:table-cell>
          <table:table-cell office:value-type="float" office:value="0" table:style-name="ce6">
            <text:p>0,00</text:p>
          </table:table-cell>
          <table:table-cell office:value-type="float" office:value="4499.3900000000003" table:style-name="ce6">
            <text:p>4.499,39</text:p>
          </table:table-cell>
          <table:table-cell office:value-type="float" office:value="0" table:style-name="ce6">
            <text:p>0,00</text:p>
          </table:table-cell>
          <table:table-cell office:value-type="float" office:value="4499.3900000000003" table:style-name="ce6">
            <text:p>4.499,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52</text:p>
          </table:table-cell>
          <table:table-cell office:value-type="string" table:style-name="ce5">
            <text:p>Outras Despesas - U13</text:p>
          </table:table-cell>
          <table:table-cell office:value-type="float" office:value="0" table:style-name="ce6">
            <text:p>0,00</text:p>
          </table:table-cell>
          <table:table-cell office:value-type="float" office:value="100825.95" table:style-name="ce6">
            <text:p>100.825,95</text:p>
          </table:table-cell>
          <table:table-cell office:value-type="float" office:value="0" table:style-name="ce6">
            <text:p>0,00</text:p>
          </table:table-cell>
          <table:table-cell office:value-type="float" office:value="100825.95" table:style-name="ce6">
            <text:p>100.825,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54</text:p>
          </table:table-cell>
          <table:table-cell office:value-type="string" table:style-name="ce5">
            <text:p>Outras Despesas - UNM</text:p>
          </table:table-cell>
          <table:table-cell office:value-type="float" office:value="0" table:style-name="ce6">
            <text:p>0,00</text:p>
          </table:table-cell>
          <table:table-cell office:value-type="float" office:value="925.3" table:style-name="ce6">
            <text:p>925,30</text:p>
          </table:table-cell>
          <table:table-cell office:value-type="float" office:value="0" table:style-name="ce6">
            <text:p>0,00</text:p>
          </table:table-cell>
          <table:table-cell office:value-type="float" office:value="925.3" table:style-name="ce6">
            <text:p>925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60</text:p>
          </table:table-cell>
          <table:table-cell office:value-type="string" table:style-name="ce5">
            <text:p>Bonificações</text:p>
          </table:table-cell>
          <table:table-cell office:value-type="float" office:value="0" table:style-name="ce6">
            <text:p>0,00</text:p>
          </table:table-cell>
          <table:table-cell office:value-type="float" office:value="3319460.55" table:style-name="ce6">
            <text:p>3.319.460,55</text:p>
          </table:table-cell>
          <table:table-cell office:value-type="float" office:value="0" table:style-name="ce6">
            <text:p>0,00</text:p>
          </table:table-cell>
          <table:table-cell office:value-type="float" office:value="3319460.55" table:style-name="ce6">
            <text:p>3.319.460,5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2</text:p>
          </table:table-cell>
          <table:table-cell office:value-type="string" table:style-name="ce5">
            <text:p>Custos com Encargos</text:p>
          </table:table-cell>
          <table:table-cell office:value-type="float" office:value="0" table:formula="of:=SUM([.C1938:.C1938])" table:style-name="ce6">
            <text:p>0,00</text:p>
          </table:table-cell>
          <table:table-cell office:value-type="float" office:value="5807491.8600000003" table:formula="of:=SUM([.D1938:.D1938])" table:style-name="ce6">
            <text:p>5.807.491,86</text:p>
          </table:table-cell>
          <table:table-cell office:value-type="float" office:value="124463.36" table:formula="of:=SUM([.E1938:.E1938])" table:style-name="ce6">
            <text:p>124.463,36</text:p>
          </table:table-cell>
          <table:table-cell office:value-type="float" office:value="5683028.5" table:formula="of:=SUM([.F1938:.F1938])" table:style-name="ce6">
            <text:p>5.683.028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2.00002</text:p>
          </table:table-cell>
          <table:table-cell office:value-type="string" table:style-name="ce5">
            <text:p>Contribuições FGTS</text:p>
          </table:table-cell>
          <table:table-cell office:value-type="float" office:value="0" table:style-name="ce6">
            <text:p>0,00</text:p>
          </table:table-cell>
          <table:table-cell office:value-type="float" office:value="5807491.8600000003" table:style-name="ce6">
            <text:p>5.807.491,86</text:p>
          </table:table-cell>
          <table:table-cell office:value-type="float" office:value="124463.36" table:style-name="ce6">
            <text:p>124.463,36</text:p>
          </table:table-cell>
          <table:table-cell office:value-type="float" office:value="5683028.5" table:style-name="ce6">
            <text:p>5.683.028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3</text:p>
          </table:table-cell>
          <table:table-cell office:value-type="string" table:style-name="ce5">
            <text:p>Provisões Trabalhistas</text:p>
          </table:table-cell>
          <table:table-cell office:value-type="float" office:value="0" table:formula="of:=SUM([.C1940:.C1943])" table:style-name="ce6">
            <text:p>0,00</text:p>
          </table:table-cell>
          <table:table-cell office:value-type="float" office:value="22973329.060000002" table:formula="of:=SUM([.D1940:.D1943])" table:style-name="ce6">
            <text:p>22.973.329,06</text:p>
          </table:table-cell>
          <table:table-cell office:value-type="float" office:value="11016632.690000001" table:formula="of:=SUM([.E1940:.E1943])" table:style-name="ce6">
            <text:p>11.016.632,69</text:p>
          </table:table-cell>
          <table:table-cell office:value-type="float" office:value="11956696.369999999" table:formula="of:=SUM([.F1940:.F1943])" table:style-name="ce6">
            <text:p>11.956.696,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3.00001</text:p>
          </table:table-cell>
          <table:table-cell office:value-type="string" table:style-name="ce5">
            <text:p>Provisão para Férias</text:p>
          </table:table-cell>
          <table:table-cell office:value-type="float" office:value="0" table:style-name="ce6">
            <text:p>0,00</text:p>
          </table:table-cell>
          <table:table-cell office:value-type="float" office:value="12312164.220000001" table:style-name="ce6">
            <text:p>12.312.164,22</text:p>
          </table:table-cell>
          <table:table-cell office:value-type="float" office:value="5537335.3300000001" table:style-name="ce6">
            <text:p>5.537.335,33</text:p>
          </table:table-cell>
          <table:table-cell office:value-type="float" office:value="6774828.8899999997" table:style-name="ce6">
            <text:p>6.774.828,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3.00002</text:p>
          </table:table-cell>
          <table:table-cell office:value-type="string" table:style-name="ce5">
            <text:p>Provisão para 13o. Salário</text:p>
          </table:table-cell>
          <table:table-cell office:value-type="float" office:value="0" table:style-name="ce6">
            <text:p>0,00</text:p>
          </table:table-cell>
          <table:table-cell office:value-type="float" office:value="9008737.6300000008" table:style-name="ce6">
            <text:p>9.008.737,63</text:p>
          </table:table-cell>
          <table:table-cell office:value-type="float" office:value="3900053.08" table:style-name="ce6">
            <text:p>3.900.053,08</text:p>
          </table:table-cell>
          <table:table-cell office:value-type="float" office:value="5108684.55" table:style-name="ce6">
            <text:p>5.108.684,5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3.00003</text:p>
          </table:table-cell>
          <table:table-cell office:value-type="string" table:style-name="ce5">
            <text:p>Provisão para Encargos s/ Férias</text:p>
          </table:table-cell>
          <table:table-cell office:value-type="float" office:value="0" table:style-name="ce6">
            <text:p>0,00</text:p>
          </table:table-cell>
          <table:table-cell office:value-type="float" office:value="983188.87" table:style-name="ce6">
            <text:p>983.188,87</text:p>
          </table:table-cell>
          <table:table-cell office:value-type="float" office:value="945355.71" table:style-name="ce6">
            <text:p>945.355,71</text:p>
          </table:table-cell>
          <table:table-cell office:value-type="float" office:value="37833.160000000003" table:style-name="ce6">
            <text:p>37.833,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3.00004</text:p>
          </table:table-cell>
          <table:table-cell office:value-type="string" table:style-name="ce5">
            <text:p>Provisão para Encargos s/ 13o. Salário</text:p>
          </table:table-cell>
          <table:table-cell office:value-type="float" office:value="0" table:style-name="ce6">
            <text:p>0,00</text:p>
          </table:table-cell>
          <table:table-cell office:value-type="float" office:value="669238.34" table:style-name="ce6">
            <text:p>669.238,34</text:p>
          </table:table-cell>
          <table:table-cell office:value-type="float" office:value="633888.56999999995" table:style-name="ce6">
            <text:p>633.888,57</text:p>
          </table:table-cell>
          <table:table-cell office:value-type="float" office:value="35349.769999999997" table:style-name="ce6">
            <text:p>35.349,7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</text:p>
          </table:table-cell>
          <table:table-cell office:value-type="string" table:style-name="ce5">
            <text:p>Serviços de Terceiros</text:p>
          </table:table-cell>
          <table:table-cell office:value-type="float" office:value="0" table:formula="of:=SUM([.C1945:.C1972])" table:style-name="ce6">
            <text:p>0,00</text:p>
          </table:table-cell>
          <table:table-cell office:value-type="float" office:value="77637410.639999986" table:formula="of:=SUM([.D1945:.D1972])" table:style-name="ce6">
            <text:p>77.637.410,64</text:p>
          </table:table-cell>
          <table:table-cell office:value-type="float" office:value="0.01" table:formula="of:=SUM([.E1945:.E1972])" table:style-name="ce6">
            <text:p>0,01</text:p>
          </table:table-cell>
          <table:table-cell office:value-type="float" office:value="77637410.62999998" table:formula="of:=SUM([.F1945:.F1972])" table:style-name="ce6">
            <text:p>77.637.410,6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02</text:p>
          </table:table-cell>
          <table:table-cell office:value-type="string" table:style-name="ce5">
            <text:p>Serviços Médicos Pessoa Jurídica</text:p>
          </table:table-cell>
          <table:table-cell office:value-type="float" office:value="0" table:style-name="ce6">
            <text:p>0,00</text:p>
          </table:table-cell>
          <table:table-cell office:value-type="float" office:value="15447970.5" table:style-name="ce6">
            <text:p>15.447.970,50</text:p>
          </table:table-cell>
          <table:table-cell office:value-type="float" office:value="0" table:style-name="ce6">
            <text:p>0,00</text:p>
          </table:table-cell>
          <table:table-cell office:value-type="float" office:value="15447970.5" table:style-name="ce6">
            <text:p>15.447.970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03</text:p>
          </table:table-cell>
          <table:table-cell office:value-type="string" table:style-name="ce5">
            <text:p>Serviços de Raio X</text:p>
          </table:table-cell>
          <table:table-cell office:value-type="float" office:value="0" table:style-name="ce6">
            <text:p>0,00</text:p>
          </table:table-cell>
          <table:table-cell office:value-type="float" office:value="5941.6" table:style-name="ce6">
            <text:p>5.941,60</text:p>
          </table:table-cell>
          <table:table-cell office:value-type="float" office:value="0" table:style-name="ce6">
            <text:p>0,00</text:p>
          </table:table-cell>
          <table:table-cell office:value-type="float" office:value="5941.6" table:style-name="ce6">
            <text:p>5.941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05</text:p>
          </table:table-cell>
          <table:table-cell office:value-type="string" table:style-name="ce5">
            <text:p>Serviços De Empresas</text:p>
          </table:table-cell>
          <table:table-cell office:value-type="float" office:value="0" table:style-name="ce6">
            <text:p>0,00</text:p>
          </table:table-cell>
          <table:table-cell office:value-type="float" office:value="97326.3" table:style-name="ce6">
            <text:p>97.326,30</text:p>
          </table:table-cell>
          <table:table-cell office:value-type="float" office:value="0" table:style-name="ce6">
            <text:p>0,00</text:p>
          </table:table-cell>
          <table:table-cell office:value-type="float" office:value="97326.3" table:style-name="ce6">
            <text:p>97.326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12</text:p>
          </table:table-cell>
          <table:table-cell office:value-type="string" table:style-name="ce5">
            <text:p>Outros Serv Terc CG 01/2019 Cristo</text:p>
          </table:table-cell>
          <table:table-cell office:value-type="float" office:value="0" table:style-name="ce6">
            <text:p>0,00</text:p>
          </table:table-cell>
          <table:table-cell office:value-type="float" office:value="354995.25" table:style-name="ce6">
            <text:p>354.995,25</text:p>
          </table:table-cell>
          <table:table-cell office:value-type="float" office:value="0" table:style-name="ce6">
            <text:p>0,00</text:p>
          </table:table-cell>
          <table:table-cell office:value-type="float" office:value="354995.25" table:style-name="ce6">
            <text:p>354.995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13</text:p>
          </table:table-cell>
          <table:table-cell office:value-type="string" table:style-name="ce5">
            <text:p>Médicos CG 01/2019 Cristo</text:p>
          </table:table-cell>
          <table:table-cell office:value-type="float" office:value="0" table:style-name="ce6">
            <text:p>0,00</text:p>
          </table:table-cell>
          <table:table-cell office:value-type="float" office:value="791722.5" table:style-name="ce6">
            <text:p>791.722,50</text:p>
          </table:table-cell>
          <table:table-cell office:value-type="float" office:value="0" table:style-name="ce6">
            <text:p>0,00</text:p>
          </table:table-cell>
          <table:table-cell office:value-type="float" office:value="791722.5" table:style-name="ce6">
            <text:p>791.722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14</text:p>
          </table:table-cell>
          <table:table-cell office:value-type="string" table:style-name="ce5">
            <text:p>Serviços Médicos - HFA</text:p>
          </table:table-cell>
          <table:table-cell office:value-type="float" office:value="0" table:style-name="ce6">
            <text:p>0,00</text:p>
          </table:table-cell>
          <table:table-cell office:value-type="float" office:value="1626817.51" table:style-name="ce6">
            <text:p>1.626.817,51</text:p>
          </table:table-cell>
          <table:table-cell office:value-type="float" office:value="0" table:style-name="ce6">
            <text:p>0,00</text:p>
          </table:table-cell>
          <table:table-cell office:value-type="float" office:value="1626817.51" table:style-name="ce6">
            <text:p>1.626.817,5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17</text:p>
          </table:table-cell>
          <table:table-cell office:value-type="string" table:style-name="ce5">
            <text:p>Outros Serviços - HFA</text:p>
          </table:table-cell>
          <table:table-cell office:value-type="float" office:value="0" table:style-name="ce6">
            <text:p>0,00</text:p>
          </table:table-cell>
          <table:table-cell office:value-type="float" office:value="36837.06" table:style-name="ce6">
            <text:p>36.837,06</text:p>
          </table:table-cell>
          <table:table-cell office:value-type="float" office:value="0" table:style-name="ce6">
            <text:p>0,00</text:p>
          </table:table-cell>
          <table:table-cell office:value-type="float" office:value="36837.06" table:style-name="ce6">
            <text:p>36.837,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20</text:p>
          </table:table-cell>
          <table:table-cell office:value-type="string" table:style-name="ce5">
            <text:p>Outros Serv Terc CG 29/2021 UBS Quintino</text:p>
          </table:table-cell>
          <table:table-cell office:value-type="float" office:value="0" table:style-name="ce6">
            <text:p>0,00</text:p>
          </table:table-cell>
          <table:table-cell office:value-type="float" office:value="352905.19" table:style-name="ce6">
            <text:p>352.905,19</text:p>
          </table:table-cell>
          <table:table-cell office:value-type="float" office:value="0" table:style-name="ce6">
            <text:p>0,00</text:p>
          </table:table-cell>
          <table:table-cell office:value-type="float" office:value="352905.19" table:style-name="ce6">
            <text:p>352.905,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21</text:p>
          </table:table-cell>
          <table:table-cell office:value-type="string" table:style-name="ce5">
            <text:p>Médicos CG 29/2021 UBS Quintino</text:p>
          </table:table-cell>
          <table:table-cell office:value-type="float" office:value="0" table:style-name="ce6">
            <text:p>0,00</text:p>
          </table:table-cell>
          <table:table-cell office:value-type="float" office:value="632461.24" table:style-name="ce6">
            <text:p>632.461,24</text:p>
          </table:table-cell>
          <table:table-cell office:value-type="float" office:value="0" table:style-name="ce6">
            <text:p>0,00</text:p>
          </table:table-cell>
          <table:table-cell office:value-type="float" office:value="632461.24" table:style-name="ce6">
            <text:p>632.461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23</text:p>
          </table:table-cell>
          <table:table-cell office:value-type="string" table:style-name="ce5">
            <text:p>Laboratório CG 02/2018 - UPA 13 Maio</text:p>
          </table:table-cell>
          <table:table-cell office:value-type="float" office:value="0" table:style-name="ce6">
            <text:p>0,00</text:p>
          </table:table-cell>
          <table:table-cell office:value-type="float" office:value="387.27" table:style-name="ce6">
            <text:p>387,27</text:p>
          </table:table-cell>
          <table:table-cell office:value-type="float" office:value="0" table:style-name="ce6">
            <text:p>0,00</text:p>
          </table:table-cell>
          <table:table-cell office:value-type="float" office:value="387.27" table:style-name="ce6">
            <text:p>387,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24</text:p>
          </table:table-cell>
          <table:table-cell office:value-type="string" table:style-name="ce5">
            <text:p>Laboratório CG 01/2020 UNM</text:p>
          </table:table-cell>
          <table:table-cell office:value-type="float" office:value="0" table:style-name="ce6">
            <text:p>0,00</text:p>
          </table:table-cell>
          <table:table-cell office:value-type="float" office:value="22912.37" table:style-name="ce6">
            <text:p>22.912,37</text:p>
          </table:table-cell>
          <table:table-cell office:value-type="float" office:value="0" table:style-name="ce6">
            <text:p>0,00</text:p>
          </table:table-cell>
          <table:table-cell office:value-type="float" office:value="22912.37" table:style-name="ce6">
            <text:p>22.912,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25</text:p>
          </table:table-cell>
          <table:table-cell office:value-type="string" table:style-name="ce5">
            <text:p>Laboratório CG 02/2020 UPA Oeste</text:p>
          </table:table-cell>
          <table:table-cell office:value-type="float" office:value="0" table:style-name="ce6">
            <text:p>0,00</text:p>
          </table:table-cell>
          <table:table-cell office:value-type="float" office:value="53381.760000000002" table:style-name="ce6">
            <text:p>53.381,76</text:p>
          </table:table-cell>
          <table:table-cell office:value-type="float" office:value="0" table:style-name="ce6">
            <text:p>0,00</text:p>
          </table:table-cell>
          <table:table-cell office:value-type="float" office:value="53381.760000000002" table:style-name="ce6">
            <text:p>53.381,7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28</text:p>
          </table:table-cell>
          <table:table-cell office:value-type="string" table:style-name="ce5">
            <text:p>Laboratório CG 108/2021 UVV</text:p>
          </table:table-cell>
          <table:table-cell office:value-type="float" office:value="0" table:style-name="ce6">
            <text:p>0,00</text:p>
          </table:table-cell>
          <table:table-cell office:value-type="float" office:value="58310.32" table:style-name="ce6">
            <text:p>58.310,32</text:p>
          </table:table-cell>
          <table:table-cell office:value-type="float" office:value="0" table:style-name="ce6">
            <text:p>0,00</text:p>
          </table:table-cell>
          <table:table-cell office:value-type="float" office:value="58310.32" table:style-name="ce6">
            <text:p>58.310,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29</text:p>
          </table:table-cell>
          <table:table-cell office:value-type="string" table:style-name="ce5">
            <text:p>Médicos CA3</text:p>
          </table:table-cell>
          <table:table-cell office:value-type="float" office:value="0" table:style-name="ce6">
            <text:p>0,00</text:p>
          </table:table-cell>
          <table:table-cell office:value-type="float" office:value="3734220" table:style-name="ce6">
            <text:p>3.734.220,00</text:p>
          </table:table-cell>
          <table:table-cell office:value-type="float" office:value="0.01" table:style-name="ce6">
            <text:p>0,01</text:p>
          </table:table-cell>
          <table:table-cell office:value-type="float" office:value="3734219.99" table:style-name="ce6">
            <text:p>3.734.219,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0</text:p>
          </table:table-cell>
          <table:table-cell office:value-type="string" table:style-name="ce5">
            <text:p>Outros Serviços Terceiros - U13</text:p>
          </table:table-cell>
          <table:table-cell office:value-type="float" office:value="0" table:style-name="ce6">
            <text:p>0,00</text:p>
          </table:table-cell>
          <table:table-cell office:value-type="float" office:value="3359.98" table:style-name="ce6">
            <text:p>3.359,98</text:p>
          </table:table-cell>
          <table:table-cell office:value-type="float" office:value="0" table:style-name="ce6">
            <text:p>0,00</text:p>
          </table:table-cell>
          <table:table-cell office:value-type="float" office:value="3359.98" table:style-name="ce6">
            <text:p>3.359,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2</text:p>
          </table:table-cell>
          <table:table-cell office:value-type="string" table:style-name="ce5">
            <text:p>Serviços Médicos PJ - U13</text:p>
          </table:table-cell>
          <table:table-cell office:value-type="float" office:value="0" table:style-name="ce6">
            <text:p>0,00</text:p>
          </table:table-cell>
          <table:table-cell office:value-type="float" office:value="8648004.0199999996" table:style-name="ce6">
            <text:p>8.648.004,02</text:p>
          </table:table-cell>
          <table:table-cell office:value-type="float" office:value="0" table:style-name="ce6">
            <text:p>0,00</text:p>
          </table:table-cell>
          <table:table-cell office:value-type="float" office:value="8648004.0199999996" table:style-name="ce6">
            <text:p>8.648.004,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3</text:p>
          </table:table-cell>
          <table:table-cell office:value-type="string" table:style-name="ce5">
            <text:p>Serviços Médicos PJ - USM</text:p>
          </table:table-cell>
          <table:table-cell office:value-type="float" office:value="0" table:style-name="ce6">
            <text:p>0,00</text:p>
          </table:table-cell>
          <table:table-cell office:value-type="float" office:value="12225710.65" table:style-name="ce6">
            <text:p>12.225.710,65</text:p>
          </table:table-cell>
          <table:table-cell office:value-type="float" office:value="0" table:style-name="ce6">
            <text:p>0,00</text:p>
          </table:table-cell>
          <table:table-cell office:value-type="float" office:value="12225710.65" table:style-name="ce6">
            <text:p>12.225.710,6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4</text:p>
          </table:table-cell>
          <table:table-cell office:value-type="string" table:style-name="ce5">
            <text:p>Serviços Médicos PJ - UNM</text:p>
          </table:table-cell>
          <table:table-cell office:value-type="float" office:value="0" table:style-name="ce6">
            <text:p>0,00</text:p>
          </table:table-cell>
          <table:table-cell office:value-type="float" office:value="12730941.07" table:style-name="ce6">
            <text:p>12.730.941,07</text:p>
          </table:table-cell>
          <table:table-cell office:value-type="float" office:value="0" table:style-name="ce6">
            <text:p>0,00</text:p>
          </table:table-cell>
          <table:table-cell office:value-type="float" office:value="12730941.07" table:style-name="ce6">
            <text:p>12.730.941,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5</text:p>
          </table:table-cell>
          <table:table-cell office:value-type="string" table:style-name="ce5">
            <text:p>Serviços Médicos PJ - UVV</text:p>
          </table:table-cell>
          <table:table-cell office:value-type="float" office:value="0" table:style-name="ce6">
            <text:p>0,00</text:p>
          </table:table-cell>
          <table:table-cell office:value-type="float" office:value="10673788.51" table:style-name="ce6">
            <text:p>10.673.788,51</text:p>
          </table:table-cell>
          <table:table-cell office:value-type="float" office:value="0" table:style-name="ce6">
            <text:p>0,00</text:p>
          </table:table-cell>
          <table:table-cell office:value-type="float" office:value="10673788.51" table:style-name="ce6">
            <text:p>10.673.788,5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6</text:p>
          </table:table-cell>
          <table:table-cell office:value-type="string" table:style-name="ce5">
            <text:p>Outros Serv.Terceiros - U13</text:p>
          </table:table-cell>
          <table:table-cell office:value-type="float" office:value="0" table:style-name="ce6">
            <text:p>0,00</text:p>
          </table:table-cell>
          <table:table-cell office:value-type="float" office:value="1836505.69" table:style-name="ce6">
            <text:p>1.836.505,69</text:p>
          </table:table-cell>
          <table:table-cell office:value-type="float" office:value="0" table:style-name="ce6">
            <text:p>0,00</text:p>
          </table:table-cell>
          <table:table-cell office:value-type="float" office:value="1836505.69" table:style-name="ce6">
            <text:p>1.836.505,6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7</text:p>
          </table:table-cell>
          <table:table-cell office:value-type="string" table:style-name="ce5">
            <text:p>Outros Serv.Terceiros - USM</text:p>
          </table:table-cell>
          <table:table-cell office:value-type="float" office:value="0" table:style-name="ce6">
            <text:p>0,00</text:p>
          </table:table-cell>
          <table:table-cell office:value-type="float" office:value="2050088.77" table:style-name="ce6">
            <text:p>2.050.088,77</text:p>
          </table:table-cell>
          <table:table-cell office:value-type="float" office:value="0" table:style-name="ce6">
            <text:p>0,00</text:p>
          </table:table-cell>
          <table:table-cell office:value-type="float" office:value="2050088.77" table:style-name="ce6">
            <text:p>2.050.088,7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8</text:p>
          </table:table-cell>
          <table:table-cell office:value-type="string" table:style-name="ce5">
            <text:p>Outros Serv.Terceiros - UNM</text:p>
          </table:table-cell>
          <table:table-cell office:value-type="float" office:value="0" table:style-name="ce6">
            <text:p>0,00</text:p>
          </table:table-cell>
          <table:table-cell office:value-type="float" office:value="2380831.56" table:style-name="ce6">
            <text:p>2.380.831,56</text:p>
          </table:table-cell>
          <table:table-cell office:value-type="float" office:value="0" table:style-name="ce6">
            <text:p>0,00</text:p>
          </table:table-cell>
          <table:table-cell office:value-type="float" office:value="2380831.56" table:style-name="ce6">
            <text:p>2.380.831,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9</text:p>
          </table:table-cell>
          <table:table-cell office:value-type="string" table:style-name="ce5">
            <text:p>Outros Serv.Terceiros - UVV</text:p>
          </table:table-cell>
          <table:table-cell office:value-type="float" office:value="0" table:style-name="ce6">
            <text:p>0,00</text:p>
          </table:table-cell>
          <table:table-cell office:value-type="float" office:value="1780489.57" table:style-name="ce6">
            <text:p>1.780.489,57</text:p>
          </table:table-cell>
          <table:table-cell office:value-type="float" office:value="0" table:style-name="ce6">
            <text:p>0,00</text:p>
          </table:table-cell>
          <table:table-cell office:value-type="float" office:value="1780489.57" table:style-name="ce6">
            <text:p>1.780.489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53</text:p>
          </table:table-cell>
          <table:table-cell office:value-type="string" table:style-name="ce5">
            <text:p>Serviços de Limpeza e Coleta de lixo-HSL</text:p>
          </table:table-cell>
          <table:table-cell office:value-type="float" office:value="0" table:style-name="ce6">
            <text:p>0,00</text:p>
          </table:table-cell>
          <table:table-cell office:value-type="float" office:value="292103.27" table:style-name="ce6">
            <text:p>292.103,27</text:p>
          </table:table-cell>
          <table:table-cell office:value-type="float" office:value="0" table:style-name="ce6">
            <text:p>0,00</text:p>
          </table:table-cell>
          <table:table-cell office:value-type="float" office:value="292103.27" table:style-name="ce6">
            <text:p>292.103,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55</text:p>
          </table:table-cell>
          <table:table-cell office:value-type="string" table:style-name="ce5">
            <text:p>Serviços e Honorários Advocatícios- HSL</text:p>
          </table:table-cell>
          <table:table-cell office:value-type="float" office:value="0" table:style-name="ce6">
            <text:p>0,00</text:p>
          </table:table-cell>
          <table:table-cell office:value-type="float" office:value="110720" table:style-name="ce6">
            <text:p>110.720,00</text:p>
          </table:table-cell>
          <table:table-cell office:value-type="float" office:value="0" table:style-name="ce6">
            <text:p>0,00</text:p>
          </table:table-cell>
          <table:table-cell office:value-type="float" office:value="110720" table:style-name="ce6">
            <text:p>110.72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56</text:p>
          </table:table-cell>
          <table:table-cell office:value-type="string" table:style-name="ce5">
            <text:p>Serv Laboratoriais e de Hemoterapia- HSL</text:p>
          </table:table-cell>
          <table:table-cell office:value-type="float" office:value="0" table:style-name="ce6">
            <text:p>0,00</text:p>
          </table:table-cell>
          <table:table-cell office:value-type="float" office:value="771269.85" table:style-name="ce6">
            <text:p>771.269,85</text:p>
          </table:table-cell>
          <table:table-cell office:value-type="float" office:value="0" table:style-name="ce6">
            <text:p>0,00</text:p>
          </table:table-cell>
          <table:table-cell office:value-type="float" office:value="771269.85" table:style-name="ce6">
            <text:p>771.269,8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57</text:p>
          </table:table-cell>
          <table:table-cell office:value-type="string" table:style-name="ce5">
            <text:p>Serviços de Lavanderia- HSL</text:p>
          </table:table-cell>
          <table:table-cell office:value-type="float" office:value="0" table:style-name="ce6">
            <text:p>0,00</text:p>
          </table:table-cell>
          <table:table-cell office:value-type="float" office:value="711324.72" table:style-name="ce6">
            <text:p>711.324,72</text:p>
          </table:table-cell>
          <table:table-cell office:value-type="float" office:value="0" table:style-name="ce6">
            <text:p>0,00</text:p>
          </table:table-cell>
          <table:table-cell office:value-type="float" office:value="711324.72" table:style-name="ce6">
            <text:p>711.324,7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540</text:p>
          </table:table-cell>
          <table:table-cell office:value-type="string" table:style-name="ce5">
            <text:p>Serviços de Segurança- HSL</text:p>
          </table:table-cell>
          <table:table-cell office:value-type="float" office:value="0" table:style-name="ce6">
            <text:p>0,00</text:p>
          </table:table-cell>
          <table:table-cell office:value-type="float" office:value="206084.11" table:style-name="ce6">
            <text:p>206.084,11</text:p>
          </table:table-cell>
          <table:table-cell office:value-type="float" office:value="0" table:style-name="ce6">
            <text:p>0,00</text:p>
          </table:table-cell>
          <table:table-cell office:value-type="float" office:value="206084.11" table:style-name="ce6">
            <text:p>206.084,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</text:p>
          </table:table-cell>
          <table:table-cell office:value-type="string" table:style-name="ce5">
            <text:p>Materiais e Medicamentos</text:p>
          </table:table-cell>
          <table:table-cell office:value-type="float" office:value="0" table:formula="of:=SUM([.C1974:.C2020])" table:style-name="ce6">
            <text:p>0,00</text:p>
          </table:table-cell>
          <table:table-cell office:value-type="float" office:value="27973287.350000001" table:formula="of:=SUM([.D1974:.D2020])" table:style-name="ce6">
            <text:p>27.973.287,35</text:p>
          </table:table-cell>
          <table:table-cell office:value-type="float" office:value="2934812.0599999987" table:formula="of:=SUM([.E1974:.E2020])" table:style-name="ce6">
            <text:p>2.934.812,06</text:p>
          </table:table-cell>
          <table:table-cell office:value-type="float" office:value="25038475.290000003" table:formula="of:=SUM([.F1974:.F2020])" table:style-name="ce6">
            <text:p>25.038.475,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01</text:p>
          </table:table-cell>
          <table:table-cell office:value-type="string" table:style-name="ce5">
            <text:p>Medicamentos</text:p>
          </table:table-cell>
          <table:table-cell office:value-type="float" office:value="0" table:style-name="ce6">
            <text:p>0,00</text:p>
          </table:table-cell>
          <table:table-cell office:value-type="float" office:value="5781171.5099999998" table:style-name="ce6">
            <text:p>5.781.171,51</text:p>
          </table:table-cell>
          <table:table-cell office:value-type="float" office:value="2486152.2799999998" table:style-name="ce6">
            <text:p>2.486.152,28</text:p>
          </table:table-cell>
          <table:table-cell office:value-type="float" office:value="3295019.23" table:style-name="ce6">
            <text:p>3.295.019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02</text:p>
          </table:table-cell>
          <table:table-cell office:value-type="string" table:style-name="ce5">
            <text:p>Materiais de Enfermagem</text:p>
          </table:table-cell>
          <table:table-cell office:value-type="float" office:value="0" table:style-name="ce6">
            <text:p>0,00</text:p>
          </table:table-cell>
          <table:table-cell office:value-type="float" office:value="2590400.98" table:style-name="ce6">
            <text:p>2.590.400,98</text:p>
          </table:table-cell>
          <table:table-cell office:value-type="float" office:value="283557.98" table:style-name="ce6">
            <text:p>283.557,98</text:p>
          </table:table-cell>
          <table:table-cell office:value-type="float" office:value="2306843" table:style-name="ce6">
            <text:p>2.306.843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03</text:p>
          </table:table-cell>
          <table:table-cell office:value-type="string" table:style-name="ce5">
            <text:p>Materiais de Laboratório</text:p>
          </table:table-cell>
          <table:table-cell office:value-type="float" office:value="0" table:style-name="ce6">
            <text:p>0,00</text:p>
          </table:table-cell>
          <table:table-cell office:value-type="float" office:value="2463504.5499999998" table:style-name="ce6">
            <text:p>2.463.504,55</text:p>
          </table:table-cell>
          <table:table-cell office:value-type="float" office:value="5549.03" table:style-name="ce6">
            <text:p>5.549,03</text:p>
          </table:table-cell>
          <table:table-cell office:value-type="float" office:value="2457955.52" table:style-name="ce6">
            <text:p>2.457.955,5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04</text:p>
          </table:table-cell>
          <table:table-cell office:value-type="string" table:style-name="ce5">
            <text:p>Órteses e Próteses</text:p>
          </table:table-cell>
          <table:table-cell office:value-type="float" office:value="0" table:style-name="ce6">
            <text:p>0,00</text:p>
          </table:table-cell>
          <table:table-cell office:value-type="float" office:value="62433.27" table:style-name="ce6">
            <text:p>62.433,27</text:p>
          </table:table-cell>
          <table:table-cell office:value-type="float" office:value="9406.11" table:style-name="ce6">
            <text:p>9.406,11</text:p>
          </table:table-cell>
          <table:table-cell office:value-type="float" office:value="53027.16" table:style-name="ce6">
            <text:p>53.027,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05</text:p>
          </table:table-cell>
          <table:table-cell office:value-type="string" table:style-name="ce5">
            <text:p>Material de Escritório</text:p>
          </table:table-cell>
          <table:table-cell office:value-type="float" office:value="0" table:style-name="ce6">
            <text:p>0,00</text:p>
          </table:table-cell>
          <table:table-cell office:value-type="float" office:value="160172.31" table:style-name="ce6">
            <text:p>160.172,31</text:p>
          </table:table-cell>
          <table:table-cell office:value-type="float" office:value="18362.810000000001" table:style-name="ce6">
            <text:p>18.362,81</text:p>
          </table:table-cell>
          <table:table-cell office:value-type="float" office:value="141809.5" table:style-name="ce6">
            <text:p>141.809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06</text:p>
          </table:table-cell>
          <table:table-cell office:value-type="string" table:style-name="ce5">
            <text:p>Gêneros Alimentícios</text:p>
          </table:table-cell>
          <table:table-cell office:value-type="float" office:value="0" table:style-name="ce6">
            <text:p>0,00</text:p>
          </table:table-cell>
          <table:table-cell office:value-type="float" office:value="1983168.64" table:style-name="ce6">
            <text:p>1.983.168,64</text:p>
          </table:table-cell>
          <table:table-cell office:value-type="float" office:value="6024.66" table:style-name="ce6">
            <text:p>6.024,66</text:p>
          </table:table-cell>
          <table:table-cell office:value-type="float" office:value="1977143.98" table:style-name="ce6">
            <text:p>1.977.143,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07</text:p>
          </table:table-cell>
          <table:table-cell office:value-type="string" table:style-name="ce5">
            <text:p>Material de Lavanderia, Costura e Roupar</text:p>
          </table:table-cell>
          <table:table-cell office:value-type="float" office:value="0" table:style-name="ce6">
            <text:p>0,00</text:p>
          </table:table-cell>
          <table:table-cell office:value-type="float" office:value="154872.81" table:style-name="ce6">
            <text:p>154.872,81</text:p>
          </table:table-cell>
          <table:table-cell office:value-type="float" office:value="210.78" table:style-name="ce6">
            <text:p>210,78</text:p>
          </table:table-cell>
          <table:table-cell office:value-type="float" office:value="154662.03" table:style-name="ce6">
            <text:p>154.662,0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08</text:p>
          </table:table-cell>
          <table:table-cell office:value-type="string" table:style-name="ce5">
            <text:p>Material de Limpeza</text:p>
          </table:table-cell>
          <table:table-cell office:value-type="float" office:value="0" table:style-name="ce6">
            <text:p>0,00</text:p>
          </table:table-cell>
          <table:table-cell office:value-type="float" office:value="160497.68" table:style-name="ce6">
            <text:p>160.497,68</text:p>
          </table:table-cell>
          <table:table-cell office:value-type="float" office:value="9882.14" table:style-name="ce6">
            <text:p>9.882,14</text:p>
          </table:table-cell>
          <table:table-cell office:value-type="float" office:value="150615.54" table:style-name="ce6">
            <text:p>150.615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11</text:p>
          </table:table-cell>
          <table:table-cell office:value-type="string" table:style-name="ce5">
            <text:p>Materiais Descartáveis</text:p>
          </table:table-cell>
          <table:table-cell office:value-type="float" office:value="0" table:style-name="ce6">
            <text:p>0,00</text:p>
          </table:table-cell>
          <table:table-cell office:value-type="float" office:value="121707.78" table:style-name="ce6">
            <text:p>121.707,78</text:p>
          </table:table-cell>
          <table:table-cell office:value-type="float" office:value="87339.55" table:style-name="ce6">
            <text:p>87.339,55</text:p>
          </table:table-cell>
          <table:table-cell office:value-type="float" office:value="34368.230000000003" table:style-name="ce6">
            <text:p>34.368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12</text:p>
          </table:table-cell>
          <table:table-cell office:value-type="string" table:style-name="ce5">
            <text:p>Materiais de EPI</text:p>
          </table:table-cell>
          <table:table-cell office:value-type="float" office:value="0" table:style-name="ce6">
            <text:p>0,00</text:p>
          </table:table-cell>
          <table:table-cell office:value-type="float" office:value="15315.39" table:style-name="ce6">
            <text:p>15.315,39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15315.32" table:style-name="ce6">
            <text:p>15.315,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23</text:p>
          </table:table-cell>
          <table:table-cell office:value-type="string" table:style-name="ce5">
            <text:p>Medicamentos CG 02/2018 UPA 13 Maio</text:p>
          </table:table-cell>
          <table:table-cell office:value-type="float" office:value="0" table:style-name="ce6">
            <text:p>0,00</text:p>
          </table:table-cell>
          <table:table-cell office:value-type="float" office:value="173097.69" table:style-name="ce6">
            <text:p>173.097,69</text:p>
          </table:table-cell>
          <table:table-cell office:value-type="float" office:value="0" table:style-name="ce6">
            <text:p>0,00</text:p>
          </table:table-cell>
          <table:table-cell office:value-type="float" office:value="173097.69" table:style-name="ce6">
            <text:p>173.097,6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28</text:p>
          </table:table-cell>
          <table:table-cell office:value-type="string" table:style-name="ce5">
            <text:p>Materiais Odontológicos</text:p>
          </table:table-cell>
          <table:table-cell office:value-type="float" office:value="0" table:style-name="ce6">
            <text:p>0,00</text:p>
          </table:table-cell>
          <table:table-cell office:value-type="float" office:value="16903.060000000001" table:style-name="ce6">
            <text:p>16.903,06</text:p>
          </table:table-cell>
          <table:table-cell office:value-type="float" office:value="9892.17" table:style-name="ce6">
            <text:p>9.892,17</text:p>
          </table:table-cell>
          <table:table-cell office:value-type="float" office:value="7010.89" table:style-name="ce6">
            <text:p>7.010,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29</text:p>
          </table:table-cell>
          <table:table-cell office:value-type="string" table:style-name="ce5">
            <text:p>MatMed Hosp. CG 01/2019 Cristo</text:p>
          </table:table-cell>
          <table:table-cell office:value-type="float" office:value="0" table:style-name="ce6">
            <text:p>0,00</text:p>
          </table:table-cell>
          <table:table-cell office:value-type="float" office:value="460" table:style-name="ce6">
            <text:p>460,00</text:p>
          </table:table-cell>
          <table:table-cell office:value-type="float" office:value="0" table:style-name="ce6">
            <text:p>0,00</text:p>
          </table:table-cell>
          <table:table-cell office:value-type="float" office:value="460" table:style-name="ce6">
            <text:p>46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30</text:p>
          </table:table-cell>
          <table:table-cell office:value-type="string" table:style-name="ce5">
            <text:p>Outro Mat Consumo CG 01/2019 Cristo</text:p>
          </table:table-cell>
          <table:table-cell office:value-type="float" office:value="0" table:style-name="ce6">
            <text:p>0,00</text:p>
          </table:table-cell>
          <table:table-cell office:value-type="float" office:value="51281.42" table:style-name="ce6">
            <text:p>51.281,42</text:p>
          </table:table-cell>
          <table:table-cell office:value-type="float" office:value="0" table:style-name="ce6">
            <text:p>0,00</text:p>
          </table:table-cell>
          <table:table-cell office:value-type="float" office:value="51281.42" table:style-name="ce6">
            <text:p>51.281,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31</text:p>
          </table:table-cell>
          <table:table-cell office:value-type="string" table:style-name="ce5">
            <text:p>Materiais e Medicações - HFA</text:p>
          </table:table-cell>
          <table:table-cell office:value-type="float" office:value="0" table:style-name="ce6">
            <text:p>0,00</text:p>
          </table:table-cell>
          <table:table-cell office:value-type="float" office:value="790941.78" table:style-name="ce6">
            <text:p>790.941,78</text:p>
          </table:table-cell>
          <table:table-cell office:value-type="float" office:value="6661.36" table:style-name="ce6">
            <text:p>6.661,36</text:p>
          </table:table-cell>
          <table:table-cell office:value-type="float" office:value="784280.42" table:style-name="ce6">
            <text:p>784.280,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32</text:p>
          </table:table-cell>
          <table:table-cell office:value-type="string" table:style-name="ce5">
            <text:p>Outros Mat. Consumo - HFA</text:p>
          </table:table-cell>
          <table:table-cell office:value-type="float" office:value="0" table:style-name="ce6">
            <text:p>0,00</text:p>
          </table:table-cell>
          <table:table-cell office:value-type="float" office:value="50727.99" table:style-name="ce6">
            <text:p>50.727,99</text:p>
          </table:table-cell>
          <table:table-cell office:value-type="float" office:value="0" table:style-name="ce6">
            <text:p>0,00</text:p>
          </table:table-cell>
          <table:table-cell office:value-type="float" office:value="50727.99" table:style-name="ce6">
            <text:p>50.727,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35</text:p>
          </table:table-cell>
          <table:table-cell office:value-type="string" table:style-name="ce5">
            <text:p>Medicamentos CG 01/2020 UNM</text:p>
          </table:table-cell>
          <table:table-cell office:value-type="float" office:value="0" table:style-name="ce6">
            <text:p>0,00</text:p>
          </table:table-cell>
          <table:table-cell office:value-type="float" office:value="139712.97" table:style-name="ce6">
            <text:p>139.712,97</text:p>
          </table:table-cell>
          <table:table-cell office:value-type="float" office:value="0" table:style-name="ce6">
            <text:p>0,00</text:p>
          </table:table-cell>
          <table:table-cell office:value-type="float" office:value="139712.97" table:style-name="ce6">
            <text:p>139.712,9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39</text:p>
          </table:table-cell>
          <table:table-cell office:value-type="string" table:style-name="ce5">
            <text:p>Outro Mat Consumo CG 02/2020 UPA Oeste</text:p>
          </table:table-cell>
          <table:table-cell office:value-type="float" office:value="0" table:style-name="ce6">
            <text:p>0,00</text:p>
          </table:table-cell>
          <table:table-cell office:value-type="float" office:value="67.81" table:style-name="ce6">
            <text:p>67,81</text:p>
          </table:table-cell>
          <table:table-cell office:value-type="float" office:value="0" table:style-name="ce6">
            <text:p>0,00</text:p>
          </table:table-cell>
          <table:table-cell office:value-type="float" office:value="67.81" table:style-name="ce6">
            <text:p>67,8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40</text:p>
          </table:table-cell>
          <table:table-cell office:value-type="string" table:style-name="ce5">
            <text:p>Medicamentos CG 02/2020 UPA Oeste</text:p>
          </table:table-cell>
          <table:table-cell office:value-type="float" office:value="0" table:style-name="ce6">
            <text:p>0,00</text:p>
          </table:table-cell>
          <table:table-cell office:value-type="float" office:value="29271.05" table:style-name="ce6">
            <text:p>29.271,05</text:p>
          </table:table-cell>
          <table:table-cell office:value-type="float" office:value="17.23" table:style-name="ce6">
            <text:p>17,23</text:p>
          </table:table-cell>
          <table:table-cell office:value-type="float" office:value="29253.82" table:style-name="ce6">
            <text:p>29.253,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41</text:p>
          </table:table-cell>
          <table:table-cell office:value-type="string" table:style-name="ce5">
            <text:p>Outros Mat Cons CG 29/2021 UBS Quintino</text:p>
          </table:table-cell>
          <table:table-cell office:value-type="float" office:value="0" table:style-name="ce6">
            <text:p>0,00</text:p>
          </table:table-cell>
          <table:table-cell office:value-type="float" office:value="31770.19" table:style-name="ce6">
            <text:p>31.770,19</text:p>
          </table:table-cell>
          <table:table-cell office:value-type="float" office:value="0" table:style-name="ce6">
            <text:p>0,00</text:p>
          </table:table-cell>
          <table:table-cell office:value-type="float" office:value="31770.19" table:style-name="ce6">
            <text:p>31.770,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43</text:p>
          </table:table-cell>
          <table:table-cell office:value-type="string" table:style-name="ce5">
            <text:p>Gêneros Alimentícios - HFA</text:p>
          </table:table-cell>
          <table:table-cell office:value-type="float" office:value="0" table:style-name="ce6">
            <text:p>0,00</text:p>
          </table:table-cell>
          <table:table-cell office:value-type="float" office:value="142410.1" table:style-name="ce6">
            <text:p>142.410,10</text:p>
          </table:table-cell>
          <table:table-cell office:value-type="float" office:value="0" table:style-name="ce6">
            <text:p>0,00</text:p>
          </table:table-cell>
          <table:table-cell office:value-type="float" office:value="142410.1" table:style-name="ce6">
            <text:p>142.410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45</text:p>
          </table:table-cell>
          <table:table-cell office:value-type="string" table:style-name="ce5">
            <text:p>Medicamentos CG 108/2021 UVV</text:p>
          </table:table-cell>
          <table:table-cell office:value-type="float" office:value="0" table:style-name="ce6">
            <text:p>0,00</text:p>
          </table:table-cell>
          <table:table-cell office:value-type="float" office:value="246733.44" table:style-name="ce6">
            <text:p>246.733,44</text:p>
          </table:table-cell>
          <table:table-cell office:value-type="float" office:value="0" table:style-name="ce6">
            <text:p>0,00</text:p>
          </table:table-cell>
          <table:table-cell office:value-type="float" office:value="246733.44" table:style-name="ce6">
            <text:p>246.733,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46</text:p>
          </table:table-cell>
          <table:table-cell office:value-type="string" table:style-name="ce5">
            <text:p>Gêneros Alimenticios - CA3</text:p>
          </table:table-cell>
          <table:table-cell office:value-type="float" office:value="0" table:style-name="ce6">
            <text:p>0,00</text:p>
          </table:table-cell>
          <table:table-cell office:value-type="float" office:value="128349.07" table:style-name="ce6">
            <text:p>128.349,07</text:p>
          </table:table-cell>
          <table:table-cell office:value-type="float" office:value="0" table:style-name="ce6">
            <text:p>0,00</text:p>
          </table:table-cell>
          <table:table-cell office:value-type="float" office:value="128349.07" table:style-name="ce6">
            <text:p>128.349,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47</text:p>
          </table:table-cell>
          <table:table-cell office:value-type="string" table:style-name="ce5">
            <text:p>Outros Mat. Consumo (Medicamentos)- CA3</text:p>
          </table:table-cell>
          <table:table-cell office:value-type="float" office:value="0" table:style-name="ce6">
            <text:p>0,00</text:p>
          </table:table-cell>
          <table:table-cell office:value-type="float" office:value="76133.97" table:style-name="ce6">
            <text:p>76.133,97</text:p>
          </table:table-cell>
          <table:table-cell office:value-type="float" office:value="296.98" table:style-name="ce6">
            <text:p>296,98</text:p>
          </table:table-cell>
          <table:table-cell office:value-type="float" office:value="75836.990000000005" table:style-name="ce6">
            <text:p>75.836,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0</text:p>
          </table:table-cell>
          <table:table-cell office:value-type="string" table:style-name="ce5">
            <text:p>Medicamentos - U13</text:p>
          </table:table-cell>
          <table:table-cell office:value-type="float" office:value="0" table:style-name="ce6">
            <text:p>0,00</text:p>
          </table:table-cell>
          <table:table-cell office:value-type="float" office:value="1566111.31" table:style-name="ce6">
            <text:p>1.566.111,31</text:p>
          </table:table-cell>
          <table:table-cell office:value-type="float" office:value="1721.83" table:style-name="ce6">
            <text:p>1.721,83</text:p>
          </table:table-cell>
          <table:table-cell office:value-type="float" office:value="1564389.48" table:style-name="ce6">
            <text:p>1.564.389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1</text:p>
          </table:table-cell>
          <table:table-cell office:value-type="string" table:style-name="ce5">
            <text:p>Medicamentos - USM</text:p>
          </table:table-cell>
          <table:table-cell office:value-type="float" office:value="0" table:style-name="ce6">
            <text:p>0,00</text:p>
          </table:table-cell>
          <table:table-cell office:value-type="float" office:value="1731733.53" table:style-name="ce6">
            <text:p>1.731.733,53</text:p>
          </table:table-cell>
          <table:table-cell office:value-type="float" office:value="863.49" table:style-name="ce6">
            <text:p>863,49</text:p>
          </table:table-cell>
          <table:table-cell office:value-type="float" office:value="1730870.04" table:style-name="ce6">
            <text:p>1.730.870,0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2</text:p>
          </table:table-cell>
          <table:table-cell office:value-type="string" table:style-name="ce5">
            <text:p>Medicamentos - UNM</text:p>
          </table:table-cell>
          <table:table-cell office:value-type="float" office:value="0" table:style-name="ce6">
            <text:p>0,00</text:p>
          </table:table-cell>
          <table:table-cell office:value-type="float" office:value="1814071" table:style-name="ce6">
            <text:p>1.814.071,00</text:p>
          </table:table-cell>
          <table:table-cell office:value-type="float" office:value="5731.07" table:style-name="ce6">
            <text:p>5.731,07</text:p>
          </table:table-cell>
          <table:table-cell office:value-type="float" office:value="1808339.93" table:style-name="ce6">
            <text:p>1.808.339,9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3</text:p>
          </table:table-cell>
          <table:table-cell office:value-type="string" table:style-name="ce5">
            <text:p>Medicamentos - UVV</text:p>
          </table:table-cell>
          <table:table-cell office:value-type="float" office:value="0" table:style-name="ce6">
            <text:p>0,00</text:p>
          </table:table-cell>
          <table:table-cell office:value-type="float" office:value="1403789.68" table:style-name="ce6">
            <text:p>1.403.789,68</text:p>
          </table:table-cell>
          <table:table-cell office:value-type="float" office:value="908.9" table:style-name="ce6">
            <text:p>908,90</text:p>
          </table:table-cell>
          <table:table-cell office:value-type="float" office:value="1402880.78" table:style-name="ce6">
            <text:p>1.402.880,7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4</text:p>
          </table:table-cell>
          <table:table-cell office:value-type="string" table:style-name="ce5">
            <text:p>Outros Mat. Consumo - U13</text:p>
          </table:table-cell>
          <table:table-cell office:value-type="float" office:value="0" table:style-name="ce6">
            <text:p>0,00</text:p>
          </table:table-cell>
          <table:table-cell office:value-type="float" office:value="468561.46" table:style-name="ce6">
            <text:p>468.561,46</text:p>
          </table:table-cell>
          <table:table-cell office:value-type="float" office:value="0" table:style-name="ce6">
            <text:p>0,00</text:p>
          </table:table-cell>
          <table:table-cell office:value-type="float" office:value="468561.46" table:style-name="ce6">
            <text:p>468.561,4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5</text:p>
          </table:table-cell>
          <table:table-cell office:value-type="string" table:style-name="ce5">
            <text:p>Outros Mat. Consumo - USM</text:p>
          </table:table-cell>
          <table:table-cell office:value-type="float" office:value="0" table:style-name="ce6">
            <text:p>0,00</text:p>
          </table:table-cell>
          <table:table-cell office:value-type="float" office:value="357940.91" table:style-name="ce6">
            <text:p>357.940,91</text:p>
          </table:table-cell>
          <table:table-cell office:value-type="float" office:value="0" table:style-name="ce6">
            <text:p>0,00</text:p>
          </table:table-cell>
          <table:table-cell office:value-type="float" office:value="357940.91" table:style-name="ce6">
            <text:p>357.940,9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6</text:p>
          </table:table-cell>
          <table:table-cell office:value-type="string" table:style-name="ce5">
            <text:p>Outros Mat. Consumo - UNM</text:p>
          </table:table-cell>
          <table:table-cell office:value-type="float" office:value="0" table:style-name="ce6">
            <text:p>0,00</text:p>
          </table:table-cell>
          <table:table-cell office:value-type="float" office:value="416183.33" table:style-name="ce6">
            <text:p>416.183,33</text:p>
          </table:table-cell>
          <table:table-cell office:value-type="float" office:value="0" table:style-name="ce6">
            <text:p>0,00</text:p>
          </table:table-cell>
          <table:table-cell office:value-type="float" office:value="416183.33" table:style-name="ce6">
            <text:p>416.183,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7</text:p>
          </table:table-cell>
          <table:table-cell office:value-type="string" table:style-name="ce5">
            <text:p>Outros Mat. Consumo - UVV</text:p>
          </table:table-cell>
          <table:table-cell office:value-type="float" office:value="0" table:style-name="ce6">
            <text:p>0,00</text:p>
          </table:table-cell>
          <table:table-cell office:value-type="float" office:value="310675.46999999997" table:style-name="ce6">
            <text:p>310.675,47</text:p>
          </table:table-cell>
          <table:table-cell office:value-type="float" office:value="0" table:style-name="ce6">
            <text:p>0,00</text:p>
          </table:table-cell>
          <table:table-cell office:value-type="float" office:value="310675.46999999997" table:style-name="ce6">
            <text:p>310.675,4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8</text:p>
          </table:table-cell>
          <table:table-cell office:value-type="string" table:style-name="ce5">
            <text:p>Mat. Medico e Hospitalar - U13</text:p>
          </table:table-cell>
          <table:table-cell office:value-type="float" office:value="0" table:style-name="ce6">
            <text:p>0,00</text:p>
          </table:table-cell>
          <table:table-cell office:value-type="float" office:value="902709.51" table:style-name="ce6">
            <text:p>902.709,51</text:p>
          </table:table-cell>
          <table:table-cell office:value-type="float" office:value="0" table:style-name="ce6">
            <text:p>0,00</text:p>
          </table:table-cell>
          <table:table-cell office:value-type="float" office:value="902709.51" table:style-name="ce6">
            <text:p>902.709,5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9</text:p>
          </table:table-cell>
          <table:table-cell office:value-type="string" table:style-name="ce5">
            <text:p>Mat. Medico e Hospitalar - USM</text:p>
          </table:table-cell>
          <table:table-cell office:value-type="float" office:value="0" table:style-name="ce6">
            <text:p>0,00</text:p>
          </table:table-cell>
          <table:table-cell office:value-type="float" office:value="800066.38" table:style-name="ce6">
            <text:p>800.066,38</text:p>
          </table:table-cell>
          <table:table-cell office:value-type="float" office:value="17.23" table:style-name="ce6">
            <text:p>17,23</text:p>
          </table:table-cell>
          <table:table-cell office:value-type="float" office:value="800049.15" table:style-name="ce6">
            <text:p>800.049,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60</text:p>
          </table:table-cell>
          <table:table-cell office:value-type="string" table:style-name="ce5">
            <text:p>Mat. Medico e Hospitalar - UNM</text:p>
          </table:table-cell>
          <table:table-cell office:value-type="float" office:value="0" table:style-name="ce6">
            <text:p>0,00</text:p>
          </table:table-cell>
          <table:table-cell office:value-type="float" office:value="1024835.43" table:style-name="ce6">
            <text:p>1.024.835,43</text:p>
          </table:table-cell>
          <table:table-cell office:value-type="float" office:value="33.86" table:style-name="ce6">
            <text:p>33,86</text:p>
          </table:table-cell>
          <table:table-cell office:value-type="float" office:value="1024801.57" table:style-name="ce6">
            <text:p>1.024.801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61</text:p>
          </table:table-cell>
          <table:table-cell office:value-type="string" table:style-name="ce5">
            <text:p>Mat. Medico e Hospitalar - UVV</text:p>
          </table:table-cell>
          <table:table-cell office:value-type="float" office:value="0" table:style-name="ce6">
            <text:p>0,00</text:p>
          </table:table-cell>
          <table:table-cell office:value-type="float" office:value="798225.64" table:style-name="ce6">
            <text:p>798.225,64</text:p>
          </table:table-cell>
          <table:table-cell office:value-type="float" office:value="1487" table:style-name="ce6">
            <text:p>1.487,00</text:p>
          </table:table-cell>
          <table:table-cell office:value-type="float" office:value="796738.64" table:style-name="ce6">
            <text:p>796.738,6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62</text:p>
          </table:table-cell>
          <table:table-cell office:value-type="string" table:style-name="ce5">
            <text:p>Gêneros Alimenticios - U13</text:p>
          </table:table-cell>
          <table:table-cell office:value-type="float" office:value="0" table:style-name="ce6">
            <text:p>0,00</text:p>
          </table:table-cell>
          <table:table-cell office:value-type="float" office:value="707239.45" table:style-name="ce6">
            <text:p>707.239,45</text:p>
          </table:table-cell>
          <table:table-cell office:value-type="float" office:value="0" table:style-name="ce6">
            <text:p>0,00</text:p>
          </table:table-cell>
          <table:table-cell office:value-type="float" office:value="707239.45" table:style-name="ce6">
            <text:p>707.239,4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63</text:p>
          </table:table-cell>
          <table:table-cell office:value-type="string" table:style-name="ce5">
            <text:p>Mat. Medico e Hospitalar - CRI</text:p>
          </table:table-cell>
          <table:table-cell office:value-type="float" office:value="0" table:style-name="ce6">
            <text:p>0,00</text:p>
          </table:table-cell>
          <table:table-cell office:value-type="float" office:value="59516.67" table:style-name="ce6">
            <text:p>59.516,67</text:p>
          </table:table-cell>
          <table:table-cell office:value-type="float" office:value="0" table:style-name="ce6">
            <text:p>0,00</text:p>
          </table:table-cell>
          <table:table-cell office:value-type="float" office:value="59516.67" table:style-name="ce6">
            <text:p>59.516,6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64</text:p>
          </table:table-cell>
          <table:table-cell office:value-type="string" table:style-name="ce5">
            <text:p>Mat. Medico e Hospitalar - ZEF</text:p>
          </table:table-cell>
          <table:table-cell office:value-type="float" office:value="0" table:style-name="ce6">
            <text:p>0,00</text:p>
          </table:table-cell>
          <table:table-cell office:value-type="float" office:value="87259.77" table:style-name="ce6">
            <text:p>87.259,77</text:p>
          </table:table-cell>
          <table:table-cell office:value-type="float" office:value="607.79999999999995" table:style-name="ce6">
            <text:p>607,80</text:p>
          </table:table-cell>
          <table:table-cell office:value-type="float" office:value="86651.97" table:style-name="ce6">
            <text:p>86.651,9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65</text:p>
          </table:table-cell>
          <table:table-cell office:value-type="string" table:style-name="ce5">
            <text:p>Outros Mat. Consumo - CRI</text:p>
          </table:table-cell>
          <table:table-cell office:value-type="float" office:value="0" table:style-name="ce6">
            <text:p>0,00</text:p>
          </table:table-cell>
          <table:table-cell office:value-type="float" office:value="39704.699999999997" table:style-name="ce6">
            <text:p>39.704,70</text:p>
          </table:table-cell>
          <table:table-cell office:value-type="float" office:value="0" table:style-name="ce6">
            <text:p>0,00</text:p>
          </table:table-cell>
          <table:table-cell office:value-type="float" office:value="39704.699999999997" table:style-name="ce6">
            <text:p>39.704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66</text:p>
          </table:table-cell>
          <table:table-cell office:value-type="string" table:style-name="ce5">
            <text:p>Outros Mat. Consumo - ZEF</text:p>
          </table:table-cell>
          <table:table-cell office:value-type="float" office:value="0" table:style-name="ce6">
            <text:p>0,00</text:p>
          </table:table-cell>
          <table:table-cell office:value-type="float" office:value="24356.73" table:style-name="ce6">
            <text:p>24.356,73</text:p>
          </table:table-cell>
          <table:table-cell office:value-type="float" office:value="87.73" table:style-name="ce6">
            <text:p>87,73</text:p>
          </table:table-cell>
          <table:table-cell office:value-type="float" office:value="24269" table:style-name="ce6">
            <text:p>24.269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70</text:p>
          </table:table-cell>
          <table:table-cell office:value-type="string" table:style-name="ce5">
            <text:p>Gêneros Alimenticios - USM</text:p>
          </table:table-cell>
          <table:table-cell office:value-type="float" office:value="0" table:style-name="ce6">
            <text:p>0,00</text:p>
          </table:table-cell>
          <table:table-cell office:value-type="float" office:value="25114.03" table:style-name="ce6">
            <text:p>25.114,03</text:p>
          </table:table-cell>
          <table:table-cell office:value-type="float" office:value="0" table:style-name="ce6">
            <text:p>0,00</text:p>
          </table:table-cell>
          <table:table-cell office:value-type="float" office:value="25114.03" table:style-name="ce6">
            <text:p>25.114,0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71</text:p>
          </table:table-cell>
          <table:table-cell office:value-type="string" table:style-name="ce5">
            <text:p>Gêneros Alimenticios - UNM</text:p>
          </table:table-cell>
          <table:table-cell office:value-type="float" office:value="0" table:style-name="ce6">
            <text:p>0,00</text:p>
          </table:table-cell>
          <table:table-cell office:value-type="float" office:value="30334.43" table:style-name="ce6">
            <text:p>30.334,43</text:p>
          </table:table-cell>
          <table:table-cell office:value-type="float" office:value="0" table:style-name="ce6">
            <text:p>0,00</text:p>
          </table:table-cell>
          <table:table-cell office:value-type="float" office:value="30334.43" table:style-name="ce6">
            <text:p>30.334,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72</text:p>
          </table:table-cell>
          <table:table-cell office:value-type="string" table:style-name="ce5">
            <text:p>Gêneros Alimenticios - UVV</text:p>
          </table:table-cell>
          <table:table-cell office:value-type="float" office:value="0" table:style-name="ce6">
            <text:p>0,00</text:p>
          </table:table-cell>
          <table:table-cell office:value-type="float" office:value="20825.38" table:style-name="ce6">
            <text:p>20.825,38</text:p>
          </table:table-cell>
          <table:table-cell office:value-type="float" office:value="0" table:style-name="ce6">
            <text:p>0,00</text:p>
          </table:table-cell>
          <table:table-cell office:value-type="float" office:value="20825.38" table:style-name="ce6">
            <text:p>20.825,3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73</text:p>
          </table:table-cell>
          <table:table-cell office:value-type="string" table:style-name="ce5">
            <text:p>Gêneros Alimenticios - CRI</text:p>
          </table:table-cell>
          <table:table-cell office:value-type="float" office:value="0" table:style-name="ce6">
            <text:p>0,00</text:p>
          </table:table-cell>
          <table:table-cell office:value-type="float" office:value="8135.94" table:style-name="ce6">
            <text:p>8.135,94</text:p>
          </table:table-cell>
          <table:table-cell office:value-type="float" office:value="0" table:style-name="ce6">
            <text:p>0,00</text:p>
          </table:table-cell>
          <table:table-cell office:value-type="float" office:value="8135.94" table:style-name="ce6">
            <text:p>8.135,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74</text:p>
          </table:table-cell>
          <table:table-cell office:value-type="string" table:style-name="ce5">
            <text:p>Gêneros Alimenticios - ZEF</text:p>
          </table:table-cell>
          <table:table-cell office:value-type="float" office:value="0" table:style-name="ce6">
            <text:p>0,00</text:p>
          </table:table-cell>
          <table:table-cell office:value-type="float" office:value="878.46" table:style-name="ce6">
            <text:p>878,46</text:p>
          </table:table-cell>
          <table:table-cell office:value-type="float" office:value="0" table:style-name="ce6">
            <text:p>0,00</text:p>
          </table:table-cell>
          <table:table-cell office:value-type="float" office:value="878.46" table:style-name="ce6">
            <text:p>878,4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75</text:p>
          </table:table-cell>
          <table:table-cell office:value-type="string" table:style-name="ce5">
            <text:p>Outros Mat. de Consumo - CA3</text:p>
          </table:table-cell>
          <table:table-cell office:value-type="float" office:value="0" table:style-name="ce6">
            <text:p>0,00</text:p>
          </table:table-cell>
          <table:table-cell office:value-type="float" office:value="3912.68" table:style-name="ce6">
            <text:p>3.912,68</text:p>
          </table:table-cell>
          <table:table-cell office:value-type="float" office:value="0" table:style-name="ce6">
            <text:p>0,00</text:p>
          </table:table-cell>
          <table:table-cell office:value-type="float" office:value="3912.68" table:style-name="ce6">
            <text:p>3.912,6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</text:p>
          </table:table-cell>
          <table:table-cell office:value-type="string" table:style-name="ce5">
            <text:p>Materiais em Geral</text:p>
          </table:table-cell>
          <table:table-cell office:value-type="float" office:value="0" table:formula="of:=SUM([.C2022:.C2035])" table:style-name="ce6">
            <text:p>0,00</text:p>
          </table:table-cell>
          <table:table-cell office:value-type="float" office:value="760051.80000000016" table:formula="of:=SUM([.D2022:.D2035])" table:style-name="ce6">
            <text:p>760.051,80</text:p>
          </table:table-cell>
          <table:table-cell office:value-type="float" office:value="7931.91" table:formula="of:=SUM([.E2022:.E2035])" table:style-name="ce6">
            <text:p>7.931,91</text:p>
          </table:table-cell>
          <table:table-cell office:value-type="float" office:value="752119.89000000013" table:formula="of:=SUM([.F2022:.F2035])" table:style-name="ce6">
            <text:p>752.119,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01</text:p>
          </table:table-cell>
          <table:table-cell office:value-type="string" table:style-name="ce5">
            <text:p>Manutenção / Conservação Do Prédio</text:p>
          </table:table-cell>
          <table:table-cell office:value-type="float" office:value="0" table:style-name="ce6">
            <text:p>0,00</text:p>
          </table:table-cell>
          <table:table-cell office:value-type="float" office:value="171974.46" table:style-name="ce6">
            <text:p>171.974,46</text:p>
          </table:table-cell>
          <table:table-cell office:value-type="float" office:value="0" table:style-name="ce6">
            <text:p>0,00</text:p>
          </table:table-cell>
          <table:table-cell office:value-type="float" office:value="171974.46" table:style-name="ce6">
            <text:p>171.974,4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02</text:p>
          </table:table-cell>
          <table:table-cell office:value-type="string" table:style-name="ce5">
            <text:p>Oxigênio e Carbogênio</text:p>
          </table:table-cell>
          <table:table-cell office:value-type="float" office:value="0" table:style-name="ce6">
            <text:p>0,00</text:p>
          </table:table-cell>
          <table:table-cell office:value-type="float" office:value="355756.11" table:style-name="ce6">
            <text:p>355.756,11</text:p>
          </table:table-cell>
          <table:table-cell office:value-type="float" office:value="0" table:style-name="ce6">
            <text:p>0,00</text:p>
          </table:table-cell>
          <table:table-cell office:value-type="float" office:value="355756.11" table:style-name="ce6">
            <text:p>355.756,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03</text:p>
          </table:table-cell>
          <table:table-cell office:value-type="string" table:style-name="ce5">
            <text:p>Combustíveis e Lubrificantes</text:p>
          </table:table-cell>
          <table:table-cell office:value-type="float" office:value="0" table:style-name="ce6">
            <text:p>0,00</text:p>
          </table:table-cell>
          <table:table-cell office:value-type="float" office:value="7543.02" table:style-name="ce6">
            <text:p>7.543,02</text:p>
          </table:table-cell>
          <table:table-cell office:value-type="float" office:value="0" table:style-name="ce6">
            <text:p>0,00</text:p>
          </table:table-cell>
          <table:table-cell office:value-type="float" office:value="7543.02" table:style-name="ce6">
            <text:p>7.543,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04</text:p>
          </table:table-cell>
          <table:table-cell office:value-type="string" table:style-name="ce5">
            <text:p>Peças e Acessórios de Reposição</text:p>
          </table:table-cell>
          <table:table-cell office:value-type="float" office:value="0" table:style-name="ce6">
            <text:p>0,00</text:p>
          </table:table-cell>
          <table:table-cell office:value-type="float" office:value="23186.799999999999" table:style-name="ce6">
            <text:p>23.186,80</text:p>
          </table:table-cell>
          <table:table-cell office:value-type="float" office:value="0" table:style-name="ce6">
            <text:p>0,00</text:p>
          </table:table-cell>
          <table:table-cell office:value-type="float" office:value="23186.799999999999" table:style-name="ce6">
            <text:p>23.186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05</text:p>
          </table:table-cell>
          <table:table-cell office:value-type="string" table:style-name="ce5">
            <text:p>Material De Consumo Em Geral</text:p>
          </table:table-cell>
          <table:table-cell office:value-type="float" office:value="0" table:style-name="ce6">
            <text:p>0,00</text:p>
          </table:table-cell>
          <table:table-cell office:value-type="float" office:value="57202.3" table:style-name="ce6">
            <text:p>57.202,30</text:p>
          </table:table-cell>
          <table:table-cell office:value-type="float" office:value="0" table:style-name="ce6">
            <text:p>0,00</text:p>
          </table:table-cell>
          <table:table-cell office:value-type="float" office:value="57202.3" table:style-name="ce6">
            <text:p>57.202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06</text:p>
          </table:table-cell>
          <table:table-cell office:value-type="string" table:style-name="ce5">
            <text:p>Nutrição Parenteral</text:p>
          </table:table-cell>
          <table:table-cell office:value-type="float" office:value="0" table:style-name="ce6">
            <text:p>0,00</text:p>
          </table:table-cell>
          <table:table-cell office:value-type="float" office:value="14715" table:style-name="ce6">
            <text:p>14.715,00</text:p>
          </table:table-cell>
          <table:table-cell office:value-type="float" office:value="0" table:style-name="ce6">
            <text:p>0,00</text:p>
          </table:table-cell>
          <table:table-cell office:value-type="float" office:value="14715" table:style-name="ce6">
            <text:p>14.71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07</text:p>
          </table:table-cell>
          <table:table-cell office:value-type="string" table:style-name="ce5">
            <text:p>Gás de Cozinha</text:p>
          </table:table-cell>
          <table:table-cell office:value-type="float" office:value="0" table:style-name="ce6">
            <text:p>0,00</text:p>
          </table:table-cell>
          <table:table-cell office:value-type="float" office:value="52802.69" table:style-name="ce6">
            <text:p>52.802,69</text:p>
          </table:table-cell>
          <table:table-cell office:value-type="float" office:value="0" table:style-name="ce6">
            <text:p>0,00</text:p>
          </table:table-cell>
          <table:table-cell office:value-type="float" office:value="52802.69" table:style-name="ce6">
            <text:p>52.802,6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08</text:p>
          </table:table-cell>
          <table:table-cell office:value-type="string" table:style-name="ce5">
            <text:p>Calibração e aferição equipamentos</text:p>
          </table:table-cell>
          <table:table-cell office:value-type="float" office:value="0" table:style-name="ce6">
            <text:p>0,00</text:p>
          </table:table-cell>
          <table:table-cell office:value-type="float" office:value="13150" table:style-name="ce6">
            <text:p>13.150,00</text:p>
          </table:table-cell>
          <table:table-cell office:value-type="float" office:value="0" table:style-name="ce6">
            <text:p>0,00</text:p>
          </table:table-cell>
          <table:table-cell office:value-type="float" office:value="13150" table:style-name="ce6">
            <text:p>13.1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09</text:p>
          </table:table-cell>
          <table:table-cell office:value-type="string" table:style-name="ce5">
            <text:p>Material Elétrico</text:p>
          </table:table-cell>
          <table:table-cell office:value-type="float" office:value="0" table:style-name="ce6">
            <text:p>0,00</text:p>
          </table:table-cell>
          <table:table-cell office:value-type="float" office:value="11613.98" table:style-name="ce6">
            <text:p>11.613,98</text:p>
          </table:table-cell>
          <table:table-cell office:value-type="float" office:value="315.41000000000003" table:style-name="ce6">
            <text:p>315,41</text:p>
          </table:table-cell>
          <table:table-cell office:value-type="float" office:value="11298.57" table:style-name="ce6">
            <text:p>11.298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10</text:p>
          </table:table-cell>
          <table:table-cell office:value-type="string" table:style-name="ce5">
            <text:p>Utensílios</text:p>
          </table:table-cell>
          <table:table-cell office:value-type="float" office:value="0" table:style-name="ce6">
            <text:p>0,00</text:p>
          </table:table-cell>
          <table:table-cell office:value-type="float" office:value="9200.0499999999993" table:style-name="ce6">
            <text:p>9.200,05</text:p>
          </table:table-cell>
          <table:table-cell office:value-type="float" office:value="0" table:style-name="ce6">
            <text:p>0,00</text:p>
          </table:table-cell>
          <table:table-cell office:value-type="float" office:value="9200.0499999999993" table:style-name="ce6">
            <text:p>9.200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11</text:p>
          </table:table-cell>
          <table:table-cell office:value-type="string" table:style-name="ce5">
            <text:p>Ferramentas</text:p>
          </table:table-cell>
          <table:table-cell office:value-type="float" office:value="0" table:style-name="ce6">
            <text:p>0,00</text:p>
          </table:table-cell>
          <table:table-cell office:value-type="float" office:value="310.48" table:style-name="ce6">
            <text:p>310,48</text:p>
          </table:table-cell>
          <table:table-cell office:value-type="float" office:value="0" table:style-name="ce6">
            <text:p>0,00</text:p>
          </table:table-cell>
          <table:table-cell office:value-type="float" office:value="310.48" table:style-name="ce6">
            <text:p>310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12</text:p>
          </table:table-cell>
          <table:table-cell office:value-type="string" table:style-name="ce5">
            <text:p>Material de Construção</text:p>
          </table:table-cell>
          <table:table-cell office:value-type="float" office:value="0" table:style-name="ce6">
            <text:p>0,00</text:p>
          </table:table-cell>
          <table:table-cell office:value-type="float" office:value="16302.64" table:style-name="ce6">
            <text:p>16.302,64</text:p>
          </table:table-cell>
          <table:table-cell office:value-type="float" office:value="34.75" table:style-name="ce6">
            <text:p>34,75</text:p>
          </table:table-cell>
          <table:table-cell office:value-type="float" office:value="16267.89" table:style-name="ce6">
            <text:p>16.267,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13</text:p>
          </table:table-cell>
          <table:table-cell office:value-type="string" table:style-name="ce5">
            <text:p>Material Hidráulico</text:p>
          </table:table-cell>
          <table:table-cell office:value-type="float" office:value="0" table:style-name="ce6">
            <text:p>0,00</text:p>
          </table:table-cell>
          <table:table-cell office:value-type="float" office:value="9547.92" table:style-name="ce6">
            <text:p>9.547,92</text:p>
          </table:table-cell>
          <table:table-cell office:value-type="float" office:value="6249.55" table:style-name="ce6">
            <text:p>6.249,55</text:p>
          </table:table-cell>
          <table:table-cell office:value-type="float" office:value="3298.37" table:style-name="ce6">
            <text:p>3.298,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14</text:p>
          </table:table-cell>
          <table:table-cell office:value-type="string" table:style-name="ce5">
            <text:p>Material de Informática</text:p>
          </table:table-cell>
          <table:table-cell office:value-type="float" office:value="0" table:style-name="ce6">
            <text:p>0,00</text:p>
          </table:table-cell>
          <table:table-cell office:value-type="float" office:value="16746.349999999999" table:style-name="ce6">
            <text:p>16.746,35</text:p>
          </table:table-cell>
          <table:table-cell office:value-type="float" office:value="1332.2" table:style-name="ce6">
            <text:p>1.332,20</text:p>
          </table:table-cell>
          <table:table-cell office:value-type="float" office:value="15414.15" table:style-name="ce6">
            <text:p>15.414,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7</text:p>
          </table:table-cell>
          <table:table-cell office:value-type="string" table:style-name="ce5">
            <text:p>Impostos, Taxas e Contribuições</text:p>
          </table:table-cell>
          <table:table-cell office:value-type="float" office:value="0" table:formula="of:=SUM([.C2037:.C2042])" table:style-name="ce6">
            <text:p>0,00</text:p>
          </table:table-cell>
          <table:table-cell office:value-type="float" office:value="143701.73000000001" table:formula="of:=SUM([.D2037:.D2042])" table:style-name="ce6">
            <text:p>143.701,73</text:p>
          </table:table-cell>
          <table:table-cell office:value-type="float" office:value="1591.04" table:formula="of:=SUM([.E2037:.E2042])" table:style-name="ce6">
            <text:p>1.591,04</text:p>
          </table:table-cell>
          <table:table-cell office:value-type="float" office:value="142110.69" table:formula="of:=SUM([.F2037:.F2042])" table:style-name="ce6">
            <text:p>142.110,6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7.00001</text:p>
          </table:table-cell>
          <table:table-cell office:value-type="string" table:style-name="ce5">
            <text:p>Contribuições Sindicais</text:p>
          </table:table-cell>
          <table:table-cell office:value-type="float" office:value="0" table:style-name="ce6">
            <text:p>0,00</text:p>
          </table:table-cell>
          <table:table-cell office:value-type="float" office:value="323.49" table:style-name="ce6">
            <text:p>323,49</text:p>
          </table:table-cell>
          <table:table-cell office:value-type="float" office:value="1394.21" table:style-name="ce6">
            <text:p>1.394,21</text:p>
          </table:table-cell>
          <table:table-cell office:value-type="float" office:value="-1070.72" table:style-name="ce6">
            <text:p>(1.070,72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7.00002</text:p>
          </table:table-cell>
          <table:table-cell office:value-type="string" table:style-name="ce5">
            <text:p>Taxas de Serviços Públicos</text:p>
          </table:table-cell>
          <table:table-cell office:value-type="float" office:value="0" table:style-name="ce6">
            <text:p>0,00</text:p>
          </table:table-cell>
          <table:table-cell office:value-type="float" office:value="981.05" table:style-name="ce6">
            <text:p>981,05</text:p>
          </table:table-cell>
          <table:table-cell office:value-type="float" office:value="0" table:style-name="ce6">
            <text:p>0,00</text:p>
          </table:table-cell>
          <table:table-cell office:value-type="float" office:value="981.05" table:style-name="ce6">
            <text:p>981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7.00004</text:p>
          </table:table-cell>
          <table:table-cell office:value-type="string" table:style-name="ce5">
            <text:p>Alvarás E Registros</text:p>
          </table:table-cell>
          <table:table-cell office:value-type="float" office:value="0" table:style-name="ce6">
            <text:p>0,00</text:p>
          </table:table-cell>
          <table:table-cell office:value-type="float" office:value="4947.6899999999996" table:style-name="ce6">
            <text:p>4.947,69</text:p>
          </table:table-cell>
          <table:table-cell office:value-type="float" office:value="0" table:style-name="ce6">
            <text:p>0,00</text:p>
          </table:table-cell>
          <table:table-cell office:value-type="float" office:value="4947.6899999999996" table:style-name="ce6">
            <text:p>4.947,6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7.00005</text:p>
          </table:table-cell>
          <table:table-cell office:value-type="string" table:style-name="ce5">
            <text:p>Imposto Predial e Territorial</text:p>
          </table:table-cell>
          <table:table-cell office:value-type="float" office:value="0" table:style-name="ce6">
            <text:p>0,00</text:p>
          </table:table-cell>
          <table:table-cell office:value-type="float" office:value="10135.700000000001" table:style-name="ce6">
            <text:p>10.135,70</text:p>
          </table:table-cell>
          <table:table-cell office:value-type="float" office:value="0" table:style-name="ce6">
            <text:p>0,00</text:p>
          </table:table-cell>
          <table:table-cell office:value-type="float" office:value="10135.700000000001" table:style-name="ce6">
            <text:p>10.135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7.00009</text:p>
          </table:table-cell>
          <table:table-cell office:value-type="string" table:style-name="ce5">
            <text:p>Multas</text:p>
          </table:table-cell>
          <table:table-cell office:value-type="float" office:value="0" table:style-name="ce6">
            <text:p>0,00</text:p>
          </table:table-cell>
          <table:table-cell office:value-type="float" office:value="14303.5" table:style-name="ce6">
            <text:p>14.303,50</text:p>
          </table:table-cell>
          <table:table-cell office:value-type="float" office:value="0" table:style-name="ce6">
            <text:p>0,00</text:p>
          </table:table-cell>
          <table:table-cell office:value-type="float" office:value="14303.5" table:style-name="ce6">
            <text:p>14.303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7.00010</text:p>
          </table:table-cell>
          <table:table-cell office:value-type="string" table:style-name="ce5">
            <text:p>Despesas Legais</text:p>
          </table:table-cell>
          <table:table-cell office:value-type="float" office:value="0" table:style-name="ce6">
            <text:p>0,00</text:p>
          </table:table-cell>
          <table:table-cell office:value-type="float" office:value="113010.3" table:style-name="ce6">
            <text:p>113.010,30</text:p>
          </table:table-cell>
          <table:table-cell office:value-type="float" office:value="196.83" table:style-name="ce6">
            <text:p>196,83</text:p>
          </table:table-cell>
          <table:table-cell office:value-type="float" office:value="112813.47" table:style-name="ce6">
            <text:p>112.813,4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</text:p>
          </table:table-cell>
          <table:table-cell office:value-type="string" table:style-name="ce5">
            <text:p>Despesas Gerais</text:p>
          </table:table-cell>
          <table:table-cell office:value-type="float" office:value="0" table:formula="of:=SUM([.C2044:.C2081])" table:style-name="ce6">
            <text:p>0,00</text:p>
          </table:table-cell>
          <table:table-cell office:value-type="float" office:value="8788556.5500000007" table:formula="of:=SUM([.D2044:.D2081])" table:style-name="ce6">
            <text:p>8.788.556,55</text:p>
          </table:table-cell>
          <table:table-cell office:value-type="float" office:value="3753.98" table:formula="of:=SUM([.E2044:.E2081])" table:style-name="ce6">
            <text:p>3.753,98</text:p>
          </table:table-cell>
          <table:table-cell office:value-type="float" office:value="8784802.5700000003" table:formula="of:=SUM([.F2044:.F2081])" table:style-name="ce6">
            <text:p>8.784.802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01</text:p>
          </table:table-cell>
          <table:table-cell office:value-type="string" table:style-name="ce5">
            <text:p>Alugueis</text:p>
          </table:table-cell>
          <table:table-cell office:value-type="float" office:value="0" table:style-name="ce6">
            <text:p>0,00</text:p>
          </table:table-cell>
          <table:table-cell office:value-type="float" office:value="2258226.59" table:style-name="ce6">
            <text:p>2.258.226,59</text:p>
          </table:table-cell>
          <table:table-cell office:value-type="float" office:value="0" table:style-name="ce6">
            <text:p>0,00</text:p>
          </table:table-cell>
          <table:table-cell office:value-type="float" office:value="2258226.59" table:style-name="ce6">
            <text:p>2.258.226,5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02</text:p>
          </table:table-cell>
          <table:table-cell office:value-type="string" table:style-name="ce5">
            <text:p>Energia Elétrica</text:p>
          </table:table-cell>
          <table:table-cell office:value-type="float" office:value="0" table:style-name="ce6">
            <text:p>0,00</text:p>
          </table:table-cell>
          <table:table-cell office:value-type="float" office:value="625212.06000000006" table:style-name="ce6">
            <text:p>625.212,06</text:p>
          </table:table-cell>
          <table:table-cell office:value-type="float" office:value="0" table:style-name="ce6">
            <text:p>0,00</text:p>
          </table:table-cell>
          <table:table-cell office:value-type="float" office:value="625212.06000000006" table:style-name="ce6">
            <text:p>625.212,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03</text:p>
          </table:table-cell>
          <table:table-cell office:value-type="string" table:style-name="ce5">
            <text:p>Água E Esgoto</text:p>
          </table:table-cell>
          <table:table-cell office:value-type="float" office:value="0" table:style-name="ce6">
            <text:p>0,00</text:p>
          </table:table-cell>
          <table:table-cell office:value-type="float" office:value="300467.11" table:style-name="ce6">
            <text:p>300.467,11</text:p>
          </table:table-cell>
          <table:table-cell office:value-type="float" office:value="0" table:style-name="ce6">
            <text:p>0,00</text:p>
          </table:table-cell>
          <table:table-cell office:value-type="float" office:value="300467.11" table:style-name="ce6">
            <text:p>300.467,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04</text:p>
          </table:table-cell>
          <table:table-cell office:value-type="string" table:style-name="ce5">
            <text:p>Telefonia e Internet</text:p>
          </table:table-cell>
          <table:table-cell office:value-type="float" office:value="0" table:style-name="ce6">
            <text:p>0,00</text:p>
          </table:table-cell>
          <table:table-cell office:value-type="float" office:value="109073.23" table:style-name="ce6">
            <text:p>109.073,23</text:p>
          </table:table-cell>
          <table:table-cell office:value-type="float" office:value="0" table:style-name="ce6">
            <text:p>0,00</text:p>
          </table:table-cell>
          <table:table-cell office:value-type="float" office:value="109073.23" table:style-name="ce6">
            <text:p>109.073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05</text:p>
          </table:table-cell>
          <table:table-cell office:value-type="string" table:style-name="ce5">
            <text:p>Serviços De Informática</text:p>
          </table:table-cell>
          <table:table-cell office:value-type="float" office:value="0" table:style-name="ce6">
            <text:p>0,00</text:p>
          </table:table-cell>
          <table:table-cell office:value-type="float" office:value="137095.51999999999" table:style-name="ce6">
            <text:p>137.095,52</text:p>
          </table:table-cell>
          <table:table-cell office:value-type="float" office:value="0" table:style-name="ce6">
            <text:p>0,00</text:p>
          </table:table-cell>
          <table:table-cell office:value-type="float" office:value="137095.51999999999" table:style-name="ce6">
            <text:p>137.095,5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07</text:p>
          </table:table-cell>
          <table:table-cell office:value-type="string" table:style-name="ce5">
            <text:p>Propaganda, Publicidade E Anuncios</text:p>
          </table:table-cell>
          <table:table-cell office:value-type="float" office:value="0" table:style-name="ce6">
            <text:p>0,00</text:p>
          </table:table-cell>
          <table:table-cell office:value-type="float" office:value="20468.62" table:style-name="ce6">
            <text:p>20.468,62</text:p>
          </table:table-cell>
          <table:table-cell office:value-type="float" office:value="0" table:style-name="ce6">
            <text:p>0,00</text:p>
          </table:table-cell>
          <table:table-cell office:value-type="float" office:value="20468.62" table:style-name="ce6">
            <text:p>20.468,6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08</text:p>
          </table:table-cell>
          <table:table-cell office:value-type="string" table:style-name="ce5">
            <text:p>Viagens, Ajuda De Custos E Diárias</text:p>
          </table:table-cell>
          <table:table-cell office:value-type="float" office:value="0" table:style-name="ce6">
            <text:p>0,00</text:p>
          </table:table-cell>
          <table:table-cell office:value-type="float" office:value="29046.48" table:style-name="ce6">
            <text:p>29.046,48</text:p>
          </table:table-cell>
          <table:table-cell office:value-type="float" office:value="0" table:style-name="ce6">
            <text:p>0,00</text:p>
          </table:table-cell>
          <table:table-cell office:value-type="float" office:value="29046.48" table:style-name="ce6">
            <text:p>29.046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09</text:p>
          </table:table-cell>
          <table:table-cell office:value-type="string" table:style-name="ce5">
            <text:p>Fretes, Carretos E Conduções</text:p>
          </table:table-cell>
          <table:table-cell office:value-type="float" office:value="0" table:style-name="ce6">
            <text:p>0,00</text:p>
          </table:table-cell>
          <table:table-cell office:value-type="float" office:value="17283.98" table:style-name="ce6">
            <text:p>17.283,98</text:p>
          </table:table-cell>
          <table:table-cell office:value-type="float" office:value="0" table:style-name="ce6">
            <text:p>0,00</text:p>
          </table:table-cell>
          <table:table-cell office:value-type="float" office:value="17283.98" table:style-name="ce6">
            <text:p>17.283,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11</text:p>
          </table:table-cell>
          <table:table-cell office:value-type="string" table:style-name="ce5">
            <text:p>Correio E Telegráfo</text:p>
          </table:table-cell>
          <table:table-cell office:value-type="float" office:value="0" table:style-name="ce6">
            <text:p>0,00</text:p>
          </table:table-cell>
          <table:table-cell office:value-type="float" office:value="12098.34" table:style-name="ce6">
            <text:p>12.098,34</text:p>
          </table:table-cell>
          <table:table-cell office:value-type="float" office:value="0" table:style-name="ce6">
            <text:p>0,00</text:p>
          </table:table-cell>
          <table:table-cell office:value-type="float" office:value="12098.34" table:style-name="ce6">
            <text:p>12.098,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15</text:p>
          </table:table-cell>
          <table:table-cell office:value-type="string" table:style-name="ce5">
            <text:p>Consultorias e Assessorias</text:p>
          </table:table-cell>
          <table:table-cell office:value-type="float" office:value="0" table:style-name="ce6">
            <text:p>0,00</text:p>
          </table:table-cell>
          <table:table-cell office:value-type="float" office:value="2488" table:style-name="ce6">
            <text:p>2.488,00</text:p>
          </table:table-cell>
          <table:table-cell office:value-type="float" office:value="0" table:style-name="ce6">
            <text:p>0,00</text:p>
          </table:table-cell>
          <table:table-cell office:value-type="float" office:value="2488" table:style-name="ce6">
            <text:p>2.48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16</text:p>
          </table:table-cell>
          <table:table-cell office:value-type="string" table:style-name="ce5">
            <text:p>Seguros</text:p>
          </table:table-cell>
          <table:table-cell office:value-type="float" office:value="0" table:style-name="ce6">
            <text:p>0,00</text:p>
          </table:table-cell>
          <table:table-cell office:value-type="float" office:value="10180.719999999999" table:style-name="ce6">
            <text:p>10.180,72</text:p>
          </table:table-cell>
          <table:table-cell office:value-type="float" office:value="322.14999999999998" table:style-name="ce6">
            <text:p>322,15</text:p>
          </table:table-cell>
          <table:table-cell office:value-type="float" office:value="9858.57" table:style-name="ce6">
            <text:p>9.858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17</text:p>
          </table:table-cell>
          <table:table-cell office:value-type="string" table:style-name="ce5">
            <text:p>Conservação E Manutenção</text:p>
          </table:table-cell>
          <table:table-cell office:value-type="float" office:value="0" table:style-name="ce6">
            <text:p>0,00</text:p>
          </table:table-cell>
          <table:table-cell office:value-type="float" office:value="945590.39" table:style-name="ce6">
            <text:p>945.590,39</text:p>
          </table:table-cell>
          <table:table-cell office:value-type="float" office:value="0" table:style-name="ce6">
            <text:p>0,00</text:p>
          </table:table-cell>
          <table:table-cell office:value-type="float" office:value="945590.39" table:style-name="ce6">
            <text:p>945.590,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18</text:p>
          </table:table-cell>
          <table:table-cell office:value-type="string" table:style-name="ce5">
            <text:p>Recepções E Comemorações</text:p>
          </table:table-cell>
          <table:table-cell office:value-type="float" office:value="0" table:style-name="ce6">
            <text:p>0,00</text:p>
          </table:table-cell>
          <table:table-cell office:value-type="float" office:value="1893.07" table:style-name="ce6">
            <text:p>1.893,07</text:p>
          </table:table-cell>
          <table:table-cell office:value-type="float" office:value="0" table:style-name="ce6">
            <text:p>0,00</text:p>
          </table:table-cell>
          <table:table-cell office:value-type="float" office:value="1893.07" table:style-name="ce6">
            <text:p>1.893,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20</text:p>
          </table:table-cell>
          <table:table-cell office:value-type="string" table:style-name="ce5">
            <text:p>Despesas Com Veiculos</text:p>
          </table:table-cell>
          <table:table-cell office:value-type="float" office:value="0" table:style-name="ce6">
            <text:p>0,00</text:p>
          </table:table-cell>
          <table:table-cell office:value-type="float" office:value="1496.98" table:style-name="ce6">
            <text:p>1.496,98</text:p>
          </table:table-cell>
          <table:table-cell office:value-type="float" office:value="0" table:style-name="ce6">
            <text:p>0,00</text:p>
          </table:table-cell>
          <table:table-cell office:value-type="float" office:value="1496.98" table:style-name="ce6">
            <text:p>1.496,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21</text:p>
          </table:table-cell>
          <table:table-cell office:value-type="string" table:style-name="ce5">
            <text:p>Esterilizações</text:p>
          </table:table-cell>
          <table:table-cell office:value-type="float" office:value="0" table:style-name="ce6">
            <text:p>0,00</text:p>
          </table:table-cell>
          <table:table-cell office:value-type="float" office:value="38254.400000000001" table:style-name="ce6">
            <text:p>38.254,40</text:p>
          </table:table-cell>
          <table:table-cell office:value-type="float" office:value="0" table:style-name="ce6">
            <text:p>0,00</text:p>
          </table:table-cell>
          <table:table-cell office:value-type="float" office:value="38254.400000000001" table:style-name="ce6">
            <text:p>38.254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22</text:p>
          </table:table-cell>
          <table:table-cell office:value-type="string" table:style-name="ce5">
            <text:p>Participação Em Palestras E Cursos Profi</text:p>
          </table:table-cell>
          <table:table-cell office:value-type="float" office:value="0" table:style-name="ce6">
            <text:p>0,00</text:p>
          </table:table-cell>
          <table:table-cell office:value-type="float" office:value="2198" table:style-name="ce6">
            <text:p>2.198,00</text:p>
          </table:table-cell>
          <table:table-cell office:value-type="float" office:value="0" table:style-name="ce6">
            <text:p>0,00</text:p>
          </table:table-cell>
          <table:table-cell office:value-type="float" office:value="2198" table:style-name="ce6">
            <text:p>2.19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23</text:p>
          </table:table-cell>
          <table:table-cell office:value-type="string" table:style-name="ce5">
            <text:p>Análise Da Água</text:p>
          </table:table-cell>
          <table:table-cell office:value-type="float" office:value="0" table:style-name="ce6">
            <text:p>0,00</text:p>
          </table:table-cell>
          <table:table-cell office:value-type="float" office:value="19370.400000000001" table:style-name="ce6">
            <text:p>19.370,40</text:p>
          </table:table-cell>
          <table:table-cell office:value-type="float" office:value="0" table:style-name="ce6">
            <text:p>0,00</text:p>
          </table:table-cell>
          <table:table-cell office:value-type="float" office:value="19370.400000000001" table:style-name="ce6">
            <text:p>19.370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26</text:p>
          </table:table-cell>
          <table:table-cell office:value-type="string" table:style-name="ce5">
            <text:p>Bens não imobilizados</text:p>
          </table:table-cell>
          <table:table-cell office:value-type="float" office:value="0" table:style-name="ce6">
            <text:p>0,00</text:p>
          </table:table-cell>
          <table:table-cell office:value-type="float" office:value="3989" table:style-name="ce6">
            <text:p>3.989,00</text:p>
          </table:table-cell>
          <table:table-cell office:value-type="float" office:value="0" table:style-name="ce6">
            <text:p>0,00</text:p>
          </table:table-cell>
          <table:table-cell office:value-type="float" office:value="3989" table:style-name="ce6">
            <text:p>3.989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34</text:p>
          </table:table-cell>
          <table:table-cell office:value-type="string" table:style-name="ce5">
            <text:p>Utilidade Pública CG 01/2019 Cristo</text:p>
          </table:table-cell>
          <table:table-cell office:value-type="float" office:value="0" table:style-name="ce6">
            <text:p>0,00</text:p>
          </table:table-cell>
          <table:table-cell office:value-type="float" office:value="55626.44" table:style-name="ce6">
            <text:p>55.626,44</text:p>
          </table:table-cell>
          <table:table-cell office:value-type="float" office:value="0" table:style-name="ce6">
            <text:p>0,00</text:p>
          </table:table-cell>
          <table:table-cell office:value-type="float" office:value="55626.44" table:style-name="ce6">
            <text:p>55.626,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35</text:p>
          </table:table-cell>
          <table:table-cell office:value-type="string" table:style-name="ce5">
            <text:p>Locação - CRI</text:p>
          </table:table-cell>
          <table:table-cell office:value-type="float" office:value="0" table:style-name="ce6">
            <text:p>0,00</text:p>
          </table:table-cell>
          <table:table-cell office:value-type="float" office:value="62000" table:style-name="ce6">
            <text:p>62.000,00</text:p>
          </table:table-cell>
          <table:table-cell office:value-type="float" office:value="0" table:style-name="ce6">
            <text:p>0,00</text:p>
          </table:table-cell>
          <table:table-cell office:value-type="float" office:value="62000" table:style-name="ce6">
            <text:p>62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37</text:p>
          </table:table-cell>
          <table:table-cell office:value-type="string" table:style-name="ce5">
            <text:p>Honorários Conselho Fiscal</text:p>
          </table:table-cell>
          <table:table-cell office:value-type="float" office:value="0" table:style-name="ce6">
            <text:p>0,00</text:p>
          </table:table-cell>
          <table:table-cell office:value-type="float" office:value="64823.38" table:style-name="ce6">
            <text:p>64.823,38</text:p>
          </table:table-cell>
          <table:table-cell office:value-type="float" office:value="3431.83" table:style-name="ce6">
            <text:p>3.431,83</text:p>
          </table:table-cell>
          <table:table-cell office:value-type="float" office:value="61391.55" table:style-name="ce6">
            <text:p>61.391,5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48</text:p>
          </table:table-cell>
          <table:table-cell office:value-type="string" table:style-name="ce5">
            <text:p>Utilidade Pública CG 29/2021 UBS Quintin</text:p>
          </table:table-cell>
          <table:table-cell office:value-type="float" office:value="0" table:style-name="ce6">
            <text:p>0,00</text:p>
          </table:table-cell>
          <table:table-cell office:value-type="float" office:value="120485.85" table:style-name="ce6">
            <text:p>120.485,85</text:p>
          </table:table-cell>
          <table:table-cell office:value-type="float" office:value="0" table:style-name="ce6">
            <text:p>0,00</text:p>
          </table:table-cell>
          <table:table-cell office:value-type="float" office:value="120485.85" table:style-name="ce6">
            <text:p>120.485,8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49</text:p>
          </table:table-cell>
          <table:table-cell office:value-type="string" table:style-name="ce5">
            <text:p>Locação CG 29/2021 UBS Quintino</text:p>
          </table:table-cell>
          <table:table-cell office:value-type="float" office:value="0" table:style-name="ce6">
            <text:p>0,00</text:p>
          </table:table-cell>
          <table:table-cell office:value-type="float" office:value="56600" table:style-name="ce6">
            <text:p>56.600,00</text:p>
          </table:table-cell>
          <table:table-cell office:value-type="float" office:value="0" table:style-name="ce6">
            <text:p>0,00</text:p>
          </table:table-cell>
          <table:table-cell office:value-type="float" office:value="56600" table:style-name="ce6">
            <text:p>56.6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57</text:p>
          </table:table-cell>
          <table:table-cell office:value-type="string" table:style-name="ce5">
            <text:p>Itens não previstos - 02/2020 USM</text:p>
          </table:table-cell>
          <table:table-cell office:value-type="float" office:value="0" table:style-name="ce6">
            <text:p>0,00</text:p>
          </table:table-cell>
          <table:table-cell office:value-type="float" office:value="29305.52" table:style-name="ce6">
            <text:p>29.305,52</text:p>
          </table:table-cell>
          <table:table-cell office:value-type="float" office:value="0" table:style-name="ce6">
            <text:p>0,00</text:p>
          </table:table-cell>
          <table:table-cell office:value-type="float" office:value="29305.52" table:style-name="ce6">
            <text:p>29.305,5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58</text:p>
          </table:table-cell>
          <table:table-cell office:value-type="string" table:style-name="ce5">
            <text:p>Itens não previstos - HFA</text:p>
          </table:table-cell>
          <table:table-cell office:value-type="float" office:value="0" table:style-name="ce6">
            <text:p>0,00</text:p>
          </table:table-cell>
          <table:table-cell office:value-type="float" office:value="12185" table:style-name="ce6">
            <text:p>12.185,00</text:p>
          </table:table-cell>
          <table:table-cell office:value-type="float" office:value="0" table:style-name="ce6">
            <text:p>0,00</text:p>
          </table:table-cell>
          <table:table-cell office:value-type="float" office:value="12185" table:style-name="ce6">
            <text:p>12.18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59</text:p>
          </table:table-cell>
          <table:table-cell office:value-type="string" table:style-name="ce5">
            <text:p>Itens não previstos - 29/2021 UBS Qui I</text:p>
          </table:table-cell>
          <table:table-cell office:value-type="float" office:value="0" table:style-name="ce6">
            <text:p>0,00</text:p>
          </table:table-cell>
          <table:table-cell office:value-type="float" office:value="713.4" table:style-name="ce6">
            <text:p>713,40</text:p>
          </table:table-cell>
          <table:table-cell office:value-type="float" office:value="0" table:style-name="ce6">
            <text:p>0,00</text:p>
          </table:table-cell>
          <table:table-cell office:value-type="float" office:value="713.4" table:style-name="ce6">
            <text:p>713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62</text:p>
          </table:table-cell>
          <table:table-cell office:value-type="string" table:style-name="ce5">
            <text:p>Itens não previstos - 108/2021 UVV</text:p>
          </table:table-cell>
          <table:table-cell office:value-type="float" office:value="0" table:style-name="ce6">
            <text:p>0,00</text:p>
          </table:table-cell>
          <table:table-cell office:value-type="float" office:value="20933.060000000001" table:style-name="ce6">
            <text:p>20.933,06</text:p>
          </table:table-cell>
          <table:table-cell office:value-type="float" office:value="0" table:style-name="ce6">
            <text:p>0,00</text:p>
          </table:table-cell>
          <table:table-cell office:value-type="float" office:value="20933.060000000001" table:style-name="ce6">
            <text:p>20.933,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63</text:p>
          </table:table-cell>
          <table:table-cell office:value-type="string" table:style-name="ce5">
            <text:p>Locação CA3</text:p>
          </table:table-cell>
          <table:table-cell office:value-type="float" office:value="0" table:style-name="ce6">
            <text:p>0,00</text:p>
          </table:table-cell>
          <table:table-cell office:value-type="float" office:value="46009.62" table:style-name="ce6">
            <text:p>46.009,62</text:p>
          </table:table-cell>
          <table:table-cell office:value-type="float" office:value="0" table:style-name="ce6">
            <text:p>0,00</text:p>
          </table:table-cell>
          <table:table-cell office:value-type="float" office:value="46009.62" table:style-name="ce6">
            <text:p>46.009,6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65</text:p>
          </table:table-cell>
          <table:table-cell office:value-type="string" table:style-name="ce5">
            <text:p>Locação - HFA</text:p>
          </table:table-cell>
          <table:table-cell office:value-type="float" office:value="0" table:style-name="ce6">
            <text:p>0,00</text:p>
          </table:table-cell>
          <table:table-cell office:value-type="float" office:value="103252.6" table:style-name="ce6">
            <text:p>103.252,60</text:p>
          </table:table-cell>
          <table:table-cell office:value-type="float" office:value="0" table:style-name="ce6">
            <text:p>0,00</text:p>
          </table:table-cell>
          <table:table-cell office:value-type="float" office:value="103252.6" table:style-name="ce6">
            <text:p>103.252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70</text:p>
          </table:table-cell>
          <table:table-cell office:value-type="string" table:style-name="ce5">
            <text:p>Locação - U13</text:p>
          </table:table-cell>
          <table:table-cell office:value-type="float" office:value="0" table:style-name="ce6">
            <text:p>0,00</text:p>
          </table:table-cell>
          <table:table-cell office:value-type="float" office:value="532002.13" table:style-name="ce6">
            <text:p>532.002,13</text:p>
          </table:table-cell>
          <table:table-cell office:value-type="float" office:value="0" table:style-name="ce6">
            <text:p>0,00</text:p>
          </table:table-cell>
          <table:table-cell office:value-type="float" office:value="532002.13" table:style-name="ce6">
            <text:p>532.002,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71</text:p>
          </table:table-cell>
          <table:table-cell office:value-type="string" table:style-name="ce5">
            <text:p>Locação - USM</text:p>
          </table:table-cell>
          <table:table-cell office:value-type="float" office:value="0" table:style-name="ce6">
            <text:p>0,00</text:p>
          </table:table-cell>
          <table:table-cell office:value-type="float" office:value="480955.62" table:style-name="ce6">
            <text:p>480.955,62</text:p>
          </table:table-cell>
          <table:table-cell office:value-type="float" office:value="0" table:style-name="ce6">
            <text:p>0,00</text:p>
          </table:table-cell>
          <table:table-cell office:value-type="float" office:value="480955.62" table:style-name="ce6">
            <text:p>480.955,6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72</text:p>
          </table:table-cell>
          <table:table-cell office:value-type="string" table:style-name="ce5">
            <text:p>Locação - UNM</text:p>
          </table:table-cell>
          <table:table-cell office:value-type="float" office:value="0" table:style-name="ce6">
            <text:p>0,00</text:p>
          </table:table-cell>
          <table:table-cell office:value-type="float" office:value="415594.53" table:style-name="ce6">
            <text:p>415.594,53</text:p>
          </table:table-cell>
          <table:table-cell office:value-type="float" office:value="0" table:style-name="ce6">
            <text:p>0,00</text:p>
          </table:table-cell>
          <table:table-cell office:value-type="float" office:value="415594.53" table:style-name="ce6">
            <text:p>415.594,5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73</text:p>
          </table:table-cell>
          <table:table-cell office:value-type="string" table:style-name="ce5">
            <text:p>Locação - UVV</text:p>
          </table:table-cell>
          <table:table-cell office:value-type="float" office:value="0" table:style-name="ce6">
            <text:p>0,00</text:p>
          </table:table-cell>
          <table:table-cell office:value-type="float" office:value="388491.05" table:style-name="ce6">
            <text:p>388.491,05</text:p>
          </table:table-cell>
          <table:table-cell office:value-type="float" office:value="0" table:style-name="ce6">
            <text:p>0,00</text:p>
          </table:table-cell>
          <table:table-cell office:value-type="float" office:value="388491.05" table:style-name="ce6">
            <text:p>388.491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74</text:p>
          </table:table-cell>
          <table:table-cell office:value-type="string" table:style-name="ce5">
            <text:p>Utilidades Pública - U13</text:p>
          </table:table-cell>
          <table:table-cell office:value-type="float" office:value="0" table:style-name="ce6">
            <text:p>0,00</text:p>
          </table:table-cell>
          <table:table-cell office:value-type="float" office:value="606166.24" table:style-name="ce6">
            <text:p>606.166,24</text:p>
          </table:table-cell>
          <table:table-cell office:value-type="float" office:value="0" table:style-name="ce6">
            <text:p>0,00</text:p>
          </table:table-cell>
          <table:table-cell office:value-type="float" office:value="606166.24" table:style-name="ce6">
            <text:p>606.166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75</text:p>
          </table:table-cell>
          <table:table-cell office:value-type="string" table:style-name="ce5">
            <text:p>Utilidades Pública - USM</text:p>
          </table:table-cell>
          <table:table-cell office:value-type="float" office:value="0" table:style-name="ce6">
            <text:p>0,00</text:p>
          </table:table-cell>
          <table:table-cell office:value-type="float" office:value="177287.39" table:style-name="ce6">
            <text:p>177.287,39</text:p>
          </table:table-cell>
          <table:table-cell office:value-type="float" office:value="0" table:style-name="ce6">
            <text:p>0,00</text:p>
          </table:table-cell>
          <table:table-cell office:value-type="float" office:value="177287.39" table:style-name="ce6">
            <text:p>177.287,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76</text:p>
          </table:table-cell>
          <table:table-cell office:value-type="string" table:style-name="ce5">
            <text:p>Utilidades Pública - UNM</text:p>
          </table:table-cell>
          <table:table-cell office:value-type="float" office:value="0" table:style-name="ce6">
            <text:p>0,00</text:p>
          </table:table-cell>
          <table:table-cell office:value-type="float" office:value="581985.22" table:style-name="ce6">
            <text:p>581.985,22</text:p>
          </table:table-cell>
          <table:table-cell office:value-type="float" office:value="0" table:style-name="ce6">
            <text:p>0,00</text:p>
          </table:table-cell>
          <table:table-cell office:value-type="float" office:value="581985.22" table:style-name="ce6">
            <text:p>581.985,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77</text:p>
          </table:table-cell>
          <table:table-cell office:value-type="string" table:style-name="ce5">
            <text:p>Utilidades Pública - UVV</text:p>
          </table:table-cell>
          <table:table-cell office:value-type="float" office:value="0" table:style-name="ce6">
            <text:p>0,00</text:p>
          </table:table-cell>
          <table:table-cell office:value-type="float" office:value="496358.40000000002" table:style-name="ce6">
            <text:p>496.358,40</text:p>
          </table:table-cell>
          <table:table-cell office:value-type="float" office:value="0" table:style-name="ce6">
            <text:p>0,00</text:p>
          </table:table-cell>
          <table:table-cell office:value-type="float" office:value="496358.40000000002" table:style-name="ce6">
            <text:p>496.358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82</text:p>
          </table:table-cell>
          <table:table-cell office:value-type="string" table:style-name="ce5">
            <text:p>Despesas Gerais Cartão de Crédito</text:p>
          </table:table-cell>
          <table:table-cell office:value-type="float" office:value="0" table:style-name="ce6">
            <text:p>0,00</text:p>
          </table:table-cell>
          <table:table-cell office:value-type="float" office:value="3348.21" table:style-name="ce6">
            <text:p>3.348,21</text:p>
          </table:table-cell>
          <table:table-cell office:value-type="float" office:value="0" table:style-name="ce6">
            <text:p>0,00</text:p>
          </table:table-cell>
          <table:table-cell office:value-type="float" office:value="3348.21" table:style-name="ce6">
            <text:p>3.348,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2</text:p>
          </table:table-cell>
          <table:table-cell office:value-type="string" table:style-name="ce5">
            <text:p>Perda e Provisão pra Perda</text:p>
          </table:table-cell>
          <table:table-cell office:value-type="float" office:value="0" table:formula="of:=[.C2083]+[.C2085]" table:style-name="ce6">
            <text:p>0,00</text:p>
          </table:table-cell>
          <table:table-cell office:value-type="float" office:value="2207889.92" table:formula="of:=[.D2083]+[.D2085]" table:style-name="ce6">
            <text:p>2.207.889,92</text:p>
          </table:table-cell>
          <table:table-cell office:value-type="float" office:value="0" table:formula="of:=[.E2083]+[.E2085]" table:style-name="ce6">
            <text:p>0,00</text:p>
          </table:table-cell>
          <table:table-cell office:value-type="float" office:value="2207889.92" table:formula="of:=[.F2083]+[.F2085]" table:style-name="ce6">
            <text:p>2.207.889,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2.02</text:p>
          </table:table-cell>
          <table:table-cell office:value-type="string" table:style-name="ce5">
            <text:p>Despesas com Provisão para Contingências</text:p>
          </table:table-cell>
          <table:table-cell office:value-type="float" office:value="0" table:formula="of:=SUM([.C2084:.C2084])" table:style-name="ce6">
            <text:p>0,00</text:p>
          </table:table-cell>
          <table:table-cell office:value-type="float" office:value="1591270.5" table:formula="of:=SUM([.D2084:.D2084])" table:style-name="ce6">
            <text:p>1.591.270,50</text:p>
          </table:table-cell>
          <table:table-cell office:value-type="float" office:value="0" table:formula="of:=SUM([.E2084:.E2084])" table:style-name="ce6">
            <text:p>0,00</text:p>
          </table:table-cell>
          <table:table-cell office:value-type="float" office:value="1591270.5" table:formula="of:=SUM([.F2084:.F2084])" table:style-name="ce6">
            <text:p>1.591.270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2.02.00002</text:p>
          </table:table-cell>
          <table:table-cell office:value-type="string" table:style-name="ce5">
            <text:p>Provisões para Contingências Cíveis.</text:p>
          </table:table-cell>
          <table:table-cell office:value-type="float" office:value="0" table:style-name="ce6">
            <text:p>0,00</text:p>
          </table:table-cell>
          <table:table-cell office:value-type="float" office:value="1591270.5" table:style-name="ce6">
            <text:p>1.591.270,50</text:p>
          </table:table-cell>
          <table:table-cell office:value-type="float" office:value="0" table:style-name="ce6">
            <text:p>0,00</text:p>
          </table:table-cell>
          <table:table-cell office:value-type="float" office:value="1591270.5" table:style-name="ce6">
            <text:p>1.591.270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2.03</text:p>
          </table:table-cell>
          <table:table-cell office:value-type="string" table:style-name="ce5">
            <text:p>Depreciação e Amortização</text:p>
          </table:table-cell>
          <table:table-cell office:value-type="float" office:value="0" table:formula="of:=SUM([.C2086:.C2086])" table:style-name="ce6">
            <text:p>0,00</text:p>
          </table:table-cell>
          <table:table-cell office:value-type="float" office:value="616619.42000000004" table:formula="of:=SUM([.D2086:.D2086])" table:style-name="ce6">
            <text:p>616.619,42</text:p>
          </table:table-cell>
          <table:table-cell office:value-type="float" office:value="0" table:formula="of:=SUM([.E2086:.E2086])" table:style-name="ce6">
            <text:p>0,00</text:p>
          </table:table-cell>
          <table:table-cell office:value-type="float" office:value="616619.42000000004" table:formula="of:=SUM([.F2086:.F2086])" table:style-name="ce6">
            <text:p>616.619,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2.03.00001</text:p>
          </table:table-cell>
          <table:table-cell office:value-type="string" table:style-name="ce5">
            <text:p>Depreciacao</text:p>
          </table:table-cell>
          <table:table-cell office:value-type="float" office:value="0" table:style-name="ce6">
            <text:p>0,00</text:p>
          </table:table-cell>
          <table:table-cell office:value-type="float" office:value="616619.42000000004" table:style-name="ce6">
            <text:p>616.619,42</text:p>
          </table:table-cell>
          <table:table-cell office:value-type="float" office:value="0" table:style-name="ce6">
            <text:p>0,00</text:p>
          </table:table-cell>
          <table:table-cell office:value-type="float" office:value="616619.42000000004" table:style-name="ce6">
            <text:p>616.619,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2</text:p>
          </table:table-cell>
          <table:table-cell office:value-type="string" table:style-name="ce5">
            <text:p>Despesas Financeiras</text:p>
          </table:table-cell>
          <table:table-cell office:value-type="float" office:value="0" table:formula="of:=[.C2088]" table:style-name="ce6">
            <text:p>0,00</text:p>
          </table:table-cell>
          <table:table-cell office:value-type="float" office:value="716445.23" table:formula="of:=[.D2088]" table:style-name="ce6">
            <text:p>716.445,23</text:p>
          </table:table-cell>
          <table:table-cell office:value-type="float" office:value="716445.23" table:formula="of:=[.E2088]" table:style-name="ce6">
            <text:p>716.445,23</text:p>
          </table:table-cell>
          <table:table-cell office:value-type="float" office:value="0" table:formula="of:=[.F2088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2.1</text:p>
          </table:table-cell>
          <table:table-cell office:value-type="string" table:style-name="ce5">
            <text:p>Despesas Financeiras</text:p>
          </table:table-cell>
          <table:table-cell office:value-type="float" office:value="0" table:formula="of:=[.C2089]" table:style-name="ce6">
            <text:p>0,00</text:p>
          </table:table-cell>
          <table:table-cell office:value-type="float" office:value="716445.23" table:formula="of:=[.D2089]" table:style-name="ce6">
            <text:p>716.445,23</text:p>
          </table:table-cell>
          <table:table-cell office:value-type="float" office:value="716445.23" table:formula="of:=[.E2089]" table:style-name="ce6">
            <text:p>716.445,23</text:p>
          </table:table-cell>
          <table:table-cell office:value-type="float" office:value="0" table:formula="of:=[.F2089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2.1.01</text:p>
          </table:table-cell>
          <table:table-cell office:value-type="string" table:style-name="ce5">
            <text:p>Despesas Financeiras</text:p>
          </table:table-cell>
          <table:table-cell office:value-type="float" office:value="0" table:formula="of:=SUM([.C2090:.C2093])" table:style-name="ce6">
            <text:p>0,00</text:p>
          </table:table-cell>
          <table:table-cell office:value-type="float" office:value="716445.23" table:formula="of:=SUM([.D2090:.D2093])" table:style-name="ce6">
            <text:p>716.445,23</text:p>
          </table:table-cell>
          <table:table-cell office:value-type="float" office:value="716445.23" table:formula="of:=SUM([.E2090:.E2093])" table:style-name="ce6">
            <text:p>716.445,23</text:p>
          </table:table-cell>
          <table:table-cell office:value-type="float" office:value="0" table:formula="of:=SUM([.F2090:.F2093])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2.1.01.00001</text:p>
          </table:table-cell>
          <table:table-cell office:value-type="string" table:style-name="ce5">
            <text:p>Juros e Correção Monetária</text:p>
          </table:table-cell>
          <table:table-cell office:value-type="float" office:value="0" table:style-name="ce6">
            <text:p>0,00</text:p>
          </table:table-cell>
          <table:table-cell office:value-type="float" office:value="445.46" table:style-name="ce6">
            <text:p>445,46</text:p>
          </table:table-cell>
          <table:table-cell office:value-type="float" office:value="445.46" table:style-name="ce6">
            <text:p>445,4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2.1.01.00002</text:p>
          </table:table-cell>
          <table:table-cell office:value-type="string" table:style-name="ce5">
            <text:p>Despesas Bancárias</text:p>
          </table:table-cell>
          <table:table-cell office:value-type="float" office:value="0" table:style-name="ce6">
            <text:p>0,00</text:p>
          </table:table-cell>
          <table:table-cell office:value-type="float" office:value="225295.61" table:style-name="ce6">
            <text:p>225.295,61</text:p>
          </table:table-cell>
          <table:table-cell office:value-type="float" office:value="225295.61" table:style-name="ce6">
            <text:p>225.295,6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2.1.01.00007</text:p>
          </table:table-cell>
          <table:table-cell office:value-type="string" table:style-name="ce5">
            <text:p>Despesas Bancárias Contrato Gestão</text:p>
          </table:table-cell>
          <table:table-cell office:value-type="float" office:value="0" table:style-name="ce6">
            <text:p>0,00</text:p>
          </table:table-cell>
          <table:table-cell office:value-type="float" office:value="464769.88" table:style-name="ce6">
            <text:p>464.769,88</text:p>
          </table:table-cell>
          <table:table-cell office:value-type="float" office:value="464769.88" table:style-name="ce6">
            <text:p>464.769,8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2.1.01.00008</text:p>
          </table:table-cell>
          <table:table-cell office:value-type="string" table:style-name="ce5">
            <text:p>Despesas Bancárias Convenios</text:p>
          </table:table-cell>
          <table:table-cell office:value-type="float" office:value="0" table:style-name="ce6">
            <text:p>0,00</text:p>
          </table:table-cell>
          <table:table-cell office:value-type="float" office:value="25934.28" table:style-name="ce6">
            <text:p>25.934,28</text:p>
          </table:table-cell>
          <table:table-cell office:value-type="float" office:value="25934.28" table:style-name="ce6">
            <text:p>25.934,2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3</text:p>
          </table:table-cell>
          <table:table-cell office:value-type="string" table:style-name="ce5">
            <text:p>Despesas não Operacionais</text:p>
          </table:table-cell>
          <table:table-cell office:value-type="float" office:value="0" table:formula="of:=[.C2095]" table:style-name="ce6">
            <text:p>0,00</text:p>
          </table:table-cell>
          <table:table-cell office:value-type="float" office:value="570" table:formula="of:=[.D2095]" table:style-name="ce6">
            <text:p>570,00</text:p>
          </table:table-cell>
          <table:table-cell office:value-type="float" office:value="0" table:formula="of:=[.E2095]" table:style-name="ce6">
            <text:p>0,00</text:p>
          </table:table-cell>
          <table:table-cell office:value-type="float" office:value="570" table:formula="of:=[.F2095]" table:style-name="ce6">
            <text:p>57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3.2</text:p>
          </table:table-cell>
          <table:table-cell office:value-type="string" table:style-name="ce5">
            <text:p>Despesas Diversas</text:p>
          </table:table-cell>
          <table:table-cell office:value-type="float" office:value="0" table:formula="of:=[.C2096]" table:style-name="ce6">
            <text:p>0,00</text:p>
          </table:table-cell>
          <table:table-cell office:value-type="float" office:value="570" table:formula="of:=[.D2096]" table:style-name="ce6">
            <text:p>570,00</text:p>
          </table:table-cell>
          <table:table-cell office:value-type="float" office:value="0" table:formula="of:=[.E2096]" table:style-name="ce6">
            <text:p>0,00</text:p>
          </table:table-cell>
          <table:table-cell office:value-type="float" office:value="570" table:formula="of:=[.F2096]" table:style-name="ce6">
            <text:p>57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3.2.01</text:p>
          </table:table-cell>
          <table:table-cell office:value-type="string" table:style-name="ce5">
            <text:p>Despesas Diversas</text:p>
          </table:table-cell>
          <table:table-cell office:value-type="float" office:value="0" table:formula="of:=SUM([.C2097:.C2097])" table:style-name="ce6">
            <text:p>0,00</text:p>
          </table:table-cell>
          <table:table-cell office:value-type="float" office:value="570" table:formula="of:=SUM([.D2097:.D2097])" table:style-name="ce6">
            <text:p>570,00</text:p>
          </table:table-cell>
          <table:table-cell office:value-type="float" office:value="0" table:formula="of:=SUM([.E2097:.E2097])" table:style-name="ce6">
            <text:p>0,00</text:p>
          </table:table-cell>
          <table:table-cell office:value-type="float" office:value="570" table:formula="of:=SUM([.F2097:.F2097])" table:style-name="ce6">
            <text:p>57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3.2.01.00001</text:p>
          </table:table-cell>
          <table:table-cell office:value-type="string" table:style-name="ce5">
            <text:p>Despesas Diversas</text:p>
          </table:table-cell>
          <table:table-cell office:value-type="float" office:value="0" table:style-name="ce6">
            <text:p>0,00</text:p>
          </table:table-cell>
          <table:table-cell office:value-type="float" office:value="570" table:style-name="ce6">
            <text:p>570,00</text:p>
          </table:table-cell>
          <table:table-cell office:value-type="float" office:value="0" table:style-name="ce6">
            <text:p>0,00</text:p>
          </table:table-cell>
          <table:table-cell office:value-type="float" office:value="570" table:style-name="ce6">
            <text:p>57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</text:p>
          </table:table-cell>
          <table:table-cell office:value-type="string" table:style-name="ce5">
            <text:p>Despesas Comerciais, Adm e Financeiras</text:p>
          </table:table-cell>
          <table:table-cell office:value-type="float" office:value="0" table:formula="of:=[.C2099]+[.C2156]+[.C2166]" table:style-name="ce6">
            <text:p>0,00</text:p>
          </table:table-cell>
          <table:table-cell office:value-type="float" office:value="29164775.629999999" table:formula="of:=[.D2099]+[.D2156]+[.D2166]" table:style-name="ce6">
            <text:p>29.164.775,63</text:p>
          </table:table-cell>
          <table:table-cell office:value-type="float" office:value="1756060.7899999998" table:formula="of:=[.E2099]+[.E2156]+[.E2166]" table:style-name="ce6">
            <text:p>1.756.060,79</text:p>
          </table:table-cell>
          <table:table-cell office:value-type="float" office:value="27408714.84" table:formula="of:=[.F2099]+[.F2156]+[.F2166]" table:style-name="ce6">
            <text:p>27.408.714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</text:p>
          </table:table-cell>
          <table:table-cell office:value-type="string" table:style-name="ce5">
            <text:p>Despesa Comercial e Administrativa</text:p>
          </table:table-cell>
          <table:table-cell office:value-type="float" office:value="0" table:formula="of:=[.C2100]" table:style-name="ce6">
            <text:p>0,00</text:p>
          </table:table-cell>
          <table:table-cell office:value-type="float" office:value="16625035.859999998" table:formula="of:=[.D2100]" table:style-name="ce6">
            <text:p>16.625.035,86</text:p>
          </table:table-cell>
          <table:table-cell office:value-type="float" office:value="1747542.14" table:formula="of:=[.E2100]" table:style-name="ce6">
            <text:p>1.747.542,14</text:p>
          </table:table-cell>
          <table:table-cell office:value-type="float" office:value="14877493.719999999" table:formula="of:=[.F2100]" table:style-name="ce6">
            <text:p>14.877.493,7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</text:p>
          </table:table-cell>
          <table:table-cell office:value-type="string" table:style-name="ce5">
            <text:p>Despesa Comercial e Administrativa</text:p>
          </table:table-cell>
          <table:table-cell office:value-type="float" office:value="0" table:formula="of:=[.C2101]+[.C2116]+[.C2118]+[.C2123]+[.C2125]+[.C2134]+[.C2140]+[.C2142]+[.C2154]" table:style-name="ce6">
            <text:p>0,00</text:p>
          </table:table-cell>
          <table:table-cell office:value-type="float" office:value="16625035.859999998" table:formula="of:=[.D2101]+[.D2116]+[.D2118]+[.D2123]+[.D2125]+[.D2134]+[.D2140]+[.D2142]+[.D2154]" table:style-name="ce6">
            <text:p>16.625.035,86</text:p>
          </table:table-cell>
          <table:table-cell office:value-type="float" office:value="1747542.14" table:formula="of:=[.E2101]+[.E2116]+[.E2118]+[.E2123]+[.E2125]+[.E2134]+[.E2140]+[.E2142]+[.E2154]" table:style-name="ce6">
            <text:p>1.747.542,14</text:p>
          </table:table-cell>
          <table:table-cell office:value-type="float" office:value="14877493.719999999" table:formula="of:=[.F2101]+[.F2116]+[.F2118]+[.F2123]+[.F2125]+[.F2134]+[.F2140]+[.F2142]+[.F2154]" table:style-name="ce6">
            <text:p>14.877.493,7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</text:p>
          </table:table-cell>
          <table:table-cell office:value-type="string" table:style-name="ce5">
            <text:p>Despesa com Pessoal</text:p>
          </table:table-cell>
          <table:table-cell office:value-type="float" office:value="0" table:formula="of:=SUM([.C2102:.C2115])" table:style-name="ce6">
            <text:p>0,00</text:p>
          </table:table-cell>
          <table:table-cell office:value-type="float" office:value="8787778.3999999985" table:formula="of:=SUM([.D2102:.D2115])" table:style-name="ce6">
            <text:p>8.787.778,40</text:p>
          </table:table-cell>
          <table:table-cell office:value-type="float" office:value="371498.20999999996" table:formula="of:=SUM([.E2102:.E2115])" table:style-name="ce6">
            <text:p>371.498,21</text:p>
          </table:table-cell>
          <table:table-cell office:value-type="float" office:value="8416280.1899999995" table:formula="of:=SUM([.F2102:.F2115])" table:style-name="ce6">
            <text:p>8.416.280,1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01</text:p>
          </table:table-cell>
          <table:table-cell office:value-type="string" table:style-name="ce5">
            <text:p>Salários e Ordenados</text:p>
          </table:table-cell>
          <table:table-cell office:value-type="float" office:value="0" table:style-name="ce6">
            <text:p>0,00</text:p>
          </table:table-cell>
          <table:table-cell office:value-type="float" office:value="5564187.6699999999" table:style-name="ce6">
            <text:p>5.564.187,67</text:p>
          </table:table-cell>
          <table:table-cell office:value-type="float" office:value="288146.82" table:style-name="ce6">
            <text:p>288.146,82</text:p>
          </table:table-cell>
          <table:table-cell office:value-type="float" office:value="5276040.8499999996" table:style-name="ce6">
            <text:p>5.276.040,8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02</text:p>
          </table:table-cell>
          <table:table-cell office:value-type="string" table:style-name="ce5">
            <text:p>Descanso Semanal Remunerado</text:p>
          </table:table-cell>
          <table:table-cell office:value-type="float" office:value="0" table:style-name="ce6">
            <text:p>0,00</text:p>
          </table:table-cell>
          <table:table-cell office:value-type="float" office:value="46192.77" table:style-name="ce6">
            <text:p>46.192,77</text:p>
          </table:table-cell>
          <table:table-cell office:value-type="float" office:value="3155.61" table:style-name="ce6">
            <text:p>3.155,61</text:p>
          </table:table-cell>
          <table:table-cell office:value-type="float" office:value="43037.16" table:style-name="ce6">
            <text:p>43.037,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03</text:p>
          </table:table-cell>
          <table:table-cell office:value-type="string" table:style-name="ce5">
            <text:p>Horas Extras</text:p>
          </table:table-cell>
          <table:table-cell office:value-type="float" office:value="0" table:style-name="ce6">
            <text:p>0,00</text:p>
          </table:table-cell>
          <table:table-cell office:value-type="float" office:value="35344.81" table:style-name="ce6">
            <text:p>35.344,81</text:p>
          </table:table-cell>
          <table:table-cell office:value-type="float" office:value="0" table:style-name="ce6">
            <text:p>0,00</text:p>
          </table:table-cell>
          <table:table-cell office:value-type="float" office:value="35344.81" table:style-name="ce6">
            <text:p>35.344,8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04</text:p>
          </table:table-cell>
          <table:table-cell office:value-type="string" table:style-name="ce5">
            <text:p>Adicional Noturno</text:p>
          </table:table-cell>
          <table:table-cell office:value-type="float" office:value="0" table:style-name="ce6">
            <text:p>0,00</text:p>
          </table:table-cell>
          <table:table-cell office:value-type="float" office:value="111182.01" table:style-name="ce6">
            <text:p>111.182,01</text:p>
          </table:table-cell>
          <table:table-cell office:value-type="float" office:value="0" table:style-name="ce6">
            <text:p>0,00</text:p>
          </table:table-cell>
          <table:table-cell office:value-type="float" office:value="111182.01" table:style-name="ce6">
            <text:p>111.182,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05</text:p>
          </table:table-cell>
          <table:table-cell office:value-type="string" table:style-name="ce5">
            <text:p>Adicional de Insalubridade</text:p>
          </table:table-cell>
          <table:table-cell office:value-type="float" office:value="0" table:style-name="ce6">
            <text:p>0,00</text:p>
          </table:table-cell>
          <table:table-cell office:value-type="float" office:value="377850.44" table:style-name="ce6">
            <text:p>377.850,44</text:p>
          </table:table-cell>
          <table:table-cell office:value-type="float" office:value="0" table:style-name="ce6">
            <text:p>0,00</text:p>
          </table:table-cell>
          <table:table-cell office:value-type="float" office:value="377850.44" table:style-name="ce6">
            <text:p>377.850,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06</text:p>
          </table:table-cell>
          <table:table-cell office:value-type="string" table:style-name="ce5">
            <text:p>Adicional de Assiduidade</text:p>
          </table:table-cell>
          <table:table-cell office:value-type="float" office:value="0" table:style-name="ce6">
            <text:p>0,00</text:p>
          </table:table-cell>
          <table:table-cell office:value-type="float" office:value="145525.26" table:style-name="ce6">
            <text:p>145.525,26</text:p>
          </table:table-cell>
          <table:table-cell office:value-type="float" office:value="0" table:style-name="ce6">
            <text:p>0,00</text:p>
          </table:table-cell>
          <table:table-cell office:value-type="float" office:value="145525.26" table:style-name="ce6">
            <text:p>145.525,2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07</text:p>
          </table:table-cell>
          <table:table-cell office:value-type="string" table:style-name="ce5">
            <text:p>Auxílio Creche</text:p>
          </table:table-cell>
          <table:table-cell office:value-type="float" office:value="0" table:style-name="ce6">
            <text:p>0,00</text:p>
          </table:table-cell>
          <table:table-cell office:value-type="float" office:value="4761.13" table:style-name="ce6">
            <text:p>4.761,13</text:p>
          </table:table-cell>
          <table:table-cell office:value-type="float" office:value="0" table:style-name="ce6">
            <text:p>0,00</text:p>
          </table:table-cell>
          <table:table-cell office:value-type="float" office:value="4761.13" table:style-name="ce6">
            <text:p>4.761,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09</text:p>
          </table:table-cell>
          <table:table-cell office:value-type="string" table:style-name="ce5">
            <text:p>Gratificações</text:p>
          </table:table-cell>
          <table:table-cell office:value-type="float" office:value="0" table:style-name="ce6">
            <text:p>0,00</text:p>
          </table:table-cell>
          <table:table-cell office:value-type="float" office:value="1521733.83" table:style-name="ce6">
            <text:p>1.521.733,83</text:p>
          </table:table-cell>
          <table:table-cell office:value-type="float" office:value="0" table:style-name="ce6">
            <text:p>0,00</text:p>
          </table:table-cell>
          <table:table-cell office:value-type="float" office:value="1521733.83" table:style-name="ce6">
            <text:p>1.521.733,8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13</text:p>
          </table:table-cell>
          <table:table-cell office:value-type="string" table:style-name="ce5">
            <text:p>Indenizações e Aviso Prévio</text:p>
          </table:table-cell>
          <table:table-cell office:value-type="float" office:value="0" table:style-name="ce6">
            <text:p>0,00</text:p>
          </table:table-cell>
          <table:table-cell office:value-type="float" office:value="242466.16" table:style-name="ce6">
            <text:p>242.466,16</text:p>
          </table:table-cell>
          <table:table-cell office:value-type="float" office:value="31441.81" table:style-name="ce6">
            <text:p>31.441,81</text:p>
          </table:table-cell>
          <table:table-cell office:value-type="float" office:value="211024.35" table:style-name="ce6">
            <text:p>211.024,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15</text:p>
          </table:table-cell>
          <table:table-cell office:value-type="string" table:style-name="ce5">
            <text:p>Vale Transporte</text:p>
          </table:table-cell>
          <table:table-cell office:value-type="float" office:value="0" table:style-name="ce6">
            <text:p>0,00</text:p>
          </table:table-cell>
          <table:table-cell office:value-type="float" office:value="143.96" table:style-name="ce6">
            <text:p>143,96</text:p>
          </table:table-cell>
          <table:table-cell office:value-type="float" office:value="48753.97" table:style-name="ce6">
            <text:p>48.753,97</text:p>
          </table:table-cell>
          <table:table-cell office:value-type="float" office:value="-48610.01" table:style-name="ce6">
            <text:p>(48.610,01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19</text:p>
          </table:table-cell>
          <table:table-cell office:value-type="string" table:style-name="ce5">
            <text:p>Anuênio</text:p>
          </table:table-cell>
          <table:table-cell office:value-type="float" office:value="0" table:style-name="ce6">
            <text:p>0,00</text:p>
          </table:table-cell>
          <table:table-cell office:value-type="float" office:value="39053.160000000003" table:style-name="ce6">
            <text:p>39.053,16</text:p>
          </table:table-cell>
          <table:table-cell office:value-type="float" office:value="0" table:style-name="ce6">
            <text:p>0,00</text:p>
          </table:table-cell>
          <table:table-cell office:value-type="float" office:value="39053.160000000003" table:style-name="ce6">
            <text:p>39.053,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21</text:p>
          </table:table-cell>
          <table:table-cell office:value-type="string" table:style-name="ce5">
            <text:p>Auxílio Enfermidade</text:p>
          </table:table-cell>
          <table:table-cell office:value-type="float" office:value="0" table:style-name="ce6">
            <text:p>0,00</text:p>
          </table:table-cell>
          <table:table-cell office:value-type="float" office:value="81056.55" table:style-name="ce6">
            <text:p>81.056,55</text:p>
          </table:table-cell>
          <table:table-cell office:value-type="float" office:value="0" table:style-name="ce6">
            <text:p>0,00</text:p>
          </table:table-cell>
          <table:table-cell office:value-type="float" office:value="81056.55" table:style-name="ce6">
            <text:p>81.056,5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23</text:p>
          </table:table-cell>
          <table:table-cell office:value-type="string" table:style-name="ce5">
            <text:p>Gastos com Funcionários</text:p>
          </table:table-cell>
          <table:table-cell office:value-type="float" office:value="0" table:style-name="ce6">
            <text:p>0,00</text:p>
          </table:table-cell>
          <table:table-cell office:value-type="float" office:value="97410" table:style-name="ce6">
            <text:p>97.410,00</text:p>
          </table:table-cell>
          <table:table-cell office:value-type="float" office:value="0" table:style-name="ce6">
            <text:p>0,00</text:p>
          </table:table-cell>
          <table:table-cell office:value-type="float" office:value="97410" table:style-name="ce6">
            <text:p>97.41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26</text:p>
          </table:table-cell>
          <table:table-cell office:value-type="string" table:style-name="ce5">
            <text:p>Bonificações</text:p>
          </table:table-cell>
          <table:table-cell office:value-type="float" office:value="0" table:style-name="ce6">
            <text:p>0,00</text:p>
          </table:table-cell>
          <table:table-cell office:value-type="float" office:value="520870.65" table:style-name="ce6">
            <text:p>520.870,65</text:p>
          </table:table-cell>
          <table:table-cell office:value-type="float" office:value="0" table:style-name="ce6">
            <text:p>0,00</text:p>
          </table:table-cell>
          <table:table-cell office:value-type="float" office:value="520870.65" table:style-name="ce6">
            <text:p>520.870,6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2</text:p>
          </table:table-cell>
          <table:table-cell office:value-type="string" table:style-name="ce5">
            <text:p>Despesas com Encargos</text:p>
          </table:table-cell>
          <table:table-cell office:value-type="float" office:value="0" table:formula="of:=SUM([.C2117:.C2117])" table:style-name="ce6">
            <text:p>0,00</text:p>
          </table:table-cell>
          <table:table-cell office:value-type="float" office:value="858936.15" table:formula="of:=SUM([.D2117:.D2117])" table:style-name="ce6">
            <text:p>858.936,15</text:p>
          </table:table-cell>
          <table:table-cell office:value-type="float" office:value="0" table:formula="of:=SUM([.E2117:.E2117])" table:style-name="ce6">
            <text:p>0,00</text:p>
          </table:table-cell>
          <table:table-cell office:value-type="float" office:value="858936.15" table:formula="of:=SUM([.F2117:.F2117])" table:style-name="ce6">
            <text:p>858.936,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2.00002</text:p>
          </table:table-cell>
          <table:table-cell office:value-type="string" table:style-name="ce5">
            <text:p>Contribuições FGTS</text:p>
          </table:table-cell>
          <table:table-cell office:value-type="float" office:value="0" table:style-name="ce6">
            <text:p>0,00</text:p>
          </table:table-cell>
          <table:table-cell office:value-type="float" office:value="858936.15" table:style-name="ce6">
            <text:p>858.936,15</text:p>
          </table:table-cell>
          <table:table-cell office:value-type="float" office:value="0" table:style-name="ce6">
            <text:p>0,00</text:p>
          </table:table-cell>
          <table:table-cell office:value-type="float" office:value="858936.15" table:style-name="ce6">
            <text:p>858.936,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3</text:p>
          </table:table-cell>
          <table:table-cell office:value-type="string" table:style-name="ce5">
            <text:p>Provisões Trabalhistas</text:p>
          </table:table-cell>
          <table:table-cell office:value-type="float" office:value="0" table:formula="of:=SUM([.C2119:.C2122])" table:style-name="ce6">
            <text:p>0,00</text:p>
          </table:table-cell>
          <table:table-cell office:value-type="float" office:value="2859623.1" table:formula="of:=SUM([.D2119:.D2122])" table:style-name="ce6">
            <text:p>2.859.623,10</text:p>
          </table:table-cell>
          <table:table-cell office:value-type="float" office:value="1376043.93" table:formula="of:=SUM([.E2119:.E2122])" table:style-name="ce6">
            <text:p>1.376.043,93</text:p>
          </table:table-cell>
          <table:table-cell office:value-type="float" office:value="1483579.17" table:formula="of:=SUM([.F2119:.F2122])" table:style-name="ce6">
            <text:p>1.483.579,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3.00001</text:p>
          </table:table-cell>
          <table:table-cell office:value-type="string" table:style-name="ce5">
            <text:p>Provisão para Férias</text:p>
          </table:table-cell>
          <table:table-cell office:value-type="float" office:value="0" table:style-name="ce6">
            <text:p>0,00</text:p>
          </table:table-cell>
          <table:table-cell office:value-type="float" office:value="1627583.38" table:style-name="ce6">
            <text:p>1.627.583,38</text:p>
          </table:table-cell>
          <table:table-cell office:value-type="float" office:value="712975.9" table:style-name="ce6">
            <text:p>712.975,90</text:p>
          </table:table-cell>
          <table:table-cell office:value-type="float" office:value="914607.48" table:style-name="ce6">
            <text:p>914.607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3.00002</text:p>
          </table:table-cell>
          <table:table-cell office:value-type="string" table:style-name="ce5">
            <text:p>Provisão para 13o. Salário</text:p>
          </table:table-cell>
          <table:table-cell office:value-type="float" office:value="0" table:style-name="ce6">
            <text:p>0,00</text:p>
          </table:table-cell>
          <table:table-cell office:value-type="float" office:value="1029048.18" table:style-name="ce6">
            <text:p>1.029.048,18</text:p>
          </table:table-cell>
          <table:table-cell office:value-type="float" office:value="465207.98" table:style-name="ce6">
            <text:p>465.207,98</text:p>
          </table:table-cell>
          <table:table-cell office:value-type="float" office:value="563840.19999999995" table:style-name="ce6">
            <text:p>563.840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3.00003</text:p>
          </table:table-cell>
          <table:table-cell office:value-type="string" table:style-name="ce5">
            <text:p>Provisão para Encargos s/ Férias</text:p>
          </table:table-cell>
          <table:table-cell office:value-type="float" office:value="0" table:style-name="ce6">
            <text:p>0,00</text:p>
          </table:table-cell>
          <table:table-cell office:value-type="float" office:value="124400.14" table:style-name="ce6">
            <text:p>124.400,14</text:p>
          </table:table-cell>
          <table:table-cell office:value-type="float" office:value="123293.94" table:style-name="ce6">
            <text:p>123.293,94</text:p>
          </table:table-cell>
          <table:table-cell office:value-type="float" office:value="1106.2" table:style-name="ce6">
            <text:p>1.106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3.00004</text:p>
          </table:table-cell>
          <table:table-cell office:value-type="string" table:style-name="ce5">
            <text:p>Provisão para Encargos s/ 13o. Salário</text:p>
          </table:table-cell>
          <table:table-cell office:value-type="float" office:value="0" table:style-name="ce6">
            <text:p>0,00</text:p>
          </table:table-cell>
          <table:table-cell office:value-type="float" office:value="78591.399999999994" table:style-name="ce6">
            <text:p>78.591,40</text:p>
          </table:table-cell>
          <table:table-cell office:value-type="float" office:value="74566.11" table:style-name="ce6">
            <text:p>74.566,11</text:p>
          </table:table-cell>
          <table:table-cell office:value-type="float" office:value="4025.29" table:style-name="ce6">
            <text:p>4.025,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4</text:p>
          </table:table-cell>
          <table:table-cell office:value-type="string" table:style-name="ce5">
            <text:p>Serviços de Terceiros</text:p>
          </table:table-cell>
          <table:table-cell office:value-type="float" office:value="0" table:formula="of:=SUM([.C2124:.C2124])" table:style-name="ce6">
            <text:p>0,00</text:p>
          </table:table-cell>
          <table:table-cell office:value-type="float" office:value="2717" table:formula="of:=SUM([.D2124:.D2124])" table:style-name="ce6">
            <text:p>2.717,00</text:p>
          </table:table-cell>
          <table:table-cell office:value-type="float" office:value="0" table:formula="of:=SUM([.E2124:.E2124])" table:style-name="ce6">
            <text:p>0,00</text:p>
          </table:table-cell>
          <table:table-cell office:value-type="float" office:value="2717" table:formula="of:=SUM([.F2124:.F2124])" table:style-name="ce6">
            <text:p>2.717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4.00002</text:p>
          </table:table-cell>
          <table:table-cell office:value-type="string" table:style-name="ce5">
            <text:p>Serviços De Empresas</text:p>
          </table:table-cell>
          <table:table-cell office:value-type="float" office:value="0" table:style-name="ce6">
            <text:p>0,00</text:p>
          </table:table-cell>
          <table:table-cell office:value-type="float" office:value="2717" table:style-name="ce6">
            <text:p>2.717,00</text:p>
          </table:table-cell>
          <table:table-cell office:value-type="float" office:value="0" table:style-name="ce6">
            <text:p>0,00</text:p>
          </table:table-cell>
          <table:table-cell office:value-type="float" office:value="2717" table:style-name="ce6">
            <text:p>2.717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5</text:p>
          </table:table-cell>
          <table:table-cell office:value-type="string" table:style-name="ce5">
            <text:p>Materiais e Medicamentos</text:p>
          </table:table-cell>
          <table:table-cell office:value-type="float" office:value="0" table:formula="of:=SUM([.C2126:.C2133])" table:style-name="ce6">
            <text:p>0,00</text:p>
          </table:table-cell>
          <table:table-cell office:value-type="float" office:value="922982.60999999987" table:formula="of:=SUM([.D2126:.D2133])" table:style-name="ce6">
            <text:p>922.982,61</text:p>
          </table:table-cell>
          <table:table-cell office:value-type="float" office:value="0" table:formula="of:=SUM([.E2126:.E2133])" table:style-name="ce6">
            <text:p>0,00</text:p>
          </table:table-cell>
          <table:table-cell office:value-type="float" office:value="922982.60999999987" table:formula="of:=SUM([.F2126:.F2133])" table:style-name="ce6">
            <text:p>922.982,6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5.00001</text:p>
          </table:table-cell>
          <table:table-cell office:value-type="string" table:style-name="ce5">
            <text:p>Medicamentos</text:p>
          </table:table-cell>
          <table:table-cell office:value-type="float" office:value="0" table:style-name="ce6">
            <text:p>0,00</text:p>
          </table:table-cell>
          <table:table-cell office:value-type="float" office:value="41.7" table:style-name="ce6">
            <text:p>41,70</text:p>
          </table:table-cell>
          <table:table-cell office:value-type="float" office:value="0" table:style-name="ce6">
            <text:p>0,00</text:p>
          </table:table-cell>
          <table:table-cell office:value-type="float" office:value="41.7" table:style-name="ce6">
            <text:p>41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5.00002</text:p>
          </table:table-cell>
          <table:table-cell office:value-type="string" table:style-name="ce5">
            <text:p>Materiais de Enfermagem</text:p>
          </table:table-cell>
          <table:table-cell office:value-type="float" office:value="0" table:style-name="ce6">
            <text:p>0,00</text:p>
          </table:table-cell>
          <table:table-cell office:value-type="float" office:value="74253.25" table:style-name="ce6">
            <text:p>74.253,25</text:p>
          </table:table-cell>
          <table:table-cell office:value-type="float" office:value="0" table:style-name="ce6">
            <text:p>0,00</text:p>
          </table:table-cell>
          <table:table-cell office:value-type="float" office:value="74253.25" table:style-name="ce6">
            <text:p>74.253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5.00005</text:p>
          </table:table-cell>
          <table:table-cell office:value-type="string" table:style-name="ce5">
            <text:p>Material de Escritório</text:p>
          </table:table-cell>
          <table:table-cell office:value-type="float" office:value="0" table:style-name="ce6">
            <text:p>0,00</text:p>
          </table:table-cell>
          <table:table-cell office:value-type="float" office:value="37101.06" table:style-name="ce6">
            <text:p>37.101,06</text:p>
          </table:table-cell>
          <table:table-cell office:value-type="float" office:value="0" table:style-name="ce6">
            <text:p>0,00</text:p>
          </table:table-cell>
          <table:table-cell office:value-type="float" office:value="37101.06" table:style-name="ce6">
            <text:p>37.101,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5.00006</text:p>
          </table:table-cell>
          <table:table-cell office:value-type="string" table:style-name="ce5">
            <text:p>Gêneros Alimentícios</text:p>
          </table:table-cell>
          <table:table-cell office:value-type="float" office:value="0" table:style-name="ce6">
            <text:p>0,00</text:p>
          </table:table-cell>
          <table:table-cell office:value-type="float" office:value="446382.7" table:style-name="ce6">
            <text:p>446.382,70</text:p>
          </table:table-cell>
          <table:table-cell office:value-type="float" office:value="0" table:style-name="ce6">
            <text:p>0,00</text:p>
          </table:table-cell>
          <table:table-cell office:value-type="float" office:value="446382.7" table:style-name="ce6">
            <text:p>446.382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5.00008</text:p>
          </table:table-cell>
          <table:table-cell office:value-type="string" table:style-name="ce5">
            <text:p>Material de Limpeza</text:p>
          </table:table-cell>
          <table:table-cell office:value-type="float" office:value="0" table:style-name="ce6">
            <text:p>0,00</text:p>
          </table:table-cell>
          <table:table-cell office:value-type="float" office:value="42131.97" table:style-name="ce6">
            <text:p>42.131,97</text:p>
          </table:table-cell>
          <table:table-cell office:value-type="float" office:value="0" table:style-name="ce6">
            <text:p>0,00</text:p>
          </table:table-cell>
          <table:table-cell office:value-type="float" office:value="42131.97" table:style-name="ce6">
            <text:p>42.131,9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5.00011</text:p>
          </table:table-cell>
          <table:table-cell office:value-type="string" table:style-name="ce5">
            <text:p>Materiais Descartáveis</text:p>
          </table:table-cell>
          <table:table-cell office:value-type="float" office:value="0" table:style-name="ce6">
            <text:p>0,00</text:p>
          </table:table-cell>
          <table:table-cell office:value-type="float" office:value="314068.68" table:style-name="ce6">
            <text:p>314.068,68</text:p>
          </table:table-cell>
          <table:table-cell office:value-type="float" office:value="0" table:style-name="ce6">
            <text:p>0,00</text:p>
          </table:table-cell>
          <table:table-cell office:value-type="float" office:value="314068.68" table:style-name="ce6">
            <text:p>314.068,6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5.00012</text:p>
          </table:table-cell>
          <table:table-cell office:value-type="string" table:style-name="ce5">
            <text:p>Materiais de EPI</text:p>
          </table:table-cell>
          <table:table-cell office:value-type="float" office:value="0" table:style-name="ce6">
            <text:p>0,00</text:p>
          </table:table-cell>
          <table:table-cell office:value-type="float" office:value="9001.5400000000009" table:style-name="ce6">
            <text:p>9.001,54</text:p>
          </table:table-cell>
          <table:table-cell office:value-type="float" office:value="0" table:style-name="ce6">
            <text:p>0,00</text:p>
          </table:table-cell>
          <table:table-cell office:value-type="float" office:value="9001.5400000000009" table:style-name="ce6">
            <text:p>9.001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5.00014</text:p>
          </table:table-cell>
          <table:table-cell office:value-type="string" table:style-name="ce5">
            <text:p>Materiais Odontológicos</text:p>
          </table:table-cell>
          <table:table-cell office:value-type="float" office:value="0" table:style-name="ce6">
            <text:p>0,00</text:p>
          </table:table-cell>
          <table:table-cell office:value-type="float" office:value="1.71" table:style-name="ce6">
            <text:p>1,71</text:p>
          </table:table-cell>
          <table:table-cell office:value-type="float" office:value="0" table:style-name="ce6">
            <text:p>0,00</text:p>
          </table:table-cell>
          <table:table-cell office:value-type="float" office:value="1.71" table:style-name="ce6">
            <text:p>1,7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6</text:p>
          </table:table-cell>
          <table:table-cell office:value-type="string" table:style-name="ce5">
            <text:p>Materiais em Geral</text:p>
          </table:table-cell>
          <table:table-cell office:value-type="float" office:value="0" table:formula="of:=SUM([.C2135:.C2139])" table:style-name="ce6">
            <text:p>0,00</text:p>
          </table:table-cell>
          <table:table-cell office:value-type="float" office:value="57148.33" table:formula="of:=SUM([.D2135:.D2139])" table:style-name="ce6">
            <text:p>57.148,33</text:p>
          </table:table-cell>
          <table:table-cell office:value-type="float" office:value="0" table:formula="of:=SUM([.E2135:.E2139])" table:style-name="ce6">
            <text:p>0,00</text:p>
          </table:table-cell>
          <table:table-cell office:value-type="float" office:value="57148.33" table:formula="of:=SUM([.F2135:.F2139])" table:style-name="ce6">
            <text:p>57.148,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6.00001</text:p>
          </table:table-cell>
          <table:table-cell office:value-type="string" table:style-name="ce5">
            <text:p>Manutenção / Conservação Do Prédio</text:p>
          </table:table-cell>
          <table:table-cell office:value-type="float" office:value="0" table:style-name="ce6">
            <text:p>0,00</text:p>
          </table:table-cell>
          <table:table-cell office:value-type="float" office:value="35294.379999999997" table:style-name="ce6">
            <text:p>35.294,38</text:p>
          </table:table-cell>
          <table:table-cell office:value-type="float" office:value="0" table:style-name="ce6">
            <text:p>0,00</text:p>
          </table:table-cell>
          <table:table-cell office:value-type="float" office:value="35294.379999999997" table:style-name="ce6">
            <text:p>35.294,3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6.00009</text:p>
          </table:table-cell>
          <table:table-cell office:value-type="string" table:style-name="ce5">
            <text:p>Material Elétrico</text:p>
          </table:table-cell>
          <table:table-cell office:value-type="float" office:value="0" table:style-name="ce6">
            <text:p>0,00</text:p>
          </table:table-cell>
          <table:table-cell office:value-type="float" office:value="16.940000000000001" table:style-name="ce6">
            <text:p>16,94</text:p>
          </table:table-cell>
          <table:table-cell office:value-type="float" office:value="0" table:style-name="ce6">
            <text:p>0,00</text:p>
          </table:table-cell>
          <table:table-cell office:value-type="float" office:value="16.940000000000001" table:style-name="ce6">
            <text:p>16,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6.00010</text:p>
          </table:table-cell>
          <table:table-cell office:value-type="string" table:style-name="ce5">
            <text:p>Utensílios</text:p>
          </table:table-cell>
          <table:table-cell office:value-type="float" office:value="0" table:style-name="ce6">
            <text:p>0,00</text:p>
          </table:table-cell>
          <table:table-cell office:value-type="float" office:value="19192.18" table:style-name="ce6">
            <text:p>19.192,18</text:p>
          </table:table-cell>
          <table:table-cell office:value-type="float" office:value="0" table:style-name="ce6">
            <text:p>0,00</text:p>
          </table:table-cell>
          <table:table-cell office:value-type="float" office:value="19192.18" table:style-name="ce6">
            <text:p>19.192,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6.00012</text:p>
          </table:table-cell>
          <table:table-cell office:value-type="string" table:style-name="ce5">
            <text:p>Material de Construção</text:p>
          </table:table-cell>
          <table:table-cell office:value-type="float" office:value="0" table:style-name="ce6">
            <text:p>0,00</text:p>
          </table:table-cell>
          <table:table-cell office:value-type="float" office:value="78.53" table:style-name="ce6">
            <text:p>78,53</text:p>
          </table:table-cell>
          <table:table-cell office:value-type="float" office:value="0" table:style-name="ce6">
            <text:p>0,00</text:p>
          </table:table-cell>
          <table:table-cell office:value-type="float" office:value="78.53" table:style-name="ce6">
            <text:p>78,5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6.00014</text:p>
          </table:table-cell>
          <table:table-cell office:value-type="string" table:style-name="ce5">
            <text:p>Material de Informática</text:p>
          </table:table-cell>
          <table:table-cell office:value-type="float" office:value="0" table:style-name="ce6">
            <text:p>0,00</text:p>
          </table:table-cell>
          <table:table-cell office:value-type="float" office:value="2566.3000000000002" table:style-name="ce6">
            <text:p>2.566,30</text:p>
          </table:table-cell>
          <table:table-cell office:value-type="float" office:value="0" table:style-name="ce6">
            <text:p>0,00</text:p>
          </table:table-cell>
          <table:table-cell office:value-type="float" office:value="2566.3000000000002" table:style-name="ce6">
            <text:p>2.566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7</text:p>
          </table:table-cell>
          <table:table-cell office:value-type="string" table:style-name="ce5">
            <text:p>Impostos, Taxas e Contribuições</text:p>
          </table:table-cell>
          <table:table-cell office:value-type="float" office:value="0" table:formula="of:=SUM([.C2141:.C2141])" table:style-name="ce6">
            <text:p>0,00</text:p>
          </table:table-cell>
          <table:table-cell office:value-type="float" office:value="528" table:formula="of:=SUM([.D2141:.D2141])" table:style-name="ce6">
            <text:p>528,00</text:p>
          </table:table-cell>
          <table:table-cell office:value-type="float" office:value="0" table:formula="of:=SUM([.E2141:.E2141])" table:style-name="ce6">
            <text:p>0,00</text:p>
          </table:table-cell>
          <table:table-cell office:value-type="float" office:value="528" table:formula="of:=SUM([.F2141:.F2141])" table:style-name="ce6">
            <text:p>52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7.00008</text:p>
          </table:table-cell>
          <table:table-cell office:value-type="string" table:style-name="ce5">
            <text:p>Contribuição a Associação de Classe</text:p>
          </table:table-cell>
          <table:table-cell office:value-type="float" office:value="0" table:style-name="ce6">
            <text:p>0,00</text:p>
          </table:table-cell>
          <table:table-cell office:value-type="float" office:value="528" table:style-name="ce6">
            <text:p>528,00</text:p>
          </table:table-cell>
          <table:table-cell office:value-type="float" office:value="0" table:style-name="ce6">
            <text:p>0,00</text:p>
          </table:table-cell>
          <table:table-cell office:value-type="float" office:value="528" table:style-name="ce6">
            <text:p>52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</text:p>
          </table:table-cell>
          <table:table-cell office:value-type="string" table:style-name="ce5">
            <text:p>Despesas Gerais</text:p>
          </table:table-cell>
          <table:table-cell office:value-type="float" office:value="0" table:formula="of:=SUM([.C2143:.C2153])" table:style-name="ce6">
            <text:p>0,00</text:p>
          </table:table-cell>
          <table:table-cell office:value-type="float" office:value="2393728.15" table:formula="of:=SUM([.D2143:.D2153])" table:style-name="ce6">
            <text:p>2.393.728,15</text:p>
          </table:table-cell>
          <table:table-cell office:value-type="float" office:value="0" table:formula="of:=SUM([.E2143:.E2153])" table:style-name="ce6">
            <text:p>0,00</text:p>
          </table:table-cell>
          <table:table-cell office:value-type="float" office:value="2393728.15" table:formula="of:=SUM([.F2143:.F2153])" table:style-name="ce6">
            <text:p>2.393.728,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01</text:p>
          </table:table-cell>
          <table:table-cell office:value-type="string" table:style-name="ce5">
            <text:p>Alugueis</text:p>
          </table:table-cell>
          <table:table-cell office:value-type="float" office:value="0" table:style-name="ce6">
            <text:p>0,00</text:p>
          </table:table-cell>
          <table:table-cell office:value-type="float" office:value="8929.7900000000009" table:style-name="ce6">
            <text:p>8.929,79</text:p>
          </table:table-cell>
          <table:table-cell office:value-type="float" office:value="0" table:style-name="ce6">
            <text:p>0,00</text:p>
          </table:table-cell>
          <table:table-cell office:value-type="float" office:value="8929.7900000000009" table:style-name="ce6">
            <text:p>8.929,7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04</text:p>
          </table:table-cell>
          <table:table-cell office:value-type="string" table:style-name="ce5">
            <text:p>Telefonia e Internet</text:p>
          </table:table-cell>
          <table:table-cell office:value-type="float" office:value="0" table:style-name="ce6">
            <text:p>0,00</text:p>
          </table:table-cell>
          <table:table-cell office:value-type="float" office:value="6965.02" table:style-name="ce6">
            <text:p>6.965,02</text:p>
          </table:table-cell>
          <table:table-cell office:value-type="float" office:value="0" table:style-name="ce6">
            <text:p>0,00</text:p>
          </table:table-cell>
          <table:table-cell office:value-type="float" office:value="6965.02" table:style-name="ce6">
            <text:p>6.965,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05</text:p>
          </table:table-cell>
          <table:table-cell office:value-type="string" table:style-name="ce5">
            <text:p>Serviços De Informática</text:p>
          </table:table-cell>
          <table:table-cell office:value-type="float" office:value="0" table:style-name="ce6">
            <text:p>0,00</text:p>
          </table:table-cell>
          <table:table-cell office:value-type="float" office:value="176972.73" table:style-name="ce6">
            <text:p>176.972,73</text:p>
          </table:table-cell>
          <table:table-cell office:value-type="float" office:value="0" table:style-name="ce6">
            <text:p>0,00</text:p>
          </table:table-cell>
          <table:table-cell office:value-type="float" office:value="176972.73" table:style-name="ce6">
            <text:p>176.972,7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07</text:p>
          </table:table-cell>
          <table:table-cell office:value-type="string" table:style-name="ce5">
            <text:p>Propaganda, Publicidade E Anuncios</text:p>
          </table:table-cell>
          <table:table-cell office:value-type="float" office:value="0" table:style-name="ce6">
            <text:p>0,00</text:p>
          </table:table-cell>
          <table:table-cell office:value-type="float" office:value="16756.599999999999" table:style-name="ce6">
            <text:p>16.756,60</text:p>
          </table:table-cell>
          <table:table-cell office:value-type="float" office:value="0" table:style-name="ce6">
            <text:p>0,00</text:p>
          </table:table-cell>
          <table:table-cell office:value-type="float" office:value="16756.599999999999" table:style-name="ce6">
            <text:p>16.756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08</text:p>
          </table:table-cell>
          <table:table-cell office:value-type="string" table:style-name="ce5">
            <text:p>Viagens, Ajuda De Custos E Diárias</text:p>
          </table:table-cell>
          <table:table-cell office:value-type="float" office:value="0" table:style-name="ce6">
            <text:p>0,00</text:p>
          </table:table-cell>
          <table:table-cell office:value-type="float" office:value="43140.53" table:style-name="ce6">
            <text:p>43.140,53</text:p>
          </table:table-cell>
          <table:table-cell office:value-type="float" office:value="0" table:style-name="ce6">
            <text:p>0,00</text:p>
          </table:table-cell>
          <table:table-cell office:value-type="float" office:value="43140.53" table:style-name="ce6">
            <text:p>43.140,5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09</text:p>
          </table:table-cell>
          <table:table-cell office:value-type="string" table:style-name="ce5">
            <text:p>Fretes, Carretos E Conduções</text:p>
          </table:table-cell>
          <table:table-cell office:value-type="float" office:value="0" table:style-name="ce6">
            <text:p>0,00</text:p>
          </table:table-cell>
          <table:table-cell office:value-type="float" office:value="1026581.02" table:style-name="ce6">
            <text:p>1.026.581,02</text:p>
          </table:table-cell>
          <table:table-cell office:value-type="float" office:value="0" table:style-name="ce6">
            <text:p>0,00</text:p>
          </table:table-cell>
          <table:table-cell office:value-type="float" office:value="1026581.02" table:style-name="ce6">
            <text:p>1.026.581,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12</text:p>
          </table:table-cell>
          <table:table-cell office:value-type="string" table:style-name="ce5">
            <text:p>Contribuições E Assoc. Dos Hospitais</text:p>
          </table:table-cell>
          <table:table-cell office:value-type="float" office:value="0" table:style-name="ce6">
            <text:p>0,00</text:p>
          </table:table-cell>
          <table:table-cell office:value-type="float" office:value="3395.88" table:style-name="ce6">
            <text:p>3.395,88</text:p>
          </table:table-cell>
          <table:table-cell office:value-type="float" office:value="0" table:style-name="ce6">
            <text:p>0,00</text:p>
          </table:table-cell>
          <table:table-cell office:value-type="float" office:value="3395.88" table:style-name="ce6">
            <text:p>3.395,8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14</text:p>
          </table:table-cell>
          <table:table-cell office:value-type="string" table:style-name="ce5">
            <text:p>Fotocópias E Autenticações</text:p>
          </table:table-cell>
          <table:table-cell office:value-type="float" office:value="0" table:style-name="ce6">
            <text:p>0,00</text:p>
          </table:table-cell>
          <table:table-cell office:value-type="float" office:value="6756.26" table:style-name="ce6">
            <text:p>6.756,26</text:p>
          </table:table-cell>
          <table:table-cell office:value-type="float" office:value="0" table:style-name="ce6">
            <text:p>0,00</text:p>
          </table:table-cell>
          <table:table-cell office:value-type="float" office:value="6756.26" table:style-name="ce6">
            <text:p>6.756,2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15</text:p>
          </table:table-cell>
          <table:table-cell office:value-type="string" table:style-name="ce5">
            <text:p>Consultorias e Assessorias</text:p>
          </table:table-cell>
          <table:table-cell office:value-type="float" office:value="0" table:style-name="ce6">
            <text:p>0,00</text:p>
          </table:table-cell>
          <table:table-cell office:value-type="float" office:value="1053702.1599999999" table:style-name="ce6">
            <text:p>1.053.702,16</text:p>
          </table:table-cell>
          <table:table-cell office:value-type="float" office:value="0" table:style-name="ce6">
            <text:p>0,00</text:p>
          </table:table-cell>
          <table:table-cell office:value-type="float" office:value="1053702.1599999999" table:style-name="ce6">
            <text:p>1.053.702,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17</text:p>
          </table:table-cell>
          <table:table-cell office:value-type="string" table:style-name="ce5">
            <text:p>Conservação E Manutenção</text:p>
          </table:table-cell>
          <table:table-cell office:value-type="float" office:value="0" table:style-name="ce6">
            <text:p>0,00</text:p>
          </table:table-cell>
          <table:table-cell office:value-type="float" office:value="50333.14" table:style-name="ce6">
            <text:p>50.333,14</text:p>
          </table:table-cell>
          <table:table-cell office:value-type="float" office:value="0" table:style-name="ce6">
            <text:p>0,00</text:p>
          </table:table-cell>
          <table:table-cell office:value-type="float" office:value="50333.14" table:style-name="ce6">
            <text:p>50.333,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20</text:p>
          </table:table-cell>
          <table:table-cell office:value-type="string" table:style-name="ce5">
            <text:p>Despesas Com Veiculos</text:p>
          </table:table-cell>
          <table:table-cell office:value-type="float" office:value="0" table:style-name="ce6">
            <text:p>0,00</text:p>
          </table:table-cell>
          <table:table-cell office:value-type="float" office:value="195.02" table:style-name="ce6">
            <text:p>195,02</text:p>
          </table:table-cell>
          <table:table-cell office:value-type="float" office:value="0" table:style-name="ce6">
            <text:p>0,00</text:p>
          </table:table-cell>
          <table:table-cell office:value-type="float" office:value="195.02" table:style-name="ce6">
            <text:p>195,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10</text:p>
          </table:table-cell>
          <table:table-cell office:value-type="string" table:style-name="ce5">
            <text:p>Trabalho Voluntário - ITG 2002 (R1)</text:p>
          </table:table-cell>
          <table:table-cell office:value-type="float" office:value="0" table:formula="of:=SUM([.C2155:.C2155])" table:style-name="ce6">
            <text:p>0,00</text:p>
          </table:table-cell>
          <table:table-cell office:value-type="float" office:value="741594.12" table:formula="of:=SUM([.D2155:.D2155])" table:style-name="ce6">
            <text:p>741.594,12</text:p>
          </table:table-cell>
          <table:table-cell office:value-type="float" office:value="0" table:formula="of:=SUM([.E2155:.E2155])" table:style-name="ce6">
            <text:p>0,00</text:p>
          </table:table-cell>
          <table:table-cell office:value-type="float" office:value="741594.12" table:formula="of:=SUM([.F2155:.F2155])" table:style-name="ce6">
            <text:p>741.594,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10.00001</text:p>
          </table:table-cell>
          <table:table-cell office:value-type="string" table:style-name="ce5">
            <text:p>Trabalho Voluntário - ITG 2002 (R1)</text:p>
          </table:table-cell>
          <table:table-cell office:value-type="float" office:value="0" table:style-name="ce6">
            <text:p>0,00</text:p>
          </table:table-cell>
          <table:table-cell office:value-type="float" office:value="741594.12" table:style-name="ce6">
            <text:p>741.594,12</text:p>
          </table:table-cell>
          <table:table-cell office:value-type="float" office:value="0" table:style-name="ce6">
            <text:p>0,00</text:p>
          </table:table-cell>
          <table:table-cell office:value-type="float" office:value="741594.12" table:style-name="ce6">
            <text:p>741.594,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</text:p>
          </table:table-cell>
          <table:table-cell office:value-type="string" table:style-name="ce5">
            <text:p>Despesas Financeiras</text:p>
          </table:table-cell>
          <table:table-cell office:value-type="float" office:value="0" table:formula="of:=[.C2157]" table:style-name="ce6">
            <text:p>0,00</text:p>
          </table:table-cell>
          <table:table-cell office:value-type="float" office:value="781393.05999999994" table:formula="of:=[.D2157]" table:style-name="ce6">
            <text:p>781.393,06</text:p>
          </table:table-cell>
          <table:table-cell office:value-type="float" office:value="8518.65" table:formula="of:=[.E2157]" table:style-name="ce6">
            <text:p>8.518,65</text:p>
          </table:table-cell>
          <table:table-cell office:value-type="float" office:value="772874.41" table:formula="of:=[.F2157]" table:style-name="ce6">
            <text:p>772.874,4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.1</text:p>
          </table:table-cell>
          <table:table-cell office:value-type="string" table:style-name="ce5">
            <text:p>Despesas Financeiras</text:p>
          </table:table-cell>
          <table:table-cell office:value-type="float" office:value="0" table:formula="of:=[.C2158]" table:style-name="ce6">
            <text:p>0,00</text:p>
          </table:table-cell>
          <table:table-cell office:value-type="float" office:value="781393.05999999994" table:formula="of:=[.D2158]" table:style-name="ce6">
            <text:p>781.393,06</text:p>
          </table:table-cell>
          <table:table-cell office:value-type="float" office:value="8518.65" table:formula="of:=[.E2158]" table:style-name="ce6">
            <text:p>8.518,65</text:p>
          </table:table-cell>
          <table:table-cell office:value-type="float" office:value="772874.41" table:formula="of:=[.F2158]" table:style-name="ce6">
            <text:p>772.874,4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.1.01</text:p>
          </table:table-cell>
          <table:table-cell office:value-type="string" table:style-name="ce5">
            <text:p>Despesas Financeiras</text:p>
          </table:table-cell>
          <table:table-cell office:value-type="float" office:value="0" table:formula="of:=SUM([.C2159:.C2165])" table:style-name="ce6">
            <text:p>0,00</text:p>
          </table:table-cell>
          <table:table-cell office:value-type="float" office:value="781393.05999999994" table:formula="of:=SUM([.D2159:.D2165])" table:style-name="ce6">
            <text:p>781.393,06</text:p>
          </table:table-cell>
          <table:table-cell office:value-type="float" office:value="8518.65" table:formula="of:=SUM([.E2159:.E2165])" table:style-name="ce6">
            <text:p>8.518,65</text:p>
          </table:table-cell>
          <table:table-cell office:value-type="float" office:value="772874.41" table:formula="of:=SUM([.F2159:.F2165])" table:style-name="ce6">
            <text:p>772.874,4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.1.01.00001</text:p>
          </table:table-cell>
          <table:table-cell office:value-type="string" table:style-name="ce5">
            <text:p>Juros e Correção Monetária</text:p>
          </table:table-cell>
          <table:table-cell office:value-type="float" office:value="0" table:style-name="ce6">
            <text:p>0,00</text:p>
          </table:table-cell>
          <table:table-cell office:value-type="float" office:value="64457.84" table:style-name="ce6">
            <text:p>64.457,84</text:p>
          </table:table-cell>
          <table:table-cell office:value-type="float" office:value="8518.6299999999992" table:style-name="ce6">
            <text:p>8.518,63</text:p>
          </table:table-cell>
          <table:table-cell office:value-type="float" office:value="55939.21" table:style-name="ce6">
            <text:p>55.939,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.1.01.00002</text:p>
          </table:table-cell>
          <table:table-cell office:value-type="string" table:style-name="ce5">
            <text:p>Despesas Bancárias</text:p>
          </table:table-cell>
          <table:table-cell office:value-type="float" office:value="0" table:style-name="ce6">
            <text:p>0,00</text:p>
          </table:table-cell>
          <table:table-cell office:value-type="float" office:value="224724.61" table:style-name="ce6">
            <text:p>224.724,61</text:p>
          </table:table-cell>
          <table:table-cell office:value-type="float" office:value="0" table:style-name="ce6">
            <text:p>0,00</text:p>
          </table:table-cell>
          <table:table-cell office:value-type="float" office:value="224724.61" table:style-name="ce6">
            <text:p>224.724,6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.1.01.00003</text:p>
          </table:table-cell>
          <table:table-cell office:value-type="string" table:style-name="ce5">
            <text:p>Descontos Concedidos</text:p>
          </table:table-cell>
          <table:table-cell office:value-type="float" office:value="0" table:style-name="ce6">
            <text:p>0,00</text:p>
          </table:table-cell>
          <table:table-cell office:value-type="float" office:value="47.41" table:style-name="ce6">
            <text:p>47,41</text:p>
          </table:table-cell>
          <table:table-cell office:value-type="float" office:value="0.02" table:style-name="ce6">
            <text:p>0,02</text:p>
          </table:table-cell>
          <table:table-cell office:value-type="float" office:value="47.39" table:style-name="ce6">
            <text:p>47,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.1.01.00005</text:p>
          </table:table-cell>
          <table:table-cell office:value-type="string" table:style-name="ce5">
            <text:p>Imp Renda S/Resgate Apl Fin</text:p>
          </table:table-cell>
          <table:table-cell office:value-type="float" office:value="0" table:style-name="ce6">
            <text:p>0,00</text:p>
          </table:table-cell>
          <table:table-cell office:value-type="float" office:value="1389.1" table:style-name="ce6">
            <text:p>1.389,10</text:p>
          </table:table-cell>
          <table:table-cell office:value-type="float" office:value="0" table:style-name="ce6">
            <text:p>0,00</text:p>
          </table:table-cell>
          <table:table-cell office:value-type="float" office:value="1389.1" table:style-name="ce6">
            <text:p>1.389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.1.01.00006</text:p>
          </table:table-cell>
          <table:table-cell office:value-type="string" table:style-name="ce5">
            <text:p>IOF</text:p>
          </table:table-cell>
          <table:table-cell office:value-type="float" office:value="0" table:style-name="ce6">
            <text:p>0,00</text:p>
          </table:table-cell>
          <table:table-cell office:value-type="float" office:value="1.87" table:style-name="ce6">
            <text:p>1,87</text:p>
          </table:table-cell>
          <table:table-cell office:value-type="float" office:value="0" table:style-name="ce6">
            <text:p>0,00</text:p>
          </table:table-cell>
          <table:table-cell office:value-type="float" office:value="1.87" table:style-name="ce6">
            <text:p>1,8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.1.01.00007</text:p>
          </table:table-cell>
          <table:table-cell office:value-type="string" table:style-name="ce5">
            <text:p>Despesas Bancárias Contrato Gestão</text:p>
          </table:table-cell>
          <table:table-cell office:value-type="float" office:value="0" table:style-name="ce6">
            <text:p>0,00</text:p>
          </table:table-cell>
          <table:table-cell office:value-type="float" office:value="464769.88" table:style-name="ce6">
            <text:p>464.769,88</text:p>
          </table:table-cell>
          <table:table-cell office:value-type="float" office:value="0" table:style-name="ce6">
            <text:p>0,00</text:p>
          </table:table-cell>
          <table:table-cell office:value-type="float" office:value="464769.88" table:style-name="ce6">
            <text:p>464.769,8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.1.01.00008</text:p>
          </table:table-cell>
          <table:table-cell office:value-type="string" table:style-name="ce5">
            <text:p>Despesas Bancárias Convenios</text:p>
          </table:table-cell>
          <table:table-cell office:value-type="float" office:value="0" table:style-name="ce6">
            <text:p>0,00</text:p>
          </table:table-cell>
          <table:table-cell office:value-type="float" office:value="26002.35" table:style-name="ce6">
            <text:p>26.002,35</text:p>
          </table:table-cell>
          <table:table-cell office:value-type="float" office:value="0" table:style-name="ce6">
            <text:p>0,00</text:p>
          </table:table-cell>
          <table:table-cell office:value-type="float" office:value="26002.35" table:style-name="ce6">
            <text:p>26.002,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3</text:p>
          </table:table-cell>
          <table:table-cell office:value-type="string" table:style-name="ce5">
            <text:p>Outras Despesas Operacionais</text:p>
          </table:table-cell>
          <table:table-cell office:value-type="float" office:value="0" table:formula="of:=[.C2167]" table:style-name="ce6">
            <text:p>0,00</text:p>
          </table:table-cell>
          <table:table-cell office:value-type="float" office:value="11758346.710000001" table:formula="of:=[.D2167]" table:style-name="ce6">
            <text:p>11.758.346,71</text:p>
          </table:table-cell>
          <table:table-cell office:value-type="float" office:value="0" table:formula="of:=[.E2167]" table:style-name="ce6">
            <text:p>0,00</text:p>
          </table:table-cell>
          <table:table-cell office:value-type="float" office:value="11758346.710000001" table:formula="of:=[.F2167]" table:style-name="ce6">
            <text:p>11.758.346,7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3.2</text:p>
          </table:table-cell>
          <table:table-cell office:value-type="string" table:style-name="ce5">
            <text:p>Outras despesas operacionais</text:p>
          </table:table-cell>
          <table:table-cell office:value-type="float" office:value="0" table:formula="of:=[.C2168]" table:style-name="ce6">
            <text:p>0,00</text:p>
          </table:table-cell>
          <table:table-cell office:value-type="float" office:value="11758346.710000001" table:formula="of:=[.D2168]" table:style-name="ce6">
            <text:p>11.758.346,71</text:p>
          </table:table-cell>
          <table:table-cell office:value-type="float" office:value="0" table:formula="of:=[.E2168]" table:style-name="ce6">
            <text:p>0,00</text:p>
          </table:table-cell>
          <table:table-cell office:value-type="float" office:value="11758346.710000001" table:formula="of:=[.F2168]" table:style-name="ce6">
            <text:p>11.758.346,7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3.2.01</text:p>
          </table:table-cell>
          <table:table-cell office:value-type="string" table:style-name="ce5">
            <text:p>Outras despesas operacionais</text:p>
          </table:table-cell>
          <table:table-cell office:value-type="float" office:value="0" table:formula="of:=SUM([.C2169:.C2169])" table:style-name="ce6">
            <text:p>0,00</text:p>
          </table:table-cell>
          <table:table-cell office:value-type="float" office:value="11758346.710000001" table:formula="of:=SUM([.D2169:.D2169])" table:style-name="ce6">
            <text:p>11.758.346,71</text:p>
          </table:table-cell>
          <table:table-cell office:value-type="float" office:value="0" table:formula="of:=SUM([.E2169:.E2169])" table:style-name="ce6">
            <text:p>0,00</text:p>
          </table:table-cell>
          <table:table-cell office:value-type="float" office:value="11758346.710000001" table:formula="of:=SUM([.F2169:.F2169])" table:style-name="ce6">
            <text:p>11.758.346,7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3.2.01.00001</text:p>
          </table:table-cell>
          <table:table-cell office:value-type="string" table:style-name="ce5">
            <text:p>Outras despesas operacionais</text:p>
          </table:table-cell>
          <table:table-cell office:value-type="float" office:value="0" table:style-name="ce6">
            <text:p>0,00</text:p>
          </table:table-cell>
          <table:table-cell office:value-type="float" office:value="11758346.710000001" table:style-name="ce6">
            <text:p>11.758.346,71</text:p>
          </table:table-cell>
          <table:table-cell office:value-type="float" office:value="0" table:style-name="ce6">
            <text:p>0,00</text:p>
          </table:table-cell>
          <table:table-cell office:value-type="float" office:value="11758346.710000001" table:style-name="ce6">
            <text:p>11.758.346,71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<text:s text:c="8"/>Saldo anterior<text:s text:c="8"/></text:p>
          </table:table-cell>
          <table:table-cell office:value-type="string" table:style-name="ce3">
            <text:p><text:s text:c="12"/>Débito<text:s text:c="12"/></text:p>
          </table:table-cell>
          <table:table-cell office:value-type="string" table:style-name="ce3">
            <text:p><text:s text:c="12"/>Crédito<text:s text:c="11"/></text:p>
          </table:table-cell>
          <table:table-cell office:value-type="string" table:style-name="ce3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ATIVO</text:p>
          </table:table-cell>
          <table:table-cell office:value-type="float" office:value="62076095.090000004" table:formula="of:=[Balancete.C2]" table:style-name="ce6">
            <text:p>62.076.095,09</text:p>
          </table:table-cell>
          <table:table-cell office:value-type="float" office:value="1409472139.7099998" table:formula="of:=[Balancete.D2]" table:style-name="ce6">
            <text:p>1.409.472.139,71</text:p>
          </table:table-cell>
          <table:table-cell office:value-type="float" office:value="1413494219.4099996" table:formula="of:=[Balancete.E2]" table:style-name="ce6">
            <text:p>1.413.494.219,41</text:p>
          </table:table-cell>
          <table:table-cell office:value-type="float" office:value="58054015.390000001" table:formula="of:=[Balancete.F2]" table:style-name="ce6">
            <text:p>58.054.015,39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PASSIVO</text:p>
          </table:table-cell>
          <table:table-cell office:value-type="float" office:value="62076095.090000004" table:formula="of:=[Balancete.C243]" table:style-name="ce6">
            <text:p>62.076.095,09</text:p>
          </table:table-cell>
          <table:table-cell office:value-type="float" office:value="494662883.25999999" table:formula="of:=[Balancete.D243]" table:style-name="ce6">
            <text:p>494.662.883,26</text:p>
          </table:table-cell>
          <table:table-cell office:value-type="float" office:value="491399336.75" table:formula="of:=[Balancete.E243]" table:style-name="ce6">
            <text:p>491.399.336,75</text:p>
          </table:table-cell>
          <table:table-cell office:value-type="float" office:value="58812548.579999998" table:formula="of:=[Balancete.F243]" table:style-name="ce6">
            <text:p>58.812.548,58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Receitas</text:p>
          </table:table-cell>
          <table:table-cell office:value-type="float" office:value="0" table:formula="of:=[Balancete.C1836]" table:style-name="ce6">
            <text:p>0,00</text:p>
          </table:table-cell>
          <table:table-cell office:value-type="float" office:value="2374240.4" table:formula="of:=[Balancete.D1836]" table:style-name="ce6">
            <text:p>2.374.240,40</text:p>
          </table:table-cell>
          <table:table-cell office:value-type="float" office:value="228219715.70000002" table:formula="of:=[Balancete.E1836]" table:style-name="ce6">
            <text:p>228.219.715,70</text:p>
          </table:table-cell>
          <table:table-cell office:value-type="float" office:value="225845475.30000001" table:formula="of:=[Balancete.F1836]" table:style-name="ce6">
            <text:p>225.845.475,3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Custos</text:p>
          </table:table-cell>
          <table:table-cell office:value-type="float" office:value="0" table:formula="of:=[Balancete.C1899]" table:style-name="ce6">
            <text:p>0,00</text:p>
          </table:table-cell>
          <table:table-cell office:value-type="float" office:value="216256974.97999996" table:formula="of:=[Balancete.D1899]" table:style-name="ce6">
            <text:p>216.256.974,98</text:p>
          </table:table-cell>
          <table:table-cell office:value-type="float" office:value="17061681.329999998" table:formula="of:=[Balancete.E1899]" table:style-name="ce6">
            <text:p>17.061.681,33</text:p>
          </table:table-cell>
          <table:table-cell office:value-type="float" office:value="199195293.64999992" table:formula="of:=[Balancete.F1899]" table:style-name="ce6">
            <text:p>199.195.293,65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Despesas Comerciais, Adm e Financeiras</text:p>
          </table:table-cell>
          <table:table-cell office:value-type="float" office:value="0" table:formula="of:=[Balancete.C2098]" table:style-name="ce6">
            <text:p>0,00</text:p>
          </table:table-cell>
          <table:table-cell office:value-type="float" office:value="29164775.629999999" table:formula="of:=[Balancete.D2098]" table:style-name="ce6">
            <text:p>29.164.775,63</text:p>
          </table:table-cell>
          <table:table-cell office:value-type="float" office:value="1756060.7899999998" table:formula="of:=[Balancete.E2098]" table:style-name="ce6">
            <text:p>1.756.060,79</text:p>
          </table:table-cell>
          <table:table-cell office:value-type="float" office:value="27408714.84" table:formula="of:=[Balancete.F2098]" table:style-name="ce6">
            <text:p>27.408.714,8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Déficit</text:p>
          </table:table-cell>
          <table:table-cell table:number-columns-repeated="3" table:style-name="ce7"/>
          <table:table-cell office:value-type="float" office:value="-758533.18999990821" table:formula="of:=([.F2174])-([.F2175]+[.F2176])" table:style-name="ce8">
            <text:p>(758.533,19)</text:p>
          </table:table-cell>
          <table:table-cell table:number-columns-repeated="16378"/>
        </table:table-row>
        <table:table-row table:number-rows-repeated="10463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5277777777778in" fo:margin-bottom="0.315277777777778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916666666666in" fo:margin-left="0.7875in" fo:margin-right="0.7875in" fo:margin-bottom="0in"/>
      </style:header-style>
      <style:footer-style>
        <style:header-footer-properties fo:min-height="0.472916666666666in" fo:margin-left="0.7875in" fo:margin-right="0.78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BALANCETE</text:span><text:span text:style-name="T1"> </text:span><text:span text:style-name="T1">DE</text:span><text:span text:style-name="T1"> </text:span><text:span text:style-name="T1">VERIFICAÇÃO</text:span></text:p>
          <text:p><text:span text:style-name="T1">FUNDAÇÃO</text:span><text:span text:style-name="T1"> </text:span><text:span text:style-name="T1">HOSPITAL</text:span><text:span text:style-name="T1"> </text:span><text:span text:style-name="T1">SANTA</text:span><text:span text:style-name="T1"> </text:span><text:span text:style-name="T1">LYDIA</text:span></text:p>
          <text:p><text:span text:style-name="T1">Período:</text:span><text:span text:style-name="T1"> </text:span><text:span text:style-name="T1">01/01/2025</text:span><text:span text:style-name="T1"> </text:span><text:span text:style-name="T1">a</text:span><text:span text:style-name="T1"> </text:span><text:span text:style-name="T1">31/12/2025</text:span></text:p>
        </style:region-left>
      </style:header>
      <style:header-left style:display="false"/>
      <style:header-first/>
      <style:footer>
        <style:region-left>
          <text:p><text:span text:style-name="T2">Página: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  <text:p><text:span text:style-name="T2">FUNDAÇÃO</text:span><text:span text:style-name="T2"> </text:span><text:span text:style-name="T2">HOSPITAL</text:span><text:span text:style-name="T2"> </text:span><text:span text:style-name="T2">SANTA</text:span><text:span text:style-name="T2"> </text:span><text:span text:style-name="T2">LYDIA</text:span></text:p>
          <text:p><text:span text:style-name="T2">RUA</text:span><text:span text:style-name="T2"> </text:span><text:span text:style-name="T2">TAMANDARÉ</text:span><text:span text:style-name="T2"> </text:span><text:span text:style-name="T2">434</text:span><text:span text:style-name="T2"> </text:span><text:span text:style-name="T2"><text:s/></text:span><text:span text:style-name="T2">-</text:span><text:span text:style-name="T2"> </text:span><text:span text:style-name="T2">RIBEIRÃO</text:span><text:span text:style-name="T2"> </text:span><text:span text:style-name="T2">PRETO</text:span><text:span text:style-name="T2"> </text:span><text:span text:style-name="T2">-</text:span><text:span text:style-name="T2"> </text:span><text:span text:style-name="T2">SP</text:span><text:span text:style-name="T2"> </text:span><text:span text:style-name="T2">-</text:span><text:span text:style-name="T2"> </text:span><text:span text:style-name="T2">14085-070</text:span><text:span text:style-name="T2"> </text:span><text:span text:style-name="T2">-</text:span><text:span text:style-name="T2"> </text:span><text:span text:style-name="T2">Fone:</text:span><text:span text:style-name="T2"> </text:span><text:span text:style-name="T2">(16)3605-4848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dc:title/>
    <dc:description/>
    <dc:subject/>
    <meta:initial-creator>FHSL</meta:initial-creator>
    <dc:creator>FHSL</dc:creator>
    <meta:creation-date>2026-06-03T12:41:15Z</meta:creation-date>
    <dc:date>2026-06-03T12:41:15Z</dc:date>
    <meta:template xlink:href="" xlink:type="simple"/>
    <meta:editing-cycles>0</meta:editing-cycles>
    <meta:editing-duration>PT0S</meta:editing-duration>
  </office:meta>
</office:document-meta>
</file>