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LANCETEDEVERIFICACAO_TRIMEST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Conta contábil</text:p>
          </table:table-cell>
          <table:table-cell office:value-type="string" table:style-name="ce3">
            <text:p>Descrição da Conta</text:p>
          </table:table-cell>
          <table:table-cell office:value-type="string" table:style-name="ce4">
            <text:p><text:s text:c="8"/>Saldo anterior<text:s text:c="8"/></text:p>
          </table:table-cell>
          <table:table-cell office:value-type="string" table:style-name="ce4">
            <text:p><text:s text:c="12"/>Débito<text:s text:c="12"/></text:p>
          </table:table-cell>
          <table:table-cell office:value-type="string" table:style-name="ce4">
            <text:p><text:s text:c="12"/>Crédito<text:s text:c="11"/></text:p>
          </table:table-cell>
          <table:table-cell office:value-type="string" table:style-name="ce4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Ativo</text:p>
          </table:table-cell>
          <table:table-cell office:value-type="float" office:value="68734184.560000002" table:formula="of:=[.C3]+[.C182]" table:style-name="ce6">
            <text:p>68.734.184,56</text:p>
          </table:table-cell>
          <table:table-cell office:value-type="float" office:value="438675197.88999999" table:formula="of:=[.D3]+[.D182]" table:style-name="ce6">
            <text:p>438.675.197,89</text:p>
          </table:table-cell>
          <table:table-cell office:value-type="float" office:value="449355367.05999994" table:formula="of:=[.E3]+[.E182]" table:style-name="ce6">
            <text:p>449.355.367,06</text:p>
          </table:table-cell>
          <table:table-cell office:value-type="float" office:value="58054015.390000001" table:formula="of:=[.F3]+[.F182]" table:style-name="ce6">
            <text:p>58.054.015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style-name="ce5">
            <text:p>Ativo Circulante</text:p>
          </table:table-cell>
          <table:table-cell office:value-type="float" office:value="51248977.99000001" table:formula="of:=[.C4]+[.C58]+[.C134]+[.C138]+[.C145]+[.C157]+[.C179]" table:style-name="ce6">
            <text:p>51.248.977,99</text:p>
          </table:table-cell>
          <table:table-cell office:value-type="float" office:value="438193075.05000001" table:formula="of:=[.D4]+[.D58]+[.D134]+[.D138]+[.D145]+[.D157]+[.D179]" table:style-name="ce6">
            <text:p>438.193.075,05</text:p>
          </table:table-cell>
          <table:table-cell office:value-type="float" office:value="446774894.47999996" table:formula="of:=[.E4]+[.E58]+[.E134]+[.E138]+[.E145]+[.E157]+[.E179]" table:style-name="ce6">
            <text:p>446.774.894,48</text:p>
          </table:table-cell>
          <table:table-cell office:value-type="float" office:value="42667158.560000002" table:formula="of:=[.F4]+[.F58]+[.F134]+[.F138]+[.F145]+[.F157]+[.F179]" table:style-name="ce6">
            <text:p>42.667.158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</text:p>
          </table:table-cell>
          <table:table-cell office:value-type="string" table:style-name="ce5">
            <text:p>Disponível</text:p>
          </table:table-cell>
          <table:table-cell office:value-type="float" office:value="40314100.07" table:formula="of:=[.C5]+[.C7]+[.C28]" table:style-name="ce6">
            <text:p>40.314.100,07</text:p>
          </table:table-cell>
          <table:table-cell office:value-type="float" office:value="370341381.31" table:formula="of:=[.D5]+[.D7]+[.D28]" table:style-name="ce6">
            <text:p>370.341.381,31</text:p>
          </table:table-cell>
          <table:table-cell office:value-type="float" office:value="385919509.5" table:formula="of:=[.E5]+[.E7]+[.E28]" table:style-name="ce6">
            <text:p>385.919.509,50</text:p>
          </table:table-cell>
          <table:table-cell office:value-type="float" office:value="24735971.879999999" table:formula="of:=[.F5]+[.F7]+[.F28]" table:style-name="ce6">
            <text:p>24.735.97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formula="of:=SUM([.C6:.C6])" table:style-name="ce6">
            <text:p>19,06</text:p>
          </table:table-cell>
          <table:table-cell office:value-type="float" office:value="0" table:formula="of:=SUM([.D6:.D6])" table:style-name="ce6">
            <text:p>0,00</text:p>
          </table:table-cell>
          <table:table-cell office:value-type="float" office:value="0" table:formula="of:=SUM([.E6:.E6])" table:style-name="ce6">
            <text:p>0,00</text:p>
          </table:table-cell>
          <table:table-cell office:value-type="float" office:value="19.059999999999999" table:formula="of:=SUM([.F6:.F6])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.000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059999999999999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</text:p>
          </table:table-cell>
          <table:table-cell office:value-type="string" table:style-name="ce5">
            <text:p>Bancos Conta Movimento</text:p>
          </table:table-cell>
          <table:table-cell office:value-type="float" office:value="13285.23" table:formula="of:=SUM([.C8:.C27])" table:style-name="ce6">
            <text:p>13.285,23</text:p>
          </table:table-cell>
          <table:table-cell office:value-type="float" office:value="298160882.19" table:formula="of:=SUM([.D8:.D27])" table:style-name="ce6">
            <text:p>298.160.882,19</text:p>
          </table:table-cell>
          <table:table-cell office:value-type="float" office:value="298159890.84000003" table:formula="of:=SUM([.E8:.E27])" table:style-name="ce6">
            <text:p>298.159.890,84</text:p>
          </table:table-cell>
          <table:table-cell office:value-type="float" office:value="14276.58" table:formula="of:=SUM([.F8:.F27])" table:style-name="ce6">
            <text:p>14.276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0</text:p>
          </table:table-cell>
          <table:table-cell office:value-type="string" table:style-name="ce5">
            <text:p>Banco Santander - C/C 13-009265-4</text:p>
          </table:table-cell>
          <table:table-cell office:value-type="float" office:value="0" table:style-name="ce6">
            <text:p>0,00</text:p>
          </table:table-cell>
          <table:table-cell office:value-type="float" office:value="66863619.149999999" table:style-name="ce6">
            <text:p>66.863.619,15</text:p>
          </table:table-cell>
          <table:table-cell office:value-type="float" office:value="66877708.109999999" table:style-name="ce6">
            <text:p>66.877.708,11</text:p>
          </table:table-cell>
          <table:table-cell office:value-type="float" office:value="-14088.96" table:style-name="ce6">
            <text:p>(14.088,9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4</text:p>
          </table:table-cell>
          <table:table-cell office:value-type="string" table:style-name="ce5">
            <text:p>Banco Bradesco CC/ 333.090-7 <text:s/>(***)</text:p>
          </table:table-cell>
          <table:table-cell office:value-type="float" office:value="1" table:style-name="ce6">
            <text:p>1,00</text:p>
          </table:table-cell>
          <table:table-cell office:value-type="float" office:value="1017.35" table:style-name="ce6">
            <text:p>1.017,35</text:p>
          </table:table-cell>
          <table:table-cell office:value-type="float" office:value="1017.35" table:style-name="ce6">
            <text:p>1.017,35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0</text:p>
          </table:table-cell>
          <table:table-cell office:value-type="string" table:style-name="ce5">
            <text:p>Banco do Brasil C/C 177914-1</text:p>
          </table:table-cell>
          <table:table-cell office:value-type="float" office:value="9852.11" table:style-name="ce6">
            <text:p>9.852,11</text:p>
          </table:table-cell>
          <table:table-cell office:value-type="float" office:value="10040.91" table:style-name="ce6">
            <text:p>10.040,91</text:p>
          </table:table-cell>
          <table:table-cell office:value-type="float" office:value="10229.709999999999" table:style-name="ce6">
            <text:p>10.229,71</text:p>
          </table:table-cell>
          <table:table-cell office:value-type="float" office:value="9663.31" table:style-name="ce6">
            <text:p>9.663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1</text:p>
          </table:table-cell>
          <table:table-cell office:value-type="string" table:style-name="ce5">
            <text:p>Banco Santander C/C 13.011302-1 ContaMax</text:p>
          </table:table-cell>
          <table:table-cell office:value-type="float" office:value="0" table:style-name="ce6">
            <text:p>0,00</text:p>
          </table:table-cell>
          <table:table-cell office:value-type="float" office:value="44112765.649999999" table:style-name="ce6">
            <text:p>44.112.765,65</text:p>
          </table:table-cell>
          <table:table-cell office:value-type="float" office:value="44112765.649999999" table:style-name="ce6">
            <text:p>44.112.765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38</text:p>
          </table:table-cell>
          <table:table-cell office:value-type="string" table:style-name="ce5">
            <text:p>CEF 577054751-7 (903420-0) UNIVERSIDADES</text:p>
          </table:table-cell>
          <table:table-cell office:value-type="float" office:value="0" table:style-name="ce6">
            <text:p>0,00</text:p>
          </table:table-cell>
          <table:table-cell office:value-type="float" office:value="15010139.33" table:style-name="ce6">
            <text:p>15.010.139,33</text:p>
          </table:table-cell>
          <table:table-cell office:value-type="float" office:value="15010139.33" table:style-name="ce6">
            <text:p>15.010.139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58</text:p>
          </table:table-cell>
          <table:table-cell office:value-type="string" table:style-name="ce5">
            <text:p>CEF <text:s/>577217355-0 FHSL (ANTIGA 366-2)</text:p>
          </table:table-cell>
          <table:table-cell office:value-type="float" office:value="1685.96" table:style-name="ce6">
            <text:p>1.685,96</text:p>
          </table:table-cell>
          <table:table-cell office:value-type="float" office:value="65032758.5" table:style-name="ce6">
            <text:p>65.032.758,50</text:p>
          </table:table-cell>
          <table:table-cell office:value-type="float" office:value="65033709.520000003" table:style-name="ce6">
            <text:p>65.033.709,52</text:p>
          </table:table-cell>
          <table:table-cell office:value-type="float" office:value="734.94" table:style-name="ce6">
            <text:p>734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2</text:p>
          </table:table-cell>
          <table:table-cell office:value-type="string" table:style-name="ce5">
            <text:p>CEF 577054671-5 (0491-0) HMFA <text:s/>Municipal</text:p>
          </table:table-cell>
          <table:table-cell office:value-type="float" office:value="0" table:style-name="ce6">
            <text:p>0,00</text:p>
          </table:table-cell>
          <table:table-cell office:value-type="float" office:value="895084.39" table:style-name="ce6">
            <text:p>895.084,39</text:p>
          </table:table-cell>
          <table:table-cell office:value-type="float" office:value="895084.39" table:style-name="ce6">
            <text:p>895.084,3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1</text:p>
          </table:table-cell>
          <table:table-cell office:value-type="string" table:style-name="ce5">
            <text:p>CEF 577054682-0 (0670-0) SER Munic</text:p>
          </table:table-cell>
          <table:table-cell office:value-type="float" office:value="0" table:style-name="ce6">
            <text:p>0,00</text:p>
          </table:table-cell>
          <table:table-cell office:value-type="float" office:value="200790.5" table:style-name="ce6">
            <text:p>200.790,50</text:p>
          </table:table-cell>
          <table:table-cell office:value-type="float" office:value="200786.5" table:style-name="ce6">
            <text:p>200.786,50</text:p>
          </table:table-cell>
          <table:table-cell office:value-type="float" office:value="4" table:style-name="ce6">
            <text:p>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2</text:p>
          </table:table-cell>
          <table:table-cell office:value-type="string" table:style-name="ce5">
            <text:p>CEF 577054685-5 (0744-7) HSL MUNICIPAL</text:p>
          </table:table-cell>
          <table:table-cell office:value-type="float" office:value="0" table:style-name="ce6">
            <text:p>0,00</text:p>
          </table:table-cell>
          <table:table-cell office:value-type="float" office:value="1570.43" table:style-name="ce6">
            <text:p>1.570,43</text:p>
          </table:table-cell>
          <table:table-cell office:value-type="float" office:value="1570.43" table:style-name="ce6">
            <text:p>1.570,4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3</text:p>
          </table:table-cell>
          <table:table-cell office:value-type="string" table:style-name="ce5">
            <text:p>CEF 577054686-3 (0745-5) HSL FEDERAL</text:p>
          </table:table-cell>
          <table:table-cell office:value-type="float" office:value="0" table:style-name="ce6">
            <text:p>0,00</text:p>
          </table:table-cell>
          <table:table-cell office:value-type="float" office:value="13250353.83" table:style-name="ce6">
            <text:p>13.250.353,83</text:p>
          </table:table-cell>
          <table:table-cell office:value-type="float" office:value="13250353.83" table:style-name="ce6">
            <text:p>13.250.353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6</text:p>
          </table:table-cell>
          <table:table-cell office:value-type="string" table:style-name="ce5">
            <text:p>CEF 577054705-3 (0899-0) CAPS FEDERAL</text:p>
          </table:table-cell>
          <table:table-cell office:value-type="float" office:value="474.47" table:style-name="ce6">
            <text:p>474,47</text:p>
          </table:table-cell>
          <table:table-cell office:value-type="float" office:value="2229312.77" table:style-name="ce6">
            <text:p>2.229.312,77</text:p>
          </table:table-cell>
          <table:table-cell office:value-type="float" office:value="2229779.2400000002" table:style-name="ce6">
            <text:p>2.229.779,24</text:p>
          </table:table-cell>
          <table:table-cell office:value-type="float" office:value="8" table:style-name="ce6">
            <text:p>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8</text:p>
          </table:table-cell>
          <table:table-cell office:value-type="string" table:style-name="ce5">
            <text:p>CEF 577054709-6 (0925-3) CAPS MUNICIPAL</text:p>
          </table:table-cell>
          <table:table-cell office:value-type="float" office:value="0" table:style-name="ce6">
            <text:p>0,00</text:p>
          </table:table-cell>
          <table:table-cell office:value-type="float" office:value="2311212.83" table:style-name="ce6">
            <text:p>2.311.212,83</text:p>
          </table:table-cell>
          <table:table-cell office:value-type="float" office:value="2305627.27" table:style-name="ce6">
            <text:p>2.305.627,27</text:p>
          </table:table-cell>
          <table:table-cell office:value-type="float" office:value="5585.56" table:style-name="ce6">
            <text:p>5.58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9</text:p>
          </table:table-cell>
          <table:table-cell office:value-type="string" table:style-name="ce5">
            <text:p>CEF 577054683-9 (0700-5) HSL ESTADUAL</text:p>
          </table:table-cell>
          <table:table-cell office:value-type="float" office:value="0" table:style-name="ce6">
            <text:p>0,00</text:p>
          </table:table-cell>
          <table:table-cell office:value-type="float" office:value="5103903.46" table:style-name="ce6">
            <text:p>5.103.903,46</text:p>
          </table:table-cell>
          <table:table-cell office:value-type="float" office:value="5103903.46" table:style-name="ce6">
            <text:p>5.103.903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1</text:p>
          </table:table-cell>
          <table:table-cell office:value-type="string" table:style-name="ce5">
            <text:p>CEF 577054715-0 (1036-7) HMFA Federal</text:p>
          </table:table-cell>
          <table:table-cell office:value-type="float" office:value="531.91999999999996" table:style-name="ce6">
            <text:p>531,92</text:p>
          </table:table-cell>
          <table:table-cell office:value-type="float" office:value="5018368.38" table:style-name="ce6">
            <text:p>5.018.368,38</text:p>
          </table:table-cell>
          <table:table-cell office:value-type="float" office:value="5018900.3" table:style-name="ce6">
            <text:p>5.018.900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7</text:p>
          </table:table-cell>
          <table:table-cell office:value-type="string" table:style-name="ce5">
            <text:p>CEF 577054724-0 (1086-3) UPAS UNIF Mun.</text:p>
          </table:table-cell>
          <table:table-cell office:value-type="float" office:value="0" table:style-name="ce6">
            <text:p>0,00</text:p>
          </table:table-cell>
          <table:table-cell office:value-type="float" office:value="49563858.649999999" table:style-name="ce6">
            <text:p>49.563.858,65</text:p>
          </table:table-cell>
          <table:table-cell office:value-type="float" office:value="49563858.649999999" table:style-name="ce6">
            <text:p>49.563.858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8</text:p>
          </table:table-cell>
          <table:table-cell office:value-type="string" table:style-name="ce5">
            <text:p>CEF 577054725-8 (1087-1) UPAS UNIF Fed.</text:p>
          </table:table-cell>
          <table:table-cell office:value-type="float" office:value="0" table:style-name="ce6">
            <text:p>0,00</text:p>
          </table:table-cell>
          <table:table-cell office:value-type="float" office:value="22772263.07" table:style-name="ce6">
            <text:p>22.772.263,07</text:p>
          </table:table-cell>
          <table:table-cell office:value-type="float" office:value="22772263.07" table:style-name="ce6">
            <text:p>22.772.263,0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0</text:p>
          </table:table-cell>
          <table:table-cell office:value-type="string" table:style-name="ce5">
            <text:p>CEF 577054729-0 (1115-0) SER <text:s/>Fed.</text:p>
          </table:table-cell>
          <table:table-cell office:value-type="float" office:value="0" table:style-name="ce6">
            <text:p>0,00</text:p>
          </table:table-cell>
          <table:table-cell office:value-type="float" office:value="12444.77" table:style-name="ce6">
            <text:p>12.444,77</text:p>
          </table:table-cell>
          <table:table-cell office:value-type="float" office:value="12444.77" table:style-name="ce6">
            <text:p>12.444,7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2</text:p>
          </table:table-cell>
          <table:table-cell office:value-type="string" table:style-name="ce5">
            <text:p>CEF 577054735-5 (1140-1) UBS UNIF FED</text:p>
          </table:table-cell>
          <table:table-cell office:value-type="float" office:value="0" table:style-name="ce6">
            <text:p>0,00</text:p>
          </table:table-cell>
          <table:table-cell office:value-type="float" office:value="5642694.1600000001" table:style-name="ce6">
            <text:p>5.642.694,16</text:p>
          </table:table-cell>
          <table:table-cell office:value-type="float" office:value="5642694.1600000001" table:style-name="ce6">
            <text:p>5.642.694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3</text:p>
          </table:table-cell>
          <table:table-cell office:value-type="string" table:style-name="ce5">
            <text:p>CEF 577054734-7 (1139-8) UBS UNIF FED</text:p>
          </table:table-cell>
          <table:table-cell office:value-type="float" office:value="739.77" table:style-name="ce6">
            <text:p>739,77</text:p>
          </table:table-cell>
          <table:table-cell office:value-type="float" office:value="25008.55" table:style-name="ce6">
            <text:p>25.008,55</text:p>
          </table:table-cell>
          <table:table-cell office:value-type="float" office:value="17055.099999999999" table:style-name="ce6">
            <text:p>17.055,10</text:p>
          </table:table-cell>
          <table:table-cell office:value-type="float" office:value="8693.2199999999993" table:style-name="ce6">
            <text:p>8.693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4</text:p>
          </table:table-cell>
          <table:table-cell office:value-type="string" table:style-name="ce5">
            <text:p>CAIXA 576841956-6 UBSs UNIF. CC MUN</text:p>
          </table:table-cell>
          <table:table-cell office:value-type="float" office:value="0" table:style-name="ce6">
            <text:p>0,00</text:p>
          </table:table-cell>
          <table:table-cell office:value-type="float" office:value="103675.51" table:style-name="ce6">
            <text:p>103.675,51</text:p>
          </table:table-cell>
          <table:table-cell office:value-type="float" office:value="100000" table:style-name="ce6">
            <text:p>100.000,00</text:p>
          </table:table-cell>
          <table:table-cell office:value-type="float" office:value="3675.51" table:style-name="ce6">
            <text:p>3.67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</text:p>
          </table:table-cell>
          <table:table-cell office:value-type="string" table:style-name="ce5">
            <text:p>Aplicações de Liquidez Imediata</text:p>
          </table:table-cell>
          <table:table-cell office:value-type="float" office:value="40300795.780000001" table:formula="of:=SUM([.C29:.C57])" table:style-name="ce6">
            <text:p>40.300.795,78</text:p>
          </table:table-cell>
          <table:table-cell office:value-type="float" office:value="72180499.120000005" table:formula="of:=SUM([.D29:.D57])" table:style-name="ce6">
            <text:p>72.180.499,12</text:p>
          </table:table-cell>
          <table:table-cell office:value-type="float" office:value="87759618.659999996" table:formula="of:=SUM([.E29:.E57])" table:style-name="ce6">
            <text:p>87.759.618,66</text:p>
          </table:table-cell>
          <table:table-cell office:value-type="float" office:value="24721676.239999998" table:formula="of:=SUM([.F29:.F57])" table:style-name="ce6">
            <text:p>24.721.67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0</text:p>
          </table:table-cell>
          <table:table-cell office:value-type="string" table:style-name="ce5">
            <text:p>BB CP Automático C/C 177914-1</text:p>
          </table:table-cell>
          <table:table-cell office:value-type="float" office:value="63373.52" table:style-name="ce6">
            <text:p>63.373,52</text:p>
          </table:table-cell>
          <table:table-cell office:value-type="float" office:value="1971.6" table:style-name="ce6">
            <text:p>1.971,60</text:p>
          </table:table-cell>
          <table:table-cell office:value-type="float" office:value="960.01" table:style-name="ce6">
            <text:p>960,01</text:p>
          </table:table-cell>
          <table:table-cell office:value-type="float" office:value="64385.11" table:style-name="ce6">
            <text:p>64.385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2</text:p>
          </table:table-cell>
          <table:table-cell office:value-type="string" table:style-name="ce5">
            <text:p>Santander CDB ContaMax 13009265-4</text:p>
          </table:table-cell>
          <table:table-cell office:value-type="float" office:value="332685.40000000002" table:style-name="ce6">
            <text:p>332.685,40</text:p>
          </table:table-cell>
          <table:table-cell office:value-type="float" office:value="828706.97" table:style-name="ce6">
            <text:p>828.706,97</text:p>
          </table:table-cell>
          <table:table-cell office:value-type="float" office:value="1161392.3700000001" table:style-name="ce6">
            <text:p>1.161.392,3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3</text:p>
          </table:table-cell>
          <table:table-cell office:value-type="string" table:style-name="ce5">
            <text:p>Santander CDB ContaMax 13011302-1</text:p>
          </table:table-cell>
          <table:table-cell office:value-type="float" office:value="4251.8" table:style-name="ce6">
            <text:p>4.251,80</text:p>
          </table:table-cell>
          <table:table-cell office:value-type="float" office:value="20983399.140000001" table:style-name="ce6">
            <text:p>20.983.399,14</text:p>
          </table:table-cell>
          <table:table-cell office:value-type="float" office:value="20985301" table:style-name="ce6">
            <text:p>20.985.301,00</text:p>
          </table:table-cell>
          <table:table-cell office:value-type="float" office:value="2349.94" table:style-name="ce6">
            <text:p>2.34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37</text:p>
          </table:table-cell>
          <table:table-cell office:value-type="string" table:style-name="ce5">
            <text:p>Banco Bradesco Invest Facil 333090-7</text:p>
          </table:table-cell>
          <table:table-cell office:value-type="float" office:value="5788.93" table:style-name="ce6">
            <text:p>5.788,93</text:p>
          </table:table-cell>
          <table:table-cell office:value-type="float" office:value="0" table:style-name="ce6">
            <text:p>0,00</text:p>
          </table:table-cell>
          <table:table-cell office:value-type="float" office:value="1012.13" table:style-name="ce6">
            <text:p>1.012,13</text:p>
          </table:table-cell>
          <table:table-cell office:value-type="float" office:value="4776.8" table:style-name="ce6">
            <text:p>4.77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0</text:p>
          </table:table-cell>
          <table:table-cell office:value-type="string" table:style-name="ce5">
            <text:p>CEF 577054751-7 (903420-0) UNIV FIC Giro</text:p>
          </table:table-cell>
          <table:table-cell office:value-type="float" office:value="1874280.55" table:style-name="ce6">
            <text:p>1.874.280,55</text:p>
          </table:table-cell>
          <table:table-cell office:value-type="float" office:value="4407542.1500000004" table:style-name="ce6">
            <text:p>4.407.542,15</text:p>
          </table:table-cell>
          <table:table-cell office:value-type="float" office:value="6281821.6699999999" table:style-name="ce6">
            <text:p>6.281.821,67</text:p>
          </table:table-cell>
          <table:table-cell office:value-type="float" office:value="1.03" table:style-name="ce6">
            <text:p>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3</text:p>
          </table:table-cell>
          <table:table-cell office:value-type="string" table:style-name="ce5">
            <text:p>CEF 577054671-5 (0491-0) HMFA FIC GIRO</text:p>
          </table:table-cell>
          <table:table-cell office:value-type="float" office:value="77869.41" table:style-name="ce6">
            <text:p>77.869,41</text:p>
          </table:table-cell>
          <table:table-cell office:value-type="float" office:value="210671.54" table:style-name="ce6">
            <text:p>210.671,54</text:p>
          </table:table-cell>
          <table:table-cell office:value-type="float" office:value="288509.8" table:style-name="ce6">
            <text:p>288.509,80</text:p>
          </table:table-cell>
          <table:table-cell office:value-type="float" office:value="31.15" table:style-name="ce6">
            <text:p>31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1</text:p>
          </table:table-cell>
          <table:table-cell office:value-type="string" table:style-name="ce5">
            <text:p>CEF 577054682-0 (0670-0) SER Fic Mun</text:p>
          </table:table-cell>
          <table:table-cell office:value-type="float" office:value="36969.71" table:style-name="ce6">
            <text:p>36.969,71</text:p>
          </table:table-cell>
          <table:table-cell office:value-type="float" office:value="1206.26" table:style-name="ce6">
            <text:p>1.206,26</text:p>
          </table:table-cell>
          <table:table-cell office:value-type="float" office:value="38175.480000000003" table:style-name="ce6">
            <text:p>38.175,48</text:p>
          </table:table-cell>
          <table:table-cell office:value-type="float" office:value="0.49" table:style-name="ce6">
            <text:p>0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2</text:p>
          </table:table-cell>
          <table:table-cell office:value-type="string" table:style-name="ce5">
            <text:p>CEF 577054685-5 (0744-7)HSL MUN FIC Giro</text:p>
          </table:table-cell>
          <table:table-cell office:value-type="float" office:value="1655.76" table:style-name="ce6">
            <text:p>1.655,76</text:p>
          </table:table-cell>
          <table:table-cell office:value-type="float" office:value="4.16" table:style-name="ce6">
            <text:p>4,16</text:p>
          </table:table-cell>
          <table:table-cell office:value-type="float" office:value="1576.47" table:style-name="ce6">
            <text:p>1.576,47</text:p>
          </table:table-cell>
          <table:table-cell office:value-type="float" office:value="83.45" table:style-name="ce6">
            <text:p>83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3</text:p>
          </table:table-cell>
          <table:table-cell office:value-type="string" table:style-name="ce5">
            <text:p>CEF 577054686-3 (0745-5) HSL FED FIC Gir</text:p>
          </table:table-cell>
          <table:table-cell office:value-type="float" office:value="2331.4699999999998" table:style-name="ce6">
            <text:p>2.331,47</text:p>
          </table:table-cell>
          <table:table-cell office:value-type="float" office:value="4111125.33" table:style-name="ce6">
            <text:p>4.111.125,33</text:p>
          </table:table-cell>
          <table:table-cell office:value-type="float" office:value="4113443.31" table:style-name="ce6">
            <text:p>4.113.443,31</text:p>
          </table:table-cell>
          <table:table-cell office:value-type="float" office:value="13.49" table:style-name="ce6">
            <text:p>1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5</text:p>
          </table:table-cell>
          <table:table-cell office:value-type="string" table:style-name="ce5">
            <text:p>Santander 13009265-4 05-22 CDB DI PJ</text:p>
          </table:table-cell>
          <table:table-cell office:value-type="float" office:value="566065.72" table:style-name="ce6">
            <text:p>566.065,72</text:p>
          </table:table-cell>
          <table:table-cell office:value-type="float" office:value="16927.27" table:style-name="ce6">
            <text:p>16.927,27</text:p>
          </table:table-cell>
          <table:table-cell office:value-type="float" office:value="582992.99" table:style-name="ce6">
            <text:p>582.992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5</text:p>
          </table:table-cell>
          <table:table-cell office:value-type="string" table:style-name="ce5">
            <text:p>CEF 577054683-9 (0700-5) HSL EST FIC Gir</text:p>
          </table:table-cell>
          <table:table-cell office:value-type="float" office:value="2376.69" table:style-name="ce6">
            <text:p>2.376,69</text:p>
          </table:table-cell>
          <table:table-cell office:value-type="float" office:value="2130753.58" table:style-name="ce6">
            <text:p>2.130.753,58</text:p>
          </table:table-cell>
          <table:table-cell office:value-type="float" office:value="2133129.71" table:style-name="ce6">
            <text:p>2.133.129,71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7</text:p>
          </table:table-cell>
          <table:table-cell office:value-type="string" table:style-name="ce5">
            <text:p>CEF 577054715-0 (1036-7) HMFA Fed FICGir</text:p>
          </table:table-cell>
          <table:table-cell office:value-type="float" office:value="93912.78" table:style-name="ce6">
            <text:p>93.912,78</text:p>
          </table:table-cell>
          <table:table-cell office:value-type="float" office:value="2587054.38" table:style-name="ce6">
            <text:p>2.587.054,38</text:p>
          </table:table-cell>
          <table:table-cell office:value-type="float" office:value="2332697.19" table:style-name="ce6">
            <text:p>2.332.697,19</text:p>
          </table:table-cell>
          <table:table-cell office:value-type="float" office:value="348269.97" table:style-name="ce6">
            <text:p>348.269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5</text:p>
          </table:table-cell>
          <table:table-cell office:value-type="string" table:style-name="ce5">
            <text:p>CEF 577054724-0 (1086-3) UPA UNIF MUN Fi</text:p>
          </table:table-cell>
          <table:table-cell office:value-type="float" office:value="2077.3000000000002" table:style-name="ce6">
            <text:p>2.077,30</text:p>
          </table:table-cell>
          <table:table-cell office:value-type="float" office:value="20249201.859999999" table:style-name="ce6">
            <text:p>20.249.201,86</text:p>
          </table:table-cell>
          <table:table-cell office:value-type="float" office:value="19610173.66" table:style-name="ce6">
            <text:p>19.610.173,66</text:p>
          </table:table-cell>
          <table:table-cell office:value-type="float" office:value="641105.5" table:style-name="ce6">
            <text:p>641.10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6</text:p>
          </table:table-cell>
          <table:table-cell office:value-type="string" table:style-name="ce5">
            <text:p>CEF 577054725-8 (1087-1) UPA Unif FED FI</text:p>
          </table:table-cell>
          <table:table-cell office:value-type="float" office:value="872804.28" table:style-name="ce6">
            <text:p>872.804,28</text:p>
          </table:table-cell>
          <table:table-cell office:value-type="float" office:value="7457017.7199999997" table:style-name="ce6">
            <text:p>7.457.017,72</text:p>
          </table:table-cell>
          <table:table-cell office:value-type="float" office:value="8195792.4100000001" table:style-name="ce6">
            <text:p>8.195.792,41</text:p>
          </table:table-cell>
          <table:table-cell office:value-type="float" office:value="134029.59" table:style-name="ce6">
            <text:p>134.02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8</text:p>
          </table:table-cell>
          <table:table-cell office:value-type="string" table:style-name="ce5">
            <text:p>CEF 577054724-0 (10863) UPA UNIF-MUN-CDB</text:p>
          </table:table-cell>
          <table:table-cell office:value-type="float" office:value="8311343.1699999999" table:style-name="ce6">
            <text:p>8.311.343,17</text:p>
          </table:table-cell>
          <table:table-cell office:value-type="float" office:value="160214.19" table:style-name="ce6">
            <text:p>160.214,19</text:p>
          </table:table-cell>
          <table:table-cell office:value-type="float" office:value="4049879.62" table:style-name="ce6">
            <text:p>4.049.879,62</text:p>
          </table:table-cell>
          <table:table-cell office:value-type="float" office:value="4421677.74" table:style-name="ce6">
            <text:p>4.421.677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9</text:p>
          </table:table-cell>
          <table:table-cell office:value-type="string" table:style-name="ce5">
            <text:p>CEF 577054725-8 (10871) UPA UNIF FED CDB</text:p>
          </table:table-cell>
          <table:table-cell office:value-type="float" office:value="7682149.6699999999" table:style-name="ce6">
            <text:p>7.682.149,67</text:p>
          </table:table-cell>
          <table:table-cell office:value-type="float" office:value="84869.15" table:style-name="ce6">
            <text:p>84.869,15</text:p>
          </table:table-cell>
          <table:table-cell office:value-type="float" office:value="6950000" table:style-name="ce6">
            <text:p>6.950.000,00</text:p>
          </table:table-cell>
          <table:table-cell office:value-type="float" office:value="817018.82" table:style-name="ce6">
            <text:p>817.01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1</text:p>
          </table:table-cell>
          <table:table-cell office:value-type="string" table:style-name="ce5">
            <text:p>CEF 577054729-0 (1115-0) SER FIC G FE</text:p>
          </table:table-cell>
          <table:table-cell office:value-type="float" office:value="12429.34" table:style-name="ce6">
            <text:p>12.429,34</text:p>
          </table:table-cell>
          <table:table-cell office:value-type="float" office:value="80.31" table:style-name="ce6">
            <text:p>80,31</text:p>
          </table:table-cell>
          <table:table-cell office:value-type="float" office:value="12493.06" table:style-name="ce6">
            <text:p>12.493,06</text:p>
          </table:table-cell>
          <table:table-cell office:value-type="float" office:value="16.59" table:style-name="ce6">
            <text:p>1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3</text:p>
          </table:table-cell>
          <table:table-cell office:value-type="string" table:style-name="ce5">
            <text:p>CEF 577054735-5 (1140-1) UBS UNIF FE FG</text:p>
          </table:table-cell>
          <table:table-cell office:value-type="float" office:value="987666.68" table:style-name="ce6">
            <text:p>987.666,68</text:p>
          </table:table-cell>
          <table:table-cell office:value-type="float" office:value="2522349.63" table:style-name="ce6">
            <text:p>2.522.349,63</text:p>
          </table:table-cell>
          <table:table-cell office:value-type="float" office:value="3083817.03" table:style-name="ce6">
            <text:p>3.083.817,03</text:p>
          </table:table-cell>
          <table:table-cell office:value-type="float" office:value="426199.28" table:style-name="ce6">
            <text:p>426.199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4</text:p>
          </table:table-cell>
          <table:table-cell office:value-type="string" table:style-name="ce5">
            <text:p>CEF 577054735-5 (11401) UBS UNIF FED CDB</text:p>
          </table:table-cell>
          <table:table-cell office:value-type="float" office:value="2595847.6" table:style-name="ce6">
            <text:p>2.595.847,60</text:p>
          </table:table-cell>
          <table:table-cell office:value-type="float" office:value="78631.69" table:style-name="ce6">
            <text:p>78.631,69</text:p>
          </table:table-cell>
          <table:table-cell office:value-type="float" office:value="0" table:style-name="ce6">
            <text:p>0,00</text:p>
          </table:table-cell>
          <table:table-cell office:value-type="float" office:value="2674479.29" table:style-name="ce6">
            <text:p>2.674.479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5</text:p>
          </table:table-cell>
          <table:table-cell office:value-type="string" table:style-name="ce5">
            <text:p>CEF 577054734-7 (11398) UBS UNIF FIC G</text:p>
          </table:table-cell>
          <table:table-cell office:value-type="float" office:value="27521.01" table:style-name="ce6">
            <text:p>27.521,01</text:p>
          </table:table-cell>
          <table:table-cell office:value-type="float" office:value="5774.08" table:style-name="ce6">
            <text:p>5.774,08</text:p>
          </table:table-cell>
          <table:table-cell office:value-type="float" office:value="7526.51" table:style-name="ce6">
            <text:p>7.526,51</text:p>
          </table:table-cell>
          <table:table-cell office:value-type="float" office:value="25768.58" table:style-name="ce6">
            <text:p>25.76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6</text:p>
          </table:table-cell>
          <table:table-cell office:value-type="string" table:style-name="ce5">
            <text:p>CEF 577054705-3 (0899-0) CAPS FED F Giro</text:p>
          </table:table-cell>
          <table:table-cell office:value-type="float" office:value="947.16" table:style-name="ce6">
            <text:p>947,16</text:p>
          </table:table-cell>
          <table:table-cell office:value-type="float" office:value="1393348.93" table:style-name="ce6">
            <text:p>1.393.348,93</text:p>
          </table:table-cell>
          <table:table-cell office:value-type="float" office:value="834591.9" table:style-name="ce6">
            <text:p>834.591,90</text:p>
          </table:table-cell>
          <table:table-cell office:value-type="float" office:value="559704.18999999994" table:style-name="ce6">
            <text:p>559.704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7</text:p>
          </table:table-cell>
          <table:table-cell office:value-type="string" table:style-name="ce5">
            <text:p>CEF 577054705-3 (0899-0) CAPS FED CDB FL</text:p>
          </table:table-cell>
          <table:table-cell office:value-type="float" office:value="2915102.89" table:style-name="ce6">
            <text:p>2.915.102,89</text:p>
          </table:table-cell>
          <table:table-cell office:value-type="float" office:value="85819.36" table:style-name="ce6">
            <text:p>85.819,36</text:p>
          </table:table-cell>
          <table:table-cell office:value-type="float" office:value="0" table:style-name="ce6">
            <text:p>0,00</text:p>
          </table:table-cell>
          <table:table-cell office:value-type="float" office:value="3000922.25" table:style-name="ce6">
            <text:p>3.000.922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8</text:p>
          </table:table-cell>
          <table:table-cell office:value-type="string" table:style-name="ce5">
            <text:p>CEF 577054709-6 (0925-3) CAPS MUN FIC Gi</text:p>
          </table:table-cell>
          <table:table-cell office:value-type="float" office:value="944930.62" table:style-name="ce6">
            <text:p>944.930,62</text:p>
          </table:table-cell>
          <table:table-cell office:value-type="float" office:value="741163.46" table:style-name="ce6">
            <text:p>741.163,46</text:p>
          </table:table-cell>
          <table:table-cell office:value-type="float" office:value="1513838.73" table:style-name="ce6">
            <text:p>1.513.838,73</text:p>
          </table:table-cell>
          <table:table-cell office:value-type="float" office:value="172255.35" table:style-name="ce6">
            <text:p>172.255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9</text:p>
          </table:table-cell>
          <table:table-cell office:value-type="string" table:style-name="ce5">
            <text:p>CEF 577054751-7 (903420-0) UNIV CDB Flex</text:p>
          </table:table-cell>
          <table:table-cell office:value-type="float" office:value="1881635.99" table:style-name="ce6">
            <text:p>1.881.635,99</text:p>
          </table:table-cell>
          <table:table-cell office:value-type="float" office:value="35109" table:style-name="ce6">
            <text:p>35.109,00</text:p>
          </table:table-cell>
          <table:table-cell office:value-type="float" office:value="1916744.99" table:style-name="ce6">
            <text:p>1.916.744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0</text:p>
          </table:table-cell>
          <table:table-cell office:value-type="string" table:style-name="ce5">
            <text:p>CEF 577054724-0 (10863)UPA UNIF MUN esme</text:p>
          </table:table-cell>
          <table:table-cell office:value-type="float" office:value="7666136.9800000004" table:style-name="ce6">
            <text:p>7.666.136,98</text:p>
          </table:table-cell>
          <table:table-cell office:value-type="float" office:value="3890604.4" table:style-name="ce6">
            <text:p>3.890.604,40</text:p>
          </table:table-cell>
          <table:table-cell office:value-type="float" office:value="3663520.02" table:style-name="ce6">
            <text:p>3.663.520,02</text:p>
          </table:table-cell>
          <table:table-cell office:value-type="float" office:value="7893221.3600000003" table:style-name="ce6">
            <text:p>7.893.221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1</text:p>
          </table:table-cell>
          <table:table-cell office:value-type="string" table:style-name="ce5">
            <text:p>CAIXA 576841956-6 UBSs UNIF FIC G MUNICI</text:p>
          </table:table-cell>
          <table:table-cell office:value-type="float" office:value="6658.3" table:style-name="ce6">
            <text:p>6.658,30</text:p>
          </table:table-cell>
          <table:table-cell office:value-type="float" office:value="100335.73" table:style-name="ce6">
            <text:p>100.335,73</text:p>
          </table:table-cell>
          <table:table-cell office:value-type="float" office:value="67.05" table:style-name="ce6">
            <text:p>67,05</text:p>
          </table:table-cell>
          <table:table-cell office:value-type="float" office:value="106926.98" table:style-name="ce6">
            <text:p>106.92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2</text:p>
          </table:table-cell>
          <table:table-cell office:value-type="string" table:style-name="ce5">
            <text:p>CEF 575979135-0 UBSs UNIF ESTADUAL FIC G</text:p>
          </table:table-cell>
          <table:table-cell office:value-type="float" office:value="21398.37" table:style-name="ce6">
            <text:p>21.398,37</text:p>
          </table:table-cell>
          <table:table-cell office:value-type="float" office:value="738.56" table:style-name="ce6">
            <text:p>738,56</text:p>
          </table:table-cell>
          <table:table-cell office:value-type="float" office:value="161.55000000000001" table:style-name="ce6">
            <text:p>161,55</text:p>
          </table:table-cell>
          <table:table-cell office:value-type="float" office:value="21975.38" table:style-name="ce6">
            <text:p>21.9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3</text:p>
          </table:table-cell>
          <table:table-cell office:value-type="string" table:style-name="ce5">
            <text:p>CEF 577054709-6 CAPS IIIAD Mun CDB FLX</text:p>
          </table:table-cell>
          <table:table-cell office:value-type="float" office:value="722657.7" table:style-name="ce6">
            <text:p>722.657,70</text:p>
          </table:table-cell>
          <table:table-cell office:value-type="float" office:value="20933.34" table:style-name="ce6">
            <text:p>20.933,34</text:p>
          </table:table-cell>
          <table:table-cell office:value-type="float" office:value="0" table:style-name="ce6">
            <text:p>0,00</text:p>
          </table:table-cell>
          <table:table-cell office:value-type="float" office:value="743591.04" table:style-name="ce6">
            <text:p>743.59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4</text:p>
          </table:table-cell>
          <table:table-cell office:value-type="string" table:style-name="ce5">
            <text:p>CEF 575979135-0 UBSs UNIF EST CDB Flex</text:p>
          </table:table-cell>
          <table:table-cell office:value-type="float" office:value="2587926.98" table:style-name="ce6">
            <text:p>2.587.926,98</text:p>
          </table:table-cell>
          <table:table-cell office:value-type="float" office:value="74945.33" table:style-name="ce6">
            <text:p>74.945,33</text:p>
          </table:table-cell>
          <table:table-cell office:value-type="float" office:value="0" table:style-name="ce6">
            <text:p>0,00</text:p>
          </table:table-cell>
          <table:table-cell office:value-type="float" office:value="2662872.31" table:style-name="ce6">
            <text:p>2.662.872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</text:p>
          </table:table-cell>
          <table:table-cell office:value-type="string" table:style-name="ce5">
            <text:p>Contas A Receber</text:p>
          </table:table-cell>
          <table:table-cell office:value-type="float" office:value="7931089.4400000013" table:formula="of:=[.C59]+[.C62]+[.C84]+[.C102]+[.C106]+[.C110]+[.C114]+[.C118]+[.C121]+[.C124]+[.C128]+[.C132]" table:style-name="ce6">
            <text:p>7.931.089,44</text:p>
          </table:table-cell>
          <table:table-cell office:value-type="float" office:value="53545592.299999997" table:formula="of:=[.D59]+[.D62]+[.D84]+[.D102]+[.D106]+[.D110]+[.D114]+[.D118]+[.D121]+[.D124]+[.D128]+[.D132]" table:style-name="ce6">
            <text:p>53.545.592,30</text:p>
          </table:table-cell>
          <table:table-cell office:value-type="float" office:value="48674553.429999992" table:formula="of:=[.E59]+[.E62]+[.E84]+[.E102]+[.E106]+[.E110]+[.E114]+[.E118]+[.E121]+[.E124]+[.E128]+[.E132]" table:style-name="ce6">
            <text:p>48.674.553,43</text:p>
          </table:table-cell>
          <table:table-cell office:value-type="float" office:value="12802128.309999999" table:formula="of:=[.F59]+[.F62]+[.F84]+[.F102]+[.F106]+[.F110]+[.F114]+[.F118]+[.F121]+[.F124]+[.F128]+[.F132]" table:style-name="ce6">
            <text:p>12.802.128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</text:p>
          </table:table-cell>
          <table:table-cell office:value-type="string" table:style-name="ce5">
            <text:p>Contas a Receber Sus</text:p>
          </table:table-cell>
          <table:table-cell office:value-type="float" office:value="1354054.54" table:formula="of:=SUM([.C60:.C61])" table:style-name="ce6">
            <text:p>1.354.054,54</text:p>
          </table:table-cell>
          <table:table-cell office:value-type="float" office:value="0" table:formula="of:=SUM([.D60:.D61])" table:style-name="ce6">
            <text:p>0,00</text:p>
          </table:table-cell>
          <table:table-cell office:value-type="float" office:value="0" table:formula="of:=SUM([.E60:.E61])" table:style-name="ce6">
            <text:p>0,00</text:p>
          </table:table-cell>
          <table:table-cell office:value-type="float" office:value="1354054.54" table:formula="of:=SUM([.F60:.F61])" table:style-name="ce6">
            <text:p>1.354.05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1</text:p>
          </table:table-cell>
          <table:table-cell office:value-type="string" table:style-name="ce5">
            <text:p>SUS - Serviços Hospitalares- A Receber</text:p>
          </table:table-cell>
          <table:table-cell office:value-type="float" office:value="644757.43999999994" table:style-name="ce6">
            <text:p>644.75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4757.43999999994" table:style-name="ce6">
            <text:p>644.75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3</text:p>
          </table:table-cell>
          <table:table-cell office:value-type="string" table:style-name="ce5">
            <text:p>Contratos de Gestão</text:p>
          </table:table-cell>
          <table:table-cell office:value-type="float" office:value="709297.1" table:style-name="ce6">
            <text:p>709.29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297.1" table:style-name="ce6">
            <text:p>709.29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</text:p>
          </table:table-cell>
          <table:table-cell office:value-type="string" table:style-name="ce5">
            <text:p>Contas a Receber Convenios</text:p>
          </table:table-cell>
          <table:table-cell office:value-type="float" office:value="765622.95" table:formula="of:=SUM([.C63:.C83])" table:style-name="ce6">
            <text:p>765.622,95</text:p>
          </table:table-cell>
          <table:table-cell office:value-type="float" office:value="58948.4" table:formula="of:=SUM([.D63:.D83])" table:style-name="ce6">
            <text:p>58.948,40</text:p>
          </table:table-cell>
          <table:table-cell office:value-type="float" office:value="58948.4" table:formula="of:=SUM([.E63:.E83])" table:style-name="ce6">
            <text:p>58.948,40</text:p>
          </table:table-cell>
          <table:table-cell office:value-type="float" office:value="765622.95" table:formula="of:=SUM([.F63:.F83])" table:style-name="ce6">
            <text:p>765.62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7066.78" table:style-name="ce6">
            <text:p>7.066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66.78" table:style-name="ce6">
            <text:p>7.066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4</text:p>
          </table:table-cell>
          <table:table-cell office:value-type="string" table:style-name="ce5">
            <text:p>Cassi- Caixa Assist.Func. Brasil</text:p>
          </table:table-cell>
          <table:table-cell office:value-type="float" office:value="1245.56" table:style-name="ce6">
            <text:p>1.24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.56" table:style-name="ce6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5</text:p>
          </table:table-cell>
          <table:table-cell office:value-type="string" table:style-name="ce5">
            <text:p>Economus - Inst.Seg.Social N.C.</text:p>
          </table:table-cell>
          <table:table-cell office:value-type="float" office:value="109.34" table:style-name="ce6">
            <text:p>10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.34" table:style-name="ce6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8</text:p>
          </table:table-cell>
          <table:table-cell office:value-type="string" table:style-name="ce5">
            <text:p>Fundação Cesp/Cpfl/Eletrpaulo</text:p>
          </table:table-cell>
          <table:table-cell office:value-type="float" office:value="12564.44" table:style-name="ce6">
            <text:p>12.56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64.44" table:style-name="ce6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9</text:p>
          </table:table-cell>
          <table:table-cell office:value-type="string" table:style-name="ce5">
            <text:p>Sassom - S.Assist.S.Mun.R.Preto</text:p>
          </table:table-cell>
          <table:table-cell office:value-type="float" office:value="292576.86" table:style-name="ce6">
            <text:p>292.576,86</text:p>
          </table:table-cell>
          <table:table-cell office:value-type="float" office:value="58948.4" table:style-name="ce6">
            <text:p>58.948,40</text:p>
          </table:table-cell>
          <table:table-cell office:value-type="float" office:value="58948.4" table:style-name="ce6">
            <text:p>58.948,40</text:p>
          </table:table-cell>
          <table:table-cell office:value-type="float" office:value="292576.86" table:style-name="ce6">
            <text:p>292.5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0</text:p>
          </table:table-cell>
          <table:table-cell office:value-type="string" table:style-name="ce5">
            <text:p>Saúde Bradesco - Bradesco Seg.</text:p>
          </table:table-cell>
          <table:table-cell office:value-type="float" office:value="10299.709999999999" table:style-name="ce6">
            <text:p>10.29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99.709999999999" table:style-name="ce6">
            <text:p>10.299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3</text:p>
          </table:table-cell>
          <table:table-cell office:value-type="string" table:style-name="ce5">
            <text:p>São Francisco Sistemas de Saúde</text:p>
          </table:table-cell>
          <table:table-cell office:value-type="float" office:value="191585.99" table:style-name="ce6">
            <text:p>191.58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585.99" table:style-name="ce6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4</text:p>
          </table:table-cell>
          <table:table-cell office:value-type="string" table:style-name="ce5">
            <text:p>Sul America Serviços Med. Ltda.</text:p>
          </table:table-cell>
          <table:table-cell office:value-type="float" office:value="33831.39" table:style-name="ce6">
            <text:p>33.83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31.39" table:style-name="ce6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6</text:p>
          </table:table-cell>
          <table:table-cell office:value-type="string" table:style-name="ce5">
            <text:p>Unimed</text:p>
          </table:table-cell>
          <table:table-cell office:value-type="float" office:value="66685.649999999994" table:style-name="ce6">
            <text:p>66.685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685.649999999994" table:style-name="ce6">
            <text:p>66.685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0</text:p>
          </table:table-cell>
          <table:table-cell office:value-type="string" table:style-name="ce5">
            <text:p>Apas</text:p>
          </table:table-cell>
          <table:table-cell office:value-type="float" office:value="657.29" table:style-name="ce6">
            <text:p>65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29" table:style-name="ce6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3</text:p>
          </table:table-cell>
          <table:table-cell office:value-type="string" table:style-name="ce5">
            <text:p>Hospital São Francisco Soc Empr</text:p>
          </table:table-cell>
          <table:table-cell office:value-type="float" office:value="10375.379999999999" table:style-name="ce6">
            <text:p>10.37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75.379999999999" table:style-name="ce6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4</text:p>
          </table:table-cell>
          <table:table-cell office:value-type="string" table:style-name="ce5">
            <text:p>Univid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3</text:p>
          </table:table-cell>
          <table:table-cell office:value-type="string" table:style-name="ce5">
            <text:p>Notre Dame Seguradora S/A</text:p>
          </table:table-cell>
          <table:table-cell office:value-type="float" office:value="4156.53" table:style-name="ce6">
            <text:p>4.15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6.53" table:style-name="ce6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4</text:p>
          </table:table-cell>
          <table:table-cell office:value-type="string" table:style-name="ce5">
            <text:p>Nefron</text:p>
          </table:table-cell>
          <table:table-cell office:value-type="float" office:value="1864.27" table:style-name="ce6">
            <text:p>1.86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27" table:style-name="ce6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5</text:p>
          </table:table-cell>
          <table:table-cell office:value-type="string" table:style-name="ce5">
            <text:p>Maritima Seguro</text:p>
          </table:table-cell>
          <table:table-cell office:value-type="float" office:value="2443.16" table:style-name="ce6">
            <text:p>2.44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3.16" table:style-name="ce6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8</text:p>
          </table:table-cell>
          <table:table-cell office:value-type="string" table:style-name="ce5">
            <text:p>Iamspe- Inst.Assist.Med.Serv.P.</text:p>
          </table:table-cell>
          <table:table-cell office:value-type="float" office:value="117822.39" table:style-name="ce6">
            <text:p>117.82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822.39" table:style-name="ce6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1</text:p>
          </table:table-cell>
          <table:table-cell office:value-type="string" table:style-name="ce5">
            <text:p>Sermed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1" table:style-name="ce6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4</text:p>
          </table:table-cell>
          <table:table-cell office:value-type="string" table:style-name="ce5">
            <text:p>Porto Seguro Seguro Saúde SA</text:p>
          </table:table-cell>
          <table:table-cell office:value-type="float" office:value="2500.7199999999998" table:style-name="ce6">
            <text:p>2.50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.7199999999998" table:style-name="ce6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8</text:p>
          </table:table-cell>
          <table:table-cell office:value-type="string" table:style-name="ce5">
            <text:p>Life Empresarial Saude Ltda.</text:p>
          </table:table-cell>
          <table:table-cell office:value-type="float" office:value="1137.07" table:style-name="ce6">
            <text:p>1.13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7.07" table:style-name="ce6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68</text:p>
          </table:table-cell>
          <table:table-cell office:value-type="string" table:style-name="ce5">
            <text:p>Coopus Regional Saude</text:p>
          </table:table-cell>
          <table:table-cell office:value-type="float" office:value="8023.24" table:style-name="ce6">
            <text:p>8.023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3.24" table:style-name="ce6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77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</text:p>
          </table:table-cell>
          <table:table-cell office:value-type="string" table:style-name="ce5">
            <text:p>Contas a receber FHSL -Conv.121/2021</text:p>
          </table:table-cell>
          <table:table-cell office:value-type="float" office:value="5751483.6000000006" table:formula="of:=SUM([.C85:.C101])" table:style-name="ce6">
            <text:p>5.751.483,60</text:p>
          </table:table-cell>
          <table:table-cell office:value-type="float" office:value="12283793.029999999" table:formula="of:=SUM([.D85:.D101])" table:style-name="ce6">
            <text:p>12.283.793,03</text:p>
          </table:table-cell>
          <table:table-cell office:value-type="float" office:value="12120442.900000002" table:formula="of:=SUM([.E85:.E101])" table:style-name="ce6">
            <text:p>12.120.442,90</text:p>
          </table:table-cell>
          <table:table-cell office:value-type="float" office:value="5914833.7300000014" table:formula="of:=SUM([.F85:.F101])" table:style-name="ce6">
            <text:p>5.914.833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1</text:p>
          </table:table-cell>
          <table:table-cell office:value-type="string" table:style-name="ce5">
            <text:p>Unid Terapia Intensiva Leitos Enfermaria</text:p>
          </table:table-cell>
          <table:table-cell office:value-type="float" office:value="667553.81999999995" table:style-name="ce6">
            <text:p>667.553,82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1968498.72" table:style-name="ce6">
            <text:p>1.968.498,72</text:p>
          </table:table-cell>
          <table:table-cell office:value-type="float" office:value="333776.90999999997" table:style-name="ce6">
            <text:p>333.776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2</text:p>
          </table:table-cell>
          <table:table-cell office:value-type="string" table:style-name="ce5">
            <text:p>Incentivo de Adesao a Contratualizacao</text:p>
          </table:table-cell>
          <table:table-cell office:value-type="float" office:value="0" table:style-name="ce6">
            <text:p>0,00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3</text:p>
          </table:table-cell>
          <table:table-cell office:value-type="string" table:style-name="ce5">
            <text:p>Leitos UTI pediatricos (Rede de Urgencia</text:p>
          </table:table-cell>
          <table:table-cell office:value-type="float" office:value="0" table:style-name="ce6">
            <text:p>0,00</text:p>
          </table:table-cell>
          <table:table-cell office:value-type="float" office:value="71786.28" table:style-name="ce6">
            <text:p>71.786,28</text:p>
          </table:table-cell>
          <table:table-cell office:value-type="float" office:value="71786.28" table:style-name="ce6">
            <text:p>71.786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4</text:p>
          </table:table-cell>
          <table:table-cell office:value-type="string" table:style-name="ce5">
            <text:p>Leitos UTI adultos (Rede Urg. e Emerg)</text:p>
          </table:table-cell>
          <table:table-cell office:value-type="float" office:value="0" table:style-name="ce6">
            <text:p>0,00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5</text:p>
          </table:table-cell>
          <table:table-cell office:value-type="string" table:style-name="ce5">
            <text:p>Leitos UTI adulto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6</text:p>
          </table:table-cell>
          <table:table-cell office:value-type="string" table:style-name="ce5">
            <text:p>Leitos UTI neonatal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7</text:p>
          </table:table-cell>
          <table:table-cell office:value-type="string" table:style-name="ce5">
            <text:p>Leitos de Enf. Clinica de Retaguarda</text:p>
          </table:table-cell>
          <table:table-cell office:value-type="float" office:value="0" table:style-name="ce6">
            <text:p>0,00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8</text:p>
          </table:table-cell>
          <table:table-cell office:value-type="string" table:style-name="ce5">
            <text:p>Incentivo da rede de Urg. e Emergencia</text:p>
          </table:table-cell>
          <table:table-cell office:value-type="float" office:value="270000" table:style-name="ce6">
            <text:p>270.000,00</text:p>
          </table:table-cell>
          <table:table-cell office:value-type="float" office:value="1693089.57" table:style-name="ce6">
            <text:p>1.693.089,57</text:p>
          </table:table-cell>
          <table:table-cell office:value-type="float" office:value="540000" table:style-name="ce6">
            <text:p>540.000,00</text:p>
          </table:table-cell>
          <table:table-cell office:value-type="float" office:value="1423089.57" table:style-name="ce6">
            <text:p>1.423.0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9</text:p>
          </table:table-cell>
          <table:table-cell office:value-type="string" table:style-name="ce5">
            <text:p>Incentivo para servico de cardiologia</text:p>
          </table:table-cell>
          <table:table-cell office:value-type="float" office:value="59644.42" table:style-name="ce6">
            <text:p>59.644,42</text:p>
          </table:table-cell>
          <table:table-cell office:value-type="float" office:value="89466.63" table:style-name="ce6">
            <text:p>89.466,63</text:p>
          </table:table-cell>
          <table:table-cell office:value-type="float" office:value="119288.84" table:style-name="ce6">
            <text:p>119.288,84</text:p>
          </table:table-cell>
          <table:table-cell office:value-type="float" office:value="29822.21" table:style-name="ce6">
            <text:p>29.822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1</text:p>
          </table:table-cell>
          <table:table-cell office:value-type="string" table:style-name="ce5">
            <text:p>Sala Estabilizacao</text:p>
          </table:table-cell>
          <table:table-cell office:value-type="float" office:value="386880" table:style-name="ce6">
            <text:p>386.880,00</text:p>
          </table:table-cell>
          <table:table-cell office:value-type="float" office:value="580320" table:style-name="ce6">
            <text:p>580.320,00</text:p>
          </table:table-cell>
          <table:table-cell office:value-type="float" office:value="773760" table:style-name="ce6">
            <text:p>773.760,00</text:p>
          </table:table-cell>
          <table:table-cell office:value-type="float" office:value="193440" table:style-name="ce6">
            <text:p>193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2</text:p>
          </table:table-cell>
          <table:table-cell office:value-type="string" table:style-name="ce5">
            <text:p>Piso Nacional de Enfermagem</text:p>
          </table:table-cell>
          <table:table-cell office:value-type="float" office:value="24407.040000000001" table:style-name="ce6">
            <text:p>24.407,04</text:p>
          </table:table-cell>
          <table:table-cell office:value-type="float" office:value="111209.93" table:style-name="ce6">
            <text:p>111.209,93</text:p>
          </table:table-cell>
          <table:table-cell office:value-type="float" office:value="74238.080000000002" table:style-name="ce6">
            <text:p>74.238,08</text:p>
          </table:table-cell>
          <table:table-cell office:value-type="float" office:value="61378.89" table:style-name="ce6">
            <text:p>61.37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3</text:p>
          </table:table-cell>
          <table:table-cell office:value-type="string" table:style-name="ce5">
            <text:p>Tabela SUS Paulista</text:p>
          </table:table-cell>
          <table:table-cell office:value-type="float" office:value="2201125.06" table:style-name="ce6">
            <text:p>2.201.125,06</text:p>
          </table:table-cell>
          <table:table-cell office:value-type="float" office:value="2452331.7000000002" table:style-name="ce6">
            <text:p>2.452.331,70</text:p>
          </table:table-cell>
          <table:table-cell office:value-type="float" office:value="2201125.06" table:style-name="ce6">
            <text:p>2.201.125,06</text:p>
          </table:table-cell>
          <table:table-cell office:value-type="float" office:value="2452331.7000000002" table:style-name="ce6">
            <text:p>2.452.331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6</text:p>
          </table:table-cell>
          <table:table-cell office:value-type="string" table:style-name="ce5">
            <text:p>Alta complexidade (maximo)</text:p>
          </table:table-cell>
          <table:table-cell office:value-type="float" office:value="61728" table:style-name="ce6">
            <text:p>61.728,00</text:p>
          </table:table-cell>
          <table:table-cell office:value-type="float" office:value="43915.44" table:style-name="ce6">
            <text:p>43.915,44</text:p>
          </table:table-cell>
          <table:table-cell office:value-type="float" office:value="98409.58" table:style-name="ce6">
            <text:p>98.409,58</text:p>
          </table:table-cell>
          <table:table-cell office:value-type="float" office:value="7233.86" table:style-name="ce6">
            <text:p>7.23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7</text:p>
          </table:table-cell>
          <table:table-cell office:value-type="string" table:style-name="ce5">
            <text:p>Fundo Acoes Estrategicas e Compensacao</text:p>
          </table:table-cell>
          <table:table-cell office:value-type="float" office:value="58800.14" table:style-name="ce6">
            <text:p>58.800,14</text:p>
          </table:table-cell>
          <table:table-cell office:value-type="float" office:value="811126.35" table:style-name="ce6">
            <text:p>811.126,35</text:p>
          </table:table-cell>
          <table:table-cell office:value-type="float" office:value="489833.46" table:style-name="ce6">
            <text:p>489.833,46</text:p>
          </table:table-cell>
          <table:table-cell office:value-type="float" office:value="380093.03" table:style-name="ce6">
            <text:p>380.093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8</text:p>
          </table:table-cell>
          <table:table-cell office:value-type="string" table:style-name="ce5">
            <text:p>Producao de Media Complexidade</text:p>
          </table:table-cell>
          <table:table-cell office:value-type="float" office:value="1968604.64" table:style-name="ce6">
            <text:p>1.968.604,64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3937209.28" table:style-name="ce6">
            <text:p>3.937.209,28</text:p>
          </table:table-cell>
          <table:table-cell office:value-type="float" office:value="984302.32" table:style-name="ce6">
            <text:p>984.30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9</text:p>
          </table:table-cell>
          <table:table-cell office:value-type="string" table:style-name="ce5">
            <text:p>Ambulatorio de Ortopedia</text:p>
          </table:table-cell>
          <table:table-cell office:value-type="float" office:value="52740.480000000003" table:style-name="ce6">
            <text:p>52.740,48</text:p>
          </table:table-cell>
          <table:table-cell office:value-type="float" office:value="79110.720000000001" table:style-name="ce6">
            <text:p>79.110,72</text:p>
          </table:table-cell>
          <table:table-cell office:value-type="float" office:value="105480.96000000001" table:style-name="ce6">
            <text:p>105.480,96</text:p>
          </table:table-cell>
          <table:table-cell office:value-type="float" office:value="26370.240000000002" table:style-name="ce6">
            <text:p>26.37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20</text:p>
          </table:table-cell>
          <table:table-cell office:value-type="string" table:style-name="ce5">
            <text:p>Leitos UTI Neonatal (Rede Alyne)</text:p>
          </table:table-cell>
          <table:table-cell office:value-type="float" office:value="0" table:style-name="ce6">
            <text:p>0,00</text:p>
          </table:table-cell>
          <table:table-cell office:value-type="float" office:value="68985" table:style-name="ce6">
            <text:p>68.985,00</text:p>
          </table:table-cell>
          <table:table-cell office:value-type="float" office:value="45990" table:style-name="ce6">
            <text:p>45.990,00</text:p>
          </table:table-cell>
          <table:table-cell office:value-type="float" office:value="22995" table:style-name="ce6">
            <text:p>22.9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</text:p>
          </table:table-cell>
          <table:table-cell office:value-type="string" table:style-name="ce5">
            <text:p>Contas a receber- U13 - CG nº 324/2023</text:p>
          </table:table-cell>
          <table:table-cell office:value-type="float" office:value="11912.96" table:formula="of:=SUM([.C103:.C105])" table:style-name="ce6">
            <text:p>11.912,96</text:p>
          </table:table-cell>
          <table:table-cell office:value-type="float" office:value="9516089.4700000007" table:formula="of:=SUM([.D103:.D105])" table:style-name="ce6">
            <text:p>9.516.089,47</text:p>
          </table:table-cell>
          <table:table-cell office:value-type="float" office:value="8172924.9499999993" table:formula="of:=SUM([.E103:.E105])" table:style-name="ce6">
            <text:p>8.172.924,95</text:p>
          </table:table-cell>
          <table:table-cell office:value-type="float" office:value="1355077.48" table:formula="of:=SUM([.F103:.F105])" table:style-name="ce6">
            <text:p>1.355.07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1</text:p>
          </table:table-cell>
          <table:table-cell office:value-type="string" table:style-name="ce5">
            <text:p>U13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2705691.56" table:style-name="ce6">
            <text:p>2.705.691,56</text:p>
          </table:table-cell>
          <table:table-cell office:value-type="float" office:value="2114527.44" table:style-name="ce6">
            <text:p>2.114.527,44</text:p>
          </table:table-cell>
          <table:table-cell office:value-type="float" office:value="591164.12" table:style-name="ce6">
            <text:p>591.16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2</text:p>
          </table:table-cell>
          <table:table-cell office:value-type="string" table:style-name="ce5">
            <text:p>U13- Rec. Fed.- Piso Enfermagem</text:p>
          </table:table-cell>
          <table:table-cell office:value-type="float" office:value="11912.96" table:style-name="ce6">
            <text:p>11.912,96</text:p>
          </table:table-cell>
          <table:table-cell office:value-type="float" office:value="53887.62" table:style-name="ce6">
            <text:p>53.887,62</text:p>
          </table:table-cell>
          <table:table-cell office:value-type="float" office:value="35884.160000000003" table:style-name="ce6">
            <text:p>35.884,16</text:p>
          </table:table-cell>
          <table:table-cell office:value-type="float" office:value="29916.42" table:style-name="ce6">
            <text:p>29.916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3</text:p>
          </table:table-cell>
          <table:table-cell office:value-type="string" table:style-name="ce5">
            <text:p>U13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6756510.29" table:style-name="ce6">
            <text:p>6.756.510,29</text:p>
          </table:table-cell>
          <table:table-cell office:value-type="float" office:value="6022513.3499999996" table:style-name="ce6">
            <text:p>6.022.513,35</text:p>
          </table:table-cell>
          <table:table-cell office:value-type="float" office:value="733996.94" table:style-name="ce6">
            <text:p>733.99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</text:p>
          </table:table-cell>
          <table:table-cell office:value-type="string" table:style-name="ce5">
            <text:p>Contas a receber- USM - CG nº 324/2023</text:p>
          </table:table-cell>
          <table:table-cell office:value-type="float" office:value="11622.4" table:formula="of:=SUM([.C107:.C109])" table:style-name="ce6">
            <text:p>11.622,40</text:p>
          </table:table-cell>
          <table:table-cell office:value-type="float" office:value="7840396.1300000008" table:formula="of:=SUM([.D107:.D109])" table:style-name="ce6">
            <text:p>7.840.396,13</text:p>
          </table:table-cell>
          <table:table-cell office:value-type="float" office:value="6733800.5" table:formula="of:=SUM([.E107:.E109])" table:style-name="ce6">
            <text:p>6.733.800,50</text:p>
          </table:table-cell>
          <table:table-cell office:value-type="float" office:value="1118218.03" table:formula="of:=SUM([.F107:.F109])" table:style-name="ce6">
            <text:p>1.118.21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1</text:p>
          </table:table-cell>
          <table:table-cell office:value-type="string" table:style-name="ce5">
            <text:p>US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2225278.27" table:style-name="ce6">
            <text:p>2.225.278,27</text:p>
          </table:table-cell>
          <table:table-cell office:value-type="float" office:value="1739306.99" table:style-name="ce6">
            <text:p>1.739.306,99</text:p>
          </table:table-cell>
          <table:table-cell office:value-type="float" office:value="485971.28" table:style-name="ce6">
            <text:p>485.971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2</text:p>
          </table:table-cell>
          <table:table-cell office:value-type="string" table:style-name="ce5">
            <text:p>USM- Rec. Fed.- Piso Enfermagem</text:p>
          </table:table-cell>
          <table:table-cell office:value-type="float" office:value="11622.4" table:style-name="ce6">
            <text:p>11.622,40</text:p>
          </table:table-cell>
          <table:table-cell office:value-type="float" office:value="52393.95" table:style-name="ce6">
            <text:p>52.393,95</text:p>
          </table:table-cell>
          <table:table-cell office:value-type="float" office:value="35157.760000000002" table:style-name="ce6">
            <text:p>35.157,76</text:p>
          </table:table-cell>
          <table:table-cell office:value-type="float" office:value="28858.59" table:style-name="ce6">
            <text:p>28.858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3</text:p>
          </table:table-cell>
          <table:table-cell office:value-type="string" table:style-name="ce5">
            <text:p>US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5562723.9100000001" table:style-name="ce6">
            <text:p>5.562.723,91</text:p>
          </table:table-cell>
          <table:table-cell office:value-type="float" office:value="4959335.75" table:style-name="ce6">
            <text:p>4.959.335,75</text:p>
          </table:table-cell>
          <table:table-cell office:value-type="float" office:value="603388.16000000003" table:style-name="ce6">
            <text:p>603.388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</text:p>
          </table:table-cell>
          <table:table-cell office:value-type="string" table:style-name="ce5">
            <text:p>Contas a receber- UNM - CG nº 324/2023</text:p>
          </table:table-cell>
          <table:table-cell office:value-type="float" office:value="11477.12" table:formula="of:=SUM([.C111:.C113])" table:style-name="ce6">
            <text:p>11.477,12</text:p>
          </table:table-cell>
          <table:table-cell office:value-type="float" office:value="8075467.7799999993" table:formula="of:=SUM([.D111:.D113])" table:style-name="ce6">
            <text:p>8.075.467,78</text:p>
          </table:table-cell>
          <table:table-cell office:value-type="float" office:value="6920800.2699999996" table:formula="of:=SUM([.E111:.E113])" table:style-name="ce6">
            <text:p>6.920.800,27</text:p>
          </table:table-cell>
          <table:table-cell office:value-type="float" office:value="1166144.6299999999" table:formula="of:=SUM([.F111:.F113])" table:style-name="ce6">
            <text:p>1.166.144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1</text:p>
          </table:table-cell>
          <table:table-cell office:value-type="string" table:style-name="ce5">
            <text:p>UN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2312696.5099999998" table:style-name="ce6">
            <text:p>2.312.696,51</text:p>
          </table:table-cell>
          <table:table-cell office:value-type="float" office:value="1804928.94" table:style-name="ce6">
            <text:p>1.804.928,94</text:p>
          </table:table-cell>
          <table:table-cell office:value-type="float" office:value="507767.57" table:style-name="ce6">
            <text:p>507.76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2</text:p>
          </table:table-cell>
          <table:table-cell office:value-type="string" table:style-name="ce5">
            <text:p>UNM- Rec. Fed.- Piso Enfermagem</text:p>
          </table:table-cell>
          <table:table-cell office:value-type="float" office:value="11477.12" table:style-name="ce6">
            <text:p>11.477,12</text:p>
          </table:table-cell>
          <table:table-cell office:value-type="float" office:value="51316.43" table:style-name="ce6">
            <text:p>51.316,43</text:p>
          </table:table-cell>
          <table:table-cell office:value-type="float" office:value="34867.199999999997" table:style-name="ce6">
            <text:p>34.867,20</text:p>
          </table:table-cell>
          <table:table-cell office:value-type="float" office:value="27926.35" table:style-name="ce6">
            <text:p>27.926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3</text:p>
          </table:table-cell>
          <table:table-cell office:value-type="string" table:style-name="ce5">
            <text:p>UN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5711454.8399999999" table:style-name="ce6">
            <text:p>5.711.454,84</text:p>
          </table:table-cell>
          <table:table-cell office:value-type="float" office:value="5081004.13" table:style-name="ce6">
            <text:p>5.081.004,13</text:p>
          </table:table-cell>
          <table:table-cell office:value-type="float" office:value="630450.71" table:style-name="ce6">
            <text:p>630.450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</text:p>
          </table:table-cell>
          <table:table-cell office:value-type="string" table:style-name="ce5">
            <text:p>Contas a receber- UVV - CG nº 324/2023</text:p>
          </table:table-cell>
          <table:table-cell office:value-type="float" office:value="12348.8" table:formula="of:=SUM([.C115:.C117])" table:style-name="ce6">
            <text:p>12.348,80</text:p>
          </table:table-cell>
          <table:table-cell office:value-type="float" office:value="7717873.5999999996" table:formula="of:=SUM([.D115:.D117])" table:style-name="ce6">
            <text:p>7.717.873,60</text:p>
          </table:table-cell>
          <table:table-cell office:value-type="float" office:value="6634063.5800000001" table:formula="of:=SUM([.E115:.E117])" table:style-name="ce6">
            <text:p>6.634.063,58</text:p>
          </table:table-cell>
          <table:table-cell office:value-type="float" office:value="1096158.82" table:formula="of:=SUM([.F115:.F117])" table:style-name="ce6">
            <text:p>1.096.15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1</text:p>
          </table:table-cell>
          <table:table-cell office:value-type="string" table:style-name="ce5">
            <text:p>UVV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2184920.0699999998" table:style-name="ce6">
            <text:p>2.184.920,07</text:p>
          </table:table-cell>
          <table:table-cell office:value-type="float" office:value="1708501.91" table:style-name="ce6">
            <text:p>1.708.501,91</text:p>
          </table:table-cell>
          <table:table-cell office:value-type="float" office:value="476418.16" table:style-name="ce6">
            <text:p>476.418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2</text:p>
          </table:table-cell>
          <table:table-cell office:value-type="string" table:style-name="ce5">
            <text:p>UVV- Rec. Fed.- Piso Enfermagem</text:p>
          </table:table-cell>
          <table:table-cell office:value-type="float" office:value="12348.8" table:style-name="ce6">
            <text:p>12.348,80</text:p>
          </table:table-cell>
          <table:table-cell office:value-type="float" office:value="52039.69" table:style-name="ce6">
            <text:p>52.039,69</text:p>
          </table:table-cell>
          <table:table-cell office:value-type="float" office:value="36174.720000000001" table:style-name="ce6">
            <text:p>36.174,72</text:p>
          </table:table-cell>
          <table:table-cell office:value-type="float" office:value="28213.77" table:style-name="ce6">
            <text:p>28.213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3</text:p>
          </table:table-cell>
          <table:table-cell office:value-type="string" table:style-name="ce5">
            <text:p>UVV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5480913.8399999999" table:style-name="ce6">
            <text:p>5.480.913,84</text:p>
          </table:table-cell>
          <table:table-cell office:value-type="float" office:value="4889386.95" table:style-name="ce6">
            <text:p>4.889.386,95</text:p>
          </table:table-cell>
          <table:table-cell office:value-type="float" office:value="591526.89" table:style-name="ce6">
            <text:p>591.52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</text:p>
          </table:table-cell>
          <table:table-cell office:value-type="string" table:style-name="ce5">
            <text:p>Contas a Receber- ZEF- CG nº 031/2024</text:p>
          </table:table-cell>
          <table:table-cell office:value-type="float" office:value="1816.11" table:formula="of:=SUM([.C119:.C120])" table:style-name="ce6">
            <text:p>1.816,11</text:p>
          </table:table-cell>
          <table:table-cell office:value-type="float" office:value="1299247.4099999999" table:formula="of:=SUM([.D119:.D120])" table:style-name="ce6">
            <text:p>1.299.247,41</text:p>
          </table:table-cell>
          <table:table-cell office:value-type="float" office:value="1296391.23" table:formula="of:=SUM([.E119:.E120])" table:style-name="ce6">
            <text:p>1.296.391,23</text:p>
          </table:table-cell>
          <table:table-cell office:value-type="float" office:value="4672.29" table:formula="of:=SUM([.F119:.F120])" table:style-name="ce6">
            <text:p>4.67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1</text:p>
          </table:table-cell>
          <table:table-cell office:value-type="string" table:style-name="ce5">
            <text:p>ZEF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1290297.18" table:style-name="ce6">
            <text:p>1.290.297,18</text:p>
          </table:table-cell>
          <table:table-cell office:value-type="float" office:value="1290297.18" table:style-name="ce6">
            <text:p>1.290.297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2</text:p>
          </table:table-cell>
          <table:table-cell office:value-type="string" table:style-name="ce5">
            <text:p>ZEF- Rec. Fed.- Piso Enfermagem</text:p>
          </table:table-cell>
          <table:table-cell office:value-type="float" office:value="1816.11" table:style-name="ce6">
            <text:p>1.816,11</text:p>
          </table:table-cell>
          <table:table-cell office:value-type="float" office:value="8950.23" table:style-name="ce6">
            <text:p>8.950,23</text:p>
          </table:table-cell>
          <table:table-cell office:value-type="float" office:value="6094.05" table:style-name="ce6">
            <text:p>6.094,05</text:p>
          </table:table-cell>
          <table:table-cell office:value-type="float" office:value="4672.29" table:style-name="ce6">
            <text:p>4.67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</text:p>
          </table:table-cell>
          <table:table-cell office:value-type="string" table:style-name="ce5">
            <text:p>Contas a Receber- CRI- CG nº 031/2024</text:p>
          </table:table-cell>
          <table:table-cell office:value-type="float" office:value="2324.7199999999998" table:formula="of:=SUM([.C122:.C123])" table:style-name="ce6">
            <text:p>2.324,72</text:p>
          </table:table-cell>
          <table:table-cell office:value-type="float" office:value="1276539.8499999999" table:formula="of:=SUM([.D122:.D123])" table:style-name="ce6">
            <text:p>1.276.539,85</text:p>
          </table:table-cell>
          <table:table-cell office:value-type="float" office:value="1273024.1399999999" table:formula="of:=SUM([.E122:.E123])" table:style-name="ce6">
            <text:p>1.273.024,14</text:p>
          </table:table-cell>
          <table:table-cell office:value-type="float" office:value="5840.43" table:formula="of:=SUM([.F122:.F123])" table:style-name="ce6">
            <text:p>5.84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1</text:p>
          </table:table-cell>
          <table:table-cell office:value-type="string" table:style-name="ce5">
            <text:p>CRI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1266292.1399999999" table:style-name="ce6">
            <text:p>1.266.292,14</text:p>
          </table:table-cell>
          <table:table-cell office:value-type="float" office:value="1266292.1399999999" table:style-name="ce6">
            <text:p>1.266.292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2</text:p>
          </table:table-cell>
          <table:table-cell office:value-type="string" table:style-name="ce5">
            <text:p>CRI- Rec. Fed.- Piso Enfermagem</text:p>
          </table:table-cell>
          <table:table-cell office:value-type="float" office:value="2324.7199999999998" table:style-name="ce6">
            <text:p>2.324,72</text:p>
          </table:table-cell>
          <table:table-cell office:value-type="float" office:value="10247.709999999999" table:style-name="ce6">
            <text:p>10.247,71</text:p>
          </table:table-cell>
          <table:table-cell office:value-type="float" office:value="6732" table:style-name="ce6">
            <text:p>6.732,00</text:p>
          </table:table-cell>
          <table:table-cell office:value-type="float" office:value="5840.43" table:style-name="ce6">
            <text:p>5.84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</text:p>
          </table:table-cell>
          <table:table-cell office:value-type="string" table:style-name="ce5">
            <text:p>Contas a Receber- HFA- Conv 022/2020</text:p>
          </table:table-cell>
          <table:table-cell office:value-type="float" office:value="4794.24" table:formula="of:=SUM([.C125:.C127])" table:style-name="ce6">
            <text:p>4.794,24</text:p>
          </table:table-cell>
          <table:table-cell office:value-type="float" office:value="3237949.9699999997" table:formula="of:=SUM([.D125:.D127])" table:style-name="ce6">
            <text:p>3.237.949,97</text:p>
          </table:table-cell>
          <table:table-cell office:value-type="float" office:value="3230446.1799999997" table:formula="of:=SUM([.E125:.E127])" table:style-name="ce6">
            <text:p>3.230.446,18</text:p>
          </table:table-cell>
          <table:table-cell office:value-type="float" office:value="12298.03" table:formula="of:=SUM([.F125:.F127])" table:style-name="ce6">
            <text:p>12.29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1</text:p>
          </table:table-cell>
          <table:table-cell office:value-type="string" table:style-name="ce5">
            <text:p>HFA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2674910.98" table:style-name="ce6">
            <text:p>2.674.910,98</text:p>
          </table:table-cell>
          <table:table-cell office:value-type="float" office:value="2674910.98" table:style-name="ce6">
            <text:p>2.674.910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2</text:p>
          </table:table-cell>
          <table:table-cell office:value-type="string" table:style-name="ce5">
            <text:p>HFA- Rec. Fed.- Piso Enfermagem</text:p>
          </table:table-cell>
          <table:table-cell office:value-type="float" office:value="4794.24" table:style-name="ce6">
            <text:p>4.794,24</text:p>
          </table:table-cell>
          <table:table-cell office:value-type="float" office:value="22177.07" table:style-name="ce6">
            <text:p>22.177,07</text:p>
          </table:table-cell>
          <table:table-cell office:value-type="float" office:value="14673.28" table:style-name="ce6">
            <text:p>14.673,28</text:p>
          </table:table-cell>
          <table:table-cell office:value-type="float" office:value="12298.03" table:style-name="ce6">
            <text:p>12.29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3</text:p>
          </table:table-cell>
          <table:table-cell office:value-type="string" table:style-name="ce5">
            <text:p>HFA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540861.92000000004" table:style-name="ce6">
            <text:p>540.861,92</text:p>
          </table:table-cell>
          <table:table-cell office:value-type="float" office:value="540861.92000000004" table:style-name="ce6">
            <text:p>540.861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</text:p>
          </table:table-cell>
          <table:table-cell office:value-type="string" table:style-name="ce5">
            <text:p>Contas a Receber- CAPS- Conv 141/2022</text:p>
          </table:table-cell>
          <table:table-cell office:value-type="float" office:value="3632" table:formula="of:=SUM([.C129:.C131])" table:style-name="ce6">
            <text:p>3.632,00</text:p>
          </table:table-cell>
          <table:table-cell office:value-type="float" office:value="2094116.9" table:formula="of:=SUM([.D129:.D131])" table:style-name="ce6">
            <text:p>2.094.116,90</text:p>
          </table:table-cell>
          <table:table-cell office:value-type="float" office:value="2088541.52" table:formula="of:=SUM([.E129:.E131])" table:style-name="ce6">
            <text:p>2.088.541,52</text:p>
          </table:table-cell>
          <table:table-cell office:value-type="float" office:value="9207.3799999999992" table:formula="of:=SUM([.F129:.F131])" table:style-name="ce6">
            <text:p>9.20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1</text:p>
          </table:table-cell>
          <table:table-cell office:value-type="string" table:style-name="ce5">
            <text:p>CAPS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1385000.16" table:style-name="ce6">
            <text:p>1.385.000,16</text:p>
          </table:table-cell>
          <table:table-cell office:value-type="float" office:value="1385000.16" table:style-name="ce6">
            <text:p>1.385.000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2</text:p>
          </table:table-cell>
          <table:table-cell office:value-type="string" table:style-name="ce5">
            <text:p>CAPS- Rec. Fed.- Piso Enfermagem</text:p>
          </table:table-cell>
          <table:table-cell office:value-type="float" office:value="3632" table:style-name="ce6">
            <text:p>3.632,00</text:p>
          </table:table-cell>
          <table:table-cell office:value-type="float" office:value="16616.66" table:style-name="ce6">
            <text:p>16.616,66</text:p>
          </table:table-cell>
          <table:table-cell office:value-type="float" office:value="11041.28" table:style-name="ce6">
            <text:p>11.041,28</text:p>
          </table:table-cell>
          <table:table-cell office:value-type="float" office:value="9207.3799999999992" table:style-name="ce6">
            <text:p>9.20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3</text:p>
          </table:table-cell>
          <table:table-cell office:value-type="string" table:style-name="ce5">
            <text:p>CAPS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692500.08" table:style-name="ce6">
            <text:p>692.500,08</text:p>
          </table:table-cell>
          <table:table-cell office:value-type="float" office:value="692500.08" table:style-name="ce6">
            <text:p>692.500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</text:p>
          </table:table-cell>
          <table:table-cell office:value-type="string" table:style-name="ce5">
            <text:p>Contas a Receber- SERERP- Conv 247/2023</text:p>
          </table:table-cell>
          <table:table-cell office:value-type="float" office:value="0" table:formula="of:=SUM([.C133:.C133])" table:style-name="ce6">
            <text:p>0,00</text:p>
          </table:table-cell>
          <table:table-cell office:value-type="float" office:value="145169.76" table:formula="of:=SUM([.D133:.D133])" table:style-name="ce6">
            <text:p>145.169,76</text:p>
          </table:table-cell>
          <table:table-cell office:value-type="float" office:value="145169.76" table:formula="of:=SUM([.E133:.E133])" table:style-name="ce6">
            <text:p>145.169,76</text:p>
          </table:table-cell>
          <table:table-cell office:value-type="float" office:value="0" table:formula="of:=SUM([.F133:.F133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.00001</text:p>
          </table:table-cell>
          <table:table-cell office:value-type="string" table:style-name="ce5">
            <text:p>SERERP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</text:p>
          </table:table-cell>
          <table:table-cell office:value-type="string" table:style-name="ce5">
            <text:p>(-) Provisão P/ Devedores Duvidosos</text:p>
          </table:table-cell>
          <table:table-cell office:value-type="float" office:value="-1352992.66" table:formula="of:=[.C135]" table:style-name="ce6">
            <text:p>(1.352.992,66)</text:p>
          </table:table-cell>
          <table:table-cell office:value-type="float" office:value="0" table:formula="of:=[.D135]" table:style-name="ce6">
            <text:p>0,00</text:p>
          </table:table-cell>
          <table:table-cell office:value-type="float" office:value="0" table:formula="of:=[.E135]" table:style-name="ce6">
            <text:p>0,00</text:p>
          </table:table-cell>
          <table:table-cell office:value-type="float" office:value="-1352992.66" table:formula="of:=[.F135]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</text:p>
          </table:table-cell>
          <table:table-cell office:value-type="string" table:style-name="ce5">
            <text:p>(-) PDD Convênios / Sus / Particulares</text:p>
          </table:table-cell>
          <table:table-cell office:value-type="float" office:value="-1352992.66" table:formula="of:=SUM([.C136:.C137])" table:style-name="ce6">
            <text:p>(1.352.992,66)</text:p>
          </table:table-cell>
          <table:table-cell office:value-type="float" office:value="0" table:formula="of:=SUM([.D136:.D137])" table:style-name="ce6">
            <text:p>0,00</text:p>
          </table:table-cell>
          <table:table-cell office:value-type="float" office:value="0" table:formula="of:=SUM([.E136:.E137])" table:style-name="ce6">
            <text:p>0,00</text:p>
          </table:table-cell>
          <table:table-cell office:value-type="float" office:value="-1352992.66" table:formula="of:=SUM([.F136:.F137])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1</text:p>
          </table:table-cell>
          <table:table-cell office:value-type="string" table:style-name="ce5">
            <text:p>(-) PDD Convênios e Sus</text:p>
          </table:table-cell>
          <table:table-cell office:value-type="float" office:value="-1352558.73" table:style-name="ce6">
            <text:p>(1.352.558,7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52558.73" table:style-name="ce6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2</text:p>
          </table:table-cell>
          <table:table-cell office:value-type="string" table:style-name="ce5">
            <text:p>(-) PDD Particulares</text:p>
          </table:table-cell>
          <table:table-cell office:value-type="float" office:value="-433.93" table:style-name="ce6">
            <text:p>(433,9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3.93" table:style-name="ce6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</text:p>
          </table:table-cell>
          <table:table-cell office:value-type="string" table:style-name="ce5">
            <text:p>Outros Créditos</text:p>
          </table:table-cell>
          <table:table-cell office:value-type="float" office:value="854926.89999999991" table:formula="of:=[.C139]" table:style-name="ce6">
            <text:p>854.926,90</text:p>
          </table:table-cell>
          <table:table-cell office:value-type="float" office:value="1455414.26" table:formula="of:=[.D139]" table:style-name="ce6">
            <text:p>1.455.414,26</text:p>
          </table:table-cell>
          <table:table-cell office:value-type="float" office:value="968735.65" table:formula="of:=[.E139]" table:style-name="ce6">
            <text:p>968.735,65</text:p>
          </table:table-cell>
          <table:table-cell office:value-type="float" office:value="1341605.5099999998" table:formula="of:=[.F139]" table:style-name="ce6">
            <text:p>1.341.60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</text:p>
          </table:table-cell>
          <table:table-cell office:value-type="string" table:style-name="ce5">
            <text:p>Outros Créditos a Receber</text:p>
          </table:table-cell>
          <table:table-cell office:value-type="float" office:value="854926.89999999991" table:formula="of:=SUM([.C140:.C144])" table:style-name="ce6">
            <text:p>854.926,90</text:p>
          </table:table-cell>
          <table:table-cell office:value-type="float" office:value="1455414.26" table:formula="of:=SUM([.D140:.D144])" table:style-name="ce6">
            <text:p>1.455.414,26</text:p>
          </table:table-cell>
          <table:table-cell office:value-type="float" office:value="968735.65" table:formula="of:=SUM([.E140:.E144])" table:style-name="ce6">
            <text:p>968.735,65</text:p>
          </table:table-cell>
          <table:table-cell office:value-type="float" office:value="1341605.5099999998" table:formula="of:=SUM([.F140:.F144])" table:style-name="ce6">
            <text:p>1.341.60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3</text:p>
          </table:table-cell>
          <table:table-cell office:value-type="string" table:style-name="ce5">
            <text:p>Depositos Judiciais Trabalhista</text:p>
          </table:table-cell>
          <table:table-cell office:value-type="float" office:value="-2298.7600000000002" table:style-name="ce6">
            <text:p>(2.298,76)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6</text:p>
          </table:table-cell>
          <table:table-cell office:value-type="string" table:style-name="ce5">
            <text:p>Outros Créditos A Receber</text:p>
          </table:table-cell>
          <table:table-cell office:value-type="float" office:value="591350.96" table:style-name="ce6">
            <text:p>591.350,96</text:p>
          </table:table-cell>
          <table:table-cell office:value-type="float" office:value="1451586.51" table:style-name="ce6">
            <text:p>1.451.586,51</text:p>
          </table:table-cell>
          <table:table-cell office:value-type="float" office:value="967724.34" table:style-name="ce6">
            <text:p>967.724,34</text:p>
          </table:table-cell>
          <table:table-cell office:value-type="float" office:value="1075213.1299999999" table:style-name="ce6">
            <text:p>1.075.213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8</text:p>
          </table:table-cell>
          <table:table-cell office:value-type="string" table:style-name="ce5">
            <text:p>Creditos a Faturar</text:p>
          </table:table-cell>
          <table:table-cell office:value-type="float" office:value="10015.49" table:style-name="ce6">
            <text:p>10.01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15.49" table:style-name="ce6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3</text:p>
          </table:table-cell>
          <table:table-cell office:value-type="string" table:style-name="ce5">
            <text:p>(-) PCLD Outros Créditos</text:p>
          </table:table-cell>
          <table:table-cell office:value-type="float" office:value="-107488.79" table:style-name="ce6">
            <text:p>(107.488,79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488.79" table:style-name="ce6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5</text:p>
          </table:table-cell>
          <table:table-cell office:value-type="string" table:style-name="ce5">
            <text:p>Multas s/ Contratos</text:p>
          </table:table-cell>
          <table:table-cell office:value-type="float" office:value="363348" table:style-name="ce6">
            <text:p>363.348,00</text:p>
          </table:table-cell>
          <table:table-cell office:value-type="float" office:value="1528.99" table:style-name="ce6">
            <text:p>1.528,99</text:p>
          </table:table-cell>
          <table:table-cell office:value-type="float" office:value="1011.31" table:style-name="ce6">
            <text:p>1.011,31</text:p>
          </table:table-cell>
          <table:table-cell office:value-type="float" office:value="363865.68" table:style-name="ce6">
            <text:p>363.86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</text:p>
          </table:table-cell>
          <table:table-cell office:value-type="string" table:style-name="ce5">
            <text:p>Adiantamentos</text:p>
          </table:table-cell>
          <table:table-cell office:value-type="float" office:value="-1158293.8699999999" table:formula="of:=[.C146]+[.C155]" table:style-name="ce6">
            <text:p>(1.158.293,87)</text:p>
          </table:table-cell>
          <table:table-cell office:value-type="float" office:value="6507354.629999999" table:formula="of:=[.D146]+[.D155]" table:style-name="ce6">
            <text:p>6.507.354,63</text:p>
          </table:table-cell>
          <table:table-cell office:value-type="float" office:value="5003232.9499999983" table:formula="of:=[.E146]+[.E155]" table:style-name="ce6">
            <text:p>5.003.232,95</text:p>
          </table:table-cell>
          <table:table-cell office:value-type="float" office:value="345827.80999999994" table:formula="of:=[.F146]+[.F155]" table:style-name="ce6">
            <text:p>345.827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</text:p>
          </table:table-cell>
          <table:table-cell office:value-type="string" table:style-name="ce5">
            <text:p>Adiantamentos</text:p>
          </table:table-cell>
          <table:table-cell office:value-type="float" office:value="-1161018.7" table:formula="of:=SUM([.C147:.C154])" table:style-name="ce6">
            <text:p>(1.161.018,70)</text:p>
          </table:table-cell>
          <table:table-cell office:value-type="float" office:value="6499849.0899999989" table:formula="of:=SUM([.D147:.D154])" table:style-name="ce6">
            <text:p>6.499.849,09</text:p>
          </table:table-cell>
          <table:table-cell office:value-type="float" office:value="4994325.1899999985" table:formula="of:=SUM([.E147:.E154])" table:style-name="ce6">
            <text:p>4.994.325,19</text:p>
          </table:table-cell>
          <table:table-cell office:value-type="float" office:value="344505.19999999995" table:formula="of:=SUM([.F147:.F154])" table:style-name="ce6">
            <text:p>344.50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1</text:p>
          </table:table-cell>
          <table:table-cell office:value-type="string" table:style-name="ce5">
            <text:p>Adiantamento de Salários</text:p>
          </table:table-cell>
          <table:table-cell office:value-type="float" office:value="0" table:style-name="ce6">
            <text:p>0,00</text:p>
          </table:table-cell>
          <table:table-cell office:value-type="float" office:value="3353.46" table:style-name="ce6">
            <text:p>3.353,46</text:p>
          </table:table-cell>
          <table:table-cell office:value-type="float" office:value="3353.46" table:style-name="ce6">
            <text:p>3.353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2</text:p>
          </table:table-cell>
          <table:table-cell office:value-type="string" table:style-name="ce5">
            <text:p>Adiantamento a Fornecedores</text:p>
          </table:table-cell>
          <table:table-cell office:value-type="float" office:value="4027.91" table:style-name="ce6">
            <text:p>4.027,91</text:p>
          </table:table-cell>
          <table:table-cell office:value-type="float" office:value="51009.58" table:style-name="ce6">
            <text:p>51.009,58</text:p>
          </table:table-cell>
          <table:table-cell office:value-type="float" office:value="11986.01" table:style-name="ce6">
            <text:p>11.986,01</text:p>
          </table:table-cell>
          <table:table-cell office:value-type="float" office:value="43051.48" table:style-name="ce6">
            <text:p>43.051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3</text:p>
          </table:table-cell>
          <table:table-cell office:value-type="string" table:style-name="ce5">
            <text:p>Adiantamento de Férias</text:p>
          </table:table-cell>
          <table:table-cell office:value-type="float" office:value="157833.85999999999" table:style-name="ce6">
            <text:p>157.833,86</text:p>
          </table:table-cell>
          <table:table-cell office:value-type="float" office:value="1384244.88" table:style-name="ce6">
            <text:p>1.384.244,88</text:p>
          </table:table-cell>
          <table:table-cell office:value-type="float" office:value="1232411.92" table:style-name="ce6">
            <text:p>1.232.411,92</text:p>
          </table:table-cell>
          <table:table-cell office:value-type="float" office:value="309666.82" table:style-name="ce6">
            <text:p>309.666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4</text:p>
          </table:table-cell>
          <table:table-cell office:value-type="string" table:style-name="ce5">
            <text:p>TRANSITÓRIA ***Adiantamentos Convênio</text:p>
          </table:table-cell>
          <table:table-cell office:value-type="float" office:value="-1319439.1599999999" table:style-name="ce6">
            <text:p>(1.319.439,16)</text:p>
          </table:table-cell>
          <table:table-cell office:value-type="float" office:value="2345897.87" table:style-name="ce6">
            <text:p>2.345.897,87</text:p>
          </table:table-cell>
          <table:table-cell office:value-type="float" office:value="1026458.71" table:style-name="ce6">
            <text:p>1.026.458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5</text:p>
          </table:table-cell>
          <table:table-cell office:value-type="string" table:style-name="ce5">
            <text:p>Adiantamentos Diversos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6</text:p>
          </table:table-cell>
          <table:table-cell office:value-type="string" table:style-name="ce5">
            <text:p>Adiantamento 13. Salário</text:p>
          </table:table-cell>
          <table:table-cell office:value-type="float" office:value="-1073.3" table:style-name="ce6">
            <text:p>(1.073,30)</text:p>
          </table:table-cell>
          <table:table-cell office:value-type="float" office:value="2668367.3199999998" table:style-name="ce6">
            <text:p>2.668.367,32</text:p>
          </table:table-cell>
          <table:table-cell office:value-type="float" office:value="2667294.02" table:style-name="ce6">
            <text:p>2.667.294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7</text:p>
          </table:table-cell>
          <table:table-cell office:value-type="string" table:style-name="ce5">
            <text:p>(-) Provisão Empréstimo Cred Trab Férias</text:p>
          </table:table-cell>
          <table:table-cell office:value-type="float" office:value="286.81" table:style-name="ce6">
            <text:p>286,81</text:p>
          </table:table-cell>
          <table:table-cell office:value-type="float" office:value="27905.56" table:style-name="ce6">
            <text:p>27.905,56</text:p>
          </table:table-cell>
          <table:table-cell office:value-type="float" office:value="29978.76" table:style-name="ce6">
            <text:p>29.978,76</text:p>
          </table:table-cell>
          <table:table-cell office:value-type="float" office:value="-1786.39" table:style-name="ce6">
            <text:p>(1.786,3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8</text:p>
          </table:table-cell>
          <table:table-cell office:value-type="string" table:style-name="ce5">
            <text:p>(-) INSS férias referente ao próximo mês</text:p>
          </table:table-cell>
          <table:table-cell office:value-type="float" office:value="-5054.82" table:style-name="ce6">
            <text:p>(5.054,82)</text:p>
          </table:table-cell>
          <table:table-cell office:value-type="float" office:value="19070.419999999998" table:style-name="ce6">
            <text:p>19.070,42</text:p>
          </table:table-cell>
          <table:table-cell office:value-type="float" office:value="22842.31" table:style-name="ce6">
            <text:p>22.842,31</text:p>
          </table:table-cell>
          <table:table-cell office:value-type="float" office:value="-8826.7099999999991" table:style-name="ce6">
            <text:p>(8.826,7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</text:p>
          </table:table-cell>
          <table:table-cell office:value-type="string" table:style-name="ce5">
            <text:p>Vales</text:p>
          </table:table-cell>
          <table:table-cell office:value-type="float" office:value="2724.83" table:formula="of:=SUM([.C156:.C156])" table:style-name="ce6">
            <text:p>2.724,83</text:p>
          </table:table-cell>
          <table:table-cell office:value-type="float" office:value="7505.54" table:formula="of:=SUM([.D156:.D156])" table:style-name="ce6">
            <text:p>7.505,54</text:p>
          </table:table-cell>
          <table:table-cell office:value-type="float" office:value="8907.76" table:formula="of:=SUM([.E156:.E156])" table:style-name="ce6">
            <text:p>8.907,76</text:p>
          </table:table-cell>
          <table:table-cell office:value-type="float" office:value="1322.61" table:formula="of:=SUM([.F156:.F156])" table:style-name="ce6">
            <text:p>1.32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.00001</text:p>
          </table:table-cell>
          <table:table-cell office:value-type="string" table:style-name="ce5">
            <text:p>Vales a colaboradores</text:p>
          </table:table-cell>
          <table:table-cell office:value-type="float" office:value="2724.83" table:style-name="ce6">
            <text:p>2.724,83</text:p>
          </table:table-cell>
          <table:table-cell office:value-type="float" office:value="7505.54" table:style-name="ce6">
            <text:p>7.505,54</text:p>
          </table:table-cell>
          <table:table-cell office:value-type="float" office:value="8907.76" table:style-name="ce6">
            <text:p>8.907,76</text:p>
          </table:table-cell>
          <table:table-cell office:value-type="float" office:value="1322.61" table:style-name="ce6">
            <text:p>1.32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</text:p>
          </table:table-cell>
          <table:table-cell office:value-type="string" table:style-name="ce5">
            <text:p>Estoque</text:p>
          </table:table-cell>
          <table:table-cell office:value-type="float" office:value="4654329.2100000009" table:formula="of:=[.C158]" table:style-name="ce6">
            <text:p>4.654.329,21</text:p>
          </table:table-cell>
          <table:table-cell office:value-type="float" office:value="6339950.6299999999" table:formula="of:=[.D158]" table:style-name="ce6">
            <text:p>6.339.950,63</text:p>
          </table:table-cell>
          <table:table-cell office:value-type="float" office:value="6205893.4500000011" table:formula="of:=[.E158]" table:style-name="ce6">
            <text:p>6.205.893,45</text:p>
          </table:table-cell>
          <table:table-cell office:value-type="float" office:value="4788386.3900000015" table:formula="of:=[.F158]" table:style-name="ce6">
            <text:p>4.788.38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</text:p>
          </table:table-cell>
          <table:table-cell office:value-type="string" table:style-name="ce5">
            <text:p>Materiais e Medicamentos</text:p>
          </table:table-cell>
          <table:table-cell office:value-type="float" office:value="4654329.2100000009" table:formula="of:=SUM([.C159:.C178])" table:style-name="ce6">
            <text:p>4.654.329,21</text:p>
          </table:table-cell>
          <table:table-cell office:value-type="float" office:value="6339950.6299999999" table:formula="of:=SUM([.D159:.D178])" table:style-name="ce6">
            <text:p>6.339.950,63</text:p>
          </table:table-cell>
          <table:table-cell office:value-type="float" office:value="6205893.4500000011" table:formula="of:=SUM([.E159:.E178])" table:style-name="ce6">
            <text:p>6.205.893,45</text:p>
          </table:table-cell>
          <table:table-cell office:value-type="float" office:value="4788386.3900000015" table:formula="of:=SUM([.F159:.F178])" table:style-name="ce6">
            <text:p>4.788.38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1</text:p>
          </table:table-cell>
          <table:table-cell office:value-type="string" table:style-name="ce5">
            <text:p>Medicamentos</text:p>
          </table:table-cell>
          <table:table-cell office:value-type="float" office:value="1657912.33" table:style-name="ce6">
            <text:p>1.657.912,33</text:p>
          </table:table-cell>
          <table:table-cell office:value-type="float" office:value="3046377.42" table:style-name="ce6">
            <text:p>3.046.377,42</text:p>
          </table:table-cell>
          <table:table-cell office:value-type="float" office:value="2940236.75" table:style-name="ce6">
            <text:p>2.940.236,75</text:p>
          </table:table-cell>
          <table:table-cell office:value-type="float" office:value="1764053" table:style-name="ce6">
            <text:p>1.764.05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2</text:p>
          </table:table-cell>
          <table:table-cell office:value-type="string" table:style-name="ce5">
            <text:p>Almoxarifado</text:p>
          </table:table-cell>
          <table:table-cell office:value-type="float" office:value="0" table:style-name="ce6">
            <text:p>0,00</text:p>
          </table:table-cell>
          <table:table-cell office:value-type="float" office:value="2431.27" table:style-name="ce6">
            <text:p>2.431,27</text:p>
          </table:table-cell>
          <table:table-cell office:value-type="float" office:value="694.65" table:style-name="ce6">
            <text:p>694,65</text:p>
          </table:table-cell>
          <table:table-cell office:value-type="float" office:value="1736.62" table:style-name="ce6">
            <text:p>1.73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3</text:p>
          </table:table-cell>
          <table:table-cell office:value-type="string" table:style-name="ce5">
            <text:p>Nutrição e Dietética</text:p>
          </table:table-cell>
          <table:table-cell office:value-type="float" office:value="75588.960000000006" table:style-name="ce6">
            <text:p>75.588,96</text:p>
          </table:table-cell>
          <table:table-cell office:value-type="float" office:value="164794.41" table:style-name="ce6">
            <text:p>164.794,41</text:p>
          </table:table-cell>
          <table:table-cell office:value-type="float" office:value="170046.43" table:style-name="ce6">
            <text:p>170.046,43</text:p>
          </table:table-cell>
          <table:table-cell office:value-type="float" office:value="70336.94" table:style-name="ce6">
            <text:p>70.33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5</text:p>
          </table:table-cell>
          <table:table-cell office:value-type="string" table:style-name="ce5">
            <text:p>Lavanderia/Costura/Rouparia</text:p>
          </table:table-cell>
          <table:table-cell office:value-type="float" office:value="270070.01" table:style-name="ce6">
            <text:p>270.070,01</text:p>
          </table:table-cell>
          <table:table-cell office:value-type="float" office:value="3330.44" table:style-name="ce6">
            <text:p>3.330,44</text:p>
          </table:table-cell>
          <table:table-cell office:value-type="float" office:value="119901.65" table:style-name="ce6">
            <text:p>119.901,65</text:p>
          </table:table-cell>
          <table:table-cell office:value-type="float" office:value="153498.79999999999" table:style-name="ce6">
            <text:p>153.49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6</text:p>
          </table:table-cell>
          <table:table-cell office:value-type="string" table:style-name="ce5">
            <text:p>Limpeza</text:p>
          </table:table-cell>
          <table:table-cell office:value-type="float" office:value="90176.3" table:style-name="ce6">
            <text:p>90.176,30</text:p>
          </table:table-cell>
          <table:table-cell office:value-type="float" office:value="66364.42" table:style-name="ce6">
            <text:p>66.364,42</text:p>
          </table:table-cell>
          <table:table-cell office:value-type="float" office:value="86621.92" table:style-name="ce6">
            <text:p>86.621,92</text:p>
          </table:table-cell>
          <table:table-cell office:value-type="float" office:value="69918.8" table:style-name="ce6">
            <text:p>69.91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7</text:p>
          </table:table-cell>
          <table:table-cell office:value-type="string" table:style-name="ce5">
            <text:p>Descartáveis</text:p>
          </table:table-cell>
          <table:table-cell office:value-type="float" office:value="170856.87" table:style-name="ce6">
            <text:p>170.856,87</text:p>
          </table:table-cell>
          <table:table-cell office:value-type="float" office:value="149987.85" table:style-name="ce6">
            <text:p>149.987,85</text:p>
          </table:table-cell>
          <table:table-cell office:value-type="float" office:value="233942.7" table:style-name="ce6">
            <text:p>233.942,70</text:p>
          </table:table-cell>
          <table:table-cell office:value-type="float" office:value="86902.02" table:style-name="ce6">
            <text:p>86.90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8</text:p>
          </table:table-cell>
          <table:table-cell office:value-type="string" table:style-name="ce5">
            <text:p>Fórmula Infantil</text:p>
          </table:table-cell>
          <table:table-cell office:value-type="float" office:value="6512.49" table:style-name="ce6">
            <text:p>6.51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2.49" table:style-name="ce6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9</text:p>
          </table:table-cell>
          <table:table-cell office:value-type="string" table:style-name="ce5">
            <text:p>Kit Cirurgico</text:p>
          </table:table-cell>
          <table:table-cell office:value-type="float" office:value="0" table:style-name="ce6">
            <text:p>0,00</text:p>
          </table:table-cell>
          <table:table-cell office:value-type="float" office:value="10135.91" table:style-name="ce6">
            <text:p>10.135,91</text:p>
          </table:table-cell>
          <table:table-cell office:value-type="float" office:value="2958.29" table:style-name="ce6">
            <text:p>2.958,29</text:p>
          </table:table-cell>
          <table:table-cell office:value-type="float" office:value="7177.62" table:style-name="ce6">
            <text:p>7.177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1</text:p>
          </table:table-cell>
          <table:table-cell office:value-type="string" table:style-name="ce5">
            <text:p>Materiais de Enfermagem</text:p>
          </table:table-cell>
          <table:table-cell office:value-type="float" office:value="1231997.56" table:style-name="ce6">
            <text:p>1.231.997,56</text:p>
          </table:table-cell>
          <table:table-cell office:value-type="float" office:value="1889981.41" table:style-name="ce6">
            <text:p>1.889.981,41</text:p>
          </table:table-cell>
          <table:table-cell office:value-type="float" office:value="1446310.6" table:style-name="ce6">
            <text:p>1.446.310,60</text:p>
          </table:table-cell>
          <table:table-cell office:value-type="float" office:value="1675668.37" table:style-name="ce6">
            <text:p>1.675.66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2</text:p>
          </table:table-cell>
          <table:table-cell office:value-type="string" table:style-name="ce5">
            <text:p>Materiais de EPI</text:p>
          </table:table-cell>
          <table:table-cell office:value-type="float" office:value="17181.72" table:style-name="ce6">
            <text:p>17.181,72</text:p>
          </table:table-cell>
          <table:table-cell office:value-type="float" office:value="24840.47" table:style-name="ce6">
            <text:p>24.840,47</text:p>
          </table:table-cell>
          <table:table-cell office:value-type="float" office:value="19399.03" table:style-name="ce6">
            <text:p>19.399,03</text:p>
          </table:table-cell>
          <table:table-cell office:value-type="float" office:value="22623.16" table:style-name="ce6">
            <text:p>22.62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3</text:p>
          </table:table-cell>
          <table:table-cell office:value-type="string" table:style-name="ce5">
            <text:p>Materiais de Escritório</text:p>
          </table:table-cell>
          <table:table-cell office:value-type="float" office:value="181538.83" table:style-name="ce6">
            <text:p>181.538,83</text:p>
          </table:table-cell>
          <table:table-cell office:value-type="float" office:value="163117.56" table:style-name="ce6">
            <text:p>163.117,56</text:p>
          </table:table-cell>
          <table:table-cell office:value-type="float" office:value="136224.39000000001" table:style-name="ce6">
            <text:p>136.224,39</text:p>
          </table:table-cell>
          <table:table-cell office:value-type="float" office:value="208432" table:style-name="ce6">
            <text:p>208.4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4</text:p>
          </table:table-cell>
          <table:table-cell office:value-type="string" table:style-name="ce5">
            <text:p>Materiais de Laboratório</text:p>
          </table:table-cell>
          <table:table-cell office:value-type="float" office:value="646559.67000000004" table:style-name="ce6">
            <text:p>646.559,67</text:p>
          </table:table-cell>
          <table:table-cell office:value-type="float" office:value="726620.94" table:style-name="ce6">
            <text:p>726.620,94</text:p>
          </table:table-cell>
          <table:table-cell office:value-type="float" office:value="948247.82" table:style-name="ce6">
            <text:p>948.247,82</text:p>
          </table:table-cell>
          <table:table-cell office:value-type="float" office:value="424932.79" table:style-name="ce6">
            <text:p>424.932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5</text:p>
          </table:table-cell>
          <table:table-cell office:value-type="string" table:style-name="ce5">
            <text:p>Materiais de Odontologia</text:p>
          </table:table-cell>
          <table:table-cell office:value-type="float" office:value="115934.21" table:style-name="ce6">
            <text:p>115.934,21</text:p>
          </table:table-cell>
          <table:table-cell office:value-type="float" office:value="47645.17" table:style-name="ce6">
            <text:p>47.645,17</text:p>
          </table:table-cell>
          <table:table-cell office:value-type="float" office:value="37925.51" table:style-name="ce6">
            <text:p>37.925,51</text:p>
          </table:table-cell>
          <table:table-cell office:value-type="float" office:value="125653.87" table:style-name="ce6">
            <text:p>125.653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6</text:p>
          </table:table-cell>
          <table:table-cell office:value-type="string" table:style-name="ce5">
            <text:p>Ferramentas</text:p>
          </table:table-cell>
          <table:table-cell office:value-type="float" office:value="0" table:style-name="ce6">
            <text:p>0,00</text:p>
          </table:table-cell>
          <table:table-cell office:value-type="float" office:value="849.98" table:style-name="ce6">
            <text:p>849,98</text:p>
          </table:table-cell>
          <table:table-cell office:value-type="float" office:value="310.48" table:style-name="ce6">
            <text:p>310,48</text:p>
          </table:table-cell>
          <table:table-cell office:value-type="float" office:value="539.5" table:style-name="ce6">
            <text:p>53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8</text:p>
          </table:table-cell>
          <table:table-cell office:value-type="string" table:style-name="ce5">
            <text:p>Material de Construção</text:p>
          </table:table-cell>
          <table:table-cell office:value-type="float" office:value="77705.8" table:style-name="ce6">
            <text:p>77.705,80</text:p>
          </table:table-cell>
          <table:table-cell office:value-type="float" office:value="0.01" table:style-name="ce6">
            <text:p>0,01</text:p>
          </table:table-cell>
          <table:table-cell office:value-type="float" office:value="21108.03" table:style-name="ce6">
            <text:p>21.108,03</text:p>
          </table:table-cell>
          <table:table-cell office:value-type="float" office:value="56597.78" table:style-name="ce6">
            <text:p>56.597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9</text:p>
          </table:table-cell>
          <table:table-cell office:value-type="string" table:style-name="ce5">
            <text:p>Material de Hidráulica</text:p>
          </table:table-cell>
          <table:table-cell office:value-type="float" office:value="36221.46" table:style-name="ce6">
            <text:p>36.221,46</text:p>
          </table:table-cell>
          <table:table-cell office:value-type="float" office:value="10406.120000000001" table:style-name="ce6">
            <text:p>10.406,12</text:p>
          </table:table-cell>
          <table:table-cell office:value-type="float" office:value="8905.86" table:style-name="ce6">
            <text:p>8.905,86</text:p>
          </table:table-cell>
          <table:table-cell office:value-type="float" office:value="37721.72" table:style-name="ce6">
            <text:p>37.72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0</text:p>
          </table:table-cell>
          <table:table-cell office:value-type="string" table:style-name="ce5">
            <text:p>Material Elétrico</text:p>
          </table:table-cell>
          <table:table-cell office:value-type="float" office:value="23852.78" table:style-name="ce6">
            <text:p>23.852,78</text:p>
          </table:table-cell>
          <table:table-cell office:value-type="float" office:value="4094.41" table:style-name="ce6">
            <text:p>4.094,41</text:p>
          </table:table-cell>
          <table:table-cell office:value-type="float" office:value="3887.95" table:style-name="ce6">
            <text:p>3.887,95</text:p>
          </table:table-cell>
          <table:table-cell office:value-type="float" office:value="24059.24" table:style-name="ce6">
            <text:p>24.05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1</text:p>
          </table:table-cell>
          <table:table-cell office:value-type="string" table:style-name="ce5">
            <text:p>Órteses e Próteses OPME</text:p>
          </table:table-cell>
          <table:table-cell office:value-type="float" office:value="25527.1" table:style-name="ce6">
            <text:p>25.527,10</text:p>
          </table:table-cell>
          <table:table-cell office:value-type="float" office:value="27640.639999999999" table:style-name="ce6">
            <text:p>27.640,64</text:p>
          </table:table-cell>
          <table:table-cell office:value-type="float" office:value="18946.759999999998" table:style-name="ce6">
            <text:p>18.946,76</text:p>
          </table:table-cell>
          <table:table-cell office:value-type="float" office:value="34220.980000000003" table:style-name="ce6">
            <text:p>34.22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2</text:p>
          </table:table-cell>
          <table:table-cell office:value-type="string" table:style-name="ce5">
            <text:p>Utensílios</text:p>
          </table:table-cell>
          <table:table-cell office:value-type="float" office:value="274.2" table:style-name="ce6">
            <text:p>27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.2" table:style-name="ce6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3</text:p>
          </table:table-cell>
          <table:table-cell office:value-type="string" table:style-name="ce5">
            <text:p>Material de Informática</text:p>
          </table:table-cell>
          <table:table-cell office:value-type="float" office:value="26418.92" table:style-name="ce6">
            <text:p>26.418,92</text:p>
          </table:table-cell>
          <table:table-cell office:value-type="float" office:value="1332.2" table:style-name="ce6">
            <text:p>1.332,20</text:p>
          </table:table-cell>
          <table:table-cell office:value-type="float" office:value="10224.629999999999" table:style-name="ce6">
            <text:p>10.224,63</text:p>
          </table:table-cell>
          <table:table-cell office:value-type="float" office:value="17526.490000000002" table:style-name="ce6">
            <text:p>17.526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</text:p>
          </table:table-cell>
          <table:table-cell office:value-type="string" table:style-name="ce5">
            <text:p>Despesas do Exercício Seguinte</text:p>
          </table:table-cell>
          <table:table-cell office:value-type="float" office:value="5818.9" table:formula="of:=[.C180]" table:style-name="ce6">
            <text:p>5.818,90</text:p>
          </table:table-cell>
          <table:table-cell office:value-type="float" office:value="3381.92" table:formula="of:=[.D180]" table:style-name="ce6">
            <text:p>3.381,92</text:p>
          </table:table-cell>
          <table:table-cell office:value-type="float" office:value="2969.5" table:formula="of:=[.E180]" table:style-name="ce6">
            <text:p>2.969,50</text:p>
          </table:table-cell>
          <table:table-cell office:value-type="float" office:value="6231.32" table:formula="of:=[.F180]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</text:p>
          </table:table-cell>
          <table:table-cell office:value-type="string" table:style-name="ce5">
            <text:p>Despesas Antecipadas</text:p>
          </table:table-cell>
          <table:table-cell office:value-type="float" office:value="5818.9" table:formula="of:=SUM([.C181:.C181])" table:style-name="ce6">
            <text:p>5.818,90</text:p>
          </table:table-cell>
          <table:table-cell office:value-type="float" office:value="3381.92" table:formula="of:=SUM([.D181:.D181])" table:style-name="ce6">
            <text:p>3.381,92</text:p>
          </table:table-cell>
          <table:table-cell office:value-type="float" office:value="2969.5" table:formula="of:=SUM([.E181:.E181])" table:style-name="ce6">
            <text:p>2.969,50</text:p>
          </table:table-cell>
          <table:table-cell office:value-type="float" office:value="6231.32" table:formula="of:=SUM([.F181:.F181])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.00001</text:p>
          </table:table-cell>
          <table:table-cell office:value-type="string" table:style-name="ce5">
            <text:p>Premios de Seguros</text:p>
          </table:table-cell>
          <table:table-cell office:value-type="float" office:value="5818.9" table:style-name="ce6">
            <text:p>5.818,90</text:p>
          </table:table-cell>
          <table:table-cell office:value-type="float" office:value="3381.92" table:style-name="ce6">
            <text:p>3.381,92</text:p>
          </table:table-cell>
          <table:table-cell office:value-type="float" office:value="2969.5" table:style-name="ce6">
            <text:p>2.969,50</text:p>
          </table:table-cell>
          <table:table-cell office:value-type="float" office:value="6231.32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5">
            <text:p>Não Circulante</text:p>
          </table:table-cell>
          <table:table-cell office:value-type="float" office:value="17485206.57" table:formula="of:=[.C183]+[.C186]+[.C204]" table:style-name="ce6">
            <text:p>17.485.206,57</text:p>
          </table:table-cell>
          <table:table-cell office:value-type="float" office:value="482122.83999999997" table:formula="of:=[.D183]+[.D186]+[.D204]" table:style-name="ce6">
            <text:p>482.122,84</text:p>
          </table:table-cell>
          <table:table-cell office:value-type="float" office:value="2580472.58" table:formula="of:=[.E183]+[.E186]+[.E204]" table:style-name="ce6">
            <text:p>2.580.472,58</text:p>
          </table:table-cell>
          <table:table-cell office:value-type="float" office:value="15386856.830000002" table:formula="of:=[.F183]+[.F186]+[.F204]" table:style-name="ce6">
            <text:p>15.386.856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</text:p>
          </table:table-cell>
          <table:table-cell office:value-type="string" table:style-name="ce5">
            <text:p>Realizável Longo Prazo</text:p>
          </table:table-cell>
          <table:table-cell office:value-type="float" office:value="3677851.54" table:formula="of:=[.C184]" table:style-name="ce6">
            <text:p>3.677.851,54</text:p>
          </table:table-cell>
          <table:table-cell office:value-type="float" office:value="385879.79" table:formula="of:=[.D184]" table:style-name="ce6">
            <text:p>385.879,79</text:p>
          </table:table-cell>
          <table:table-cell office:value-type="float" office:value="246837.75" table:formula="of:=[.E184]" table:style-name="ce6">
            <text:p>246.837,75</text:p>
          </table:table-cell>
          <table:table-cell office:value-type="float" office:value="3816893.58" table:formula="of:=[.F184]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</text:p>
          </table:table-cell>
          <table:table-cell office:value-type="string" table:style-name="ce5">
            <text:p>Depósito Judicial</text:p>
          </table:table-cell>
          <table:table-cell office:value-type="float" office:value="3677851.54" table:formula="of:=SUM([.C185:.C185])" table:style-name="ce6">
            <text:p>3.677.851,54</text:p>
          </table:table-cell>
          <table:table-cell office:value-type="float" office:value="385879.79" table:formula="of:=SUM([.D185:.D185])" table:style-name="ce6">
            <text:p>385.879,79</text:p>
          </table:table-cell>
          <table:table-cell office:value-type="float" office:value="246837.75" table:formula="of:=SUM([.E185:.E185])" table:style-name="ce6">
            <text:p>246.837,75</text:p>
          </table:table-cell>
          <table:table-cell office:value-type="float" office:value="3816893.58" table:formula="of:=SUM([.F185:.F185])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1</text:p>
          </table:table-cell>
          <table:table-cell office:value-type="string" table:style-name="ce5">
            <text:p>Deposito Judicial</text:p>
          </table:table-cell>
          <table:table-cell office:value-type="float" office:value="3677851.54" table:style-name="ce6">
            <text:p>3.677.851,54</text:p>
          </table:table-cell>
          <table:table-cell office:value-type="float" office:value="385879.79" table:style-name="ce6">
            <text:p>385.879,79</text:p>
          </table:table-cell>
          <table:table-cell office:value-type="float" office:value="246837.75" table:style-name="ce6">
            <text:p>246.837,75</text:p>
          </table:table-cell>
          <table:table-cell office:value-type="float" office:value="3816893.58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</text:p>
          </table:table-cell>
          <table:table-cell office:value-type="string" table:style-name="ce5">
            <text:p>Imobilizado</text:p>
          </table:table-cell>
          <table:table-cell office:value-type="float" office:value="13807355.030000001" table:formula="of:=[.C187]+[.C195]+[.C202]" table:style-name="ce6">
            <text:p>13.807.355,03</text:p>
          </table:table-cell>
          <table:table-cell office:value-type="float" office:value="95953.05" table:formula="of:=[.D187]+[.D195]+[.D202]" table:style-name="ce6">
            <text:p>95.953,05</text:p>
          </table:table-cell>
          <table:table-cell office:value-type="float" office:value="2333634.83" table:formula="of:=[.E187]+[.E195]+[.E202]" table:style-name="ce6">
            <text:p>2.333.634,83</text:p>
          </table:table-cell>
          <table:table-cell office:value-type="float" office:value="11569673.250000002" table:formula="of:=[.F187]+[.F195]+[.F202]" table:style-name="ce6">
            <text:p>11.569.67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</text:p>
          </table:table-cell>
          <table:table-cell office:value-type="string" table:style-name="ce5">
            <text:p>Custo de Aquisição</text:p>
          </table:table-cell>
          <table:table-cell office:value-type="float" office:value="14330052.580000002" table:formula="of:=SUM([.C188:.C194])" table:style-name="ce6">
            <text:p>14.330.052,58</text:p>
          </table:table-cell>
          <table:table-cell office:value-type="float" office:value="95953.05" table:formula="of:=SUM([.D188:.D194])" table:style-name="ce6">
            <text:p>95.953,05</text:p>
          </table:table-cell>
          <table:table-cell office:value-type="float" office:value="0" table:formula="of:=SUM([.E188:.E194])" table:style-name="ce6">
            <text:p>0,00</text:p>
          </table:table-cell>
          <table:table-cell office:value-type="float" office:value="14426005.630000001" table:formula="of:=SUM([.F188:.F194])" table:style-name="ce6">
            <text:p>14.426.005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1</text:p>
          </table:table-cell>
          <table:table-cell office:value-type="string" table:style-name="ce5">
            <text:p>Terrenos</text:p>
          </table:table-cell>
          <table:table-cell office:value-type="float" office:value="1640492.27" table:style-name="ce6">
            <text:p>1.640.49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0492.27" table:style-name="ce6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3</text:p>
          </table:table-cell>
          <table:table-cell office:value-type="string" table:style-name="ce5">
            <text:p>Benfeitórias</text:p>
          </table:table-cell>
          <table:table-cell office:value-type="float" office:value="5485983.9400000004" table:style-name="ce6">
            <text:p>5.485.98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5983.9400000004" table:style-name="ce6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5</text:p>
          </table:table-cell>
          <table:table-cell office:value-type="string" table:style-name="ce5">
            <text:p>Móveis E Utensilios</text:p>
          </table:table-cell>
          <table:table-cell office:value-type="float" office:value="1437672.39" table:style-name="ce6">
            <text:p>1.437.672,39</text:p>
          </table:table-cell>
          <table:table-cell office:value-type="float" office:value="57937.05" table:style-name="ce6">
            <text:p>57.937,05</text:p>
          </table:table-cell>
          <table:table-cell office:value-type="float" office:value="0" table:style-name="ce6">
            <text:p>0,00</text:p>
          </table:table-cell>
          <table:table-cell office:value-type="float" office:value="1495609.44" table:style-name="ce6">
            <text:p>1.495.609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6</text:p>
          </table:table-cell>
          <table:table-cell office:value-type="string" table:style-name="ce5">
            <text:p>Máquinas e Equipamentos</text:p>
          </table:table-cell>
          <table:table-cell office:value-type="float" office:value="3314574.56" table:style-name="ce6">
            <text:p>3.314.574,56</text:p>
          </table:table-cell>
          <table:table-cell office:value-type="float" office:value="34156" table:style-name="ce6">
            <text:p>34.156,00</text:p>
          </table:table-cell>
          <table:table-cell office:value-type="float" office:value="0" table:style-name="ce6">
            <text:p>0,00</text:p>
          </table:table-cell>
          <table:table-cell office:value-type="float" office:value="3348730.56" table:style-name="ce6">
            <text:p>3.348.73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7</text:p>
          </table:table-cell>
          <table:table-cell office:value-type="string" table:style-name="ce5">
            <text:p>Máquinas e Equipamentos- Hospitalares</text:p>
          </table:table-cell>
          <table:table-cell office:value-type="float" office:value="1731063.49" table:style-name="ce6">
            <text:p>1.731.063,49</text:p>
          </table:table-cell>
          <table:table-cell office:value-type="float" office:value="1960" table:style-name="ce6">
            <text:p>1.960,00</text:p>
          </table:table-cell>
          <table:table-cell office:value-type="float" office:value="0" table:style-name="ce6">
            <text:p>0,00</text:p>
          </table:table-cell>
          <table:table-cell office:value-type="float" office:value="1733023.49" table:style-name="ce6">
            <text:p>1.733.02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8</text:p>
          </table:table-cell>
          <table:table-cell office:value-type="string" table:style-name="ce5">
            <text:p>Equipamentos De Informatica</text:p>
          </table:table-cell>
          <table:table-cell office:value-type="float" office:value="676059.93" table:style-name="ce6">
            <text:p>676.059,93</text:p>
          </table:table-cell>
          <table:table-cell office:value-type="float" office:value="1900" table:style-name="ce6">
            <text:p>1.900,00</text:p>
          </table:table-cell>
          <table:table-cell office:value-type="float" office:value="0" table:style-name="ce6">
            <text:p>0,00</text:p>
          </table:table-cell>
          <table:table-cell office:value-type="float" office:value="677959.93" table:style-name="ce6">
            <text:p>677.95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9</text:p>
          </table:table-cell>
          <table:table-cell office:value-type="string" table:style-name="ce5">
            <text:p>Veiculos</text:p>
          </table:table-cell>
          <table:table-cell office:value-type="float" office:value="44206" table:style-name="ce6">
            <text:p>44.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6" table:style-name="ce6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</text:p>
          </table:table-cell>
          <table:table-cell office:value-type="string" table:style-name="ce5">
            <text:p>(-) Depreciações Acum. Custo de Aquisiç</text:p>
          </table:table-cell>
          <table:table-cell office:value-type="float" office:value="-6005899.7800000003" table:formula="of:=SUM([.C196:.C201])" table:style-name="ce6">
            <text:p>(6.005.899,78)</text:p>
          </table:table-cell>
          <table:table-cell office:value-type="float" office:value="0" table:formula="of:=SUM([.D196:.D201])" table:style-name="ce6">
            <text:p>0,00</text:p>
          </table:table-cell>
          <table:table-cell office:value-type="float" office:value="2333634.83" table:formula="of:=SUM([.E196:.E201])" table:style-name="ce6">
            <text:p>2.333.634,83</text:p>
          </table:table-cell>
          <table:table-cell office:value-type="float" office:value="-8339534.6099999994" table:formula="of:=SUM([.F196:.F201])" table:style-name="ce6">
            <text:p>(8.339.534,6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2</text:p>
          </table:table-cell>
          <table:table-cell office:value-type="string" table:style-name="ce5">
            <text:p>(-) Depreciação Móveis E Utensílios</text:p>
          </table:table-cell>
          <table:table-cell office:value-type="float" office:value="-838679.9" table:style-name="ce6">
            <text:p>(838.679,90)</text:p>
          </table:table-cell>
          <table:table-cell office:value-type="float" office:value="0" table:style-name="ce6">
            <text:p>0,00</text:p>
          </table:table-cell>
          <table:table-cell office:value-type="float" office:value="144652.85999999999" table:style-name="ce6">
            <text:p>144.652,86</text:p>
          </table:table-cell>
          <table:table-cell office:value-type="float" office:value="-983332.76" table:style-name="ce6">
            <text:p>(983.332,7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3</text:p>
          </table:table-cell>
          <table:table-cell office:value-type="string" table:style-name="ce5">
            <text:p>(-) Depreciação Máquina E Equipamento</text:p>
          </table:table-cell>
          <table:table-cell office:value-type="float" office:value="-2344242.39" table:style-name="ce6">
            <text:p>(2.344.242,39)</text:p>
          </table:table-cell>
          <table:table-cell office:value-type="float" office:value="0" table:style-name="ce6">
            <text:p>0,00</text:p>
          </table:table-cell>
          <table:table-cell office:value-type="float" office:value="247563.44" table:style-name="ce6">
            <text:p>247.563,44</text:p>
          </table:table-cell>
          <table:table-cell office:value-type="float" office:value="-2591805.83" table:style-name="ce6">
            <text:p>(2.591.805,8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4</text:p>
          </table:table-cell>
          <table:table-cell office:value-type="string" table:style-name="ce5">
            <text:p>(-) Depreciação Equipamento Hospitalar</text:p>
          </table:table-cell>
          <table:table-cell office:value-type="float" office:value="-576676.03" table:style-name="ce6">
            <text:p>(576.676,03)</text:p>
          </table:table-cell>
          <table:table-cell office:value-type="float" office:value="0" table:style-name="ce6">
            <text:p>0,00</text:p>
          </table:table-cell>
          <table:table-cell office:value-type="float" office:value="259977.31" table:style-name="ce6">
            <text:p>259.977,31</text:p>
          </table:table-cell>
          <table:table-cell office:value-type="float" office:value="-836653.34" table:style-name="ce6">
            <text:p>(836.653,3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5</text:p>
          </table:table-cell>
          <table:table-cell office:value-type="string" table:style-name="ce5">
            <text:p>(-) Depreciação Equip. De Informática</text:p>
          </table:table-cell>
          <table:table-cell office:value-type="float" office:value="-590538.14" table:style-name="ce6">
            <text:p>(590.538,14)</text:p>
          </table:table-cell>
          <table:table-cell office:value-type="float" office:value="0" table:style-name="ce6">
            <text:p>0,00</text:p>
          </table:table-cell>
          <table:table-cell office:value-type="float" office:value="51108.56" table:style-name="ce6">
            <text:p>51.108,56</text:p>
          </table:table-cell>
          <table:table-cell office:value-type="float" office:value="-641646.69999999995" table:style-name="ce6">
            <text:p>(641.646,7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6</text:p>
          </table:table-cell>
          <table:table-cell office:value-type="string" table:style-name="ce5">
            <text:p>(-) Depreciação Veiculo</text:p>
          </table:table-cell>
          <table:table-cell office:value-type="float" office:value="-44206" table:style-name="ce6">
            <text:p>(44.206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206" table:style-name="ce6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7</text:p>
          </table:table-cell>
          <table:table-cell office:value-type="string" table:style-name="ce5">
            <text:p>(-) Depreciação Benfeitorias</text:p>
          </table:table-cell>
          <table:table-cell office:value-type="float" office:value="-1611557.32" table:style-name="ce6">
            <text:p>(1.611.557,32)</text:p>
          </table:table-cell>
          <table:table-cell office:value-type="float" office:value="0" table:style-name="ce6">
            <text:p>0,00</text:p>
          </table:table-cell>
          <table:table-cell office:value-type="float" office:value="1630332.66" table:style-name="ce6">
            <text:p>1.630.332,66</text:p>
          </table:table-cell>
          <table:table-cell office:value-type="float" office:value="-3241889.98" table:style-name="ce6">
            <text:p>(3.241.889,9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300000004" table:formula="of:=SUM([.C203:.C203])" table:style-name="ce6">
            <text:p>5.483.202,23</text:p>
          </table:table-cell>
          <table:table-cell office:value-type="float" office:value="0" table:formula="of:=SUM([.D203:.D203])" table:style-name="ce6">
            <text:p>0,00</text:p>
          </table:table-cell>
          <table:table-cell office:value-type="float" office:value="0" table:formula="of:=SUM([.E203:.E203])" table:style-name="ce6">
            <text:p>0,00</text:p>
          </table:table-cell>
          <table:table-cell office:value-type="float" office:value="5483202.2300000004" table:formula="of:=SUM([.F203:.F203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.00001</text:p>
          </table:table-cell>
          <table:table-cell office:value-type="string" table:style-name="ce5">
            <text:p>Cessão e Empréstimo de Bens Públicos</text:p>
          </table:table-cell>
          <table:table-cell office:value-type="float" office:value="5483202.2300000004" table:style-name="ce6">
            <text:p>5.483.202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3202.2300000004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</text:p>
          </table:table-cell>
          <table:table-cell office:value-type="string" table:style-name="ce5">
            <text:p>Intangível</text:p>
          </table:table-cell>
          <table:table-cell office:value-type="float" office:value="0" table:formula="of:=[.C205]+[.C207]" table:style-name="ce6">
            <text:p>0,00</text:p>
          </table:table-cell>
          <table:table-cell office:value-type="float" office:value="290" table:formula="of:=[.D205]+[.D207]" table:style-name="ce6">
            <text:p>290,00</text:p>
          </table:table-cell>
          <table:table-cell office:value-type="float" office:value="0" table:formula="of:=[.E205]+[.E207]" table:style-name="ce6">
            <text:p>0,00</text:p>
          </table:table-cell>
          <table:table-cell office:value-type="float" office:value="290" table:formula="of:=[.F205]+[.F207]" table:style-name="ce6">
            <text:p>2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</text:p>
          </table:table-cell>
          <table:table-cell office:value-type="string" table:style-name="ce5">
            <text:p>Intangíveis</text:p>
          </table:table-cell>
          <table:table-cell office:value-type="float" office:value="13097.02" table:formula="of:=SUM([.C206:.C206])" table:style-name="ce6">
            <text:p>13.097,02</text:p>
          </table:table-cell>
          <table:table-cell office:value-type="float" office:value="290" table:formula="of:=SUM([.D206:.D206])" table:style-name="ce6">
            <text:p>290,00</text:p>
          </table:table-cell>
          <table:table-cell office:value-type="float" office:value="0" table:formula="of:=SUM([.E206:.E206])" table:style-name="ce6">
            <text:p>0,00</text:p>
          </table:table-cell>
          <table:table-cell office:value-type="float" office:value="13387.02" table:formula="of:=SUM([.F206:.F206])" table:style-name="ce6">
            <text:p>13.38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.00002</text:p>
          </table:table-cell>
          <table:table-cell office:value-type="string" table:style-name="ce5">
            <text:p>Software - Licenças</text:p>
          </table:table-cell>
          <table:table-cell office:value-type="float" office:value="13097.02" table:style-name="ce6">
            <text:p>13.097,02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office:value-type="float" office:value="13387.02" table:style-name="ce6">
            <text:p>13.38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formula="of:=SUM([.C208:.C208])" table:style-name="ce6">
            <text:p>(13.097,02)</text:p>
          </table:table-cell>
          <table:table-cell office:value-type="float" office:value="0" table:formula="of:=SUM([.D208:.D208])" table:style-name="ce6">
            <text:p>0,00</text:p>
          </table:table-cell>
          <table:table-cell office:value-type="float" office:value="0" table:formula="of:=SUM([.E208:.E208])" table:style-name="ce6">
            <text:p>0,00</text:p>
          </table:table-cell>
          <table:table-cell office:value-type="float" office:value="-13097.02" table:formula="of:=SUM([.F208:.F208])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.00001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style-name="ce6">
            <text:p>(13.097,0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97.02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Passivo</text:p>
          </table:table-cell>
          <table:table-cell office:value-type="float" office:value="58163081.409999996" table:formula="of:=[.C210]+[.C1352]+[.C1364]" table:style-name="ce6">
            <text:p>58.163.081,41</text:p>
          </table:table-cell>
          <table:table-cell office:value-type="float" office:value="141497144.54000002" table:formula="of:=[.D210]+[.D1352]+[.D1364]" table:style-name="ce6">
            <text:p>141.497.144,54</text:p>
          </table:table-cell>
          <table:table-cell office:value-type="float" office:value="142146611.70999998" table:formula="of:=[.E210]+[.E1352]+[.E1364]" table:style-name="ce6">
            <text:p>142.146.611,71</text:p>
          </table:table-cell>
          <table:table-cell office:value-type="float" office:value="58812548.579999998" table:formula="of:=[.F210]+[.F1352]+[.F1364]" table:style-name="ce6">
            <text:p>58.812.54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style-name="ce5">
            <text:p>Circulante</text:p>
          </table:table-cell>
          <table:table-cell office:value-type="float" office:value="49687103.670000002" table:formula="of:=[.C211]+[.C1294]+[.C1326]+[.C1335]" table:style-name="ce6">
            <text:p>49.687.103,67</text:p>
          </table:table-cell>
          <table:table-cell office:value-type="float" office:value="138515083.03000003" table:formula="of:=[.D211]+[.D1294]+[.D1326]+[.D1335]" table:style-name="ce6">
            <text:p>138.515.083,03</text:p>
          </table:table-cell>
          <table:table-cell office:value-type="float" office:value="138404893.67999998" table:formula="of:=[.E211]+[.E1294]+[.E1326]+[.E1335]" table:style-name="ce6">
            <text:p>138.404.893,68</text:p>
          </table:table-cell>
          <table:table-cell office:value-type="float" office:value="49576914.319999993" table:formula="of:=[.F211]+[.F1294]+[.F1326]+[.F1335]" table:style-name="ce6">
            <text:p>49.576.914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</text:p>
          </table:table-cell>
          <table:table-cell office:value-type="string" table:style-name="ce5">
            <text:p>Fornecedores</text:p>
          </table:table-cell>
          <table:table-cell office:value-type="float" office:value="3609083.4700000007" table:formula="of:=[.C212]+[.C600]+[.C631]+[.C1189]" table:style-name="ce6">
            <text:p>3.609.083,47</text:p>
          </table:table-cell>
          <table:table-cell office:value-type="float" office:value="33727033.780000001" table:formula="of:=[.D212]+[.D600]+[.D631]+[.D1189]" table:style-name="ce6">
            <text:p>33.727.033,78</text:p>
          </table:table-cell>
          <table:table-cell office:value-type="float" office:value="43876481.739999995" table:formula="of:=[.E212]+[.E600]+[.E631]+[.E1189]" table:style-name="ce6">
            <text:p>43.876.481,74</text:p>
          </table:table-cell>
          <table:table-cell office:value-type="float" office:value="13758531.429999998" table:formula="of:=[.F212]+[.F600]+[.F631]+[.F1189]" table:style-name="ce6">
            <text:p>13.758.53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</text:p>
          </table:table-cell>
          <table:table-cell office:value-type="string" table:style-name="ce5">
            <text:p>Fornecedores de Bens e Materiais</text:p>
          </table:table-cell>
          <table:table-cell office:value-type="float" office:value="1662407.7500000002" table:formula="of:=SUM([.C213:.C599])" table:style-name="ce6">
            <text:p>1.662.407,75</text:p>
          </table:table-cell>
          <table:table-cell office:value-type="float" office:value="7266119.5" table:formula="of:=SUM([.D213:.D599])" table:style-name="ce6">
            <text:p>7.266.119,50</text:p>
          </table:table-cell>
          <table:table-cell office:value-type="float" office:value="10268686.589999992" table:formula="of:=SUM([.E213:.E599])" table:style-name="ce6">
            <text:p>10.268.686,59</text:p>
          </table:table-cell>
          <table:table-cell office:value-type="float" office:value="4664974.8399999989" table:formula="of:=SUM([.F213:.F599])" table:style-name="ce6">
            <text:p>4.664.97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1</text:p>
          </table:table-cell>
          <table:table-cell office:value-type="string" table:style-name="ce5">
            <text:p>Cristalia - Produtos Farm. Ltda.</text:p>
          </table:table-cell>
          <table:table-cell office:value-type="float" office:value="22404.9" table:style-name="ce6">
            <text:p>22.404,90</text:p>
          </table:table-cell>
          <table:table-cell office:value-type="float" office:value="225610.35" table:style-name="ce6">
            <text:p>225.610,35</text:p>
          </table:table-cell>
          <table:table-cell office:value-type="float" office:value="261221.85" table:style-name="ce6">
            <text:p>261.221,85</text:p>
          </table:table-cell>
          <table:table-cell office:value-type="float" office:value="58016.4" table:style-name="ce6">
            <text:p>58.01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3</text:p>
          </table:table-cell>
          <table:table-cell office:value-type="string" table:style-name="ce5">
            <text:p>Cirurgica Fernandes Ltda.</text:p>
          </table:table-cell>
          <table:table-cell office:value-type="float" office:value="16558.32" table:style-name="ce6">
            <text:p>16.558,32</text:p>
          </table:table-cell>
          <table:table-cell office:value-type="float" office:value="24262.41" table:style-name="ce6">
            <text:p>24.262,41</text:p>
          </table:table-cell>
          <table:table-cell office:value-type="float" office:value="7704.09" table:style-name="ce6">
            <text:p>7.704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4</text:p>
          </table:table-cell>
          <table:table-cell office:value-type="string" table:style-name="ce5">
            <text:p>Cia. Ultragaz S/A</text:p>
          </table:table-cell>
          <table:table-cell office:value-type="float" office:value="8246.94" table:style-name="ce6">
            <text:p>8.246,94</text:p>
          </table:table-cell>
          <table:table-cell office:value-type="float" office:value="14841" table:style-name="ce6">
            <text:p>14.841,00</text:p>
          </table:table-cell>
          <table:table-cell office:value-type="float" office:value="15027.24" table:style-name="ce6">
            <text:p>15.027,24</text:p>
          </table:table-cell>
          <table:table-cell office:value-type="float" office:value="8433.18" table:style-name="ce6">
            <text:p>8.433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5</text:p>
          </table:table-cell>
          <table:table-cell office:value-type="string" table:style-name="ce5">
            <text:p>Casa Do Plastico Ribeirãopretana</text:p>
          </table:table-cell>
          <table:table-cell office:value-type="float" office:value="0" table:style-name="ce6">
            <text:p>0,00</text:p>
          </table:table-cell>
          <table:table-cell office:value-type="float" office:value="35.96" table:style-name="ce6">
            <text:p>35,96</text:p>
          </table:table-cell>
          <table:table-cell office:value-type="float" office:value="35.96" table:style-name="ce6">
            <text:p>35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36</text:p>
          </table:table-cell>
          <table:table-cell office:value-type="string" table:style-name="ce5">
            <text:p>Cirurgica Sta Cruz Com Prod Hosp</text:p>
          </table:table-cell>
          <table:table-cell office:value-type="float" office:value="0" table:style-name="ce6">
            <text:p>0,00</text:p>
          </table:table-cell>
          <table:table-cell office:value-type="float" office:value="26210.97" table:style-name="ce6">
            <text:p>26.210,97</text:p>
          </table:table-cell>
          <table:table-cell office:value-type="float" office:value="26210.97" table:style-name="ce6">
            <text:p>26.210,9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42</text:p>
          </table:table-cell>
          <table:table-cell office:value-type="string" table:style-name="ce5">
            <text:p>Posto De Serviços Maravilha</text:p>
          </table:table-cell>
          <table:table-cell office:value-type="float" office:value="1051.3" table:style-name="ce6">
            <text:p>1.051,30</text:p>
          </table:table-cell>
          <table:table-cell office:value-type="float" office:value="3206.85" table:style-name="ce6">
            <text:p>3.206,85</text:p>
          </table:table-cell>
          <table:table-cell office:value-type="float" office:value="2155.5500000000002" table:style-name="ce6">
            <text:p>2.155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2</text:p>
          </table:table-cell>
          <table:table-cell office:value-type="string" table:style-name="ce5">
            <text:p>Nacional Comercial Hospitalar Ltda.</text:p>
          </table:table-cell>
          <table:table-cell office:value-type="float" office:value="6005.98" table:style-name="ce6">
            <text:p>6.005,98</text:p>
          </table:table-cell>
          <table:table-cell office:value-type="float" office:value="8484.58" table:style-name="ce6">
            <text:p>8.484,58</text:p>
          </table:table-cell>
          <table:table-cell office:value-type="float" office:value="16578.54" table:style-name="ce6">
            <text:p>16.578,54</text:p>
          </table:table-cell>
          <table:table-cell office:value-type="float" office:value="14099.94" table:style-name="ce6">
            <text:p>14.09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3</text:p>
          </table:table-cell>
          <table:table-cell office:value-type="string" table:style-name="ce5">
            <text:p>TCM Comercio De Produtos Nutric. Ltda.</text:p>
          </table:table-cell>
          <table:table-cell office:value-type="float" office:value="43252.2" table:style-name="ce6">
            <text:p>43.252,20</text:p>
          </table:table-cell>
          <table:table-cell office:value-type="float" office:value="152111.15" table:style-name="ce6">
            <text:p>152.111,15</text:p>
          </table:table-cell>
          <table:table-cell office:value-type="float" office:value="163917.95000000001" table:style-name="ce6">
            <text:p>163.917,95</text:p>
          </table:table-cell>
          <table:table-cell office:value-type="float" office:value="55059" table:style-name="ce6">
            <text:p>55.05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7</text:p>
          </table:table-cell>
          <table:table-cell office:value-type="string" table:style-name="ce5">
            <text:p>White Martins Gases Industriais Ltda</text:p>
          </table:table-cell>
          <table:table-cell office:value-type="float" office:value="56485.2" table:style-name="ce6">
            <text:p>56.485,20</text:p>
          </table:table-cell>
          <table:table-cell office:value-type="float" office:value="140425.63" table:style-name="ce6">
            <text:p>140.425,63</text:p>
          </table:table-cell>
          <table:table-cell office:value-type="float" office:value="149135.13" table:style-name="ce6">
            <text:p>149.135,13</text:p>
          </table:table-cell>
          <table:table-cell office:value-type="float" office:value="65194.7" table:style-name="ce6">
            <text:p>65.19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5</text:p>
          </table:table-cell>
          <table:table-cell office:value-type="string" table:style-name="ce5">
            <text:p>Guiduli Materiais Construções</text:p>
          </table:table-cell>
          <table:table-cell office:value-type="float" office:value="0" table:style-name="ce6">
            <text:p>0,00</text:p>
          </table:table-cell>
          <table:table-cell office:value-type="float" office:value="2616.12" table:style-name="ce6">
            <text:p>2.616,12</text:p>
          </table:table-cell>
          <table:table-cell office:value-type="float" office:value="3022.6" table:style-name="ce6">
            <text:p>3.022,60</text:p>
          </table:table-cell>
          <table:table-cell office:value-type="float" office:value="406.48" table:style-name="ce6">
            <text:p>40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8</text:p>
          </table:table-cell>
          <table:table-cell office:value-type="string" table:style-name="ce5">
            <text:p>Patton - Comercio De Ferragens E Mat.Ele</text:p>
          </table:table-cell>
          <table:table-cell office:value-type="float" office:value="326" table:style-name="ce6">
            <text:p>3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87</text:p>
          </table:table-cell>
          <table:table-cell office:value-type="string" table:style-name="ce5">
            <text:p>Injectcenter Manipulação Produto</text:p>
          </table:table-cell>
          <table:table-cell office:value-type="float" office:value="0" table:style-name="ce6">
            <text:p>0,00</text:p>
          </table:table-cell>
          <table:table-cell office:value-type="float" office:value="24.6" table:style-name="ce6">
            <text:p>24,60</text:p>
          </table:table-cell>
          <table:table-cell office:value-type="float" office:value="24.6" table:style-name="ce6">
            <text:p>2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92</text:p>
          </table:table-cell>
          <table:table-cell office:value-type="string" table:style-name="ce5">
            <text:p>Dimebras Comercial Hospitalar Ltda.</text:p>
          </table:table-cell>
          <table:table-cell office:value-type="float" office:value="0" table:style-name="ce6">
            <text:p>0,00</text:p>
          </table:table-cell>
          <table:table-cell office:value-type="float" office:value="2402.8000000000002" table:style-name="ce6">
            <text:p>2.402,80</text:p>
          </table:table-cell>
          <table:table-cell office:value-type="float" office:value="2402.8000000000002" table:style-name="ce6">
            <text:p>2.40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16</text:p>
          </table:table-cell>
          <table:table-cell office:value-type="string" table:style-name="ce5">
            <text:p>Servimed <text:s/>Comercial Ltda.</text:p>
          </table:table-cell>
          <table:table-cell office:value-type="float" office:value="0" table:style-name="ce6">
            <text:p>0,00</text:p>
          </table:table-cell>
          <table:table-cell office:value-type="float" office:value="7031.95" table:style-name="ce6">
            <text:p>7.031,95</text:p>
          </table:table-cell>
          <table:table-cell office:value-type="float" office:value="7859.57" table:style-name="ce6">
            <text:p>7.859,57</text:p>
          </table:table-cell>
          <table:table-cell office:value-type="float" office:value="827.62" table:style-name="ce6">
            <text:p>827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22</text:p>
          </table:table-cell>
          <table:table-cell office:value-type="string" table:style-name="ce5">
            <text:p>Hidrofil Materiais Construção Ltda ME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40</text:p>
          </table:table-cell>
          <table:table-cell office:value-type="string" table:style-name="ce5">
            <text:p>Expressa Distribuidora De Med.</text:p>
          </table:table-cell>
          <table:table-cell office:value-type="float" office:value="29589.56" table:style-name="ce6">
            <text:p>29.58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89.56" table:style-name="ce6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0</text:p>
          </table:table-cell>
          <table:table-cell office:value-type="string" table:style-name="ce5">
            <text:p>L &amp; M Equipamentos Hospitalares</text:p>
          </table:table-cell>
          <table:table-cell office:value-type="float" office:value="1013.7" table:style-name="ce6">
            <text:p>1.013,70</text:p>
          </table:table-cell>
          <table:table-cell office:value-type="float" office:value="1013.7" table:style-name="ce6">
            <text:p>1.013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6</text:p>
          </table:table-cell>
          <table:table-cell office:value-type="string" table:style-name="ce5">
            <text:p>Cirurgica Ribeirão Preto</text:p>
          </table:table-cell>
          <table:table-cell office:value-type="float" office:value="0" table:style-name="ce6">
            <text:p>0,00</text:p>
          </table:table-cell>
          <table:table-cell office:value-type="float" office:value="253" table:style-name="ce6">
            <text:p>253,00</text:p>
          </table:table-cell>
          <table:table-cell office:value-type="float" office:value="253" table:style-name="ce6">
            <text:p>25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7</text:p>
          </table:table-cell>
          <table:table-cell office:value-type="string" table:style-name="ce5">
            <text:p>Casa Do Açougueiro De Rib. Preto Ltda.</text:p>
          </table:table-cell>
          <table:table-cell office:value-type="float" office:value="0" table:style-name="ce6">
            <text:p>0,00</text:p>
          </table:table-cell>
          <table:table-cell office:value-type="float" office:value="248.96" table:style-name="ce6">
            <text:p>248,96</text:p>
          </table:table-cell>
          <table:table-cell office:value-type="float" office:value="248.96" table:style-name="ce6">
            <text:p>248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93</text:p>
          </table:table-cell>
          <table:table-cell office:value-type="string" table:style-name="ce5">
            <text:p>Avenida Materiais Para Construção Ltda.</text:p>
          </table:table-cell>
          <table:table-cell office:value-type="float" office:value="0" table:style-name="ce6">
            <text:p>0,00</text:p>
          </table:table-cell>
          <table:table-cell office:value-type="float" office:value="135.5" table:style-name="ce6">
            <text:p>135,50</text:p>
          </table:table-cell>
          <table:table-cell office:value-type="float" office:value="135.5" table:style-name="ce6">
            <text:p>13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5</text:p>
          </table:table-cell>
          <table:table-cell office:value-type="string" table:style-name="ce5">
            <text:p>R.P. Comercio De Materias Hospitalares L</text:p>
          </table:table-cell>
          <table:table-cell office:value-type="float" office:value="11531.82" table:style-name="ce6">
            <text:p>11.531,82</text:p>
          </table:table-cell>
          <table:table-cell office:value-type="float" office:value="1668" table:style-name="ce6">
            <text:p>1.668,00</text:p>
          </table:table-cell>
          <table:table-cell office:value-type="float" office:value="1668" table:style-name="ce6">
            <text:p>1.668,00</text:p>
          </table:table-cell>
          <table:table-cell office:value-type="float" office:value="11531.82" table:style-name="ce6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8</text:p>
          </table:table-cell>
          <table:table-cell office:value-type="string" table:style-name="ce5">
            <text:p>Comercial Cirurgica Rioclarense</text:p>
          </table:table-cell>
          <table:table-cell office:value-type="float" office:value="22122.86" table:style-name="ce6">
            <text:p>22.122,86</text:p>
          </table:table-cell>
          <table:table-cell office:value-type="float" office:value="137163.22" table:style-name="ce6">
            <text:p>137.163,22</text:p>
          </table:table-cell>
          <table:table-cell office:value-type="float" office:value="131189.49" table:style-name="ce6">
            <text:p>131.189,49</text:p>
          </table:table-cell>
          <table:table-cell office:value-type="float" office:value="16149.13" table:style-name="ce6">
            <text:p>16.14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3</text:p>
          </table:table-cell>
          <table:table-cell office:value-type="string" table:style-name="ce5">
            <text:p>Limart Maquinas E Ferrament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38</text:p>
          </table:table-cell>
          <table:table-cell office:value-type="string" table:style-name="ce5">
            <text:p>Mercantil Carvalho Vilela Ltda.</text:p>
          </table:table-cell>
          <table:table-cell office:value-type="float" office:value="0" table:style-name="ce6">
            <text:p>0,00</text:p>
          </table:table-cell>
          <table:table-cell office:value-type="float" office:value="567.01" table:style-name="ce6">
            <text:p>567,01</text:p>
          </table:table-cell>
          <table:table-cell office:value-type="float" office:value="567.01" table:style-name="ce6">
            <text:p>567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88</text:p>
          </table:table-cell>
          <table:table-cell office:value-type="string" table:style-name="ce5">
            <text:p>Dobber Com. E Represent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9529.560000000001" table:style-name="ce6">
            <text:p>19.529,56</text:p>
          </table:table-cell>
          <table:table-cell office:value-type="float" office:value="33361.68" table:style-name="ce6">
            <text:p>33.361,68</text:p>
          </table:table-cell>
          <table:table-cell office:value-type="float" office:value="13832.12" table:style-name="ce6">
            <text:p>13.83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2</text:p>
          </table:table-cell>
          <table:table-cell office:value-type="string" table:style-name="ce5">
            <text:p>John Cassio Crispim Baldin Prod. De Limp</text:p>
          </table:table-cell>
          <table:table-cell office:value-type="float" office:value="46523.86" table:style-name="ce6">
            <text:p>46.523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523.86" table:style-name="ce6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3</text:p>
          </table:table-cell>
          <table:table-cell office:value-type="string" table:style-name="ce5">
            <text:p>Seven Fórmulas Quimioterápicas Ltda.</text:p>
          </table:table-cell>
          <table:table-cell office:value-type="float" office:value="0" table:style-name="ce6">
            <text:p>0,00</text:p>
          </table:table-cell>
          <table:table-cell office:value-type="float" office:value="129.56" table:style-name="ce6">
            <text:p>129,56</text:p>
          </table:table-cell>
          <table:table-cell office:value-type="float" office:value="129.56" table:style-name="ce6">
            <text:p>129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8</text:p>
          </table:table-cell>
          <table:table-cell office:value-type="string" table:style-name="ce5">
            <text:p>Soquímica Laboratórios Ltda.</text:p>
          </table:table-cell>
          <table:table-cell office:value-type="float" office:value="8700" table:style-name="ce6">
            <text:p>8.700,00</text:p>
          </table:table-cell>
          <table:table-cell office:value-type="float" office:value="17500" table:style-name="ce6">
            <text:p>17.500,00</text:p>
          </table:table-cell>
          <table:table-cell office:value-type="float" office:value="11000" table:style-name="ce6">
            <text:p>11.000,00</text:p>
          </table:table-cell>
          <table:table-cell office:value-type="float" office:value="2200" table:style-name="ce6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05</text:p>
          </table:table-cell>
          <table:table-cell office:value-type="string" table:style-name="ce5">
            <text:p>Los Angeles Artigos De Proteção Ltda - M</text:p>
          </table:table-cell>
          <table:table-cell office:value-type="float" office:value="0" table:style-name="ce6">
            <text:p>0,00</text:p>
          </table:table-cell>
          <table:table-cell office:value-type="float" office:value="6772.5" table:style-name="ce6">
            <text:p>6.772,50</text:p>
          </table:table-cell>
          <table:table-cell office:value-type="float" office:value="6772.5" table:style-name="ce6">
            <text:p>6.7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5</text:p>
          </table:table-cell>
          <table:table-cell office:value-type="string" table:style-name="ce5">
            <text:p>Nutri Arthi Comercial Ltda - ME</text:p>
          </table:table-cell>
          <table:table-cell office:value-type="float" office:value="680.4" table:style-name="ce6">
            <text:p>680,40</text:p>
          </table:table-cell>
          <table:table-cell office:value-type="float" office:value="2223" table:style-name="ce6">
            <text:p>2.223,00</text:p>
          </table:table-cell>
          <table:table-cell office:value-type="float" office:value="4365.0200000000004" table:style-name="ce6">
            <text:p>4.365,02</text:p>
          </table:table-cell>
          <table:table-cell office:value-type="float" office:value="2822.42" table:style-name="ce6">
            <text:p>2.82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6</text:p>
          </table:table-cell>
          <table:table-cell office:value-type="string" table:style-name="ce5">
            <text:p>Ferragens Madefer Ribeirão Preto Ltda. E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7</text:p>
          </table:table-cell>
          <table:table-cell office:value-type="string" table:style-name="ce5">
            <text:p>Sodrogas Distr. Med. Mat. Medico-Hosp. L</text:p>
          </table:table-cell>
          <table:table-cell office:value-type="float" office:value="0" table:style-name="ce6">
            <text:p>0,00</text:p>
          </table:table-cell>
          <table:table-cell office:value-type="float" office:value="30145" table:style-name="ce6">
            <text:p>30.145,00</text:p>
          </table:table-cell>
          <table:table-cell office:value-type="float" office:value="30145" table:style-name="ce6">
            <text:p>30.1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9</text:p>
          </table:table-cell>
          <table:table-cell office:value-type="string" table:style-name="ce5">
            <text:p>Rosana Da Silva Com. De Curtinas E Persi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5</text:p>
          </table:table-cell>
          <table:table-cell office:value-type="string" table:style-name="ce5">
            <text:p>Drogavida Comercial De Drogas Ltda.</text:p>
          </table:table-cell>
          <table:table-cell office:value-type="float" office:value="5742.39" table:style-name="ce6">
            <text:p>5.74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2.39" table:style-name="ce6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9</text:p>
          </table:table-cell>
          <table:table-cell office:value-type="string" table:style-name="ce5">
            <text:p>Supermed Com. E Imp. De Prod. Med. E Hos</text:p>
          </table:table-cell>
          <table:table-cell office:value-type="float" office:value="25145.119999999999" table:style-name="ce6">
            <text:p>25.145,12</text:p>
          </table:table-cell>
          <table:table-cell office:value-type="float" office:value="126523.91" table:style-name="ce6">
            <text:p>126.523,91</text:p>
          </table:table-cell>
          <table:table-cell office:value-type="float" office:value="121670.04" table:style-name="ce6">
            <text:p>121.670,04</text:p>
          </table:table-cell>
          <table:table-cell office:value-type="float" office:value="20291.25" table:style-name="ce6">
            <text:p>20.291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82</text:p>
          </table:table-cell>
          <table:table-cell office:value-type="string" table:style-name="ce5">
            <text:p>Eletrica Brasilia RP Eireli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0</text:p>
          </table:table-cell>
          <table:table-cell office:value-type="string" table:style-name="ce5">
            <text:p>L.A.R. Comercio De Prod. De Hig. E Servi</text:p>
          </table:table-cell>
          <table:table-cell office:value-type="float" office:value="3612.29" table:style-name="ce6">
            <text:p>3.612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2.29" table:style-name="ce6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2</text:p>
          </table:table-cell>
          <table:table-cell office:value-type="string" table:style-name="ce5">
            <text:p>Caçola Embalagens Ltda.</text:p>
          </table:table-cell>
          <table:table-cell office:value-type="float" office:value="27235.56" table:style-name="ce6">
            <text:p>27.235,56</text:p>
          </table:table-cell>
          <table:table-cell office:value-type="float" office:value="54859.57" table:style-name="ce6">
            <text:p>54.859,57</text:p>
          </table:table-cell>
          <table:table-cell office:value-type="float" office:value="27624.01" table:style-name="ce6">
            <text:p>27.624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5</text:p>
          </table:table-cell>
          <table:table-cell office:value-type="string" table:style-name="ce5">
            <text:p>MRA Comercio De Intrumentos Eletronicos</text:p>
          </table:table-cell>
          <table:table-cell office:value-type="float" office:value="1761.03" table:style-name="ce6">
            <text:p>1.761,03</text:p>
          </table:table-cell>
          <table:table-cell office:value-type="float" office:value="502.58" table:style-name="ce6">
            <text:p>502,58</text:p>
          </table:table-cell>
          <table:table-cell office:value-type="float" office:value="502.58" table:style-name="ce6">
            <text:p>502,58</text:p>
          </table:table-cell>
          <table:table-cell office:value-type="float" office:value="1761.03" table:style-name="ce6">
            <text:p>1.76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25</text:p>
          </table:table-cell>
          <table:table-cell office:value-type="string" table:style-name="ce5">
            <text:p>Cirúrgica São José Ltda</text:p>
          </table:table-cell>
          <table:table-cell office:value-type="float" office:value="0" table:style-name="ce6">
            <text:p>0,00</text:p>
          </table:table-cell>
          <table:table-cell office:value-type="float" office:value="3170.53" table:style-name="ce6">
            <text:p>3.170,53</text:p>
          </table:table-cell>
          <table:table-cell office:value-type="float" office:value="3170.53" table:style-name="ce6">
            <text:p>3.170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2</text:p>
          </table:table-cell>
          <table:table-cell office:value-type="string" table:style-name="ce5">
            <text:p>Ativa Comercial Hospitalar Ltda.</text:p>
          </table:table-cell>
          <table:table-cell office:value-type="float" office:value="135309.32" table:style-name="ce6">
            <text:p>135.309,32</text:p>
          </table:table-cell>
          <table:table-cell office:value-type="float" office:value="487551.34" table:style-name="ce6">
            <text:p>487.551,34</text:p>
          </table:table-cell>
          <table:table-cell office:value-type="float" office:value="381410.35" table:style-name="ce6">
            <text:p>381.410,35</text:p>
          </table:table-cell>
          <table:table-cell office:value-type="float" office:value="29168.33" table:style-name="ce6">
            <text:p>29.168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4</text:p>
          </table:table-cell>
          <table:table-cell office:value-type="string" table:style-name="ce5">
            <text:p>Medilar Imp. Dist. Prod. Med. Hospitalar</text:p>
          </table:table-cell>
          <table:table-cell office:value-type="float" office:value="0" table:style-name="ce6">
            <text:p>0,00</text:p>
          </table:table-cell>
          <table:table-cell office:value-type="float" office:value="11207.41" table:style-name="ce6">
            <text:p>11.207,41</text:p>
          </table:table-cell>
          <table:table-cell office:value-type="float" office:value="11207.41" table:style-name="ce6">
            <text:p>11.207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1</text:p>
          </table:table-cell>
          <table:table-cell office:value-type="string" table:style-name="ce5">
            <text:p>Sist. De Sevi. R.B. Quality Com. De Emb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5" table:style-name="ce6">
            <text:p>985,00</text:p>
          </table:table-cell>
          <table:table-cell office:value-type="float" office:value="985" table:style-name="ce6">
            <text:p>98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9</text:p>
          </table:table-cell>
          <table:table-cell office:value-type="string" table:style-name="ce5">
            <text:p>Client Serviços e Telecomunic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594.47" table:style-name="ce6">
            <text:p>1.594,47</text:p>
          </table:table-cell>
          <table:table-cell office:value-type="float" office:value="1594.47" table:style-name="ce6">
            <text:p>1.594,4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1</text:p>
          </table:table-cell>
          <table:table-cell office:value-type="string" table:style-name="ce5">
            <text:p>Crismed Comercial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0546.98" table:style-name="ce6">
            <text:p>10.546,98</text:p>
          </table:table-cell>
          <table:table-cell office:value-type="float" office:value="21376.720000000001" table:style-name="ce6">
            <text:p>21.376,72</text:p>
          </table:table-cell>
          <table:table-cell office:value-type="float" office:value="10829.74" table:style-name="ce6">
            <text:p>10.82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3</text:p>
          </table:table-cell>
          <table:table-cell office:value-type="string" table:style-name="ce5">
            <text:p>Soma/SP Produtos Hospitalares Ltda</text:p>
          </table:table-cell>
          <table:table-cell office:value-type="float" office:value="1099" table:style-name="ce6">
            <text:p>1.099,00</text:p>
          </table:table-cell>
          <table:table-cell office:value-type="float" office:value="22497.279999999999" table:style-name="ce6">
            <text:p>22.497,28</text:p>
          </table:table-cell>
          <table:table-cell office:value-type="float" office:value="21398.28" table:style-name="ce6">
            <text:p>21.398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71</text:p>
          </table:table-cell>
          <table:table-cell office:value-type="string" table:style-name="ce5">
            <text:p>Polo Cirúrgico Ltda - ME</text:p>
          </table:table-cell>
          <table:table-cell office:value-type="float" office:value="0" table:style-name="ce6">
            <text:p>0,00</text:p>
          </table:table-cell>
          <table:table-cell office:value-type="float" office:value="1471.05" table:style-name="ce6">
            <text:p>1.471,05</text:p>
          </table:table-cell>
          <table:table-cell office:value-type="float" office:value="1471.05" table:style-name="ce6">
            <text:p>1.47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8</text:p>
          </table:table-cell>
          <table:table-cell office:value-type="string" table:style-name="ce5">
            <text:p>Jobelopes Armarinhos Ltda. Epp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5" table:style-name="ce6">
            <text:p>275,00</text:p>
          </table:table-cell>
          <table:table-cell office:value-type="float" office:value="275" table:style-name="ce6">
            <text:p>2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1</text:p>
          </table:table-cell>
          <table:table-cell office:value-type="string" table:style-name="ce5">
            <text:p>Cirurgica Brasil Coml. Imp. Ltda.</text:p>
          </table:table-cell>
          <table:table-cell office:value-type="float" office:value="1874" table:style-name="ce6">
            <text:p>1.874,00</text:p>
          </table:table-cell>
          <table:table-cell office:value-type="float" office:value="2812.5" table:style-name="ce6">
            <text:p>2.812,50</text:p>
          </table:table-cell>
          <table:table-cell office:value-type="float" office:value="938.5" table:style-name="ce6">
            <text:p>938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4</text:p>
          </table:table-cell>
          <table:table-cell office:value-type="string" table:style-name="ce5">
            <text:p>M. P. Comercio de Materiais Hospitalares</text:p>
          </table:table-cell>
          <table:table-cell office:value-type="float" office:value="1532.5" table:style-name="ce6">
            <text:p>1.532,50</text:p>
          </table:table-cell>
          <table:table-cell office:value-type="float" office:value="4429" table:style-name="ce6">
            <text:p>4.429,00</text:p>
          </table:table-cell>
          <table:table-cell office:value-type="float" office:value="32206.5" table:style-name="ce6">
            <text:p>32.206,50</text:p>
          </table:table-cell>
          <table:table-cell office:value-type="float" office:value="29310" table:style-name="ce6">
            <text:p>29.3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26</text:p>
          </table:table-cell>
          <table:table-cell office:value-type="string" table:style-name="ce5">
            <text:p>Hdl Log. Hosp. Ltda.</text:p>
          </table:table-cell>
          <table:table-cell office:value-type="float" office:value="750" table:style-name="ce6">
            <text:p>750,00</text:p>
          </table:table-cell>
          <table:table-cell office:value-type="float" office:value="12971.52" table:style-name="ce6">
            <text:p>12.971,52</text:p>
          </table:table-cell>
          <table:table-cell office:value-type="float" office:value="12721.52" table:style-name="ce6">
            <text:p>12.721,52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43</text:p>
          </table:table-cell>
          <table:table-cell office:value-type="string" table:style-name="ce5">
            <text:p>Polar Fix Ind E Com De Prod Hosp Ltda</text:p>
          </table:table-cell>
          <table:table-cell office:value-type="float" office:value="534.6" table:style-name="ce6">
            <text:p>534,60</text:p>
          </table:table-cell>
          <table:table-cell office:value-type="float" office:value="9056.61" table:style-name="ce6">
            <text:p>9.056,61</text:p>
          </table:table-cell>
          <table:table-cell office:value-type="float" office:value="8522.01" table:style-name="ce6">
            <text:p>8.522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1</text:p>
          </table:table-cell>
          <table:table-cell office:value-type="string" table:style-name="ce5">
            <text:p>Antibioticos do Brasil Ltda.</text:p>
          </table:table-cell>
          <table:table-cell office:value-type="float" office:value="28587" table:style-name="ce6">
            <text:p>28.587,00</text:p>
          </table:table-cell>
          <table:table-cell office:value-type="float" office:value="155329.5" table:style-name="ce6">
            <text:p>155.329,50</text:p>
          </table:table-cell>
          <table:table-cell office:value-type="float" office:value="126742.5" table:style-name="ce6">
            <text:p>126.7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2</text:p>
          </table:table-cell>
          <table:table-cell office:value-type="string" table:style-name="ce5">
            <text:p>Integralmed Comercio e Prod Ltda</text:p>
          </table:table-cell>
          <table:table-cell office:value-type="float" office:value="0" table:style-name="ce6">
            <text:p>0,00</text:p>
          </table:table-cell>
          <table:table-cell office:value-type="float" office:value="890.33" table:style-name="ce6">
            <text:p>890,33</text:p>
          </table:table-cell>
          <table:table-cell office:value-type="float" office:value="890.33" table:style-name="ce6">
            <text:p>890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6</text:p>
          </table:table-cell>
          <table:table-cell office:value-type="string" table:style-name="ce5">
            <text:p>Luiz Tonin Atac. e Sup. S/A</text:p>
          </table:table-cell>
          <table:table-cell office:value-type="float" office:value="0" table:style-name="ce6">
            <text:p>0,00</text:p>
          </table:table-cell>
          <table:table-cell office:value-type="float" office:value="237" table:style-name="ce6">
            <text:p>237,00</text:p>
          </table:table-cell>
          <table:table-cell office:value-type="float" office:value="237" table:style-name="ce6">
            <text:p>2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2</text:p>
          </table:table-cell>
          <table:table-cell office:value-type="string" table:style-name="ce5">
            <text:p>Carrefour Comercio e Industria Ltda.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6</text:p>
          </table:table-cell>
          <table:table-cell office:value-type="string" table:style-name="ce5">
            <text:p>Comércio de Carimbos Sticca Ltda. - ME</text:p>
          </table:table-cell>
          <table:table-cell office:value-type="float" office:value="0" table:style-name="ce6">
            <text:p>0,00</text:p>
          </table:table-cell>
          <table:table-cell office:value-type="float" office:value="363" table:style-name="ce6">
            <text:p>363,00</text:p>
          </table:table-cell>
          <table:table-cell office:value-type="float" office:value="363" table:style-name="ce6">
            <text:p>36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8</text:p>
          </table:table-cell>
          <table:table-cell office:value-type="string" table:style-name="ce5">
            <text:p>Welldone Assistencia Laboratorial Eireli</text:p>
          </table:table-cell>
          <table:table-cell office:value-type="float" office:value="188.76" table:style-name="ce6">
            <text:p>188,76</text:p>
          </table:table-cell>
          <table:table-cell office:value-type="float" office:value="471.9" table:style-name="ce6">
            <text:p>471,90</text:p>
          </table:table-cell>
          <table:table-cell office:value-type="float" office:value="283.14" table:style-name="ce6">
            <text:p>283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9</text:p>
          </table:table-cell>
          <table:table-cell office:value-type="string" table:style-name="ce5">
            <text:p>Biomedical Equipamento Prod.</text:p>
          </table:table-cell>
          <table:table-cell office:value-type="float" office:value="0" table:style-name="ce6">
            <text:p>0,00</text:p>
          </table:table-cell>
          <table:table-cell office:value-type="float" office:value="456" table:style-name="ce6">
            <text:p>456,00</text:p>
          </table:table-cell>
          <table:table-cell office:value-type="float" office:value="456" table:style-name="ce6">
            <text:p>4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87</text:p>
          </table:table-cell>
          <table:table-cell office:value-type="string" table:style-name="ce5">
            <text:p>Lumar Com. de Produtos Farmacêutica Ltda</text:p>
          </table:table-cell>
          <table:table-cell office:value-type="float" office:value="0" table:style-name="ce6">
            <text:p>0,00</text:p>
          </table:table-cell>
          <table:table-cell office:value-type="float" office:value="1150" table:style-name="ce6">
            <text:p>1.150,00</text:p>
          </table:table-cell>
          <table:table-cell office:value-type="float" office:value="1150" table:style-name="ce6">
            <text:p>1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08</text:p>
          </table:table-cell>
          <table:table-cell office:value-type="string" table:style-name="ce5">
            <text:p>Leandro Sampaio Partata</text:p>
          </table:table-cell>
          <table:table-cell office:value-type="float" office:value="0" table:style-name="ce6">
            <text:p>0,00</text:p>
          </table:table-cell>
          <table:table-cell office:value-type="float" office:value="537" table:style-name="ce6">
            <text:p>537,00</text:p>
          </table:table-cell>
          <table:table-cell office:value-type="float" office:value="537" table:style-name="ce6">
            <text:p>5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0</text:p>
          </table:table-cell>
          <table:table-cell office:value-type="string" table:style-name="ce5">
            <text:p>Da Silva &amp; Ferezin Com. Mat. Eletricos</text:p>
          </table:table-cell>
          <table:table-cell office:value-type="float" office:value="0" table:style-name="ce6">
            <text:p>0,00</text:p>
          </table:table-cell>
          <table:table-cell office:value-type="float" office:value="2525.6" table:style-name="ce6">
            <text:p>2.525,60</text:p>
          </table:table-cell>
          <table:table-cell office:value-type="float" office:value="2525.6" table:style-name="ce6">
            <text:p>2.525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4</text:p>
          </table:table-cell>
          <table:table-cell office:value-type="string" table:style-name="ce5">
            <text:p>Global Ar Comércio de Refrogeração Ltda.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62</text:p>
          </table:table-cell>
          <table:table-cell office:value-type="string" table:style-name="ce5">
            <text:p>Multifarma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4718.7" table:style-name="ce6">
            <text:p>4.718,70</text:p>
          </table:table-cell>
          <table:table-cell office:value-type="float" office:value="4718.7" table:style-name="ce6">
            <text:p>4.718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3</text:p>
          </table:table-cell>
          <table:table-cell office:value-type="string" table:style-name="ce5">
            <text:p>RM Produtos Higiene e Limpeza Ltda Me</text:p>
          </table:table-cell>
          <table:table-cell office:value-type="float" office:value="1921.55" table:style-name="ce6">
            <text:p>1.9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1.55" table:style-name="ce6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6</text:p>
          </table:table-cell>
          <table:table-cell office:value-type="string" table:style-name="ce5">
            <text:p>Helianto Farmaceutica Ltda EPP</text:p>
          </table:table-cell>
          <table:table-cell office:value-type="float" office:value="0" table:style-name="ce6">
            <text:p>0,00</text:p>
          </table:table-cell>
          <table:table-cell office:value-type="float" office:value="25424" table:style-name="ce6">
            <text:p>25.424,00</text:p>
          </table:table-cell>
          <table:table-cell office:value-type="float" office:value="25424" table:style-name="ce6">
            <text:p>25.42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1</text:p>
          </table:table-cell>
          <table:table-cell office:value-type="string" table:style-name="ce5">
            <text:p>Axmed Equip.Med.Hosp.Ltda EPP</text:p>
          </table:table-cell>
          <table:table-cell office:value-type="float" office:value="0" table:style-name="ce6">
            <text:p>0,00</text:p>
          </table:table-cell>
          <table:table-cell office:value-type="float" office:value="6955" table:style-name="ce6">
            <text:p>6.955,00</text:p>
          </table:table-cell>
          <table:table-cell office:value-type="float" office:value="7488" table:style-name="ce6">
            <text:p>7.488,00</text:p>
          </table:table-cell>
          <table:table-cell office:value-type="float" office:value="533" table:style-name="ce6">
            <text:p>53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2</text:p>
          </table:table-cell>
          <table:table-cell office:value-type="string" table:style-name="ce5">
            <text:p>Werbran Distribuidora de Medicamentos Lt</text:p>
          </table:table-cell>
          <table:table-cell office:value-type="float" office:value="15336.88" table:style-name="ce6">
            <text:p>15.336,88</text:p>
          </table:table-cell>
          <table:table-cell office:value-type="float" office:value="158308.85999999999" table:style-name="ce6">
            <text:p>158.308,86</text:p>
          </table:table-cell>
          <table:table-cell office:value-type="float" office:value="144402.23000000001" table:style-name="ce6">
            <text:p>144.402,23</text:p>
          </table:table-cell>
          <table:table-cell office:value-type="float" office:value="1430.25" table:style-name="ce6">
            <text:p>1.430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32</text:p>
          </table:table-cell>
          <table:table-cell office:value-type="string" table:style-name="ce5">
            <text:p>Diamante Com. de Tintas Ltda</text:p>
          </table:table-cell>
          <table:table-cell office:value-type="float" office:value="0" table:style-name="ce6">
            <text:p>0,00</text:p>
          </table:table-cell>
          <table:table-cell office:value-type="float" office:value="336.67" table:style-name="ce6">
            <text:p>336,67</text:p>
          </table:table-cell>
          <table:table-cell office:value-type="float" office:value="336.67" table:style-name="ce6">
            <text:p>336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3</text:p>
          </table:table-cell>
          <table:table-cell office:value-type="string" table:style-name="ce5">
            <text:p>Sonia Regina Gomes Barbosa Me</text:p>
          </table:table-cell>
          <table:table-cell office:value-type="float" office:value="1885.4" table:style-name="ce6">
            <text:p>1.88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.4" table:style-name="ce6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7</text:p>
          </table:table-cell>
          <table:table-cell office:value-type="string" table:style-name="ce5">
            <text:p>Isalain Distrib. Prod. Alimenticios Ltda</text:p>
          </table:table-cell>
          <table:table-cell office:value-type="float" office:value="845.7" table:style-name="ce6">
            <text:p>84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.7" table:style-name="ce6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03</text:p>
          </table:table-cell>
          <table:table-cell office:value-type="string" table:style-name="ce5">
            <text:p>Spider Tecnologia Ind.Com.Ltda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5" table:style-name="ce6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2</text:p>
          </table:table-cell>
          <table:table-cell office:value-type="string" table:style-name="ce5">
            <text:p>Medical Farma Produtos Farmaceuticos</text:p>
          </table:table-cell>
          <table:table-cell office:value-type="float" office:value="2660" table:style-name="ce6">
            <text:p>2.6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9</text:p>
          </table:table-cell>
          <table:table-cell office:value-type="string" table:style-name="ce5">
            <text:p>So Refil Comercio de Embalagens Ltda</text:p>
          </table:table-cell>
          <table:table-cell office:value-type="float" office:value="1425" table:style-name="ce6">
            <text:p>1.425,00</text:p>
          </table:table-cell>
          <table:table-cell office:value-type="float" office:value="4725" table:style-name="ce6">
            <text:p>4.725,00</text:p>
          </table:table-cell>
          <table:table-cell office:value-type="float" office:value="6075" table:style-name="ce6">
            <text:p>6.075,00</text:p>
          </table:table-cell>
          <table:table-cell office:value-type="float" office:value="2775" table:style-name="ce6">
            <text:p>2.7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2</text:p>
          </table:table-cell>
          <table:table-cell office:value-type="string" table:style-name="ce5">
            <text:p>Eletrica Bichuette Ltda</text:p>
          </table:table-cell>
          <table:table-cell office:value-type="float" office:value="0" table:style-name="ce6">
            <text:p>0,00</text:p>
          </table:table-cell>
          <table:table-cell office:value-type="float" office:value="129.49" table:style-name="ce6">
            <text:p>129,49</text:p>
          </table:table-cell>
          <table:table-cell office:value-type="float" office:value="129.49" table:style-name="ce6">
            <text:p>129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8</text:p>
          </table:table-cell>
          <table:table-cell office:value-type="string" table:style-name="ce5">
            <text:p>Halex Istar Ind Farmacêutica Ltda</text:p>
          </table:table-cell>
          <table:table-cell office:value-type="float" office:value="52954.2" table:style-name="ce6">
            <text:p>52.954,20</text:p>
          </table:table-cell>
          <table:table-cell office:value-type="float" office:value="323581.2" table:style-name="ce6">
            <text:p>323.581,20</text:p>
          </table:table-cell>
          <table:table-cell office:value-type="float" office:value="293098.8" table:style-name="ce6">
            <text:p>293.098,80</text:p>
          </table:table-cell>
          <table:table-cell office:value-type="float" office:value="22471.8" table:style-name="ce6">
            <text:p>22.47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76</text:p>
          </table:table-cell>
          <table:table-cell office:value-type="string" table:style-name="ce5">
            <text:p>Ticket Etiquestas Adesivas Ltda</text:p>
          </table:table-cell>
          <table:table-cell office:value-type="float" office:value="3083" table:style-name="ce6">
            <text:p>3.08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3" table:style-name="ce6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99</text:p>
          </table:table-cell>
          <table:table-cell office:value-type="string" table:style-name="ce5">
            <text:p>Belive Comércio de Prod. Hosp. LTDA EPP</text:p>
          </table:table-cell>
          <table:table-cell office:value-type="float" office:value="0" table:style-name="ce6">
            <text:p>0,00</text:p>
          </table:table-cell>
          <table:table-cell office:value-type="float" office:value="9087.7999999999993" table:style-name="ce6">
            <text:p>9.087,80</text:p>
          </table:table-cell>
          <table:table-cell office:value-type="float" office:value="11810.8" table:style-name="ce6">
            <text:p>11.810,80</text:p>
          </table:table-cell>
          <table:table-cell office:value-type="float" office:value="2723" table:style-name="ce6">
            <text:p>2.72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8</text:p>
          </table:table-cell>
          <table:table-cell office:value-type="string" table:style-name="ce5">
            <text:p>Dina Aparecida C. S. ME - Armarinhos</text:p>
          </table:table-cell>
          <table:table-cell office:value-type="float" office:value="0" table:style-name="ce6">
            <text:p>0,00</text:p>
          </table:table-cell>
          <table:table-cell office:value-type="float" office:value="1597.2" table:style-name="ce6">
            <text:p>1.597,20</text:p>
          </table:table-cell>
          <table:table-cell office:value-type="float" office:value="1597.2" table:style-name="ce6">
            <text:p>1.597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39</text:p>
          </table:table-cell>
          <table:table-cell office:value-type="string" table:style-name="ce5">
            <text:p>Olidef CZ Ind. A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868" table:style-name="ce6">
            <text:p>868,00</text:p>
          </table:table-cell>
          <table:table-cell office:value-type="float" office:value="868" table:style-name="ce6">
            <text:p>86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59</text:p>
          </table:table-cell>
          <table:table-cell office:value-type="string" table:style-name="ce5">
            <text:p>Diag Solution Artigos Médicos Ltda</text:p>
          </table:table-cell>
          <table:table-cell office:value-type="float" office:value="4121" table:style-name="ce6">
            <text:p>4.121,00</text:p>
          </table:table-cell>
          <table:table-cell office:value-type="float" office:value="16317" table:style-name="ce6">
            <text:p>16.317,00</text:p>
          </table:table-cell>
          <table:table-cell office:value-type="float" office:value="12312" table:style-name="ce6">
            <text:p>12.312,00</text:p>
          </table:table-cell>
          <table:table-cell office:value-type="float" office:value="116" table:style-name="ce6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99</text:p>
          </table:table-cell>
          <table:table-cell office:value-type="string" table:style-name="ce5">
            <text:p>Diversos - Fornecedores Bens e Materiais</text:p>
          </table:table-cell>
          <table:table-cell office:value-type="float" office:value="15923.66" table:style-name="ce6">
            <text:p>15.923,66</text:p>
          </table:table-cell>
          <table:table-cell office:value-type="float" office:value="30988.02" table:style-name="ce6">
            <text:p>30.988,02</text:p>
          </table:table-cell>
          <table:table-cell office:value-type="float" office:value="3350345.48" table:style-name="ce6">
            <text:p>3.350.345,48</text:p>
          </table:table-cell>
          <table:table-cell office:value-type="float" office:value="3335281.12" table:style-name="ce6">
            <text:p>3.335.28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0</text:p>
          </table:table-cell>
          <table:table-cell office:value-type="string" table:style-name="ce5">
            <text:p>Medicamental Hospitalar</text:p>
          </table:table-cell>
          <table:table-cell office:value-type="float" office:value="4195.34" table:style-name="ce6">
            <text:p>4.195,34</text:p>
          </table:table-cell>
          <table:table-cell office:value-type="float" office:value="28032.13" table:style-name="ce6">
            <text:p>28.032,13</text:p>
          </table:table-cell>
          <table:table-cell office:value-type="float" office:value="23836.79" table:style-name="ce6">
            <text:p>23.836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1</text:p>
          </table:table-cell>
          <table:table-cell office:value-type="string" table:style-name="ce5">
            <text:p>3p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8630.2999999999993" table:style-name="ce6">
            <text:p>8.630,30</text:p>
          </table:table-cell>
          <table:table-cell office:value-type="float" office:value="8630.2999999999993" table:style-name="ce6">
            <text:p>8.630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3</text:p>
          </table:table-cell>
          <table:table-cell office:value-type="string" table:style-name="ce5">
            <text:p>Abra Comercial E Distribuidora Ltda</text:p>
          </table:table-cell>
          <table:table-cell office:value-type="float" office:value="12283.5" table:style-name="ce6">
            <text:p>12.283,50</text:p>
          </table:table-cell>
          <table:table-cell office:value-type="float" office:value="24805" table:style-name="ce6">
            <text:p>24.805,00</text:p>
          </table:table-cell>
          <table:table-cell office:value-type="float" office:value="21556" table:style-name="ce6">
            <text:p>21.556,00</text:p>
          </table:table-cell>
          <table:table-cell office:value-type="float" office:value="9034.5" table:style-name="ce6">
            <text:p>9.03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6</text:p>
          </table:table-cell>
          <table:table-cell office:value-type="string" table:style-name="ce5">
            <text:p>Alfalagos.. Ltda</text:p>
          </table:table-cell>
          <table:table-cell office:value-type="float" office:value="3323.83" table:style-name="ce6">
            <text:p>3.323,83</text:p>
          </table:table-cell>
          <table:table-cell office:value-type="float" office:value="39303.18" table:style-name="ce6">
            <text:p>39.303,18</text:p>
          </table:table-cell>
          <table:table-cell office:value-type="float" office:value="38850.75" table:style-name="ce6">
            <text:p>38.850,75</text:p>
          </table:table-cell>
          <table:table-cell office:value-type="float" office:value="2871.4" table:style-name="ce6">
            <text:p>2.87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1</text:p>
          </table:table-cell>
          <table:table-cell office:value-type="string" table:style-name="ce5">
            <text:p>Appromax Comercial Ltda</text:p>
          </table:table-cell>
          <table:table-cell office:value-type="float" office:value="1258.76" table:style-name="ce6">
            <text:p>1.258,76</text:p>
          </table:table-cell>
          <table:table-cell office:value-type="float" office:value="5240.17" table:style-name="ce6">
            <text:p>5.240,17</text:p>
          </table:table-cell>
          <table:table-cell office:value-type="float" office:value="4619.8100000000004" table:style-name="ce6">
            <text:p>4.619,81</text:p>
          </table:table-cell>
          <table:table-cell office:value-type="float" office:value="638.4" table:style-name="ce6">
            <text:p>63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2</text:p>
          </table:table-cell>
          <table:table-cell office:value-type="string" table:style-name="ce5">
            <text:p>Apta Hospitalar Distribuidora De Medicam</text:p>
          </table:table-cell>
          <table:table-cell office:value-type="float" office:value="9987.1200000000008" table:style-name="ce6">
            <text:p>9.987,12</text:p>
          </table:table-cell>
          <table:table-cell office:value-type="float" office:value="41447.74" table:style-name="ce6">
            <text:p>41.447,74</text:p>
          </table:table-cell>
          <table:table-cell office:value-type="float" office:value="32210.52" table:style-name="ce6">
            <text:p>32.210,52</text:p>
          </table:table-cell>
          <table:table-cell office:value-type="float" office:value="749.9" table:style-name="ce6">
            <text:p>74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3</text:p>
          </table:table-cell>
          <table:table-cell office:value-type="string" table:style-name="ce5">
            <text:p>Belive Medical Produtos Hospitalares Ltd</text:p>
          </table:table-cell>
          <table:table-cell office:value-type="float" office:value="5568" table:style-name="ce6">
            <text:p>5.568,00</text:p>
          </table:table-cell>
          <table:table-cell office:value-type="float" office:value="13289.42" table:style-name="ce6">
            <text:p>13.289,42</text:p>
          </table:table-cell>
          <table:table-cell office:value-type="float" office:value="7938.42" table:style-name="ce6">
            <text:p>7.938,42</text:p>
          </table:table-cell>
          <table:table-cell office:value-type="float" office:value="217" table:style-name="ce6">
            <text:p>2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4</text:p>
          </table:table-cell>
          <table:table-cell office:value-type="string" table:style-name="ce5">
            <text:p>Bellamed Produtos Hospitalares Eireli</text:p>
          </table:table-cell>
          <table:table-cell office:value-type="float" office:value="7738.4" table:style-name="ce6">
            <text:p>7.738,40</text:p>
          </table:table-cell>
          <table:table-cell office:value-type="float" office:value="23360.400000000001" table:style-name="ce6">
            <text:p>23.360,40</text:p>
          </table:table-cell>
          <table:table-cell office:value-type="float" office:value="28302.6" table:style-name="ce6">
            <text:p>28.302,60</text:p>
          </table:table-cell>
          <table:table-cell office:value-type="float" office:value="12680.6" table:style-name="ce6">
            <text:p>12.68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6</text:p>
          </table:table-cell>
          <table:table-cell office:value-type="string" table:style-name="ce5">
            <text:p>Bioline Fios Cirurgicos Ltda</text:p>
          </table:table-cell>
          <table:table-cell office:value-type="float" office:value="6037.2" table:style-name="ce6">
            <text:p>6.037,20</text:p>
          </table:table-cell>
          <table:table-cell office:value-type="float" office:value="19189.8" table:style-name="ce6">
            <text:p>19.189,80</text:p>
          </table:table-cell>
          <table:table-cell office:value-type="float" office:value="13152.6" table:style-name="ce6">
            <text:p>13.15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7</text:p>
          </table:table-cell>
          <table:table-cell office:value-type="string" table:style-name="ce5">
            <text:p>Br Hosp Distribuidora Ltda</text:p>
          </table:table-cell>
          <table:table-cell office:value-type="float" office:value="3362.16" table:style-name="ce6">
            <text:p>3.362,16</text:p>
          </table:table-cell>
          <table:table-cell office:value-type="float" office:value="14123.99" table:style-name="ce6">
            <text:p>14.123,99</text:p>
          </table:table-cell>
          <table:table-cell office:value-type="float" office:value="11372.55" table:style-name="ce6">
            <text:p>11.372,55</text:p>
          </table:table-cell>
          <table:table-cell office:value-type="float" office:value="610.72" table:style-name="ce6">
            <text:p>61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9</text:p>
          </table:table-cell>
          <table:table-cell office:value-type="string" table:style-name="ce5">
            <text:p>Brazmix Comercio Varejista E Atacadista</text:p>
          </table:table-cell>
          <table:table-cell office:value-type="float" office:value="28894.27" table:style-name="ce6">
            <text:p>28.894,27</text:p>
          </table:table-cell>
          <table:table-cell office:value-type="float" office:value="183191.21" table:style-name="ce6">
            <text:p>183.191,21</text:p>
          </table:table-cell>
          <table:table-cell office:value-type="float" office:value="180705.86" table:style-name="ce6">
            <text:p>180.705,86</text:p>
          </table:table-cell>
          <table:table-cell office:value-type="float" office:value="26408.92" table:style-name="ce6">
            <text:p>26.40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0</text:p>
          </table:table-cell>
          <table:table-cell office:value-type="string" table:style-name="ce5">
            <text:p>Cafe Coliseu Ltda</text:p>
          </table:table-cell>
          <table:table-cell office:value-type="float" office:value="6666.8" table:style-name="ce6">
            <text:p>6.666,80</text:p>
          </table:table-cell>
          <table:table-cell office:value-type="float" office:value="6666.8" table:style-name="ce6">
            <text:p>6.66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1</text:p>
          </table:table-cell>
          <table:table-cell office:value-type="string" table:style-name="ce5">
            <text:p>Cbs Medico Cientifica S/A</text:p>
          </table:table-cell>
          <table:table-cell office:value-type="float" office:value="0" table:style-name="ce6">
            <text:p>0,00</text:p>
          </table:table-cell>
          <table:table-cell office:value-type="float" office:value="40198.86" table:style-name="ce6">
            <text:p>40.198,86</text:p>
          </table:table-cell>
          <table:table-cell office:value-type="float" office:value="44312.24" table:style-name="ce6">
            <text:p>44.312,24</text:p>
          </table:table-cell>
          <table:table-cell office:value-type="float" office:value="4113.38" table:style-name="ce6">
            <text:p>4.113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2</text:p>
          </table:table-cell>
          <table:table-cell office:value-type="string" table:style-name="ce5">
            <text:p>Ccf Nutri Ltda</text:p>
          </table:table-cell>
          <table:table-cell office:value-type="float" office:value="6366" table:style-name="ce6">
            <text:p>6.366,00</text:p>
          </table:table-cell>
          <table:table-cell office:value-type="float" office:value="46590" table:style-name="ce6">
            <text:p>46.590,00</text:p>
          </table:table-cell>
          <table:table-cell office:value-type="float" office:value="50532" table:style-name="ce6">
            <text:p>50.532,00</text:p>
          </table:table-cell>
          <table:table-cell office:value-type="float" office:value="10308" table:style-name="ce6">
            <text:p>10.3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3</text:p>
          </table:table-cell>
          <table:table-cell office:value-type="string" table:style-name="ce5">
            <text:p>Cemed Comercio Importacao Exportacao E D</text:p>
          </table:table-cell>
          <table:table-cell office:value-type="float" office:value="1823" table:style-name="ce6">
            <text:p>1.823,00</text:p>
          </table:table-cell>
          <table:table-cell office:value-type="float" office:value="1823" table:style-name="ce6">
            <text:p>1.82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4</text:p>
          </table:table-cell>
          <table:table-cell office:value-type="string" table:style-name="ce5">
            <text:p>Cepalab Laboratorios S.A</text:p>
          </table:table-cell>
          <table:table-cell office:value-type="float" office:value="24840" table:style-name="ce6">
            <text:p>24.840,00</text:p>
          </table:table-cell>
          <table:table-cell office:value-type="float" office:value="26304.21" table:style-name="ce6">
            <text:p>26.304,21</text:p>
          </table:table-cell>
          <table:table-cell office:value-type="float" office:value="41064.21" table:style-name="ce6">
            <text:p>41.064,21</text:p>
          </table:table-cell>
          <table:table-cell office:value-type="float" office:value="39600" table:style-name="ce6">
            <text:p>39.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5</text:p>
          </table:table-cell>
          <table:table-cell office:value-type="string" table:style-name="ce5">
            <text:p>Chl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847.35" table:style-name="ce6">
            <text:p>3.847,35</text:p>
          </table:table-cell>
          <table:table-cell office:value-type="float" office:value="3847.35" table:style-name="ce6">
            <text:p>3.847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7</text:p>
          </table:table-cell>
          <table:table-cell office:value-type="string" table:style-name="ce5">
            <text:p>Cm Hospitalar Sa (Cajamar)</text:p>
          </table:table-cell>
          <table:table-cell office:value-type="float" office:value="2964" table:style-name="ce6">
            <text:p>2.964,00</text:p>
          </table:table-cell>
          <table:table-cell office:value-type="float" office:value="33204.74" table:style-name="ce6">
            <text:p>33.204,74</text:p>
          </table:table-cell>
          <table:table-cell office:value-type="float" office:value="37380.82" table:style-name="ce6">
            <text:p>37.380,82</text:p>
          </table:table-cell>
          <table:table-cell office:value-type="float" office:value="7140.08" table:style-name="ce6">
            <text:p>7.140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8</text:p>
          </table:table-cell>
          <table:table-cell office:value-type="string" table:style-name="ce5">
            <text:p>Comercial Fenix Deaaz Ltda</text:p>
          </table:table-cell>
          <table:table-cell office:value-type="float" office:value="7053.05" table:style-name="ce6">
            <text:p>7.053,05</text:p>
          </table:table-cell>
          <table:table-cell office:value-type="float" office:value="11707.13" table:style-name="ce6">
            <text:p>11.707,13</text:p>
          </table:table-cell>
          <table:table-cell office:value-type="float" office:value="12983.68" table:style-name="ce6">
            <text:p>12.983,68</text:p>
          </table:table-cell>
          <table:table-cell office:value-type="float" office:value="8329.6" table:style-name="ce6">
            <text:p>8.32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9</text:p>
          </table:table-cell>
          <table:table-cell office:value-type="string" table:style-name="ce5">
            <text:p>Confiance Comercio Varejista Eireli</text:p>
          </table:table-cell>
          <table:table-cell office:value-type="float" office:value="476.8" table:style-name="ce6">
            <text:p>476,80</text:p>
          </table:table-cell>
          <table:table-cell office:value-type="float" office:value="1078.6199999999999" table:style-name="ce6">
            <text:p>1.078,62</text:p>
          </table:table-cell>
          <table:table-cell office:value-type="float" office:value="1180.1400000000001" table:style-name="ce6">
            <text:p>1.180,14</text:p>
          </table:table-cell>
          <table:table-cell office:value-type="float" office:value="578.32000000000005" table:style-name="ce6">
            <text:p>578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0</text:p>
          </table:table-cell>
          <table:table-cell office:value-type="string" table:style-name="ce5">
            <text:p>Corina Amelia Alves Da Silva</text:p>
          </table:table-cell>
          <table:table-cell office:value-type="float" office:value="0" table:style-name="ce6">
            <text:p>0,00</text:p>
          </table:table-cell>
          <table:table-cell office:value-type="float" office:value="352.5" table:style-name="ce6">
            <text:p>352,50</text:p>
          </table:table-cell>
          <table:table-cell office:value-type="float" office:value="352.5" table:style-name="ce6">
            <text:p>3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1</text:p>
          </table:table-cell>
          <table:table-cell office:value-type="string" table:style-name="ce5">
            <text:p>Costa Camargo Com. De Prod. Hospitalares</text:p>
          </table:table-cell>
          <table:table-cell office:value-type="float" office:value="36814.92" table:style-name="ce6">
            <text:p>36.814,92</text:p>
          </table:table-cell>
          <table:table-cell office:value-type="float" office:value="113512.47" table:style-name="ce6">
            <text:p>113.512,47</text:p>
          </table:table-cell>
          <table:table-cell office:value-type="float" office:value="125526.15" table:style-name="ce6">
            <text:p>125.526,15</text:p>
          </table:table-cell>
          <table:table-cell office:value-type="float" office:value="48828.6" table:style-name="ce6">
            <text:p>48.82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2</text:p>
          </table:table-cell>
          <table:table-cell office:value-type="string" table:style-name="ce5">
            <text:p>Darlu Industria Textil Ltda</text:p>
          </table:table-cell>
          <table:table-cell office:value-type="float" office:value="0" table:style-name="ce6">
            <text:p>0,00</text:p>
          </table:table-cell>
          <table:table-cell office:value-type="float" office:value="396.8" table:style-name="ce6">
            <text:p>396,80</text:p>
          </table:table-cell>
          <table:table-cell office:value-type="float" office:value="644.79999999999995" table:style-name="ce6">
            <text:p>644,80</text:p>
          </table:table-cell>
          <table:table-cell office:value-type="float" office:value="248" table:style-name="ce6">
            <text:p>2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4</text:p>
          </table:table-cell>
          <table:table-cell office:value-type="string" table:style-name="ce5">
            <text:p>Decio Camargo - Produtos E Equipamentos</text:p>
          </table:table-cell>
          <table:table-cell office:value-type="float" office:value="75.099999999999994" table:style-name="ce6">
            <text:p>75,10</text:p>
          </table:table-cell>
          <table:table-cell office:value-type="float" office:value="75.099999999999994" table:style-name="ce6">
            <text:p>75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5</text:p>
          </table:table-cell>
          <table:table-cell office:value-type="string" table:style-name="ce5">
            <text:p>Di Grano Com.E Dist. De Alimentos Ltda.</text:p>
          </table:table-cell>
          <table:table-cell office:value-type="float" office:value="4610" table:style-name="ce6">
            <text:p>4.610,00</text:p>
          </table:table-cell>
          <table:table-cell office:value-type="float" office:value="6878" table:style-name="ce6">
            <text:p>6.878,00</text:p>
          </table:table-cell>
          <table:table-cell office:value-type="float" office:value="2268" table:style-name="ce6">
            <text:p>2.26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6</text:p>
          </table:table-cell>
          <table:table-cell office:value-type="string" table:style-name="ce5">
            <text:p>Diagnostica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557.6" table:style-name="ce6">
            <text:p>1.557,60</text:p>
          </table:table-cell>
          <table:table-cell office:value-type="float" office:value="1557.6" table:style-name="ce6">
            <text:p>1.55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8</text:p>
          </table:table-cell>
          <table:table-cell office:value-type="string" table:style-name="ce5">
            <text:p>Dimaster - Comercio De Produtos Hospital</text:p>
          </table:table-cell>
          <table:table-cell office:value-type="float" office:value="93751.75" table:style-name="ce6">
            <text:p>93.751,75</text:p>
          </table:table-cell>
          <table:table-cell office:value-type="float" office:value="450693.71" table:style-name="ce6">
            <text:p>450.693,71</text:p>
          </table:table-cell>
          <table:table-cell office:value-type="float" office:value="386936.46" table:style-name="ce6">
            <text:p>386.936,46</text:p>
          </table:table-cell>
          <table:table-cell office:value-type="float" office:value="29994.5" table:style-name="ce6">
            <text:p>29.99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9</text:p>
          </table:table-cell>
          <table:table-cell office:value-type="string" table:style-name="ce5">
            <text:p>Dipha Distribuidora Pharmaceutica Ltda</text:p>
          </table:table-cell>
          <table:table-cell office:value-type="float" office:value="10389" table:style-name="ce6">
            <text:p>10.389,00</text:p>
          </table:table-cell>
          <table:table-cell office:value-type="float" office:value="19640.400000000001" table:style-name="ce6">
            <text:p>19.640,40</text:p>
          </table:table-cell>
          <table:table-cell office:value-type="float" office:value="9251.4" table:style-name="ce6">
            <text:p>9.251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1</text:p>
          </table:table-cell>
          <table:table-cell office:value-type="string" table:style-name="ce5">
            <text:p>Ello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8155.18" table:style-name="ce6">
            <text:p>8.155,18</text:p>
          </table:table-cell>
          <table:table-cell office:value-type="float" office:value="9411.18" table:style-name="ce6">
            <text:p>9.411,18</text:p>
          </table:table-cell>
          <table:table-cell office:value-type="float" office:value="1256" table:style-name="ce6">
            <text:p>1.25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2</text:p>
          </table:table-cell>
          <table:table-cell office:value-type="string" table:style-name="ce5">
            <text:p>Etl Produtos Alimenticios Ltda</text:p>
          </table:table-cell>
          <table:table-cell office:value-type="float" office:value="29607.15" table:style-name="ce6">
            <text:p>29.607,15</text:p>
          </table:table-cell>
          <table:table-cell office:value-type="float" office:value="103424.3" table:style-name="ce6">
            <text:p>103.424,30</text:p>
          </table:table-cell>
          <table:table-cell office:value-type="float" office:value="109275" table:style-name="ce6">
            <text:p>109.275,00</text:p>
          </table:table-cell>
          <table:table-cell office:value-type="float" office:value="35457.85" table:style-name="ce6">
            <text:p>35.457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3</text:p>
          </table:table-cell>
          <table:table-cell office:value-type="string" table:style-name="ce5">
            <text:p>Exmedi Comercio De Produtos Medicos E Ho</text:p>
          </table:table-cell>
          <table:table-cell office:value-type="float" office:value="8370" table:style-name="ce6">
            <text:p>8.370,00</text:p>
          </table:table-cell>
          <table:table-cell office:value-type="float" office:value="30567.200000000001" table:style-name="ce6">
            <text:p>30.567,20</text:p>
          </table:table-cell>
          <table:table-cell office:value-type="float" office:value="22197.200000000001" table:style-name="ce6">
            <text:p>22.197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4</text:p>
          </table:table-cell>
          <table:table-cell office:value-type="string" table:style-name="ce5">
            <text:p>F&amp;F Distribuidora De Produtos Farmaceuti</text:p>
          </table:table-cell>
          <table:table-cell office:value-type="float" office:value="2101.6799999999998" table:style-name="ce6">
            <text:p>2.101,68</text:p>
          </table:table-cell>
          <table:table-cell office:value-type="float" office:value="6380.68" table:style-name="ce6">
            <text:p>6.380,68</text:p>
          </table:table-cell>
          <table:table-cell office:value-type="float" office:value="4909" table:style-name="ce6">
            <text:p>4.909,00</text:p>
          </table:table-cell>
          <table:table-cell office:value-type="float" office:value="630" table:style-name="ce6">
            <text:p>6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5</text:p>
          </table:table-cell>
          <table:table-cell office:value-type="string" table:style-name="ce5">
            <text:p>Farmacia Abds Eireli</text:p>
          </table:table-cell>
          <table:table-cell office:value-type="float" office:value="390" table:style-name="ce6">
            <text:p>390,00</text:p>
          </table:table-cell>
          <table:table-cell office:value-type="float" office:value="4006" table:style-name="ce6">
            <text:p>4.006,00</text:p>
          </table:table-cell>
          <table:table-cell office:value-type="float" office:value="8321" table:style-name="ce6">
            <text:p>8.321,00</text:p>
          </table:table-cell>
          <table:table-cell office:value-type="float" office:value="4705" table:style-name="ce6">
            <text:p>4.7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6</text:p>
          </table:table-cell>
          <table:table-cell office:value-type="string" table:style-name="ce5">
            <text:p>Firstlab Ind. Imp. <text:s/>E Exp. De Produtos P</text:p>
          </table:table-cell>
          <table:table-cell office:value-type="float" office:value="2751.79" table:style-name="ce6">
            <text:p>2.751,79</text:p>
          </table:table-cell>
          <table:table-cell office:value-type="float" office:value="2751.79" table:style-name="ce6">
            <text:p>2.751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7</text:p>
          </table:table-cell>
          <table:table-cell office:value-type="string" table:style-name="ce5">
            <text:p>Flama Distribuidora De Alimentos Ltda.</text:p>
          </table:table-cell>
          <table:table-cell office:value-type="float" office:value="9074.36" table:style-name="ce6">
            <text:p>9.074,36</text:p>
          </table:table-cell>
          <table:table-cell office:value-type="float" office:value="27100.53" table:style-name="ce6">
            <text:p>27.100,53</text:p>
          </table:table-cell>
          <table:table-cell office:value-type="float" office:value="27208.639999999999" table:style-name="ce6">
            <text:p>27.208,64</text:p>
          </table:table-cell>
          <table:table-cell office:value-type="float" office:value="9182.4699999999993" table:style-name="ce6">
            <text:p>9.18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8</text:p>
          </table:table-cell>
          <table:table-cell office:value-type="string" table:style-name="ce5">
            <text:p>Fox Industria E Comercio De Materiais Me</text:p>
          </table:table-cell>
          <table:table-cell office:value-type="float" office:value="4055.5" table:style-name="ce6">
            <text:p>4.055,50</text:p>
          </table:table-cell>
          <table:table-cell office:value-type="float" office:value="11655.5" table:style-name="ce6">
            <text:p>11.655,50</text:p>
          </table:table-cell>
          <table:table-cell office:value-type="float" office:value="7600" table:style-name="ce6">
            <text:p>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0</text:p>
          </table:table-cell>
          <table:table-cell office:value-type="string" table:style-name="ce5">
            <text:p>Hosp-Pharma Manipulação E Suprimentos Lt</text:p>
          </table:table-cell>
          <table:table-cell office:value-type="float" office:value="543.30999999999995" table:style-name="ce6">
            <text:p>543,31</text:p>
          </table:table-cell>
          <table:table-cell office:value-type="float" office:value="6856.41" table:style-name="ce6">
            <text:p>6.856,41</text:p>
          </table:table-cell>
          <table:table-cell office:value-type="float" office:value="7269.86" table:style-name="ce6">
            <text:p>7.269,86</text:p>
          </table:table-cell>
          <table:table-cell office:value-type="float" office:value="956.76" table:style-name="ce6">
            <text:p>956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1</text:p>
          </table:table-cell>
          <table:table-cell office:value-type="string" table:style-name="ce5">
            <text:p>Hts Tecnologia Em Saude Comercio Importa</text:p>
          </table:table-cell>
          <table:table-cell office:value-type="float" office:value="0" table:style-name="ce6">
            <text:p>0,00</text:p>
          </table:table-cell>
          <table:table-cell office:value-type="float" office:value="1330" table:style-name="ce6">
            <text:p>1.330,00</text:p>
          </table:table-cell>
          <table:table-cell office:value-type="float" office:value="1330" table:style-name="ce6">
            <text:p>1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2</text:p>
          </table:table-cell>
          <table:table-cell office:value-type="string" table:style-name="ce5">
            <text:p>Inovamed Hospitalar Ltda</text:p>
          </table:table-cell>
          <table:table-cell office:value-type="float" office:value="38283.47" table:style-name="ce6">
            <text:p>38.283,47</text:p>
          </table:table-cell>
          <table:table-cell office:value-type="float" office:value="345011.12" table:style-name="ce6">
            <text:p>345.011,12</text:p>
          </table:table-cell>
          <table:table-cell office:value-type="float" office:value="309294.58" table:style-name="ce6">
            <text:p>309.294,58</text:p>
          </table:table-cell>
          <table:table-cell office:value-type="float" office:value="2566.9299999999998" table:style-name="ce6">
            <text:p>2.566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4</text:p>
          </table:table-cell>
          <table:table-cell office:value-type="string" table:style-name="ce5">
            <text:p>Joao Paulo Garcia Pinton</text:p>
          </table:table-cell>
          <table:table-cell office:value-type="float" office:value="20086" table:style-name="ce6">
            <text:p>20.086,00</text:p>
          </table:table-cell>
          <table:table-cell office:value-type="float" office:value="68524.600000000006" table:style-name="ce6">
            <text:p>68.524,60</text:p>
          </table:table-cell>
          <table:table-cell office:value-type="float" office:value="71145.600000000006" table:style-name="ce6">
            <text:p>71.145,60</text:p>
          </table:table-cell>
          <table:table-cell office:value-type="float" office:value="22707" table:style-name="ce6">
            <text:p>22.70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6</text:p>
          </table:table-cell>
          <table:table-cell office:value-type="string" table:style-name="ce5">
            <text:p>Lideramed Produtos Para Saude Ltda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7</text:p>
          </table:table-cell>
          <table:table-cell office:value-type="string" table:style-name="ce5">
            <text:p>Londricir Comercio De Material Hospitala</text:p>
          </table:table-cell>
          <table:table-cell office:value-type="float" office:value="0" table:style-name="ce6">
            <text:p>0,00</text:p>
          </table:table-cell>
          <table:table-cell office:value-type="float" office:value="41259.24" table:style-name="ce6">
            <text:p>41.259,24</text:p>
          </table:table-cell>
          <table:table-cell office:value-type="float" office:value="41259.24" table:style-name="ce6">
            <text:p>41.259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0</text:p>
          </table:table-cell>
          <table:table-cell office:value-type="string" table:style-name="ce5">
            <text:p>Lupmed Comercial Distribuicao &amp; Importac</text:p>
          </table:table-cell>
          <table:table-cell office:value-type="float" office:value="951" table:style-name="ce6">
            <text:p>951,00</text:p>
          </table:table-cell>
          <table:table-cell office:value-type="float" office:value="1255.32" table:style-name="ce6">
            <text:p>1.255,32</text:p>
          </table:table-cell>
          <table:table-cell office:value-type="float" office:value="304.32" table:style-name="ce6">
            <text:p>304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1</text:p>
          </table:table-cell>
          <table:table-cell office:value-type="string" table:style-name="ce5">
            <text:p>Maeve Produto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6556.25" table:style-name="ce6">
            <text:p>6.556,25</text:p>
          </table:table-cell>
          <table:table-cell office:value-type="float" office:value="6556.25" table:style-name="ce6">
            <text:p>6.55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4</text:p>
          </table:table-cell>
          <table:table-cell office:value-type="string" table:style-name="ce5">
            <text:p>Medlevensohn Com. <text:s/>E Repres. De Prod. Ho</text:p>
          </table:table-cell>
          <table:table-cell office:value-type="float" office:value="0" table:style-name="ce6">
            <text:p>0,00</text:p>
          </table:table-cell>
          <table:table-cell office:value-type="float" office:value="14711" table:style-name="ce6">
            <text:p>14.711,00</text:p>
          </table:table-cell>
          <table:table-cell office:value-type="float" office:value="14711" table:style-name="ce6">
            <text:p>14.71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7</text:p>
          </table:table-cell>
          <table:table-cell office:value-type="string" table:style-name="ce5">
            <text:p>Neupharma Dist. De Material Medico Hospi</text:p>
          </table:table-cell>
          <table:table-cell office:value-type="float" office:value="5309.1" table:style-name="ce6">
            <text:p>5.309,10</text:p>
          </table:table-cell>
          <table:table-cell office:value-type="float" office:value="47388.959999999999" table:style-name="ce6">
            <text:p>47.388,96</text:p>
          </table:table-cell>
          <table:table-cell office:value-type="float" office:value="47299.86" table:style-name="ce6">
            <text:p>47.299,86</text:p>
          </table:table-cell>
          <table:table-cell office:value-type="float" office:value="5220" table:style-name="ce6">
            <text:p>5.2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9</text:p>
          </table:table-cell>
          <table:table-cell office:value-type="string" table:style-name="ce5">
            <text:p>Nutricionale Comercio De Alimentos Ltda</text:p>
          </table:table-cell>
          <table:table-cell office:value-type="float" office:value="9740.7999999999993" table:style-name="ce6">
            <text:p>9.740,80</text:p>
          </table:table-cell>
          <table:table-cell office:value-type="float" office:value="46427.199999999997" table:style-name="ce6">
            <text:p>46.427,20</text:p>
          </table:table-cell>
          <table:table-cell office:value-type="float" office:value="48419.199999999997" table:style-name="ce6">
            <text:p>48.419,20</text:p>
          </table:table-cell>
          <table:table-cell office:value-type="float" office:value="11732.8" table:style-name="ce6">
            <text:p>11.73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0</text:p>
          </table:table-cell>
          <table:table-cell office:value-type="string" table:style-name="ce5">
            <text:p>Oficial De Registro De Titulos Documento</text:p>
          </table:table-cell>
          <table:table-cell office:value-type="float" office:value="0" table:style-name="ce6">
            <text:p>0,00</text:p>
          </table:table-cell>
          <table:table-cell office:value-type="float" office:value="699.26" table:style-name="ce6">
            <text:p>699,26</text:p>
          </table:table-cell>
          <table:table-cell office:value-type="float" office:value="699.26" table:style-name="ce6">
            <text:p>699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1</text:p>
          </table:table-cell>
          <table:table-cell office:value-type="string" table:style-name="ce5">
            <text:p>Pablo Luis Martin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2" table:style-name="ce6">
            <text:p>942,00</text:p>
          </table:table-cell>
          <table:table-cell office:value-type="float" office:value="942" table:style-name="ce6">
            <text:p>94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2</text:p>
          </table:table-cell>
          <table:table-cell office:value-type="string" table:style-name="ce5">
            <text:p>Panpharma Distribuidora De Medicamentos</text:p>
          </table:table-cell>
          <table:table-cell office:value-type="float" office:value="1101.78" table:style-name="ce6">
            <text:p>1.101,78</text:p>
          </table:table-cell>
          <table:table-cell office:value-type="float" office:value="1101.78" table:style-name="ce6">
            <text:p>1.101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5</text:p>
          </table:table-cell>
          <table:table-cell office:value-type="string" table:style-name="ce5">
            <text:p>Pro Vida Produtos Diagnosticos Ltda</text:p>
          </table:table-cell>
          <table:table-cell office:value-type="float" office:value="3357.6" table:style-name="ce6">
            <text:p>3.357,60</text:p>
          </table:table-cell>
          <table:table-cell office:value-type="float" office:value="18433.8" table:style-name="ce6">
            <text:p>18.433,80</text:p>
          </table:table-cell>
          <table:table-cell office:value-type="float" office:value="16744.599999999999" table:style-name="ce6">
            <text:p>16.744,60</text:p>
          </table:table-cell>
          <table:table-cell office:value-type="float" office:value="1668.4" table:style-name="ce6">
            <text:p>1.66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6</text:p>
          </table:table-cell>
          <table:table-cell office:value-type="string" table:style-name="ce5">
            <text:p>R Gonçalves Suprimentos Medicos Ltda</text:p>
          </table:table-cell>
          <table:table-cell office:value-type="float" office:value="2385.1" table:style-name="ce6">
            <text:p>2.385,10</text:p>
          </table:table-cell>
          <table:table-cell office:value-type="float" office:value="14782.1" table:style-name="ce6">
            <text:p>14.782,10</text:p>
          </table:table-cell>
          <table:table-cell office:value-type="float" office:value="12397" table:style-name="ce6">
            <text:p>12.39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7</text:p>
          </table:table-cell>
          <table:table-cell office:value-type="string" table:style-name="ce5">
            <text:p>Rd Papeis &amp; Epi Ltda</text:p>
          </table:table-cell>
          <table:table-cell office:value-type="float" office:value="0" table:style-name="ce6">
            <text:p>0,00</text:p>
          </table:table-cell>
          <table:table-cell office:value-type="float" office:value="9519.85" table:style-name="ce6">
            <text:p>9.519,85</text:p>
          </table:table-cell>
          <table:table-cell office:value-type="float" office:value="11905.1" table:style-name="ce6">
            <text:p>11.905,10</text:p>
          </table:table-cell>
          <table:table-cell office:value-type="float" office:value="2385.25" table:style-name="ce6">
            <text:p>2.38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8</text:p>
          </table:table-cell>
          <table:table-cell office:value-type="string" table:style-name="ce5">
            <text:p>Samtronic Industria E Comercio Ltda</text:p>
          </table:table-cell>
          <table:table-cell office:value-type="float" office:value="14140" table:style-name="ce6">
            <text:p>14.140,00</text:p>
          </table:table-cell>
          <table:table-cell office:value-type="float" office:value="14140" table:style-name="ce6">
            <text:p>14.1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9</text:p>
          </table:table-cell>
          <table:table-cell office:value-type="string" table:style-name="ce5">
            <text:p>Sao Jeronimo Distribuidora De Alimentos</text:p>
          </table:table-cell>
          <table:table-cell office:value-type="float" office:value="6138.26" table:style-name="ce6">
            <text:p>6.138,26</text:p>
          </table:table-cell>
          <table:table-cell office:value-type="float" office:value="22531.200000000001" table:style-name="ce6">
            <text:p>22.531,20</text:p>
          </table:table-cell>
          <table:table-cell office:value-type="float" office:value="21242.94" table:style-name="ce6">
            <text:p>21.242,94</text:p>
          </table:table-cell>
          <table:table-cell office:value-type="float" office:value="4850" table:style-name="ce6">
            <text:p>4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1</text:p>
          </table:table-cell>
          <table:table-cell office:value-type="string" table:style-name="ce5">
            <text:p>Serv Imaging Ltda</text:p>
          </table:table-cell>
          <table:table-cell office:value-type="float" office:value="7750" table:style-name="ce6">
            <text:p>7.750,00</text:p>
          </table:table-cell>
          <table:table-cell office:value-type="float" office:value="38500" table:style-name="ce6">
            <text:p>38.500,00</text:p>
          </table:table-cell>
          <table:table-cell office:value-type="float" office:value="38500" table:style-name="ce6">
            <text:p>38.500,00</text:p>
          </table:table-cell>
          <table:table-cell office:value-type="float" office:value="7750" table:style-name="ce6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3</text:p>
          </table:table-cell>
          <table:table-cell office:value-type="string" table:style-name="ce5">
            <text:p>Silva Padoka Minimercado E Padaria Ltda</text:p>
          </table:table-cell>
          <table:table-cell office:value-type="float" office:value="39731.919999999998" table:style-name="ce6">
            <text:p>39.731,92</text:p>
          </table:table-cell>
          <table:table-cell office:value-type="float" office:value="170911.27" table:style-name="ce6">
            <text:p>170.911,27</text:p>
          </table:table-cell>
          <table:table-cell office:value-type="float" office:value="192474.91" table:style-name="ce6">
            <text:p>192.474,91</text:p>
          </table:table-cell>
          <table:table-cell office:value-type="float" office:value="61295.56" table:style-name="ce6">
            <text:p>61.29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4</text:p>
          </table:table-cell>
          <table:table-cell office:value-type="string" table:style-name="ce5">
            <text:p>Sispack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3024.8" table:style-name="ce6">
            <text:p>3.024,80</text:p>
          </table:table-cell>
          <table:table-cell office:value-type="float" office:value="5132.01" table:style-name="ce6">
            <text:p>5.132,01</text:p>
          </table:table-cell>
          <table:table-cell office:value-type="float" office:value="2107.21" table:style-name="ce6">
            <text:p>2.107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5</text:p>
          </table:table-cell>
          <table:table-cell office:value-type="string" table:style-name="ce5">
            <text:p>Sulmedic Comercio De Medicamentos Ltda</text:p>
          </table:table-cell>
          <table:table-cell office:value-type="float" office:value="50526.07" table:style-name="ce6">
            <text:p>50.526,07</text:p>
          </table:table-cell>
          <table:table-cell office:value-type="float" office:value="218047.91" table:style-name="ce6">
            <text:p>218.047,91</text:p>
          </table:table-cell>
          <table:table-cell office:value-type="float" office:value="179392.64000000001" table:style-name="ce6">
            <text:p>179.392,64</text:p>
          </table:table-cell>
          <table:table-cell office:value-type="float" office:value="11870.8" table:style-name="ce6">
            <text:p>11.870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6</text:p>
          </table:table-cell>
          <table:table-cell office:value-type="string" table:style-name="ce5">
            <text:p>Sysmex Do Brasil Ind E Comercio Ltda</text:p>
          </table:table-cell>
          <table:table-cell office:value-type="float" office:value="21840" table:style-name="ce6">
            <text:p>21.840,00</text:p>
          </table:table-cell>
          <table:table-cell office:value-type="float" office:value="46800" table:style-name="ce6">
            <text:p>46.800,00</text:p>
          </table:table-cell>
          <table:table-cell office:value-type="float" office:value="53040" table:style-name="ce6">
            <text:p>53.040,00</text:p>
          </table:table-cell>
          <table:table-cell office:value-type="float" office:value="28080" table:style-name="ce6">
            <text:p>28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7</text:p>
          </table:table-cell>
          <table:table-cell office:value-type="string" table:style-name="ce5">
            <text:p>Timo Paper Suprimentos Para Escritorio L</text:p>
          </table:table-cell>
          <table:table-cell office:value-type="float" office:value="250.5" table:style-name="ce6">
            <text:p>250,50</text:p>
          </table:table-cell>
          <table:table-cell office:value-type="float" office:value="250.5" table:style-name="ce6">
            <text:p>25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8</text:p>
          </table:table-cell>
          <table:table-cell office:value-type="string" table:style-name="ce5">
            <text:p>Tolesul Distribuidora De Medicamentos Lt</text:p>
          </table:table-cell>
          <table:table-cell office:value-type="float" office:value="37018.300000000003" table:style-name="ce6">
            <text:p>37.018,30</text:p>
          </table:table-cell>
          <table:table-cell office:value-type="float" office:value="80466.8" table:style-name="ce6">
            <text:p>80.466,80</text:p>
          </table:table-cell>
          <table:table-cell office:value-type="float" office:value="87618.87" table:style-name="ce6">
            <text:p>87.618,87</text:p>
          </table:table-cell>
          <table:table-cell office:value-type="float" office:value="44170.37" table:style-name="ce6">
            <text:p>44.170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9</text:p>
          </table:table-cell>
          <table:table-cell office:value-type="string" table:style-name="ce5">
            <text:p>Ts Comercio De Artigos De Armarinho Ltda</text:p>
          </table:table-cell>
          <table:table-cell office:value-type="float" office:value="215" table:style-name="ce6">
            <text:p>215,00</text:p>
          </table:table-cell>
          <table:table-cell office:value-type="float" office:value="982.64" table:style-name="ce6">
            <text:p>982,64</text:p>
          </table:table-cell>
          <table:table-cell office:value-type="float" office:value="767.64" table:style-name="ce6">
            <text:p>767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0</text:p>
          </table:table-cell>
          <table:table-cell office:value-type="string" table:style-name="ce5">
            <text:p>Ultra Produtos De Limpeza Ltda</text:p>
          </table:table-cell>
          <table:table-cell office:value-type="float" office:value="2654.5" table:style-name="ce6">
            <text:p>2.654,50</text:p>
          </table:table-cell>
          <table:table-cell office:value-type="float" office:value="10457.5" table:style-name="ce6">
            <text:p>10.457,50</text:p>
          </table:table-cell>
          <table:table-cell office:value-type="float" office:value="8721" table:style-name="ce6">
            <text:p>8.721,00</text:p>
          </table:table-cell>
          <table:table-cell office:value-type="float" office:value="918" table:style-name="ce6">
            <text:p>91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6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1009.48" table:style-name="ce6">
            <text:p>1.009,48</text:p>
          </table:table-cell>
          <table:table-cell office:value-type="float" office:value="1662.58" table:style-name="ce6">
            <text:p>1.662,58</text:p>
          </table:table-cell>
          <table:table-cell office:value-type="float" office:value="653.1" table:style-name="ce6">
            <text:p>653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7</text:p>
          </table:table-cell>
          <table:table-cell office:value-type="string" table:style-name="ce5">
            <text:p>Jbd Produtos Medicos Ltda</text:p>
          </table:table-cell>
          <table:table-cell office:value-type="float" office:value="4030" table:style-name="ce6">
            <text:p>4.030,00</text:p>
          </table:table-cell>
          <table:table-cell office:value-type="float" office:value="4030" table:style-name="ce6">
            <text:p>4.0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1</text:p>
          </table:table-cell>
          <table:table-cell office:value-type="string" table:style-name="ce5">
            <text:p>Med Center Comercial Ltda</text:p>
          </table:table-cell>
          <table:table-cell office:value-type="float" office:value="1471.57" table:style-name="ce6">
            <text:p>1.471,57</text:p>
          </table:table-cell>
          <table:table-cell office:value-type="float" office:value="14300.72" table:style-name="ce6">
            <text:p>14.300,72</text:p>
          </table:table-cell>
          <table:table-cell office:value-type="float" office:value="12829.15" table:style-name="ce6">
            <text:p>12.829,1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2</text:p>
          </table:table-cell>
          <table:table-cell office:value-type="string" table:style-name="ce5">
            <text:p>Cb Distribuidora De Produtos Farmaceutic</text:p>
          </table:table-cell>
          <table:table-cell office:value-type="float" office:value="580.07000000000005" table:style-name="ce6">
            <text:p>580,07</text:p>
          </table:table-cell>
          <table:table-cell office:value-type="float" office:value="24826.69" table:style-name="ce6">
            <text:p>24.826,69</text:p>
          </table:table-cell>
          <table:table-cell office:value-type="float" office:value="25937.18" table:style-name="ce6">
            <text:p>25.937,18</text:p>
          </table:table-cell>
          <table:table-cell office:value-type="float" office:value="1690.56" table:style-name="ce6">
            <text:p>1.69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3</text:p>
          </table:table-cell>
          <table:table-cell office:value-type="string" table:style-name="ce5">
            <text:p>A2 Comercio De Material Hospitalar Eirel</text:p>
          </table:table-cell>
          <table:table-cell office:value-type="float" office:value="824.6" table:style-name="ce6">
            <text:p>824,60</text:p>
          </table:table-cell>
          <table:table-cell office:value-type="float" office:value="1752.5" table:style-name="ce6">
            <text:p>1.752,50</text:p>
          </table:table-cell>
          <table:table-cell office:value-type="float" office:value="927.9" table:style-name="ce6">
            <text:p>92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5</text:p>
          </table:table-cell>
          <table:table-cell office:value-type="string" table:style-name="ce5">
            <text:p>Acermed Importadora E Distribuidora De P</text:p>
          </table:table-cell>
          <table:table-cell office:value-type="float" office:value="0" table:style-name="ce6">
            <text:p>0,00</text:p>
          </table:table-cell>
          <table:table-cell office:value-type="float" office:value="5076" table:style-name="ce6">
            <text:p>5.076,00</text:p>
          </table:table-cell>
          <table:table-cell office:value-type="float" office:value="5076" table:style-name="ce6">
            <text:p>5.0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7</text:p>
          </table:table-cell>
          <table:table-cell office:value-type="string" table:style-name="ce5">
            <text:p>Agha Atacado Ltda</text:p>
          </table:table-cell>
          <table:table-cell office:value-type="float" office:value="1875" table:style-name="ce6">
            <text:p>1.875,00</text:p>
          </table:table-cell>
          <table:table-cell office:value-type="float" office:value="7094" table:style-name="ce6">
            <text:p>7.094,00</text:p>
          </table:table-cell>
          <table:table-cell office:value-type="float" office:value="5219" table:style-name="ce6">
            <text:p>5.21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2</text:p>
          </table:table-cell>
          <table:table-cell office:value-type="string" table:style-name="ce5">
            <text:p>Amar Transportes De Cargas E Comercio De</text:p>
          </table:table-cell>
          <table:table-cell office:value-type="float" office:value="0" table:style-name="ce6">
            <text:p>0,00</text:p>
          </table:table-cell>
          <table:table-cell office:value-type="float" office:value="435.2" table:style-name="ce6">
            <text:p>435,20</text:p>
          </table:table-cell>
          <table:table-cell office:value-type="float" office:value="486.4" table:style-name="ce6">
            <text:p>486,40</text:p>
          </table:table-cell>
          <table:table-cell office:value-type="float" office:value="51.2" table:style-name="ce6">
            <text:p>5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2</text:p>
          </table:table-cell>
          <table:table-cell office:value-type="string" table:style-name="ce5">
            <text:p>Bio Infinity Comercio Hospitalar E Loca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7" table:style-name="ce6">
            <text:p>507,00</text:p>
          </table:table-cell>
          <table:table-cell office:value-type="float" office:value="507" table:style-name="ce6">
            <text:p>50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7</text:p>
          </table:table-cell>
          <table:table-cell office:value-type="string" table:style-name="ce5">
            <text:p>Broilo Distribuidora De Produtos Farmace</text:p>
          </table:table-cell>
          <table:table-cell office:value-type="float" office:value="933.75" table:style-name="ce6">
            <text:p>933,75</text:p>
          </table:table-cell>
          <table:table-cell office:value-type="float" office:value="2877.65" table:style-name="ce6">
            <text:p>2.877,65</text:p>
          </table:table-cell>
          <table:table-cell office:value-type="float" office:value="2865.2" table:style-name="ce6">
            <text:p>2.865,20</text:p>
          </table:table-cell>
          <table:table-cell office:value-type="float" office:value="921.3" table:style-name="ce6">
            <text:p>92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1</text:p>
          </table:table-cell>
          <table:table-cell office:value-type="string" table:style-name="ce5">
            <text:p>Centro Paulista De Desenvolvimento Far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4</text:p>
          </table:table-cell>
          <table:table-cell office:value-type="string" table:style-name="ce5">
            <text:p>Cirurgica Bonaparte Ltda</text:p>
          </table:table-cell>
          <table:table-cell office:value-type="float" office:value="0" table:style-name="ce6">
            <text:p>0,00</text:p>
          </table:table-cell>
          <table:table-cell office:value-type="float" office:value="558.79999999999995" table:style-name="ce6">
            <text:p>558,80</text:p>
          </table:table-cell>
          <table:table-cell office:value-type="float" office:value="558.79999999999995" table:style-name="ce6">
            <text:p>55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7</text:p>
          </table:table-cell>
          <table:table-cell office:value-type="string" table:style-name="ce5">
            <text:p>Cirurgica Olimpio</text:p>
          </table:table-cell>
          <table:table-cell office:value-type="float" office:value="292.5" table:style-name="ce6">
            <text:p>292,50</text:p>
          </table:table-cell>
          <table:table-cell office:value-type="float" office:value="292.5" table:style-name="ce6">
            <text:p>29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8</text:p>
          </table:table-cell>
          <table:table-cell office:value-type="string" table:style-name="ce5">
            <text:p>Cirurgica Santa Helena Ltda</text:p>
          </table:table-cell>
          <table:table-cell office:value-type="float" office:value="0" table:style-name="ce6">
            <text:p>0,00</text:p>
          </table:table-cell>
          <table:table-cell office:value-type="float" office:value="605.28" table:style-name="ce6">
            <text:p>605,28</text:p>
          </table:table-cell>
          <table:table-cell office:value-type="float" office:value="605.28" table:style-name="ce6">
            <text:p>605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9</text:p>
          </table:table-cell>
          <table:table-cell office:value-type="string" table:style-name="ce5">
            <text:p>Comercial Ilumine Ltda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0</text:p>
          </table:table-cell>
          <table:table-cell office:value-type="string" table:style-name="ce5">
            <text:p>Comercial Mangili &amp; Silva Ltda</text:p>
          </table:table-cell>
          <table:table-cell office:value-type="float" office:value="0" table:style-name="ce6">
            <text:p>0,00</text:p>
          </table:table-cell>
          <table:table-cell office:value-type="float" office:value="1197.69" table:style-name="ce6">
            <text:p>1.197,69</text:p>
          </table:table-cell>
          <table:table-cell office:value-type="float" office:value="1197.69" table:style-name="ce6">
            <text:p>1.197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3</text:p>
          </table:table-cell>
          <table:table-cell office:value-type="string" table:style-name="ce5">
            <text:p>Contrata Comercio De Produtos Em Geral L</text:p>
          </table:table-cell>
          <table:table-cell office:value-type="float" office:value="2048" table:style-name="ce6">
            <text:p>2.048,00</text:p>
          </table:table-cell>
          <table:table-cell office:value-type="float" office:value="5184" table:style-name="ce6">
            <text:p>5.184,00</text:p>
          </table:table-cell>
          <table:table-cell office:value-type="float" office:value="4121.6000000000004" table:style-name="ce6">
            <text:p>4.121,60</text:p>
          </table:table-cell>
          <table:table-cell office:value-type="float" office:value="985.6" table:style-name="ce6">
            <text:p>98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7</text:p>
          </table:table-cell>
          <table:table-cell office:value-type="string" table:style-name="ce5">
            <text:p>Dental Med Sul Artigos Odontologicos Ltd</text:p>
          </table:table-cell>
          <table:table-cell office:value-type="float" office:value="0" table:style-name="ce6">
            <text:p>0,00</text:p>
          </table:table-cell>
          <table:table-cell office:value-type="float" office:value="1677.38" table:style-name="ce6">
            <text:p>1.677,38</text:p>
          </table:table-cell>
          <table:table-cell office:value-type="float" office:value="2035.18" table:style-name="ce6">
            <text:p>2.035,18</text:p>
          </table:table-cell>
          <table:table-cell office:value-type="float" office:value="357.8" table:style-name="ce6">
            <text:p>35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7</text:p>
          </table:table-cell>
          <table:table-cell office:value-type="string" table:style-name="ce5">
            <text:p>Duraxx Tecnologia E Comercio Ltda</text:p>
          </table:table-cell>
          <table:table-cell office:value-type="float" office:value="1548" table:style-name="ce6">
            <text:p>1.548,00</text:p>
          </table:table-cell>
          <table:table-cell office:value-type="float" office:value="1548" table:style-name="ce6">
            <text:p>1.5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2</text:p>
          </table:table-cell>
          <table:table-cell office:value-type="string" table:style-name="ce5">
            <text:p>Eletro Terrivel Ltda</text:p>
          </table:table-cell>
          <table:table-cell office:value-type="float" office:value="340" table:style-name="ce6">
            <text:p>340,00</text:p>
          </table:table-cell>
          <table:table-cell office:value-type="float" office:value="340" table:style-name="ce6">
            <text:p>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4</text:p>
          </table:table-cell>
          <table:table-cell office:value-type="string" table:style-name="ce5">
            <text:p>Elevate Utilidades Ltda</text:p>
          </table:table-cell>
          <table:table-cell office:value-type="float" office:value="2633.4" table:style-name="ce6">
            <text:p>2.633,40</text:p>
          </table:table-cell>
          <table:table-cell office:value-type="float" office:value="2633.4" table:style-name="ce6">
            <text:p>2.633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0</text:p>
          </table:table-cell>
          <table:table-cell office:value-type="string" table:style-name="ce5">
            <text:p>Eugia Pharma Industria Farmaceutica Limi</text:p>
          </table:table-cell>
          <table:table-cell office:value-type="float" office:value="1900" table:style-name="ce6">
            <text:p>1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1</text:p>
          </table:table-cell>
          <table:table-cell office:value-type="string" table:style-name="ce5">
            <text:p>Expert Suprimentos Medicos Ltda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5</text:p>
          </table:table-cell>
          <table:table-cell office:value-type="string" table:style-name="ce5">
            <text:p>Force Medical Industria E Distribuidora</text:p>
          </table:table-cell>
          <table:table-cell office:value-type="float" office:value="0" table:style-name="ce6">
            <text:p>0,00</text:p>
          </table:table-cell>
          <table:table-cell office:value-type="float" office:value="30359.599999999999" table:style-name="ce6">
            <text:p>30.359,60</text:p>
          </table:table-cell>
          <table:table-cell office:value-type="float" office:value="30359.599999999999" table:style-name="ce6">
            <text:p>30.359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6</text:p>
          </table:table-cell>
          <table:table-cell office:value-type="string" table:style-name="ce5">
            <text:p>Four Med Distribuidora Hospitalar Import</text:p>
          </table:table-cell>
          <table:table-cell office:value-type="float" office:value="0" table:style-name="ce6">
            <text:p>0,00</text:p>
          </table:table-cell>
          <table:table-cell office:value-type="float" office:value="2852.46" table:style-name="ce6">
            <text:p>2.852,46</text:p>
          </table:table-cell>
          <table:table-cell office:value-type="float" office:value="2852.46" table:style-name="ce6">
            <text:p>2.852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1</text:p>
          </table:table-cell>
          <table:table-cell office:value-type="string" table:style-name="ce5">
            <text:p>Gemmini Gestora De Equipamentos, Materia</text:p>
          </table:table-cell>
          <table:table-cell office:value-type="float" office:value="1269.4000000000001" table:style-name="ce6">
            <text:p>1.269,40</text:p>
          </table:table-cell>
          <table:table-cell office:value-type="float" office:value="2275.35" table:style-name="ce6">
            <text:p>2.275,35</text:p>
          </table:table-cell>
          <table:table-cell office:value-type="float" office:value="1005.95" table:style-name="ce6">
            <text:p>1.005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3</text:p>
          </table:table-cell>
          <table:table-cell office:value-type="string" table:style-name="ce5">
            <text:p>Humana Alimentar Distrib De Medicamentos</text:p>
          </table:table-cell>
          <table:table-cell office:value-type="float" office:value="4221.5" table:style-name="ce6">
            <text:p>4.221,50</text:p>
          </table:table-cell>
          <table:table-cell office:value-type="float" office:value="14867.5" table:style-name="ce6">
            <text:p>14.867,50</text:p>
          </table:table-cell>
          <table:table-cell office:value-type="float" office:value="12324.78" table:style-name="ce6">
            <text:p>12.324,78</text:p>
          </table:table-cell>
          <table:table-cell office:value-type="float" office:value="1678.78" table:style-name="ce6">
            <text:p>1.678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4</text:p>
          </table:table-cell>
          <table:table-cell office:value-type="string" table:style-name="ce5">
            <text:p>Impacta Med Distribuidora De Medicamento</text:p>
          </table:table-cell>
          <table:table-cell office:value-type="float" office:value="0" table:style-name="ce6">
            <text:p>0,00</text:p>
          </table:table-cell>
          <table:table-cell office:value-type="float" office:value="2385.66" table:style-name="ce6">
            <text:p>2.385,66</text:p>
          </table:table-cell>
          <table:table-cell office:value-type="float" office:value="4225.66" table:style-name="ce6">
            <text:p>4.225,66</text:p>
          </table:table-cell>
          <table:table-cell office:value-type="float" office:value="1840" table:style-name="ce6">
            <text:p>1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6</text:p>
          </table:table-cell>
          <table:table-cell office:value-type="string" table:style-name="ce5">
            <text:p>Impri+ Etiquetas Adesivas Ltda</text:p>
          </table:table-cell>
          <table:table-cell office:value-type="float" office:value="0" table:style-name="ce6">
            <text:p>0,00</text:p>
          </table:table-cell>
          <table:table-cell office:value-type="float" office:value="2938" table:style-name="ce6">
            <text:p>2.938,00</text:p>
          </table:table-cell>
          <table:table-cell office:value-type="float" office:value="6152.25" table:style-name="ce6">
            <text:p>6.152,25</text:p>
          </table:table-cell>
          <table:table-cell office:value-type="float" office:value="3214.25" table:style-name="ce6">
            <text:p>3.214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1</text:p>
          </table:table-cell>
          <table:table-cell office:value-type="string" table:style-name="ce5">
            <text:p>Inlabel Solucoes Em Rotulos Adesivos Ltd</text:p>
          </table:table-cell>
          <table:table-cell office:value-type="float" office:value="0" table:style-name="ce6">
            <text:p>0,00</text:p>
          </table:table-cell>
          <table:table-cell office:value-type="float" office:value="92.35" table:style-name="ce6">
            <text:p>92,35</text:p>
          </table:table-cell>
          <table:table-cell office:value-type="float" office:value="92.35" table:style-name="ce6">
            <text:p>92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4</text:p>
          </table:table-cell>
          <table:table-cell office:value-type="string" table:style-name="ce5">
            <text:p>Jelivi Care Industria Ltda</text:p>
          </table:table-cell>
          <table:table-cell office:value-type="float" office:value="373.5" table:style-name="ce6">
            <text:p>373,50</text:p>
          </table:table-cell>
          <table:table-cell office:value-type="float" office:value="1120.5" table:style-name="ce6">
            <text:p>1.120,50</text:p>
          </table:table-cell>
          <table:table-cell office:value-type="float" office:value="747" table:style-name="ce6">
            <text:p>74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5</text:p>
          </table:table-cell>
          <table:table-cell office:value-type="string" table:style-name="ce5">
            <text:p>Jlg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575" table:style-name="ce6">
            <text:p>575,00</text:p>
          </table:table-cell>
          <table:table-cell office:value-type="float" office:value="575" table:style-name="ce6">
            <text:p>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6</text:p>
          </table:table-cell>
          <table:table-cell office:value-type="string" table:style-name="ce5">
            <text:p>Jp Gollem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3145.1" table:style-name="ce6">
            <text:p>3.145,10</text:p>
          </table:table-cell>
          <table:table-cell office:value-type="float" office:value="3145.1" table:style-name="ce6">
            <text:p>3.145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8</text:p>
          </table:table-cell>
          <table:table-cell office:value-type="string" table:style-name="ce5">
            <text:p>Kairos Hospitalar Distribuidora De Medic</text:p>
          </table:table-cell>
          <table:table-cell office:value-type="float" office:value="0" table:style-name="ce6">
            <text:p>0,00</text:p>
          </table:table-cell>
          <table:table-cell office:value-type="float" office:value="1122.51" table:style-name="ce6">
            <text:p>1.122,51</text:p>
          </table:table-cell>
          <table:table-cell office:value-type="float" office:value="1122.51" table:style-name="ce6">
            <text:p>1.122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9</text:p>
          </table:table-cell>
          <table:table-cell office:value-type="string" table:style-name="ce5">
            <text:p>Kamers Brasil Importacao E Exportacao Lt</text:p>
          </table:table-cell>
          <table:table-cell office:value-type="float" office:value="0" table:style-name="ce6">
            <text:p>0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3</text:p>
          </table:table-cell>
          <table:table-cell office:value-type="string" table:style-name="ce5">
            <text:p>Lctec Comercial Eireli</text:p>
          </table:table-cell>
          <table:table-cell office:value-type="float" office:value="227.25" table:style-name="ce6">
            <text:p>227,25</text:p>
          </table:table-cell>
          <table:table-cell office:value-type="float" office:value="227.25" table:style-name="ce6">
            <text:p>227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4</text:p>
          </table:table-cell>
          <table:table-cell office:value-type="string" table:style-name="ce5">
            <text:p>Le Sante Suplementos, Nutricao E Saude L</text:p>
          </table:table-cell>
          <table:table-cell office:value-type="float" office:value="5400" table:style-name="ce6">
            <text:p>5.400,00</text:p>
          </table:table-cell>
          <table:table-cell office:value-type="float" office:value="12420" table:style-name="ce6">
            <text:p>12.420,00</text:p>
          </table:table-cell>
          <table:table-cell office:value-type="float" office:value="12464" table:style-name="ce6">
            <text:p>12.464,00</text:p>
          </table:table-cell>
          <table:table-cell office:value-type="float" office:value="5444" table:style-name="ce6">
            <text:p>5.44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2</text:p>
          </table:table-cell>
          <table:table-cell office:value-type="string" table:style-name="ce5">
            <text:p>Medicina Segura Distribuicao E Promocao</text:p>
          </table:table-cell>
          <table:table-cell office:value-type="float" office:value="6526.64" table:style-name="ce6">
            <text:p>6.526,64</text:p>
          </table:table-cell>
          <table:table-cell office:value-type="float" office:value="19649.099999999999" table:style-name="ce6">
            <text:p>19.649,10</text:p>
          </table:table-cell>
          <table:table-cell office:value-type="float" office:value="17040.759999999998" table:style-name="ce6">
            <text:p>17.040,76</text:p>
          </table:table-cell>
          <table:table-cell office:value-type="float" office:value="3918.3" table:style-name="ce6">
            <text:p>3.91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5</text:p>
          </table:table-cell>
          <table:table-cell office:value-type="string" table:style-name="ce5">
            <text:p>Medka Distribuidora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3331.6" table:style-name="ce6">
            <text:p>3.331,60</text:p>
          </table:table-cell>
          <table:table-cell office:value-type="float" office:value="3331.6" table:style-name="ce6">
            <text:p>3.331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8</text:p>
          </table:table-cell>
          <table:table-cell office:value-type="string" table:style-name="ce5">
            <text:p>Mixsante Hospitalar Ltda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0</text:p>
          </table:table-cell>
          <table:table-cell office:value-type="string" table:style-name="ce5">
            <text:p>Mrl Do Brasil Importação E Comercio Ltda</text:p>
          </table:table-cell>
          <table:table-cell office:value-type="float" office:value="1530" table:style-name="ce6">
            <text:p>1.530,00</text:p>
          </table:table-cell>
          <table:table-cell office:value-type="float" office:value="52030.86" table:style-name="ce6">
            <text:p>52.030,86</text:p>
          </table:table-cell>
          <table:table-cell office:value-type="float" office:value="50500.86" table:style-name="ce6">
            <text:p>50.500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7</text:p>
          </table:table-cell>
          <table:table-cell office:value-type="string" table:style-name="ce5">
            <text:p>Neo Medical Comercial Hospitalar Ltda</text:p>
          </table:table-cell>
          <table:table-cell office:value-type="float" office:value="4637.25" table:style-name="ce6">
            <text:p>4.637,25</text:p>
          </table:table-cell>
          <table:table-cell office:value-type="float" office:value="17248.82" table:style-name="ce6">
            <text:p>17.248,82</text:p>
          </table:table-cell>
          <table:table-cell office:value-type="float" office:value="15588.57" table:style-name="ce6">
            <text:p>15.588,57</text:p>
          </table:table-cell>
          <table:table-cell office:value-type="float" office:value="2977" table:style-name="ce6">
            <text:p>2.97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3</text:p>
          </table:table-cell>
          <table:table-cell office:value-type="string" table:style-name="ce5">
            <text:p>Noxter Do Brasil Ltda</text:p>
          </table:table-cell>
          <table:table-cell office:value-type="float" office:value="0" table:style-name="ce6">
            <text:p>0,00</text:p>
          </table:table-cell>
          <table:table-cell office:value-type="float" office:value="553.91999999999996" table:style-name="ce6">
            <text:p>553,92</text:p>
          </table:table-cell>
          <table:table-cell office:value-type="float" office:value="553.91999999999996" table:style-name="ce6">
            <text:p>553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8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28537.23" table:style-name="ce6">
            <text:p>28.537,23</text:p>
          </table:table-cell>
          <table:table-cell office:value-type="float" office:value="28537.23" table:style-name="ce6">
            <text:p>28.537,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4</text:p>
          </table:table-cell>
          <table:table-cell office:value-type="string" table:style-name="ce5">
            <text:p>Politex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16.16" table:style-name="ce6">
            <text:p>416,16</text:p>
          </table:table-cell>
          <table:table-cell office:value-type="float" office:value="416.16" table:style-name="ce6">
            <text:p>416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3</text:p>
          </table:table-cell>
          <table:table-cell office:value-type="string" table:style-name="ce5">
            <text:p>Prot Med Comercial E Servicos Ltda</text:p>
          </table:table-cell>
          <table:table-cell office:value-type="float" office:value="8029" table:style-name="ce6">
            <text:p>8.029,00</text:p>
          </table:table-cell>
          <table:table-cell office:value-type="float" office:value="22849" table:style-name="ce6">
            <text:p>22.849,00</text:p>
          </table:table-cell>
          <table:table-cell office:value-type="float" office:value="14820" table:style-name="ce6">
            <text:p>14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6</text:p>
          </table:table-cell>
          <table:table-cell office:value-type="string" table:style-name="ce5">
            <text:p>Quantity Servicos E Comercio De Produtos</text:p>
          </table:table-cell>
          <table:table-cell office:value-type="float" office:value="0" table:style-name="ce6">
            <text:p>0,00</text:p>
          </table:table-cell>
          <table:table-cell office:value-type="float" office:value="4384.6899999999996" table:style-name="ce6">
            <text:p>4.384,69</text:p>
          </table:table-cell>
          <table:table-cell office:value-type="float" office:value="4772.17" table:style-name="ce6">
            <text:p>4.772,17</text:p>
          </table:table-cell>
          <table:table-cell office:value-type="float" office:value="387.48" table:style-name="ce6">
            <text:p>38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0</text:p>
          </table:table-cell>
          <table:table-cell office:value-type="string" table:style-name="ce5">
            <text:p>Quiron Pharma Ltda</text:p>
          </table:table-cell>
          <table:table-cell office:value-type="float" office:value="4559.3999999999996" table:style-name="ce6">
            <text:p>4.559,40</text:p>
          </table:table-cell>
          <table:table-cell office:value-type="float" office:value="10629" table:style-name="ce6">
            <text:p>10.629,00</text:p>
          </table:table-cell>
          <table:table-cell office:value-type="float" office:value="6069.6" table:style-name="ce6">
            <text:p>6.069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8</text:p>
          </table:table-cell>
          <table:table-cell office:value-type="string" table:style-name="ce5">
            <text:p>Sing Way Industria E Comercio Ltda</text:p>
          </table:table-cell>
          <table:table-cell office:value-type="float" office:value="4000" table:style-name="ce6">
            <text:p>4.000,00</text:p>
          </table:table-cell>
          <table:table-cell office:value-type="float" office:value="16737.5" table:style-name="ce6">
            <text:p>16.737,50</text:p>
          </table:table-cell>
          <table:table-cell office:value-type="float" office:value="12737.5" table:style-name="ce6">
            <text:p>12.7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1</text:p>
          </table:table-cell>
          <table:table-cell office:value-type="string" table:style-name="ce5">
            <text:p>Starband Comercio E Sistemas De Identifi</text:p>
          </table:table-cell>
          <table:table-cell office:value-type="float" office:value="3465" table:style-name="ce6">
            <text:p>3.465,00</text:p>
          </table:table-cell>
          <table:table-cell office:value-type="float" office:value="5905" table:style-name="ce6">
            <text:p>5.905,00</text:p>
          </table:table-cell>
          <table:table-cell office:value-type="float" office:value="2440" table:style-name="ce6">
            <text:p>2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5</text:p>
          </table:table-cell>
          <table:table-cell office:value-type="string" table:style-name="ce5">
            <text:p>Tetra Farm Industria E Comercio De Mater</text:p>
          </table:table-cell>
          <table:table-cell office:value-type="float" office:value="5125.8" table:style-name="ce6">
            <text:p>5.125,80</text:p>
          </table:table-cell>
          <table:table-cell office:value-type="float" office:value="13112.14" table:style-name="ce6">
            <text:p>13.112,14</text:p>
          </table:table-cell>
          <table:table-cell office:value-type="float" office:value="31816.85" table:style-name="ce6">
            <text:p>31.816,85</text:p>
          </table:table-cell>
          <table:table-cell office:value-type="float" office:value="23830.51" table:style-name="ce6">
            <text:p>23.830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7</text:p>
          </table:table-cell>
          <table:table-cell office:value-type="string" table:style-name="ce5">
            <text:p>Triomed Comercio, Representacoes E Assis</text:p>
          </table:table-cell>
          <table:table-cell office:value-type="float" office:value="0" table:style-name="ce6">
            <text:p>0,00</text:p>
          </table:table-cell>
          <table:table-cell office:value-type="float" office:value="305.37" table:style-name="ce6">
            <text:p>305,37</text:p>
          </table:table-cell>
          <table:table-cell office:value-type="float" office:value="305.37" table:style-name="ce6">
            <text:p>305,3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8</text:p>
          </table:table-cell>
          <table:table-cell office:value-type="string" table:style-name="ce5">
            <text:p>Tuny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9</text:p>
          </table:table-cell>
          <table:table-cell office:value-type="string" table:style-name="ce5">
            <text:p>Uni Hospitalar Ceara Ltda</text:p>
          </table:table-cell>
          <table:table-cell office:value-type="float" office:value="0" table:style-name="ce6">
            <text:p>0,00</text:p>
          </table:table-cell>
          <table:table-cell office:value-type="float" office:value="5768.75" table:style-name="ce6">
            <text:p>5.768,75</text:p>
          </table:table-cell>
          <table:table-cell office:value-type="float" office:value="5768.75" table:style-name="ce6">
            <text:p>5.768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0</text:p>
          </table:table-cell>
          <table:table-cell office:value-type="string" table:style-name="ce5">
            <text:p>Urgencia Hospital Cruz Distribuidora De</text:p>
          </table:table-cell>
          <table:table-cell office:value-type="float" office:value="0" table:style-name="ce6">
            <text:p>0,00</text:p>
          </table:table-cell>
          <table:table-cell office:value-type="float" office:value="10264.5" table:style-name="ce6">
            <text:p>10.264,50</text:p>
          </table:table-cell>
          <table:table-cell office:value-type="float" office:value="10264.5" table:style-name="ce6">
            <text:p>10.26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2</text:p>
          </table:table-cell>
          <table:table-cell office:value-type="string" table:style-name="ce5">
            <text:p>Vega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120" table:style-name="ce6">
            <text:p>3.120,00</text:p>
          </table:table-cell>
          <table:table-cell office:value-type="float" office:value="3120" table:style-name="ce6">
            <text:p>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4</text:p>
          </table:table-cell>
          <table:table-cell office:value-type="string" table:style-name="ce5">
            <text:p>Viva Comercio Atacadista De Medicamentos</text:p>
          </table:table-cell>
          <table:table-cell office:value-type="float" office:value="3112.5" table:style-name="ce6">
            <text:p>3.112,50</text:p>
          </table:table-cell>
          <table:table-cell office:value-type="float" office:value="3112.5" table:style-name="ce6">
            <text:p>3.11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5</text:p>
          </table:table-cell>
          <table:table-cell office:value-type="string" table:style-name="ce5">
            <text:p>Walimed Produtos Medic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1</text:p>
          </table:table-cell>
          <table:table-cell office:value-type="string" table:style-name="ce5">
            <text:p>Itamar Robinson Ceccon Junio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" table:style-name="ce6">
            <text:p>230,00</text:p>
          </table:table-cell>
          <table:table-cell office:value-type="float" office:value="230" table:style-name="ce6">
            <text:p>2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6</text:p>
          </table:table-cell>
          <table:table-cell office:value-type="string" table:style-name="ce5">
            <text:p>Windmill Ltda</text:p>
          </table:table-cell>
          <table:table-cell office:value-type="float" office:value="2451.9" table:style-name="ce6">
            <text:p>2.451,90</text:p>
          </table:table-cell>
          <table:table-cell office:value-type="float" office:value="8064.25" table:style-name="ce6">
            <text:p>8.064,25</text:p>
          </table:table-cell>
          <table:table-cell office:value-type="float" office:value="7658.36" table:style-name="ce6">
            <text:p>7.658,36</text:p>
          </table:table-cell>
          <table:table-cell office:value-type="float" office:value="2046.01" table:style-name="ce6">
            <text:p>2.046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9</text:p>
          </table:table-cell>
          <table:table-cell office:value-type="string" table:style-name="ce5">
            <text:p>Mariana Ap Valerio Pinheiro Jardim</text:p>
          </table:table-cell>
          <table:table-cell office:value-type="float" office:value="3466.31" table:style-name="ce6">
            <text:p>3.466,31</text:p>
          </table:table-cell>
          <table:table-cell office:value-type="float" office:value="10470.870000000001" table:style-name="ce6">
            <text:p>10.470,87</text:p>
          </table:table-cell>
          <table:table-cell office:value-type="float" office:value="7004.56" table:style-name="ce6">
            <text:p>7.004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1</text:p>
          </table:table-cell>
          <table:table-cell office:value-type="string" table:style-name="ce5">
            <text:p>J.A Delforno &amp; Cia Ltda</text:p>
          </table:table-cell>
          <table:table-cell office:value-type="float" office:value="2846.2" table:style-name="ce6">
            <text:p>2.846,20</text:p>
          </table:table-cell>
          <table:table-cell office:value-type="float" office:value="2846.2" table:style-name="ce6">
            <text:p>2.846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4</text:p>
          </table:table-cell>
          <table:table-cell office:value-type="string" table:style-name="ce5">
            <text:p>Naturaleite Ind E Com De Prod Latic Ltda</text:p>
          </table:table-cell>
          <table:table-cell office:value-type="float" office:value="0" table:style-name="ce6">
            <text:p>0,00</text:p>
          </table:table-cell>
          <table:table-cell office:value-type="float" office:value="16135" table:style-name="ce6">
            <text:p>16.135,00</text:p>
          </table:table-cell>
          <table:table-cell office:value-type="float" office:value="23427.599999999999" table:style-name="ce6">
            <text:p>23.427,60</text:p>
          </table:table-cell>
          <table:table-cell office:value-type="float" office:value="7292.6" table:style-name="ce6">
            <text:p>7.292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1</text:p>
          </table:table-cell>
          <table:table-cell office:value-type="string" table:style-name="ce5">
            <text:p>Fabrimed Materiai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3840" table:style-name="ce6">
            <text:p>3.840,00</text:p>
          </table:table-cell>
          <table:table-cell office:value-type="float" office:value="3840" table:style-name="ce6">
            <text:p>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4</text:p>
          </table:table-cell>
          <table:table-cell office:value-type="string" table:style-name="ce5">
            <text:p>Primemed Comercio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3521" table:style-name="ce6">
            <text:p>3.521,00</text:p>
          </table:table-cell>
          <table:table-cell office:value-type="float" office:value="3521" table:style-name="ce6">
            <text:p>3.52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6</text:p>
          </table:table-cell>
          <table:table-cell office:value-type="string" table:style-name="ce5">
            <text:p>Absoluta Com De Prod Medicos E Hosp Ltda</text:p>
          </table:table-cell>
          <table:table-cell office:value-type="float" office:value="0" table:style-name="ce6">
            <text:p>0,00</text:p>
          </table:table-cell>
          <table:table-cell office:value-type="float" office:value="5240" table:style-name="ce6">
            <text:p>5.240,00</text:p>
          </table:table-cell>
          <table:table-cell office:value-type="float" office:value="5240" table:style-name="ce6">
            <text:p>5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0</text:p>
          </table:table-cell>
          <table:table-cell office:value-type="string" table:style-name="ce5">
            <text:p>Souza&amp;Souza Log E Dist. De Alimentos Ltd</text:p>
          </table:table-cell>
          <table:table-cell office:value-type="float" office:value="5794.55" table:style-name="ce6">
            <text:p>5.794,55</text:p>
          </table:table-cell>
          <table:table-cell office:value-type="float" office:value="24646.54" table:style-name="ce6">
            <text:p>24.646,54</text:p>
          </table:table-cell>
          <table:table-cell office:value-type="float" office:value="18851.990000000002" table:style-name="ce6">
            <text:p>18.851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1</text:p>
          </table:table-cell>
          <table:table-cell office:value-type="string" table:style-name="ce5">
            <text:p>Ciamed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3633" table:style-name="ce6">
            <text:p>3.633,00</text:p>
          </table:table-cell>
          <table:table-cell office:value-type="float" office:value="3633" table:style-name="ce6">
            <text:p>3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3</text:p>
          </table:table-cell>
          <table:table-cell office:value-type="string" table:style-name="ce5">
            <text:p>Eco Diagnostica Ltda</text:p>
          </table:table-cell>
          <table:table-cell office:value-type="float" office:value="5354.3" table:style-name="ce6">
            <text:p>5.354,30</text:p>
          </table:table-cell>
          <table:table-cell office:value-type="float" office:value="18034.3" table:style-name="ce6">
            <text:p>18.034,30</text:p>
          </table:table-cell>
          <table:table-cell office:value-type="float" office:value="12680" table:style-name="ce6">
            <text:p>12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4</text:p>
          </table:table-cell>
          <table:table-cell office:value-type="string" table:style-name="ce5">
            <text:p>Lsi S.A</text:p>
          </table:table-cell>
          <table:table-cell office:value-type="float" office:value="0" table:style-name="ce6">
            <text:p>0,00</text:p>
          </table:table-cell>
          <table:table-cell office:value-type="float" office:value="7182.54" table:style-name="ce6">
            <text:p>7.182,54</text:p>
          </table:table-cell>
          <table:table-cell office:value-type="float" office:value="13595.93" table:style-name="ce6">
            <text:p>13.595,93</text:p>
          </table:table-cell>
          <table:table-cell office:value-type="float" office:value="6413.39" table:style-name="ce6">
            <text:p>6.41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6</text:p>
          </table:table-cell>
          <table:table-cell office:value-type="string" table:style-name="ce5">
            <text:p>1 Tabeliao De Notas Rp</text:p>
          </table:table-cell>
          <table:table-cell office:value-type="float" office:value="0" table:style-name="ce6">
            <text:p>0,00</text:p>
          </table:table-cell>
          <table:table-cell office:value-type="float" office:value="30.41" table:style-name="ce6">
            <text:p>30,41</text:p>
          </table:table-cell>
          <table:table-cell office:value-type="float" office:value="30.41" table:style-name="ce6">
            <text:p>30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8</text:p>
          </table:table-cell>
          <table:table-cell office:value-type="string" table:style-name="ce5">
            <text:p>Arete Comercio De Produtos Odontologicos</text:p>
          </table:table-cell>
          <table:table-cell office:value-type="float" office:value="0" table:style-name="ce6">
            <text:p>0,00</text:p>
          </table:table-cell>
          <table:table-cell office:value-type="float" office:value="468" table:style-name="ce6">
            <text:p>468,00</text:p>
          </table:table-cell>
          <table:table-cell office:value-type="float" office:value="1088" table:style-name="ce6">
            <text:p>1.088,00</text:p>
          </table:table-cell>
          <table:table-cell office:value-type="float" office:value="620" table:style-name="ce6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0</text:p>
          </table:table-cell>
          <table:table-cell office:value-type="string" table:style-name="ce5">
            <text:p>Rm Com De Mercadorias E Materiais Ltda</text:p>
          </table:table-cell>
          <table:table-cell office:value-type="float" office:value="1180.5" table:style-name="ce6">
            <text:p>1.180,50</text:p>
          </table:table-cell>
          <table:table-cell office:value-type="float" office:value="1180.5" table:style-name="ce6">
            <text:p>1.180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1</text:p>
          </table:table-cell>
          <table:table-cell office:value-type="string" table:style-name="ce5">
            <text:p>Med Center Comercial Ltda</text:p>
          </table:table-cell>
          <table:table-cell office:value-type="float" office:value="32964.33" table:style-name="ce6">
            <text:p>32.964,33</text:p>
          </table:table-cell>
          <table:table-cell office:value-type="float" office:value="125773.2" table:style-name="ce6">
            <text:p>125.773,20</text:p>
          </table:table-cell>
          <table:table-cell office:value-type="float" office:value="140319.31" table:style-name="ce6">
            <text:p>140.319,31</text:p>
          </table:table-cell>
          <table:table-cell office:value-type="float" office:value="47510.44" table:style-name="ce6">
            <text:p>47.51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5</text:p>
          </table:table-cell>
          <table:table-cell office:value-type="string" table:style-name="ce5">
            <text:p>Temdplast Embalagens Plastica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05" table:style-name="ce6">
            <text:p>2.905,00</text:p>
          </table:table-cell>
          <table:table-cell office:value-type="float" office:value="2905" table:style-name="ce6">
            <text:p>2.9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0</text:p>
          </table:table-cell>
          <table:table-cell office:value-type="string" table:style-name="ce5">
            <text:p>Rcom Com Hospitalar Ltda</text:p>
          </table:table-cell>
          <table:table-cell office:value-type="float" office:value="1299" table:style-name="ce6">
            <text:p>1.299,00</text:p>
          </table:table-cell>
          <table:table-cell office:value-type="float" office:value="1299" table:style-name="ce6">
            <text:p>1.29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7</text:p>
          </table:table-cell>
          <table:table-cell office:value-type="string" table:style-name="ce5">
            <text:p>Artix Visual Sociedade Unipessoal Ltda</text:p>
          </table:table-cell>
          <table:table-cell office:value-type="float" office:value="0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4</text:p>
          </table:table-cell>
          <table:table-cell office:value-type="string" table:style-name="ce5">
            <text:p>Nicomed Produ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1660" table:style-name="ce6">
            <text:p>1.660,00</text:p>
          </table:table-cell>
          <table:table-cell office:value-type="float" office:value="1660" table:style-name="ce6">
            <text:p>1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8</text:p>
          </table:table-cell>
          <table:table-cell office:value-type="string" table:style-name="ce5">
            <text:p>V&amp;V Solucoes Ilimitadas Ltda</text:p>
          </table:table-cell>
          <table:table-cell office:value-type="float" office:value="2175" table:style-name="ce6">
            <text:p>2.175,00</text:p>
          </table:table-cell>
          <table:table-cell office:value-type="float" office:value="8200" table:style-name="ce6">
            <text:p>8.200,00</text:p>
          </table:table-cell>
          <table:table-cell office:value-type="float" office:value="7232.5" table:style-name="ce6">
            <text:p>7.232,50</text:p>
          </table:table-cell>
          <table:table-cell office:value-type="float" office:value="1207.5" table:style-name="ce6">
            <text:p>1.207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1</text:p>
          </table:table-cell>
          <table:table-cell office:value-type="string" table:style-name="ce5">
            <text:p>Unimax Comercial Eireli</text:p>
          </table:table-cell>
          <table:table-cell office:value-type="float" office:value="0" table:style-name="ce6">
            <text:p>0,00</text:p>
          </table:table-cell>
          <table:table-cell office:value-type="float" office:value="4016.4" table:style-name="ce6">
            <text:p>4.016,40</text:p>
          </table:table-cell>
          <table:table-cell office:value-type="float" office:value="6016.4" table:style-name="ce6">
            <text:p>6.016,40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5</text:p>
          </table:table-cell>
          <table:table-cell office:value-type="string" table:style-name="ce5">
            <text:p>Dbi Comercio E Importacao Ltda</text:p>
          </table:table-cell>
          <table:table-cell office:value-type="float" office:value="1577.77" table:style-name="ce6">
            <text:p>1.577,77</text:p>
          </table:table-cell>
          <table:table-cell office:value-type="float" office:value="2897.77" table:style-name="ce6">
            <text:p>2.897,77</text:p>
          </table:table-cell>
          <table:table-cell office:value-type="float" office:value="1320" table:style-name="ce6">
            <text:p>1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6</text:p>
          </table:table-cell>
          <table:table-cell office:value-type="string" table:style-name="ce5">
            <text:p>Mmed Dist, Importadora, Com E Servicos L</text:p>
          </table:table-cell>
          <table:table-cell office:value-type="float" office:value="388.85" table:style-name="ce6">
            <text:p>388,85</text:p>
          </table:table-cell>
          <table:table-cell office:value-type="float" office:value="388.85" table:style-name="ce6">
            <text:p>388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9</text:p>
          </table:table-cell>
          <table:table-cell office:value-type="string" table:style-name="ce5">
            <text:p>Precision Com Dist De Prod Med Hosp Ltda</text:p>
          </table:table-cell>
          <table:table-cell office:value-type="float" office:value="1620.32" table:style-name="ce6">
            <text:p>1.620,32</text:p>
          </table:table-cell>
          <table:table-cell office:value-type="float" office:value="5370.08" table:style-name="ce6">
            <text:p>5.370,08</text:p>
          </table:table-cell>
          <table:table-cell office:value-type="float" office:value="3749.76" table:style-name="ce6">
            <text:p>3.749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0</text:p>
          </table:table-cell>
          <table:table-cell office:value-type="string" table:style-name="ce5">
            <text:p>Ccm Print Etiquetas E Rotulos Adesivos L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3</text:p>
          </table:table-cell>
          <table:table-cell office:value-type="string" table:style-name="ce5">
            <text:p>Diatheke Industria E Com Ltda Me</text:p>
          </table:table-cell>
          <table:table-cell office:value-type="float" office:value="0" table:style-name="ce6">
            <text:p>0,00</text:p>
          </table:table-cell>
          <table:table-cell office:value-type="float" office:value="34101" table:style-name="ce6">
            <text:p>34.101,00</text:p>
          </table:table-cell>
          <table:table-cell office:value-type="float" office:value="34101" table:style-name="ce6">
            <text:p>34.10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4</text:p>
          </table:table-cell>
          <table:table-cell office:value-type="string" table:style-name="ce5">
            <text:p>Fran S Pharma Farmacia De Manip. Ltda</text:p>
          </table:table-cell>
          <table:table-cell office:value-type="float" office:value="494" table:style-name="ce6">
            <text:p>494,00</text:p>
          </table:table-cell>
          <table:table-cell office:value-type="float" office:value="711.8" table:style-name="ce6">
            <text:p>711,80</text:p>
          </table:table-cell>
          <table:table-cell office:value-type="float" office:value="217.8" table:style-name="ce6">
            <text:p>21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7</text:p>
          </table:table-cell>
          <table:table-cell office:value-type="string" table:style-name="ce5">
            <text:p>Mineirao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175.23" table:style-name="ce6">
            <text:p>175,23</text:p>
          </table:table-cell>
          <table:table-cell office:value-type="float" office:value="175.23" table:style-name="ce6">
            <text:p>175,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8</text:p>
          </table:table-cell>
          <table:table-cell office:value-type="string" table:style-name="ce5">
            <text:p>Medical Future Ltda</text:p>
          </table:table-cell>
          <table:table-cell office:value-type="float" office:value="0" table:style-name="ce6">
            <text:p>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9</text:p>
          </table:table-cell>
          <table:table-cell office:value-type="string" table:style-name="ce5">
            <text:p>Future Medical Eireli</text:p>
          </table:table-cell>
          <table:table-cell office:value-type="float" office:value="2093.94" table:style-name="ce6">
            <text:p>2.093,94</text:p>
          </table:table-cell>
          <table:table-cell office:value-type="float" office:value="2093.94" table:style-name="ce6">
            <text:p>2.09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1</text:p>
          </table:table-cell>
          <table:table-cell office:value-type="string" table:style-name="ce5">
            <text:p>Genesio A Mendes E Cia Ltda (35)</text:p>
          </table:table-cell>
          <table:table-cell office:value-type="float" office:value="1604" table:style-name="ce6">
            <text:p>1.604,00</text:p>
          </table:table-cell>
          <table:table-cell office:value-type="float" office:value="14226.51" table:style-name="ce6">
            <text:p>14.226,51</text:p>
          </table:table-cell>
          <table:table-cell office:value-type="float" office:value="17381.29" table:style-name="ce6">
            <text:p>17.381,29</text:p>
          </table:table-cell>
          <table:table-cell office:value-type="float" office:value="4758.78" table:style-name="ce6">
            <text:p>4.758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2</text:p>
          </table:table-cell>
          <table:table-cell office:value-type="string" table:style-name="ce5">
            <text:p>Global Hospitalar Imkp E Com S.A</text:p>
          </table:table-cell>
          <table:table-cell office:value-type="float" office:value="0" table:style-name="ce6">
            <text:p>0,00</text:p>
          </table:table-cell>
          <table:table-cell office:value-type="float" office:value="12845.45" table:style-name="ce6">
            <text:p>12.845,45</text:p>
          </table:table-cell>
          <table:table-cell office:value-type="float" office:value="12845.45" table:style-name="ce6">
            <text:p>12.845,4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4</text:p>
          </table:table-cell>
          <table:table-cell office:value-type="string" table:style-name="ce5">
            <text:p>Norte Sul Comercial Dist Ltda</text:p>
          </table:table-cell>
          <table:table-cell office:value-type="float" office:value="717.6" table:style-name="ce6">
            <text:p>717,60</text:p>
          </table:table-cell>
          <table:table-cell office:value-type="float" office:value="27258.2" table:style-name="ce6">
            <text:p>27.258,20</text:p>
          </table:table-cell>
          <table:table-cell office:value-type="float" office:value="32577.7" table:style-name="ce6">
            <text:p>32.577,70</text:p>
          </table:table-cell>
          <table:table-cell office:value-type="float" office:value="6037.1" table:style-name="ce6">
            <text:p>6.03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5</text:p>
          </table:table-cell>
          <table:table-cell office:value-type="string" table:style-name="ce5">
            <text:p>Rinaldo De Almeida Palacio Junio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7</text:p>
          </table:table-cell>
          <table:table-cell office:value-type="string" table:style-name="ce5">
            <text:p>Supermedica Distribuidora Hosp Ltda</text:p>
          </table:table-cell>
          <table:table-cell office:value-type="float" office:value="5050.6899999999996" table:style-name="ce6">
            <text:p>5.050,69</text:p>
          </table:table-cell>
          <table:table-cell office:value-type="float" office:value="20553.29" table:style-name="ce6">
            <text:p>20.553,29</text:p>
          </table:table-cell>
          <table:table-cell office:value-type="float" office:value="18051.05" table:style-name="ce6">
            <text:p>18.051,05</text:p>
          </table:table-cell>
          <table:table-cell office:value-type="float" office:value="2548.4499999999998" table:style-name="ce6">
            <text:p>2.548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3</text:p>
          </table:table-cell>
          <table:table-cell office:value-type="string" table:style-name="ce5">
            <text:p>Biolimp Ltda</text:p>
          </table:table-cell>
          <table:table-cell office:value-type="float" office:value="26942.14" table:style-name="ce6">
            <text:p>26.942,14</text:p>
          </table:table-cell>
          <table:table-cell office:value-type="float" office:value="56377.86" table:style-name="ce6">
            <text:p>56.377,86</text:p>
          </table:table-cell>
          <table:table-cell office:value-type="float" office:value="47035.98" table:style-name="ce6">
            <text:p>47.035,98</text:p>
          </table:table-cell>
          <table:table-cell office:value-type="float" office:value="17600.259999999998" table:style-name="ce6">
            <text:p>17.600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7</text:p>
          </table:table-cell>
          <table:table-cell office:value-type="string" table:style-name="ce5">
            <text:p>Diabeticos Ltda</text:p>
          </table:table-cell>
          <table:table-cell office:value-type="float" office:value="0" table:style-name="ce6">
            <text:p>0,00</text:p>
          </table:table-cell>
          <table:table-cell office:value-type="float" office:value="12975.12" table:style-name="ce6">
            <text:p>12.975,12</text:p>
          </table:table-cell>
          <table:table-cell office:value-type="float" office:value="20448.05" table:style-name="ce6">
            <text:p>20.448,05</text:p>
          </table:table-cell>
          <table:table-cell office:value-type="float" office:value="7472.93" table:style-name="ce6">
            <text:p>7.472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8</text:p>
          </table:table-cell>
          <table:table-cell office:value-type="string" table:style-name="ce5">
            <text:p>New Higipel Comercial Ltda</text:p>
          </table:table-cell>
          <table:table-cell office:value-type="float" office:value="396" table:style-name="ce6">
            <text:p>396,00</text:p>
          </table:table-cell>
          <table:table-cell office:value-type="float" office:value="2046" table:style-name="ce6">
            <text:p>2.046,00</text:p>
          </table:table-cell>
          <table:table-cell office:value-type="float" office:value="2574" table:style-name="ce6">
            <text:p>2.574,00</text:p>
          </table:table-cell>
          <table:table-cell office:value-type="float" office:value="924" table:style-name="ce6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9</text:p>
          </table:table-cell>
          <table:table-cell office:value-type="string" table:style-name="ce5">
            <text:p>Drogal Farmaceutica Ltda Fl 205</text:p>
          </table:table-cell>
          <table:table-cell office:value-type="float" office:value="42.15" table:style-name="ce6">
            <text:p>42,15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298.58999999999997" table:style-name="ce6">
            <text:p>298,59</text:p>
          </table:table-cell>
          <table:table-cell office:value-type="float" office:value="202.44" table:style-name="ce6">
            <text:p>202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0</text:p>
          </table:table-cell>
          <table:table-cell office:value-type="string" table:style-name="ce5">
            <text:p>34.084.478 Jucirene Ribeiro Lins</text:p>
          </table:table-cell>
          <table:table-cell office:value-type="float" office:value="0" table:style-name="ce6">
            <text:p>0,00</text:p>
          </table:table-cell>
          <table:table-cell office:value-type="float" office:value="1003" table:style-name="ce6">
            <text:p>1.003,00</text:p>
          </table:table-cell>
          <table:table-cell office:value-type="float" office:value="1003" table:style-name="ce6">
            <text:p>1.00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2</text:p>
          </table:table-cell>
          <table:table-cell office:value-type="string" table:style-name="ce5">
            <text:p>Comsermas Com De Mat De Const Ltda</text:p>
          </table:table-cell>
          <table:table-cell office:value-type="float" office:value="652" table:style-name="ce6">
            <text:p>652,00</text:p>
          </table:table-cell>
          <table:table-cell office:value-type="float" office:value="652" table:style-name="ce6">
            <text:p>65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7</text:p>
          </table:table-cell>
          <table:table-cell office:value-type="string" table:style-name="ce5">
            <text:p>Total Line Comercio E Servicos Ltda Me</text:p>
          </table:table-cell>
          <table:table-cell office:value-type="float" office:value="0" table:style-name="ce6">
            <text:p>0,00</text:p>
          </table:table-cell>
          <table:table-cell office:value-type="float" office:value="2560" table:style-name="ce6">
            <text:p>2.560,00</text:p>
          </table:table-cell>
          <table:table-cell office:value-type="float" office:value="4480" table:style-name="ce6">
            <text:p>4.480,00</text:p>
          </table:table-cell>
          <table:table-cell office:value-type="float" office:value="1920" table:style-name="ce6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6</text:p>
          </table:table-cell>
          <table:table-cell office:value-type="string" table:style-name="ce5">
            <text:p>Luciney Inacio Mendes Camilo</text:p>
          </table:table-cell>
          <table:table-cell office:value-type="float" office:value="3260" table:style-name="ce6">
            <text:p>3.260,00</text:p>
          </table:table-cell>
          <table:table-cell office:value-type="float" office:value="9588" table:style-name="ce6">
            <text:p>9.588,00</text:p>
          </table:table-cell>
          <table:table-cell office:value-type="float" office:value="13092" table:style-name="ce6">
            <text:p>13.092,00</text:p>
          </table:table-cell>
          <table:table-cell office:value-type="float" office:value="6764" table:style-name="ce6">
            <text:p>6.7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9</text:p>
          </table:table-cell>
          <table:table-cell office:value-type="string" table:style-name="ce5">
            <text:p>W Medical Ind E Com De Prod Med Ltda</text:p>
          </table:table-cell>
          <table:table-cell office:value-type="float" office:value="0" table:style-name="ce6">
            <text:p>0,00</text:p>
          </table:table-cell>
          <table:table-cell office:value-type="float" office:value="350.7" table:style-name="ce6">
            <text:p>350,70</text:p>
          </table:table-cell>
          <table:table-cell office:value-type="float" office:value="1625.8" table:style-name="ce6">
            <text:p>1.625,80</text:p>
          </table:table-cell>
          <table:table-cell office:value-type="float" office:value="1275.0999999999999" table:style-name="ce6">
            <text:p>1.27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1</text:p>
          </table:table-cell>
          <table:table-cell office:value-type="string" table:style-name="ce5">
            <text:p>Nova Medicamentos Ltda</text:p>
          </table:table-cell>
          <table:table-cell office:value-type="float" office:value="3255" table:style-name="ce6">
            <text:p>3.255,00</text:p>
          </table:table-cell>
          <table:table-cell office:value-type="float" office:value="4948.8" table:style-name="ce6">
            <text:p>4.948,80</text:p>
          </table:table-cell>
          <table:table-cell office:value-type="float" office:value="1693.8" table:style-name="ce6">
            <text:p>1.693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5</text:p>
          </table:table-cell>
          <table:table-cell office:value-type="string" table:style-name="ce5">
            <text:p>Onco Prod Dist De Prod Hosp E Onco</text:p>
          </table:table-cell>
          <table:table-cell office:value-type="float" office:value="0" table:style-name="ce6">
            <text:p>0,00</text:p>
          </table:table-cell>
          <table:table-cell office:value-type="float" office:value="1465" table:style-name="ce6">
            <text:p>1.465,00</text:p>
          </table:table-cell>
          <table:table-cell office:value-type="float" office:value="1465" table:style-name="ce6">
            <text:p>1.4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6</text:p>
          </table:table-cell>
          <table:table-cell office:value-type="string" table:style-name="ce5">
            <text:p>Farmater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026.98" table:style-name="ce6">
            <text:p>1.026,98</text:p>
          </table:table-cell>
          <table:table-cell office:value-type="float" office:value="1026.98" table:style-name="ce6">
            <text:p>1.026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1</text:p>
          </table:table-cell>
          <table:table-cell office:value-type="string" table:style-name="ce5">
            <text:p>Monteiro Antunes Ins Hosp Soc Anonima</text:p>
          </table:table-cell>
          <table:table-cell office:value-type="float" office:value="1343" table:style-name="ce6">
            <text:p>1.343,00</text:p>
          </table:table-cell>
          <table:table-cell office:value-type="float" office:value="1343" table:style-name="ce6">
            <text:p>1.34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2</text:p>
          </table:table-cell>
          <table:table-cell office:value-type="string" table:style-name="ce5">
            <text:p>Eletrosill Mat Elet E Hidraulicos</text:p>
          </table:table-cell>
          <table:table-cell office:value-type="float" office:value="0" table:style-name="ce6">
            <text:p>0,00</text:p>
          </table:table-cell>
          <table:table-cell office:value-type="float" office:value="1549.35" table:style-name="ce6">
            <text:p>1.549,35</text:p>
          </table:table-cell>
          <table:table-cell office:value-type="float" office:value="1549.35" table:style-name="ce6">
            <text:p>1.549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4</text:p>
          </table:table-cell>
          <table:table-cell office:value-type="string" table:style-name="ce5">
            <text:p>Quartimed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401.84" table:style-name="ce6">
            <text:p>1.401,84</text:p>
          </table:table-cell>
          <table:table-cell office:value-type="float" office:value="1401.84" table:style-name="ce6">
            <text:p>1.401,8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7</text:p>
          </table:table-cell>
          <table:table-cell office:value-type="string" table:style-name="ce5">
            <text:p>Mgn Manutencao</text:p>
          </table:table-cell>
          <table:table-cell office:value-type="float" office:value="1850" table:style-name="ce6">
            <text:p>1.850,00</text:p>
          </table:table-cell>
          <table:table-cell office:value-type="float" office:value="9507" table:style-name="ce6">
            <text:p>9.507,00</text:p>
          </table:table-cell>
          <table:table-cell office:value-type="float" office:value="9507" table:style-name="ce6">
            <text:p>9.507,00</text:p>
          </table:table-cell>
          <table:table-cell office:value-type="float" office:value="1850" table:style-name="ce6">
            <text:p>1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9</text:p>
          </table:table-cell>
          <table:table-cell office:value-type="string" table:style-name="ce5">
            <text:p>Sunab Serv Diversos Ltda</text:p>
          </table:table-cell>
          <table:table-cell office:value-type="float" office:value="25077" table:style-name="ce6">
            <text:p>25.077,00</text:p>
          </table:table-cell>
          <table:table-cell office:value-type="float" office:value="106673.7" table:style-name="ce6">
            <text:p>106.673,70</text:p>
          </table:table-cell>
          <table:table-cell office:value-type="float" office:value="121141.2" table:style-name="ce6">
            <text:p>121.141,20</text:p>
          </table:table-cell>
          <table:table-cell office:value-type="float" office:value="39544.5" table:style-name="ce6">
            <text:p>39.54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0</text:p>
          </table:table-cell>
          <table:table-cell office:value-type="string" table:style-name="ce5">
            <text:p>Rg Comercio De Equipamentos Ltda</text:p>
          </table:table-cell>
          <table:table-cell office:value-type="float" office:value="193.6" table:style-name="ce6">
            <text:p>193,60</text:p>
          </table:table-cell>
          <table:table-cell office:value-type="float" office:value="4065.6" table:style-name="ce6">
            <text:p>4.065,60</text:p>
          </table:table-cell>
          <table:table-cell office:value-type="float" office:value="3872" table:style-name="ce6">
            <text:p>3.8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3</text:p>
          </table:table-cell>
          <table:table-cell office:value-type="string" table:style-name="ce5">
            <text:p>Gr Com De Embalagens</text:p>
          </table:table-cell>
          <table:table-cell office:value-type="float" office:value="14400" table:style-name="ce6">
            <text:p>14.400,00</text:p>
          </table:table-cell>
          <table:table-cell office:value-type="float" office:value="63360" table:style-name="ce6">
            <text:p>63.360,00</text:p>
          </table:table-cell>
          <table:table-cell office:value-type="float" office:value="60480" table:style-name="ce6">
            <text:p>60.480,00</text:p>
          </table:table-cell>
          <table:table-cell office:value-type="float" office:value="11520" table:style-name="ce6">
            <text:p>11.5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4</text:p>
          </table:table-cell>
          <table:table-cell office:value-type="string" table:style-name="ce5">
            <text:p>Riscalla Treinamentos Corp Ltda</text:p>
          </table:table-cell>
          <table:table-cell office:value-type="float" office:value="0" table:style-name="ce6">
            <text:p>0,00</text:p>
          </table:table-cell>
          <table:table-cell office:value-type="float" office:value="50625" table:style-name="ce6">
            <text:p>50.625,00</text:p>
          </table:table-cell>
          <table:table-cell office:value-type="float" office:value="50625" table:style-name="ce6">
            <text:p>50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1</text:p>
          </table:table-cell>
          <table:table-cell office:value-type="string" table:style-name="ce5">
            <text:p>Timeh Produtos Hosp Ltda</text:p>
          </table:table-cell>
          <table:table-cell office:value-type="float" office:value="598.79999999999995" table:style-name="ce6">
            <text:p>598,80</text:p>
          </table:table-cell>
          <table:table-cell office:value-type="float" office:value="8082.8" table:style-name="ce6">
            <text:p>8.082,80</text:p>
          </table:table-cell>
          <table:table-cell office:value-type="float" office:value="7484" table:style-name="ce6">
            <text:p>7.4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2</text:p>
          </table:table-cell>
          <table:table-cell office:value-type="string" table:style-name="ce5">
            <text:p>Sol-Millennium Brasil Imp E Exp</text:p>
          </table:table-cell>
          <table:table-cell office:value-type="float" office:value="0" table:style-name="ce6">
            <text:p>0,00</text:p>
          </table:table-cell>
          <table:table-cell office:value-type="float" office:value="5894.45" table:style-name="ce6">
            <text:p>5.894,45</text:p>
          </table:table-cell>
          <table:table-cell office:value-type="float" office:value="5894.45" table:style-name="ce6">
            <text:p>5.894,4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4</text:p>
          </table:table-cell>
          <table:table-cell office:value-type="string" table:style-name="ce5">
            <text:p>Higidesc Com De Prod Em Geral</text:p>
          </table:table-cell>
          <table:table-cell office:value-type="float" office:value="96" table:style-name="ce6">
            <text:p>96,00</text:p>
          </table:table-cell>
          <table:table-cell office:value-type="float" office:value="96" table:style-name="ce6">
            <text:p>9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7</text:p>
          </table:table-cell>
          <table:table-cell office:value-type="string" table:style-name="ce5">
            <text:p>Med Paper Com De Mat Med E Hosp</text:p>
          </table:table-cell>
          <table:table-cell office:value-type="float" office:value="235.76" table:style-name="ce6">
            <text:p>235,76</text:p>
          </table:table-cell>
          <table:table-cell office:value-type="float" office:value="1894.8" table:style-name="ce6">
            <text:p>1.894,80</text:p>
          </table:table-cell>
          <table:table-cell office:value-type="float" office:value="1659.04" table:style-name="ce6">
            <text:p>1.659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9</text:p>
          </table:table-cell>
          <table:table-cell office:value-type="string" table:style-name="ce5">
            <text:p>Olivia Ribeiro Da Silva Neta Me</text:p>
          </table:table-cell>
          <table:table-cell office:value-type="float" office:value="0" table:style-name="ce6">
            <text:p>0,00</text:p>
          </table:table-cell>
          <table:table-cell office:value-type="float" office:value="1102.4000000000001" table:style-name="ce6">
            <text:p>1.102,40</text:p>
          </table:table-cell>
          <table:table-cell office:value-type="float" office:value="1929.2" table:style-name="ce6">
            <text:p>1.929,20</text:p>
          </table:table-cell>
          <table:table-cell office:value-type="float" office:value="826.8" table:style-name="ce6">
            <text:p>82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0</text:p>
          </table:table-cell>
          <table:table-cell office:value-type="string" table:style-name="ce5">
            <text:p>La Stor Com E Servico Ltda</text:p>
          </table:table-cell>
          <table:table-cell office:value-type="float" office:value="0" table:style-name="ce6">
            <text:p>0,00</text:p>
          </table:table-cell>
          <table:table-cell office:value-type="float" office:value="258.89999999999998" table:style-name="ce6">
            <text:p>258,90</text:p>
          </table:table-cell>
          <table:table-cell office:value-type="float" office:value="690.4" table:style-name="ce6">
            <text:p>690,40</text:p>
          </table:table-cell>
          <table:table-cell office:value-type="float" office:value="431.5" table:style-name="ce6">
            <text:p>431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3</text:p>
          </table:table-cell>
          <table:table-cell office:value-type="string" table:style-name="ce5">
            <text:p>V2 Dist. De Equipamentos E Serv Terc.</text:p>
          </table:table-cell>
          <table:table-cell office:value-type="float" office:value="0" table:style-name="ce6">
            <text:p>0,00</text:p>
          </table:table-cell>
          <table:table-cell office:value-type="float" office:value="570" table:style-name="ce6">
            <text:p>570,00</text:p>
          </table:table-cell>
          <table:table-cell office:value-type="float" office:value="570" table:style-name="ce6">
            <text:p>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5</text:p>
          </table:table-cell>
          <table:table-cell office:value-type="string" table:style-name="ce5">
            <text:p>Comercio De Prod De Limp D Prado Ltda</text:p>
          </table:table-cell>
          <table:table-cell office:value-type="float" office:value="0" table:style-name="ce6">
            <text:p>0,00</text:p>
          </table:table-cell>
          <table:table-cell office:value-type="float" office:value="1670.8" table:style-name="ce6">
            <text:p>1.670,80</text:p>
          </table:table-cell>
          <table:table-cell office:value-type="float" office:value="1819.6" table:style-name="ce6">
            <text:p>1.819,60</text:p>
          </table:table-cell>
          <table:table-cell office:value-type="float" office:value="148.80000000000001" table:style-name="ce6">
            <text:p>14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6</text:p>
          </table:table-cell>
          <table:table-cell office:value-type="string" table:style-name="ce5">
            <text:p>Tha &amp; Thi Farmacia De Manipulacao Ltda</text:p>
          </table:table-cell>
          <table:table-cell office:value-type="float" office:value="0" table:style-name="ce6">
            <text:p>0,00</text:p>
          </table:table-cell>
          <table:table-cell office:value-type="float" office:value="251" table:style-name="ce6">
            <text:p>251,00</text:p>
          </table:table-cell>
          <table:table-cell office:value-type="float" office:value="251" table:style-name="ce6">
            <text:p>25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9</text:p>
          </table:table-cell>
          <table:table-cell office:value-type="string" table:style-name="ce5">
            <text:p>Construsonhos Materiais P Construcao</text:p>
          </table:table-cell>
          <table:table-cell office:value-type="float" office:value="0" table:style-name="ce6">
            <text:p>0,00</text:p>
          </table:table-cell>
          <table:table-cell office:value-type="float" office:value="2445.91" table:style-name="ce6">
            <text:p>2.445,91</text:p>
          </table:table-cell>
          <table:table-cell office:value-type="float" office:value="2445.91" table:style-name="ce6">
            <text:p>2.445,9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1</text:p>
          </table:table-cell>
          <table:table-cell office:value-type="string" table:style-name="ce5">
            <text:p>Mizuno Livraria Ltda</text:p>
          </table:table-cell>
          <table:table-cell office:value-type="float" office:value="0" table:style-name="ce6">
            <text:p>0,00</text:p>
          </table:table-cell>
          <table:table-cell office:value-type="float" office:value="717.8" table:style-name="ce6">
            <text:p>717,80</text:p>
          </table:table-cell>
          <table:table-cell office:value-type="float" office:value="717.8" table:style-name="ce6">
            <text:p>71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4</text:p>
          </table:table-cell>
          <table:table-cell office:value-type="string" table:style-name="ce5">
            <text:p>Lifemed Ind De Equip E Art Med E Hosp-49</text:p>
          </table:table-cell>
          <table:table-cell office:value-type="float" office:value="13299.96" table:style-name="ce6">
            <text:p>13.299,96</text:p>
          </table:table-cell>
          <table:table-cell office:value-type="float" office:value="167693.01" table:style-name="ce6">
            <text:p>167.693,01</text:p>
          </table:table-cell>
          <table:table-cell office:value-type="float" office:value="239374.77" table:style-name="ce6">
            <text:p>239.374,77</text:p>
          </table:table-cell>
          <table:table-cell office:value-type="float" office:value="84981.72" table:style-name="ce6">
            <text:p>84.98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5</text:p>
          </table:table-cell>
          <table:table-cell office:value-type="string" table:style-name="ce5">
            <text:p>Brazmix Com E Varejista E Atacadista-15</text:p>
          </table:table-cell>
          <table:table-cell office:value-type="float" office:value="2878.74" table:style-name="ce6">
            <text:p>2.878,74</text:p>
          </table:table-cell>
          <table:table-cell office:value-type="float" office:value="17266.740000000002" table:style-name="ce6">
            <text:p>17.266,74</text:p>
          </table:table-cell>
          <table:table-cell office:value-type="float" office:value="14388" table:style-name="ce6">
            <text:p>14.38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7</text:p>
          </table:table-cell>
          <table:table-cell office:value-type="string" table:style-name="ce5">
            <text:p>Vinicius Nonato De Sousa</text:p>
          </table:table-cell>
          <table:table-cell office:value-type="float" office:value="2755.98" table:style-name="ce6">
            <text:p>2.755,98</text:p>
          </table:table-cell>
          <table:table-cell office:value-type="float" office:value="2755.98" table:style-name="ce6">
            <text:p>2.755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8</text:p>
          </table:table-cell>
          <table:table-cell office:value-type="string" table:style-name="ce5">
            <text:p>Zap &amp; Med Ltda</text:p>
          </table:table-cell>
          <table:table-cell office:value-type="float" office:value="360" table:style-name="ce6">
            <text:p>360,00</text:p>
          </table:table-cell>
          <table:table-cell office:value-type="float" office:value="560" table:style-name="ce6">
            <text:p>560,00</text:p>
          </table:table-cell>
          <table:table-cell office:value-type="float" office:value="200" table:style-name="ce6">
            <text:p>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9</text:p>
          </table:table-cell>
          <table:table-cell office:value-type="string" table:style-name="ce5">
            <text:p>Grantec Hospitalar Ltda</text:p>
          </table:table-cell>
          <table:table-cell office:value-type="float" office:value="120325.98" table:style-name="ce6">
            <text:p>120.325,98</text:p>
          </table:table-cell>
          <table:table-cell office:value-type="float" office:value="138107.67000000001" table:style-name="ce6">
            <text:p>138.107,67</text:p>
          </table:table-cell>
          <table:table-cell office:value-type="float" office:value="17781.689999999999" table:style-name="ce6">
            <text:p>17.781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2</text:p>
          </table:table-cell>
          <table:table-cell office:value-type="string" table:style-name="ce5">
            <text:p>Comercial São Carlos De Prod Alim</text:p>
          </table:table-cell>
          <table:table-cell office:value-type="float" office:value="984.6" table:style-name="ce6">
            <text:p>984,60</text:p>
          </table:table-cell>
          <table:table-cell office:value-type="float" office:value="5396.1" table:style-name="ce6">
            <text:p>5.396,10</text:p>
          </table:table-cell>
          <table:table-cell office:value-type="float" office:value="5181.8999999999996" table:style-name="ce6">
            <text:p>5.181,90</text:p>
          </table:table-cell>
          <table:table-cell office:value-type="float" office:value="770.4" table:style-name="ce6">
            <text:p>77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3</text:p>
          </table:table-cell>
          <table:table-cell office:value-type="string" table:style-name="ce5">
            <text:p>Farmil Dist De Medicamentos E Perf</text:p>
          </table:table-cell>
          <table:table-cell office:value-type="float" office:value="1532.16" table:style-name="ce6">
            <text:p>1.532,16</text:p>
          </table:table-cell>
          <table:table-cell office:value-type="float" office:value="3086.16" table:style-name="ce6">
            <text:p>3.086,16</text:p>
          </table:table-cell>
          <table:table-cell office:value-type="float" office:value="1554" table:style-name="ce6">
            <text:p>1.55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1</text:p>
          </table:table-cell>
          <table:table-cell office:value-type="string" table:style-name="ce5">
            <text:p>Primax Ind E Com De Moveis Ltda Me</text:p>
          </table:table-cell>
          <table:table-cell office:value-type="float" office:value="69800" table:style-name="ce6">
            <text:p>69.800,00</text:p>
          </table:table-cell>
          <table:table-cell office:value-type="float" office:value="69800" table:style-name="ce6">
            <text:p>69.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2</text:p>
          </table:table-cell>
          <table:table-cell office:value-type="string" table:style-name="ce5">
            <text:p>Jacques Med Dist De Med E Mat Hosp</text:p>
          </table:table-cell>
          <table:table-cell office:value-type="float" office:value="3512.3" table:style-name="ce6">
            <text:p>3.512,30</text:p>
          </table:table-cell>
          <table:table-cell office:value-type="float" office:value="3512.3" table:style-name="ce6">
            <text:p>3.512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3</text:p>
          </table:table-cell>
          <table:table-cell office:value-type="string" table:style-name="ce5">
            <text:p>Maroun Sleiman Moveis E Colchoes Ltda</text:p>
          </table:table-cell>
          <table:table-cell office:value-type="float" office:value="0" table:style-name="ce6">
            <text:p>0,00</text:p>
          </table:table-cell>
          <table:table-cell office:value-type="float" office:value="5880" table:style-name="ce6">
            <text:p>5.880,00</text:p>
          </table:table-cell>
          <table:table-cell office:value-type="float" office:value="5880" table:style-name="ce6">
            <text:p>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4</text:p>
          </table:table-cell>
          <table:table-cell office:value-type="string" table:style-name="ce5">
            <text:p>Vinicius Gomes Felix Da Silva</text:p>
          </table:table-cell>
          <table:table-cell office:value-type="float" office:value="0" table:style-name="ce6">
            <text:p>0,00</text:p>
          </table:table-cell>
          <table:table-cell office:value-type="float" office:value="577.6" table:style-name="ce6">
            <text:p>577,60</text:p>
          </table:table-cell>
          <table:table-cell office:value-type="float" office:value="577.6" table:style-name="ce6">
            <text:p>57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5</text:p>
          </table:table-cell>
          <table:table-cell office:value-type="string" table:style-name="ce5">
            <text:p>Arivelton Pereira Do Amaral</text:p>
          </table:table-cell>
          <table:table-cell office:value-type="float" office:value="1745" table:style-name="ce6">
            <text:p>1.745,00</text:p>
          </table:table-cell>
          <table:table-cell office:value-type="float" office:value="1745" table:style-name="ce6">
            <text:p>1.74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6</text:p>
          </table:table-cell>
          <table:table-cell office:value-type="string" table:style-name="ce5">
            <text:p>Santana Com De Utilidades Domesticas</text:p>
          </table:table-cell>
          <table:table-cell office:value-type="float" office:value="0" table:style-name="ce6">
            <text:p>0,00</text:p>
          </table:table-cell>
          <table:table-cell office:value-type="float" office:value="2292.6" table:style-name="ce6">
            <text:p>2.292,60</text:p>
          </table:table-cell>
          <table:table-cell office:value-type="float" office:value="2292.6" table:style-name="ce6">
            <text:p>2.29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7</text:p>
          </table:table-cell>
          <table:table-cell office:value-type="string" table:style-name="ce5">
            <text:p>Maneza Com De Moveis Ltda</text:p>
          </table:table-cell>
          <table:table-cell office:value-type="float" office:value="0" table:style-name="ce6">
            <text:p>0,00</text:p>
          </table:table-cell>
          <table:table-cell office:value-type="float" office:value="3700" table:style-name="ce6">
            <text:p>3.700,00</text:p>
          </table:table-cell>
          <table:table-cell office:value-type="float" office:value="3700" table:style-name="ce6">
            <text:p>3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8</text:p>
          </table:table-cell>
          <table:table-cell office:value-type="string" table:style-name="ce5">
            <text:p>Fox Industria Metalurgica Ltda</text:p>
          </table:table-cell>
          <table:table-cell office:value-type="float" office:value="0" table:style-name="ce6">
            <text:p>0,00</text:p>
          </table:table-cell>
          <table:table-cell office:value-type="float" office:value="17154" table:style-name="ce6">
            <text:p>17.154,00</text:p>
          </table:table-cell>
          <table:table-cell office:value-type="float" office:value="17154" table:style-name="ce6">
            <text:p>17.15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9</text:p>
          </table:table-cell>
          <table:table-cell office:value-type="string" table:style-name="ce5">
            <text:p>Nbr Comercial E Importadora</text:p>
          </table:table-cell>
          <table:table-cell office:value-type="float" office:value="0" table:style-name="ce6">
            <text:p>0,00</text:p>
          </table:table-cell>
          <table:table-cell office:value-type="float" office:value="24872.3" table:style-name="ce6">
            <text:p>24.872,30</text:p>
          </table:table-cell>
          <table:table-cell office:value-type="float" office:value="24872.3" table:style-name="ce6">
            <text:p>24.872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2</text:p>
          </table:table-cell>
          <table:table-cell office:value-type="string" table:style-name="ce5">
            <text:p>Inova Cellulose Converting Do Brasil</text:p>
          </table:table-cell>
          <table:table-cell office:value-type="float" office:value="0" table:style-name="ce6">
            <text:p>0,00</text:p>
          </table:table-cell>
          <table:table-cell office:value-type="float" office:value="8179.36" table:style-name="ce6">
            <text:p>8.179,36</text:p>
          </table:table-cell>
          <table:table-cell office:value-type="float" office:value="10987.2" table:style-name="ce6">
            <text:p>10.987,20</text:p>
          </table:table-cell>
          <table:table-cell office:value-type="float" office:value="2807.84" table:style-name="ce6">
            <text:p>2.807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3</text:p>
          </table:table-cell>
          <table:table-cell office:value-type="string" table:style-name="ce5">
            <text:p>Zanatta Decoracoes Ltda</text:p>
          </table:table-cell>
          <table:table-cell office:value-type="float" office:value="0" table:style-name="ce6">
            <text:p>0,00</text:p>
          </table:table-cell>
          <table:table-cell office:value-type="float" office:value="39800" table:style-name="ce6">
            <text:p>39.800,00</text:p>
          </table:table-cell>
          <table:table-cell office:value-type="float" office:value="39800" table:style-name="ce6">
            <text:p>3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4</text:p>
          </table:table-cell>
          <table:table-cell office:value-type="string" table:style-name="ce5">
            <text:p>A2g Comercial Ltda Epp</text:p>
          </table:table-cell>
          <table:table-cell office:value-type="float" office:value="0" table:style-name="ce6">
            <text:p>0,00</text:p>
          </table:table-cell>
          <table:table-cell office:value-type="float" office:value="1739" table:style-name="ce6">
            <text:p>1.739,00</text:p>
          </table:table-cell>
          <table:table-cell office:value-type="float" office:value="1739" table:style-name="ce6">
            <text:p>1.73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5</text:p>
          </table:table-cell>
          <table:table-cell office:value-type="string" table:style-name="ce5">
            <text:p>Bascel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24775.5" table:style-name="ce6">
            <text:p>24.775,50</text:p>
          </table:table-cell>
          <table:table-cell office:value-type="float" office:value="30861.54" table:style-name="ce6">
            <text:p>30.861,54</text:p>
          </table:table-cell>
          <table:table-cell office:value-type="float" office:value="6086.04" table:style-name="ce6">
            <text:p>6.086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6</text:p>
          </table:table-cell>
          <table:table-cell office:value-type="string" table:style-name="ce5">
            <text:p>Tb Suprimentos De Informatica</text:p>
          </table:table-cell>
          <table:table-cell office:value-type="float" office:value="0" table:style-name="ce6">
            <text:p>0,00</text:p>
          </table:table-cell>
          <table:table-cell office:value-type="float" office:value="658" table:style-name="ce6">
            <text:p>658,00</text:p>
          </table:table-cell>
          <table:table-cell office:value-type="float" office:value="658" table:style-name="ce6">
            <text:p>65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7</text:p>
          </table:table-cell>
          <table:table-cell office:value-type="string" table:style-name="ce5">
            <text:p>Luana Baiocchi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5323.1" table:style-name="ce6">
            <text:p>5.323,10</text:p>
          </table:table-cell>
          <table:table-cell office:value-type="float" office:value="6551.2" table:style-name="ce6">
            <text:p>6.551,20</text:p>
          </table:table-cell>
          <table:table-cell office:value-type="float" office:value="1228.0999999999999" table:style-name="ce6">
            <text:p>1.228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8</text:p>
          </table:table-cell>
          <table:table-cell office:value-type="string" table:style-name="ce5">
            <text:p>Afl Solucoes Institucionais Ltda</text:p>
          </table:table-cell>
          <table:table-cell office:value-type="float" office:value="0" table:style-name="ce6">
            <text:p>0,00</text:p>
          </table:table-cell>
          <table:table-cell office:value-type="float" office:value="7584" table:style-name="ce6">
            <text:p>7.584,00</text:p>
          </table:table-cell>
          <table:table-cell office:value-type="float" office:value="11424" table:style-name="ce6">
            <text:p>11.424,00</text:p>
          </table:table-cell>
          <table:table-cell office:value-type="float" office:value="3840" table:style-name="ce6">
            <text:p>3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9</text:p>
          </table:table-cell>
          <table:table-cell office:value-type="string" table:style-name="ce5">
            <text:p>M &amp; M Com De Suprimen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807.35" table:style-name="ce6">
            <text:p>807,35</text:p>
          </table:table-cell>
          <table:table-cell office:value-type="float" office:value="807.35" table:style-name="ce6">
            <text:p>807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0</text:p>
          </table:table-cell>
          <table:table-cell office:value-type="string" table:style-name="ce5">
            <text:p>Shopinga Com De Materiais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2231.6999999999998" table:style-name="ce6">
            <text:p>2.231,70</text:p>
          </table:table-cell>
          <table:table-cell office:value-type="float" office:value="2975.6" table:style-name="ce6">
            <text:p>2.975,60</text:p>
          </table:table-cell>
          <table:table-cell office:value-type="float" office:value="743.9" table:style-name="ce6">
            <text:p>743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1</text:p>
          </table:table-cell>
          <table:table-cell office:value-type="string" table:style-name="ce5">
            <text:p>Hishoo Com.,Imp.,Exp. E Dist. Ltda</text:p>
          </table:table-cell>
          <table:table-cell office:value-type="float" office:value="0" table:style-name="ce6">
            <text:p>0,00</text:p>
          </table:table-cell>
          <table:table-cell office:value-type="float" office:value="10834.39" table:style-name="ce6">
            <text:p>10.834,39</text:p>
          </table:table-cell>
          <table:table-cell office:value-type="float" office:value="18112.79" table:style-name="ce6">
            <text:p>18.112,79</text:p>
          </table:table-cell>
          <table:table-cell office:value-type="float" office:value="7278.4" table:style-name="ce6">
            <text:p>7.27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2</text:p>
          </table:table-cell>
          <table:table-cell office:value-type="string" table:style-name="ce5">
            <text:p>Ricpel Com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3385.4" table:style-name="ce6">
            <text:p>3.385,40</text:p>
          </table:table-cell>
          <table:table-cell office:value-type="float" office:value="3385.4" table:style-name="ce6">
            <text:p>3.385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3</text:p>
          </table:table-cell>
          <table:table-cell office:value-type="string" table:style-name="ce5">
            <text:p>Riquel Comercial E Dist De Manufaturados</text:p>
          </table:table-cell>
          <table:table-cell office:value-type="float" office:value="0" table:style-name="ce6">
            <text:p>0,00</text:p>
          </table:table-cell>
          <table:table-cell office:value-type="float" office:value="318" table:style-name="ce6">
            <text:p>318,00</text:p>
          </table:table-cell>
          <table:table-cell office:value-type="float" office:value="318" table:style-name="ce6">
            <text:p>31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4</text:p>
          </table:table-cell>
          <table:table-cell office:value-type="string" table:style-name="ce5">
            <text:p>Medmar Dist De Mat Med Hosp Ltda Me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6</text:p>
          </table:table-cell>
          <table:table-cell office:value-type="string" table:style-name="ce5">
            <text:p>Ifood</text:p>
          </table:table-cell>
          <table:table-cell office:value-type="float" office:value="0" table:style-name="ce6">
            <text:p>0,00</text:p>
          </table:table-cell>
          <table:table-cell office:value-type="float" office:value="229.09" table:style-name="ce6">
            <text:p>229,09</text:p>
          </table:table-cell>
          <table:table-cell office:value-type="float" office:value="229.09" table:style-name="ce6">
            <text:p>229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7</text:p>
          </table:table-cell>
          <table:table-cell office:value-type="string" table:style-name="ce5">
            <text:p>Dm Com Imp E Exp Art De Iluminacao</text:p>
          </table:table-cell>
          <table:table-cell office:value-type="float" office:value="0" table:style-name="ce6">
            <text:p>0,00</text:p>
          </table:table-cell>
          <table:table-cell office:value-type="float" office:value="475.3" table:style-name="ce6">
            <text:p>475,30</text:p>
          </table:table-cell>
          <table:table-cell office:value-type="float" office:value="475.3" table:style-name="ce6">
            <text:p>47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8</text:p>
          </table:table-cell>
          <table:table-cell office:value-type="string" table:style-name="ce5">
            <text:p>Office Med Dist E Imp De Correlatos Ltda</text:p>
          </table:table-cell>
          <table:table-cell office:value-type="float" office:value="0" table:style-name="ce6">
            <text:p>0,00</text:p>
          </table:table-cell>
          <table:table-cell office:value-type="float" office:value="1636" table:style-name="ce6">
            <text:p>1.636,00</text:p>
          </table:table-cell>
          <table:table-cell office:value-type="float" office:value="1636" table:style-name="ce6">
            <text:p>1.6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9</text:p>
          </table:table-cell>
          <table:table-cell office:value-type="string" table:style-name="ce5">
            <text:p>Silvio Carlos Pagliarani Epp</text:p>
          </table:table-cell>
          <table:table-cell office:value-type="float" office:value="0" table:style-name="ce6">
            <text:p>0,00</text:p>
          </table:table-cell>
          <table:table-cell office:value-type="float" office:value="4030" table:style-name="ce6">
            <text:p>4.030,00</text:p>
          </table:table-cell>
          <table:table-cell office:value-type="float" office:value="4030" table:style-name="ce6">
            <text:p>4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0</text:p>
          </table:table-cell>
          <table:table-cell office:value-type="string" table:style-name="ce5">
            <text:p>Acarve Com E Licitacoes Ltda</text:p>
          </table:table-cell>
          <table:table-cell office:value-type="float" office:value="0" table:style-name="ce6">
            <text:p>0,00</text:p>
          </table:table-cell>
          <table:table-cell office:value-type="float" office:value="5308" table:style-name="ce6">
            <text:p>5.308,00</text:p>
          </table:table-cell>
          <table:table-cell office:value-type="float" office:value="5308" table:style-name="ce6">
            <text:p>5.3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1</text:p>
          </table:table-cell>
          <table:table-cell office:value-type="string" table:style-name="ce5">
            <text:p>Udilife Com Impo E Exportacao</text:p>
          </table:table-cell>
          <table:table-cell office:value-type="float" office:value="0" table:style-name="ce6">
            <text:p>0,00</text:p>
          </table:table-cell>
          <table:table-cell office:value-type="float" office:value="1780" table:style-name="ce6">
            <text:p>1.780,00</text:p>
          </table:table-cell>
          <table:table-cell office:value-type="float" office:value="1780" table:style-name="ce6">
            <text:p>1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2</text:p>
          </table:table-cell>
          <table:table-cell office:value-type="string" table:style-name="ce5">
            <text:p>Nctr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31.96" table:style-name="ce6">
            <text:p>131,96</text:p>
          </table:table-cell>
          <table:table-cell office:value-type="float" office:value="131.96" table:style-name="ce6">
            <text:p>131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3</text:p>
          </table:table-cell>
          <table:table-cell office:value-type="string" table:style-name="ce5">
            <text:p>Eletrica Bege</text:p>
          </table:table-cell>
          <table:table-cell office:value-type="float" office:value="0" table:style-name="ce6">
            <text:p>0,00</text:p>
          </table:table-cell>
          <table:table-cell office:value-type="float" office:value="72" table:style-name="ce6">
            <text:p>72,00</text:p>
          </table:table-cell>
          <table:table-cell office:value-type="float" office:value="72" table:style-name="ce6">
            <text:p>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4</text:p>
          </table:table-cell>
          <table:table-cell office:value-type="string" table:style-name="ce5">
            <text:p>Marquez Variedades Ltda</text:p>
          </table:table-cell>
          <table:table-cell office:value-type="float" office:value="0" table:style-name="ce6">
            <text:p>0,00</text:p>
          </table:table-cell>
          <table:table-cell office:value-type="float" office:value="262" table:style-name="ce6">
            <text:p>262,00</text:p>
          </table:table-cell>
          <table:table-cell office:value-type="float" office:value="262" table:style-name="ce6">
            <text:p>26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5</text:p>
          </table:table-cell>
          <table:table-cell office:value-type="string" table:style-name="ce5">
            <text:p>Bekaflex Persianas Ltda</text:p>
          </table:table-cell>
          <table:table-cell office:value-type="float" office:value="0" table:style-name="ce6">
            <text:p>0,00</text:p>
          </table:table-cell>
          <table:table-cell office:value-type="float" office:value="144.44" table:style-name="ce6">
            <text:p>144,44</text:p>
          </table:table-cell>
          <table:table-cell office:value-type="float" office:value="144.44" table:style-name="ce6">
            <text:p>144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6</text:p>
          </table:table-cell>
          <table:table-cell office:value-type="string" table:style-name="ce5">
            <text:p>Meire Marli Do Carmo</text:p>
          </table:table-cell>
          <table:table-cell office:value-type="float" office:value="0" table:style-name="ce6">
            <text:p>0,00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7</text:p>
          </table:table-cell>
          <table:table-cell office:value-type="string" table:style-name="ce5">
            <text:p>Negocia Tudo Ltda</text:p>
          </table:table-cell>
          <table:table-cell office:value-type="float" office:value="0" table:style-name="ce6">
            <text:p>0,00</text:p>
          </table:table-cell>
          <table:table-cell office:value-type="float" office:value="49.9" table:style-name="ce6">
            <text:p>49,90</text:p>
          </table:table-cell>
          <table:table-cell office:value-type="float" office:value="49.9" table:style-name="ce6">
            <text:p>49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8</text:p>
          </table:table-cell>
          <table:table-cell office:value-type="string" table:style-name="ce5">
            <text:p>Nivaldo Antonio De Castro Ltda</text:p>
          </table:table-cell>
          <table:table-cell office:value-type="float" office:value="0" table:style-name="ce6">
            <text:p>0,00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9</text:p>
          </table:table-cell>
          <table:table-cell office:value-type="string" table:style-name="ce5">
            <text:p>V&amp;B Do Brasil Equip Med. Odont. Ltda</text:p>
          </table:table-cell>
          <table:table-cell office:value-type="float" office:value="0" table:style-name="ce6">
            <text:p>0,00</text:p>
          </table:table-cell>
          <table:table-cell office:value-type="float" office:value="81.7" table:style-name="ce6">
            <text:p>81,70</text:p>
          </table:table-cell>
          <table:table-cell office:value-type="float" office:value="81.7" table:style-name="ce6">
            <text:p>81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0</text:p>
          </table:table-cell>
          <table:table-cell office:value-type="string" table:style-name="ce5">
            <text:p>San Camilo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1772" table:style-name="ce6">
            <text:p>11.772,00</text:p>
          </table:table-cell>
          <table:table-cell office:value-type="float" office:value="11772" table:style-name="ce6">
            <text:p>11.7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1</text:p>
          </table:table-cell>
          <table:table-cell office:value-type="string" table:style-name="ce5">
            <text:p>Posto Paineiras De Rp Ltda</text:p>
          </table:table-cell>
          <table:table-cell office:value-type="float" office:value="0" table:style-name="ce6">
            <text:p>0,00</text:p>
          </table:table-cell>
          <table:table-cell office:value-type="float" office:value="1869.92" table:style-name="ce6">
            <text:p>1.869,92</text:p>
          </table:table-cell>
          <table:table-cell office:value-type="float" office:value="1869.92" table:style-name="ce6">
            <text:p>1.869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2</text:p>
          </table:table-cell>
          <table:table-cell office:value-type="string" table:style-name="ce5">
            <text:p>Forte Sinal Equip Ltda</text:p>
          </table:table-cell>
          <table:table-cell office:value-type="float" office:value="0" table:style-name="ce6">
            <text:p>0,00</text:p>
          </table:table-cell>
          <table:table-cell office:value-type="float" office:value="2813" table:style-name="ce6">
            <text:p>2.813,00</text:p>
          </table:table-cell>
          <table:table-cell office:value-type="float" office:value="3192" table:style-name="ce6">
            <text:p>3.192,00</text:p>
          </table:table-cell>
          <table:table-cell office:value-type="float" office:value="379" table:style-name="ce6">
            <text:p>37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3</text:p>
          </table:table-cell>
          <table:table-cell office:value-type="string" table:style-name="ce5">
            <text:p>Safe Supply It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2404.7600000000002" table:style-name="ce6">
            <text:p>2.404,76</text:p>
          </table:table-cell>
          <table:table-cell office:value-type="float" office:value="2404.7600000000002" table:style-name="ce6">
            <text:p>2.40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4</text:p>
          </table:table-cell>
          <table:table-cell office:value-type="string" table:style-name="ce5">
            <text:p>Innova Bidding Ltda</text:p>
          </table:table-cell>
          <table:table-cell office:value-type="float" office:value="0" table:style-name="ce6">
            <text:p>0,00</text:p>
          </table:table-cell>
          <table:table-cell office:value-type="float" office:value="1116" table:style-name="ce6">
            <text:p>1.116,00</text:p>
          </table:table-cell>
          <table:table-cell office:value-type="float" office:value="1116" table:style-name="ce6">
            <text:p>1.11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5</text:p>
          </table:table-cell>
          <table:table-cell office:value-type="string" table:style-name="ce5">
            <text:p>Engclarian Ind <text:s/>E Com De Clarificantes</text:p>
          </table:table-cell>
          <table:table-cell office:value-type="float" office:value="0" table:style-name="ce6">
            <text:p>0,00</text:p>
          </table:table-cell>
          <table:table-cell office:value-type="float" office:value="277" table:style-name="ce6">
            <text:p>277,00</text:p>
          </table:table-cell>
          <table:table-cell office:value-type="float" office:value="277" table:style-name="ce6">
            <text:p>27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6</text:p>
          </table:table-cell>
          <table:table-cell office:value-type="string" table:style-name="ce5">
            <text:p>Angelo Bevilacqua N Guidugli</text:p>
          </table:table-cell>
          <table:table-cell office:value-type="float" office:value="0" table:style-name="ce6">
            <text:p>0,00</text:p>
          </table:table-cell>
          <table:table-cell office:value-type="float" office:value="11.85" table:style-name="ce6">
            <text:p>11,85</text:p>
          </table:table-cell>
          <table:table-cell office:value-type="float" office:value="11.85" table:style-name="ce6">
            <text:p>11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7</text:p>
          </table:table-cell>
          <table:table-cell office:value-type="string" table:style-name="ce5">
            <text:p>Avec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6075" table:style-name="ce6">
            <text:p>6.075,00</text:p>
          </table:table-cell>
          <table:table-cell office:value-type="float" office:value="6075" table:style-name="ce6">
            <text:p>6.0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8</text:p>
          </table:table-cell>
          <table:table-cell office:value-type="string" table:style-name="ce5">
            <text:p>L A Pazinato Com De Mat E Equipamento</text:p>
          </table:table-cell>
          <table:table-cell office:value-type="float" office:value="0" table:style-name="ce6">
            <text:p>0,00</text:p>
          </table:table-cell>
          <table:table-cell office:value-type="float" office:value="26796" table:style-name="ce6">
            <text:p>26.796,00</text:p>
          </table:table-cell>
          <table:table-cell office:value-type="float" office:value="26796" table:style-name="ce6">
            <text:p>26.7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9</text:p>
          </table:table-cell>
          <table:table-cell office:value-type="string" table:style-name="ce5">
            <text:p>Erw Prod Descartaveis Ltda</text:p>
          </table:table-cell>
          <table:table-cell office:value-type="float" office:value="0" table:style-name="ce6">
            <text:p>0,00</text:p>
          </table:table-cell>
          <table:table-cell office:value-type="float" office:value="3032" table:style-name="ce6">
            <text:p>3.032,00</text:p>
          </table:table-cell>
          <table:table-cell office:value-type="float" office:value="3032" table:style-name="ce6">
            <text:p>3.0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0</text:p>
          </table:table-cell>
          <table:table-cell office:value-type="string" table:style-name="ce5">
            <text:p>C3 Medical Equipamentos Hosp Ltda</text:p>
          </table:table-cell>
          <table:table-cell office:value-type="float" office:value="0" table:style-name="ce6">
            <text:p>0,00</text:p>
          </table:table-cell>
          <table:table-cell office:value-type="float" office:value="490" table:style-name="ce6">
            <text:p>490,00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2</text:p>
          </table:table-cell>
          <table:table-cell office:value-type="string" table:style-name="ce5">
            <text:p>Soffner Tecnologia Ltda Epp</text:p>
          </table:table-cell>
          <table:table-cell office:value-type="float" office:value="0" table:style-name="ce6">
            <text:p>0,00</text:p>
          </table:table-cell>
          <table:table-cell office:value-type="float" office:value="641.34" table:style-name="ce6">
            <text:p>641,34</text:p>
          </table:table-cell>
          <table:table-cell office:value-type="float" office:value="641.34" table:style-name="ce6">
            <text:p>641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3</text:p>
          </table:table-cell>
          <table:table-cell office:value-type="string" table:style-name="ce5">
            <text:p>Rf Comercial E Locacao Ltda</text:p>
          </table:table-cell>
          <table:table-cell office:value-type="float" office:value="0" table:style-name="ce6">
            <text:p>0,00</text:p>
          </table:table-cell>
          <table:table-cell office:value-type="float" office:value="4184.6000000000004" table:style-name="ce6">
            <text:p>4.184,60</text:p>
          </table:table-cell>
          <table:table-cell office:value-type="float" office:value="4184.6000000000004" table:style-name="ce6">
            <text:p>4.18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4</text:p>
          </table:table-cell>
          <table:table-cell office:value-type="string" table:style-name="ce5">
            <text:p>Slim Suprimentos Ltda Epp</text:p>
          </table:table-cell>
          <table:table-cell office:value-type="float" office:value="0" table:style-name="ce6">
            <text:p>0,00</text:p>
          </table:table-cell>
          <table:table-cell office:value-type="float" office:value="1350.9" table:style-name="ce6">
            <text:p>1.350,90</text:p>
          </table:table-cell>
          <table:table-cell office:value-type="float" office:value="2099.15" table:style-name="ce6">
            <text:p>2.099,15</text:p>
          </table:table-cell>
          <table:table-cell office:value-type="float" office:value="748.25" table:style-name="ce6">
            <text:p>748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5</text:p>
          </table:table-cell>
          <table:table-cell office:value-type="string" table:style-name="ce5">
            <text:p>Marcenaria Cardoso Ind E Com Ltda</text:p>
          </table:table-cell>
          <table:table-cell office:value-type="float" office:value="2160" table:style-name="ce6">
            <text:p>2.160,00</text:p>
          </table:table-cell>
          <table:table-cell office:value-type="float" office:value="2160" table:style-name="ce6">
            <text:p>2.1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6</text:p>
          </table:table-cell>
          <table:table-cell office:value-type="string" table:style-name="ce5">
            <text:p>Emporio Do Trigo Rib Preto Ltda</text:p>
          </table:table-cell>
          <table:table-cell office:value-type="float" office:value="0" table:style-name="ce6">
            <text:p>0,00</text:p>
          </table:table-cell>
          <table:table-cell office:value-type="float" office:value="73100" table:style-name="ce6">
            <text:p>73.100,00</text:p>
          </table:table-cell>
          <table:table-cell office:value-type="float" office:value="73100" table:style-name="ce6">
            <text:p>73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7</text:p>
          </table:table-cell>
          <table:table-cell office:value-type="string" table:style-name="ce5">
            <text:p>Mastersul Equip De Seg Ltda Epp</text:p>
          </table:table-cell>
          <table:table-cell office:value-type="float" office:value="0" table:style-name="ce6">
            <text:p>0,00</text:p>
          </table:table-cell>
          <table:table-cell office:value-type="float" office:value="353.7" table:style-name="ce6">
            <text:p>353,70</text:p>
          </table:table-cell>
          <table:table-cell office:value-type="float" office:value="353.7" table:style-name="ce6">
            <text:p>353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8</text:p>
          </table:table-cell>
          <table:table-cell office:value-type="string" table:style-name="ce5">
            <text:p>Sf Ribeirao Art Para Decoracoes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9</text:p>
          </table:table-cell>
          <table:table-cell office:value-type="string" table:style-name="ce5">
            <text:p>Advagen Biotech Ltda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0</text:p>
          </table:table-cell>
          <table:table-cell office:value-type="string" table:style-name="ce5">
            <text:p>Bebito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58.25" table:style-name="ce6">
            <text:p>558,25</text:p>
          </table:table-cell>
          <table:table-cell office:value-type="float" office:value="1228.1500000000001" table:style-name="ce6">
            <text:p>1.228,15</text:p>
          </table:table-cell>
          <table:table-cell office:value-type="float" office:value="669.9" table:style-name="ce6">
            <text:p>66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1</text:p>
          </table:table-cell>
          <table:table-cell office:value-type="string" table:style-name="ce5">
            <text:p>V. L. Borges Marcenaria Me</text:p>
          </table:table-cell>
          <table:table-cell office:value-type="float" office:value="0" table:style-name="ce6">
            <text:p>0,00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2</text:p>
          </table:table-cell>
          <table:table-cell office:value-type="string" table:style-name="ce5">
            <text:p>Solucoes Energeticas On Ltda</text:p>
          </table:table-cell>
          <table:table-cell office:value-type="float" office:value="0" table:style-name="ce6">
            <text:p>0,00</text:p>
          </table:table-cell>
          <table:table-cell office:value-type="float" office:value="49.8" table:style-name="ce6">
            <text:p>49,80</text:p>
          </table:table-cell>
          <table:table-cell office:value-type="float" office:value="49.8" table:style-name="ce6">
            <text:p>4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3</text:p>
          </table:table-cell>
          <table:table-cell office:value-type="string" table:style-name="ce5">
            <text:p>Queretaro Tec. De Prot. Ambiental</text:p>
          </table:table-cell>
          <table:table-cell office:value-type="float" office:value="0" table:style-name="ce6">
            <text:p>0,00</text:p>
          </table:table-cell>
          <table:table-cell office:value-type="float" office:value="3575" table:style-name="ce6">
            <text:p>3.575,00</text:p>
          </table:table-cell>
          <table:table-cell office:value-type="float" office:value="3575" table:style-name="ce6">
            <text:p>3.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4</text:p>
          </table:table-cell>
          <table:table-cell office:value-type="string" table:style-name="ce5">
            <text:p>Gaspar Ap Carluccio &amp; Cia Ltda Epp</text:p>
          </table:table-cell>
          <table:table-cell office:value-type="float" office:value="0" table:style-name="ce6">
            <text:p>0,00</text:p>
          </table:table-cell>
          <table:table-cell office:value-type="float" office:value="7883" table:style-name="ce6">
            <text:p>7.883,00</text:p>
          </table:table-cell>
          <table:table-cell office:value-type="float" office:value="7883" table:style-name="ce6">
            <text:p>7.88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5</text:p>
          </table:table-cell>
          <table:table-cell office:value-type="string" table:style-name="ce5">
            <text:p>Contabilista Suprimentos Corp S.A.</text:p>
          </table:table-cell>
          <table:table-cell office:value-type="float" office:value="0" table:style-name="ce6">
            <text:p>0,00</text:p>
          </table:table-cell>
          <table:table-cell office:value-type="float" office:value="680" table:style-name="ce6">
            <text:p>680,00</text:p>
          </table:table-cell>
          <table:table-cell office:value-type="float" office:value="680" table:style-name="ce6">
            <text:p>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6</text:p>
          </table:table-cell>
          <table:table-cell office:value-type="string" table:style-name="ce5">
            <text:p>Gracioli Com E Serv Ltda</text:p>
          </table:table-cell>
          <table:table-cell office:value-type="float" office:value="0" table:style-name="ce6">
            <text:p>0,00</text:p>
          </table:table-cell>
          <table:table-cell office:value-type="float" office:value="9881.7000000000007" table:style-name="ce6">
            <text:p>9.881,70</text:p>
          </table:table-cell>
          <table:table-cell office:value-type="float" office:value="14696.4" table:style-name="ce6">
            <text:p>14.696,40</text:p>
          </table:table-cell>
          <table:table-cell office:value-type="float" office:value="4814.7" table:style-name="ce6">
            <text:p>4.81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7</text:p>
          </table:table-cell>
          <table:table-cell office:value-type="string" table:style-name="ce5">
            <text:p>Antonio Carlos Da Rocha Rib Preto Me</text:p>
          </table:table-cell>
          <table:table-cell office:value-type="float" office:value="0" table:style-name="ce6">
            <text:p>0,00</text:p>
          </table:table-cell>
          <table:table-cell office:value-type="float" office:value="91.6" table:style-name="ce6">
            <text:p>91,60</text:p>
          </table:table-cell>
          <table:table-cell office:value-type="float" office:value="91.6" table:style-name="ce6">
            <text:p>91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8</text:p>
          </table:table-cell>
          <table:table-cell office:value-type="string" table:style-name="ce5">
            <text:p>Dollar Util E Pres Eireli Epp</text:p>
          </table:table-cell>
          <table:table-cell office:value-type="float" office:value="0" table:style-name="ce6">
            <text:p>0,00</text:p>
          </table:table-cell>
          <table:table-cell office:value-type="float" office:value="52.48" table:style-name="ce6">
            <text:p>52,48</text:p>
          </table:table-cell>
          <table:table-cell office:value-type="float" office:value="52.48" table:style-name="ce6">
            <text:p>52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9</text:p>
          </table:table-cell>
          <table:table-cell office:value-type="string" table:style-name="ce5">
            <text:p>Loja Do Pedrao Casa E Construcao</text:p>
          </table:table-cell>
          <table:table-cell office:value-type="float" office:value="0" table:style-name="ce6">
            <text:p>0,00</text:p>
          </table:table-cell>
          <table:table-cell office:value-type="float" office:value="17.41" table:style-name="ce6">
            <text:p>17,41</text:p>
          </table:table-cell>
          <table:table-cell office:value-type="float" office:value="17.41" table:style-name="ce6">
            <text:p>17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0</text:p>
          </table:table-cell>
          <table:table-cell office:value-type="string" table:style-name="ce5">
            <text:p>Comercial Eletrica Vm Ltda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1</text:p>
          </table:table-cell>
          <table:table-cell office:value-type="string" table:style-name="ce5">
            <text:p>Sjp Baterias Ltda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2</text:p>
          </table:table-cell>
          <table:table-cell office:value-type="string" table:style-name="ce5">
            <text:p>Pcs Cons, Proj, Serv De Telecomunicacoes</text:p>
          </table:table-cell>
          <table:table-cell office:value-type="float" office:value="0" table:style-name="ce6">
            <text:p>0,00</text:p>
          </table:table-cell>
          <table:table-cell office:value-type="float" office:value="305.74" table:style-name="ce6">
            <text:p>305,74</text:p>
          </table:table-cell>
          <table:table-cell office:value-type="float" office:value="305.74" table:style-name="ce6">
            <text:p>305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3</text:p>
          </table:table-cell>
          <table:table-cell office:value-type="string" table:style-name="ce5">
            <text:p>Wesley Tavares Gianini</text:p>
          </table:table-cell>
          <table:table-cell office:value-type="float" office:value="0" table:style-name="ce6">
            <text:p>0,00</text:p>
          </table:table-cell>
          <table:table-cell office:value-type="float" office:value="52.5" table:style-name="ce6">
            <text:p>52,50</text:p>
          </table:table-cell>
          <table:table-cell office:value-type="float" office:value="52.5" table:style-name="ce6">
            <text:p>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4</text:p>
          </table:table-cell>
          <table:table-cell office:value-type="string" table:style-name="ce5">
            <text:p>Alvaro Com De Parafusos Ltda</text:p>
          </table:table-cell>
          <table:table-cell office:value-type="float" office:value="0" table:style-name="ce6">
            <text:p>0,00</text:p>
          </table:table-cell>
          <table:table-cell office:value-type="float" office:value="29" table:style-name="ce6">
            <text:p>29,00</text:p>
          </table:table-cell>
          <table:table-cell office:value-type="float" office:value="29" table:style-name="ce6">
            <text:p>2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5</text:p>
          </table:table-cell>
          <table:table-cell office:value-type="string" table:style-name="ce5">
            <text:p>Marcos Ribeiro E Cia Ltda</text:p>
          </table:table-cell>
          <table:table-cell office:value-type="float" office:value="0" table:style-name="ce6">
            <text:p>0,00</text:p>
          </table:table-cell>
          <table:table-cell office:value-type="float" office:value="2023.5" table:style-name="ce6">
            <text:p>2.023,50</text:p>
          </table:table-cell>
          <table:table-cell office:value-type="float" office:value="2023.5" table:style-name="ce6">
            <text:p>2.023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6</text:p>
          </table:table-cell>
          <table:table-cell office:value-type="string" table:style-name="ce5">
            <text:p>Posto Reseda De Rp Ltda</text:p>
          </table:table-cell>
          <table:table-cell office:value-type="float" office:value="0" table:style-name="ce6">
            <text:p>0,00</text:p>
          </table:table-cell>
          <table:table-cell office:value-type="float" office:value="506.03" table:style-name="ce6">
            <text:p>506,03</text:p>
          </table:table-cell>
          <table:table-cell office:value-type="float" office:value="506.03" table:style-name="ce6">
            <text:p>506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7</text:p>
          </table:table-cell>
          <table:table-cell office:value-type="string" table:style-name="ce5">
            <text:p>Posto Mosteiro De Rp Ltda</text:p>
          </table:table-cell>
          <table:table-cell office:value-type="float" office:value="0" table:style-name="ce6">
            <text:p>0,00</text:p>
          </table:table-cell>
          <table:table-cell office:value-type="float" office:value="1450.51" table:style-name="ce6">
            <text:p>1.450,51</text:p>
          </table:table-cell>
          <table:table-cell office:value-type="float" office:value="1450.51" table:style-name="ce6">
            <text:p>1.450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8</text:p>
          </table:table-cell>
          <table:table-cell office:value-type="string" table:style-name="ce5">
            <text:p>Medical Shopping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1000.84" table:style-name="ce6">
            <text:p>1.000,84</text:p>
          </table:table-cell>
          <table:table-cell office:value-type="float" office:value="2890.95" table:style-name="ce6">
            <text:p>2.890,95</text:p>
          </table:table-cell>
          <table:table-cell office:value-type="float" office:value="1890.11" table:style-name="ce6">
            <text:p>1.890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9</text:p>
          </table:table-cell>
          <table:table-cell office:value-type="string" table:style-name="ce5">
            <text:p>Dalo Empreendimentos</text:p>
          </table:table-cell>
          <table:table-cell office:value-type="float" office:value="0" table:style-name="ce6">
            <text:p>0,00</text:p>
          </table:table-cell>
          <table:table-cell office:value-type="float" office:value="592.5" table:style-name="ce6">
            <text:p>592,50</text:p>
          </table:table-cell>
          <table:table-cell office:value-type="float" office:value="592.5" table:style-name="ce6">
            <text:p>5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0</text:p>
          </table:table-cell>
          <table:table-cell office:value-type="string" table:style-name="ce5">
            <text:p>Rackplastic Embalagens Plasticas</text:p>
          </table:table-cell>
          <table:table-cell office:value-type="float" office:value="0" table:style-name="ce6">
            <text:p>0,00</text:p>
          </table:table-cell>
          <table:table-cell office:value-type="float" office:value="598.5" table:style-name="ce6">
            <text:p>598,50</text:p>
          </table:table-cell>
          <table:table-cell office:value-type="float" office:value="4588.5" table:style-name="ce6">
            <text:p>4.588,50</text:p>
          </table:table-cell>
          <table:table-cell office:value-type="float" office:value="3990" table:style-name="ce6">
            <text:p>3.9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1</text:p>
          </table:table-cell>
          <table:table-cell office:value-type="string" table:style-name="ce5">
            <text:p>Cemed Com Imp E Exp E Dist Ltda Itu</text:p>
          </table:table-cell>
          <table:table-cell office:value-type="float" office:value="0" table:style-name="ce6">
            <text:p>0,00</text:p>
          </table:table-cell>
          <table:table-cell office:value-type="float" office:value="682.2" table:style-name="ce6">
            <text:p>682,20</text:p>
          </table:table-cell>
          <table:table-cell office:value-type="float" office:value="682.2" table:style-name="ce6">
            <text:p>68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2</text:p>
          </table:table-cell>
          <table:table-cell office:value-type="string" table:style-name="ce5">
            <text:p>Ricardo Goncalves Itapira</text:p>
          </table:table-cell>
          <table:table-cell office:value-type="float" office:value="0" table:style-name="ce6">
            <text:p>0,00</text:p>
          </table:table-cell>
          <table:table-cell office:value-type="float" office:value="2200.8000000000002" table:style-name="ce6">
            <text:p>2.200,80</text:p>
          </table:table-cell>
          <table:table-cell office:value-type="float" office:value="2200.8000000000002" table:style-name="ce6">
            <text:p>2.20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3</text:p>
          </table:table-cell>
          <table:table-cell office:value-type="string" table:style-name="ce5">
            <text:p>Lucena Com Equip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6" table:style-name="ce6">
            <text:p>546,00</text:p>
          </table:table-cell>
          <table:table-cell office:value-type="float" office:value="1587.92" table:style-name="ce6">
            <text:p>1.587,92</text:p>
          </table:table-cell>
          <table:table-cell office:value-type="float" office:value="1041.92" table:style-name="ce6">
            <text:p>1.04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4</text:p>
          </table:table-cell>
          <table:table-cell office:value-type="string" table:style-name="ce5">
            <text:p>Classe A Maquinas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23688" table:style-name="ce6">
            <text:p>23.688,00</text:p>
          </table:table-cell>
          <table:table-cell office:value-type="float" office:value="29610" table:style-name="ce6">
            <text:p>29.610,00</text:p>
          </table:table-cell>
          <table:table-cell office:value-type="float" office:value="5922" table:style-name="ce6">
            <text:p>5.92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5</text:p>
          </table:table-cell>
          <table:table-cell office:value-type="string" table:style-name="ce5">
            <text:p>Mercadopago.Com Representacoes Ltda</text:p>
          </table:table-cell>
          <table:table-cell office:value-type="float" office:value="0" table:style-name="ce6">
            <text:p>0,00</text:p>
          </table:table-cell>
          <table:table-cell office:value-type="float" office:value="322.83" table:style-name="ce6">
            <text:p>322,83</text:p>
          </table:table-cell>
          <table:table-cell office:value-type="float" office:value="322.83" table:style-name="ce6">
            <text:p>322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6</text:p>
          </table:table-cell>
          <table:table-cell office:value-type="string" table:style-name="ce5">
            <text:p>Medway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7</text:p>
          </table:table-cell>
          <table:table-cell office:value-type="string" table:style-name="ce5">
            <text:p>W C Gomide</text:p>
          </table:table-cell>
          <table:table-cell office:value-type="float" office:value="0" table:style-name="ce6">
            <text:p>0,00</text:p>
          </table:table-cell>
          <table:table-cell office:value-type="float" office:value="75.98" table:style-name="ce6">
            <text:p>75,98</text:p>
          </table:table-cell>
          <table:table-cell office:value-type="float" office:value="75.98" table:style-name="ce6">
            <text:p>75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8</text:p>
          </table:table-cell>
          <table:table-cell office:value-type="string" table:style-name="ce5">
            <text:p>Jbrilhant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" table:style-name="ce6">
            <text:p>602,00</text:p>
          </table:table-cell>
          <table:table-cell office:value-type="float" office:value="602" table:style-name="ce6">
            <text:p>60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9</text:p>
          </table:table-cell>
          <table:table-cell office:value-type="string" table:style-name="ce5">
            <text:p>Lcshield Com E Rep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49.8999999999996" table:style-name="ce6">
            <text:p>4.649,90</text:p>
          </table:table-cell>
          <table:table-cell office:value-type="float" office:value="4649.8999999999996" table:style-name="ce6">
            <text:p>4.64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0</text:p>
          </table:table-cell>
          <table:table-cell office:value-type="string" table:style-name="ce5">
            <text:p>Comercial Ejm Medservic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3.5" table:style-name="ce6">
            <text:p>2.463,50</text:p>
          </table:table-cell>
          <table:table-cell office:value-type="float" office:value="2463.5" table:style-name="ce6">
            <text:p>2.46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1</text:p>
          </table:table-cell>
          <table:table-cell office:value-type="string" table:style-name="ce5">
            <text:p>Alto Giro Distribuidora E Logis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3.60000000000002" table:style-name="ce6">
            <text:p>303,60</text:p>
          </table:table-cell>
          <table:table-cell office:value-type="float" office:value="303.60000000000002" table:style-name="ce6">
            <text:p>30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2</text:p>
          </table:table-cell>
          <table:table-cell office:value-type="string" table:style-name="ce5">
            <text:p>Papelaria Cgc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2.94" table:style-name="ce6">
            <text:p>412,94</text:p>
          </table:table-cell>
          <table:table-cell office:value-type="float" office:value="412.94" table:style-name="ce6">
            <text:p>412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3</text:p>
          </table:table-cell>
          <table:table-cell office:value-type="string" table:style-name="ce5">
            <text:p>Nicole Moreira Azevedo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4.5" table:style-name="ce6">
            <text:p>394,50</text:p>
          </table:table-cell>
          <table:table-cell office:value-type="float" office:value="394.5" table:style-name="ce6">
            <text:p>39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4</text:p>
          </table:table-cell>
          <table:table-cell office:value-type="string" table:style-name="ce5">
            <text:p>R&amp;M <text:s/>De Marilia Alimentos Eire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office:value-type="float" office:value="2198" table:style-name="ce6">
            <text:p>2.19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6</text:p>
          </table:table-cell>
          <table:table-cell office:value-type="string" table:style-name="ce5">
            <text:p>Jcc Distribuidora De Epi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2.64" table:style-name="ce6">
            <text:p>3.082,64</text:p>
          </table:table-cell>
          <table:table-cell office:value-type="float" office:value="3082.64" table:style-name="ce6">
            <text:p>3.082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7</text:p>
          </table:table-cell>
          <table:table-cell office:value-type="string" table:style-name="ce5">
            <text:p>Alimentar Distribuidora De Carnes E Frio</text:p>
          </table:table-cell>
          <table:table-cell office:value-type="float" office:value="0" table:style-name="ce6">
            <text:p>0,00</text:p>
          </table:table-cell>
          <table:table-cell office:value-type="float" office:value="436050" table:style-name="ce6">
            <text:p>436.050,00</text:p>
          </table:table-cell>
          <table:table-cell office:value-type="float" office:value="436050" table:style-name="ce6">
            <text:p>436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8</text:p>
          </table:table-cell>
          <table:table-cell office:value-type="string" table:style-name="ce5">
            <text:p>Life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0" table:style-name="ce6">
            <text:p>1.080,00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9</text:p>
          </table:table-cell>
          <table:table-cell office:value-type="string" table:style-name="ce5">
            <text:p>Gnmed Com De Equip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110" table:style-name="ce6">
            <text:p>1.110,00</text:p>
          </table:table-cell>
          <table:table-cell office:value-type="float" office:value="1110" table:style-name="ce6">
            <text:p>1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0</text:p>
          </table:table-cell>
          <table:table-cell office:value-type="string" table:style-name="ce5">
            <text:p>Kid Lixo Ind E Com De Bem. Plasticas</text:p>
          </table:table-cell>
          <table:table-cell office:value-type="float" office:value="0" table:style-name="ce6">
            <text:p>0,00</text:p>
          </table:table-cell>
          <table:table-cell office:value-type="float" office:value="1080" table:style-name="ce6">
            <text:p>1.080,00</text:p>
          </table:table-cell>
          <table:table-cell office:value-type="float" office:value="2250" table:style-name="ce6">
            <text:p>2.250,00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1</text:p>
          </table:table-cell>
          <table:table-cell office:value-type="string" table:style-name="ce5">
            <text:p>Posto Formula Francisc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office:value-type="float" office:value="195.02" table:style-name="ce6">
            <text:p>19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2</text:p>
          </table:table-cell>
          <table:table-cell office:value-type="string" table:style-name="ce5">
            <text:p>Licitara Com De Maq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3</text:p>
          </table:table-cell>
          <table:table-cell office:value-type="string" table:style-name="ce5">
            <text:p>Quality Atacado Ltda</text:p>
          </table:table-cell>
          <table:table-cell office:value-type="float" office:value="0" table:style-name="ce6">
            <text:p>0,00</text:p>
          </table:table-cell>
          <table:table-cell office:value-type="float" office:value="79.8" table:style-name="ce6">
            <text:p>79,80</text:p>
          </table:table-cell>
          <table:table-cell office:value-type="float" office:value="79.8" table:style-name="ce6">
            <text:p>7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4</text:p>
          </table:table-cell>
          <table:table-cell office:value-type="string" table:style-name="ce5">
            <text:p>Panificadora Nossa Senhora Aparec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85.4" table:style-name="ce6">
            <text:p>2.685,40</text:p>
          </table:table-cell>
          <table:table-cell office:value-type="float" office:value="2685.4" table:style-name="ce6">
            <text:p>2.6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5</text:p>
          </table:table-cell>
          <table:table-cell office:value-type="string" table:style-name="ce5">
            <text:p>C.F. Lazzarin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2" table:style-name="ce6">
            <text:p>1.172,00</text:p>
          </table:table-cell>
          <table:table-cell office:value-type="float" office:value="1172" table:style-name="ce6">
            <text:p>1.17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6</text:p>
          </table:table-cell>
          <table:table-cell office:value-type="string" table:style-name="ce5">
            <text:p>Triunfal Maquinas E Ferramenta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0.76" table:style-name="ce6">
            <text:p>1.040,76</text:p>
          </table:table-cell>
          <table:table-cell office:value-type="float" office:value="1040.76" table:style-name="ce6">
            <text:p>1.040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7</text:p>
          </table:table-cell>
          <table:table-cell office:value-type="string" table:style-name="ce5">
            <text:p>Hospinet Equip Medicos E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00" table:style-name="ce6">
            <text:p>9.800,00</text:p>
          </table:table-cell>
          <table:table-cell office:value-type="float" office:value="9800" table:style-name="ce6">
            <text:p>9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8</text:p>
          </table:table-cell>
          <table:table-cell office:value-type="string" table:style-name="ce5">
            <text:p>Eremaster Dist De Ferragens E Ferramen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8" table:style-name="ce6">
            <text:p>408,00</text:p>
          </table:table-cell>
          <table:table-cell office:value-type="float" office:value="408" table:style-name="ce6">
            <text:p>4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9</text:p>
          </table:table-cell>
          <table:table-cell office:value-type="string" table:style-name="ce5">
            <text:p>Cabana Magazin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1</text:p>
          </table:table-cell>
          <table:table-cell office:value-type="string" table:style-name="ce5">
            <text:p>Etiquetas Recif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5.25" table:style-name="ce6">
            <text:p>445,25</text:p>
          </table:table-cell>
          <table:table-cell office:value-type="float" office:value="445.25" table:style-name="ce6">
            <text:p>44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2</text:p>
          </table:table-cell>
          <table:table-cell office:value-type="string" table:style-name="ce5">
            <text:p>Ind Fenix Corte a Laser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0" table:style-name="ce6">
            <text:p>560,00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3</text:p>
          </table:table-cell>
          <table:table-cell office:value-type="string" table:style-name="ce5">
            <text:p>Soul Distribuidora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6.09" table:style-name="ce6">
            <text:p>376,09</text:p>
          </table:table-cell>
          <table:table-cell office:value-type="float" office:value="376.09" table:style-name="ce6">
            <text:p>376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4</text:p>
          </table:table-cell>
          <table:table-cell office:value-type="string" table:style-name="ce5">
            <text:p>A.C. de Almeida Inf. e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9.1" table:style-name="ce6">
            <text:p>2.069,10</text:p>
          </table:table-cell>
          <table:table-cell office:value-type="float" office:value="2069.1" table:style-name="ce6">
            <text:p>2.069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40</text:p>
          </table:table-cell>
          <table:table-cell office:value-type="string" table:style-name="ce5">
            <text:p>M Licitaçõe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0" table:style-name="ce6">
            <text:p>730,00</text:p>
          </table:table-cell>
          <table:table-cell office:value-type="float" office:value="730" table:style-name="ce6">
            <text:p>7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</text:p>
          </table:table-cell>
          <table:table-cell office:value-type="string" table:style-name="ce5">
            <text:p>Fornecedores de Serv. Médicos PF</text:p>
          </table:table-cell>
          <table:table-cell office:value-type="float" office:value="27793.589999999997" table:formula="of:=SUM([.C601:.C630])" table:style-name="ce6">
            <text:p>27.793,59</text:p>
          </table:table-cell>
          <table:table-cell office:value-type="float" office:value="0" table:formula="of:=SUM([.D601:.D630])" table:style-name="ce6">
            <text:p>0,00</text:p>
          </table:table-cell>
          <table:table-cell office:value-type="float" office:value="0" table:formula="of:=SUM([.E601:.E630])" table:style-name="ce6">
            <text:p>0,00</text:p>
          </table:table-cell>
          <table:table-cell office:value-type="float" office:value="27793.589999999997" table:formula="of:=SUM([.F601:.F630])" table:style-name="ce6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04</text:p>
          </table:table-cell>
          <table:table-cell office:value-type="string" table:style-name="ce5">
            <text:p>Angelo Gustavo Zucca Mathes</text:p>
          </table:table-cell>
          <table:table-cell office:value-type="float" office:value="974.33" table:style-name="ce6">
            <text:p>974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4.33" table:style-name="ce6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35</text:p>
          </table:table-cell>
          <table:table-cell office:value-type="string" table:style-name="ce5">
            <text:p>Joel Calchichi Rigo</text:p>
          </table:table-cell>
          <table:table-cell office:value-type="float" office:value="276.92" table:style-name="ce6">
            <text:p>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.92" table:style-name="ce6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56</text:p>
          </table:table-cell>
          <table:table-cell office:value-type="string" table:style-name="ce5">
            <text:p>João Cornicelli</text:p>
          </table:table-cell>
          <table:table-cell office:value-type="float" office:value="1023.75" table:style-name="ce6">
            <text:p>1.02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3.75" table:style-name="ce6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11</text:p>
          </table:table-cell>
          <table:table-cell office:value-type="string" table:style-name="ce5">
            <text:p>Esidir José Faccio</text:p>
          </table:table-cell>
          <table:table-cell office:value-type="float" office:value="204.8" table:style-name="ce6">
            <text:p>20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.8" table:style-name="ce6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65</text:p>
          </table:table-cell>
          <table:table-cell office:value-type="string" table:style-name="ce5">
            <text:p>Heitor Ricardo Cosiski Marana</text:p>
          </table:table-cell>
          <table:table-cell office:value-type="float" office:value="3346.67" table:style-name="ce6">
            <text:p>3.34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6.67" table:style-name="ce6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73</text:p>
          </table:table-cell>
          <table:table-cell office:value-type="string" table:style-name="ce5">
            <text:p>Gerson Felisbino Dos Reis</text:p>
          </table:table-cell>
          <table:table-cell office:value-type="float" office:value="557.70000000000005" table:style-name="ce6">
            <text:p>55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70000000000005" table:style-name="ce6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38</text:p>
          </table:table-cell>
          <table:table-cell office:value-type="string" table:style-name="ce5">
            <text:p>Luiz Arthur Z.Galvão Cesar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47</text:p>
          </table:table-cell>
          <table:table-cell office:value-type="string" table:style-name="ce5">
            <text:p>Wagner S.Shimazaki</text:p>
          </table:table-cell>
          <table:table-cell office:value-type="float" office:value="512" table:style-name="ce6">
            <text:p>5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55</text:p>
          </table:table-cell>
          <table:table-cell office:value-type="string" table:style-name="ce5">
            <text:p>Paula Sandra R. Cuginotti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74</text:p>
          </table:table-cell>
          <table:table-cell office:value-type="string" table:style-name="ce5">
            <text:p>Gustavo Antonio Neppelenbroek</text:p>
          </table:table-cell>
          <table:table-cell office:value-type="float" office:value="101.05" table:style-name="ce6">
            <text:p>10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05" table:style-name="ce6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54</text:p>
          </table:table-cell>
          <table:table-cell office:value-type="string" table:style-name="ce5">
            <text:p>Helio Sergio Fernadez Cyrino</text:p>
          </table:table-cell>
          <table:table-cell office:value-type="float" office:value="2745.6" table:style-name="ce6">
            <text:p>2.7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5.6" table:style-name="ce6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0</text:p>
          </table:table-cell>
          <table:table-cell office:value-type="string" table:style-name="ce5">
            <text:p>Grasiela Soletti Facciulo</text:p>
          </table:table-cell>
          <table:table-cell office:value-type="float" office:value="38.92" table:style-name="ce6">
            <text:p>38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92" table:style-name="ce6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5</text:p>
          </table:table-cell>
          <table:table-cell office:value-type="string" table:style-name="ce5">
            <text:p>Raphael Mismito de Carvalho</text:p>
          </table:table-cell>
          <table:table-cell office:value-type="float" office:value="1472.48" table:style-name="ce6">
            <text:p>1.47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6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8</text:p>
          </table:table-cell>
          <table:table-cell office:value-type="string" table:style-name="ce5">
            <text:p>Gustavo Prata Misiara</text:p>
          </table:table-cell>
          <table:table-cell office:value-type="float" office:value="34.54" table:style-name="ce6">
            <text:p>34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54" table:style-name="ce6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1</text:p>
          </table:table-cell>
          <table:table-cell office:value-type="string" table:style-name="ce5">
            <text:p>Luciana de Abreu Soares Borges</text:p>
          </table:table-cell>
          <table:table-cell office:value-type="float" office:value="126.9" table:style-name="ce6">
            <text:p>1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.9" table:style-name="ce6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3</text:p>
          </table:table-cell>
          <table:table-cell office:value-type="string" table:style-name="ce5">
            <text:p>ENIO FERREIRA FREITAS</text:p>
          </table:table-cell>
          <table:table-cell office:value-type="float" office:value="49.98" table:style-name="ce6">
            <text:p>4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98" table:style-name="ce6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6</text:p>
          </table:table-cell>
          <table:table-cell office:value-type="string" table:style-name="ce5">
            <text:p>Rogerio A. Araujo Andrade</text:p>
          </table:table-cell>
          <table:table-cell office:value-type="float" office:value="419.96" table:style-name="ce6">
            <text:p>41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9.96" table:style-name="ce6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96</text:p>
          </table:table-cell>
          <table:table-cell office:value-type="string" table:style-name="ce5">
            <text:p>Maria Betânia Calzavara Lemo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1</text:p>
          </table:table-cell>
          <table:table-cell office:value-type="string" table:style-name="ce5">
            <text:p>Lucas Albieri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4</text:p>
          </table:table-cell>
          <table:table-cell office:value-type="string" table:style-name="ce5">
            <text:p>Douglas A. de Carvalho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6</text:p>
          </table:table-cell>
          <table:table-cell office:value-type="string" table:style-name="ce5">
            <text:p>Frederico de A. Soare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93</text:p>
          </table:table-cell>
          <table:table-cell office:value-type="string" table:style-name="ce5">
            <text:p>Ana Carolina Costa da Silva</text:p>
          </table:table-cell>
          <table:table-cell office:value-type="float" office:value="2802.8" table:style-name="ce6">
            <text:p>2.80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2.8" table:style-name="ce6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2</text:p>
          </table:table-cell>
          <table:table-cell office:value-type="string" table:style-name="ce5">
            <text:p>Ricardo Alexandre Silveira</text:p>
          </table:table-cell>
          <table:table-cell office:value-type="float" office:value="673.76" table:style-name="ce6">
            <text:p>67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3.76" table:style-name="ce6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6</text:p>
          </table:table-cell>
          <table:table-cell office:value-type="string" table:style-name="ce5">
            <text:p>Miguel Francisco Julio Neto</text:p>
          </table:table-cell>
          <table:table-cell office:value-type="float" office:value="6607.58" table:style-name="ce6">
            <text:p>6.60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07.58" table:style-name="ce6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54</text:p>
          </table:table-cell>
          <table:table-cell office:value-type="string" table:style-name="ce5">
            <text:p>Bruna Alessandra da Silva</text:p>
          </table:table-cell>
          <table:table-cell office:value-type="float" office:value="332.27" table:style-name="ce6">
            <text:p>33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.27" table:style-name="ce6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69</text:p>
          </table:table-cell>
          <table:table-cell office:value-type="string" table:style-name="ce5">
            <text:p>Graziela Cruz e Silva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98</text:p>
          </table:table-cell>
          <table:table-cell office:value-type="string" table:style-name="ce5">
            <text:p>Veridiana Verzignassi</text:p>
          </table:table-cell>
          <table:table-cell office:value-type="float" office:value="575.96" table:style-name="ce6">
            <text:p>57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96" table:style-name="ce6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6</text:p>
          </table:table-cell>
          <table:table-cell office:value-type="string" table:style-name="ce5">
            <text:p>Jose Eduardo Chufalo</text:p>
          </table:table-cell>
          <table:table-cell office:value-type="float" office:value="336.84" table:style-name="ce6">
            <text:p>3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4" table:style-name="ce6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7</text:p>
          </table:table-cell>
          <table:table-cell office:value-type="string" table:style-name="ce5">
            <text:p>David Leite Fortes</text:p>
          </table:table-cell>
          <table:table-cell office:value-type="float" office:value="649.17999999999995" table:style-name="ce6">
            <text:p>649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17999999999995" table:style-name="ce6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23</text:p>
          </table:table-cell>
          <table:table-cell office:value-type="string" table:style-name="ce5">
            <text:p>Allana Campos Alv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</text:p>
          </table:table-cell>
          <table:table-cell office:value-type="string" table:style-name="ce5">
            <text:p>Fornecedores Serv. Médicos PJ</text:p>
          </table:table-cell>
          <table:table-cell office:value-type="float" office:value="741824.24999999988" table:formula="of:=SUM([.C632:.C1188])" table:style-name="ce6">
            <text:p>741.824,25</text:p>
          </table:table-cell>
          <table:table-cell office:value-type="float" office:value="19805487.539999999" table:formula="of:=SUM([.D632:.D1188])" table:style-name="ce6">
            <text:p>19.805.487,54</text:p>
          </table:table-cell>
          <table:table-cell office:value-type="float" office:value="27031182.500000004" table:formula="of:=SUM([.E632:.E1188])" table:style-name="ce6">
            <text:p>27.031.182,50</text:p>
          </table:table-cell>
          <table:table-cell office:value-type="float" office:value="7967519.21" table:formula="of:=SUM([.F632:.F1188])" table:style-name="ce6">
            <text:p>7.967.51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8</text:p>
          </table:table-cell>
          <table:table-cell office:value-type="string" table:style-name="ce5">
            <text:p>Clinica Rossanez S/S</text:p>
          </table:table-cell>
          <table:table-cell office:value-type="float" office:value="3276.68" table:style-name="ce6">
            <text:p>3.27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6.68" table:style-name="ce6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9</text:p>
          </table:table-cell>
          <table:table-cell office:value-type="string" table:style-name="ce5">
            <text:p>Cassiani E Nassar Serviços Médicos</text:p>
          </table:table-cell>
          <table:table-cell office:value-type="float" office:value="150" table:style-name="ce6">
            <text:p>150,00</text:p>
          </table:table-cell>
          <table:table-cell office:value-type="float" office:value="52740.01" table:style-name="ce6">
            <text:p>52.740,01</text:p>
          </table:table-cell>
          <table:table-cell office:value-type="float" office:value="52740.01" table:style-name="ce6">
            <text:p>52.740,01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1</text:p>
          </table:table-cell>
          <table:table-cell office:value-type="string" table:style-name="ce5">
            <text:p>Clinica Vascular Dr. Rui Do Prado Filho</text:p>
          </table:table-cell>
          <table:table-cell office:value-type="float" office:value="198.6" table:style-name="ce6">
            <text:p>19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.6" table:style-name="ce6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3</text:p>
          </table:table-cell>
          <table:table-cell office:value-type="string" table:style-name="ce5">
            <text:p>Cep Centro De Ginecologia E End.</text:p>
          </table:table-cell>
          <table:table-cell office:value-type="float" office:value="550.28" table:style-name="ce6">
            <text:p>55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.28" table:style-name="ce6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6</text:p>
          </table:table-cell>
          <table:table-cell office:value-type="string" table:style-name="ce5">
            <text:p>Clinica Marques S/C Ltda.</text:p>
          </table:table-cell>
          <table:table-cell office:value-type="float" office:value="7037.36" table:style-name="ce6">
            <text:p>7.03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7.36" table:style-name="ce6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7</text:p>
          </table:table-cell>
          <table:table-cell office:value-type="string" table:style-name="ce5">
            <text:p>Clínica Vida S/C Ltda</text:p>
          </table:table-cell>
          <table:table-cell office:value-type="float" office:value="172.51" table:style-name="ce6">
            <text:p>17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.51" table:style-name="ce6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1</text:p>
          </table:table-cell>
          <table:table-cell office:value-type="string" table:style-name="ce5">
            <text:p>Castillo E Ferracioli S/C</text:p>
          </table:table-cell>
          <table:table-cell office:value-type="float" office:value="1920.82" table:style-name="ce6">
            <text:p>1.920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0.82" table:style-name="ce6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2</text:p>
          </table:table-cell>
          <table:table-cell office:value-type="string" table:style-name="ce5">
            <text:p>Clinica Cardiocenter S/C Ltda.</text:p>
          </table:table-cell>
          <table:table-cell office:value-type="float" office:value="2872.35" table:style-name="ce6">
            <text:p>2.87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2.35" table:style-name="ce6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3</text:p>
          </table:table-cell>
          <table:table-cell office:value-type="string" table:style-name="ce5">
            <text:p>Clinica De Assessoria Méd. E Enf. Campos</text:p>
          </table:table-cell>
          <table:table-cell office:value-type="float" office:value="1354.87" table:style-name="ce6">
            <text:p>1.35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4.87" table:style-name="ce6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2</text:p>
          </table:table-cell>
          <table:table-cell office:value-type="string" table:style-name="ce5">
            <text:p>Instituto Patologia E Citologia Prof.Dr.</text:p>
          </table:table-cell>
          <table:table-cell office:value-type="float" office:value="40.6" table:style-name="ce6">
            <text:p>4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6" table:style-name="ce6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4</text:p>
          </table:table-cell>
          <table:table-cell office:value-type="string" table:style-name="ce5">
            <text:p>Instituto Paulista De Otorrinorologia</text:p>
          </table:table-cell>
          <table:table-cell office:value-type="float" office:value="657.53" table:style-name="ce6">
            <text:p>657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53" table:style-name="ce6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5</text:p>
          </table:table-cell>
          <table:table-cell office:value-type="string" table:style-name="ce5">
            <text:p>Ismael, Rojas &amp; Bernardes Ltda.</text:p>
          </table:table-cell>
          <table:table-cell office:value-type="float" office:value="10427.57" table:style-name="ce6">
            <text:p>10.427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27.57" table:style-name="ce6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1</text:p>
          </table:table-cell>
          <table:table-cell office:value-type="string" table:style-name="ce5">
            <text:p>Laboratório Patologia Cirurgica Citopato</text:p>
          </table:table-cell>
          <table:table-cell office:value-type="float" office:value="180.17" table:style-name="ce6">
            <text:p>1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.17" table:style-name="ce6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3</text:p>
          </table:table-cell>
          <table:table-cell office:value-type="string" table:style-name="ce5">
            <text:p>Alioti Romano Servicos De Cirurgia Vasc</text:p>
          </table:table-cell>
          <table:table-cell office:value-type="float" office:value="19296.98" table:style-name="ce6">
            <text:p>19.296,98</text:p>
          </table:table-cell>
          <table:table-cell office:value-type="float" office:value="1844.01" table:style-name="ce6">
            <text:p>1.844,01</text:p>
          </table:table-cell>
          <table:table-cell office:value-type="float" office:value="1844.01" table:style-name="ce6">
            <text:p>1.844,01</text:p>
          </table:table-cell>
          <table:table-cell office:value-type="float" office:value="19296.98" table:style-name="ce6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4</text:p>
          </table:table-cell>
          <table:table-cell office:value-type="string" table:style-name="ce5">
            <text:p>M.M. Laboratório De Patologia E Citologi</text:p>
          </table:table-cell>
          <table:table-cell office:value-type="float" office:value="3479.06" table:style-name="ce6">
            <text:p>3.479,06</text:p>
          </table:table-cell>
          <table:table-cell office:value-type="float" office:value="28888.720000000001" table:style-name="ce6">
            <text:p>28.888,72</text:p>
          </table:table-cell>
          <table:table-cell office:value-type="float" office:value="28888.68" table:style-name="ce6">
            <text:p>28.888,68</text:p>
          </table:table-cell>
          <table:table-cell office:value-type="float" office:value="3479.02" table:style-name="ce6">
            <text:p>3.479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7</text:p>
          </table:table-cell>
          <table:table-cell office:value-type="string" table:style-name="ce5">
            <text:p>Mins - Serviços De Pediatria S/C</text:p>
          </table:table-cell>
          <table:table-cell office:value-type="float" office:value="14174.98" table:style-name="ce6">
            <text:p>14.174,98</text:p>
          </table:table-cell>
          <table:table-cell office:value-type="float" office:value="601087.65" table:style-name="ce6">
            <text:p>601.087,65</text:p>
          </table:table-cell>
          <table:table-cell office:value-type="float" office:value="601087.65" table:style-name="ce6">
            <text:p>601.087,65</text:p>
          </table:table-cell>
          <table:table-cell office:value-type="float" office:value="14174.98" table:style-name="ce6">
            <text:p>14.17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1</text:p>
          </table:table-cell>
          <table:table-cell office:value-type="string" table:style-name="ce5">
            <text:p>Nucleo De Neurocirurgia Ribeirão Preto L</text:p>
          </table:table-cell>
          <table:table-cell office:value-type="float" office:value="2030.79" table:style-name="ce6">
            <text:p>2.030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0.79" table:style-name="ce6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5</text:p>
          </table:table-cell>
          <table:table-cell office:value-type="string" table:style-name="ce5">
            <text:p>Serviço Hemoterapia São Francisco</text:p>
          </table:table-cell>
          <table:table-cell office:value-type="float" office:value="352731.3" table:style-name="ce6">
            <text:p>352.73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731.3" table:style-name="ce6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6</text:p>
          </table:table-cell>
          <table:table-cell office:value-type="string" table:style-name="ce5">
            <text:p>Benoni Gabarra Oftalmologia S/C Ltda.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7</text:p>
          </table:table-cell>
          <table:table-cell office:value-type="string" table:style-name="ce5">
            <text:p>Granato Serviço Médico</text:p>
          </table:table-cell>
          <table:table-cell office:value-type="float" office:value="175.68" table:style-name="ce6">
            <text:p>1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.68" table:style-name="ce6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0</text:p>
          </table:table-cell>
          <table:table-cell office:value-type="string" table:style-name="ce5">
            <text:p>Neuron Clinica Médica (Plastina)</text:p>
          </table:table-cell>
          <table:table-cell office:value-type="float" office:value="2400.54" table:style-name="ce6">
            <text:p>2.40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.54" table:style-name="ce6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3</text:p>
          </table:table-cell>
          <table:table-cell office:value-type="string" table:style-name="ce5">
            <text:p>Oxicar Prestadora De Serviços Médicos S/</text:p>
          </table:table-cell>
          <table:table-cell office:value-type="float" office:value="5685.57" table:style-name="ce6">
            <text:p>5.68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5.57" table:style-name="ce6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5</text:p>
          </table:table-cell>
          <table:table-cell office:value-type="string" table:style-name="ce5">
            <text:p>Clinica Ragghianti E Vilella S/S</text:p>
          </table:table-cell>
          <table:table-cell office:value-type="float" office:value="1028.5" table:style-name="ce6">
            <text:p>1.0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5" table:style-name="ce6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6</text:p>
          </table:table-cell>
          <table:table-cell office:value-type="string" table:style-name="ce5">
            <text:p>CECAM Centro De Cirurgia Ambulatorial S/</text:p>
          </table:table-cell>
          <table:table-cell office:value-type="float" office:value="6802.05" table:style-name="ce6">
            <text:p>6.80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.05" table:style-name="ce6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7</text:p>
          </table:table-cell>
          <table:table-cell office:value-type="string" table:style-name="ce5">
            <text:p>Centro Clinico Gianny Bordin S/S</text:p>
          </table:table-cell>
          <table:table-cell office:value-type="float" office:value="2048" table:style-name="ce6">
            <text:p>2.0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4</text:p>
          </table:table-cell>
          <table:table-cell office:value-type="string" table:style-name="ce5">
            <text:p>Barbi &amp; Graça S/S</text:p>
          </table:table-cell>
          <table:table-cell office:value-type="float" office:value="7217.14" table:style-name="ce6">
            <text:p>7.217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17.14" table:style-name="ce6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5</text:p>
          </table:table-cell>
          <table:table-cell office:value-type="string" table:style-name="ce5">
            <text:p>Preserve-se Prestação De Serviços Médico</text:p>
          </table:table-cell>
          <table:table-cell office:value-type="float" office:value="0.01" table:style-name="ce6">
            <text:p>0,01</text:p>
          </table:table-cell>
          <table:table-cell office:value-type="float" office:value="38610.03" table:style-name="ce6">
            <text:p>38.610,03</text:p>
          </table:table-cell>
          <table:table-cell office:value-type="float" office:value="38610.019999999997" table:style-name="ce6">
            <text:p>38.61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9</text:p>
          </table:table-cell>
          <table:table-cell office:value-type="string" table:style-name="ce5">
            <text:p>Orthos Clínica - Ortopedia E Psicologia</text:p>
          </table:table-cell>
          <table:table-cell office:value-type="float" office:value="266" table:style-name="ce6">
            <text:p>2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" table:style-name="ce6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0</text:p>
          </table:table-cell>
          <table:table-cell office:value-type="string" table:style-name="ce5">
            <text:p>Pontelli &amp; Scialom Serviços Médicos Ltda</text:p>
          </table:table-cell>
          <table:table-cell office:value-type="float" office:value="61209.919999999998" table:style-name="ce6">
            <text:p>61.20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09.919999999998" table:style-name="ce6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3</text:p>
          </table:table-cell>
          <table:table-cell office:value-type="string" table:style-name="ce5">
            <text:p>Derma Plena Clínica Médica S/S</text:p>
          </table:table-cell>
          <table:table-cell office:value-type="float" office:value="3915.2" table:style-name="ce6">
            <text:p>3.9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5.2" table:style-name="ce6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0</text:p>
          </table:table-cell>
          <table:table-cell office:value-type="string" table:style-name="ce5">
            <text:p>CEORT - Centro Espec. Ortopedia Traumato</text:p>
          </table:table-cell>
          <table:table-cell office:value-type="float" office:value="484.01" table:style-name="ce6">
            <text:p>484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4.01" table:style-name="ce6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5</text:p>
          </table:table-cell>
          <table:table-cell office:value-type="string" table:style-name="ce5">
            <text:p>Comerp Coop. Trabalho Medico Rib Preto</text:p>
          </table:table-cell>
          <table:table-cell office:value-type="float" office:value="5767.89" table:style-name="ce6">
            <text:p>5.76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7.89" table:style-name="ce6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6</text:p>
          </table:table-cell>
          <table:table-cell office:value-type="string" table:style-name="ce5">
            <text:p>D Ferratone Serviços Me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39111.64" table:style-name="ce6">
            <text:p>39.111,64</text:p>
          </table:table-cell>
          <table:table-cell office:value-type="float" office:value="39111.64" table:style-name="ce6">
            <text:p>39.111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7</text:p>
          </table:table-cell>
          <table:table-cell office:value-type="string" table:style-name="ce5">
            <text:p>Clinica Medica Materbella SS</text:p>
          </table:table-cell>
          <table:table-cell office:value-type="float" office:value="150.84" table:style-name="ce6">
            <text:p>15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4" table:style-name="ce6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0</text:p>
          </table:table-cell>
          <table:table-cell office:value-type="string" table:style-name="ce5">
            <text:p>VHP Consultoria e Serviços Medicos</text:p>
          </table:table-cell>
          <table:table-cell office:value-type="float" office:value="60590.54" table:style-name="ce6">
            <text:p>60.59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590.54" table:style-name="ce6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6</text:p>
          </table:table-cell>
          <table:table-cell office:value-type="string" table:style-name="ce5">
            <text:p>Clinica Med. Ramiro e Buzato Soc Simples</text:p>
          </table:table-cell>
          <table:table-cell office:value-type="float" office:value="1774.41" table:style-name="ce6">
            <text:p>1.77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4.41" table:style-name="ce6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2</text:p>
          </table:table-cell>
          <table:table-cell office:value-type="string" table:style-name="ce5">
            <text:p>Queiroz Filho Ortoped. Traumatolog. S/S</text:p>
          </table:table-cell>
          <table:table-cell office:value-type="float" office:value="593.6" table:style-name="ce6">
            <text:p>59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3.6" table:style-name="ce6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6</text:p>
          </table:table-cell>
          <table:table-cell office:value-type="string" table:style-name="ce5">
            <text:p>SL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50</text:p>
          </table:table-cell>
          <table:table-cell office:value-type="string" table:style-name="ce5">
            <text:p>PR de Oliveira Clínica Médica LTDA EPP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1</text:p>
          </table:table-cell>
          <table:table-cell office:value-type="string" table:style-name="ce5">
            <text:p>HL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3</text:p>
          </table:table-cell>
          <table:table-cell office:value-type="string" table:style-name="ce5">
            <text:p>Clínica Von Sehn Ltda</text:p>
          </table:table-cell>
          <table:table-cell office:value-type="float" office:value="0" table:style-name="ce6">
            <text:p>0,00</text:p>
          </table:table-cell>
          <table:table-cell office:value-type="float" office:value="126540" table:style-name="ce6">
            <text:p>126.540,00</text:p>
          </table:table-cell>
          <table:table-cell office:value-type="float" office:value="126540" table:style-name="ce6">
            <text:p>126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7</text:p>
          </table:table-cell>
          <table:table-cell office:value-type="string" table:style-name="ce5">
            <text:p>Martins &amp; Martin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5350" table:style-name="ce6">
            <text:p>55.350,00</text:p>
          </table:table-cell>
          <table:table-cell office:value-type="float" office:value="55350" table:style-name="ce6">
            <text:p>55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1</text:p>
          </table:table-cell>
          <table:table-cell office:value-type="string" table:style-name="ce5">
            <text:p>JPH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4</text:p>
          </table:table-cell>
          <table:table-cell office:value-type="string" table:style-name="ce5">
            <text:p>Sbicca e Martinez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5</text:p>
          </table:table-cell>
          <table:table-cell office:value-type="string" table:style-name="ce5">
            <text:p>João Francisco Franze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9</text:p>
          </table:table-cell>
          <table:table-cell office:value-type="string" table:style-name="ce5">
            <text:p>Escuta Fonoaudiologia LTDA</text:p>
          </table:table-cell>
          <table:table-cell office:value-type="float" office:value="66" table:style-name="ce6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5</text:p>
          </table:table-cell>
          <table:table-cell office:value-type="string" table:style-name="ce5">
            <text:p>R &amp; R Médicos Associados S/C LTD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9</text:p>
          </table:table-cell>
          <table:table-cell office:value-type="string" table:style-name="ce5">
            <text:p>Clínica Cravinhos S/S LTDA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2</text:p>
          </table:table-cell>
          <table:table-cell office:value-type="string" table:style-name="ce5">
            <text:p>DL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137575" table:style-name="ce6">
            <text:p>137.575,00</text:p>
          </table:table-cell>
          <table:table-cell office:value-type="float" office:value="137575" table:style-name="ce6">
            <text:p>137.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4</text:p>
          </table:table-cell>
          <table:table-cell office:value-type="string" table:style-name="ce5">
            <text:p>Almeida Lot Serviços Médicos LTDA M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5</text:p>
          </table:table-cell>
          <table:table-cell office:value-type="string" table:style-name="ce5">
            <text:p>Mufasa Serviços Médicos LTDA 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6</text:p>
          </table:table-cell>
          <table:table-cell office:value-type="string" table:style-name="ce5">
            <text:p>Sarah Berbare Clínica Médica EIRELI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3</text:p>
          </table:table-cell>
          <table:table-cell office:value-type="string" table:style-name="ce5">
            <text:p>JSBO Serviços Mé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143400" table:style-name="ce6">
            <text:p>143.400,00</text:p>
          </table:table-cell>
          <table:table-cell office:value-type="float" office:value="143400" table:style-name="ce6">
            <text:p>14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9</text:p>
          </table:table-cell>
          <table:table-cell office:value-type="string" table:style-name="ce5">
            <text:p>Luca Vilela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75840" table:style-name="ce6">
            <text:p>75.840,00</text:p>
          </table:table-cell>
          <table:table-cell office:value-type="float" office:value="75840" table:style-name="ce6">
            <text:p>75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1</text:p>
          </table:table-cell>
          <table:table-cell office:value-type="string" table:style-name="ce5">
            <text:p>Gesti Servicos Medico - Hospitalares SP</text:p>
          </table:table-cell>
          <table:table-cell office:value-type="float" office:value="0" table:style-name="ce6">
            <text:p>0,00</text:p>
          </table:table-cell>
          <table:table-cell office:value-type="float" office:value="445579.21" table:style-name="ce6">
            <text:p>445.579,21</text:p>
          </table:table-cell>
          <table:table-cell office:value-type="float" office:value="445579.21" table:style-name="ce6">
            <text:p>445.579,2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2</text:p>
          </table:table-cell>
          <table:table-cell office:value-type="string" table:style-name="ce5">
            <text:p>Pignatti Clinica de Estetica Ltda</text:p>
          </table:table-cell>
          <table:table-cell office:value-type="float" office:value="0" table:style-name="ce6">
            <text:p>0,00</text:p>
          </table:table-cell>
          <table:table-cell office:value-type="float" office:value="26010" table:style-name="ce6">
            <text:p>26.010,00</text:p>
          </table:table-cell>
          <table:table-cell office:value-type="float" office:value="26010" table:style-name="ce6">
            <text:p>26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4</text:p>
          </table:table-cell>
          <table:table-cell office:value-type="string" table:style-name="ce5">
            <text:p>Jivago Jorge Scandiuzzi Eireli - Me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" table:style-name="ce6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5</text:p>
          </table:table-cell>
          <table:table-cell office:value-type="string" table:style-name="ce5">
            <text:p>Marcos Antonio Marton Filho EIRELI</text:p>
          </table:table-cell>
          <table:table-cell office:value-type="float" office:value="8955.76" table:style-name="ce6">
            <text:p>8.9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5.76" table:style-name="ce6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49</text:p>
          </table:table-cell>
          <table:table-cell office:value-type="string" table:style-name="ce5">
            <text:p>LF Sousa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19440" table:style-name="ce6">
            <text:p>19.440,00</text:p>
          </table:table-cell>
          <table:table-cell office:value-type="float" office:value="19440" table:style-name="ce6">
            <text:p>19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59</text:p>
          </table:table-cell>
          <table:table-cell office:value-type="string" table:style-name="ce5">
            <text:p>CAMERP Centro de Atend Med de RP Ltda</text:p>
          </table:table-cell>
          <table:table-cell office:value-type="float" office:value="2723.46" table:style-name="ce6">
            <text:p>2.723,46</text:p>
          </table:table-cell>
          <table:table-cell office:value-type="float" office:value="483697.25" table:style-name="ce6">
            <text:p>483.697,25</text:p>
          </table:table-cell>
          <table:table-cell office:value-type="float" office:value="483697.25" table:style-name="ce6">
            <text:p>483.697,25</text:p>
          </table:table-cell>
          <table:table-cell office:value-type="float" office:value="2723.46" table:style-name="ce6">
            <text:p>2.72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2</text:p>
          </table:table-cell>
          <table:table-cell office:value-type="string" table:style-name="ce5">
            <text:p>FAL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3</text:p>
          </table:table-cell>
          <table:table-cell office:value-type="string" table:style-name="ce5">
            <text:p>Camila Picelli Fernandes - ME</text:p>
          </table:table-cell>
          <table:table-cell office:value-type="float" office:value="0" table:style-name="ce6">
            <text:p>0,00</text:p>
          </table:table-cell>
          <table:table-cell office:value-type="float" office:value="68000" table:style-name="ce6">
            <text:p>68.000,00</text:p>
          </table:table-cell>
          <table:table-cell office:value-type="float" office:value="68000" table:style-name="ce6">
            <text:p>6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8</text:p>
          </table:table-cell>
          <table:table-cell office:value-type="string" table:style-name="ce5">
            <text:p>RF Cury Telemedicina Consult. Neurof.</text:p>
          </table:table-cell>
          <table:table-cell office:value-type="float" office:value="9966.8700000000008" table:style-name="ce6">
            <text:p>9.966,87</text:p>
          </table:table-cell>
          <table:table-cell office:value-type="float" office:value="9966.8700000000008" table:style-name="ce6">
            <text:p>9.966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98</text:p>
          </table:table-cell>
          <table:table-cell office:value-type="string" table:style-name="ce5">
            <text:p>GMED Saúde EIRELI - ME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06</text:p>
          </table:table-cell>
          <table:table-cell office:value-type="string" table:style-name="ce5">
            <text:p>Sorrentino &amp; Mendes Clinica Medica Ltda.</text:p>
          </table:table-cell>
          <table:table-cell office:value-type="float" office:value="0" table:style-name="ce6">
            <text:p>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3</text:p>
          </table:table-cell>
          <table:table-cell office:value-type="string" table:style-name="ce5">
            <text:p>Pamplona Serv. Med. Ltda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9</text:p>
          </table:table-cell>
          <table:table-cell office:value-type="string" table:style-name="ce5">
            <text:p>Helou Rass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650" table:style-name="ce6">
            <text:p>64.650,00</text:p>
          </table:table-cell>
          <table:table-cell office:value-type="float" office:value="64650" table:style-name="ce6">
            <text:p>64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0</text:p>
          </table:table-cell>
          <table:table-cell office:value-type="string" table:style-name="ce5">
            <text:p>Crysostomo Clinica Medica Eireli</text:p>
          </table:table-cell>
          <table:table-cell office:value-type="float" office:value="0" table:style-name="ce6">
            <text:p>0,00</text:p>
          </table:table-cell>
          <table:table-cell office:value-type="float" office:value="111195" table:style-name="ce6">
            <text:p>111.195,00</text:p>
          </table:table-cell>
          <table:table-cell office:value-type="float" office:value="111195" table:style-name="ce6">
            <text:p>111.1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1</text:p>
          </table:table-cell>
          <table:table-cell office:value-type="string" table:style-name="ce5">
            <text:p>Guilherme C. de A. Cardoso ME</text:p>
          </table:table-cell>
          <table:table-cell office:value-type="float" office:value="0" table:style-name="ce6">
            <text:p>0,00</text:p>
          </table:table-cell>
          <table:table-cell office:value-type="float" office:value="118650" table:style-name="ce6">
            <text:p>118.650,00</text:p>
          </table:table-cell>
          <table:table-cell office:value-type="float" office:value="118650" table:style-name="ce6">
            <text:p>118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6</text:p>
          </table:table-cell>
          <table:table-cell office:value-type="string" table:style-name="ce5">
            <text:p>Rodrigues Catur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210" table:style-name="ce6">
            <text:p>42.210,00</text:p>
          </table:table-cell>
          <table:table-cell office:value-type="float" office:value="42210" table:style-name="ce6">
            <text:p>42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7</text:p>
          </table:table-cell>
          <table:table-cell office:value-type="string" table:style-name="ce5">
            <text:p>AM Beraldo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66600" table:style-name="ce6">
            <text:p>66.600,00</text:p>
          </table:table-cell>
          <table:table-cell office:value-type="float" office:value="66600" table:style-name="ce6">
            <text:p>66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8</text:p>
          </table:table-cell>
          <table:table-cell office:value-type="string" table:style-name="ce5">
            <text:p>Lcf Psicologi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830" table:style-name="ce6">
            <text:p>52.830,00</text:p>
          </table:table-cell>
          <table:table-cell office:value-type="float" office:value="52830" table:style-name="ce6">
            <text:p>52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9</text:p>
          </table:table-cell>
          <table:table-cell office:value-type="string" table:style-name="ce5">
            <text:p>Rufato &amp; Sales S/S LTDA ME</text:p>
          </table:table-cell>
          <table:table-cell office:value-type="float" office:value="0" table:style-name="ce6">
            <text:p>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7</text:p>
          </table:table-cell>
          <table:table-cell office:value-type="string" table:style-name="ce5">
            <text:p>Pienezza Serv. Med. Assess. Gest. LTDA</text:p>
          </table:table-cell>
          <table:table-cell office:value-type="float" office:value="-7.0000000000000007E-2" table:style-name="ce6">
            <text:p>(0,07)</text:p>
          </table:table-cell>
          <table:table-cell office:value-type="float" office:value="94275.05" table:style-name="ce6">
            <text:p>94.275,05</text:p>
          </table:table-cell>
          <table:table-cell office:value-type="float" office:value="94275.12" table:style-name="ce6">
            <text:p>94.27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8</text:p>
          </table:table-cell>
          <table:table-cell office:value-type="string" table:style-name="ce5">
            <text:p>Victoria Dias Serv. Med. S/S</text:p>
          </table:table-cell>
          <table:table-cell office:value-type="float" office:value="0" table:style-name="ce6">
            <text:p>0,00</text:p>
          </table:table-cell>
          <table:table-cell office:value-type="float" office:value="84690" table:style-name="ce6">
            <text:p>84.690,00</text:p>
          </table:table-cell>
          <table:table-cell office:value-type="float" office:value="84690" table:style-name="ce6">
            <text:p>84.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1</text:p>
          </table:table-cell>
          <table:table-cell office:value-type="string" table:style-name="ce5">
            <text:p>Clin. Med. Louzada Moura LTDA</text:p>
          </table:table-cell>
          <table:table-cell office:value-type="float" office:value="0" table:style-name="ce6">
            <text:p>0,00</text:p>
          </table:table-cell>
          <table:table-cell office:value-type="float" office:value="80370" table:style-name="ce6">
            <text:p>80.370,00</text:p>
          </table:table-cell>
          <table:table-cell office:value-type="float" office:value="80370" table:style-name="ce6">
            <text:p>80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4</text:p>
          </table:table-cell>
          <table:table-cell office:value-type="string" table:style-name="ce5">
            <text:p>Faria &amp; Guimarães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74160" table:style-name="ce6">
            <text:p>74.160,00</text:p>
          </table:table-cell>
          <table:table-cell office:value-type="float" office:value="74160" table:style-name="ce6">
            <text:p>74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8</text:p>
          </table:table-cell>
          <table:table-cell office:value-type="string" table:style-name="ce5">
            <text:p>J A F F Silva Serv. Méd. S/S LTDA</text:p>
          </table:table-cell>
          <table:table-cell office:value-type="float" office:value="0" table:style-name="ce6">
            <text:p>0,00</text:p>
          </table:table-cell>
          <table:table-cell office:value-type="float" office:value="78840" table:style-name="ce6">
            <text:p>78.840,00</text:p>
          </table:table-cell>
          <table:table-cell office:value-type="float" office:value="78840" table:style-name="ce6">
            <text:p>78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90</text:p>
          </table:table-cell>
          <table:table-cell office:value-type="string" table:style-name="ce5">
            <text:p>Mafran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99540" table:style-name="ce6">
            <text:p>99.540,00</text:p>
          </table:table-cell>
          <table:table-cell office:value-type="float" office:value="99540" table:style-name="ce6">
            <text:p>99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08</text:p>
          </table:table-cell>
          <table:table-cell office:value-type="string" table:style-name="ce5">
            <text:p>Sebba &amp; Vega Pneum. e Endosc. Resp. S/S</text:p>
          </table:table-cell>
          <table:table-cell office:value-type="float" office:value="0" table:style-name="ce6">
            <text:p>0,00</text:p>
          </table:table-cell>
          <table:table-cell office:value-type="float" office:value="5686" table:style-name="ce6">
            <text:p>5.686,00</text:p>
          </table:table-cell>
          <table:table-cell office:value-type="float" office:value="5686" table:style-name="ce6">
            <text:p>5.68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14</text:p>
          </table:table-cell>
          <table:table-cell office:value-type="string" table:style-name="ce5">
            <text:p>Oliveira Braga R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750" table:style-name="ce6">
            <text:p>51.750,00</text:p>
          </table:table-cell>
          <table:table-cell office:value-type="float" office:value="51750" table:style-name="ce6">
            <text:p>51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25</text:p>
          </table:table-cell>
          <table:table-cell office:value-type="string" table:style-name="ce5">
            <text:p>Techcapital Diag &amp; Equip Med Hosp Ltda</text:p>
          </table:table-cell>
          <table:table-cell office:value-type="float" office:value="78551.61" table:style-name="ce6">
            <text:p>78.5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551.61" table:style-name="ce6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0</text:p>
          </table:table-cell>
          <table:table-cell office:value-type="string" table:style-name="ce5">
            <text:p>Kma Clinica Pediatrica S/S Ltda</text:p>
          </table:table-cell>
          <table:table-cell office:value-type="float" office:value="0" table:style-name="ce6">
            <text:p>0,00</text:p>
          </table:table-cell>
          <table:table-cell office:value-type="float" office:value="74880" table:style-name="ce6">
            <text:p>74.880,00</text:p>
          </table:table-cell>
          <table:table-cell office:value-type="float" office:value="74880" table:style-name="ce6">
            <text:p>74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4</text:p>
          </table:table-cell>
          <table:table-cell office:value-type="string" table:style-name="ce5">
            <text:p>H.C.I. - Hemod. e Cardio. Invasiva S/S</text:p>
          </table:table-cell>
          <table:table-cell office:value-type="float" office:value="432.02" table:style-name="ce6">
            <text:p>432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02" table:style-name="ce6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5</text:p>
          </table:table-cell>
          <table:table-cell office:value-type="string" table:style-name="ce5">
            <text:p>Scorsolin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933.48" table:style-name="ce6">
            <text:p>1.933,48</text:p>
          </table:table-cell>
          <table:table-cell office:value-type="float" office:value="0" table:style-name="ce6">
            <text:p>0,00</text:p>
          </table:table-cell>
          <table:table-cell office:value-type="float" office:value="-1933.48" table:style-name="ce6">
            <text:p>(1.933,4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8</text:p>
          </table:table-cell>
          <table:table-cell office:value-type="string" table:style-name="ce5">
            <text:p>Eu Ttum Yang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123540" table:style-name="ce6">
            <text:p>123.540,00</text:p>
          </table:table-cell>
          <table:table-cell office:value-type="float" office:value="123540" table:style-name="ce6">
            <text:p>123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9</text:p>
          </table:table-cell>
          <table:table-cell office:value-type="string" table:style-name="ce5">
            <text:p>Meucc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53</text:p>
          </table:table-cell>
          <table:table-cell office:value-type="string" table:style-name="ce5">
            <text:p>MBL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920" table:style-name="ce6">
            <text:p>55.920,00</text:p>
          </table:table-cell>
          <table:table-cell office:value-type="float" office:value="55920" table:style-name="ce6">
            <text:p>55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1</text:p>
          </table:table-cell>
          <table:table-cell office:value-type="string" table:style-name="ce5">
            <text:p>Renata Haikal Serviços Medicos Eireli</text:p>
          </table:table-cell>
          <table:table-cell office:value-type="float" office:value="0" table:style-name="ce6">
            <text:p>0,00</text:p>
          </table:table-cell>
          <table:table-cell office:value-type="float" office:value="43830" table:style-name="ce6">
            <text:p>43.830,00</text:p>
          </table:table-cell>
          <table:table-cell office:value-type="float" office:value="43830" table:style-name="ce6">
            <text:p>43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8</text:p>
          </table:table-cell>
          <table:table-cell office:value-type="string" table:style-name="ce5">
            <text:p>T.Casimiro Serviços Médicos Ltda</text:p>
          </table:table-cell>
          <table:table-cell office:value-type="float" office:value="78.900000000000006" table:style-name="ce6">
            <text:p>7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900000000000006" table:style-name="ce6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1</text:p>
          </table:table-cell>
          <table:table-cell office:value-type="string" table:style-name="ce5">
            <text:p>Clinica De Vacina, Alergia, Imunologia E</text:p>
          </table:table-cell>
          <table:table-cell office:value-type="float" office:value="0.01" table:style-name="ce6">
            <text:p>0,01</text:p>
          </table:table-cell>
          <table:table-cell office:value-type="float" office:value="78510.02" table:style-name="ce6">
            <text:p>78.510,02</text:p>
          </table:table-cell>
          <table:table-cell office:value-type="float" office:value="78510.009999999995" table:style-name="ce6">
            <text:p>78.51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4</text:p>
          </table:table-cell>
          <table:table-cell office:value-type="string" table:style-name="ce5">
            <text:p>Serviço de Nefrologia de Ribeirão Preto</text:p>
          </table:table-cell>
          <table:table-cell office:value-type="float" office:value="256.99" table:style-name="ce6">
            <text:p>256,99</text:p>
          </table:table-cell>
          <table:table-cell office:value-type="float" office:value="99200.06" table:style-name="ce6">
            <text:p>99.200,06</text:p>
          </table:table-cell>
          <table:table-cell office:value-type="float" office:value="99200.06" table:style-name="ce6">
            <text:p>99.200,06</text:p>
          </table:table-cell>
          <table:table-cell office:value-type="float" office:value="256.99" table:style-name="ce6">
            <text:p>2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6</text:p>
          </table:table-cell>
          <table:table-cell office:value-type="string" table:style-name="ce5">
            <text:p>Angela Filomena Devit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36045" table:style-name="ce6">
            <text:p>36.045,00</text:p>
          </table:table-cell>
          <table:table-cell office:value-type="float" office:value="36045" table:style-name="ce6">
            <text:p>36.0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9</text:p>
          </table:table-cell>
          <table:table-cell office:value-type="string" table:style-name="ce5">
            <text:p>Marcela C Marquezani Ferreira Eireli</text:p>
          </table:table-cell>
          <table:table-cell office:value-type="float" office:value="0" table:style-name="ce6">
            <text:p>0,00</text:p>
          </table:table-cell>
          <table:table-cell office:value-type="float" office:value="24390" table:style-name="ce6">
            <text:p>24.390,00</text:p>
          </table:table-cell>
          <table:table-cell office:value-type="float" office:value="24390" table:style-name="ce6">
            <text:p>24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84</text:p>
          </table:table-cell>
          <table:table-cell office:value-type="string" table:style-name="ce5">
            <text:p>Natalia Albino Garcia Eireli</text:p>
          </table:table-cell>
          <table:table-cell office:value-type="float" office:value="-0.02" table:style-name="ce6">
            <text:p>(0,02)</text:p>
          </table:table-cell>
          <table:table-cell office:value-type="float" office:value="109740" table:style-name="ce6">
            <text:p>109.740,00</text:p>
          </table:table-cell>
          <table:table-cell office:value-type="float" office:value="109740.02" table:style-name="ce6">
            <text:p>109.74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91</text:p>
          </table:table-cell>
          <table:table-cell office:value-type="string" table:style-name="ce5">
            <text:p>Baruffi Med Eireli</text:p>
          </table:table-cell>
          <table:table-cell office:value-type="float" office:value="0" table:style-name="ce6">
            <text:p>0,00</text:p>
          </table:table-cell>
          <table:table-cell office:value-type="float" office:value="69570" table:style-name="ce6">
            <text:p>69.570,00</text:p>
          </table:table-cell>
          <table:table-cell office:value-type="float" office:value="69570" table:style-name="ce6">
            <text:p>69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05</text:p>
          </table:table-cell>
          <table:table-cell office:value-type="string" table:style-name="ce5">
            <text:p>Agra e Ferreira Infecto Ltda</text:p>
          </table:table-cell>
          <table:table-cell office:value-type="float" office:value="15582.5" table:style-name="ce6">
            <text:p>15.582,50</text:p>
          </table:table-cell>
          <table:table-cell office:value-type="float" office:value="31165" table:style-name="ce6">
            <text:p>31.165,00</text:p>
          </table:table-cell>
          <table:table-cell office:value-type="float" office:value="38221.160000000003" table:style-name="ce6">
            <text:p>38.221,16</text:p>
          </table:table-cell>
          <table:table-cell office:value-type="float" office:value="22638.66" table:style-name="ce6">
            <text:p>22.638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12</text:p>
          </table:table-cell>
          <table:table-cell office:value-type="string" table:style-name="ce5">
            <text:p>Aleantonio Serviços Medicos Ltda</text:p>
          </table:table-cell>
          <table:table-cell office:value-type="float" office:value="-0.01" table:style-name="ce6">
            <text:p>(0,01)</text:p>
          </table:table-cell>
          <table:table-cell office:value-type="float" office:value="87930.01" table:style-name="ce6">
            <text:p>87.930,01</text:p>
          </table:table-cell>
          <table:table-cell office:value-type="float" office:value="87930.02" table:style-name="ce6">
            <text:p>87.93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1</text:p>
          </table:table-cell>
          <table:table-cell office:value-type="string" table:style-name="ce5">
            <text:p>Mendes Silveir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72225" table:style-name="ce6">
            <text:p>72.225,00</text:p>
          </table:table-cell>
          <table:table-cell office:value-type="float" office:value="72225" table:style-name="ce6">
            <text:p>72.2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8</text:p>
          </table:table-cell>
          <table:table-cell office:value-type="string" table:style-name="ce5">
            <text:p>Saude Med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78240" table:style-name="ce6">
            <text:p>78.240,00</text:p>
          </table:table-cell>
          <table:table-cell office:value-type="float" office:value="78240" table:style-name="ce6">
            <text:p>78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9</text:p>
          </table:table-cell>
          <table:table-cell office:value-type="string" table:style-name="ce5">
            <text:p>Paz Leal Serviços Médicos - Eireli</text:p>
          </table:table-cell>
          <table:table-cell office:value-type="float" office:value="0" table:style-name="ce6">
            <text:p>0,00</text:p>
          </table:table-cell>
          <table:table-cell office:value-type="float" office:value="14400" table:style-name="ce6">
            <text:p>14.400,00</text:p>
          </table:table-cell>
          <table:table-cell office:value-type="float" office:value="14400" table:style-name="ce6">
            <text:p>14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0</text:p>
          </table:table-cell>
          <table:table-cell office:value-type="string" table:style-name="ce5">
            <text:p>Grisotto e Maekawa Clínica Médica LTDA</text:p>
          </table:table-cell>
          <table:table-cell office:value-type="float" office:value="0" table:style-name="ce6">
            <text:p>0,00</text:p>
          </table:table-cell>
          <table:table-cell office:value-type="float" office:value="20700" table:style-name="ce6">
            <text:p>20.700,00</text:p>
          </table:table-cell>
          <table:table-cell office:value-type="float" office:value="20700" table:style-name="ce6">
            <text:p>20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3</text:p>
          </table:table-cell>
          <table:table-cell office:value-type="string" table:style-name="ce5">
            <text:p>TS Prestadoras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1</text:p>
          </table:table-cell>
          <table:table-cell office:value-type="string" table:style-name="ce5">
            <text:p>Eduarda Abduch Sanches e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6740" table:style-name="ce6">
            <text:p>16.740,00</text:p>
          </table:table-cell>
          <table:table-cell office:value-type="float" office:value="16740" table:style-name="ce6">
            <text:p>16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5</text:p>
          </table:table-cell>
          <table:table-cell office:value-type="string" table:style-name="ce5">
            <text:p>Medprime Ribeirao Serviços Médicos Ltda</text:p>
          </table:table-cell>
          <table:table-cell office:value-type="float" office:value="4481.08" table:style-name="ce6">
            <text:p>4.481,08</text:p>
          </table:table-cell>
          <table:table-cell office:value-type="float" office:value="1166881.32" table:style-name="ce6">
            <text:p>1.166.881,32</text:p>
          </table:table-cell>
          <table:table-cell office:value-type="float" office:value="1166881.32" table:style-name="ce6">
            <text:p>1.166.881,32</text:p>
          </table:table-cell>
          <table:table-cell office:value-type="float" office:value="4481.08" table:style-name="ce6">
            <text:p>4.48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6</text:p>
          </table:table-cell>
          <table:table-cell office:value-type="string" table:style-name="ce5">
            <text:p>GD Serviços Médico LTDA</text:p>
          </table:table-cell>
          <table:table-cell office:value-type="float" office:value="0" table:style-name="ce6">
            <text:p>0,00</text:p>
          </table:table-cell>
          <table:table-cell office:value-type="float" office:value="30030" table:style-name="ce6">
            <text:p>30.030,00</text:p>
          </table:table-cell>
          <table:table-cell office:value-type="float" office:value="30030" table:style-name="ce6">
            <text:p>30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3</text:p>
          </table:table-cell>
          <table:table-cell office:value-type="string" table:style-name="ce5">
            <text:p>E. Saab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23130" table:style-name="ce6">
            <text:p>23.130,00</text:p>
          </table:table-cell>
          <table:table-cell office:value-type="float" office:value="23130" table:style-name="ce6">
            <text:p>23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5</text:p>
          </table:table-cell>
          <table:table-cell office:value-type="string" table:style-name="ce5">
            <text:p>Nogueira Barros Clinica Medica S/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7</text:p>
          </table:table-cell>
          <table:table-cell office:value-type="string" table:style-name="ce5">
            <text:p>Silvestre &amp; Cardin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8970" table:style-name="ce6">
            <text:p>98.970,00</text:p>
          </table:table-cell>
          <table:table-cell office:value-type="float" office:value="98970" table:style-name="ce6">
            <text:p>98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4</text:p>
          </table:table-cell>
          <table:table-cell office:value-type="string" table:style-name="ce5">
            <text:p>Carramona Gonçalves Serviços Méd Ltda</text:p>
          </table:table-cell>
          <table:table-cell office:value-type="float" office:value="0" table:style-name="ce6">
            <text:p>0,00</text:p>
          </table:table-cell>
          <table:table-cell office:value-type="float" office:value="8400" table:style-name="ce6">
            <text:p>8.400,00</text:p>
          </table:table-cell>
          <table:table-cell office:value-type="float" office:value="8400" table:style-name="ce6">
            <text:p>8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5</text:p>
          </table:table-cell>
          <table:table-cell office:value-type="string" table:style-name="ce5">
            <text:p>Acmoraes Prestadora de Serv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8420" table:style-name="ce6">
            <text:p>48.420,00</text:p>
          </table:table-cell>
          <table:table-cell office:value-type="float" office:value="48420" table:style-name="ce6">
            <text:p>48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8</text:p>
          </table:table-cell>
          <table:table-cell office:value-type="string" table:style-name="ce5">
            <text:p>Benchmark Gestao Em Saude E ServiÇos Med</text:p>
          </table:table-cell>
          <table:table-cell office:value-type="float" office:value="0" table:style-name="ce6">
            <text:p>0,00</text:p>
          </table:table-cell>
          <table:table-cell office:value-type="float" office:value="66780" table:style-name="ce6">
            <text:p>66.780,00</text:p>
          </table:table-cell>
          <table:table-cell office:value-type="float" office:value="66780" table:style-name="ce6">
            <text:p>66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3</text:p>
          </table:table-cell>
          <table:table-cell office:value-type="string" table:style-name="ce5">
            <text:p>Sapientiae Soluções Médicas Ltda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5</text:p>
          </table:table-cell>
          <table:table-cell office:value-type="string" table:style-name="ce5">
            <text:p>Br Santo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7420" table:style-name="ce6">
            <text:p>27.420,00</text:p>
          </table:table-cell>
          <table:table-cell office:value-type="float" office:value="27420" table:style-name="ce6">
            <text:p>27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9</text:p>
          </table:table-cell>
          <table:table-cell office:value-type="string" table:style-name="ce5">
            <text:p>Erika Keiko Misugi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69960" table:style-name="ce6">
            <text:p>69.960,00</text:p>
          </table:table-cell>
          <table:table-cell office:value-type="float" office:value="69960" table:style-name="ce6">
            <text:p>69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2</text:p>
          </table:table-cell>
          <table:table-cell office:value-type="string" table:style-name="ce5">
            <text:p>São Francisco Sist de Saúde Soc Emp Ltda</text:p>
          </table:table-cell>
          <table:table-cell office:value-type="float" office:value="1295.3800000000001" table:style-name="ce6">
            <text:p>1.29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5.3800000000001" table:style-name="ce6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3</text:p>
          </table:table-cell>
          <table:table-cell office:value-type="string" table:style-name="ce5">
            <text:p>D.O Prestadora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72840" table:style-name="ce6">
            <text:p>72.840,00</text:p>
          </table:table-cell>
          <table:table-cell office:value-type="float" office:value="72840" table:style-name="ce6">
            <text:p>72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0</text:p>
          </table:table-cell>
          <table:table-cell office:value-type="string" table:style-name="ce5">
            <text:p>Varussa Cla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3680.01" table:style-name="ce6">
            <text:p>93.680,01</text:p>
          </table:table-cell>
          <table:table-cell office:value-type="float" office:value="93680.01" table:style-name="ce6">
            <text:p>93.68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2</text:p>
          </table:table-cell>
          <table:table-cell office:value-type="string" table:style-name="ce5">
            <text:p>Cast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24140" table:style-name="ce6">
            <text:p>124.140,00</text:p>
          </table:table-cell>
          <table:table-cell office:value-type="float" office:value="124140" table:style-name="ce6">
            <text:p>124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5</text:p>
          </table:table-cell>
          <table:table-cell office:value-type="string" table:style-name="ce5">
            <text:p>Clínica Médica HS S/s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6</text:p>
          </table:table-cell>
          <table:table-cell office:value-type="string" table:style-name="ce5">
            <text:p>Bastos da Cunha Médicos Associados</text:p>
          </table:table-cell>
          <table:table-cell office:value-type="float" office:value="0" table:style-name="ce6">
            <text:p>0,00</text:p>
          </table:table-cell>
          <table:table-cell office:value-type="float" office:value="20036.939999999999" table:style-name="ce6">
            <text:p>20.036,94</text:p>
          </table:table-cell>
          <table:table-cell office:value-type="float" office:value="20036.939999999999" table:style-name="ce6">
            <text:p>20.036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1</text:p>
          </table:table-cell>
          <table:table-cell office:value-type="string" table:style-name="ce5">
            <text:p>Vitta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78110" table:style-name="ce6">
            <text:p>78.110,00</text:p>
          </table:table-cell>
          <table:table-cell office:value-type="float" office:value="78110" table:style-name="ce6">
            <text:p>78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7</text:p>
          </table:table-cell>
          <table:table-cell office:value-type="string" table:style-name="ce5">
            <text:p>L.S.G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3520" table:style-name="ce6">
            <text:p>23.520,00</text:p>
          </table:table-cell>
          <table:table-cell office:value-type="float" office:value="23520" table:style-name="ce6">
            <text:p>23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39</text:p>
          </table:table-cell>
          <table:table-cell office:value-type="string" table:style-name="ce5">
            <text:p>L.L.A Lop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0</text:p>
          </table:table-cell>
          <table:table-cell office:value-type="string" table:style-name="ce5">
            <text:p>Gahelp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9</text:p>
          </table:table-cell>
          <table:table-cell office:value-type="string" table:style-name="ce5">
            <text:p>Carpe Vit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4500" table:style-name="ce6">
            <text:p>34.500,00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55</text:p>
          </table:table-cell>
          <table:table-cell office:value-type="string" table:style-name="ce5">
            <text:p>Igor Alv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9560" table:style-name="ce6">
            <text:p>19.560,00</text:p>
          </table:table-cell>
          <table:table-cell office:value-type="float" office:value="19560" table:style-name="ce6">
            <text:p>19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5</text:p>
          </table:table-cell>
          <table:table-cell office:value-type="string" table:style-name="ce5">
            <text:p>Samuel Farah Ser. Médicos Eirelli</text:p>
          </table:table-cell>
          <table:table-cell office:value-type="float" office:value="0" table:style-name="ce6">
            <text:p>0,00</text:p>
          </table:table-cell>
          <table:table-cell office:value-type="float" office:value="56880" table:style-name="ce6">
            <text:p>56.880,00</text:p>
          </table:table-cell>
          <table:table-cell office:value-type="float" office:value="56880" table:style-name="ce6">
            <text:p>56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6</text:p>
          </table:table-cell>
          <table:table-cell office:value-type="string" table:style-name="ce5">
            <text:p>Melo &amp; Me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2250" table:style-name="ce6">
            <text:p>62.250,00</text:p>
          </table:table-cell>
          <table:table-cell office:value-type="float" office:value="62250" table:style-name="ce6">
            <text:p>6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1</text:p>
          </table:table-cell>
          <table:table-cell office:value-type="string" table:style-name="ce5">
            <text:p>Luciana Moraes dos Santos Serv.Med. Ltda</text:p>
          </table:table-cell>
          <table:table-cell office:value-type="float" office:value="7524" table:style-name="ce6">
            <text:p>7.5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24" table:style-name="ce6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2</text:p>
          </table:table-cell>
          <table:table-cell office:value-type="string" table:style-name="ce5">
            <text:p>Marina Soccal da Silva Ltda</text:p>
          </table:table-cell>
          <table:table-cell office:value-type="float" office:value="0" table:style-name="ce6">
            <text:p>0,00</text:p>
          </table:table-cell>
          <table:table-cell office:value-type="float" office:value="60060" table:style-name="ce6">
            <text:p>60.060,00</text:p>
          </table:table-cell>
          <table:table-cell office:value-type="float" office:value="60060" table:style-name="ce6">
            <text:p>60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6</text:p>
          </table:table-cell>
          <table:table-cell office:value-type="string" table:style-name="ce5">
            <text:p>Yuri Takata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72000" table:style-name="ce6">
            <text:p>7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2</text:p>
          </table:table-cell>
          <table:table-cell office:value-type="string" table:style-name="ce5">
            <text:p>A Maestri Serviços Médicos Ltda.</text:p>
          </table:table-cell>
          <table:table-cell office:value-type="float" office:value="0" table:style-name="ce6">
            <text:p>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42000" table:style-name="ce6">
            <text:p>4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4</text:p>
          </table:table-cell>
          <table:table-cell office:value-type="string" table:style-name="ce5">
            <text:p>Vieira de Andra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6110" table:style-name="ce6">
            <text:p>46.110,00</text:p>
          </table:table-cell>
          <table:table-cell office:value-type="float" office:value="46110" table:style-name="ce6">
            <text:p>46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1</text:p>
          </table:table-cell>
          <table:table-cell office:value-type="string" table:style-name="ce5">
            <text:p>KOM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5790" table:style-name="ce6">
            <text:p>65.790,00</text:p>
          </table:table-cell>
          <table:table-cell office:value-type="float" office:value="65790" table:style-name="ce6">
            <text:p>65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8</text:p>
          </table:table-cell>
          <table:table-cell office:value-type="string" table:style-name="ce5">
            <text:p>RP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6375" table:style-name="ce6">
            <text:p>36.375,00</text:p>
          </table:table-cell>
          <table:table-cell office:value-type="float" office:value="36375" table:style-name="ce6">
            <text:p>36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0</text:p>
          </table:table-cell>
          <table:table-cell office:value-type="string" table:style-name="ce5">
            <text:p>PB Serviços Médicos e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1</text:p>
          </table:table-cell>
          <table:table-cell office:value-type="string" table:style-name="ce5">
            <text:p>Css Prestadora de Serviços Medicos <text:s/>Ltda</text:p>
          </table:table-cell>
          <table:table-cell office:value-type="float" office:value="0" table:style-name="ce6">
            <text:p>0,00</text:p>
          </table:table-cell>
          <table:table-cell office:value-type="float" office:value="50560" table:style-name="ce6">
            <text:p>50.560,00</text:p>
          </table:table-cell>
          <table:table-cell office:value-type="float" office:value="50560" table:style-name="ce6">
            <text:p>50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8</text:p>
          </table:table-cell>
          <table:table-cell office:value-type="string" table:style-name="ce5">
            <text:p>SAVINGHOPE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9360" table:style-name="ce6">
            <text:p>69.360,00</text:p>
          </table:table-cell>
          <table:table-cell office:value-type="float" office:value="69360" table:style-name="ce6">
            <text:p>69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53</text:p>
          </table:table-cell>
          <table:table-cell office:value-type="string" table:style-name="ce5">
            <text:p>Dra Joyce Bisinot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1920" table:style-name="ce6">
            <text:p>91.920,00</text:p>
          </table:table-cell>
          <table:table-cell office:value-type="float" office:value="91920" table:style-name="ce6">
            <text:p>91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0</text:p>
          </table:table-cell>
          <table:table-cell office:value-type="string" table:style-name="ce5">
            <text:p>Beatriz Goncalves Andrade Serv.Med. Ltda</text:p>
          </table:table-cell>
          <table:table-cell office:value-type="float" office:value="0" table:style-name="ce6">
            <text:p>0,00</text:p>
          </table:table-cell>
          <table:table-cell office:value-type="float" office:value="46920" table:style-name="ce6">
            <text:p>46.920,00</text:p>
          </table:table-cell>
          <table:table-cell office:value-type="float" office:value="46920" table:style-name="ce6">
            <text:p>46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6</text:p>
          </table:table-cell>
          <table:table-cell office:value-type="string" table:style-name="ce5">
            <text:p>Santos Arana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6665" table:style-name="ce6">
            <text:p>46.665,00</text:p>
          </table:table-cell>
          <table:table-cell office:value-type="float" office:value="46665" table:style-name="ce6">
            <text:p>46.6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80</text:p>
          </table:table-cell>
          <table:table-cell office:value-type="string" table:style-name="ce5">
            <text:p>Meira e Fortes Clinica Médica S/S</text:p>
          </table:table-cell>
          <table:table-cell office:value-type="float" office:value="0" table:style-name="ce6">
            <text:p>0,00</text:p>
          </table:table-cell>
          <table:table-cell office:value-type="float" office:value="79290" table:style-name="ce6">
            <text:p>79.290,00</text:p>
          </table:table-cell>
          <table:table-cell office:value-type="float" office:value="79290" table:style-name="ce6">
            <text:p>79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01</text:p>
          </table:table-cell>
          <table:table-cell office:value-type="string" table:style-name="ce5">
            <text:p>Krubniki Ferr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820" table:style-name="ce6">
            <text:p>41.820,00</text:p>
          </table:table-cell>
          <table:table-cell office:value-type="float" office:value="41820" table:style-name="ce6">
            <text:p>41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16</text:p>
          </table:table-cell>
          <table:table-cell office:value-type="string" table:style-name="ce5">
            <text:p>Pignoli Benz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4220" table:style-name="ce6">
            <text:p>44.220,00</text:p>
          </table:table-cell>
          <table:table-cell office:value-type="float" office:value="44220" table:style-name="ce6">
            <text:p>4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5</text:p>
          </table:table-cell>
          <table:table-cell office:value-type="string" table:style-name="ce5">
            <text:p>Serviços Medicos GFMED Ltda</text:p>
          </table:table-cell>
          <table:table-cell office:value-type="float" office:value="0" table:style-name="ce6">
            <text:p>0,00</text:p>
          </table:table-cell>
          <table:table-cell office:value-type="float" office:value="56080" table:style-name="ce6">
            <text:p>56.080,00</text:p>
          </table:table-cell>
          <table:table-cell office:value-type="float" office:value="56080" table:style-name="ce6">
            <text:p>56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7</text:p>
          </table:table-cell>
          <table:table-cell office:value-type="string" table:style-name="ce5">
            <text:p>N.a.m.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8</text:p>
          </table:table-cell>
          <table:table-cell office:value-type="string" table:style-name="ce5">
            <text:p>Vinicius Bertelli Atividades Medicas Ltd</text:p>
          </table:table-cell>
          <table:table-cell office:value-type="float" office:value="-0.01" table:style-name="ce6">
            <text:p>(0,01)</text:p>
          </table:table-cell>
          <table:table-cell office:value-type="float" office:value="103140.01" table:style-name="ce6">
            <text:p>103.140,01</text:p>
          </table:table-cell>
          <table:table-cell office:value-type="float" office:value="103140.02" table:style-name="ce6">
            <text:p>103.14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43</text:p>
          </table:table-cell>
          <table:table-cell office:value-type="string" table:style-name="ce5">
            <text:p>RNETO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1</text:p>
          </table:table-cell>
          <table:table-cell office:value-type="string" table:style-name="ce5">
            <text:p>Daniel Cortel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8</text:p>
          </table:table-cell>
          <table:table-cell office:value-type="string" table:style-name="ce5">
            <text:p>Trindade e Martins Serviços Medicos S/S</text:p>
          </table:table-cell>
          <table:table-cell office:value-type="float" office:value="0" table:style-name="ce6">
            <text:p>0,00</text:p>
          </table:table-cell>
          <table:table-cell office:value-type="float" office:value="58455" table:style-name="ce6">
            <text:p>58.455,00</text:p>
          </table:table-cell>
          <table:table-cell office:value-type="float" office:value="58455" table:style-name="ce6">
            <text:p>58.4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3</text:p>
          </table:table-cell>
          <table:table-cell office:value-type="string" table:style-name="ce5">
            <text:p>DB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450" table:style-name="ce6">
            <text:p>36.450,00</text:p>
          </table:table-cell>
          <table:table-cell office:value-type="float" office:value="36450" table:style-name="ce6">
            <text:p>3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8</text:p>
          </table:table-cell>
          <table:table-cell office:value-type="string" table:style-name="ce5">
            <text:p>Daniele Tomaz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750" table:style-name="ce6">
            <text:p>42.750,00</text:p>
          </table:table-cell>
          <table:table-cell office:value-type="float" office:value="42750" table:style-name="ce6">
            <text:p>42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4</text:p>
          </table:table-cell>
          <table:table-cell office:value-type="string" table:style-name="ce5">
            <text:p>RTFoga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65880" table:style-name="ce6">
            <text:p>65.880,00</text:p>
          </table:table-cell>
          <table:table-cell office:value-type="float" office:value="65880" table:style-name="ce6">
            <text:p>6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6</text:p>
          </table:table-cell>
          <table:table-cell office:value-type="string" table:style-name="ce5">
            <text:p>Perso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140.02" table:style-name="ce6">
            <text:p>55.140,02</text:p>
          </table:table-cell>
          <table:table-cell office:value-type="float" office:value="55140.02" table:style-name="ce6">
            <text:p>55.14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9</text:p>
          </table:table-cell>
          <table:table-cell office:value-type="string" table:style-name="ce5">
            <text:p>Paula Koh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0</text:p>
          </table:table-cell>
          <table:table-cell office:value-type="string" table:style-name="ce5">
            <text:p>RB Rezende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29160" table:style-name="ce6">
            <text:p>29.160,00</text:p>
          </table:table-cell>
          <table:table-cell office:value-type="float" office:value="29160" table:style-name="ce6">
            <text:p>29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1</text:p>
          </table:table-cell>
          <table:table-cell office:value-type="string" table:style-name="ce5">
            <text:p>Salus Clinica Medica S/S</text:p>
          </table:table-cell>
          <table:table-cell office:value-type="float" office:value="0" table:style-name="ce6">
            <text:p>0,00</text:p>
          </table:table-cell>
          <table:table-cell office:value-type="float" office:value="61245" table:style-name="ce6">
            <text:p>61.245,00</text:p>
          </table:table-cell>
          <table:table-cell office:value-type="float" office:value="61245" table:style-name="ce6">
            <text:p>61.2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26</text:p>
          </table:table-cell>
          <table:table-cell office:value-type="string" table:style-name="ce5">
            <text:p>Rafaela Duarte Gasparotto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8550" table:style-name="ce6">
            <text:p>8.550,00</text:p>
          </table:table-cell>
          <table:table-cell office:value-type="float" office:value="8550" table:style-name="ce6">
            <text:p>8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0</text:p>
          </table:table-cell>
          <table:table-cell office:value-type="string" table:style-name="ce5">
            <text:p>Vinha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8760" table:style-name="ce6">
            <text:p>98.760,00</text:p>
          </table:table-cell>
          <table:table-cell office:value-type="float" office:value="98760" table:style-name="ce6">
            <text:p>98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1</text:p>
          </table:table-cell>
          <table:table-cell office:value-type="string" table:style-name="ce5">
            <text:p>Villela - Med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2930" table:style-name="ce6">
            <text:p>12.930,00</text:p>
          </table:table-cell>
          <table:table-cell office:value-type="float" office:value="12930" table:style-name="ce6">
            <text:p>12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1</text:p>
          </table:table-cell>
          <table:table-cell office:value-type="string" table:style-name="ce5">
            <text:p>Dorigao Serviços Medicos S S Ltda</text:p>
          </table:table-cell>
          <table:table-cell office:value-type="float" office:value="0" table:style-name="ce6">
            <text:p>0,00</text:p>
          </table:table-cell>
          <table:table-cell office:value-type="float" office:value="27090" table:style-name="ce6">
            <text:p>27.090,00</text:p>
          </table:table-cell>
          <table:table-cell office:value-type="float" office:value="27090" table:style-name="ce6">
            <text:p>27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3</text:p>
          </table:table-cell>
          <table:table-cell office:value-type="string" table:style-name="ce5">
            <text:p>CAO Centro Avançado em Oftalmologia Ltda</text:p>
          </table:table-cell>
          <table:table-cell office:value-type="float" office:value="0" table:style-name="ce6">
            <text:p>0,00</text:p>
          </table:table-cell>
          <table:table-cell office:value-type="float" office:value="184625.32" table:style-name="ce6">
            <text:p>184.625,32</text:p>
          </table:table-cell>
          <table:table-cell office:value-type="float" office:value="184625.32" table:style-name="ce6">
            <text:p>184.625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3</text:p>
          </table:table-cell>
          <table:table-cell office:value-type="string" table:style-name="ce5">
            <text:p>Brag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520" table:style-name="ce6">
            <text:p>23.520,00</text:p>
          </table:table-cell>
          <table:table-cell office:value-type="float" office:value="23520" table:style-name="ce6">
            <text:p>23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6</text:p>
          </table:table-cell>
          <table:table-cell office:value-type="string" table:style-name="ce5">
            <text:p>Helena Piton Machado Serviços Medicos Lt</text:p>
          </table:table-cell>
          <table:table-cell office:value-type="float" office:value="0" table:style-name="ce6">
            <text:p>0,00</text:p>
          </table:table-cell>
          <table:table-cell office:value-type="float" office:value="41400" table:style-name="ce6">
            <text:p>41.400,00</text:p>
          </table:table-cell>
          <table:table-cell office:value-type="float" office:value="41400" table:style-name="ce6">
            <text:p>41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9</text:p>
          </table:table-cell>
          <table:table-cell office:value-type="string" table:style-name="ce5">
            <text:p>L E Soares de Arrud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75</text:p>
          </table:table-cell>
          <table:table-cell office:value-type="string" table:style-name="ce5">
            <text:p>B 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440" table:style-name="ce6">
            <text:p>80.440,00</text:p>
          </table:table-cell>
          <table:table-cell office:value-type="float" office:value="80440" table:style-name="ce6">
            <text:p>80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1</text:p>
          </table:table-cell>
          <table:table-cell office:value-type="string" table:style-name="ce5">
            <text:p>Fabio Tomita da Rocha Lima Eireli</text:p>
          </table:table-cell>
          <table:table-cell office:value-type="float" office:value="0" table:style-name="ce6">
            <text:p>0,00</text:p>
          </table:table-cell>
          <table:table-cell office:value-type="float" office:value="35032" table:style-name="ce6">
            <text:p>35.032,00</text:p>
          </table:table-cell>
          <table:table-cell office:value-type="float" office:value="35032" table:style-name="ce6">
            <text:p>35.0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3</text:p>
          </table:table-cell>
          <table:table-cell office:value-type="string" table:style-name="ce5">
            <text:p>Vlpopolin Saude Ltda</text:p>
          </table:table-cell>
          <table:table-cell office:value-type="float" office:value="0" table:style-name="ce6">
            <text:p>0,00</text:p>
          </table:table-cell>
          <table:table-cell office:value-type="float" office:value="39000" table:style-name="ce6">
            <text:p>39.000,00</text:p>
          </table:table-cell>
          <table:table-cell office:value-type="float" office:value="39000" table:style-name="ce6">
            <text:p>3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8</text:p>
          </table:table-cell>
          <table:table-cell office:value-type="string" table:style-name="ce5">
            <text:p>Goncalves e Meneze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83730" table:style-name="ce6">
            <text:p>83.730,00</text:p>
          </table:table-cell>
          <table:table-cell office:value-type="float" office:value="83730" table:style-name="ce6">
            <text:p>83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1</text:p>
          </table:table-cell>
          <table:table-cell office:value-type="string" table:style-name="ce5">
            <text:p>MPP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9435" table:style-name="ce6">
            <text:p>69.435,00</text:p>
          </table:table-cell>
          <table:table-cell office:value-type="float" office:value="69435" table:style-name="ce6">
            <text:p>69.4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3</text:p>
          </table:table-cell>
          <table:table-cell office:value-type="string" table:style-name="ce5">
            <text:p>HCO Atividades Médicas Ltda</text:p>
          </table:table-cell>
          <table:table-cell office:value-type="float" office:value="0" table:style-name="ce6">
            <text:p>0,00</text:p>
          </table:table-cell>
          <table:table-cell office:value-type="float" office:value="23220" table:style-name="ce6">
            <text:p>23.220,00</text:p>
          </table:table-cell>
          <table:table-cell office:value-type="float" office:value="23220" table:style-name="ce6">
            <text:p>23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4</text:p>
          </table:table-cell>
          <table:table-cell office:value-type="string" table:style-name="ce5">
            <text:p>Lais Aguila Saude Ltda</text:p>
          </table:table-cell>
          <table:table-cell office:value-type="float" office:value="0" table:style-name="ce6">
            <text:p>0,00</text:p>
          </table:table-cell>
          <table:table-cell office:value-type="float" office:value="27960" table:style-name="ce6">
            <text:p>27.960,00</text:p>
          </table:table-cell>
          <table:table-cell office:value-type="float" office:value="27960" table:style-name="ce6">
            <text:p>27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8</text:p>
          </table:table-cell>
          <table:table-cell office:value-type="string" table:style-name="ce5">
            <text:p>Clinica Ass.Med.Campos e Moretti Eireli</text:p>
          </table:table-cell>
          <table:table-cell office:value-type="float" office:value="579.35" table:style-name="ce6">
            <text:p>579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.35" table:style-name="ce6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9</text:p>
          </table:table-cell>
          <table:table-cell office:value-type="string" table:style-name="ce5">
            <text:p>Diversos-Prestadores de Serviços Med. PJ</text:p>
          </table:table-cell>
          <table:table-cell office:value-type="float" office:value="2292.1799999999998" table:style-name="ce6">
            <text:p>2.292,18</text:p>
          </table:table-cell>
          <table:table-cell office:value-type="float" office:value="110370" table:style-name="ce6">
            <text:p>110.370,00</text:p>
          </table:table-cell>
          <table:table-cell office:value-type="float" office:value="7344465" table:style-name="ce6">
            <text:p>7.344.465,00</text:p>
          </table:table-cell>
          <table:table-cell office:value-type="float" office:value="7236387.1799999997" table:style-name="ce6">
            <text:p>7.236.387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2</text:p>
          </table:table-cell>
          <table:table-cell office:value-type="string" table:style-name="ce5">
            <text:p>A. B. Q. G. Serviços Ltda</text:p>
          </table:table-cell>
          <table:table-cell office:value-type="float" office:value="0" table:style-name="ce6">
            <text:p>0,00</text:p>
          </table:table-cell>
          <table:table-cell office:value-type="float" office:value="5340" table:style-name="ce6">
            <text:p>5.340,00</text:p>
          </table:table-cell>
          <table:table-cell office:value-type="float" office:value="5340" table:style-name="ce6">
            <text:p>5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5</text:p>
          </table:table-cell>
          <table:table-cell office:value-type="string" table:style-name="ce5">
            <text:p>A.C.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020" table:style-name="ce6">
            <text:p>22.020,00</text:p>
          </table:table-cell>
          <table:table-cell office:value-type="float" office:value="22020" table:style-name="ce6">
            <text:p>22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6</text:p>
          </table:table-cell>
          <table:table-cell office:value-type="string" table:style-name="ce5">
            <text:p>A.H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5165" table:style-name="ce6">
            <text:p>85.165,00</text:p>
          </table:table-cell>
          <table:table-cell office:value-type="float" office:value="85165" table:style-name="ce6">
            <text:p>85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8</text:p>
          </table:table-cell>
          <table:table-cell office:value-type="string" table:style-name="ce5">
            <text:p>Aaa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570" table:style-name="ce6">
            <text:p>97.570,00</text:p>
          </table:table-cell>
          <table:table-cell office:value-type="float" office:value="97570" table:style-name="ce6">
            <text:p>97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9</text:p>
          </table:table-cell>
          <table:table-cell office:value-type="string" table:style-name="ce5">
            <text:p>Aa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600" table:style-name="ce6">
            <text:p>60.600,00</text:p>
          </table:table-cell>
          <table:table-cell office:value-type="float" office:value="60600" table:style-name="ce6">
            <text:p>6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1</text:p>
          </table:table-cell>
          <table:table-cell office:value-type="string" table:style-name="ce5">
            <text:p>A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040" table:style-name="ce6">
            <text:p>53.040,00</text:p>
          </table:table-cell>
          <table:table-cell office:value-type="float" office:value="53040" table:style-name="ce6">
            <text:p>53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5</text:p>
          </table:table-cell>
          <table:table-cell office:value-type="string" table:style-name="ce5">
            <text:p>Ak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6</text:p>
          </table:table-cell>
          <table:table-cell office:value-type="string" table:style-name="ce5">
            <text:p>Alca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60" table:style-name="ce6">
            <text:p>6.360,00</text:p>
          </table:table-cell>
          <table:table-cell office:value-type="float" office:value="6360" table:style-name="ce6">
            <text:p>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7</text:p>
          </table:table-cell>
          <table:table-cell office:value-type="string" table:style-name="ce5">
            <text:p>Alg Saude Ltda</text:p>
          </table:table-cell>
          <table:table-cell office:value-type="float" office:value="0" table:style-name="ce6">
            <text:p>0,00</text:p>
          </table:table-cell>
          <table:table-cell office:value-type="float" office:value="71880" table:style-name="ce6">
            <text:p>71.880,00</text:p>
          </table:table-cell>
          <table:table-cell office:value-type="float" office:value="71880" table:style-name="ce6">
            <text:p>71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0</text:p>
          </table:table-cell>
          <table:table-cell office:value-type="string" table:style-name="ce5">
            <text:p>Amanda Gasparot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1</text:p>
          </table:table-cell>
          <table:table-cell office:value-type="string" table:style-name="ce5">
            <text:p>Amanda Morais Alves Ltda</text:p>
          </table:table-cell>
          <table:table-cell office:value-type="float" office:value="0" table:style-name="ce6">
            <text:p>0,00</text:p>
          </table:table-cell>
          <table:table-cell office:value-type="float" office:value="8880" table:style-name="ce6">
            <text:p>8.880,00</text:p>
          </table:table-cell>
          <table:table-cell office:value-type="float" office:value="8880" table:style-name="ce6">
            <text:p>8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4</text:p>
          </table:table-cell>
          <table:table-cell office:value-type="string" table:style-name="ce5">
            <text:p>Ana Ponte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5</text:p>
          </table:table-cell>
          <table:table-cell office:value-type="string" table:style-name="ce5">
            <text:p>Andreia De Oliveira Alves Bernardes Ltda</text:p>
          </table:table-cell>
          <table:table-cell office:value-type="float" office:value="0" table:style-name="ce6">
            <text:p>0,00</text:p>
          </table:table-cell>
          <table:table-cell office:value-type="float" office:value="59520" table:style-name="ce6">
            <text:p>59.520,00</text:p>
          </table:table-cell>
          <table:table-cell office:value-type="float" office:value="59520" table:style-name="ce6">
            <text:p>59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8</text:p>
          </table:table-cell>
          <table:table-cell office:value-type="string" table:style-name="ce5">
            <text:p>Annik Rigo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375" table:style-name="ce6">
            <text:p>34.375,00</text:p>
          </table:table-cell>
          <table:table-cell office:value-type="float" office:value="34375" table:style-name="ce6">
            <text:p>34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9</text:p>
          </table:table-cell>
          <table:table-cell office:value-type="string" table:style-name="ce5">
            <text:p>Apg Saude Ltda</text:p>
          </table:table-cell>
          <table:table-cell office:value-type="float" office:value="0" table:style-name="ce6">
            <text:p>0,00</text:p>
          </table:table-cell>
          <table:table-cell office:value-type="float" office:value="54270" table:style-name="ce6">
            <text:p>54.270,00</text:p>
          </table:table-cell>
          <table:table-cell office:value-type="float" office:value="54270" table:style-name="ce6">
            <text:p>54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5</text:p>
          </table:table-cell>
          <table:table-cell office:value-type="string" table:style-name="ce5">
            <text:p>Barbara Bim Simoes Ltda</text:p>
          </table:table-cell>
          <table:table-cell office:value-type="float" office:value="0" table:style-name="ce6">
            <text:p>0,00</text:p>
          </table:table-cell>
          <table:table-cell office:value-type="float" office:value="33840" table:style-name="ce6">
            <text:p>33.840,00</text:p>
          </table:table-cell>
          <table:table-cell office:value-type="float" office:value="33840" table:style-name="ce6">
            <text:p>3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0</text:p>
          </table:table-cell>
          <table:table-cell office:value-type="string" table:style-name="ce5">
            <text:p>Bps Atendi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3</text:p>
          </table:table-cell>
          <table:table-cell office:value-type="string" table:style-name="ce5">
            <text:p>Bruna Fonseca Silva Servic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23100" table:style-name="ce6">
            <text:p>23.100,00</text:p>
          </table:table-cell>
          <table:table-cell office:value-type="float" office:value="23100" table:style-name="ce6">
            <text:p>23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4</text:p>
          </table:table-cell>
          <table:table-cell office:value-type="string" table:style-name="ce5">
            <text:p>Bueno &amp; Bueno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5</text:p>
          </table:table-cell>
          <table:table-cell office:value-type="string" table:style-name="ce5">
            <text:p>Cafe Benfatti Servicos Medicos Ltda</text:p>
          </table:table-cell>
          <table:table-cell office:value-type="float" office:value="-0.06" table:style-name="ce6">
            <text:p>(0,06)</text:p>
          </table:table-cell>
          <table:table-cell office:value-type="float" office:value="188789.27" table:style-name="ce6">
            <text:p>188.789,27</text:p>
          </table:table-cell>
          <table:table-cell office:value-type="float" office:value="188789.33" table:style-name="ce6">
            <text:p>188.789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6</text:p>
          </table:table-cell>
          <table:table-cell office:value-type="string" table:style-name="ce5">
            <text:p>Camila Goncalve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8630" table:style-name="ce6">
            <text:p>18.630,00</text:p>
          </table:table-cell>
          <table:table-cell office:value-type="float" office:value="18630" table:style-name="ce6">
            <text:p>18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9</text:p>
          </table:table-cell>
          <table:table-cell office:value-type="string" table:style-name="ce5">
            <text:p>Cbbdo Oliveira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36660" table:style-name="ce6">
            <text:p>36.660,00</text:p>
          </table:table-cell>
          <table:table-cell office:value-type="float" office:value="36660" table:style-name="ce6">
            <text:p>36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0</text:p>
          </table:table-cell>
          <table:table-cell office:value-type="string" table:style-name="ce5">
            <text:p>Cecilia Correa Di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39900" table:style-name="ce6">
            <text:p>39.900,00</text:p>
          </table:table-cell>
          <table:table-cell office:value-type="float" office:value="39900" table:style-name="ce6">
            <text:p>39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2</text:p>
          </table:table-cell>
          <table:table-cell office:value-type="string" table:style-name="ce5">
            <text:p>Cesar Augusto Dos Reis Mendes Sociedade</text:p>
          </table:table-cell>
          <table:table-cell office:value-type="float" office:value="0" table:style-name="ce6">
            <text:p>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4</text:p>
          </table:table-cell>
          <table:table-cell office:value-type="string" table:style-name="ce5">
            <text:p>Cesari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003" table:style-name="ce6">
            <text:p>40.003,00</text:p>
          </table:table-cell>
          <table:table-cell office:value-type="float" office:value="40003" table:style-name="ce6">
            <text:p>40.00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5</text:p>
          </table:table-cell>
          <table:table-cell office:value-type="string" table:style-name="ce5">
            <text:p>Chi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6</text:p>
          </table:table-cell>
          <table:table-cell office:value-type="string" table:style-name="ce5">
            <text:p>Clinica Medica Araujo Freitas Ltda</text:p>
          </table:table-cell>
          <table:table-cell office:value-type="float" office:value="0" table:style-name="ce6">
            <text:p>0,00</text:p>
          </table:table-cell>
          <table:table-cell office:value-type="float" office:value="11205" table:style-name="ce6">
            <text:p>11.205,00</text:p>
          </table:table-cell>
          <table:table-cell office:value-type="float" office:value="11205" table:style-name="ce6">
            <text:p>11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9</text:p>
          </table:table-cell>
          <table:table-cell office:value-type="string" table:style-name="ce5">
            <text:p>Crry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780.01" table:style-name="ce6">
            <text:p>48.780,01</text:p>
          </table:table-cell>
          <table:table-cell office:value-type="float" office:value="48780.01" table:style-name="ce6">
            <text:p>48.78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0</text:p>
          </table:table-cell>
          <table:table-cell office:value-type="string" table:style-name="ce5">
            <text:p>Cruz Menez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50" table:style-name="ce6">
            <text:p>9.750,00</text:p>
          </table:table-cell>
          <table:table-cell office:value-type="float" office:value="9750" table:style-name="ce6">
            <text:p>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1</text:p>
          </table:table-cell>
          <table:table-cell office:value-type="string" table:style-name="ce5">
            <text:p>D&amp;F Ltda</text:p>
          </table:table-cell>
          <table:table-cell office:value-type="float" office:value="0" table:style-name="ce6">
            <text:p>0,00</text:p>
          </table:table-cell>
          <table:table-cell office:value-type="float" office:value="22140" table:style-name="ce6">
            <text:p>22.140,00</text:p>
          </table:table-cell>
          <table:table-cell office:value-type="float" office:value="22140" table:style-name="ce6">
            <text:p>22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2</text:p>
          </table:table-cell>
          <table:table-cell office:value-type="string" table:style-name="ce5">
            <text:p>Daniele Chius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7710" table:style-name="ce6">
            <text:p>97.710,00</text:p>
          </table:table-cell>
          <table:table-cell office:value-type="float" office:value="97710" table:style-name="ce6">
            <text:p>97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3</text:p>
          </table:table-cell>
          <table:table-cell office:value-type="string" table:style-name="ce5">
            <text:p>Danielle Cristina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79530" table:style-name="ce6">
            <text:p>79.530,00</text:p>
          </table:table-cell>
          <table:table-cell office:value-type="float" office:value="79530" table:style-name="ce6">
            <text:p>79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5</text:p>
          </table:table-cell>
          <table:table-cell office:value-type="string" table:style-name="ce5">
            <text:p>Davi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620" table:style-name="ce6">
            <text:p>19.620,00</text:p>
          </table:table-cell>
          <table:table-cell office:value-type="float" office:value="19620" table:style-name="ce6">
            <text:p>19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6</text:p>
          </table:table-cell>
          <table:table-cell office:value-type="string" table:style-name="ce5">
            <text:p>Dcpm Cirurgia Geral Ltda</text:p>
          </table:table-cell>
          <table:table-cell office:value-type="float" office:value="0" table:style-name="ce6">
            <text:p>0,00</text:p>
          </table:table-cell>
          <table:table-cell office:value-type="float" office:value="27346.04" table:style-name="ce6">
            <text:p>27.346,04</text:p>
          </table:table-cell>
          <table:table-cell office:value-type="float" office:value="27346.04" table:style-name="ce6">
            <text:p>27.346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7</text:p>
          </table:table-cell>
          <table:table-cell office:value-type="string" table:style-name="ce5">
            <text:p>Dlr Medicos Slu Ltda</text:p>
          </table:table-cell>
          <table:table-cell office:value-type="float" office:value="0" table:style-name="ce6">
            <text:p>0,00</text:p>
          </table:table-cell>
          <table:table-cell office:value-type="float" office:value="60255" table:style-name="ce6">
            <text:p>60.255,00</text:p>
          </table:table-cell>
          <table:table-cell office:value-type="float" office:value="60255" table:style-name="ce6">
            <text:p>60.2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1</text:p>
          </table:table-cell>
          <table:table-cell office:value-type="string" table:style-name="ce5">
            <text:p>Laura Faleiro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770" table:style-name="ce6">
            <text:p>28.770,00</text:p>
          </table:table-cell>
          <table:table-cell office:value-type="float" office:value="28770" table:style-name="ce6">
            <text:p>28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3</text:p>
          </table:table-cell>
          <table:table-cell office:value-type="string" table:style-name="ce5">
            <text:p>Eb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50" table:style-name="ce6">
            <text:p>9.750,00</text:p>
          </table:table-cell>
          <table:table-cell office:value-type="float" office:value="9750" table:style-name="ce6">
            <text:p>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4</text:p>
          </table:table-cell>
          <table:table-cell office:value-type="string" table:style-name="ce5">
            <text:p>Ecoherz Diagnostico E Intervecao Cardiov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0</text:p>
          </table:table-cell>
          <table:table-cell office:value-type="string" table:style-name="ce5">
            <text:p>Evandro Machado Ltda</text:p>
          </table:table-cell>
          <table:table-cell office:value-type="float" office:value="0" table:style-name="ce6">
            <text:p>0,00</text:p>
          </table:table-cell>
          <table:table-cell office:value-type="float" office:value="15870" table:style-name="ce6">
            <text:p>15.870,00</text:p>
          </table:table-cell>
          <table:table-cell office:value-type="float" office:value="15870" table:style-name="ce6">
            <text:p>15.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3</text:p>
          </table:table-cell>
          <table:table-cell office:value-type="string" table:style-name="ce5">
            <text:p>Fc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5</text:p>
          </table:table-cell>
          <table:table-cell office:value-type="string" table:style-name="ce5">
            <text:p>Fernanda Gomes Cezario Ltda</text:p>
          </table:table-cell>
          <table:table-cell office:value-type="float" office:value="0" table:style-name="ce6">
            <text:p>0,00</text:p>
          </table:table-cell>
          <table:table-cell office:value-type="float" office:value="55920" table:style-name="ce6">
            <text:p>55.920,00</text:p>
          </table:table-cell>
          <table:table-cell office:value-type="float" office:value="55920" table:style-name="ce6">
            <text:p>55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6</text:p>
          </table:table-cell>
          <table:table-cell office:value-type="string" table:style-name="ce5">
            <text:p>Fi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420" table:style-name="ce6">
            <text:p>6.420,00</text:p>
          </table:table-cell>
          <table:table-cell office:value-type="float" office:value="6420" table:style-name="ce6">
            <text:p>6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7</text:p>
          </table:table-cell>
          <table:table-cell office:value-type="string" table:style-name="ce5">
            <text:p>Fjr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73830" table:style-name="ce6">
            <text:p>73.830,00</text:p>
          </table:table-cell>
          <table:table-cell office:value-type="float" office:value="73830" table:style-name="ce6">
            <text:p>73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8</text:p>
          </table:table-cell>
          <table:table-cell office:value-type="string" table:style-name="ce5">
            <text:p>Foresto Crivelini Saude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9</text:p>
          </table:table-cell>
          <table:table-cell office:value-type="string" table:style-name="ce5">
            <text:p>Fsf Saude Ltda</text:p>
          </table:table-cell>
          <table:table-cell office:value-type="float" office:value="0" table:style-name="ce6">
            <text:p>0,00</text:p>
          </table:table-cell>
          <table:table-cell office:value-type="float" office:value="26700" table:style-name="ce6">
            <text:p>26.700,00</text:p>
          </table:table-cell>
          <table:table-cell office:value-type="float" office:value="26700" table:style-name="ce6">
            <text:p>26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0</text:p>
          </table:table-cell>
          <table:table-cell office:value-type="string" table:style-name="ce5">
            <text:p>G M Caselato Ltda</text:p>
          </table:table-cell>
          <table:table-cell office:value-type="float" office:value="0" table:style-name="ce6">
            <text:p>0,00</text:p>
          </table:table-cell>
          <table:table-cell office:value-type="float" office:value="14610" table:style-name="ce6">
            <text:p>14.610,00</text:p>
          </table:table-cell>
          <table:table-cell office:value-type="float" office:value="14610" table:style-name="ce6">
            <text:p>14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2</text:p>
          </table:table-cell>
          <table:table-cell office:value-type="string" table:style-name="ce5">
            <text:p>Gabriela De Andrade Bachur Ltda</text:p>
          </table:table-cell>
          <table:table-cell office:value-type="float" office:value="0" table:style-name="ce6">
            <text:p>0,00</text:p>
          </table:table-cell>
          <table:table-cell office:value-type="float" office:value="5310" table:style-name="ce6">
            <text:p>5.310,00</text:p>
          </table:table-cell>
          <table:table-cell office:value-type="float" office:value="5310" table:style-name="ce6">
            <text:p>5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3</text:p>
          </table:table-cell>
          <table:table-cell office:value-type="string" table:style-name="ce5">
            <text:p>Gauna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7860" table:style-name="ce6">
            <text:p>67.860,00</text:p>
          </table:table-cell>
          <table:table-cell office:value-type="float" office:value="67860" table:style-name="ce6">
            <text:p>67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5</text:p>
          </table:table-cell>
          <table:table-cell office:value-type="string" table:style-name="ce5">
            <text:p>Gb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6680" table:style-name="ce6">
            <text:p>16.680,00</text:p>
          </table:table-cell>
          <table:table-cell office:value-type="float" office:value="16680" table:style-name="ce6">
            <text:p>16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0</text:p>
          </table:table-cell>
          <table:table-cell office:value-type="string" table:style-name="ce5">
            <text:p>Gpa Da Silv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4</text:p>
          </table:table-cell>
          <table:table-cell office:value-type="string" table:style-name="ce5">
            <text:p>Gustavo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790" table:style-name="ce6">
            <text:p>56.790,00</text:p>
          </table:table-cell>
          <table:table-cell office:value-type="float" office:value="56790" table:style-name="ce6">
            <text:p>56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5</text:p>
          </table:table-cell>
          <table:table-cell office:value-type="string" table:style-name="ce5">
            <text:p>Hbx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1670" table:style-name="ce6">
            <text:p>71.670,00</text:p>
          </table:table-cell>
          <table:table-cell office:value-type="float" office:value="71670" table:style-name="ce6">
            <text:p>71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7</text:p>
          </table:table-cell>
          <table:table-cell office:value-type="string" table:style-name="ce5">
            <text:p>Hernani Conforti Psiquiatria E Psicotera</text:p>
          </table:table-cell>
          <table:table-cell office:value-type="float" office:value="0" table:style-name="ce6">
            <text:p>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9</text:p>
          </table:table-cell>
          <table:table-cell office:value-type="string" table:style-name="ce5">
            <text:p>Hs Pazi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0</text:p>
          </table:table-cell>
          <table:table-cell office:value-type="string" table:style-name="ce5">
            <text:p>I Z 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160" table:style-name="ce6">
            <text:p>80.160,00</text:p>
          </table:table-cell>
          <table:table-cell office:value-type="float" office:value="80160" table:style-name="ce6">
            <text:p>80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2</text:p>
          </table:table-cell>
          <table:table-cell office:value-type="string" table:style-name="ce5">
            <text:p>If Mamud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4510" table:style-name="ce6">
            <text:p>24.510,00</text:p>
          </table:table-cell>
          <table:table-cell office:value-type="float" office:value="24510" table:style-name="ce6">
            <text:p>24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3</text:p>
          </table:table-cell>
          <table:table-cell office:value-type="string" table:style-name="ce5">
            <text:p>Ihs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115" table:style-name="ce6">
            <text:p>11.115,00</text:p>
          </table:table-cell>
          <table:table-cell office:value-type="float" office:value="11115" table:style-name="ce6">
            <text:p>11.1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5</text:p>
          </table:table-cell>
          <table:table-cell office:value-type="string" table:style-name="ce5">
            <text:p>Ingrid Vitoria Luna Fontes Figueiredo Lt</text:p>
          </table:table-cell>
          <table:table-cell office:value-type="float" office:value="0" table:style-name="ce6">
            <text:p>0,00</text:p>
          </table:table-cell>
          <table:table-cell office:value-type="float" office:value="36960" table:style-name="ce6">
            <text:p>36.960,00</text:p>
          </table:table-cell>
          <table:table-cell office:value-type="float" office:value="36960" table:style-name="ce6">
            <text:p>36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6</text:p>
          </table:table-cell>
          <table:table-cell office:value-type="string" table:style-name="ce5">
            <text:p>Instituto De Anestesiologia E Medicina P</text:p>
          </table:table-cell>
          <table:table-cell office:value-type="float" office:value="0" table:style-name="ce6">
            <text:p>0,00</text:p>
          </table:table-cell>
          <table:table-cell office:value-type="float" office:value="379232.84" table:style-name="ce6">
            <text:p>379.232,84</text:p>
          </table:table-cell>
          <table:table-cell office:value-type="float" office:value="379232.84" table:style-name="ce6">
            <text:p>379.232,8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9</text:p>
          </table:table-cell>
          <table:table-cell office:value-type="string" table:style-name="ce5">
            <text:p>Izimed Medicos Associados Ltda</text:p>
          </table:table-cell>
          <table:table-cell office:value-type="float" office:value="0" table:style-name="ce6">
            <text:p>0,00</text:p>
          </table:table-cell>
          <table:table-cell office:value-type="float" office:value="21420" table:style-name="ce6">
            <text:p>21.420,00</text:p>
          </table:table-cell>
          <table:table-cell office:value-type="float" office:value="21420" table:style-name="ce6">
            <text:p>21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0</text:p>
          </table:table-cell>
          <table:table-cell office:value-type="string" table:style-name="ce5">
            <text:p>J.V.S.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120" table:style-name="ce6">
            <text:p>63.120,00</text:p>
          </table:table-cell>
          <table:table-cell office:value-type="float" office:value="63120" table:style-name="ce6">
            <text:p>6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2</text:p>
          </table:table-cell>
          <table:table-cell office:value-type="string" table:style-name="ce5">
            <text:p>Jb Clinica Ltda</text:p>
          </table:table-cell>
          <table:table-cell office:value-type="float" office:value="0" table:style-name="ce6">
            <text:p>0,00</text:p>
          </table:table-cell>
          <table:table-cell office:value-type="float" office:value="59940" table:style-name="ce6">
            <text:p>59.940,00</text:p>
          </table:table-cell>
          <table:table-cell office:value-type="float" office:value="59940" table:style-name="ce6">
            <text:p>59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4</text:p>
          </table:table-cell>
          <table:table-cell office:value-type="string" table:style-name="ce5">
            <text:p>Jcj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270" table:style-name="ce6">
            <text:p>56.270,00</text:p>
          </table:table-cell>
          <table:table-cell office:value-type="float" office:value="56270" table:style-name="ce6">
            <text:p>56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7</text:p>
          </table:table-cell>
          <table:table-cell office:value-type="string" table:style-name="ce5">
            <text:p>Jm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8</text:p>
          </table:table-cell>
          <table:table-cell office:value-type="string" table:style-name="ce5">
            <text:p>Joao Pedro Gonçalves Paulino Servicos Me</text:p>
          </table:table-cell>
          <table:table-cell office:value-type="float" office:value="0" table:style-name="ce6">
            <text:p>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9</text:p>
          </table:table-cell>
          <table:table-cell office:value-type="string" table:style-name="ce5">
            <text:p>Joao Victor Albanezi Seroni Ltda</text:p>
          </table:table-cell>
          <table:table-cell office:value-type="float" office:value="0" table:style-name="ce6">
            <text:p>0,00</text:p>
          </table:table-cell>
          <table:table-cell office:value-type="float" office:value="7560" table:style-name="ce6">
            <text:p>7.560,00</text:p>
          </table:table-cell>
          <table:table-cell office:value-type="float" office:value="7560" table:style-name="ce6">
            <text:p>7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1</text:p>
          </table:table-cell>
          <table:table-cell office:value-type="string" table:style-name="ce5">
            <text:p>K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470" table:style-name="ce6">
            <text:p>58.470,00</text:p>
          </table:table-cell>
          <table:table-cell office:value-type="float" office:value="58470" table:style-name="ce6">
            <text:p>58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4</text:p>
          </table:table-cell>
          <table:table-cell office:value-type="string" table:style-name="ce5">
            <text:p>Lac Semesp Ltda</text:p>
          </table:table-cell>
          <table:table-cell office:value-type="float" office:value="0" table:style-name="ce6">
            <text:p>0,00</text:p>
          </table:table-cell>
          <table:table-cell office:value-type="float" office:value="29010" table:style-name="ce6">
            <text:p>29.010,00</text:p>
          </table:table-cell>
          <table:table-cell office:value-type="float" office:value="29010" table:style-name="ce6">
            <text:p>29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6</text:p>
          </table:table-cell>
          <table:table-cell office:value-type="string" table:style-name="ce5">
            <text:p>Larissa Grandini Paiva Ltda</text:p>
          </table:table-cell>
          <table:table-cell office:value-type="float" office:value="0" table:style-name="ce6">
            <text:p>0,00</text:p>
          </table:table-cell>
          <table:table-cell office:value-type="float" office:value="39900" table:style-name="ce6">
            <text:p>39.900,00</text:p>
          </table:table-cell>
          <table:table-cell office:value-type="float" office:value="39900" table:style-name="ce6">
            <text:p>39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7</text:p>
          </table:table-cell>
          <table:table-cell office:value-type="string" table:style-name="ce5">
            <text:p>Laura Coelh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190" table:style-name="ce6">
            <text:p>80.190,00</text:p>
          </table:table-cell>
          <table:table-cell office:value-type="float" office:value="80190" table:style-name="ce6">
            <text:p>80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0</text:p>
          </table:table-cell>
          <table:table-cell office:value-type="string" table:style-name="ce5">
            <text:p>Lcterr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2</text:p>
          </table:table-cell>
          <table:table-cell office:value-type="string" table:style-name="ce5">
            <text:p>Leonardo Lopes Lazarino Ltda</text:p>
          </table:table-cell>
          <table:table-cell office:value-type="float" office:value="0" table:style-name="ce6">
            <text:p>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5</text:p>
          </table:table-cell>
          <table:table-cell office:value-type="string" table:style-name="ce5">
            <text:p>Leonardo Vinicius Silva Lima Ltda</text:p>
          </table:table-cell>
          <table:table-cell office:value-type="float" office:value="0" table:style-name="ce6">
            <text:p>0,00</text:p>
          </table:table-cell>
          <table:table-cell office:value-type="float" office:value="30240" table:style-name="ce6">
            <text:p>30.240,00</text:p>
          </table:table-cell>
          <table:table-cell office:value-type="float" office:value="30240" table:style-name="ce6">
            <text:p>30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7</text:p>
          </table:table-cell>
          <table:table-cell office:value-type="string" table:style-name="ce5">
            <text:p>Lfmal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540" table:style-name="ce6">
            <text:p>21.540,00</text:p>
          </table:table-cell>
          <table:table-cell office:value-type="float" office:value="21540" table:style-name="ce6">
            <text:p>21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8</text:p>
          </table:table-cell>
          <table:table-cell office:value-type="string" table:style-name="ce5">
            <text:p>Lg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220" table:style-name="ce6">
            <text:p>32.220,00</text:p>
          </table:table-cell>
          <table:table-cell office:value-type="float" office:value="32220" table:style-name="ce6">
            <text:p>32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0</text:p>
          </table:table-cell>
          <table:table-cell office:value-type="string" table:style-name="ce5">
            <text:p>Lhf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7830" table:style-name="ce6">
            <text:p>7.830,00</text:p>
          </table:table-cell>
          <table:table-cell office:value-type="float" office:value="7830" table:style-name="ce6">
            <text:p>7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1</text:p>
          </table:table-cell>
          <table:table-cell office:value-type="string" table:style-name="ce5">
            <text:p>Longhin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700" table:style-name="ce6">
            <text:p>53.700,00</text:p>
          </table:table-cell>
          <table:table-cell office:value-type="float" office:value="53700" table:style-name="ce6">
            <text:p>53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3</text:p>
          </table:table-cell>
          <table:table-cell office:value-type="string" table:style-name="ce5">
            <text:p>Ls Faria Ltda</text:p>
          </table:table-cell>
          <table:table-cell office:value-type="float" office:value="0" table:style-name="ce6">
            <text:p>0,00</text:p>
          </table:table-cell>
          <table:table-cell office:value-type="float" office:value="64920" table:style-name="ce6">
            <text:p>64.920,00</text:p>
          </table:table-cell>
          <table:table-cell office:value-type="float" office:value="64920" table:style-name="ce6">
            <text:p>64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4</text:p>
          </table:table-cell>
          <table:table-cell office:value-type="string" table:style-name="ce5">
            <text:p>Ls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190" table:style-name="ce6">
            <text:p>25.190,00</text:p>
          </table:table-cell>
          <table:table-cell office:value-type="float" office:value="25190" table:style-name="ce6">
            <text:p>25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5</text:p>
          </table:table-cell>
          <table:table-cell office:value-type="string" table:style-name="ce5">
            <text:p>Lsf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7</text:p>
          </table:table-cell>
          <table:table-cell office:value-type="string" table:style-name="ce5">
            <text:p>Lucas Guimaraes Med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9960" table:style-name="ce6">
            <text:p>9.960,00</text:p>
          </table:table-cell>
          <table:table-cell office:value-type="float" office:value="9960" table:style-name="ce6">
            <text:p>9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9</text:p>
          </table:table-cell>
          <table:table-cell office:value-type="string" table:style-name="ce5">
            <text:p>Luisa Hercowitz Tagnin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1</text:p>
          </table:table-cell>
          <table:table-cell office:value-type="string" table:style-name="ce5">
            <text:p>Lx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2170" table:style-name="ce6">
            <text:p>82.170,00</text:p>
          </table:table-cell>
          <table:table-cell office:value-type="float" office:value="82170" table:style-name="ce6">
            <text:p>82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2</text:p>
          </table:table-cell>
          <table:table-cell office:value-type="string" table:style-name="ce5">
            <text:p>M A Poss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180" table:style-name="ce6">
            <text:p>24.180,00</text:p>
          </table:table-cell>
          <table:table-cell office:value-type="float" office:value="24180" table:style-name="ce6">
            <text:p>24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4</text:p>
          </table:table-cell>
          <table:table-cell office:value-type="string" table:style-name="ce5">
            <text:p>Manoel Thom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460" table:style-name="ce6">
            <text:p>53.460,00</text:p>
          </table:table-cell>
          <table:table-cell office:value-type="float" office:value="53460" table:style-name="ce6">
            <text:p>53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5</text:p>
          </table:table-cell>
          <table:table-cell office:value-type="string" table:style-name="ce5">
            <text:p>Manoela Abduch Sanches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7020" table:style-name="ce6">
            <text:p>7.020,00</text:p>
          </table:table-cell>
          <table:table-cell office:value-type="float" office:value="7020" table:style-name="ce6">
            <text:p>7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7</text:p>
          </table:table-cell>
          <table:table-cell office:value-type="string" table:style-name="ce5">
            <text:p>Marcio Ribeiro Trajano Telles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8</text:p>
          </table:table-cell>
          <table:table-cell office:value-type="string" table:style-name="ce5">
            <text:p>Maria Eduarda Leli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69110" table:style-name="ce6">
            <text:p>69.110,00</text:p>
          </table:table-cell>
          <table:table-cell office:value-type="float" office:value="69110" table:style-name="ce6">
            <text:p>69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9</text:p>
          </table:table-cell>
          <table:table-cell office:value-type="string" table:style-name="ce5">
            <text:p>Mariah Chagas Crippa Ltda</text:p>
          </table:table-cell>
          <table:table-cell office:value-type="float" office:value="0" table:style-name="ce6">
            <text:p>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1</text:p>
          </table:table-cell>
          <table:table-cell office:value-type="string" table:style-name="ce5">
            <text:p>Martha L S Silva Ltda</text:p>
          </table:table-cell>
          <table:table-cell office:value-type="float" office:value="0" table:style-name="ce6">
            <text:p>0,00</text:p>
          </table:table-cell>
          <table:table-cell office:value-type="float" office:value="38310" table:style-name="ce6">
            <text:p>38.310,00</text:p>
          </table:table-cell>
          <table:table-cell office:value-type="float" office:value="38310" table:style-name="ce6">
            <text:p>38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2</text:p>
          </table:table-cell>
          <table:table-cell office:value-type="string" table:style-name="ce5">
            <text:p>Matheus Lot E Silva Ltda</text:p>
          </table:table-cell>
          <table:table-cell office:value-type="float" office:value="0" table:style-name="ce6">
            <text:p>0,00</text:p>
          </table:table-cell>
          <table:table-cell office:value-type="float" office:value="40120" table:style-name="ce6">
            <text:p>40.120,00</text:p>
          </table:table-cell>
          <table:table-cell office:value-type="float" office:value="40120" table:style-name="ce6">
            <text:p>40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4</text:p>
          </table:table-cell>
          <table:table-cell office:value-type="string" table:style-name="ce5">
            <text:p>M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10" table:style-name="ce6">
            <text:p>6.210,00</text:p>
          </table:table-cell>
          <table:table-cell office:value-type="float" office:value="6210" table:style-name="ce6">
            <text:p>6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5</text:p>
          </table:table-cell>
          <table:table-cell office:value-type="string" table:style-name="ce5">
            <text:p>Mcf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30360" table:style-name="ce6">
            <text:p>30.360,00</text:p>
          </table:table-cell>
          <table:table-cell office:value-type="float" office:value="30360" table:style-name="ce6">
            <text:p>30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0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740" table:style-name="ce6">
            <text:p>10.740,00</text:p>
          </table:table-cell>
          <table:table-cell office:value-type="float" office:value="10740" table:style-name="ce6">
            <text:p>10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3</text:p>
          </table:table-cell>
          <table:table-cell office:value-type="string" table:style-name="ce5">
            <text:p>Mkd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8</text:p>
          </table:table-cell>
          <table:table-cell office:value-type="string" table:style-name="ce5">
            <text:p>Mroj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360" table:style-name="ce6">
            <text:p>15.360,00</text:p>
          </table:table-cell>
          <table:table-cell office:value-type="float" office:value="15360" table:style-name="ce6">
            <text:p>15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9</text:p>
          </table:table-cell>
          <table:table-cell office:value-type="string" table:style-name="ce5">
            <text:p>Mv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8760" table:style-name="ce6">
            <text:p>68.760,00</text:p>
          </table:table-cell>
          <table:table-cell office:value-type="float" office:value="68760" table:style-name="ce6">
            <text:p>68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0</text:p>
          </table:table-cell>
          <table:table-cell office:value-type="string" table:style-name="ce5">
            <text:p>Natalia Cristina Silva Siqueira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2</text:p>
          </table:table-cell>
          <table:table-cell office:value-type="string" table:style-name="ce5">
            <text:p>Nlv Saude Ltda</text:p>
          </table:table-cell>
          <table:table-cell office:value-type="float" office:value="0" table:style-name="ce6">
            <text:p>0,00</text:p>
          </table:table-cell>
          <table:table-cell office:value-type="float" office:value="34200" table:style-name="ce6">
            <text:p>34.200,00</text:p>
          </table:table-cell>
          <table:table-cell office:value-type="float" office:value="34200" table:style-name="ce6">
            <text:p>34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6</text:p>
          </table:table-cell>
          <table:table-cell office:value-type="string" table:style-name="ce5">
            <text:p>P H Carvalho Pinheir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119655" table:style-name="ce6">
            <text:p>119.655,00</text:p>
          </table:table-cell>
          <table:table-cell office:value-type="float" office:value="119655" table:style-name="ce6">
            <text:p>119.6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7</text:p>
          </table:table-cell>
          <table:table-cell office:value-type="string" table:style-name="ce5">
            <text:p>Pamela Vidal Mendonca Mihi Servicos Medi</text:p>
          </table:table-cell>
          <table:table-cell office:value-type="float" office:value="0" table:style-name="ce6">
            <text:p>0,00</text:p>
          </table:table-cell>
          <table:table-cell office:value-type="float" office:value="10650" table:style-name="ce6">
            <text:p>10.650,00</text:p>
          </table:table-cell>
          <table:table-cell office:value-type="float" office:value="10650" table:style-name="ce6">
            <text:p>10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8</text:p>
          </table:table-cell>
          <table:table-cell office:value-type="string" table:style-name="ce5">
            <text:p>Pantuzi De Morais Assistencia Medica Ltd</text:p>
          </table:table-cell>
          <table:table-cell office:value-type="float" office:value="0" table:style-name="ce6">
            <text:p>0,00</text:p>
          </table:table-cell>
          <table:table-cell office:value-type="float" office:value="9720" table:style-name="ce6">
            <text:p>9.720,00</text:p>
          </table:table-cell>
          <table:table-cell office:value-type="float" office:value="9720" table:style-name="ce6">
            <text:p>9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3</text:p>
          </table:table-cell>
          <table:table-cell office:value-type="string" table:style-name="ce5">
            <text:p>Pelizon &amp; Martins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4320" table:style-name="ce6">
            <text:p>4.320,00</text:p>
          </table:table-cell>
          <table:table-cell office:value-type="float" office:value="4320" table:style-name="ce6">
            <text:p>4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5</text:p>
          </table:table-cell>
          <table:table-cell office:value-type="string" table:style-name="ce5">
            <text:p>Peri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020" table:style-name="ce6">
            <text:p>52.020,00</text:p>
          </table:table-cell>
          <table:table-cell office:value-type="float" office:value="52020" table:style-name="ce6">
            <text:p>52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3</text:p>
          </table:table-cell>
          <table:table-cell office:value-type="string" table:style-name="ce5">
            <text:p>R. F. Fachin Trata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56990" table:style-name="ce6">
            <text:p>56.990,00</text:p>
          </table:table-cell>
          <table:table-cell office:value-type="float" office:value="56990" table:style-name="ce6">
            <text:p>56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4</text:p>
          </table:table-cell>
          <table:table-cell office:value-type="string" table:style-name="ce5">
            <text:p>R. Mull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804" table:style-name="ce6">
            <text:p>26.804,00</text:p>
          </table:table-cell>
          <table:table-cell office:value-type="float" office:value="26804" table:style-name="ce6">
            <text:p>26.80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5</text:p>
          </table:table-cell>
          <table:table-cell office:value-type="string" table:style-name="ce5">
            <text:p>Radhamed Ltda</text:p>
          </table:table-cell>
          <table:table-cell office:value-type="float" office:value="0" table:style-name="ce6">
            <text:p>0,00</text:p>
          </table:table-cell>
          <table:table-cell office:value-type="float" office:value="28568.52" table:style-name="ce6">
            <text:p>28.568,52</text:p>
          </table:table-cell>
          <table:table-cell office:value-type="float" office:value="28568.52" table:style-name="ce6">
            <text:p>28.568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6</text:p>
          </table:table-cell>
          <table:table-cell office:value-type="string" table:style-name="ce5">
            <text:p>Rafaela F Potrich Ltda</text:p>
          </table:table-cell>
          <table:table-cell office:value-type="float" office:value="0" table:style-name="ce6">
            <text:p>0,00</text:p>
          </table:table-cell>
          <table:table-cell office:value-type="float" office:value="50130" table:style-name="ce6">
            <text:p>50.130,00</text:p>
          </table:table-cell>
          <table:table-cell office:value-type="float" office:value="50130" table:style-name="ce6">
            <text:p>50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7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140" table:style-name="ce6">
            <text:p>40.140,00</text:p>
          </table:table-cell>
          <table:table-cell office:value-type="float" office:value="40140" table:style-name="ce6">
            <text:p>40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2</text:p>
          </table:table-cell>
          <table:table-cell office:value-type="string" table:style-name="ce5">
            <text:p>Sabrina Duarte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1</text:p>
          </table:table-cell>
          <table:table-cell office:value-type="string" table:style-name="ce5">
            <text:p>Siqu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7520" table:style-name="ce6">
            <text:p>47.520,00</text:p>
          </table:table-cell>
          <table:table-cell office:value-type="float" office:value="47520" table:style-name="ce6">
            <text:p>47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3</text:p>
          </table:table-cell>
          <table:table-cell office:value-type="string" table:style-name="ce5">
            <text:p>Stefanie Vitor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8030" table:style-name="ce6">
            <text:p>78.030,00</text:p>
          </table:table-cell>
          <table:table-cell office:value-type="float" office:value="83790" table:style-name="ce6">
            <text:p>83.790,00</text:p>
          </table:table-cell>
          <table:table-cell office:value-type="float" office:value="5760" table:style-name="ce6">
            <text:p>5.7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5</text:p>
          </table:table-cell>
          <table:table-cell office:value-type="string" table:style-name="ce5">
            <text:p>Taina S. F.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53520" table:style-name="ce6">
            <text:p>53.520,00</text:p>
          </table:table-cell>
          <table:table-cell office:value-type="float" office:value="53520" table:style-name="ce6">
            <text:p>53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6</text:p>
          </table:table-cell>
          <table:table-cell office:value-type="string" table:style-name="ce5">
            <text:p>Taveira Fernandes -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35520" table:style-name="ce6">
            <text:p>35.520,00</text:p>
          </table:table-cell>
          <table:table-cell office:value-type="float" office:value="35520" table:style-name="ce6">
            <text:p>35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8</text:p>
          </table:table-cell>
          <table:table-cell office:value-type="string" table:style-name="ce5">
            <text:p>Tlo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900" table:style-name="ce6">
            <text:p>9.900,00</text:p>
          </table:table-cell>
          <table:table-cell office:value-type="float" office:value="9900" table:style-name="ce6">
            <text:p>9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0</text:p>
          </table:table-cell>
          <table:table-cell office:value-type="string" table:style-name="ce5">
            <text:p>Tomiya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200" table:style-name="ce6">
            <text:p>55.200,00</text:p>
          </table:table-cell>
          <table:table-cell office:value-type="float" office:value="55200" table:style-name="ce6">
            <text:p>55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1</text:p>
          </table:table-cell>
          <table:table-cell office:value-type="string" table:style-name="ce5">
            <text:p>Tortorel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0220" table:style-name="ce6">
            <text:p>20.220,00</text:p>
          </table:table-cell>
          <table:table-cell office:value-type="float" office:value="20220" table:style-name="ce6">
            <text:p>20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2</text:p>
          </table:table-cell>
          <table:table-cell office:value-type="string" table:style-name="ce5">
            <text:p>Tulio Aguiar Farias Ltda</text:p>
          </table:table-cell>
          <table:table-cell office:value-type="float" office:value="0" table:style-name="ce6">
            <text:p>0,00</text:p>
          </table:table-cell>
          <table:table-cell office:value-type="float" office:value="36360" table:style-name="ce6">
            <text:p>36.360,00</text:p>
          </table:table-cell>
          <table:table-cell office:value-type="float" office:value="36360" table:style-name="ce6">
            <text:p>3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7</text:p>
          </table:table-cell>
          <table:table-cell office:value-type="string" table:style-name="ce5">
            <text:p>Vcp Chau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790" table:style-name="ce6">
            <text:p>75.790,00</text:p>
          </table:table-cell>
          <table:table-cell office:value-type="float" office:value="75790" table:style-name="ce6">
            <text:p>75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8</text:p>
          </table:table-cell>
          <table:table-cell office:value-type="string" table:style-name="ce5">
            <text:p>Veronica Fran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2</text:p>
          </table:table-cell>
          <table:table-cell office:value-type="string" table:style-name="ce5">
            <text:p>Victoria Turra Navarro Ltda</text:p>
          </table:table-cell>
          <table:table-cell office:value-type="float" office:value="0" table:style-name="ce6">
            <text:p>0,00</text:p>
          </table:table-cell>
          <table:table-cell office:value-type="float" office:value="59130" table:style-name="ce6">
            <text:p>59.130,00</text:p>
          </table:table-cell>
          <table:table-cell office:value-type="float" office:value="59130" table:style-name="ce6">
            <text:p>59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3</text:p>
          </table:table-cell>
          <table:table-cell office:value-type="string" table:style-name="ce5">
            <text:p>Vida &amp;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9900" table:style-name="ce6">
            <text:p>159.900,00</text:p>
          </table:table-cell>
          <table:table-cell office:value-type="float" office:value="159900" table:style-name="ce6">
            <text:p>159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4</text:p>
          </table:table-cell>
          <table:table-cell office:value-type="string" table:style-name="ce5">
            <text:p>Vida Medicina &amp; Saude Ltda</text:p>
          </table:table-cell>
          <table:table-cell office:value-type="float" office:value="0" table:style-name="ce6">
            <text:p>0,00</text:p>
          </table:table-cell>
          <table:table-cell office:value-type="float" office:value="68670" table:style-name="ce6">
            <text:p>68.670,00</text:p>
          </table:table-cell>
          <table:table-cell office:value-type="float" office:value="68670" table:style-name="ce6">
            <text:p>68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5</text:p>
          </table:table-cell>
          <table:table-cell office:value-type="string" table:style-name="ce5">
            <text:p>Vi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60" table:style-name="ce6">
            <text:p>5.760,00</text:p>
          </table:table-cell>
          <table:table-cell office:value-type="float" office:value="5760" table:style-name="ce6">
            <text:p>5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9</text:p>
          </table:table-cell>
          <table:table-cell office:value-type="string" table:style-name="ce5">
            <text:p>Zaf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740" table:style-name="ce6">
            <text:p>34.740,00</text:p>
          </table:table-cell>
          <table:table-cell office:value-type="float" office:value="34740" table:style-name="ce6">
            <text:p>34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0</text:p>
          </table:table-cell>
          <table:table-cell office:value-type="string" table:style-name="ce5">
            <text:p>Zibiani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210" table:style-name="ce6">
            <text:p>90.210,00</text:p>
          </table:table-cell>
          <table:table-cell office:value-type="float" office:value="90210" table:style-name="ce6">
            <text:p>90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1</text:p>
          </table:table-cell>
          <table:table-cell office:value-type="string" table:style-name="ce5">
            <text:p>Z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3</text:p>
          </table:table-cell>
          <table:table-cell office:value-type="string" table:style-name="ce5">
            <text:p>Ana Mari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60" table:style-name="ce6">
            <text:p>6.360,00</text:p>
          </table:table-cell>
          <table:table-cell office:value-type="float" office:value="6360" table:style-name="ce6">
            <text:p>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4</text:p>
          </table:table-cell>
          <table:table-cell office:value-type="string" table:style-name="ce5">
            <text:p>Alvaro Macedo Sm Ltda</text:p>
          </table:table-cell>
          <table:table-cell office:value-type="float" office:value="0" table:style-name="ce6">
            <text:p>0,00</text:p>
          </table:table-cell>
          <table:table-cell office:value-type="float" office:value="15450" table:style-name="ce6">
            <text:p>15.450,00</text:p>
          </table:table-cell>
          <table:table-cell office:value-type="float" office:value="15450" table:style-name="ce6">
            <text:p>15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7</text:p>
          </table:table-cell>
          <table:table-cell office:value-type="string" table:style-name="ce5">
            <text:p>T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110" table:style-name="ce6">
            <text:p>10.110,00</text:p>
          </table:table-cell>
          <table:table-cell office:value-type="float" office:value="10110" table:style-name="ce6">
            <text:p>10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8</text:p>
          </table:table-cell>
          <table:table-cell office:value-type="string" table:style-name="ce5">
            <text:p>L 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0</text:p>
          </table:table-cell>
          <table:table-cell office:value-type="string" table:style-name="ce5">
            <text:p>Chrystian Oliveira Honorato Ltda</text:p>
          </table:table-cell>
          <table:table-cell office:value-type="float" office:value="0" table:style-name="ce6">
            <text:p>0,00</text:p>
          </table:table-cell>
          <table:table-cell office:value-type="float" office:value="39720" table:style-name="ce6">
            <text:p>39.720,00</text:p>
          </table:table-cell>
          <table:table-cell office:value-type="float" office:value="39720" table:style-name="ce6">
            <text:p>39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1</text:p>
          </table:table-cell>
          <table:table-cell office:value-type="string" table:style-name="ce5">
            <text:p>Els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95" table:style-name="ce6">
            <text:p>16.895,00</text:p>
          </table:table-cell>
          <table:table-cell office:value-type="float" office:value="16895" table:style-name="ce6">
            <text:p>16.8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3</text:p>
          </table:table-cell>
          <table:table-cell office:value-type="string" table:style-name="ce5">
            <text:p>Mtj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90" table:style-name="ce6">
            <text:p>1.590,00</text:p>
          </table:table-cell>
          <table:table-cell office:value-type="float" office:value="1590" table:style-name="ce6">
            <text:p>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6</text:p>
          </table:table-cell>
          <table:table-cell office:value-type="string" table:style-name="ce5">
            <text:p>Lmclini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930" table:style-name="ce6">
            <text:p>57.930,00</text:p>
          </table:table-cell>
          <table:table-cell office:value-type="float" office:value="57930" table:style-name="ce6">
            <text:p>57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7</text:p>
          </table:table-cell>
          <table:table-cell office:value-type="string" table:style-name="ce5">
            <text:p>Ls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360" table:style-name="ce6">
            <text:p>66.360,00</text:p>
          </table:table-cell>
          <table:table-cell office:value-type="float" office:value="66360" table:style-name="ce6">
            <text:p>6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8</text:p>
          </table:table-cell>
          <table:table-cell office:value-type="string" table:style-name="ce5">
            <text:p>Barbara Narciso Saude Ltda</text:p>
          </table:table-cell>
          <table:table-cell office:value-type="float" office:value="0" table:style-name="ce6">
            <text:p>0,00</text:p>
          </table:table-cell>
          <table:table-cell office:value-type="float" office:value="95520" table:style-name="ce6">
            <text:p>95.520,00</text:p>
          </table:table-cell>
          <table:table-cell office:value-type="float" office:value="95520" table:style-name="ce6">
            <text:p>95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9</text:p>
          </table:table-cell>
          <table:table-cell office:value-type="string" table:style-name="ce5">
            <text:p>D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633" table:style-name="ce6">
            <text:p>40.633,00</text:p>
          </table:table-cell>
          <table:table-cell office:value-type="float" office:value="40633" table:style-name="ce6">
            <text:p>40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4</text:p>
          </table:table-cell>
          <table:table-cell office:value-type="string" table:style-name="ce5">
            <text:p>V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90" table:style-name="ce6">
            <text:p>3.090,00</text:p>
          </table:table-cell>
          <table:table-cell office:value-type="float" office:value="3090" table:style-name="ce6">
            <text:p>3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5</text:p>
          </table:table-cell>
          <table:table-cell office:value-type="string" table:style-name="ce5">
            <text:p>Fc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7</text:p>
          </table:table-cell>
          <table:table-cell office:value-type="string" table:style-name="ce5">
            <text:p>Alexandre Salles De Faria Serviços Médic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8</text:p>
          </table:table-cell>
          <table:table-cell office:value-type="string" table:style-name="ce5">
            <text:p>Clinica Medica Alves Urias &amp; Garcia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0</text:p>
          </table:table-cell>
          <table:table-cell office:value-type="string" table:style-name="ce5">
            <text:p>Vnr Saude Ltda</text:p>
          </table:table-cell>
          <table:table-cell office:value-type="float" office:value="0" table:style-name="ce6">
            <text:p>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2</text:p>
          </table:table-cell>
          <table:table-cell office:value-type="string" table:style-name="ce5">
            <text:p>Atosmed Serv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44010" table:style-name="ce6">
            <text:p>44.010,00</text:p>
          </table:table-cell>
          <table:table-cell office:value-type="float" office:value="44010" table:style-name="ce6">
            <text:p>44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3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200" table:style-name="ce6">
            <text:p>51.200,00</text:p>
          </table:table-cell>
          <table:table-cell office:value-type="float" office:value="51200" table:style-name="ce6">
            <text:p>5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5</text:p>
          </table:table-cell>
          <table:table-cell office:value-type="string" table:style-name="ce5">
            <text:p>Ribeiro &amp; Almeid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18810" table:style-name="ce6">
            <text:p>18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6</text:p>
          </table:table-cell>
          <table:table-cell office:value-type="string" table:style-name="ce5">
            <text:p>Bruno B M Cost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7</text:p>
          </table:table-cell>
          <table:table-cell office:value-type="string" table:style-name="ce5">
            <text:p>Sa &amp; Shelma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040" table:style-name="ce6">
            <text:p>23.040,00</text:p>
          </table:table-cell>
          <table:table-cell office:value-type="float" office:value="23040" table:style-name="ce6">
            <text:p>23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9</text:p>
          </table:table-cell>
          <table:table-cell office:value-type="string" table:style-name="ce5">
            <text:p>E &amp; J V Soares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55890" table:style-name="ce6">
            <text:p>55.890,00</text:p>
          </table:table-cell>
          <table:table-cell office:value-type="float" office:value="55890" table:style-name="ce6">
            <text:p>55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0</text:p>
          </table:table-cell>
          <table:table-cell office:value-type="string" table:style-name="ce5">
            <text:p>Kl Rabelo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3770" table:style-name="ce6">
            <text:p>13.770,00</text:p>
          </table:table-cell>
          <table:table-cell office:value-type="float" office:value="13770" table:style-name="ce6">
            <text:p>13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2</text:p>
          </table:table-cell>
          <table:table-cell office:value-type="string" table:style-name="ce5">
            <text:p>Sf Atividad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3</text:p>
          </table:table-cell>
          <table:table-cell office:value-type="string" table:style-name="ce5">
            <text:p>Barre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290" table:style-name="ce6">
            <text:p>34.290,00</text:p>
          </table:table-cell>
          <table:table-cell office:value-type="float" office:value="34290" table:style-name="ce6">
            <text:p>34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4</text:p>
          </table:table-cell>
          <table:table-cell office:value-type="string" table:style-name="ce5">
            <text:p>Sil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840.02" table:style-name="ce6">
            <text:p>24.840,02</text:p>
          </table:table-cell>
          <table:table-cell office:value-type="float" office:value="24840.02" table:style-name="ce6">
            <text:p>24.84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5</text:p>
          </table:table-cell>
          <table:table-cell office:value-type="string" table:style-name="ce5">
            <text:p>J Thigu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6</text:p>
          </table:table-cell>
          <table:table-cell office:value-type="string" table:style-name="ce5">
            <text:p>J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7</text:p>
          </table:table-cell>
          <table:table-cell office:value-type="string" table:style-name="ce5">
            <text:p>Lmbj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880" table:style-name="ce6">
            <text:p>20.880,00</text:p>
          </table:table-cell>
          <table:table-cell office:value-type="float" office:value="20880" table:style-name="ce6">
            <text:p>20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8</text:p>
          </table:table-cell>
          <table:table-cell office:value-type="string" table:style-name="ce5">
            <text:p>Dourado &amp; Li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0400.01" table:style-name="ce6">
            <text:p>140.400,01</text:p>
          </table:table-cell>
          <table:table-cell office:value-type="float" office:value="140400.01" table:style-name="ce6">
            <text:p>140.40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9</text:p>
          </table:table-cell>
          <table:table-cell office:value-type="string" table:style-name="ce5">
            <text:p>L M P Rodrigu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40" table:style-name="ce6">
            <text:p>8.640,00</text:p>
          </table:table-cell>
          <table:table-cell office:value-type="float" office:value="8640" table:style-name="ce6">
            <text:p>8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0</text:p>
          </table:table-cell>
          <table:table-cell office:value-type="string" table:style-name="ce5">
            <text:p>Traumatopedi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6020" table:style-name="ce6">
            <text:p>16.020,00</text:p>
          </table:table-cell>
          <table:table-cell office:value-type="float" office:value="16020" table:style-name="ce6">
            <text:p>1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1</text:p>
          </table:table-cell>
          <table:table-cell office:value-type="string" table:style-name="ce5">
            <text:p>L &amp; N Borges De Melo Ltda</text:p>
          </table:table-cell>
          <table:table-cell office:value-type="float" office:value="0" table:style-name="ce6">
            <text:p>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2</text:p>
          </table:table-cell>
          <table:table-cell office:value-type="string" table:style-name="ce5">
            <text:p>Klarosk Ismael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110" table:style-name="ce6">
            <text:p>16.110,00</text:p>
          </table:table-cell>
          <table:table-cell office:value-type="float" office:value="16110" table:style-name="ce6">
            <text:p>16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3</text:p>
          </table:table-cell>
          <table:table-cell office:value-type="string" table:style-name="ce5">
            <text:p>Miras &amp; Modo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4</text:p>
          </table:table-cell>
          <table:table-cell office:value-type="string" table:style-name="ce5">
            <text:p>Mc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520" table:style-name="ce6">
            <text:p>11.520,00</text:p>
          </table:table-cell>
          <table:table-cell office:value-type="float" office:value="11520" table:style-name="ce6">
            <text:p>11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6</text:p>
          </table:table-cell>
          <table:table-cell office:value-type="string" table:style-name="ce5">
            <text:p>Devit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7</text:p>
          </table:table-cell>
          <table:table-cell office:value-type="string" table:style-name="ce5">
            <text:p>Mtm Servicos D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32940" table:style-name="ce6">
            <text:p>32.940,00</text:p>
          </table:table-cell>
          <table:table-cell office:value-type="float" office:value="32940" table:style-name="ce6">
            <text:p>32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8</text:p>
          </table:table-cell>
          <table:table-cell office:value-type="string" table:style-name="ce5">
            <text:p>Nn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510" table:style-name="ce6">
            <text:p>12.510,00</text:p>
          </table:table-cell>
          <table:table-cell office:value-type="float" office:value="12510" table:style-name="ce6">
            <text:p>12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9</text:p>
          </table:table-cell>
          <table:table-cell office:value-type="string" table:style-name="ce5">
            <text:p>Kemp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0</text:p>
          </table:table-cell>
          <table:table-cell office:value-type="string" table:style-name="ce5">
            <text:p>Pedro Francisco De Mattos Moreno</text:p>
          </table:table-cell>
          <table:table-cell office:value-type="float" office:value="0" table:style-name="ce6">
            <text:p>0,00</text:p>
          </table:table-cell>
          <table:table-cell office:value-type="float" office:value="25110" table:style-name="ce6">
            <text:p>25.110,00</text:p>
          </table:table-cell>
          <table:table-cell office:value-type="float" office:value="25110" table:style-name="ce6">
            <text:p>25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3</text:p>
          </table:table-cell>
          <table:table-cell office:value-type="string" table:style-name="ce5">
            <text:p>Veneroni Martin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4</text:p>
          </table:table-cell>
          <table:table-cell office:value-type="string" table:style-name="ce5">
            <text:p>Garb Atendimento Medico Amb Ltda</text:p>
          </table:table-cell>
          <table:table-cell office:value-type="float" office:value="0" table:style-name="ce6">
            <text:p>0,00</text:p>
          </table:table-cell>
          <table:table-cell office:value-type="float" office:value="24840" table:style-name="ce6">
            <text:p>24.840,00</text:p>
          </table:table-cell>
          <table:table-cell office:value-type="float" office:value="24840" table:style-name="ce6">
            <text:p>24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6</text:p>
          </table:table-cell>
          <table:table-cell office:value-type="string" table:style-name="ce5">
            <text:p>Naka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6960" table:style-name="ce6">
            <text:p>26.960,00</text:p>
          </table:table-cell>
          <table:table-cell office:value-type="float" office:value="26960" table:style-name="ce6">
            <text:p>26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7</text:p>
          </table:table-cell>
          <table:table-cell office:value-type="string" table:style-name="ce5">
            <text:p>Nathalia Desiderio Ltda</text:p>
          </table:table-cell>
          <table:table-cell office:value-type="float" office:value="0" table:style-name="ce6">
            <text:p>0,00</text:p>
          </table:table-cell>
          <table:table-cell office:value-type="float" office:value="6720" table:style-name="ce6">
            <text:p>6.720,00</text:p>
          </table:table-cell>
          <table:table-cell office:value-type="float" office:value="6720" table:style-name="ce6">
            <text:p>6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1</text:p>
          </table:table-cell>
          <table:table-cell office:value-type="string" table:style-name="ce5">
            <text:p>Candido Paulino De Paiva Netto Ltda</text:p>
          </table:table-cell>
          <table:table-cell office:value-type="float" office:value="0" table:style-name="ce6">
            <text:p>0,00</text:p>
          </table:table-cell>
          <table:table-cell office:value-type="float" office:value="53430" table:style-name="ce6">
            <text:p>53.430,00</text:p>
          </table:table-cell>
          <table:table-cell office:value-type="float" office:value="53430" table:style-name="ce6">
            <text:p>53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2</text:p>
          </table:table-cell>
          <table:table-cell office:value-type="string" table:style-name="ce5">
            <text:p>R.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51030" table:style-name="ce6">
            <text:p>51.030,00</text:p>
          </table:table-cell>
          <table:table-cell office:value-type="float" office:value="51030" table:style-name="ce6">
            <text:p>51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3</text:p>
          </table:table-cell>
          <table:table-cell office:value-type="string" table:style-name="ce5">
            <text:p>L. M. Saude Ltda</text:p>
          </table:table-cell>
          <table:table-cell office:value-type="float" office:value="0" table:style-name="ce6">
            <text:p>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4</text:p>
          </table:table-cell>
          <table:table-cell office:value-type="string" table:style-name="ce5">
            <text:p>Ana Luisa Gatti Ltda</text:p>
          </table:table-cell>
          <table:table-cell office:value-type="float" office:value="0" table:style-name="ce6">
            <text:p>0,00</text:p>
          </table:table-cell>
          <table:table-cell office:value-type="float" office:value="18240" table:style-name="ce6">
            <text:p>18.240,00</text:p>
          </table:table-cell>
          <table:table-cell office:value-type="float" office:value="18240" table:style-name="ce6">
            <text:p>18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6</text:p>
          </table:table-cell>
          <table:table-cell office:value-type="string" table:style-name="ce5">
            <text:p>Mp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8</text:p>
          </table:table-cell>
          <table:table-cell office:value-type="string" table:style-name="ce5">
            <text:p>Stella Lag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9</text:p>
          </table:table-cell>
          <table:table-cell office:value-type="string" table:style-name="ce5">
            <text:p>Rafael Dantas D Alessandro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0</text:p>
          </table:table-cell>
          <table:table-cell office:value-type="string" table:style-name="ce5">
            <text:p>Mgtmi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2</text:p>
          </table:table-cell>
          <table:table-cell office:value-type="string" table:style-name="ce5">
            <text:p>Guimaraes Gued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240" table:style-name="ce6">
            <text:p>9.240,00</text:p>
          </table:table-cell>
          <table:table-cell office:value-type="float" office:value="9240" table:style-name="ce6">
            <text:p>9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3</text:p>
          </table:table-cell>
          <table:table-cell office:value-type="string" table:style-name="ce5">
            <text:p>Moises Silvestr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4</text:p>
          </table:table-cell>
          <table:table-cell office:value-type="string" table:style-name="ce5">
            <text:p>Lc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5</text:p>
          </table:table-cell>
          <table:table-cell office:value-type="string" table:style-name="ce5">
            <text:p>Crescent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6</text:p>
          </table:table-cell>
          <table:table-cell office:value-type="string" table:style-name="ce5">
            <text:p>Farad &amp; Giraldi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840" table:style-name="ce6">
            <text:p>36.840,00</text:p>
          </table:table-cell>
          <table:table-cell office:value-type="float" office:value="36840" table:style-name="ce6">
            <text:p>36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7</text:p>
          </table:table-cell>
          <table:table-cell office:value-type="string" table:style-name="ce5">
            <text:p>Guilherme Balb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215" table:style-name="ce6">
            <text:p>26.215,00</text:p>
          </table:table-cell>
          <table:table-cell office:value-type="float" office:value="26215" table:style-name="ce6">
            <text:p>26.2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8</text:p>
          </table:table-cell>
          <table:table-cell office:value-type="string" table:style-name="ce5">
            <text:p>Julia Luisa Campos Caixeta Ltda</text:p>
          </table:table-cell>
          <table:table-cell office:value-type="float" office:value="0" table:style-name="ce6">
            <text:p>0,00</text:p>
          </table:table-cell>
          <table:table-cell office:value-type="float" office:value="45420" table:style-name="ce6">
            <text:p>45.420,00</text:p>
          </table:table-cell>
          <table:table-cell office:value-type="float" office:value="45420" table:style-name="ce6">
            <text:p>45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9</text:p>
          </table:table-cell>
          <table:table-cell office:value-type="string" table:style-name="ce5">
            <text:p>B &amp; D Medlife Ltda</text:p>
          </table:table-cell>
          <table:table-cell office:value-type="float" office:value="0" table:style-name="ce6">
            <text:p>0,00</text:p>
          </table:table-cell>
          <table:table-cell office:value-type="float" office:value="55140" table:style-name="ce6">
            <text:p>55.140,00</text:p>
          </table:table-cell>
          <table:table-cell office:value-type="float" office:value="55140" table:style-name="ce6">
            <text:p>55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4</text:p>
          </table:table-cell>
          <table:table-cell office:value-type="string" table:style-name="ce5">
            <text:p>Caroline Yuass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160" table:style-name="ce6">
            <text:p>50.160,00</text:p>
          </table:table-cell>
          <table:table-cell office:value-type="float" office:value="50160" table:style-name="ce6">
            <text:p>50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5</text:p>
          </table:table-cell>
          <table:table-cell office:value-type="string" table:style-name="ce5">
            <text:p>Cesar F B De 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1590" table:style-name="ce6">
            <text:p>1.590,00</text:p>
          </table:table-cell>
          <table:table-cell office:value-type="float" office:value="1590" table:style-name="ce6">
            <text:p>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6</text:p>
          </table:table-cell>
          <table:table-cell office:value-type="string" table:style-name="ce5">
            <text:p>Clinica Medica De Genova Ltda</text:p>
          </table:table-cell>
          <table:table-cell office:value-type="float" office:value="0" table:style-name="ce6">
            <text:p>0,00</text:p>
          </table:table-cell>
          <table:table-cell office:value-type="float" office:value="22825" table:style-name="ce6">
            <text:p>22.825,00</text:p>
          </table:table-cell>
          <table:table-cell office:value-type="float" office:value="22825" table:style-name="ce6">
            <text:p>22.8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7</text:p>
          </table:table-cell>
          <table:table-cell office:value-type="string" table:style-name="ce5">
            <text:p>Vm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0680" table:style-name="ce6">
            <text:p>70.680,00</text:p>
          </table:table-cell>
          <table:table-cell office:value-type="float" office:value="70680" table:style-name="ce6">
            <text:p>70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9</text:p>
          </table:table-cell>
          <table:table-cell office:value-type="string" table:style-name="ce5">
            <text:p>Lm Fiori Medicinal Ltda</text:p>
          </table:table-cell>
          <table:table-cell office:value-type="float" office:value="0" table:style-name="ce6">
            <text:p>0,00</text:p>
          </table:table-cell>
          <table:table-cell office:value-type="float" office:value="34390" table:style-name="ce6">
            <text:p>34.390,00</text:p>
          </table:table-cell>
          <table:table-cell office:value-type="float" office:value="34390" table:style-name="ce6">
            <text:p>34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0</text:p>
          </table:table-cell>
          <table:table-cell office:value-type="string" table:style-name="ce5">
            <text:p>Lucas Menin De Oliveira Ltda</text:p>
          </table:table-cell>
          <table:table-cell office:value-type="float" office:value="0" table:style-name="ce6">
            <text:p>0,00</text:p>
          </table:table-cell>
          <table:table-cell office:value-type="float" office:value="16680" table:style-name="ce6">
            <text:p>16.680,00</text:p>
          </table:table-cell>
          <table:table-cell office:value-type="float" office:value="16680" table:style-name="ce6">
            <text:p>16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3</text:p>
          </table:table-cell>
          <table:table-cell office:value-type="string" table:style-name="ce5">
            <text:p>Mota Lop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205" table:style-name="ce6">
            <text:p>20.205,00</text:p>
          </table:table-cell>
          <table:table-cell office:value-type="float" office:value="20205" table:style-name="ce6">
            <text:p>20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5</text:p>
          </table:table-cell>
          <table:table-cell office:value-type="string" table:style-name="ce5">
            <text:p>Virginia Mai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3060" table:style-name="ce6">
            <text:p>93.060,00</text:p>
          </table:table-cell>
          <table:table-cell office:value-type="float" office:value="93060" table:style-name="ce6">
            <text:p>93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6</text:p>
          </table:table-cell>
          <table:table-cell office:value-type="string" table:style-name="ce5">
            <text:p>Llr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890" table:style-name="ce6">
            <text:p>19.890,00</text:p>
          </table:table-cell>
          <table:table-cell office:value-type="float" office:value="19890" table:style-name="ce6">
            <text:p>19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7</text:p>
          </table:table-cell>
          <table:table-cell office:value-type="string" table:style-name="ce5">
            <text:p>M Ferro Medicina E Saude Ltda</text:p>
          </table:table-cell>
          <table:table-cell office:value-type="float" office:value="-0.02" table:style-name="ce6">
            <text:p>(0,02)</text:p>
          </table:table-cell>
          <table:table-cell office:value-type="float" office:value="71999.990000000005" table:style-name="ce6">
            <text:p>71.999,99</text:p>
          </table:table-cell>
          <table:table-cell office:value-type="float" office:value="72000.009999999995" table:style-name="ce6">
            <text:p>72.00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9</text:p>
          </table:table-cell>
          <table:table-cell office:value-type="string" table:style-name="ce5">
            <text:p>Caroline Marconatt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60" table:style-name="ce6">
            <text:p>6.660,00</text:p>
          </table:table-cell>
          <table:table-cell office:value-type="float" office:value="6660" table:style-name="ce6">
            <text:p>6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0</text:p>
          </table:table-cell>
          <table:table-cell office:value-type="string" table:style-name="ce5">
            <text:p>Iwamoto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9150" table:style-name="ce6">
            <text:p>69.150,00</text:p>
          </table:table-cell>
          <table:table-cell office:value-type="float" office:value="69150" table:style-name="ce6">
            <text:p>69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1</text:p>
          </table:table-cell>
          <table:table-cell office:value-type="string" table:style-name="ce5">
            <text:p>Uns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2</text:p>
          </table:table-cell>
          <table:table-cell office:value-type="string" table:style-name="ce5">
            <text:p>Lmti Servicos Medicos Ltda</text:p>
          </table:table-cell>
          <table:table-cell office:value-type="float" office:value="-0.02" table:style-name="ce6">
            <text:p>(0,02)</text:p>
          </table:table-cell>
          <table:table-cell office:value-type="float" office:value="59400" table:style-name="ce6">
            <text:p>59.400,00</text:p>
          </table:table-cell>
          <table:table-cell office:value-type="float" office:value="59400.02" table:style-name="ce6">
            <text:p>59.40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3</text:p>
          </table:table-cell>
          <table:table-cell office:value-type="string" table:style-name="ce5">
            <text:p>F.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4</text:p>
          </table:table-cell>
          <table:table-cell office:value-type="string" table:style-name="ce5">
            <text:p>Edla &amp; Favaretto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62910" table:style-name="ce6">
            <text:p>62.910,00</text:p>
          </table:table-cell>
          <table:table-cell office:value-type="float" office:value="62910" table:style-name="ce6">
            <text:p>62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5</text:p>
          </table:table-cell>
          <table:table-cell office:value-type="string" table:style-name="ce5">
            <text:p>Clinica Medica Jpg Ltda </text:p>
          </table:table-cell>
          <table:table-cell office:value-type="float" office:value="0" table:style-name="ce6">
            <text:p>0,00</text:p>
          </table:table-cell>
          <table:table-cell office:value-type="float" office:value="35640" table:style-name="ce6">
            <text:p>35.640,00</text:p>
          </table:table-cell>
          <table:table-cell office:value-type="float" office:value="35640" table:style-name="ce6">
            <text:p>35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6</text:p>
          </table:table-cell>
          <table:table-cell office:value-type="string" table:style-name="ce5">
            <text:p>Calefi Nogu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810" table:style-name="ce6">
            <text:p>9.810,00</text:p>
          </table:table-cell>
          <table:table-cell office:value-type="float" office:value="9810" table:style-name="ce6">
            <text:p>9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7</text:p>
          </table:table-cell>
          <table:table-cell office:value-type="string" table:style-name="ce5">
            <text:p>Bento Lei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10.01" table:style-name="ce6">
            <text:p>810,01</text:p>
          </table:table-cell>
          <table:table-cell office:value-type="float" office:value="810.01" table:style-name="ce6">
            <text:p>81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8</text:p>
          </table:table-cell>
          <table:table-cell office:value-type="string" table:style-name="ce5">
            <text:p>Beatriz Araujo Milan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0</text:p>
          </table:table-cell>
          <table:table-cell office:value-type="string" table:style-name="ce5">
            <text:p>Ag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290" table:style-name="ce6">
            <text:p>7.290,00</text:p>
          </table:table-cell>
          <table:table-cell office:value-type="float" office:value="7290" table:style-name="ce6">
            <text:p>7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1</text:p>
          </table:table-cell>
          <table:table-cell office:value-type="string" table:style-name="ce5">
            <text:p>Abnalmei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110" table:style-name="ce6">
            <text:p>16.110,00</text:p>
          </table:table-cell>
          <table:table-cell office:value-type="float" office:value="16110" table:style-name="ce6">
            <text:p>16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3</text:p>
          </table:table-cell>
          <table:table-cell office:value-type="string" table:style-name="ce5">
            <text:p>Henriques Neve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4</text:p>
          </table:table-cell>
          <table:table-cell office:value-type="string" table:style-name="ce5">
            <text:p>Gc Cussio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40" table:style-name="ce6">
            <text:p>5.940,00</text:p>
          </table:table-cell>
          <table:table-cell office:value-type="float" office:value="5940" table:style-name="ce6">
            <text:p>5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5</text:p>
          </table:table-cell>
          <table:table-cell office:value-type="string" table:style-name="ce5">
            <text:p>Ithalo Costa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130" table:style-name="ce6">
            <text:p>20.130,00</text:p>
          </table:table-cell>
          <table:table-cell office:value-type="float" office:value="20130" table:style-name="ce6">
            <text:p>20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6</text:p>
          </table:table-cell>
          <table:table-cell office:value-type="string" table:style-name="ce5">
            <text:p>Jessica Couto Dos Anjo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0500" table:style-name="ce6">
            <text:p>40.500,00</text:p>
          </table:table-cell>
          <table:table-cell office:value-type="float" office:value="40500" table:style-name="ce6">
            <text:p>4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7</text:p>
          </table:table-cell>
          <table:table-cell office:value-type="string" table:style-name="ce5">
            <text:p>J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9</text:p>
          </table:table-cell>
          <table:table-cell office:value-type="string" table:style-name="ce5">
            <text:p>Lais F Valenciano Me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0</text:p>
          </table:table-cell>
          <table:table-cell office:value-type="string" table:style-name="ce5">
            <text:p>Liberdade Serv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490" table:style-name="ce6">
            <text:p>14.490,00</text:p>
          </table:table-cell>
          <table:table-cell office:value-type="float" office:value="14490" table:style-name="ce6">
            <text:p>14.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1</text:p>
          </table:table-cell>
          <table:table-cell office:value-type="string" table:style-name="ce5">
            <text:p>Med Integrativa Saude Fisica E Mental</text:p>
          </table:table-cell>
          <table:table-cell office:value-type="float" office:value="0" table:style-name="ce6">
            <text:p>0,00</text:p>
          </table:table-cell>
          <table:table-cell office:value-type="float" office:value="5940" table:style-name="ce6">
            <text:p>5.940,00</text:p>
          </table:table-cell>
          <table:table-cell office:value-type="float" office:value="5940" table:style-name="ce6">
            <text:p>5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2</text:p>
          </table:table-cell>
          <table:table-cell office:value-type="string" table:style-name="ce5">
            <text:p>Meh Ferrer Assistencia Medica Ss Ltda</text:p>
          </table:table-cell>
          <table:table-cell office:value-type="float" office:value="0" table:style-name="ce6">
            <text:p>0,00</text:p>
          </table:table-cell>
          <table:table-cell office:value-type="float" office:value="7650" table:style-name="ce6">
            <text:p>7.650,00</text:p>
          </table:table-cell>
          <table:table-cell office:value-type="float" office:value="7650" table:style-name="ce6">
            <text:p>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3</text:p>
          </table:table-cell>
          <table:table-cell office:value-type="string" table:style-name="ce5">
            <text:p>Mingatto R Ge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4</text:p>
          </table:table-cell>
          <table:table-cell office:value-type="string" table:style-name="ce5">
            <text:p>Olimpi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70" table:style-name="ce6">
            <text:p>6.570,00</text:p>
          </table:table-cell>
          <table:table-cell office:value-type="float" office:value="6570" table:style-name="ce6">
            <text:p>6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6</text:p>
          </table:table-cell>
          <table:table-cell office:value-type="string" table:style-name="ce5">
            <text:p>Peixoto Fins Serv Med Esp Ltda</text:p>
          </table:table-cell>
          <table:table-cell office:value-type="float" office:value="0" table:style-name="ce6">
            <text:p>0,00</text:p>
          </table:table-cell>
          <table:table-cell office:value-type="float" office:value="7290" table:style-name="ce6">
            <text:p>7.290,00</text:p>
          </table:table-cell>
          <table:table-cell office:value-type="float" office:value="7290" table:style-name="ce6">
            <text:p>7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7</text:p>
          </table:table-cell>
          <table:table-cell office:value-type="string" table:style-name="ce5">
            <text:p>Rba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8370" table:style-name="ce6">
            <text:p>8.370,00</text:p>
          </table:table-cell>
          <table:table-cell office:value-type="float" office:value="8370" table:style-name="ce6">
            <text:p>8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8</text:p>
          </table:table-cell>
          <table:table-cell office:value-type="string" table:style-name="ce5">
            <text:p>Relles C. Gom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410" table:style-name="ce6">
            <text:p>4.410,00</text:p>
          </table:table-cell>
          <table:table-cell office:value-type="float" office:value="4410" table:style-name="ce6">
            <text:p>4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9</text:p>
          </table:table-cell>
          <table:table-cell office:value-type="string" table:style-name="ce5">
            <text:p>Rscc Medicalcare Serv Medicos Ss</text:p>
          </table:table-cell>
          <table:table-cell office:value-type="float" office:value="0" table:style-name="ce6">
            <text:p>0,00</text:p>
          </table:table-cell>
          <table:table-cell office:value-type="float" office:value="4140" table:style-name="ce6">
            <text:p>4.140,00</text:p>
          </table:table-cell>
          <table:table-cell office:value-type="float" office:value="4140" table:style-name="ce6">
            <text:p>4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0</text:p>
          </table:table-cell>
          <table:table-cell office:value-type="string" table:style-name="ce5">
            <text:p>Sco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10" table:style-name="ce6">
            <text:p>2.610,00</text:p>
          </table:table-cell>
          <table:table-cell office:value-type="float" office:value="2610" table:style-name="ce6">
            <text:p>2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3</text:p>
          </table:table-cell>
          <table:table-cell office:value-type="string" table:style-name="ce5">
            <text:p>Vitra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10" table:style-name="ce6">
            <text:p>4.410,00</text:p>
          </table:table-cell>
          <table:table-cell office:value-type="float" office:value="4410" table:style-name="ce6">
            <text:p>4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7</text:p>
          </table:table-cell>
          <table:table-cell office:value-type="string" table:style-name="ce5">
            <text:p>Afrm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4140" table:style-name="ce6">
            <text:p>4.140,00</text:p>
          </table:table-cell>
          <table:table-cell office:value-type="float" office:value="4140" table:style-name="ce6">
            <text:p>4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9</text:p>
          </table:table-cell>
          <table:table-cell office:value-type="string" table:style-name="ce5">
            <text:p>Battel Mo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510" table:style-name="ce6">
            <text:p>21.510,00</text:p>
          </table:table-cell>
          <table:table-cell office:value-type="float" office:value="21510" table:style-name="ce6">
            <text:p>21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0</text:p>
          </table:table-cell>
          <table:table-cell office:value-type="string" table:style-name="ce5">
            <text:p>Jose Mario Gadiani Ferrarini Ltda</text:p>
          </table:table-cell>
          <table:table-cell office:value-type="float" office:value="0" table:style-name="ce6">
            <text:p>0,00</text:p>
          </table:table-cell>
          <table:table-cell office:value-type="float" office:value="23130" table:style-name="ce6">
            <text:p>23.130,00</text:p>
          </table:table-cell>
          <table:table-cell office:value-type="float" office:value="23130" table:style-name="ce6">
            <text:p>23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3</text:p>
          </table:table-cell>
          <table:table-cell office:value-type="string" table:style-name="ce5">
            <text:p>Giovanna Legn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4760" table:style-name="ce6">
            <text:p>74.760,00</text:p>
          </table:table-cell>
          <table:table-cell office:value-type="float" office:value="74760" table:style-name="ce6">
            <text:p>7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4</text:p>
          </table:table-cell>
          <table:table-cell office:value-type="string" table:style-name="ce5">
            <text:p>Is Me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40" table:style-name="ce6">
            <text:p>5.340,00</text:p>
          </table:table-cell>
          <table:table-cell office:value-type="float" office:value="5340" table:style-name="ce6">
            <text:p>5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6</text:p>
          </table:table-cell>
          <table:table-cell office:value-type="string" table:style-name="ce5">
            <text:p>M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7</text:p>
          </table:table-cell>
          <table:table-cell office:value-type="string" table:style-name="ce5">
            <text:p>L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100" table:style-name="ce6">
            <text:p>8.100,00</text:p>
          </table:table-cell>
          <table:table-cell office:value-type="float" office:value="8100" table:style-name="ce6">
            <text:p>8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9</text:p>
          </table:table-cell>
          <table:table-cell office:value-type="string" table:style-name="ce5">
            <text:p>Lara Luz Ltda</text:p>
          </table:table-cell>
          <table:table-cell office:value-type="float" office:value="0" table:style-name="ce6">
            <text:p>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0</text:p>
          </table:table-cell>
          <table:table-cell office:value-type="string" table:style-name="ce5">
            <text:p>Km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440" table:style-name="ce6">
            <text:p>25.440,00</text:p>
          </table:table-cell>
          <table:table-cell office:value-type="float" office:value="25440" table:style-name="ce6">
            <text:p>25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1</text:p>
          </table:table-cell>
          <table:table-cell office:value-type="string" table:style-name="ce5">
            <text:p>Jose Eduardo Maurano Filho Ltda</text:p>
          </table:table-cell>
          <table:table-cell office:value-type="float" office:value="0" table:style-name="ce6">
            <text:p>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3</text:p>
          </table:table-cell>
          <table:table-cell office:value-type="string" table:style-name="ce5">
            <text:p>J G Marra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89340" table:style-name="ce6">
            <text:p>89.340,00</text:p>
          </table:table-cell>
          <table:table-cell office:value-type="float" office:value="89340" table:style-name="ce6">
            <text:p>89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5</text:p>
          </table:table-cell>
          <table:table-cell office:value-type="string" table:style-name="ce5">
            <text:p>Uejima Ltda</text:p>
          </table:table-cell>
          <table:table-cell office:value-type="float" office:value="0" table:style-name="ce6">
            <text:p>0,00</text:p>
          </table:table-cell>
          <table:table-cell office:value-type="float" office:value="24300" table:style-name="ce6">
            <text:p>24.300,00</text:p>
          </table:table-cell>
          <table:table-cell office:value-type="float" office:value="24300" table:style-name="ce6">
            <text:p>24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7</text:p>
          </table:table-cell>
          <table:table-cell office:value-type="string" table:style-name="ce5">
            <text:p>Faleiros, Leite, Peres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8</text:p>
          </table:table-cell>
          <table:table-cell office:value-type="string" table:style-name="ce5">
            <text:p>Math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680" table:style-name="ce6">
            <text:p>40.680,00</text:p>
          </table:table-cell>
          <table:table-cell office:value-type="float" office:value="40680" table:style-name="ce6">
            <text:p>40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0</text:p>
          </table:table-cell>
          <table:table-cell office:value-type="string" table:style-name="ce5">
            <text:p>Rr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20" table:style-name="ce6">
            <text:p>9.720,00</text:p>
          </table:table-cell>
          <table:table-cell office:value-type="float" office:value="9720" table:style-name="ce6">
            <text:p>9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2</text:p>
          </table:table-cell>
          <table:table-cell office:value-type="string" table:style-name="ce5">
            <text:p>Berger Medical Services Ltda</text:p>
          </table:table-cell>
          <table:table-cell office:value-type="float" office:value="0" table:style-name="ce6">
            <text:p>0,00</text:p>
          </table:table-cell>
          <table:table-cell office:value-type="float" office:value="28590" table:style-name="ce6">
            <text:p>28.590,00</text:p>
          </table:table-cell>
          <table:table-cell office:value-type="float" office:value="28590" table:style-name="ce6">
            <text:p>28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3</text:p>
          </table:table-cell>
          <table:table-cell office:value-type="string" table:style-name="ce5">
            <text:p>Bgo Saude Ltda</text:p>
          </table:table-cell>
          <table:table-cell office:value-type="float" office:value="0" table:style-name="ce6">
            <text:p>0,00</text:p>
          </table:table-cell>
          <table:table-cell office:value-type="float" office:value="13080" table:style-name="ce6">
            <text:p>13.080,00</text:p>
          </table:table-cell>
          <table:table-cell office:value-type="float" office:value="13080" table:style-name="ce6">
            <text:p>13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4</text:p>
          </table:table-cell>
          <table:table-cell office:value-type="string" table:style-name="ce5">
            <text:p>Centella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278" table:style-name="ce6">
            <text:p>34.278,00</text:p>
          </table:table-cell>
          <table:table-cell office:value-type="float" office:value="34278" table:style-name="ce6">
            <text:p>34.27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5</text:p>
          </table:table-cell>
          <table:table-cell office:value-type="string" table:style-name="ce5">
            <text:p>Ana Luiza Pinheiro Rezende Ltda</text:p>
          </table:table-cell>
          <table:table-cell office:value-type="float" office:value="0" table:style-name="ce6">
            <text:p>0,00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6</text:p>
          </table:table-cell>
          <table:table-cell office:value-type="string" table:style-name="ce5">
            <text:p>Anaisa Michel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870" table:style-name="ce6">
            <text:p>39.870,00</text:p>
          </table:table-cell>
          <table:table-cell office:value-type="float" office:value="39870" table:style-name="ce6">
            <text:p>39.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8</text:p>
          </table:table-cell>
          <table:table-cell office:value-type="string" table:style-name="ce5">
            <text:p>Bar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87600" table:style-name="ce6">
            <text:p>87.600,00</text:p>
          </table:table-cell>
          <table:table-cell office:value-type="float" office:value="87600" table:style-name="ce6">
            <text:p>8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9</text:p>
          </table:table-cell>
          <table:table-cell office:value-type="string" table:style-name="ce5">
            <text:p>Gabriela Busnello Felipe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0</text:p>
          </table:table-cell>
          <table:table-cell office:value-type="string" table:style-name="ce5">
            <text:p>Beatriz Pereira De O Ltda</text:p>
          </table:table-cell>
          <table:table-cell office:value-type="float" office:value="0" table:style-name="ce6">
            <text:p>0,00</text:p>
          </table:table-cell>
          <table:table-cell office:value-type="float" office:value="4020" table:style-name="ce6">
            <text:p>4.020,00</text:p>
          </table:table-cell>
          <table:table-cell office:value-type="float" office:value="4020" table:style-name="ce6">
            <text:p>4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1</text:p>
          </table:table-cell>
          <table:table-cell office:value-type="string" table:style-name="ce5">
            <text:p>Cbb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2</text:p>
          </table:table-cell>
          <table:table-cell office:value-type="string" table:style-name="ce5">
            <text:p>Clin Med Amanda Kakumoto Ltda</text:p>
          </table:table-cell>
          <table:table-cell office:value-type="float" office:value="0" table:style-name="ce6">
            <text:p>0,00</text:p>
          </table:table-cell>
          <table:table-cell office:value-type="float" office:value="79710" table:style-name="ce6">
            <text:p>79.710,00</text:p>
          </table:table-cell>
          <table:table-cell office:value-type="float" office:value="79710" table:style-name="ce6">
            <text:p>79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3</text:p>
          </table:table-cell>
          <table:table-cell office:value-type="string" table:style-name="ce5">
            <text:p>Clinica Medica M.A.B Ltda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4</text:p>
          </table:table-cell>
          <table:table-cell office:value-type="string" table:style-name="ce5">
            <text:p>Marcelo Cesarino Cestari Ltda</text:p>
          </table:table-cell>
          <table:table-cell office:value-type="float" office:value="0" table:style-name="ce6">
            <text:p>0,00</text:p>
          </table:table-cell>
          <table:table-cell office:value-type="float" office:value="18150" table:style-name="ce6">
            <text:p>18.150,00</text:p>
          </table:table-cell>
          <table:table-cell office:value-type="float" office:value="18150" table:style-name="ce6">
            <text:p>18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5</text:p>
          </table:table-cell>
          <table:table-cell office:value-type="string" table:style-name="ce5">
            <text:p>Maria Eduarda M. G. Ltda</text:p>
          </table:table-cell>
          <table:table-cell office:value-type="float" office:value="0" table:style-name="ce6">
            <text:p>0,00</text:p>
          </table:table-cell>
          <table:table-cell office:value-type="float" office:value="12720" table:style-name="ce6">
            <text:p>12.720,00</text:p>
          </table:table-cell>
          <table:table-cell office:value-type="float" office:value="12720" table:style-name="ce6">
            <text:p>12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6</text:p>
          </table:table-cell>
          <table:table-cell office:value-type="string" table:style-name="ce5">
            <text:p>Pedro Motta Filho Ltda</text:p>
          </table:table-cell>
          <table:table-cell office:value-type="float" office:value="0" table:style-name="ce6">
            <text:p>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7</text:p>
          </table:table-cell>
          <table:table-cell office:value-type="string" table:style-name="ce5">
            <text:p>Philippe Martin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6040" table:style-name="ce6">
            <text:p>26.040,00</text:p>
          </table:table-cell>
          <table:table-cell office:value-type="float" office:value="26040" table:style-name="ce6">
            <text:p>26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8</text:p>
          </table:table-cell>
          <table:table-cell office:value-type="string" table:style-name="ce5">
            <text:p>Plen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340" table:style-name="ce6">
            <text:p>10.340,00</text:p>
          </table:table-cell>
          <table:table-cell office:value-type="float" office:value="10340" table:style-name="ce6">
            <text:p>10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9</text:p>
          </table:table-cell>
          <table:table-cell office:value-type="string" table:style-name="ce5">
            <text:p>Rbc Saude Ltd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0</text:p>
          </table:table-cell>
          <table:table-cell office:value-type="string" table:style-name="ce5">
            <text:p>Sofia Estrela Aleixo Ltda</text:p>
          </table:table-cell>
          <table:table-cell office:value-type="float" office:value="0" table:style-name="ce6">
            <text:p>0,00</text:p>
          </table:table-cell>
          <table:table-cell office:value-type="float" office:value="12360" table:style-name="ce6">
            <text:p>12.360,00</text:p>
          </table:table-cell>
          <table:table-cell office:value-type="float" office:value="12360" table:style-name="ce6">
            <text:p>12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2</text:p>
          </table:table-cell>
          <table:table-cell office:value-type="string" table:style-name="ce5">
            <text:p>I F Assistencia Med Ltda</text:p>
          </table:table-cell>
          <table:table-cell office:value-type="float" office:value="0" table:style-name="ce6">
            <text:p>0,00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3</text:p>
          </table:table-cell>
          <table:table-cell office:value-type="string" table:style-name="ce5">
            <text:p>Leati Caparroz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4</text:p>
          </table:table-cell>
          <table:table-cell office:value-type="string" table:style-name="ce5">
            <text:p>Thais B. L. Bela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0890" table:style-name="ce6">
            <text:p>40.890,00</text:p>
          </table:table-cell>
          <table:table-cell office:value-type="float" office:value="40890" table:style-name="ce6">
            <text:p>40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5</text:p>
          </table:table-cell>
          <table:table-cell office:value-type="string" table:style-name="ce5">
            <text:p>Dr Prest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1696.01" table:style-name="ce6">
            <text:p>21.696,01</text:p>
          </table:table-cell>
          <table:table-cell office:value-type="float" office:value="21696.01" table:style-name="ce6">
            <text:p>21.696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6</text:p>
          </table:table-cell>
          <table:table-cell office:value-type="string" table:style-name="ce5">
            <text:p>Clm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7</text:p>
          </table:table-cell>
          <table:table-cell office:value-type="string" table:style-name="ce5">
            <text:p>Colamarino Ltda</text:p>
          </table:table-cell>
          <table:table-cell office:value-type="float" office:value="0" table:style-name="ce6">
            <text:p>0,00</text:p>
          </table:table-cell>
          <table:table-cell office:value-type="float" office:value="11520" table:style-name="ce6">
            <text:p>11.520,00</text:p>
          </table:table-cell>
          <table:table-cell office:value-type="float" office:value="11520" table:style-name="ce6">
            <text:p>11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9</text:p>
          </table:table-cell>
          <table:table-cell office:value-type="string" table:style-name="ce5">
            <text:p>Dra Vitoria Yamada Serv Med</text:p>
          </table:table-cell>
          <table:table-cell office:value-type="float" office:value="0" table:style-name="ce6">
            <text:p>0,00</text:p>
          </table:table-cell>
          <table:table-cell office:value-type="float" office:value="24330" table:style-name="ce6">
            <text:p>24.330,00</text:p>
          </table:table-cell>
          <table:table-cell office:value-type="float" office:value="24330" table:style-name="ce6">
            <text:p>24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0</text:p>
          </table:table-cell>
          <table:table-cell office:value-type="string" table:style-name="ce5">
            <text:p>Eleonora Lemos Salmazo Ltda</text:p>
          </table:table-cell>
          <table:table-cell office:value-type="float" office:value="0" table:style-name="ce6">
            <text:p>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1</text:p>
          </table:table-cell>
          <table:table-cell office:value-type="string" table:style-name="ce5">
            <text:p>F A Boto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2</text:p>
          </table:table-cell>
          <table:table-cell office:value-type="string" table:style-name="ce5">
            <text:p>Frezarin Pagott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3</text:p>
          </table:table-cell>
          <table:table-cell office:value-type="string" table:style-name="ce5">
            <text:p>Medshultz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606" table:style-name="ce6">
            <text:p>28.606,00</text:p>
          </table:table-cell>
          <table:table-cell office:value-type="float" office:value="28606" table:style-name="ce6">
            <text:p>28.60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4</text:p>
          </table:table-cell>
          <table:table-cell office:value-type="string" table:style-name="ce5">
            <text:p>Balbi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580" table:style-name="ce6">
            <text:p>11.580,00</text:p>
          </table:table-cell>
          <table:table-cell office:value-type="float" office:value="11580" table:style-name="ce6">
            <text:p>11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5</text:p>
          </table:table-cell>
          <table:table-cell office:value-type="string" table:style-name="ce5">
            <text:p>B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7610" table:style-name="ce6">
            <text:p>17.610,00</text:p>
          </table:table-cell>
          <table:table-cell office:value-type="float" office:value="17610" table:style-name="ce6">
            <text:p>17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6</text:p>
          </table:table-cell>
          <table:table-cell office:value-type="string" table:style-name="ce5">
            <text:p>Beatriz Santos Francisco Med Ltda</text:p>
          </table:table-cell>
          <table:table-cell office:value-type="float" office:value="0" table:style-name="ce6">
            <text:p>0,00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7</text:p>
          </table:table-cell>
          <table:table-cell office:value-type="string" table:style-name="ce5">
            <text:p>Brunna Martins Rezende Serv Med</text:p>
          </table:table-cell>
          <table:table-cell office:value-type="float" office:value="0" table:style-name="ce6">
            <text:p>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9</text:p>
          </table:table-cell>
          <table:table-cell office:value-type="string" table:style-name="ce5">
            <text:p>Acr Darwi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0</text:p>
          </table:table-cell>
          <table:table-cell office:value-type="string" table:style-name="ce5">
            <text:p>Agrd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390" table:style-name="ce6">
            <text:p>21.390,00</text:p>
          </table:table-cell>
          <table:table-cell office:value-type="float" office:value="21390" table:style-name="ce6">
            <text:p>21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1</text:p>
          </table:table-cell>
          <table:table-cell office:value-type="string" table:style-name="ce5">
            <text:p>Av Frag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2</text:p>
          </table:table-cell>
          <table:table-cell office:value-type="string" table:style-name="ce5">
            <text:p>Tcrf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280" table:style-name="ce6">
            <text:p>49.280,00</text:p>
          </table:table-cell>
          <table:table-cell office:value-type="float" office:value="49280" table:style-name="ce6">
            <text:p>49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4</text:p>
          </table:table-cell>
          <table:table-cell office:value-type="string" table:style-name="ce5">
            <text:p>Stella Louise Almqvist Ltda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5</text:p>
          </table:table-cell>
          <table:table-cell office:value-type="string" table:style-name="ce5">
            <text:p>Mastermed Sp Ii Gestao Med Ltda</text:p>
          </table:table-cell>
          <table:table-cell office:value-type="float" office:value="0" table:style-name="ce6">
            <text:p>0,00</text:p>
          </table:table-cell>
          <table:table-cell office:value-type="float" office:value="6360" table:style-name="ce6">
            <text:p>6.360,00</text:p>
          </table:table-cell>
          <table:table-cell office:value-type="float" office:value="6360" table:style-name="ce6">
            <text:p>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6</text:p>
          </table:table-cell>
          <table:table-cell office:value-type="string" table:style-name="ce5">
            <text:p>Mj Groke Ltda</text:p>
          </table:table-cell>
          <table:table-cell office:value-type="float" office:value="0" table:style-name="ce6">
            <text:p>0,00</text:p>
          </table:table-cell>
          <table:table-cell office:value-type="float" office:value="64380" table:style-name="ce6">
            <text:p>64.380,00</text:p>
          </table:table-cell>
          <table:table-cell office:value-type="float" office:value="64380" table:style-name="ce6">
            <text:p>64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8</text:p>
          </table:table-cell>
          <table:table-cell office:value-type="string" table:style-name="ce5">
            <text:p>Lelio Silva Junior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53730" table:style-name="ce6">
            <text:p>53.730,00</text:p>
          </table:table-cell>
          <table:table-cell office:value-type="float" office:value="53730" table:style-name="ce6">
            <text:p>53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0</text:p>
          </table:table-cell>
          <table:table-cell office:value-type="string" table:style-name="ce5">
            <text:p>Faria E Junqueira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39170" table:style-name="ce6">
            <text:p>139.170,00</text:p>
          </table:table-cell>
          <table:table-cell office:value-type="float" office:value="139170" table:style-name="ce6">
            <text:p>139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1</text:p>
          </table:table-cell>
          <table:table-cell office:value-type="string" table:style-name="ce5">
            <text:p>Emanoeli F Araujo Clinica Med</text:p>
          </table:table-cell>
          <table:table-cell office:value-type="float" office:value="0" table:style-name="ce6">
            <text:p>0,00</text:p>
          </table:table-cell>
          <table:table-cell office:value-type="float" office:value="51900" table:style-name="ce6">
            <text:p>51.900,00</text:p>
          </table:table-cell>
          <table:table-cell office:value-type="float" office:value="51900" table:style-name="ce6">
            <text:p>51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2</text:p>
          </table:table-cell>
          <table:table-cell office:value-type="string" table:style-name="ce5">
            <text:p>Ferr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530" table:style-name="ce6">
            <text:p>58.530,00</text:p>
          </table:table-cell>
          <table:table-cell office:value-type="float" office:value="58530" table:style-name="ce6">
            <text:p>58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4</text:p>
          </table:table-cell>
          <table:table-cell office:value-type="string" table:style-name="ce5">
            <text:p>Isabel Veldt Saude Ltda</text:p>
          </table:table-cell>
          <table:table-cell office:value-type="float" office:value="0" table:style-name="ce6">
            <text:p>0,00</text:p>
          </table:table-cell>
          <table:table-cell office:value-type="float" office:value="8100" table:style-name="ce6">
            <text:p>8.100,00</text:p>
          </table:table-cell>
          <table:table-cell office:value-type="float" office:value="8100" table:style-name="ce6">
            <text:p>8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5</text:p>
          </table:table-cell>
          <table:table-cell office:value-type="string" table:style-name="ce5">
            <text:p>Joao Freita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480" table:style-name="ce6">
            <text:p>33.480,00</text:p>
          </table:table-cell>
          <table:table-cell office:value-type="float" office:value="33480" table:style-name="ce6">
            <text:p>33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6</text:p>
          </table:table-cell>
          <table:table-cell office:value-type="string" table:style-name="ce5">
            <text:p>Laura Paim Atendimento Med Ltda</text:p>
          </table:table-cell>
          <table:table-cell office:value-type="float" office:value="0" table:style-name="ce6">
            <text:p>0,00</text:p>
          </table:table-cell>
          <table:table-cell office:value-type="float" office:value="14937.5" table:style-name="ce6">
            <text:p>14.937,50</text:p>
          </table:table-cell>
          <table:table-cell office:value-type="float" office:value="14937.5" table:style-name="ce6">
            <text:p>14.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7</text:p>
          </table:table-cell>
          <table:table-cell office:value-type="string" table:style-name="ce5">
            <text:p>Elina Assunção De Lima Serv Med</text:p>
          </table:table-cell>
          <table:table-cell office:value-type="float" office:value="0" table:style-name="ce6">
            <text:p>0,00</text:p>
          </table:table-cell>
          <table:table-cell office:value-type="float" office:value="5160" table:style-name="ce6">
            <text:p>5.160,00</text:p>
          </table:table-cell>
          <table:table-cell office:value-type="float" office:value="5160" table:style-name="ce6">
            <text:p>5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8</text:p>
          </table:table-cell>
          <table:table-cell office:value-type="string" table:style-name="ce5">
            <text:p>H.M Mouro Serv Medicos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9</text:p>
          </table:table-cell>
          <table:table-cell office:value-type="string" table:style-name="ce5">
            <text:p>Policlini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70200" table:style-name="ce6">
            <text:p>70.200,00</text:p>
          </table:table-cell>
          <table:table-cell office:value-type="float" office:value="70200" table:style-name="ce6">
            <text:p>70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0</text:p>
          </table:table-cell>
          <table:table-cell office:value-type="string" table:style-name="ce5">
            <text:p>Ceu-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64" table:style-name="ce6">
            <text:p>1.764,00</text:p>
          </table:table-cell>
          <table:table-cell office:value-type="float" office:value="1764" table:style-name="ce6">
            <text:p>1.7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2</text:p>
          </table:table-cell>
          <table:table-cell office:value-type="string" table:style-name="ce5">
            <text:p>Aman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990" table:style-name="ce6">
            <text:p>9.990,00</text:p>
          </table:table-cell>
          <table:table-cell office:value-type="float" office:value="9990" table:style-name="ce6">
            <text:p>9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3</text:p>
          </table:table-cell>
          <table:table-cell office:value-type="string" table:style-name="ce5">
            <text:p>Aurelio 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80" table:style-name="ce6">
            <text:p>4.080,00</text:p>
          </table:table-cell>
          <table:table-cell office:value-type="float" office:value="4080" table:style-name="ce6">
            <text:p>4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4</text:p>
          </table:table-cell>
          <table:table-cell office:value-type="string" table:style-name="ce5">
            <text:p>C. Y.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60" table:style-name="ce6">
            <text:p>13.860,00</text:p>
          </table:table-cell>
          <table:table-cell office:value-type="float" office:value="13860" table:style-name="ce6">
            <text:p>13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5</text:p>
          </table:table-cell>
          <table:table-cell office:value-type="string" table:style-name="ce5">
            <text:p>Campagno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6</text:p>
          </table:table-cell>
          <table:table-cell office:value-type="string" table:style-name="ce5">
            <text:p>Julia Maria Mattioli Ltda</text:p>
          </table:table-cell>
          <table:table-cell office:value-type="float" office:value="0" table:style-name="ce6">
            <text:p>0,00</text:p>
          </table:table-cell>
          <table:table-cell office:value-type="float" office:value="18990" table:style-name="ce6">
            <text:p>18.990,00</text:p>
          </table:table-cell>
          <table:table-cell office:value-type="float" office:value="18990" table:style-name="ce6">
            <text:p>18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7</text:p>
          </table:table-cell>
          <table:table-cell office:value-type="string" table:style-name="ce5">
            <text:p>Lnk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450" table:style-name="ce6">
            <text:p>9.450,00</text:p>
          </table:table-cell>
          <table:table-cell office:value-type="float" office:value="9450" table:style-name="ce6">
            <text:p>9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8</text:p>
          </table:table-cell>
          <table:table-cell office:value-type="string" table:style-name="ce5">
            <text:p>Paulo Fernandes Serv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4200" table:style-name="ce6">
            <text:p>4.200,00</text:p>
          </table:table-cell>
          <table:table-cell office:value-type="float" office:value="4200" table:style-name="ce6">
            <text:p>4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9</text:p>
          </table:table-cell>
          <table:table-cell office:value-type="string" table:style-name="ce5">
            <text:p>Pedro Vinicius Ribeiro Vicentini Ltda</text:p>
          </table:table-cell>
          <table:table-cell office:value-type="float" office:value="0" table:style-name="ce6">
            <text:p>0,00</text:p>
          </table:table-cell>
          <table:table-cell office:value-type="float" office:value="39660" table:style-name="ce6">
            <text:p>39.660,00</text:p>
          </table:table-cell>
          <table:table-cell office:value-type="float" office:value="39660" table:style-name="ce6">
            <text:p>39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0</text:p>
          </table:table-cell>
          <table:table-cell office:value-type="string" table:style-name="ce5">
            <text:p>Prov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1</text:p>
          </table:table-cell>
          <table:table-cell office:value-type="string" table:style-name="ce5">
            <text:p>Rodolfo 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90" table:style-name="ce6">
            <text:p>16.290,00</text:p>
          </table:table-cell>
          <table:table-cell office:value-type="float" office:value="16290" table:style-name="ce6">
            <text:p>16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3</text:p>
          </table:table-cell>
          <table:table-cell office:value-type="string" table:style-name="ce5">
            <text:p>C. Hares Meass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930" table:style-name="ce6">
            <text:p>90.930,00</text:p>
          </table:table-cell>
          <table:table-cell office:value-type="float" office:value="90930" table:style-name="ce6">
            <text:p>90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5</text:p>
          </table:table-cell>
          <table:table-cell office:value-type="string" table:style-name="ce5">
            <text:p>Guilherme C Camarg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60" table:style-name="ce6">
            <text:p>7.560,00</text:p>
          </table:table-cell>
          <table:table-cell office:value-type="float" office:value="7560" table:style-name="ce6">
            <text:p>7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6</text:p>
          </table:table-cell>
          <table:table-cell office:value-type="string" table:style-name="ce5">
            <text:p>Jsb Servicos Medicos Ltda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7</text:p>
          </table:table-cell>
          <table:table-cell office:value-type="string" table:style-name="ce5">
            <text:p>L A 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835" table:style-name="ce6">
            <text:p>66.835,00</text:p>
          </table:table-cell>
          <table:table-cell office:value-type="float" office:value="66835" table:style-name="ce6">
            <text:p>66.8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8</text:p>
          </table:table-cell>
          <table:table-cell office:value-type="string" table:style-name="ce5">
            <text:p>Mep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600" table:style-name="ce6">
            <text:p>30.600,00</text:p>
          </table:table-cell>
          <table:table-cell office:value-type="float" office:value="30600" table:style-name="ce6">
            <text:p>3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9</text:p>
          </table:table-cell>
          <table:table-cell office:value-type="string" table:style-name="ce5">
            <text:p>Renato Alexsander Martins Lara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0</text:p>
          </table:table-cell>
          <table:table-cell office:value-type="string" table:style-name="ce5">
            <text:p>Ferreira &amp; Resend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17100" table:style-name="ce6">
            <text:p>17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1</text:p>
          </table:table-cell>
          <table:table-cell office:value-type="string" table:style-name="ce5">
            <text:p>Adria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2200" table:style-name="ce6">
            <text:p>82.200,00</text:p>
          </table:table-cell>
          <table:table-cell office:value-type="float" office:value="82200" table:style-name="ce6">
            <text:p>82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2</text:p>
          </table:table-cell>
          <table:table-cell office:value-type="string" table:style-name="ce5">
            <text:p>Heitor Paulo Borges Serv Med Ltda</text:p>
          </table:table-cell>
          <table:table-cell office:value-type="float" office:value="6886" table:style-name="ce6">
            <text:p>6.886,00</text:p>
          </table:table-cell>
          <table:table-cell office:value-type="float" office:value="40063.660000000003" table:style-name="ce6">
            <text:p>40.063,66</text:p>
          </table:table-cell>
          <table:table-cell office:value-type="float" office:value="33177.660000000003" table:style-name="ce6">
            <text:p>33.177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3</text:p>
          </table:table-cell>
          <table:table-cell office:value-type="string" table:style-name="ce5">
            <text:p>Abraao Meira Gom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900" table:style-name="ce6">
            <text:p>63.900,00</text:p>
          </table:table-cell>
          <table:table-cell office:value-type="float" office:value="63900" table:style-name="ce6">
            <text:p>6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4</text:p>
          </table:table-cell>
          <table:table-cell office:value-type="string" table:style-name="ce5">
            <text:p>Aline Sardow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25335" table:style-name="ce6">
            <text:p>25.335,00</text:p>
          </table:table-cell>
          <table:table-cell office:value-type="float" office:value="25335" table:style-name="ce6">
            <text:p>25.3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5</text:p>
          </table:table-cell>
          <table:table-cell office:value-type="string" table:style-name="ce5">
            <text:p>Almeida E Resen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6</text:p>
          </table:table-cell>
          <table:table-cell office:value-type="string" table:style-name="ce5">
            <text:p>Andres E Tafner Servic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7</text:p>
          </table:table-cell>
          <table:table-cell office:value-type="string" table:style-name="ce5">
            <text:p>Bastos Fer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8</text:p>
          </table:table-cell>
          <table:table-cell office:value-type="string" table:style-name="ce5">
            <text:p>Cacao Trabalh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54270.01" table:style-name="ce6">
            <text:p>54.270,01</text:p>
          </table:table-cell>
          <table:table-cell office:value-type="float" office:value="54270.01" table:style-name="ce6">
            <text:p>54.27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9</text:p>
          </table:table-cell>
          <table:table-cell office:value-type="string" table:style-name="ce5">
            <text:p>Cerva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0</text:p>
          </table:table-cell>
          <table:table-cell office:value-type="string" table:style-name="ce5">
            <text:p>Clinica Medica Alvarenga Ltda</text:p>
          </table:table-cell>
          <table:table-cell office:value-type="float" office:value="0" table:style-name="ce6">
            <text:p>0,00</text:p>
          </table:table-cell>
          <table:table-cell office:value-type="float" office:value="20460" table:style-name="ce6">
            <text:p>20.460,00</text:p>
          </table:table-cell>
          <table:table-cell office:value-type="float" office:value="20460" table:style-name="ce6">
            <text:p>20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1</text:p>
          </table:table-cell>
          <table:table-cell office:value-type="string" table:style-name="ce5">
            <text:p>Crad Institu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91260" table:style-name="ce6">
            <text:p>91.260,00</text:p>
          </table:table-cell>
          <table:table-cell office:value-type="float" office:value="91260" table:style-name="ce6">
            <text:p>91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2</text:p>
          </table:table-cell>
          <table:table-cell office:value-type="string" table:style-name="ce5">
            <text:p>D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3</text:p>
          </table:table-cell>
          <table:table-cell office:value-type="string" table:style-name="ce5">
            <text:p>Freitas Fernand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4</text:p>
          </table:table-cell>
          <table:table-cell office:value-type="string" table:style-name="ce5">
            <text:p>G S Mach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60" table:style-name="ce6">
            <text:p>8.460,00</text:p>
          </table:table-cell>
          <table:table-cell office:value-type="float" office:value="8460" table:style-name="ce6">
            <text:p>8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5</text:p>
          </table:table-cell>
          <table:table-cell office:value-type="string" table:style-name="ce5">
            <text:p>G Soubih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41240" table:style-name="ce6">
            <text:p>41.240,00</text:p>
          </table:table-cell>
          <table:table-cell office:value-type="float" office:value="41240" table:style-name="ce6">
            <text:p>41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7</text:p>
          </table:table-cell>
          <table:table-cell office:value-type="string" table:style-name="ce5">
            <text:p>Guilherme Bequer Dia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5910" table:style-name="ce6">
            <text:p>35.910,00</text:p>
          </table:table-cell>
          <table:table-cell office:value-type="float" office:value="35910" table:style-name="ce6">
            <text:p>35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8</text:p>
          </table:table-cell>
          <table:table-cell office:value-type="string" table:style-name="ce5">
            <text:p>J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9</text:p>
          </table:table-cell>
          <table:table-cell office:value-type="string" table:style-name="ce5">
            <text:p>Joara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490" table:style-name="ce6">
            <text:p>26.490,00</text:p>
          </table:table-cell>
          <table:table-cell office:value-type="float" office:value="26490" table:style-name="ce6">
            <text:p>26.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0</text:p>
          </table:table-cell>
          <table:table-cell office:value-type="string" table:style-name="ce5">
            <text:p>Kaique Pedr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1</text:p>
          </table:table-cell>
          <table:table-cell office:value-type="string" table:style-name="ce5">
            <text:p>Marcelo Kazum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2</text:p>
          </table:table-cell>
          <table:table-cell office:value-type="string" table:style-name="ce5">
            <text:p>Milena Dos Reis Marqu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3</text:p>
          </table:table-cell>
          <table:table-cell office:value-type="string" table:style-name="ce5">
            <text:p>Nocer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4</text:p>
          </table:table-cell>
          <table:table-cell office:value-type="string" table:style-name="ce5">
            <text:p>R Lu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110" table:style-name="ce6">
            <text:p>28.110,00</text:p>
          </table:table-cell>
          <table:table-cell office:value-type="float" office:value="28110" table:style-name="ce6">
            <text:p>28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5</text:p>
          </table:table-cell>
          <table:table-cell office:value-type="string" table:style-name="ce5">
            <text:p>Almeida Maeda Jorda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6</text:p>
          </table:table-cell>
          <table:table-cell office:value-type="string" table:style-name="ce5">
            <text:p>Gyd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7</text:p>
          </table:table-cell>
          <table:table-cell office:value-type="string" table:style-name="ce5">
            <text:p>Z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8</text:p>
          </table:table-cell>
          <table:table-cell office:value-type="string" table:style-name="ce5">
            <text:p>Daniel Francis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75" table:style-name="ce6">
            <text:p>13.875,00</text:p>
          </table:table-cell>
          <table:table-cell office:value-type="float" office:value="13875" table:style-name="ce6">
            <text:p>13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9</text:p>
          </table:table-cell>
          <table:table-cell office:value-type="string" table:style-name="ce5">
            <text:p>Fam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30" table:style-name="ce6">
            <text:p>6.630,00</text:p>
          </table:table-cell>
          <table:table-cell office:value-type="float" office:value="6630" table:style-name="ce6">
            <text:p>6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0</text:p>
          </table:table-cell>
          <table:table-cell office:value-type="string" table:style-name="ce5">
            <text:p>Felipe Dias Men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1</text:p>
          </table:table-cell>
          <table:table-cell office:value-type="string" table:style-name="ce5">
            <text:p>Isabela Candido Ferreira Ltda</text:p>
          </table:table-cell>
          <table:table-cell office:value-type="float" office:value="0" table:style-name="ce6">
            <text:p>0,00</text:p>
          </table:table-cell>
          <table:table-cell office:value-type="float" office:value="6720" table:style-name="ce6">
            <text:p>6.720,00</text:p>
          </table:table-cell>
          <table:table-cell office:value-type="float" office:value="6720" table:style-name="ce6">
            <text:p>6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2</text:p>
          </table:table-cell>
          <table:table-cell office:value-type="string" table:style-name="ce5">
            <text:p>Jgs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10" table:style-name="ce6">
            <text:p>8.610,00</text:p>
          </table:table-cell>
          <table:table-cell office:value-type="float" office:value="8610" table:style-name="ce6">
            <text:p>8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3</text:p>
          </table:table-cell>
          <table:table-cell office:value-type="string" table:style-name="ce5">
            <text:p>L.F.N. De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880" table:style-name="ce6">
            <text:p>8.880,00</text:p>
          </table:table-cell>
          <table:table-cell office:value-type="float" office:value="8880" table:style-name="ce6">
            <text:p>8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4</text:p>
          </table:table-cell>
          <table:table-cell office:value-type="string" table:style-name="ce5">
            <text:p>Larissa Marquet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30" table:style-name="ce6">
            <text:p>18.030,00</text:p>
          </table:table-cell>
          <table:table-cell office:value-type="float" office:value="18030" table:style-name="ce6">
            <text:p>18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5</text:p>
          </table:table-cell>
          <table:table-cell office:value-type="string" table:style-name="ce5">
            <text:p>Laura M. Junqueira Meirelles Ltda</text:p>
          </table:table-cell>
          <table:table-cell office:value-type="float" office:value="0" table:style-name="ce6">
            <text:p>0,00</text:p>
          </table:table-cell>
          <table:table-cell office:value-type="float" office:value="7260" table:style-name="ce6">
            <text:p>7.260,00</text:p>
          </table:table-cell>
          <table:table-cell office:value-type="float" office:value="7260" table:style-name="ce6">
            <text:p>7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6</text:p>
          </table:table-cell>
          <table:table-cell office:value-type="string" table:style-name="ce5">
            <text:p>Leticia De Carvalho Serv.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7</text:p>
          </table:table-cell>
          <table:table-cell office:value-type="string" table:style-name="ce5">
            <text:p>Ls Carvalh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8</text:p>
          </table:table-cell>
          <table:table-cell office:value-type="string" table:style-name="ce5">
            <text:p>Matheus R B Cruz Ltda</text:p>
          </table:table-cell>
          <table:table-cell office:value-type="float" office:value="0" table:style-name="ce6">
            <text:p>0,00</text:p>
          </table:table-cell>
          <table:table-cell office:value-type="float" office:value="3840" table:style-name="ce6">
            <text:p>3.840,00</text:p>
          </table:table-cell>
          <table:table-cell office:value-type="float" office:value="3840" table:style-name="ce6">
            <text:p>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9</text:p>
          </table:table-cell>
          <table:table-cell office:value-type="string" table:style-name="ce5">
            <text:p>Med Fono Clin. Medica E Fona. Ltda</text:p>
          </table:table-cell>
          <table:table-cell office:value-type="float" office:value="0" table:style-name="ce6">
            <text:p>0,00</text:p>
          </table:table-cell>
          <table:table-cell office:value-type="float" office:value="3270" table:style-name="ce6">
            <text:p>3.270,00</text:p>
          </table:table-cell>
          <table:table-cell office:value-type="float" office:value="3270" table:style-name="ce6">
            <text:p>3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0</text:p>
          </table:table-cell>
          <table:table-cell office:value-type="string" table:style-name="ce5">
            <text:p>Caique Yoshi Ishizuka Nascimento Ltda</text:p>
          </table:table-cell>
          <table:table-cell office:value-type="float" office:value="0" table:style-name="ce6">
            <text:p>0,00</text:p>
          </table:table-cell>
          <table:table-cell office:value-type="float" office:value="9990" table:style-name="ce6">
            <text:p>9.990,00</text:p>
          </table:table-cell>
          <table:table-cell office:value-type="float" office:value="9990" table:style-name="ce6">
            <text:p>9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1</text:p>
          </table:table-cell>
          <table:table-cell office:value-type="string" table:style-name="ce5">
            <text:p>Clinica Med. Marco A. P. De La Ossa Ltda</text:p>
          </table:table-cell>
          <table:table-cell office:value-type="float" office:value="0" table:style-name="ce6">
            <text:p>0,00</text:p>
          </table:table-cell>
          <table:table-cell office:value-type="float" office:value="10950.02" table:style-name="ce6">
            <text:p>10.950,02</text:p>
          </table:table-cell>
          <table:table-cell office:value-type="float" office:value="10950.02" table:style-name="ce6">
            <text:p>10.95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2</text:p>
          </table:table-cell>
          <table:table-cell office:value-type="string" table:style-name="ce5">
            <text:p>Aline Sever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3</text:p>
          </table:table-cell>
          <table:table-cell office:value-type="string" table:style-name="ce5">
            <text:p>Augusto Pozatti Ricardo De Souza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4</text:p>
          </table:table-cell>
          <table:table-cell office:value-type="string" table:style-name="ce5">
            <text:p>Vi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5</text:p>
          </table:table-cell>
          <table:table-cell office:value-type="string" table:style-name="ce5">
            <text:p>Tulio Ferracini Costa Ltda</text:p>
          </table:table-cell>
          <table:table-cell office:value-type="float" office:value="0" table:style-name="ce6">
            <text:p>0,00</text:p>
          </table:table-cell>
          <table:table-cell office:value-type="float" office:value="10770" table:style-name="ce6">
            <text:p>10.770,00</text:p>
          </table:table-cell>
          <table:table-cell office:value-type="float" office:value="10770" table:style-name="ce6">
            <text:p>10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6</text:p>
          </table:table-cell>
          <table:table-cell office:value-type="string" table:style-name="ce5">
            <text:p>Tafuri D Anuncio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7560" table:style-name="ce6">
            <text:p>7.560,00</text:p>
          </table:table-cell>
          <table:table-cell office:value-type="float" office:value="7560" table:style-name="ce6">
            <text:p>7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7</text:p>
          </table:table-cell>
          <table:table-cell office:value-type="string" table:style-name="ce5">
            <text:p>Ssh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8</text:p>
          </table:table-cell>
          <table:table-cell office:value-type="string" table:style-name="ce5">
            <text:p>Roberto M Dorn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9</text:p>
          </table:table-cell>
          <table:table-cell office:value-type="string" table:style-name="ce5">
            <text:p>Rd Med Servicos Medicos Ss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0</text:p>
          </table:table-cell>
          <table:table-cell office:value-type="string" table:style-name="ce5">
            <text:p>Peixe Solucoe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3205" table:style-name="ce6">
            <text:p>23.205,00</text:p>
          </table:table-cell>
          <table:table-cell office:value-type="float" office:value="23205" table:style-name="ce6">
            <text:p>23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1</text:p>
          </table:table-cell>
          <table:table-cell office:value-type="string" table:style-name="ce5">
            <text:p>Pedro Kenzo Kunitaki Vieira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2</text:p>
          </table:table-cell>
          <table:table-cell office:value-type="string" table:style-name="ce5">
            <text:p>Pedro Bor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710" table:style-name="ce6">
            <text:p>28.710,00</text:p>
          </table:table-cell>
          <table:table-cell office:value-type="float" office:value="28710" table:style-name="ce6">
            <text:p>28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3</text:p>
          </table:table-cell>
          <table:table-cell office:value-type="string" table:style-name="ce5">
            <text:p>Paulo Jagelsk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650" table:style-name="ce6">
            <text:p>19.650,00</text:p>
          </table:table-cell>
          <table:table-cell office:value-type="float" office:value="19650" table:style-name="ce6">
            <text:p>19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4</text:p>
          </table:table-cell>
          <table:table-cell office:value-type="string" table:style-name="ce5">
            <text:p>On Saude Ltda</text:p>
          </table:table-cell>
          <table:table-cell office:value-type="float" office:value="0" table:style-name="ce6">
            <text:p>0,00</text:p>
          </table:table-cell>
          <table:table-cell office:value-type="float" office:value="42630" table:style-name="ce6">
            <text:p>42.630,00</text:p>
          </table:table-cell>
          <table:table-cell office:value-type="float" office:value="42630" table:style-name="ce6">
            <text:p>42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5</text:p>
          </table:table-cell>
          <table:table-cell office:value-type="string" table:style-name="ce5">
            <text:p>Mela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0" table:style-name="ce6">
            <text:p>4.050,00</text:p>
          </table:table-cell>
          <table:table-cell office:value-type="float" office:value="4050" table:style-name="ce6">
            <text:p>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6</text:p>
          </table:table-cell>
          <table:table-cell office:value-type="string" table:style-name="ce5">
            <text:p>Andreia Amori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7</text:p>
          </table:table-cell>
          <table:table-cell office:value-type="string" table:style-name="ce5">
            <text:p>Zaparo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8</text:p>
          </table:table-cell>
          <table:table-cell office:value-type="string" table:style-name="ce5">
            <text:p>W M 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9</text:p>
          </table:table-cell>
          <table:table-cell office:value-type="string" table:style-name="ce5">
            <text:p>Seto - Serv Esp Em Trauma. E Ortop.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0</text:p>
          </table:table-cell>
          <table:table-cell office:value-type="string" table:style-name="ce5">
            <text:p>Pedro Nakamura Mazakina Ltda</text:p>
          </table:table-cell>
          <table:table-cell office:value-type="float" office:value="0" table:style-name="ce6">
            <text:p>0,00</text:p>
          </table:table-cell>
          <table:table-cell office:value-type="float" office:value="12900" table:style-name="ce6">
            <text:p>12.900,00</text:p>
          </table:table-cell>
          <table:table-cell office:value-type="float" office:value="12900" table:style-name="ce6">
            <text:p>12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1</text:p>
          </table:table-cell>
          <table:table-cell office:value-type="string" table:style-name="ce5">
            <text:p>Pedro Bagnol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70" table:style-name="ce6">
            <text:p>3.270,00</text:p>
          </table:table-cell>
          <table:table-cell office:value-type="float" office:value="3270" table:style-name="ce6">
            <text:p>3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2</text:p>
          </table:table-cell>
          <table:table-cell office:value-type="string" table:style-name="ce5">
            <text:p>M L 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30" table:style-name="ce6">
            <text:p>3.930,00</text:p>
          </table:table-cell>
          <table:table-cell office:value-type="float" office:value="3930" table:style-name="ce6">
            <text:p>3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3</text:p>
          </table:table-cell>
          <table:table-cell office:value-type="string" table:style-name="ce5">
            <text:p>A. S. Mour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4</text:p>
          </table:table-cell>
          <table:table-cell office:value-type="string" table:style-name="ce5">
            <text:p>Anyelle Ama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5</text:p>
          </table:table-cell>
          <table:table-cell office:value-type="string" table:style-name="ce5">
            <text:p>Arthur Medeiros Facirol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6</text:p>
          </table:table-cell>
          <table:table-cell office:value-type="string" table:style-name="ce5">
            <text:p>Becher Braga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7</text:p>
          </table:table-cell>
          <table:table-cell office:value-type="string" table:style-name="ce5">
            <text:p>C Figueiredo De Siqueira Campos Serv Med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8</text:p>
          </table:table-cell>
          <table:table-cell office:value-type="string" table:style-name="ce5">
            <text:p>Lovat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9</text:p>
          </table:table-cell>
          <table:table-cell office:value-type="string" table:style-name="ce5">
            <text:p>Lain Syste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0</text:p>
          </table:table-cell>
          <table:table-cell office:value-type="string" table:style-name="ce5">
            <text:p>K S Salg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820" table:style-name="ce6">
            <text:p>8.820,00</text:p>
          </table:table-cell>
          <table:table-cell office:value-type="float" office:value="8820" table:style-name="ce6">
            <text:p>8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1</text:p>
          </table:table-cell>
          <table:table-cell office:value-type="string" table:style-name="ce5">
            <text:p>Hn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2</text:p>
          </table:table-cell>
          <table:table-cell office:value-type="string" table:style-name="ce5">
            <text:p>Francov Servic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1590" table:style-name="ce6">
            <text:p>1.590,00</text:p>
          </table:table-cell>
          <table:table-cell office:value-type="float" office:value="1590" table:style-name="ce6">
            <text:p>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3</text:p>
          </table:table-cell>
          <table:table-cell office:value-type="string" table:style-name="ce5">
            <text:p>Camila E. Souz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30" table:style-name="ce6">
            <text:p>6.130,00</text:p>
          </table:table-cell>
          <table:table-cell office:value-type="float" office:value="6130" table:style-name="ce6">
            <text:p>6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</text:p>
          </table:table-cell>
          <table:table-cell office:value-type="string" table:style-name="ce5">
            <text:p>Fornecedores de Serviços Gerais</text:p>
          </table:table-cell>
          <table:table-cell office:value-type="float" office:value="1177057.8800000001" table:formula="of:=SUM([.C1190:.C1293])" table:style-name="ce6">
            <text:p>1.177.057,88</text:p>
          </table:table-cell>
          <table:table-cell office:value-type="float" office:value="6655426.7399999993" table:formula="of:=SUM([.D1190:.D1293])" table:style-name="ce6">
            <text:p>6.655.426,74</text:p>
          </table:table-cell>
          <table:table-cell office:value-type="float" office:value="6576612.6499999976" table:formula="of:=SUM([.E1190:.E1293])" table:style-name="ce6">
            <text:p>6.576.612,65</text:p>
          </table:table-cell>
          <table:table-cell office:value-type="float" office:value="1098243.7899999998" table:formula="of:=SUM([.F1190:.F1293])" table:style-name="ce6">
            <text:p>1.098.243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4</text:p>
          </table:table-cell>
          <table:table-cell office:value-type="string" table:style-name="ce5">
            <text:p>Gm Ar Condicionado Ltda.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8</text:p>
          </table:table-cell>
          <table:table-cell office:value-type="string" table:style-name="ce5">
            <text:p>Simpro Publicações E Telep.</text:p>
          </table:table-cell>
          <table:table-cell office:value-type="float" office:value="1270.1099999999999" table:style-name="ce6">
            <text:p>1.270,11</text:p>
          </table:table-cell>
          <table:table-cell office:value-type="float" office:value="1270.1099999999999" table:style-name="ce6">
            <text:p>1.270,1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3</text:p>
          </table:table-cell>
          <table:table-cell office:value-type="string" table:style-name="ce5">
            <text:p>SISHOSP Solucoes em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52196.34" table:style-name="ce6">
            <text:p>52.196,34</text:p>
          </table:table-cell>
          <table:table-cell office:value-type="float" office:value="52196.34" table:style-name="ce6">
            <text:p>52.196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8</text:p>
          </table:table-cell>
          <table:table-cell office:value-type="string" table:style-name="ce5">
            <text:p>Jodef Comercio E Recuperação De Aparelh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26</text:p>
          </table:table-cell>
          <table:table-cell office:value-type="string" table:style-name="ce5">
            <text:p>Laboratório Médico Dr. Maricondi</text:p>
          </table:table-cell>
          <table:table-cell office:value-type="float" office:value="261765.88" table:style-name="ce6">
            <text:p>261.765,88</text:p>
          </table:table-cell>
          <table:table-cell office:value-type="float" office:value="414930.82" table:style-name="ce6">
            <text:p>414.930,82</text:p>
          </table:table-cell>
          <table:table-cell office:value-type="float" office:value="271134.51" table:style-name="ce6">
            <text:p>271.134,51</text:p>
          </table:table-cell>
          <table:table-cell office:value-type="float" office:value="117969.57" table:style-name="ce6">
            <text:p>117.96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39</text:p>
          </table:table-cell>
          <table:table-cell office:value-type="string" table:style-name="ce5">
            <text:p>Elevadores Atlas Schindler S/a</text:p>
          </table:table-cell>
          <table:table-cell office:value-type="float" office:value="5609.61" table:style-name="ce6">
            <text:p>5.609,61</text:p>
          </table:table-cell>
          <table:table-cell office:value-type="float" office:value="3310.14" table:style-name="ce6">
            <text:p>3.310,14</text:p>
          </table:table-cell>
          <table:table-cell office:value-type="float" office:value="3310.14" table:style-name="ce6">
            <text:p>3.310,14</text:p>
          </table:table-cell>
          <table:table-cell office:value-type="float" office:value="5609.61" table:style-name="ce6">
            <text:p>5.609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2</text:p>
          </table:table-cell>
          <table:table-cell office:value-type="string" table:style-name="ce5">
            <text:p>Behrouz Biglari - Me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82</text:p>
          </table:table-cell>
          <table:table-cell office:value-type="string" table:style-name="ce5">
            <text:p>Sys-Plan Com. E Processamento De Dados L</text:p>
          </table:table-cell>
          <table:table-cell office:value-type="float" office:value="4738.5" table:style-name="ce6">
            <text:p>4.73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8.5" table:style-name="ce6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1</text:p>
          </table:table-cell>
          <table:table-cell office:value-type="string" table:style-name="ce5">
            <text:p>A. Klava &amp; Cia Ltda. - Me</text:p>
          </table:table-cell>
          <table:table-cell office:value-type="float" office:value="0" table:style-name="ce6">
            <text:p>0,00</text:p>
          </table:table-cell>
          <table:table-cell office:value-type="float" office:value="275" table:style-name="ce6">
            <text:p>275,00</text:p>
          </table:table-cell>
          <table:table-cell office:value-type="float" office:value="275" table:style-name="ce6">
            <text:p>2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9</text:p>
          </table:table-cell>
          <table:table-cell office:value-type="string" table:style-name="ce5">
            <text:p>Empresa Brasileira De Correios E Telegra</text:p>
          </table:table-cell>
          <table:table-cell office:value-type="float" office:value="0" table:style-name="ce6">
            <text:p>0,00</text:p>
          </table:table-cell>
          <table:table-cell office:value-type="float" office:value="5216.83" table:style-name="ce6">
            <text:p>5.216,83</text:p>
          </table:table-cell>
          <table:table-cell office:value-type="float" office:value="5216.83" table:style-name="ce6">
            <text:p>5.216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27</text:p>
          </table:table-cell>
          <table:table-cell office:value-type="string" table:style-name="ce5">
            <text:p>Bionexo Do Brasil Ltda.</text:p>
          </table:table-cell>
          <table:table-cell office:value-type="float" office:value="0" table:style-name="ce6">
            <text:p>0,00</text:p>
          </table:table-cell>
          <table:table-cell office:value-type="float" office:value="5863.26" table:style-name="ce6">
            <text:p>5.863,26</text:p>
          </table:table-cell>
          <table:table-cell office:value-type="float" office:value="5863.26" table:style-name="ce6">
            <text:p>5.863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40</text:p>
          </table:table-cell>
          <table:table-cell office:value-type="string" table:style-name="ce5">
            <text:p>MGN Manutenção Ind. e Com. Ltda. - EPP</text:p>
          </table:table-cell>
          <table:table-cell office:value-type="float" office:value="5" table:style-name="ce6">
            <text:p>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6">
            <text:p>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60</text:p>
          </table:table-cell>
          <table:table-cell office:value-type="string" table:style-name="ce5">
            <text:p>Olitel Integradora Sist Telecomunicações</text:p>
          </table:table-cell>
          <table:table-cell office:value-type="float" office:value="0" table:style-name="ce6">
            <text:p>0,00</text:p>
          </table:table-cell>
          <table:table-cell office:value-type="float" office:value="5173.3900000000003" table:style-name="ce6">
            <text:p>5.173,39</text:p>
          </table:table-cell>
          <table:table-cell office:value-type="float" office:value="5173.3900000000003" table:style-name="ce6">
            <text:p>5.173,3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1</text:p>
          </table:table-cell>
          <table:table-cell office:value-type="string" table:style-name="ce5">
            <text:p>Tecmip Controle de Prag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9731.1" table:style-name="ce6">
            <text:p>9.731,10</text:p>
          </table:table-cell>
          <table:table-cell office:value-type="float" office:value="9731.1" table:style-name="ce6">
            <text:p>9.731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3</text:p>
          </table:table-cell>
          <table:table-cell office:value-type="string" table:style-name="ce5">
            <text:p>Sueli Polli Tamborim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91</text:p>
          </table:table-cell>
          <table:table-cell office:value-type="string" table:style-name="ce5">
            <text:p>Hidro Quali Saneam. Amb. EIRELI</text:p>
          </table:table-cell>
          <table:table-cell office:value-type="float" office:value="3506.8" table:style-name="ce6">
            <text:p>3.506,80</text:p>
          </table:table-cell>
          <table:table-cell office:value-type="float" office:value="5633.5" table:style-name="ce6">
            <text:p>5.633,50</text:p>
          </table:table-cell>
          <table:table-cell office:value-type="float" office:value="2126.6999999999998" table:style-name="ce6">
            <text:p>2.126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23</text:p>
          </table:table-cell>
          <table:table-cell office:value-type="string" table:style-name="ce5">
            <text:p>Naairan Lopes Bezerra - EPP</text:p>
          </table:table-cell>
          <table:table-cell office:value-type="float" office:value="820" table:style-name="ce6">
            <text:p>8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31</text:p>
          </table:table-cell>
          <table:table-cell office:value-type="string" table:style-name="ce5">
            <text:p>MV Sistemas Ltda</text:p>
          </table:table-cell>
          <table:table-cell office:value-type="float" office:value="260966.86" table:style-name="ce6">
            <text:p>260.966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966.86" table:style-name="ce6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4</text:p>
          </table:table-cell>
          <table:table-cell office:value-type="string" table:style-name="ce5">
            <text:p>MTH Tecnologia e Informática LTDA ME</text:p>
          </table:table-cell>
          <table:table-cell office:value-type="float" office:value="1830.86" table:style-name="ce6">
            <text:p>1.830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.86" table:style-name="ce6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7</text:p>
          </table:table-cell>
          <table:table-cell office:value-type="string" table:style-name="ce5">
            <text:p>CL dos Santos Vidros e Manutenção ME</text:p>
          </table:table-cell>
          <table:table-cell office:value-type="float" office:value="0" table:style-name="ce6">
            <text:p>0,00</text:p>
          </table:table-cell>
          <table:table-cell office:value-type="float" office:value="3060" table:style-name="ce6">
            <text:p>3.060,00</text:p>
          </table:table-cell>
          <table:table-cell office:value-type="float" office:value="4535" table:style-name="ce6">
            <text:p>4.535,00</text:p>
          </table:table-cell>
          <table:table-cell office:value-type="float" office:value="1475" table:style-name="ce6">
            <text:p>1.4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0</text:p>
          </table:table-cell>
          <table:table-cell office:value-type="string" table:style-name="ce5">
            <text:p>A C MONTEIRO &amp; CHAVES LTDA - EPP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5</text:p>
          </table:table-cell>
          <table:table-cell office:value-type="string" table:style-name="ce5">
            <text:p>Algar Multimídia S/A</text:p>
          </table:table-cell>
          <table:table-cell office:value-type="float" office:value="1401.4" table:style-name="ce6">
            <text:p>1.40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1.4" table:style-name="ce6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30</text:p>
          </table:table-cell>
          <table:table-cell office:value-type="string" table:style-name="ce5">
            <text:p>Astecodonto Assit. e Com. Eq. Odont. EPP</text:p>
          </table:table-cell>
          <table:table-cell office:value-type="float" office:value="260" table:style-name="ce6">
            <text:p>260,00</text:p>
          </table:table-cell>
          <table:table-cell office:value-type="float" office:value="700" table:style-name="ce6">
            <text:p>700,00</text:p>
          </table:table-cell>
          <table:table-cell office:value-type="float" office:value="4895" table:style-name="ce6">
            <text:p>4.895,00</text:p>
          </table:table-cell>
          <table:table-cell office:value-type="float" office:value="4455" table:style-name="ce6">
            <text:p>4.45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4</text:p>
          </table:table-cell>
          <table:table-cell office:value-type="string" table:style-name="ce5">
            <text:p>Control Lab Controle Qualidade Lab. LTDA</text:p>
          </table:table-cell>
          <table:table-cell office:value-type="float" office:value="0" table:style-name="ce6">
            <text:p>0,00</text:p>
          </table:table-cell>
          <table:table-cell office:value-type="float" office:value="9635.1200000000008" table:style-name="ce6">
            <text:p>9.635,12</text:p>
          </table:table-cell>
          <table:table-cell office:value-type="float" office:value="9635.1200000000008" table:style-name="ce6">
            <text:p>9.63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9</text:p>
          </table:table-cell>
          <table:table-cell office:value-type="string" table:style-name="ce5">
            <text:p>Medribeirao Service Vendas E Assistencia</text:p>
          </table:table-cell>
          <table:table-cell office:value-type="float" office:value="21882.26" table:style-name="ce6">
            <text:p>21.882,26</text:p>
          </table:table-cell>
          <table:table-cell office:value-type="float" office:value="68386.649999999994" table:style-name="ce6">
            <text:p>68.386,65</text:p>
          </table:table-cell>
          <table:table-cell office:value-type="float" office:value="67954.429999999993" table:style-name="ce6">
            <text:p>67.954,43</text:p>
          </table:table-cell>
          <table:table-cell office:value-type="float" office:value="21450.04" table:style-name="ce6">
            <text:p>21.450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4</text:p>
          </table:table-cell>
          <table:table-cell office:value-type="string" table:style-name="ce5">
            <text:p>Nova Estre LTDA</text:p>
          </table:table-cell>
          <table:table-cell office:value-type="float" office:value="667.37" table:style-name="ce6">
            <text:p>667,37</text:p>
          </table:table-cell>
          <table:table-cell office:value-type="float" office:value="1739.69" table:style-name="ce6">
            <text:p>1.739,69</text:p>
          </table:table-cell>
          <table:table-cell office:value-type="float" office:value="1072.32" table:style-name="ce6">
            <text:p>1.072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7</text:p>
          </table:table-cell>
          <table:table-cell office:value-type="string" table:style-name="ce5">
            <text:p>Sterimed Cedral Servicos de Esterilizaca</text:p>
          </table:table-cell>
          <table:table-cell office:value-type="float" office:value="3461.74" table:style-name="ce6">
            <text:p>3.461,74</text:p>
          </table:table-cell>
          <table:table-cell office:value-type="float" office:value="12379.18" table:style-name="ce6">
            <text:p>12.379,18</text:p>
          </table:table-cell>
          <table:table-cell office:value-type="float" office:value="13223.99" table:style-name="ce6">
            <text:p>13.223,99</text:p>
          </table:table-cell>
          <table:table-cell office:value-type="float" office:value="4306.55" table:style-name="ce6">
            <text:p>4.306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1</text:p>
          </table:table-cell>
          <table:table-cell office:value-type="string" table:style-name="ce5">
            <text:p>Ciscre Imp. e Dist. de Prod. Méd.</text:p>
          </table:table-cell>
          <table:table-cell office:value-type="float" office:value="1650" table:style-name="ce6">
            <text:p>1.650,00</text:p>
          </table:table-cell>
          <table:table-cell office:value-type="float" office:value="42630.19" table:style-name="ce6">
            <text:p>42.630,19</text:p>
          </table:table-cell>
          <table:table-cell office:value-type="float" office:value="119599.54" table:style-name="ce6">
            <text:p>119.599,54</text:p>
          </table:table-cell>
          <table:table-cell office:value-type="float" office:value="78619.350000000006" table:style-name="ce6">
            <text:p>78.61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4</text:p>
          </table:table-cell>
          <table:table-cell office:value-type="string" table:style-name="ce5">
            <text:p>Aimara Com. e Repres. LTDA</text:p>
          </table:table-cell>
          <table:table-cell office:value-type="float" office:value="4087.5" table:style-name="ce6">
            <text:p>4.087,50</text:p>
          </table:table-cell>
          <table:table-cell office:value-type="float" office:value="16762.5" table:style-name="ce6">
            <text:p>16.762,50</text:p>
          </table:table-cell>
          <table:table-cell office:value-type="float" office:value="15075" table:style-name="ce6">
            <text:p>15.075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8</text:p>
          </table:table-cell>
          <table:table-cell office:value-type="string" table:style-name="ce5">
            <text:p>E.R. Soluções Informática Ltda</text:p>
          </table:table-cell>
          <table:table-cell office:value-type="float" office:value="35840" table:style-name="ce6">
            <text:p>35.84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35840" table:style-name="ce6">
            <text:p>3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0</text:p>
          </table:table-cell>
          <table:table-cell office:value-type="string" table:style-name="ce5">
            <text:p>Cemt de Aquino Tecnologia da Informação</text:p>
          </table:table-cell>
          <table:table-cell office:value-type="float" office:value="3080" table:style-name="ce6">
            <text:p>3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6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4</text:p>
          </table:table-cell>
          <table:table-cell office:value-type="string" table:style-name="ce5">
            <text:p>NF Comercio de Suprimentos de Inf Eireli</text:p>
          </table:table-cell>
          <table:table-cell office:value-type="float" office:value="0" table:style-name="ce6">
            <text:p>0,00</text:p>
          </table:table-cell>
          <table:table-cell office:value-type="float" office:value="756" table:style-name="ce6">
            <text:p>756,00</text:p>
          </table:table-cell>
          <table:table-cell office:value-type="float" office:value="756" table:style-name="ce6">
            <text:p>7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5</text:p>
          </table:table-cell>
          <table:table-cell office:value-type="string" table:style-name="ce5">
            <text:p>Telefônica Brasil S.A</text:p>
          </table:table-cell>
          <table:table-cell office:value-type="float" office:value="45310.080000000002" table:style-name="ce6">
            <text:p>45.310,08</text:p>
          </table:table-cell>
          <table:table-cell office:value-type="float" office:value="25950.54" table:style-name="ce6">
            <text:p>25.950,54</text:p>
          </table:table-cell>
          <table:table-cell office:value-type="float" office:value="30805.1" table:style-name="ce6">
            <text:p>30.805,10</text:p>
          </table:table-cell>
          <table:table-cell office:value-type="float" office:value="50164.639999999999" table:style-name="ce6">
            <text:p>50.16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7</text:p>
          </table:table-cell>
          <table:table-cell office:value-type="string" table:style-name="ce5">
            <text:p>Godoy &amp; Araujo Seguradora Patrimonial</text:p>
          </table:table-cell>
          <table:table-cell office:value-type="float" office:value="67464.070000000007" table:style-name="ce6">
            <text:p>67.464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070000000007" table:style-name="ce6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0</text:p>
          </table:table-cell>
          <table:table-cell office:value-type="string" table:style-name="ce5">
            <text:p>Lifemed Indl de Eqp Art Med Hosp S A</text:p>
          </table:table-cell>
          <table:table-cell office:value-type="float" office:value="34510" table:style-name="ce6">
            <text:p>34.510,00</text:p>
          </table:table-cell>
          <table:table-cell office:value-type="float" office:value="51683.98" table:style-name="ce6">
            <text:p>51.683,98</text:p>
          </table:table-cell>
          <table:table-cell office:value-type="float" office:value="17173.98" table:style-name="ce6">
            <text:p>17.173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2</text:p>
          </table:table-cell>
          <table:table-cell office:value-type="string" table:style-name="ce5">
            <text:p>Mazer Comercio e Man de Equip Hosp Ltda</text:p>
          </table:table-cell>
          <table:table-cell office:value-type="float" office:value="64" table:style-name="ce6">
            <text:p>64,00</text:p>
          </table:table-cell>
          <table:table-cell office:value-type="float" office:value="6339.8" table:style-name="ce6">
            <text:p>6.339,80</text:p>
          </table:table-cell>
          <table:table-cell office:value-type="float" office:value="7105.75" table:style-name="ce6">
            <text:p>7.105,75</text:p>
          </table:table-cell>
          <table:table-cell office:value-type="float" office:value="829.95" table:style-name="ce6">
            <text:p>82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3</text:p>
          </table:table-cell>
          <table:table-cell office:value-type="string" table:style-name="ce5">
            <text:p>Tauana Manzoli de Oliveira Me</text:p>
          </table:table-cell>
          <table:table-cell office:value-type="float" office:value="34557.81" table:style-name="ce6">
            <text:p>34.557,81</text:p>
          </table:table-cell>
          <table:table-cell office:value-type="float" office:value="71132.59" table:style-name="ce6">
            <text:p>71.132,59</text:p>
          </table:table-cell>
          <table:table-cell office:value-type="float" office:value="36583.53" table:style-name="ce6">
            <text:p>36.583,53</text:p>
          </table:table-cell>
          <table:table-cell office:value-type="float" office:value="8.75" table:style-name="ce6">
            <text:p>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5</text:p>
          </table:table-cell>
          <table:table-cell office:value-type="string" table:style-name="ce5">
            <text:p>Mafra Ambiental Coleta de Residuos Ltda</text:p>
          </table:table-cell>
          <table:table-cell office:value-type="float" office:value="7375.11" table:style-name="ce6">
            <text:p>7.375,11</text:p>
          </table:table-cell>
          <table:table-cell office:value-type="float" office:value="22528.68" table:style-name="ce6">
            <text:p>22.528,68</text:p>
          </table:table-cell>
          <table:table-cell office:value-type="float" office:value="21810.83" table:style-name="ce6">
            <text:p>21.810,83</text:p>
          </table:table-cell>
          <table:table-cell office:value-type="float" office:value="6657.26" table:style-name="ce6">
            <text:p>6.657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9</text:p>
          </table:table-cell>
          <table:table-cell office:value-type="string" table:style-name="ce5">
            <text:p>Correia e Butura Extintores Ltda Me</text:p>
          </table:table-cell>
          <table:table-cell office:value-type="float" office:value="0" table:style-name="ce6">
            <text:p>0,00</text:p>
          </table:table-cell>
          <table:table-cell office:value-type="float" office:value="755" table:style-name="ce6">
            <text:p>755,00</text:p>
          </table:table-cell>
          <table:table-cell office:value-type="float" office:value="1192" table:style-name="ce6">
            <text:p>1.192,00</text:p>
          </table:table-cell>
          <table:table-cell office:value-type="float" office:value="437" table:style-name="ce6">
            <text:p>43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2</text:p>
          </table:table-cell>
          <table:table-cell office:value-type="string" table:style-name="ce5">
            <text:p>Tecnogera - Locação e Tranf de Energias</text:p>
          </table:table-cell>
          <table:table-cell office:value-type="float" office:value="5950" table:style-name="ce6">
            <text:p>5.9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1</text:p>
          </table:table-cell>
          <table:table-cell office:value-type="string" table:style-name="ce5">
            <text:p>City Ar Condicionado Com. E Serv. Ltda</text:p>
          </table:table-cell>
          <table:table-cell office:value-type="float" office:value="13574.66" table:style-name="ce6">
            <text:p>13.574,66</text:p>
          </table:table-cell>
          <table:table-cell office:value-type="float" office:value="125156.06" table:style-name="ce6">
            <text:p>125.156,06</text:p>
          </table:table-cell>
          <table:table-cell office:value-type="float" office:value="114049.76" table:style-name="ce6">
            <text:p>114.049,76</text:p>
          </table:table-cell>
          <table:table-cell office:value-type="float" office:value="2468.36" table:style-name="ce6">
            <text:p>2.468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4</text:p>
          </table:table-cell>
          <table:table-cell office:value-type="string" table:style-name="ce5">
            <text:p>Rontgen &amp; Ludwig Serv. de Rad. Med. Ltda</text:p>
          </table:table-cell>
          <table:table-cell office:value-type="float" office:value="-0.01" table:style-name="ce6">
            <text:p>(0,01)</text:p>
          </table:table-cell>
          <table:table-cell office:value-type="float" office:value="1196379.1000000001" table:style-name="ce6">
            <text:p>1.196.379,10</text:p>
          </table:table-cell>
          <table:table-cell office:value-type="float" office:value="1196379.1100000001" table:style-name="ce6">
            <text:p>1.196.379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5</text:p>
          </table:table-cell>
          <table:table-cell office:value-type="string" table:style-name="ce5">
            <text:p>Samir Serviços Radiologicos Ltda</text:p>
          </table:table-cell>
          <table:table-cell office:value-type="float" office:value="5490" table:style-name="ce6">
            <text:p>5.49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0</text:p>
          </table:table-cell>
          <table:table-cell office:value-type="string" table:style-name="ce5">
            <text:p>Master Diagnóstica Prod Lab E Hosp Ltda</text:p>
          </table:table-cell>
          <table:table-cell office:value-type="float" office:value="28468.799999999999" table:style-name="ce6">
            <text:p>28.468,80</text:p>
          </table:table-cell>
          <table:table-cell office:value-type="float" office:value="57645.27" table:style-name="ce6">
            <text:p>57.645,27</text:p>
          </table:table-cell>
          <table:table-cell office:value-type="float" office:value="82827.81" table:style-name="ce6">
            <text:p>82.827,81</text:p>
          </table:table-cell>
          <table:table-cell office:value-type="float" office:value="53651.34" table:style-name="ce6">
            <text:p>53.651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1</text:p>
          </table:table-cell>
          <table:table-cell office:value-type="string" table:style-name="ce5">
            <text:p>Bertoldi &amp; Buzatto Ltda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5</text:p>
          </table:table-cell>
          <table:table-cell office:value-type="string" table:style-name="ce5">
            <text:p>Kersis Sist. Impres. Gest. de Doc. LTDA</text:p>
          </table:table-cell>
          <table:table-cell office:value-type="float" office:value="31470.05" table:style-name="ce6">
            <text:p>31.470,05</text:p>
          </table:table-cell>
          <table:table-cell office:value-type="float" office:value="94410.15" table:style-name="ce6">
            <text:p>94.410,15</text:p>
          </table:table-cell>
          <table:table-cell office:value-type="float" office:value="94410.15" table:style-name="ce6">
            <text:p>94.410,15</text:p>
          </table:table-cell>
          <table:table-cell office:value-type="float" office:value="31470.05" table:style-name="ce6">
            <text:p>31.47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6</text:p>
          </table:table-cell>
          <table:table-cell office:value-type="string" table:style-name="ce5">
            <text:p>NOTA CONTROL TECNOLOGIA LTDA.</text:p>
          </table:table-cell>
          <table:table-cell office:value-type="float" office:value="0" table:style-name="ce6">
            <text:p>0,00</text:p>
          </table:table-cell>
          <table:table-cell office:value-type="float" office:value="368.88" table:style-name="ce6">
            <text:p>368,88</text:p>
          </table:table-cell>
          <table:table-cell office:value-type="float" office:value="368.88" table:style-name="ce6">
            <text:p>368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7</text:p>
          </table:table-cell>
          <table:table-cell office:value-type="string" table:style-name="ce5">
            <text:p>DIGITAL SYSTEM <text:s/>CERTIFICADOS DIGITAIS LT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8</text:p>
          </table:table-cell>
          <table:table-cell office:value-type="string" table:style-name="ce5">
            <text:p>FIRST MEDICAL SERVICE LTDA</text:p>
          </table:table-cell>
          <table:table-cell office:value-type="float" office:value="49813.08" table:style-name="ce6">
            <text:p>49.813,08</text:p>
          </table:table-cell>
          <table:table-cell office:value-type="float" office:value="131602.66" table:style-name="ce6">
            <text:p>131.602,66</text:p>
          </table:table-cell>
          <table:table-cell office:value-type="float" office:value="147016.98000000001" table:style-name="ce6">
            <text:p>147.016,98</text:p>
          </table:table-cell>
          <table:table-cell office:value-type="float" office:value="65227.4" table:style-name="ce6">
            <text:p>65.22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9</text:p>
          </table:table-cell>
          <table:table-cell office:value-type="string" table:style-name="ce5">
            <text:p>Confiance Transportes e Turismo Eireli</text:p>
          </table:table-cell>
          <table:table-cell office:value-type="float" office:value="0" table:style-name="ce6">
            <text:p>0,00</text:p>
          </table:table-cell>
          <table:table-cell office:value-type="float" office:value="310373" table:style-name="ce6">
            <text:p>310.373,00</text:p>
          </table:table-cell>
          <table:table-cell office:value-type="float" office:value="310373" table:style-name="ce6">
            <text:p>310.37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2</text:p>
          </table:table-cell>
          <table:table-cell office:value-type="string" table:style-name="ce5">
            <text:p>CIEE CENTRO DE INTEGRAÇÃO EMPRESA ESCOLA</text:p>
          </table:table-cell>
          <table:table-cell office:value-type="float" office:value="0" table:style-name="ce6">
            <text:p>0,00</text:p>
          </table:table-cell>
          <table:table-cell office:value-type="float" office:value="12702.4" table:style-name="ce6">
            <text:p>12.702,40</text:p>
          </table:table-cell>
          <table:table-cell office:value-type="float" office:value="12702.4" table:style-name="ce6">
            <text:p>12.70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6</text:p>
          </table:table-cell>
          <table:table-cell office:value-type="string" table:style-name="ce5">
            <text:p>Medsystem Equipamentos Medicos Eirelli</text:p>
          </table:table-cell>
          <table:table-cell office:value-type="float" office:value="2333.34" table:style-name="ce6">
            <text:p>2.333,34</text:p>
          </table:table-cell>
          <table:table-cell office:value-type="float" office:value="216" table:style-name="ce6">
            <text:p>216,00</text:p>
          </table:table-cell>
          <table:table-cell office:value-type="float" office:value="216" table:style-name="ce6">
            <text:p>216,00</text:p>
          </table:table-cell>
          <table:table-cell office:value-type="float" office:value="2333.34" table:style-name="ce6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9</text:p>
          </table:table-cell>
          <table:table-cell office:value-type="string" table:style-name="ce5">
            <text:p>Zampieri &amp; Luft Advogados Associados SS</text:p>
          </table:table-cell>
          <table:table-cell office:value-type="float" office:value="0" table:style-name="ce6">
            <text:p>0,00</text:p>
          </table:table-cell>
          <table:table-cell office:value-type="float" office:value="35852.68" table:style-name="ce6">
            <text:p>35.852,68</text:p>
          </table:table-cell>
          <table:table-cell office:value-type="float" office:value="35852.68" table:style-name="ce6">
            <text:p>35.852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1</text:p>
          </table:table-cell>
          <table:table-cell office:value-type="string" table:style-name="ce5">
            <text:p>Technolab Soluções - Q. Metrologia LTDA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2</text:p>
          </table:table-cell>
          <table:table-cell office:value-type="string" table:style-name="ce5">
            <text:p>Serer Segurança Privada Eireli</text:p>
          </table:table-cell>
          <table:table-cell office:value-type="float" office:value="24345.73" table:style-name="ce6">
            <text:p>24.345,73</text:p>
          </table:table-cell>
          <table:table-cell office:value-type="float" office:value="671260.86" table:style-name="ce6">
            <text:p>671.260,86</text:p>
          </table:table-cell>
          <table:table-cell office:value-type="float" office:value="671260.86" table:style-name="ce6">
            <text:p>671.260,86</text:p>
          </table:table-cell>
          <table:table-cell office:value-type="float" office:value="24345.73" table:style-name="ce6">
            <text:p>24.34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6</text:p>
          </table:table-cell>
          <table:table-cell office:value-type="string" table:style-name="ce5">
            <text:p>Quallyx Produtos para Saude Ltda</text:p>
          </table:table-cell>
          <table:table-cell office:value-type="float" office:value="39371.599999999999" table:style-name="ce6">
            <text:p>39.371,60</text:p>
          </table:table-cell>
          <table:table-cell office:value-type="float" office:value="477868.31" table:style-name="ce6">
            <text:p>477.868,31</text:p>
          </table:table-cell>
          <table:table-cell office:value-type="float" office:value="440752.55" table:style-name="ce6">
            <text:p>440.752,55</text:p>
          </table:table-cell>
          <table:table-cell office:value-type="float" office:value="2255.84" table:style-name="ce6">
            <text:p>2.255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7</text:p>
          </table:table-cell>
          <table:table-cell office:value-type="string" table:style-name="ce5">
            <text:p>Aurum Softmatic Ltda</text:p>
          </table:table-cell>
          <table:table-cell office:value-type="float" office:value="0.01" table:style-name="ce6">
            <text:p>0,01</text:p>
          </table:table-cell>
          <table:table-cell office:value-type="float" office:value="4620.01" table:style-name="ce6">
            <text:p>4.620,01</text:p>
          </table:table-cell>
          <table:table-cell office:value-type="float" office:value="4620" table:style-name="ce6">
            <text:p>4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0</text:p>
          </table:table-cell>
          <table:table-cell office:value-type="string" table:style-name="ce5">
            <text:p>Sysmex do Brasil Industria e Com. Ltda</text:p>
          </table:table-cell>
          <table:table-cell office:value-type="float" office:value="4077.59" table:style-name="ce6">
            <text:p>4.077,59</text:p>
          </table:table-cell>
          <table:table-cell office:value-type="float" office:value="12232.77" table:style-name="ce6">
            <text:p>12.232,77</text:p>
          </table:table-cell>
          <table:table-cell office:value-type="float" office:value="12232.77" table:style-name="ce6">
            <text:p>12.232,77</text:p>
          </table:table-cell>
          <table:table-cell office:value-type="float" office:value="4077.59" table:style-name="ce6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2</text:p>
          </table:table-cell>
          <table:table-cell office:value-type="string" table:style-name="ce5">
            <text:p>MC Point Relógios Industriais LTDA</text:p>
          </table:table-cell>
          <table:table-cell office:value-type="float" office:value="0" table:style-name="ce6">
            <text:p>0,00</text:p>
          </table:table-cell>
          <table:table-cell office:value-type="float" office:value="9633" table:style-name="ce6">
            <text:p>9.633,00</text:p>
          </table:table-cell>
          <table:table-cell office:value-type="float" office:value="9633" table:style-name="ce6">
            <text:p>9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3</text:p>
          </table:table-cell>
          <table:table-cell office:value-type="string" table:style-name="ce5">
            <text:p>Marta Elisa Pelegrini Gianeti Transporte</text:p>
          </table:table-cell>
          <table:table-cell office:value-type="float" office:value="1800" table:style-name="ce6">
            <text:p>1.80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6</text:p>
          </table:table-cell>
          <table:table-cell office:value-type="string" table:style-name="ce5">
            <text:p>CONDOMINIO INFINITE APARTS</text:p>
          </table:table-cell>
          <table:table-cell office:value-type="float" office:value="0" table:style-name="ce6">
            <text:p>0,00</text:p>
          </table:table-cell>
          <table:table-cell office:value-type="float" office:value="2446.86" table:style-name="ce6">
            <text:p>2.446,86</text:p>
          </table:table-cell>
          <table:table-cell office:value-type="float" office:value="2446.86" table:style-name="ce6">
            <text:p>2.446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7</text:p>
          </table:table-cell>
          <table:table-cell office:value-type="string" table:style-name="ce5">
            <text:p>Microset Tecnologia Ltda</text:p>
          </table:table-cell>
          <table:table-cell office:value-type="float" office:value="5062.04" table:style-name="ce6">
            <text:p>5.062,04</text:p>
          </table:table-cell>
          <table:table-cell office:value-type="float" office:value="28281.31" table:style-name="ce6">
            <text:p>28.281,31</text:p>
          </table:table-cell>
          <table:table-cell office:value-type="float" office:value="23219.27" table:style-name="ce6">
            <text:p>23.219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8</text:p>
          </table:table-cell>
          <table:table-cell office:value-type="string" table:style-name="ce5">
            <text:p>26.452.732 Carlos Eduardo Minuti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0</text:p>
          </table:table-cell>
          <table:table-cell office:value-type="string" table:style-name="ce5">
            <text:p>Support RH Serviços de Apoio Adm. Ltda</text:p>
          </table:table-cell>
          <table:table-cell office:value-type="float" office:value="0" table:style-name="ce6">
            <text:p>0,00</text:p>
          </table:table-cell>
          <table:table-cell office:value-type="float" office:value="101669.46" table:style-name="ce6">
            <text:p>101.669,46</text:p>
          </table:table-cell>
          <table:table-cell office:value-type="float" office:value="101669.46" table:style-name="ce6">
            <text:p>101.669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1</text:p>
          </table:table-cell>
          <table:table-cell office:value-type="string" table:style-name="ce5">
            <text:p>CW2 Multi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735551.19" table:style-name="ce6">
            <text:p>735.551,19</text:p>
          </table:table-cell>
          <table:table-cell office:value-type="float" office:value="780813.84" table:style-name="ce6">
            <text:p>780.813,84</text:p>
          </table:table-cell>
          <table:table-cell office:value-type="float" office:value="45262.65" table:style-name="ce6">
            <text:p>45.262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2</text:p>
          </table:table-cell>
          <table:table-cell office:value-type="string" table:style-name="ce5">
            <text:p>Centerlab Central de Laboratórios Ltda</text:p>
          </table:table-cell>
          <table:table-cell office:value-type="float" office:value="26444.52" table:style-name="ce6">
            <text:p>26.444,52</text:p>
          </table:table-cell>
          <table:table-cell office:value-type="float" office:value="69201.3" table:style-name="ce6">
            <text:p>69.201,30</text:p>
          </table:table-cell>
          <table:table-cell office:value-type="float" office:value="69201.3" table:style-name="ce6">
            <text:p>69.201,30</text:p>
          </table:table-cell>
          <table:table-cell office:value-type="float" office:value="26444.52" table:style-name="ce6">
            <text:p>26.44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4</text:p>
          </table:table-cell>
          <table:table-cell office:value-type="string" table:style-name="ce5">
            <text:p>Santec Hospitalar Ltda</text:p>
          </table:table-cell>
          <table:table-cell office:value-type="float" office:value="1198.5" table:style-name="ce6">
            <text:p>1.198,50</text:p>
          </table:table-cell>
          <table:table-cell office:value-type="float" office:value="243343.97" table:style-name="ce6">
            <text:p>243.343,97</text:p>
          </table:table-cell>
          <table:table-cell office:value-type="float" office:value="251723.27" table:style-name="ce6">
            <text:p>251.723,27</text:p>
          </table:table-cell>
          <table:table-cell office:value-type="float" office:value="9577.7999999999993" table:style-name="ce6">
            <text:p>9.57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5</text:p>
          </table:table-cell>
          <table:table-cell office:value-type="string" table:style-name="ce5">
            <text:p>Radiocorp Soluções para Saude S/A</text:p>
          </table:table-cell>
          <table:table-cell office:value-type="float" office:value="0" table:style-name="ce6">
            <text:p>0,00</text:p>
          </table:table-cell>
          <table:table-cell office:value-type="float" office:value="30104.55" table:style-name="ce6">
            <text:p>30.104,55</text:p>
          </table:table-cell>
          <table:table-cell office:value-type="float" office:value="30104.55" table:style-name="ce6">
            <text:p>30.104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7</text:p>
          </table:table-cell>
          <table:table-cell office:value-type="string" table:style-name="ce5">
            <text:p>STAFF Auditoria e Assessoria - EPP</text:p>
          </table:table-cell>
          <table:table-cell office:value-type="float" office:value="0" table:style-name="ce6">
            <text:p>0,00</text:p>
          </table:table-cell>
          <table:table-cell office:value-type="float" office:value="2050.0100000000002" table:style-name="ce6">
            <text:p>2.050,01</text:p>
          </table:table-cell>
          <table:table-cell office:value-type="float" office:value="2050.0100000000002" table:style-name="ce6">
            <text:p>2.05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9</text:p>
          </table:table-cell>
          <table:table-cell office:value-type="string" table:style-name="ce5">
            <text:p> Phabrica de Produções Serv.Prop.Public.</text:p>
          </table:table-cell>
          <table:table-cell office:value-type="float" office:value="536.96" table:style-name="ce6">
            <text:p>536,96</text:p>
          </table:table-cell>
          <table:table-cell office:value-type="float" office:value="3154.64" table:style-name="ce6">
            <text:p>3.154,64</text:p>
          </table:table-cell>
          <table:table-cell office:value-type="float" office:value="2751.92" table:style-name="ce6">
            <text:p>2.751,92</text:p>
          </table:table-cell>
          <table:table-cell office:value-type="float" office:value="134.24" table:style-name="ce6">
            <text:p>13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3</text:p>
          </table:table-cell>
          <table:table-cell office:value-type="string" table:style-name="ce5">
            <text:p>Arklok Equipamentos De Inf. Ltda</text:p>
          </table:table-cell>
          <table:table-cell office:value-type="float" office:value="49562.85" table:style-name="ce6">
            <text:p>49.562,85</text:p>
          </table:table-cell>
          <table:table-cell office:value-type="float" office:value="148688.54999999999" table:style-name="ce6">
            <text:p>148.688,55</text:p>
          </table:table-cell>
          <table:table-cell office:value-type="float" office:value="148688.54999999999" table:style-name="ce6">
            <text:p>148.688,55</text:p>
          </table:table-cell>
          <table:table-cell office:value-type="float" office:value="49562.85" table:style-name="ce6">
            <text:p>49.56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6</text:p>
          </table:table-cell>
          <table:table-cell office:value-type="string" table:style-name="ce5">
            <text:p>Reypel Transportes Ltda Me</text:p>
          </table:table-cell>
          <table:table-cell office:value-type="float" office:value="0" table:style-name="ce6">
            <text:p>0,00</text:p>
          </table:table-cell>
          <table:table-cell office:value-type="float" office:value="12774" table:style-name="ce6">
            <text:p>12.774,00</text:p>
          </table:table-cell>
          <table:table-cell office:value-type="float" office:value="12774" table:style-name="ce6">
            <text:p>12.77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8</text:p>
          </table:table-cell>
          <table:table-cell office:value-type="string" table:style-name="ce5">
            <text:p>Cfhl Serv Me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21252" table:style-name="ce6">
            <text:p>21.252,00</text:p>
          </table:table-cell>
          <table:table-cell office:value-type="float" office:value="21252" table:style-name="ce6">
            <text:p>21.2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1</text:p>
          </table:table-cell>
          <table:table-cell office:value-type="string" table:style-name="ce5">
            <text:p>Grafica Mikami Ltda</text:p>
          </table:table-cell>
          <table:table-cell office:value-type="float" office:value="0" table:style-name="ce6">
            <text:p>0,00</text:p>
          </table:table-cell>
          <table:table-cell office:value-type="float" office:value="3320" table:style-name="ce6">
            <text:p>3.320,00</text:p>
          </table:table-cell>
          <table:table-cell office:value-type="float" office:value="3320" table:style-name="ce6">
            <text:p>3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2</text:p>
          </table:table-cell>
          <table:table-cell office:value-type="string" table:style-name="ce5">
            <text:p>Atri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689.28" table:style-name="ce6">
            <text:p>1.689,28</text:p>
          </table:table-cell>
          <table:table-cell office:value-type="float" office:value="1689.28" table:style-name="ce6">
            <text:p>1.689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3</text:p>
          </table:table-cell>
          <table:table-cell office:value-type="string" table:style-name="ce5">
            <text:p>Sf Digital Grafica Ltda</text:p>
          </table:table-cell>
          <table:table-cell office:value-type="float" office:value="0" table:style-name="ce6">
            <text:p>0,00</text:p>
          </table:table-cell>
          <table:table-cell office:value-type="float" office:value="2587" table:style-name="ce6">
            <text:p>2.587,00</text:p>
          </table:table-cell>
          <table:table-cell office:value-type="float" office:value="2587" table:style-name="ce6">
            <text:p>2.58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6</text:p>
          </table:table-cell>
          <table:table-cell office:value-type="string" table:style-name="ce5">
            <text:p>Patricia Cristina De Souza Cainelli</text:p>
          </table:table-cell>
          <table:table-cell office:value-type="float" office:value="0" table:style-name="ce6">
            <text:p>0,00</text:p>
          </table:table-cell>
          <table:table-cell office:value-type="float" office:value="40150" table:style-name="ce6">
            <text:p>40.150,00</text:p>
          </table:table-cell>
          <table:table-cell office:value-type="float" office:value="40150" table:style-name="ce6">
            <text:p>40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7</text:p>
          </table:table-cell>
          <table:table-cell office:value-type="string" table:style-name="ce5">
            <text:p>Windsor Adm De Hoteis E Servicos</text:p>
          </table:table-cell>
          <table:table-cell office:value-type="float" office:value="0" table:style-name="ce6">
            <text:p>0,00</text:p>
          </table:table-cell>
          <table:table-cell office:value-type="float" office:value="5032.26" table:style-name="ce6">
            <text:p>5.032,26</text:p>
          </table:table-cell>
          <table:table-cell office:value-type="float" office:value="5032.26" table:style-name="ce6">
            <text:p>5.032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8</text:p>
          </table:table-cell>
          <table:table-cell office:value-type="string" table:style-name="ce5">
            <text:p>Seicou Manutencao De Elevadores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0</text:p>
          </table:table-cell>
          <table:table-cell office:value-type="string" table:style-name="ce5">
            <text:p>Revinox Com E Instalacao Ltda</text:p>
          </table:table-cell>
          <table:table-cell office:value-type="float" office:value="4259.2" table:style-name="ce6">
            <text:p>4.259,20</text:p>
          </table:table-cell>
          <table:table-cell office:value-type="float" office:value="8518.4" table:style-name="ce6">
            <text:p>8.518,40</text:p>
          </table:table-cell>
          <table:table-cell office:value-type="float" office:value="8518.4" table:style-name="ce6">
            <text:p>8.518,40</text:p>
          </table:table-cell>
          <table:table-cell office:value-type="float" office:value="4259.2" table:style-name="ce6">
            <text:p>4.25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2</text:p>
          </table:table-cell>
          <table:table-cell office:value-type="string" table:style-name="ce5">
            <text:p>Pp&amp;C Auditores Independentes Ss</text:p>
          </table:table-cell>
          <table:table-cell office:value-type="float" office:value="0" table:style-name="ce6">
            <text:p>0,00</text:p>
          </table:table-cell>
          <table:table-cell office:value-type="float" office:value="139026.81" table:style-name="ce6">
            <text:p>139.026,81</text:p>
          </table:table-cell>
          <table:table-cell office:value-type="float" office:value="139026.81" table:style-name="ce6">
            <text:p>139.026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4</text:p>
          </table:table-cell>
          <table:table-cell office:value-type="string" table:style-name="ce5">
            <text:p>Vinicius Gonzales Batista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1300" table:style-name="ce6">
            <text:p>1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7</text:p>
          </table:table-cell>
          <table:table-cell office:value-type="string" table:style-name="ce5">
            <text:p>Tcpl Consultoria E Assessoria</text:p>
          </table:table-cell>
          <table:table-cell office:value-type="float" office:value="0" table:style-name="ce6">
            <text:p>0,00</text:p>
          </table:table-cell>
          <table:table-cell office:value-type="float" office:value="94800" table:style-name="ce6">
            <text:p>94.800,00</text:p>
          </table:table-cell>
          <table:table-cell office:value-type="float" office:value="94800" table:style-name="ce6">
            <text:p>94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8</text:p>
          </table:table-cell>
          <table:table-cell office:value-type="string" table:style-name="ce5">
            <text:p>São Lucas Hemoterapia E Hematologia</text:p>
          </table:table-cell>
          <table:table-cell office:value-type="float" office:value="0" table:style-name="ce6">
            <text:p>0,00</text:p>
          </table:table-cell>
          <table:table-cell office:value-type="float" office:value="79196.25" table:style-name="ce6">
            <text:p>79.196,25</text:p>
          </table:table-cell>
          <table:table-cell office:value-type="float" office:value="79196.25" table:style-name="ce6">
            <text:p>79.19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9</text:p>
          </table:table-cell>
          <table:table-cell office:value-type="string" table:style-name="ce5">
            <text:p>Central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460833.33" table:style-name="ce6">
            <text:p>460.833,33</text:p>
          </table:table-cell>
          <table:table-cell office:value-type="float" office:value="460833.33" table:style-name="ce6">
            <text:p>460.833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0</text:p>
          </table:table-cell>
          <table:table-cell office:value-type="string" table:style-name="ce5">
            <text:p>Brazil 3 Business Participacoes Ltda</text:p>
          </table:table-cell>
          <table:table-cell office:value-type="float" office:value="71464" table:style-name="ce6">
            <text:p>71.464,00</text:p>
          </table:table-cell>
          <table:table-cell office:value-type="float" office:value="142928" table:style-name="ce6">
            <text:p>142.928,00</text:p>
          </table:table-cell>
          <table:table-cell office:value-type="float" office:value="107196" table:style-name="ce6">
            <text:p>107.196,00</text:p>
          </table:table-cell>
          <table:table-cell office:value-type="float" office:value="35732" table:style-name="ce6">
            <text:p>35.7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1</text:p>
          </table:table-cell>
          <table:table-cell office:value-type="string" table:style-name="ce5">
            <text:p>Gruppe Soffner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5995.36" table:style-name="ce6">
            <text:p>5.995,36</text:p>
          </table:table-cell>
          <table:table-cell office:value-type="float" office:value="5995.36" table:style-name="ce6">
            <text:p>5.995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2</text:p>
          </table:table-cell>
          <table:table-cell office:value-type="string" table:style-name="ce5">
            <text:p>Santo Martelo Com De Pecas E Rep Serv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3</text:p>
          </table:table-cell>
          <table:table-cell office:value-type="string" table:style-name="ce5">
            <text:p>Volatile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4</text:p>
          </table:table-cell>
          <table:table-cell office:value-type="string" table:style-name="ce5">
            <text:p>Estacionamento Santa Rita De Cassia</text:p>
          </table:table-cell>
          <table:table-cell office:value-type="float" office:value="0" table:style-name="ce6">
            <text:p>0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5</text:p>
          </table:table-cell>
          <table:table-cell office:value-type="string" table:style-name="ce5">
            <text:p>Castilho &amp; Santos Ltda</text:p>
          </table:table-cell>
          <table:table-cell office:value-type="float" office:value="0" table:style-name="ce6">
            <text:p>0,00</text:p>
          </table:table-cell>
          <table:table-cell office:value-type="float" office:value="3352.5" table:style-name="ce6">
            <text:p>3.352,50</text:p>
          </table:table-cell>
          <table:table-cell office:value-type="float" office:value="3352.5" table:style-name="ce6">
            <text:p>3.3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6</text:p>
          </table:table-cell>
          <table:table-cell office:value-type="string" table:style-name="ce5">
            <text:p>Porfirio A. C. Medrano</text:p>
          </table:table-cell>
          <table:table-cell office:value-type="float" office:value="0" table:style-name="ce6">
            <text:p>0,00</text:p>
          </table:table-cell>
          <table:table-cell office:value-type="float" office:value="690" table:style-name="ce6">
            <text:p>690,00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7</text:p>
          </table:table-cell>
          <table:table-cell office:value-type="string" table:style-name="ce5">
            <text:p>Angioclinica Dr Romeu Alioti Ltda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8</text:p>
          </table:table-cell>
          <table:table-cell office:value-type="string" table:style-name="ce5">
            <text:p>J Alexandre A Bezerra Ltda</text:p>
          </table:table-cell>
          <table:table-cell office:value-type="float" office:value="0" table:style-name="ce6">
            <text:p>0,00</text:p>
          </table:table-cell>
          <table:table-cell office:value-type="float" office:value="24442.5" table:style-name="ce6">
            <text:p>24.442,50</text:p>
          </table:table-cell>
          <table:table-cell office:value-type="float" office:value="24442.5" table:style-name="ce6">
            <text:p>24.4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0</text:p>
          </table:table-cell>
          <table:table-cell office:value-type="string" table:style-name="ce5">
            <text:p>Medsupplies Equip Med Ltda</text:p>
          </table:table-cell>
          <table:table-cell office:value-type="float" office:value="0" table:style-name="ce6">
            <text:p>0,00</text:p>
          </table:table-cell>
          <table:table-cell office:value-type="float" office:value="12480" table:style-name="ce6">
            <text:p>12.48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3120" table:style-name="ce6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1</text:p>
          </table:table-cell>
          <table:table-cell office:value-type="string" table:style-name="ce5">
            <text:p>Universal Odonto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2</text:p>
          </table:table-cell>
          <table:table-cell office:value-type="string" table:style-name="ce5">
            <text:p>Mf Com E Ap De Pelicula De Cont Solar</text:p>
          </table:table-cell>
          <table:table-cell office:value-type="float" office:value="0" table:style-name="ce6">
            <text:p>0,00</text:p>
          </table:table-cell>
          <table:table-cell office:value-type="float" office:value="20000.64" table:style-name="ce6">
            <text:p>20.000,64</text:p>
          </table:table-cell>
          <table:table-cell office:value-type="float" office:value="20000.64" table:style-name="ce6">
            <text:p>20.000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3</text:p>
          </table:table-cell>
          <table:table-cell office:value-type="string" table:style-name="ce5">
            <text:p>Magna Imoveis Adm Ltda</text:p>
          </table:table-cell>
          <table:table-cell office:value-type="float" office:value="0" table:style-name="ce6">
            <text:p>0,00</text:p>
          </table:table-cell>
          <table:table-cell office:value-type="float" office:value="11841.75" table:style-name="ce6">
            <text:p>11.841,75</text:p>
          </table:table-cell>
          <table:table-cell office:value-type="float" office:value="11841.75" table:style-name="ce6">
            <text:p>11.841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4</text:p>
          </table:table-cell>
          <table:table-cell office:value-type="string" table:style-name="ce5">
            <text:p>Rg Locacoes De Veiculos Ltda</text:p>
          </table:table-cell>
          <table:table-cell office:value-type="float" office:value="0" table:style-name="ce6">
            <text:p>0,00</text:p>
          </table:table-cell>
          <table:table-cell office:value-type="float" office:value="25665" table:style-name="ce6">
            <text:p>25.665,00</text:p>
          </table:table-cell>
          <table:table-cell office:value-type="float" office:value="25665" table:style-name="ce6">
            <text:p>25.6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5</text:p>
          </table:table-cell>
          <table:table-cell office:value-type="string" table:style-name="ce5">
            <text:p>Sbo Assessoria Empresarial Ss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6</text:p>
          </table:table-cell>
          <table:table-cell office:value-type="string" table:style-name="ce5">
            <text:p>Vinicius Franco F Theago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7</text:p>
          </table:table-cell>
          <table:table-cell office:value-type="string" table:style-name="ce5">
            <text:p>Cartão De Crédito- Santander</text:p>
          </table:table-cell>
          <table:table-cell office:value-type="float" office:value="0" table:style-name="ce6">
            <text:p>0,00</text:p>
          </table:table-cell>
          <table:table-cell office:value-type="float" office:value="1996.26" table:style-name="ce6">
            <text:p>1.996,26</text:p>
          </table:table-cell>
          <table:table-cell office:value-type="float" office:value="3348.21" table:style-name="ce6">
            <text:p>3.348,21</text:p>
          </table:table-cell>
          <table:table-cell office:value-type="float" office:value="1351.95" table:style-name="ce6">
            <text:p>1.351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8</text:p>
          </table:table-cell>
          <table:table-cell office:value-type="string" table:style-name="ce5">
            <text:p>Erimat Com e Serv de Telecomunicaca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89.519999999997" table:style-name="ce6">
            <text:p>41.589,52</text:p>
          </table:table-cell>
          <table:table-cell office:value-type="float" office:value="41589.519999999997" table:style-name="ce6">
            <text:p>41.589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20</text:p>
          </table:table-cell>
          <table:table-cell office:value-type="string" table:style-name="ce5">
            <text:p>T dos S. Moreira Casa dos Climatizad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</text:p>
          </table:table-cell>
          <table:table-cell office:value-type="string" table:style-name="ce5">
            <text:p>Obrigações</text:p>
          </table:table-cell>
          <table:table-cell office:value-type="float" office:value="7911354.6400000006" table:formula="of:=[.C1295]+[.C1301]+[.C1307]+[.C1313]+[.C1323]" table:style-name="ce6">
            <text:p>7.911.354,64</text:p>
          </table:table-cell>
          <table:table-cell office:value-type="float" office:value="42166016.5" table:formula="of:=[.D1295]+[.D1301]+[.D1307]+[.D1313]+[.D1323]" table:style-name="ce6">
            <text:p>42.166.016,50</text:p>
          </table:table-cell>
          <table:table-cell office:value-type="float" office:value="43255013.869999997" table:formula="of:=[.E1295]+[.E1301]+[.E1307]+[.E1313]+[.E1323]" table:style-name="ce6">
            <text:p>43.255.013,87</text:p>
          </table:table-cell>
          <table:table-cell office:value-type="float" office:value="9000352.0099999998" table:formula="of:=[.F1295]+[.F1301]+[.F1307]+[.F1313]+[.F1323]" table:style-name="ce6">
            <text:p>9.000.352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</text:p>
          </table:table-cell>
          <table:table-cell office:value-type="string" table:style-name="ce5">
            <text:p>Obrigações Trabalhistas</text:p>
          </table:table-cell>
          <table:table-cell office:value-type="float" office:value="4992329.9700000007" table:formula="of:=SUM([.C1296:.C1300])" table:style-name="ce6">
            <text:p>4.992.329,97</text:p>
          </table:table-cell>
          <table:table-cell office:value-type="float" office:value="33634926.829999998" table:formula="of:=SUM([.D1296:.D1300])" table:style-name="ce6">
            <text:p>33.634.926,83</text:p>
          </table:table-cell>
          <table:table-cell office:value-type="float" office:value="33570504.18" table:formula="of:=SUM([.E1296:.E1300])" table:style-name="ce6">
            <text:p>33.570.504,18</text:p>
          </table:table-cell>
          <table:table-cell office:value-type="float" office:value="4927907.3199999994" table:formula="of:=SUM([.F1296:.F1300])" table:style-name="ce6">
            <text:p>4.927.907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1</text:p>
          </table:table-cell>
          <table:table-cell office:value-type="string" table:style-name="ce5">
            <text:p>Salário a Pagar</text:p>
          </table:table-cell>
          <table:table-cell office:value-type="float" office:value="4458967.78" table:style-name="ce6">
            <text:p>4.458.967,78</text:p>
          </table:table-cell>
          <table:table-cell office:value-type="float" office:value="30131335.649999999" table:style-name="ce6">
            <text:p>30.131.335,65</text:p>
          </table:table-cell>
          <table:table-cell office:value-type="float" office:value="30385897.469999999" table:style-name="ce6">
            <text:p>30.385.897,47</text:p>
          </table:table-cell>
          <table:table-cell office:value-type="float" office:value="4713529.5999999996" table:style-name="ce6">
            <text:p>4.713.52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2</text:p>
          </table:table-cell>
          <table:table-cell office:value-type="string" table:style-name="ce5">
            <text:p>Rescisões a Pagar</text:p>
          </table:table-cell>
          <table:table-cell office:value-type="float" office:value="82250.259999999995" table:style-name="ce6">
            <text:p>82.250,26</text:p>
          </table:table-cell>
          <table:table-cell office:value-type="float" office:value="469247.47" table:style-name="ce6">
            <text:p>469.247,47</text:p>
          </table:table-cell>
          <table:table-cell office:value-type="float" office:value="460943.02" table:style-name="ce6">
            <text:p>460.943,02</text:p>
          </table:table-cell>
          <table:table-cell office:value-type="float" office:value="73945.81" table:style-name="ce6">
            <text:p>73.945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3</text:p>
          </table:table-cell>
          <table:table-cell office:value-type="string" table:style-name="ce5">
            <text:p>Pensão Alimentícia a Pagar</text:p>
          </table:table-cell>
          <table:table-cell office:value-type="float" office:value="12790.91" table:style-name="ce6">
            <text:p>12.790,91</text:p>
          </table:table-cell>
          <table:table-cell office:value-type="float" office:value="58613.08" table:style-name="ce6">
            <text:p>58.613,08</text:p>
          </table:table-cell>
          <table:table-cell office:value-type="float" office:value="56667.39" table:style-name="ce6">
            <text:p>56.667,39</text:p>
          </table:table-cell>
          <table:table-cell office:value-type="float" office:value="10845.22" table:style-name="ce6">
            <text:p>10.845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5</text:p>
          </table:table-cell>
          <table:table-cell office:value-type="string" table:style-name="ce5">
            <text:p>Férias À Pagar</text:p>
          </table:table-cell>
          <table:table-cell office:value-type="float" office:value="20353.25" table:style-name="ce6">
            <text:p>20.353,25</text:p>
          </table:table-cell>
          <table:table-cell office:value-type="float" office:value="1396439.61" table:style-name="ce6">
            <text:p>1.396.439,61</text:p>
          </table:table-cell>
          <table:table-cell office:value-type="float" office:value="1395197.48" table:style-name="ce6">
            <text:p>1.395.197,48</text:p>
          </table:table-cell>
          <table:table-cell office:value-type="float" office:value="19111.12" table:style-name="ce6">
            <text:p>19.11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10</text:p>
          </table:table-cell>
          <table:table-cell office:value-type="string" table:style-name="ce5">
            <text:p>Vale Alimentação</text:p>
          </table:table-cell>
          <table:table-cell office:value-type="float" office:value="417967.77" table:style-name="ce6">
            <text:p>417.967,77</text:p>
          </table:table-cell>
          <table:table-cell office:value-type="float" office:value="1579291.02" table:style-name="ce6">
            <text:p>1.579.291,02</text:p>
          </table:table-cell>
          <table:table-cell office:value-type="float" office:value="1271798.82" table:style-name="ce6">
            <text:p>1.271.798,82</text:p>
          </table:table-cell>
          <table:table-cell office:value-type="float" office:value="110475.57" table:style-name="ce6">
            <text:p>110.47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</text:p>
          </table:table-cell>
          <table:table-cell office:value-type="string" table:style-name="ce5">
            <text:p>Encargos Sociais a Recolher</text:p>
          </table:table-cell>
          <table:table-cell office:value-type="float" office:value="1046721.13" table:formula="of:=SUM([.C1302:.C1306])" table:style-name="ce6">
            <text:p>1.046.721,13</text:p>
          </table:table-cell>
          <table:table-cell office:value-type="float" office:value="4899830.5799999991" table:formula="of:=SUM([.D1302:.D1306])" table:style-name="ce6">
            <text:p>4.899.830,58</text:p>
          </table:table-cell>
          <table:table-cell office:value-type="float" office:value="5129417.71" table:formula="of:=SUM([.E1302:.E1306])" table:style-name="ce6">
            <text:p>5.129.417,71</text:p>
          </table:table-cell>
          <table:table-cell office:value-type="float" office:value="1276308.2600000002" table:formula="of:=SUM([.F1302:.F1306])" table:style-name="ce6">
            <text:p>1.276.308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2</text:p>
          </table:table-cell>
          <table:table-cell office:value-type="string" table:style-name="ce5">
            <text:p>Mensalidade Sindical</text:p>
          </table:table-cell>
          <table:table-cell office:value-type="float" office:value="35725.67" table:style-name="ce6">
            <text:p>35.725,67</text:p>
          </table:table-cell>
          <table:table-cell office:value-type="float" office:value="99870.94" table:style-name="ce6">
            <text:p>99.870,94</text:p>
          </table:table-cell>
          <table:table-cell office:value-type="float" office:value="96589.19" table:style-name="ce6">
            <text:p>96.589,19</text:p>
          </table:table-cell>
          <table:table-cell office:value-type="float" office:value="32443.919999999998" table:style-name="ce6">
            <text:p>32.443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3</text:p>
          </table:table-cell>
          <table:table-cell office:value-type="string" table:style-name="ce5">
            <text:p>INSS - Empregados- A recolher</text:p>
          </table:table-cell>
          <table:table-cell office:value-type="float" office:value="512939.06" table:style-name="ce6">
            <text:p>512.939,06</text:p>
          </table:table-cell>
          <table:table-cell office:value-type="float" office:value="2219443.5699999998" table:style-name="ce6">
            <text:p>2.219.443,57</text:p>
          </table:table-cell>
          <table:table-cell office:value-type="float" office:value="2239113.92" table:style-name="ce6">
            <text:p>2.239.113,92</text:p>
          </table:table-cell>
          <table:table-cell office:value-type="float" office:value="532609.41" table:style-name="ce6">
            <text:p>532.609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5</text:p>
          </table:table-cell>
          <table:table-cell office:value-type="string" table:style-name="ce5">
            <text:p>F.G.T.S. - Empregado- A Recolher</text:p>
          </table:table-cell>
          <table:table-cell office:value-type="float" office:value="496821.4" table:style-name="ce6">
            <text:p>496.821,40</text:p>
          </table:table-cell>
          <table:table-cell office:value-type="float" office:value="2313307.5099999998" table:style-name="ce6">
            <text:p>2.313.307,51</text:p>
          </table:table-cell>
          <table:table-cell office:value-type="float" office:value="2526636.04" table:style-name="ce6">
            <text:p>2.526.636,04</text:p>
          </table:table-cell>
          <table:table-cell office:value-type="float" office:value="710149.93" table:style-name="ce6">
            <text:p>710.14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6</text:p>
          </table:table-cell>
          <table:table-cell office:value-type="string" table:style-name="ce5">
            <text:p>Plano De Saúde - Empregado</text:p>
          </table:table-cell>
          <table:table-cell office:value-type="float" office:value="0" table:style-name="ce6">
            <text:p>0,00</text:p>
          </table:table-cell>
          <table:table-cell office:value-type="float" office:value="263633.56" table:style-name="ce6">
            <text:p>263.633,56</text:p>
          </table:table-cell>
          <table:table-cell office:value-type="float" office:value="263633.56" table:style-name="ce6">
            <text:p>263.633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9</text:p>
          </table:table-cell>
          <table:table-cell office:value-type="string" table:style-name="ce5">
            <text:p>Mensalidade Associativa</text:p>
          </table:table-cell>
          <table:table-cell office:value-type="float" office:value="1235" table:style-name="ce6">
            <text:p>1.235,00</text:p>
          </table:table-cell>
          <table:table-cell office:value-type="float" office:value="3575" table:style-name="ce6">
            <text:p>3.575,00</text:p>
          </table:table-cell>
          <table:table-cell office:value-type="float" office:value="3445" table:style-name="ce6">
            <text:p>3.445,00</text:p>
          </table:table-cell>
          <table:table-cell office:value-type="float" office:value="1105" table:style-name="ce6">
            <text:p>1.1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</text:p>
          </table:table-cell>
          <table:table-cell office:value-type="string" table:style-name="ce5">
            <text:p>Obrigações Fiscais</text:p>
          </table:table-cell>
          <table:table-cell office:value-type="float" office:value="851460.02999999991" table:formula="of:=SUM([.C1308:.C1312])" table:style-name="ce6">
            <text:p>851.460,03</text:p>
          </table:table-cell>
          <table:table-cell office:value-type="float" office:value="1672037.95" table:formula="of:=SUM([.D1308:.D1312])" table:style-name="ce6">
            <text:p>1.672.037,95</text:p>
          </table:table-cell>
          <table:table-cell office:value-type="float" office:value="2588130.23" table:formula="of:=SUM([.E1308:.E1312])" table:style-name="ce6">
            <text:p>2.588.130,23</text:p>
          </table:table-cell>
          <table:table-cell office:value-type="float" office:value="1767552.3099999998" table:formula="of:=SUM([.F1308:.F1312])" table:style-name="ce6">
            <text:p>1.767.552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2</text:p>
          </table:table-cell>
          <table:table-cell office:value-type="string" table:style-name="ce5">
            <text:p>Pessoa Fisíca - Empregado - IR - Cod. 05</text:p>
          </table:table-cell>
          <table:table-cell office:value-type="float" office:value="558100.66" table:style-name="ce6">
            <text:p>558.100,66</text:p>
          </table:table-cell>
          <table:table-cell office:value-type="float" office:value="865252.7" table:style-name="ce6">
            <text:p>865.252,70</text:p>
          </table:table-cell>
          <table:table-cell office:value-type="float" office:value="1807660.17" table:style-name="ce6">
            <text:p>1.807.660,17</text:p>
          </table:table-cell>
          <table:table-cell office:value-type="float" office:value="1500508.13" table:style-name="ce6">
            <text:p>1.500.508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3</text:p>
          </table:table-cell>
          <table:table-cell office:value-type="string" table:style-name="ce5">
            <text:p>Pessoa Jurídica - IR - Cod. 1708</text:p>
          </table:table-cell>
          <table:table-cell office:value-type="float" office:value="53199.839999999997" table:style-name="ce6">
            <text:p>53.199,84</text:p>
          </table:table-cell>
          <table:table-cell office:value-type="float" office:value="150114.99" table:style-name="ce6">
            <text:p>150.114,99</text:p>
          </table:table-cell>
          <table:table-cell office:value-type="float" office:value="145916.35" table:style-name="ce6">
            <text:p>145.916,35</text:p>
          </table:table-cell>
          <table:table-cell office:value-type="float" office:value="49001.2" table:style-name="ce6">
            <text:p>49.00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4</text:p>
          </table:table-cell>
          <table:table-cell office:value-type="string" table:style-name="ce5">
            <text:p>P.Jurídica - Cofins Pis Csll - Cod. 5952</text:p>
          </table:table-cell>
          <table:table-cell office:value-type="float" office:value="173278.51" table:style-name="ce6">
            <text:p>173.278,51</text:p>
          </table:table-cell>
          <table:table-cell office:value-type="float" office:value="468656.56" table:style-name="ce6">
            <text:p>468.656,56</text:p>
          </table:table-cell>
          <table:table-cell office:value-type="float" office:value="453320.52" table:style-name="ce6">
            <text:p>453.320,52</text:p>
          </table:table-cell>
          <table:table-cell office:value-type="float" office:value="157942.47" table:style-name="ce6">
            <text:p>157.94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5</text:p>
          </table:table-cell>
          <table:table-cell office:value-type="string" table:style-name="ce5">
            <text:p>Inss retido Notas Fiscais</text:p>
          </table:table-cell>
          <table:table-cell office:value-type="float" office:value="60119.58" table:style-name="ce6">
            <text:p>60.119,58</text:p>
          </table:table-cell>
          <table:table-cell office:value-type="float" office:value="167519.95000000001" table:style-name="ce6">
            <text:p>167.519,95</text:p>
          </table:table-cell>
          <table:table-cell office:value-type="float" office:value="160820.23000000001" table:style-name="ce6">
            <text:p>160.820,23</text:p>
          </table:table-cell>
          <table:table-cell office:value-type="float" office:value="53419.86" table:style-name="ce6">
            <text:p>53.419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7</text:p>
          </table:table-cell>
          <table:table-cell office:value-type="string" table:style-name="ce5">
            <text:p>Pessoa Jurídica- ISS</text:p>
          </table:table-cell>
          <table:table-cell office:value-type="float" office:value="6761.44" table:style-name="ce6">
            <text:p>6.761,44</text:p>
          </table:table-cell>
          <table:table-cell office:value-type="float" office:value="20493.75" table:style-name="ce6">
            <text:p>20.493,75</text:p>
          </table:table-cell>
          <table:table-cell office:value-type="float" office:value="20412.96" table:style-name="ce6">
            <text:p>20.412,96</text:p>
          </table:table-cell>
          <table:table-cell office:value-type="float" office:value="6680.65" table:style-name="ce6">
            <text:p>6.68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</text:p>
          </table:table-cell>
          <table:table-cell office:value-type="string" table:style-name="ce5">
            <text:p>Outras Obrigações</text:p>
          </table:table-cell>
          <table:table-cell office:value-type="float" office:value="893450.59000000008" table:formula="of:=SUM([.C1314:.C1322])" table:style-name="ce6">
            <text:p>893.450,59</text:p>
          </table:table-cell>
          <table:table-cell office:value-type="float" office:value="1900799.7599999998" table:formula="of:=SUM([.D1314:.D1322])" table:style-name="ce6">
            <text:p>1.900.799,76</text:p>
          </table:table-cell>
          <table:table-cell office:value-type="float" office:value="1954932.32" table:formula="of:=SUM([.E1314:.E1322])" table:style-name="ce6">
            <text:p>1.954.932,32</text:p>
          </table:table-cell>
          <table:table-cell office:value-type="float" office:value="947583.15" table:formula="of:=SUM([.F1314:.F1322])" table:style-name="ce6">
            <text:p>947.58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1</text:p>
          </table:table-cell>
          <table:table-cell office:value-type="string" table:style-name="ce5">
            <text:p>Energia Elétrica</text:p>
          </table:table-cell>
          <table:table-cell office:value-type="float" office:value="32412.74" table:style-name="ce6">
            <text:p>32.412,74</text:p>
          </table:table-cell>
          <table:table-cell office:value-type="float" office:value="493032.73" table:style-name="ce6">
            <text:p>493.032,73</text:p>
          </table:table-cell>
          <table:table-cell office:value-type="float" office:value="495327.76" table:style-name="ce6">
            <text:p>495.327,76</text:p>
          </table:table-cell>
          <table:table-cell office:value-type="float" office:value="34707.769999999997" table:style-name="ce6">
            <text:p>34.707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2</text:p>
          </table:table-cell>
          <table:table-cell office:value-type="string" table:style-name="ce5">
            <text:p>Água E Esgoto</text:p>
          </table:table-cell>
          <table:table-cell office:value-type="float" office:value="181295.56" table:style-name="ce6">
            <text:p>181.295,56</text:p>
          </table:table-cell>
          <table:table-cell office:value-type="float" office:value="359038.71" table:style-name="ce6">
            <text:p>359.038,71</text:p>
          </table:table-cell>
          <table:table-cell office:value-type="float" office:value="362516.16" table:style-name="ce6">
            <text:p>362.516,16</text:p>
          </table:table-cell>
          <table:table-cell office:value-type="float" office:value="184773.01" table:style-name="ce6">
            <text:p>184.773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4</text:p>
          </table:table-cell>
          <table:table-cell office:value-type="string" table:style-name="ce5">
            <text:p>Premios De Seguros a Vencer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1.92" table:style-name="ce6">
            <text:p>3.381,92</text:p>
          </table:table-cell>
          <table:table-cell office:value-type="float" office:value="3381.92" table:style-name="ce6">
            <text:p>3.38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6</text:p>
          </table:table-cell>
          <table:table-cell office:value-type="string" table:style-name="ce5">
            <text:p>Acordos Cíveis /Trabalhistas</text:p>
          </table:table-cell>
          <table:table-cell office:value-type="float" office:value="0" table:style-name="ce6">
            <text:p>0,00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7</text:p>
          </table:table-cell>
          <table:table-cell office:value-type="string" table:style-name="ce5">
            <text:p>Emprestimo Consignado</text:p>
          </table:table-cell>
          <table:table-cell office:value-type="float" office:value="255551.21" table:style-name="ce6">
            <text:p>255.551,21</text:p>
          </table:table-cell>
          <table:table-cell office:value-type="float" office:value="792044.04" table:style-name="ce6">
            <text:p>792.044,04</text:p>
          </table:table-cell>
          <table:table-cell office:value-type="float" office:value="835496.94" table:style-name="ce6">
            <text:p>835.496,94</text:p>
          </table:table-cell>
          <table:table-cell office:value-type="float" office:value="299004.11" table:style-name="ce6">
            <text:p>299.004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9</text:p>
          </table:table-cell>
          <table:table-cell office:value-type="string" table:style-name="ce5">
            <text:p>TRSSC - Daerp</text:p>
          </table:table-cell>
          <table:table-cell office:value-type="float" office:value="424191.08" table:style-name="ce6">
            <text:p>424.19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191.08" table:style-name="ce6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0</text:p>
          </table:table-cell>
          <table:table-cell office:value-type="string" table:style-name="ce5">
            <text:p>Aluguéis A Pagar</text:p>
          </table:table-cell>
          <table:table-cell office:value-type="float" office:value="0" table:style-name="ce6">
            <text:p>0,00</text:p>
          </table:table-cell>
          <table:table-cell office:value-type="float" office:value="15023.46" table:style-name="ce6">
            <text:p>15.023,46</text:p>
          </table:table-cell>
          <table:table-cell office:value-type="float" office:value="15023.46" table:style-name="ce6">
            <text:p>15.023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7</text:p>
          </table:table-cell>
          <table:table-cell office:value-type="string" table:style-name="ce5">
            <text:p>Serviços de Lavanderia</text:p>
          </table:table-cell>
          <table:table-cell office:value-type="float" office:value="0" table:style-name="ce6">
            <text:p>0,00</text:p>
          </table:table-cell>
          <table:table-cell office:value-type="float" office:value="221821.62" table:style-name="ce6">
            <text:p>221.821,62</text:p>
          </table:table-cell>
          <table:table-cell office:value-type="float" office:value="221821.62" table:style-name="ce6">
            <text:p>221.821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2</text:p>
          </table:table-cell>
          <table:table-cell office:value-type="string" table:style-name="ce5">
            <text:p>Honorários Conselho Fiscal</text:p>
          </table:table-cell>
          <table:table-cell office:value-type="float" office:value="0" table:style-name="ce6">
            <text:p>0,00</text:p>
          </table:table-cell>
          <table:table-cell office:value-type="float" office:value="17540.439999999999" table:style-name="ce6">
            <text:p>17.540,44</text:p>
          </table:table-cell>
          <table:table-cell office:value-type="float" office:value="19065.7" table:style-name="ce6">
            <text:p>19.065,70</text:p>
          </table:table-cell>
          <table:table-cell office:value-type="float" office:value="1525.26" table:style-name="ce6">
            <text:p>1.525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</text:p>
          </table:table-cell>
          <table:table-cell office:value-type="string" table:style-name="ce5">
            <text:p>Termo de Adesão</text:p>
          </table:table-cell>
          <table:table-cell office:value-type="float" office:value="127392.92000000001" table:formula="of:=SUM([.C1324:.C1325])" table:style-name="ce6">
            <text:p>127.392,92</text:p>
          </table:table-cell>
          <table:table-cell office:value-type="float" office:value="58421.38" table:formula="of:=SUM([.D1324:.D1325])" table:style-name="ce6">
            <text:p>58.421,38</text:p>
          </table:table-cell>
          <table:table-cell office:value-type="float" office:value="12029.43" table:formula="of:=SUM([.E1324:.E1325])" table:style-name="ce6">
            <text:p>12.029,43</text:p>
          </table:table-cell>
          <table:table-cell office:value-type="float" office:value="81000.97" table:formula="of:=SUM([.F1324:.F1325])" table:style-name="ce6">
            <text:p>81.00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09</text:p>
          </table:table-cell>
          <table:table-cell office:value-type="string" table:style-name="ce5">
            <text:p>Daerp Dep.de água e esgotos RP T.A.</text:p>
          </table:table-cell>
          <table:table-cell office:value-type="float" office:value="84946.41" table:style-name="ce6">
            <text:p>84.946,41</text:p>
          </table:table-cell>
          <table:table-cell office:value-type="float" office:value="46391.95" table:style-name="ce6">
            <text:p>46.391,95</text:p>
          </table:table-cell>
          <table:table-cell office:value-type="float" office:value="0" table:style-name="ce6">
            <text:p>0,00</text:p>
          </table:table-cell>
          <table:table-cell office:value-type="float" office:value="38554.46" table:style-name="ce6">
            <text:p>38.55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57</text:p>
          </table:table-cell>
          <table:table-cell office:value-type="string" table:style-name="ce5">
            <text:p>Saerp CP T.A.</text:p>
          </table:table-cell>
          <table:table-cell office:value-type="float" office:value="42446.51" table:style-name="ce6">
            <text:p>42.446,51</text:p>
          </table:table-cell>
          <table:table-cell office:value-type="float" office:value="12029.43" table:style-name="ce6">
            <text:p>12.029,43</text:p>
          </table:table-cell>
          <table:table-cell office:value-type="float" office:value="12029.43" table:style-name="ce6">
            <text:p>12.029,43</text:p>
          </table:table-cell>
          <table:table-cell office:value-type="float" office:value="42446.51" table:style-name="ce6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</text:p>
          </table:table-cell>
          <table:table-cell office:value-type="string" table:style-name="ce5">
            <text:p>Provisões para Ações Judiciais</text:p>
          </table:table-cell>
          <table:table-cell office:value-type="float" office:value="10825557.92" table:formula="of:=[.C1327]+[.C1330]" table:style-name="ce6">
            <text:p>10.825.557,92</text:p>
          </table:table-cell>
          <table:table-cell office:value-type="float" office:value="12941536.990000002" table:formula="of:=[.D1327]+[.D1330]" table:style-name="ce6">
            <text:p>12.941.536,99</text:p>
          </table:table-cell>
          <table:table-cell office:value-type="float" office:value="9900401.4100000001" table:formula="of:=[.E1327]+[.E1330]" table:style-name="ce6">
            <text:p>9.900.401,41</text:p>
          </table:table-cell>
          <table:table-cell office:value-type="float" office:value="7784422.3399999989" table:formula="of:=[.F1327]+[.F1330]" table:style-name="ce6">
            <text:p>7.784.422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</text:p>
          </table:table-cell>
          <table:table-cell office:value-type="string" table:style-name="ce5">
            <text:p>Prov. Ações Jud. Conting. e Trabalhistas</text:p>
          </table:table-cell>
          <table:table-cell office:value-type="float" office:value="162307.84999999998" table:formula="of:=SUM([.C1328:.C1329])" table:style-name="ce6">
            <text:p>162.307,85</text:p>
          </table:table-cell>
          <table:table-cell office:value-type="float" office:value="165079.32999999999" table:formula="of:=SUM([.D1328:.D1329])" table:style-name="ce6">
            <text:p>165.079,33</text:p>
          </table:table-cell>
          <table:table-cell office:value-type="float" office:value="3000" table:formula="of:=SUM([.E1328:.E1329])" table:style-name="ce6">
            <text:p>3.000,00</text:p>
          </table:table-cell>
          <table:table-cell office:value-type="float" office:value="228.52" table:formula="of:=SUM([.F1328:.F1329])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1</text:p>
          </table:table-cell>
          <table:table-cell office:value-type="string" table:style-name="ce5">
            <text:p>Provisão Ações Judiciais e Trabalhistas</text:p>
          </table:table-cell>
          <table:table-cell office:value-type="float" office:value="162079.32999999999" table:style-name="ce6">
            <text:p>162.079,33</text:p>
          </table:table-cell>
          <table:table-cell office:value-type="float" office:value="165079.32999999999" table:style-name="ce6">
            <text:p>165.079,33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3</text:p>
          </table:table-cell>
          <table:table-cell office:value-type="string" table:style-name="ce5">
            <text:p>Provisão Penhora de Bens de Terceiros</text:p>
          </table:table-cell>
          <table:table-cell office:value-type="float" office:value="228.52" table:style-name="ce6">
            <text:p>2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.52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</text:p>
          </table:table-cell>
          <table:table-cell office:value-type="string" table:style-name="ce5">
            <text:p>Provisões Trabalhistas</text:p>
          </table:table-cell>
          <table:table-cell office:value-type="float" office:value="10663250.07" table:formula="of:=SUM([.C1331:.C1334])" table:style-name="ce6">
            <text:p>10.663.250,07</text:p>
          </table:table-cell>
          <table:table-cell office:value-type="float" office:value="12776457.660000002" table:formula="of:=SUM([.D1331:.D1334])" table:style-name="ce6">
            <text:p>12.776.457,66</text:p>
          </table:table-cell>
          <table:table-cell office:value-type="float" office:value="9897401.4100000001" table:formula="of:=SUM([.E1331:.E1334])" table:style-name="ce6">
            <text:p>9.897.401,41</text:p>
          </table:table-cell>
          <table:table-cell office:value-type="float" office:value="7784193.8199999994" table:formula="of:=SUM([.F1331:.F1334])" table:style-name="ce6">
            <text:p>7.784.19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1</text:p>
          </table:table-cell>
          <table:table-cell office:value-type="string" table:style-name="ce5">
            <text:p>Provisão Férias a Pagar</text:p>
          </table:table-cell>
          <table:table-cell office:value-type="float" office:value="6686129.5800000001" table:style-name="ce6">
            <text:p>6.686.129,58</text:p>
          </table:table-cell>
          <table:table-cell office:value-type="float" office:value="3122611.88" table:style-name="ce6">
            <text:p>3.122.611,88</text:p>
          </table:table-cell>
          <table:table-cell office:value-type="float" office:value="3645448.86" table:style-name="ce6">
            <text:p>3.645.448,86</text:p>
          </table:table-cell>
          <table:table-cell office:value-type="float" office:value="7208966.5599999996" table:style-name="ce6">
            <text:p>7.208.966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2</text:p>
          </table:table-cell>
          <table:table-cell office:value-type="string" table:style-name="ce5">
            <text:p>Provisão 13. Salário a Pagar</text:p>
          </table:table-cell>
          <table:table-cell office:value-type="float" office:value="3188846.91" table:style-name="ce6">
            <text:p>3.188.846,91</text:p>
          </table:table-cell>
          <table:table-cell office:value-type="float" office:value="8705941.1500000004" table:style-name="ce6">
            <text:p>8.705.941,15</text:p>
          </table:table-cell>
          <table:table-cell office:value-type="float" office:value="5517094.2400000002" table:style-name="ce6">
            <text:p>5.517.094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3</text:p>
          </table:table-cell>
          <table:table-cell office:value-type="string" table:style-name="ce5">
            <text:p>Provisão Encargos S/ Férias</text:p>
          </table:table-cell>
          <table:table-cell office:value-type="float" office:value="533806.17000000004" table:style-name="ce6">
            <text:p>533.806,17</text:p>
          </table:table-cell>
          <table:table-cell office:value-type="float" office:value="249327.57" table:style-name="ce6">
            <text:p>249.327,57</text:p>
          </table:table-cell>
          <table:table-cell office:value-type="float" office:value="290748.65999999997" table:style-name="ce6">
            <text:p>290.748,66</text:p>
          </table:table-cell>
          <table:table-cell office:value-type="float" office:value="575227.26" table:style-name="ce6">
            <text:p>575.227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4</text:p>
          </table:table-cell>
          <table:table-cell office:value-type="string" table:style-name="ce5">
            <text:p>Provisão Encargos S/13. Salário</text:p>
          </table:table-cell>
          <table:table-cell office:value-type="float" office:value="254467.41" table:style-name="ce6">
            <text:p>254.467,41</text:p>
          </table:table-cell>
          <table:table-cell office:value-type="float" office:value="698577.06" table:style-name="ce6">
            <text:p>698.577,06</text:p>
          </table:table-cell>
          <table:table-cell office:value-type="float" office:value="444109.65" table:style-name="ce6">
            <text:p>444.109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</text:p>
          </table:table-cell>
          <table:table-cell office:value-type="string" table:style-name="ce5">
            <text:p>Receita a Apropriar</text:p>
          </table:table-cell>
          <table:table-cell office:value-type="float" office:value="27341107.640000001" table:formula="of:=[.C1336]+[.C1338]+[.C1343]+[.C1346]+[.C1348]+[.C1350]" table:style-name="ce6">
            <text:p>27.341.107,64</text:p>
          </table:table-cell>
          <table:table-cell office:value-type="float" office:value="49680495.760000013" table:formula="of:=[.D1336]+[.D1338]+[.D1343]+[.D1346]+[.D1348]+[.D1350]" table:style-name="ce6">
            <text:p>49.680.495,76</text:p>
          </table:table-cell>
          <table:table-cell office:value-type="float" office:value="41372996.660000004" table:formula="of:=[.E1336]+[.E1338]+[.E1343]+[.E1346]+[.E1348]+[.E1350]" table:style-name="ce6">
            <text:p>41.372.996,66</text:p>
          </table:table-cell>
          <table:table-cell office:value-type="float" office:value="19033608.539999999" table:formula="of:=[.F1336]+[.F1338]+[.F1343]+[.F1346]+[.F1348]+[.F1350]" table:style-name="ce6">
            <text:p>19.033.608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</text:p>
          </table:table-cell>
          <table:table-cell office:value-type="string" table:style-name="ce5">
            <text:p>Receita Diferida</text:p>
          </table:table-cell>
          <table:table-cell office:value-type="float" office:value="-5769.91" table:formula="of:=SUM([.C1337:.C1337])" table:style-name="ce6">
            <text:p>(5.769,91)</text:p>
          </table:table-cell>
          <table:table-cell office:value-type="float" office:value="0" table:formula="of:=SUM([.D1337:.D1337])" table:style-name="ce6">
            <text:p>0,00</text:p>
          </table:table-cell>
          <table:table-cell office:value-type="float" office:value="0" table:formula="of:=SUM([.E1337:.E1337])" table:style-name="ce6">
            <text:p>0,00</text:p>
          </table:table-cell>
          <table:table-cell office:value-type="float" office:value="-5769.91" table:formula="of:=SUM([.F1337:.F1337])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6</text:p>
          </table:table-cell>
          <table:table-cell office:value-type="string" table:style-name="ce5">
            <text:p>CG a Executar- 324/2023 Upas Unif.Federa</text:p>
          </table:table-cell>
          <table:table-cell office:value-type="float" office:value="-5769.91" table:style-name="ce6">
            <text:p>(5.769,9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69.91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</text:p>
          </table:table-cell>
          <table:table-cell office:value-type="string" table:style-name="ce5">
            <text:p>Contratos de Gestão a Apropriar- UPAS</text:p>
          </table:table-cell>
          <table:table-cell office:value-type="float" office:value="17901078.670000002" table:formula="of:=SUM([.C1339:.C1342])" table:style-name="ce6">
            <text:p>17.901.078,67</text:p>
          </table:table-cell>
          <table:table-cell office:value-type="float" office:value="41165472.960000001" table:formula="of:=SUM([.D1339:.D1342])" table:style-name="ce6">
            <text:p>41.165.472,96</text:p>
          </table:table-cell>
          <table:table-cell office:value-type="float" office:value="33149826.980000004" table:formula="of:=SUM([.E1339:.E1342])" table:style-name="ce6">
            <text:p>33.149.826,98</text:p>
          </table:table-cell>
          <table:table-cell office:value-type="float" office:value="9885432.6899999995" table:formula="of:=SUM([.F1339:.F1342])" table:style-name="ce6">
            <text:p>9.885.43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1</text:p>
          </table:table-cell>
          <table:table-cell office:value-type="string" table:style-name="ce5">
            <text:p>UPA Leste- U13- Recursos CG nº324/2023</text:p>
          </table:table-cell>
          <table:table-cell office:value-type="float" office:value="5144466.7300000004" table:style-name="ce6">
            <text:p>5.144.466,73</text:p>
          </table:table-cell>
          <table:table-cell office:value-type="float" office:value="9868218.8599999994" table:style-name="ce6">
            <text:p>9.868.218,86</text:p>
          </table:table-cell>
          <table:table-cell office:value-type="float" office:value="9516089.4700000007" table:style-name="ce6">
            <text:p>9.516.089,47</text:p>
          </table:table-cell>
          <table:table-cell office:value-type="float" office:value="4792337.34" table:style-name="ce6">
            <text:p>4.792.337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4</text:p>
          </table:table-cell>
          <table:table-cell office:value-type="string" table:style-name="ce5">
            <text:p>UPA Oeste- USM- Recursos CG nº324/2023</text:p>
          </table:table-cell>
          <table:table-cell office:value-type="float" office:value="4253639.51" table:style-name="ce6">
            <text:p>4.253.639,51</text:p>
          </table:table-cell>
          <table:table-cell office:value-type="float" office:value="10378065.02" table:style-name="ce6">
            <text:p>10.378.065,02</text:p>
          </table:table-cell>
          <table:table-cell office:value-type="float" office:value="7840396.1299999999" table:style-name="ce6">
            <text:p>7.840.396,13</text:p>
          </table:table-cell>
          <table:table-cell office:value-type="float" office:value="1715970.62" table:style-name="ce6">
            <text:p>1.715.970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7</text:p>
          </table:table-cell>
          <table:table-cell office:value-type="string" table:style-name="ce5">
            <text:p>UPA Norte- UNM- Recursos CG nº324/2023</text:p>
          </table:table-cell>
          <table:table-cell office:value-type="float" office:value="3321809.33" table:style-name="ce6">
            <text:p>3.321.809,33</text:p>
          </table:table-cell>
          <table:table-cell office:value-type="float" office:value="11146001.34" table:style-name="ce6">
            <text:p>11.146.001,34</text:p>
          </table:table-cell>
          <table:table-cell office:value-type="float" office:value="8075467.7800000003" table:style-name="ce6">
            <text:p>8.075.467,78</text:p>
          </table:table-cell>
          <table:table-cell office:value-type="float" office:value="251275.77" table:style-name="ce6">
            <text:p>251.275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10</text:p>
          </table:table-cell>
          <table:table-cell office:value-type="string" table:style-name="ce5">
            <text:p>UVV - Recursos CG nº324/2023</text:p>
          </table:table-cell>
          <table:table-cell office:value-type="float" office:value="5181163.0999999996" table:style-name="ce6">
            <text:p>5.181.163,10</text:p>
          </table:table-cell>
          <table:table-cell office:value-type="float" office:value="9773187.7400000002" table:style-name="ce6">
            <text:p>9.773.187,74</text:p>
          </table:table-cell>
          <table:table-cell office:value-type="float" office:value="7717873.5999999996" table:style-name="ce6">
            <text:p>7.717.873,60</text:p>
          </table:table-cell>
          <table:table-cell office:value-type="float" office:value="3125848.96" table:style-name="ce6">
            <text:p>3.125.848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</text:p>
          </table:table-cell>
          <table:table-cell office:value-type="string" table:style-name="ce5">
            <text:p>Contratos de Gestão a Apropriar- UBS</text:p>
          </table:table-cell>
          <table:table-cell office:value-type="float" office:value="5794981.7799999993" table:formula="of:=SUM([.C1344:.C1345])" table:style-name="ce6">
            <text:p>5.794.981,78</text:p>
          </table:table-cell>
          <table:table-cell office:value-type="float" office:value="3131053.41" table:formula="of:=SUM([.D1344:.D1345])" table:style-name="ce6">
            <text:p>3.131.053,41</text:p>
          </table:table-cell>
          <table:table-cell office:value-type="float" office:value="2575787.2599999998" table:formula="of:=SUM([.E1344:.E1345])" table:style-name="ce6">
            <text:p>2.575.787,26</text:p>
          </table:table-cell>
          <table:table-cell office:value-type="float" office:value="5239715.63" table:formula="of:=SUM([.F1344:.F1345])" table:style-name="ce6">
            <text:p>5.239.715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1</text:p>
          </table:table-cell>
          <table:table-cell office:value-type="string" table:style-name="ce5">
            <text:p>UBS Cristo Redentor Recursos CG 031/2024</text:p>
          </table:table-cell>
          <table:table-cell office:value-type="float" office:value="2961870.5" table:style-name="ce6">
            <text:p>2.961.870,50</text:p>
          </table:table-cell>
          <table:table-cell office:value-type="float" office:value="1616523.97" table:style-name="ce6">
            <text:p>1.616.523,97</text:p>
          </table:table-cell>
          <table:table-cell office:value-type="float" office:value="1276539.8500000001" table:style-name="ce6">
            <text:p>1.276.539,85</text:p>
          </table:table-cell>
          <table:table-cell office:value-type="float" office:value="2621886.38" table:style-name="ce6">
            <text:p>2.621.886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2</text:p>
          </table:table-cell>
          <table:table-cell office:value-type="string" table:style-name="ce5">
            <text:p>UBS Quintino-ZEF- Recursos CG 031/2024</text:p>
          </table:table-cell>
          <table:table-cell office:value-type="float" office:value="2833111.28" table:style-name="ce6">
            <text:p>2.833.111,28</text:p>
          </table:table-cell>
          <table:table-cell office:value-type="float" office:value="1514529.44" table:style-name="ce6">
            <text:p>1.514.529,44</text:p>
          </table:table-cell>
          <table:table-cell office:value-type="float" office:value="1299247.4099999999" table:style-name="ce6">
            <text:p>1.299.247,41</text:p>
          </table:table-cell>
          <table:table-cell office:value-type="float" office:value="2617829.25" table:style-name="ce6">
            <text:p>2.617.829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</text:p>
          </table:table-cell>
          <table:table-cell office:value-type="string" table:style-name="ce5">
            <text:p>Convênio a Apropriar- HFA</text:p>
          </table:table-cell>
          <table:table-cell office:value-type="float" office:value="-595600.86" table:formula="of:=SUM([.C1347:.C1347])" table:style-name="ce6">
            <text:p>(595.600,86)</text:p>
          </table:table-cell>
          <table:table-cell office:value-type="float" office:value="2698477.7" table:formula="of:=SUM([.D1347:.D1347])" table:style-name="ce6">
            <text:p>2.698.477,70</text:p>
          </table:table-cell>
          <table:table-cell office:value-type="float" office:value="3294078.56" table:formula="of:=SUM([.E1347:.E1347])" table:style-name="ce6">
            <text:p>3.294.078,56</text:p>
          </table:table-cell>
          <table:table-cell office:value-type="float" office:value="0" table:formula="of:=SUM([.F1347:.F1347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.00001</text:p>
          </table:table-cell>
          <table:table-cell office:value-type="string" table:style-name="ce5">
            <text:p>HFA- Recursos Convênio 022/2020</text:p>
          </table:table-cell>
          <table:table-cell office:value-type="float" office:value="-595600.86" table:style-name="ce6">
            <text:p>(595.600,86)</text:p>
          </table:table-cell>
          <table:table-cell office:value-type="float" office:value="2698477.7" table:style-name="ce6">
            <text:p>2.698.477,70</text:p>
          </table:table-cell>
          <table:table-cell office:value-type="float" office:value="3294078.56" table:style-name="ce6">
            <text:p>3.294.078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</text:p>
          </table:table-cell>
          <table:table-cell office:value-type="string" table:style-name="ce5">
            <text:p>Convênios a Apropriar- CAPS</text:p>
          </table:table-cell>
          <table:table-cell office:value-type="float" office:value="4247263.78" table:formula="of:=SUM([.C1349:.C1349])" table:style-name="ce6">
            <text:p>4.247.263,78</text:p>
          </table:table-cell>
          <table:table-cell office:value-type="float" office:value="2427171.63" table:formula="of:=SUM([.D1349:.D1349])" table:style-name="ce6">
            <text:p>2.427.171,63</text:p>
          </table:table-cell>
          <table:table-cell office:value-type="float" office:value="2094116.9" table:formula="of:=SUM([.E1349:.E1349])" table:style-name="ce6">
            <text:p>2.094.116,90</text:p>
          </table:table-cell>
          <table:table-cell office:value-type="float" office:value="3914209.05" table:formula="of:=SUM([.F1349:.F1349])" table:style-name="ce6">
            <text:p>3.914.20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.00001</text:p>
          </table:table-cell>
          <table:table-cell office:value-type="string" table:style-name="ce5">
            <text:p>CAPS- Recursos Conv. nº 141/2022</text:p>
          </table:table-cell>
          <table:table-cell office:value-type="float" office:value="4247263.78" table:style-name="ce6">
            <text:p>4.247.263,78</text:p>
          </table:table-cell>
          <table:table-cell office:value-type="float" office:value="2427171.63" table:style-name="ce6">
            <text:p>2.427.171,63</text:p>
          </table:table-cell>
          <table:table-cell office:value-type="float" office:value="2094116.9" table:style-name="ce6">
            <text:p>2.094.116,90</text:p>
          </table:table-cell>
          <table:table-cell office:value-type="float" office:value="3914209.05" table:style-name="ce6">
            <text:p>3.914.20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</text:p>
          </table:table-cell>
          <table:table-cell office:value-type="string" table:style-name="ce5">
            <text:p>Convênios a Apropriar- SERERP</text:p>
          </table:table-cell>
          <table:table-cell office:value-type="float" office:value="-845.82" table:formula="of:=SUM([.C1351:.C1351])" table:style-name="ce6">
            <text:p>(845,82)</text:p>
          </table:table-cell>
          <table:table-cell office:value-type="float" office:value="258320.06" table:formula="of:=SUM([.D1351:.D1351])" table:style-name="ce6">
            <text:p>258.320,06</text:p>
          </table:table-cell>
          <table:table-cell office:value-type="float" office:value="259186.96" table:formula="of:=SUM([.E1351:.E1351])" table:style-name="ce6">
            <text:p>259.186,96</text:p>
          </table:table-cell>
          <table:table-cell office:value-type="float" office:value="21.08" table:formula="of:=SUM([.F1351:.F1351])" table:style-name="ce6">
            <text:p>2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.00001</text:p>
          </table:table-cell>
          <table:table-cell office:value-type="string" table:style-name="ce5">
            <text:p>SERERP- Recursos Conv nº 247/2023</text:p>
          </table:table-cell>
          <table:table-cell office:value-type="float" office:value="-845.82" table:style-name="ce6">
            <text:p>(845,82)</text:p>
          </table:table-cell>
          <table:table-cell office:value-type="float" office:value="258320.06" table:style-name="ce6">
            <text:p>258.320,06</text:p>
          </table:table-cell>
          <table:table-cell office:value-type="float" office:value="259186.96" table:style-name="ce6">
            <text:p>259.186,96</text:p>
          </table:table-cell>
          <table:table-cell office:value-type="float" office:value="21.08" table:style-name="ce6">
            <text:p>2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style-name="ce5">
            <text:p>Não Circulante</text:p>
          </table:table-cell>
          <table:table-cell office:value-type="float" office:value="18035077.43" table:formula="of:=[.C1353]+[.C1357]+[.C1360]" table:style-name="ce6">
            <text:p>18.035.077,43</text:p>
          </table:table-cell>
          <table:table-cell office:value-type="float" office:value="2982061.51" table:formula="of:=[.D1353]+[.D1357]+[.D1360]" table:style-name="ce6">
            <text:p>2.982.061,51</text:p>
          </table:table-cell>
          <table:table-cell office:value-type="float" office:value="3741718.03" table:formula="of:=[.E1353]+[.E1357]+[.E1360]" table:style-name="ce6">
            <text:p>3.741.718,03</text:p>
          </table:table-cell>
          <table:table-cell office:value-type="float" office:value="18794733.949999999" table:formula="of:=[.F1353]+[.F1357]+[.F1360]" table:style-name="ce6">
            <text:p>18.794.733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2304269.23" table:formula="of:=[.C1354]" table:style-name="ce6">
            <text:p>12.304.269,23</text:p>
          </table:table-cell>
          <table:table-cell office:value-type="float" office:value="2971449.88" table:formula="of:=[.D1354]" table:style-name="ce6">
            <text:p>2.971.449,88</text:p>
          </table:table-cell>
          <table:table-cell office:value-type="float" office:value="3741718.03" table:formula="of:=[.E1354]" table:style-name="ce6">
            <text:p>3.741.718,03</text:p>
          </table:table-cell>
          <table:table-cell office:value-type="float" office:value="13074537.379999999" table:formula="of:=[.F1354]" table:style-name="ce6">
            <text:p>13.074.53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2304269.23" table:formula="of:=SUM([.C1355:.C1356])" table:style-name="ce6">
            <text:p>12.304.269,23</text:p>
          </table:table-cell>
          <table:table-cell office:value-type="float" office:value="2971449.88" table:formula="of:=SUM([.D1355:.D1356])" table:style-name="ce6">
            <text:p>2.971.449,88</text:p>
          </table:table-cell>
          <table:table-cell office:value-type="float" office:value="3741718.03" table:formula="of:=SUM([.E1355:.E1356])" table:style-name="ce6">
            <text:p>3.741.718,03</text:p>
          </table:table-cell>
          <table:table-cell office:value-type="float" office:value="13074537.379999999" table:formula="of:=SUM([.F1355:.F1356])" table:style-name="ce6">
            <text:p>13.074.53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1</text:p>
          </table:table-cell>
          <table:table-cell office:value-type="string" table:style-name="ce5">
            <text:p>Ações Judiciais e Trabalhistas</text:p>
          </table:table-cell>
          <table:table-cell office:value-type="float" office:value="3597626.25" table:style-name="ce6">
            <text:p>3.597.626,25</text:p>
          </table:table-cell>
          <table:table-cell office:value-type="float" office:value="0" table:style-name="ce6">
            <text:p>0,00</text:p>
          </table:table-cell>
          <table:table-cell office:value-type="float" office:value="2875418.38" table:style-name="ce6">
            <text:p>2.875.418,38</text:p>
          </table:table-cell>
          <table:table-cell office:value-type="float" office:value="6473044.6299999999" table:style-name="ce6">
            <text:p>6.473.044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4</text:p>
          </table:table-cell>
          <table:table-cell office:value-type="string" table:style-name="ce5">
            <text:p>Ações Judiciais e Cíveis</text:p>
          </table:table-cell>
          <table:table-cell office:value-type="float" office:value="8706642.9800000004" table:style-name="ce6">
            <text:p>8.706.642,98</text:p>
          </table:table-cell>
          <table:table-cell office:value-type="float" office:value="2971449.88" table:style-name="ce6">
            <text:p>2.971.449,88</text:p>
          </table:table-cell>
          <table:table-cell office:value-type="float" office:value="866299.65" table:style-name="ce6">
            <text:p>866.299,65</text:p>
          </table:table-cell>
          <table:table-cell office:value-type="float" office:value="6601492.75" table:style-name="ce6">
            <text:p>6.601.49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</text:p>
          </table:table-cell>
          <table:table-cell office:value-type="string" table:style-name="ce5">
            <text:p>Parcelamentos</text:p>
          </table:table-cell>
          <table:table-cell office:value-type="float" office:value="247605.97" table:formula="of:=[.C1358]" table:style-name="ce6">
            <text:p>247.605,97</text:p>
          </table:table-cell>
          <table:table-cell office:value-type="float" office:value="10611.63" table:formula="of:=[.D1358]" table:style-name="ce6">
            <text:p>10.611,63</text:p>
          </table:table-cell>
          <table:table-cell office:value-type="float" office:value="0" table:formula="of:=[.E1358]" table:style-name="ce6">
            <text:p>0,00</text:p>
          </table:table-cell>
          <table:table-cell office:value-type="float" office:value="236994.34" table:formula="of:=[.F1358]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</text:p>
          </table:table-cell>
          <table:table-cell office:value-type="string" table:style-name="ce5">
            <text:p>Parcelamentos</text:p>
          </table:table-cell>
          <table:table-cell office:value-type="float" office:value="247605.97" table:formula="of:=SUM([.C1359:.C1359])" table:style-name="ce6">
            <text:p>247.605,97</text:p>
          </table:table-cell>
          <table:table-cell office:value-type="float" office:value="10611.63" table:formula="of:=SUM([.D1359:.D1359])" table:style-name="ce6">
            <text:p>10.611,63</text:p>
          </table:table-cell>
          <table:table-cell office:value-type="float" office:value="0" table:formula="of:=SUM([.E1359:.E1359])" table:style-name="ce6">
            <text:p>0,00</text:p>
          </table:table-cell>
          <table:table-cell office:value-type="float" office:value="236994.34" table:formula="of:=SUM([.F1359:.F1359])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7</text:p>
          </table:table-cell>
          <table:table-cell office:value-type="string" table:style-name="ce5">
            <text:p>Parcelamento Saerp LP - T.A.</text:p>
          </table:table-cell>
          <table:table-cell office:value-type="float" office:value="247605.97" table:style-name="ce6">
            <text:p>247.605,97</text:p>
          </table:table-cell>
          <table:table-cell office:value-type="float" office:value="10611.63" table:style-name="ce6">
            <text:p>10.611,63</text:p>
          </table:table-cell>
          <table:table-cell office:value-type="float" office:value="0" table:style-name="ce6">
            <text:p>0,00</text:p>
          </table:table-cell>
          <table:table-cell office:value-type="float" office:value="236994.34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[.C1361]" table:style-name="ce6">
            <text:p>5.483.202,23</text:p>
          </table:table-cell>
          <table:table-cell office:value-type="float" office:value="0" table:formula="of:=[.D1361]" table:style-name="ce6">
            <text:p>0,00</text:p>
          </table:table-cell>
          <table:table-cell office:value-type="float" office:value="0" table:formula="of:=[.E1361]" table:style-name="ce6">
            <text:p>0,00</text:p>
          </table:table-cell>
          <table:table-cell office:value-type="float" office:value="5483202.2299999995" table:formula="of:=[.F1361]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SUM([.C1362:.C1363])" table:style-name="ce6">
            <text:p>5.483.202,23</text:p>
          </table:table-cell>
          <table:table-cell office:value-type="float" office:value="0" table:formula="of:=SUM([.D1362:.D1363])" table:style-name="ce6">
            <text:p>0,00</text:p>
          </table:table-cell>
          <table:table-cell office:value-type="float" office:value="0" table:formula="of:=SUM([.E1362:.E1363])" table:style-name="ce6">
            <text:p>0,00</text:p>
          </table:table-cell>
          <table:table-cell office:value-type="float" office:value="5483202.2299999995" table:formula="of:=SUM([.F1362:.F1363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1</text:p>
          </table:table-cell>
          <table:table-cell office:value-type="string" table:style-name="ce5">
            <text:p>Cessão/Empr. - Bens Públicos Estaduais</text:p>
          </table:table-cell>
          <table:table-cell office:value-type="float" office:value="4379722.8" table:style-name="ce6">
            <text:p>4.379.7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9722.8" table:style-name="ce6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2</text:p>
          </table:table-cell>
          <table:table-cell office:value-type="string" table:style-name="ce5">
            <text:p>Cessão/Empr. - Bens Públicos Municipais</text:p>
          </table:table-cell>
          <table:table-cell office:value-type="float" office:value="1103479.43" table:style-name="ce6">
            <text:p>1.103.479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3479.43" table:style-name="ce6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style-name="ce5">
            <text:p>Patrimônio Líquido</text:p>
          </table:table-cell>
          <table:table-cell office:value-type="float" office:value="-9559099.6899999995" table:formula="of:=[.C1365]+[.C1372]" table:style-name="ce6">
            <text:p>(9.559.099,69)</text:p>
          </table:table-cell>
          <table:table-cell office:value-type="float" office:value="0" table:formula="of:=[.D1365]+[.D1372]" table:style-name="ce6">
            <text:p>0,00</text:p>
          </table:table-cell>
          <table:table-cell office:value-type="float" office:value="0" table:formula="of:=[.E1365]+[.E1372]" table:style-name="ce6">
            <text:p>0,00</text:p>
          </table:table-cell>
          <table:table-cell office:value-type="float" office:value="-9559099.6899999995" table:formula="of:=[.F1365]+[.F1372]" table:style-name="ce6">
            <text:p>(9.559.099,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</text:p>
          </table:table-cell>
          <table:table-cell office:value-type="string" table:style-name="ce5">
            <text:p>Patrimonio Liquido</text:p>
          </table:table-cell>
          <table:table-cell office:value-type="float" office:value="-13126581.09" table:formula="of:=[.C1366]" table:style-name="ce6">
            <text:p>(13.126.581,09)</text:p>
          </table:table-cell>
          <table:table-cell office:value-type="float" office:value="0" table:formula="of:=[.D1366]" table:style-name="ce6">
            <text:p>0,00</text:p>
          </table:table-cell>
          <table:table-cell office:value-type="float" office:value="0" table:formula="of:=[.E1366]" table:style-name="ce6">
            <text:p>0,00</text:p>
          </table:table-cell>
          <table:table-cell office:value-type="float" office:value="-13126581.09" table:formula="of:=[.F1366]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</text:p>
          </table:table-cell>
          <table:table-cell office:value-type="string" table:style-name="ce5">
            <text:p>Capital Social</text:p>
          </table:table-cell>
          <table:table-cell office:value-type="float" office:value="-13126581.09" table:formula="of:=SUM([.C1367:.C1371])" table:style-name="ce6">
            <text:p>(13.126.581,09)</text:p>
          </table:table-cell>
          <table:table-cell office:value-type="float" office:value="0" table:formula="of:=SUM([.D1367:.D1371])" table:style-name="ce6">
            <text:p>0,00</text:p>
          </table:table-cell>
          <table:table-cell office:value-type="float" office:value="0" table:formula="of:=SUM([.E1367:.E1371])" table:style-name="ce6">
            <text:p>0,00</text:p>
          </table:table-cell>
          <table:table-cell office:value-type="float" office:value="-13126581.09" table:formula="of:=SUM([.F1367:.F1371])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1</text:p>
          </table:table-cell>
          <table:table-cell office:value-type="string" table:style-name="ce5">
            <text:p>Capital Social</text:p>
          </table:table-cell>
          <table:table-cell office:value-type="float" office:value="-3368569.03" table:style-name="ce6">
            <text:p>(3.368.569,0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68569.03" table:style-name="ce6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4</text:p>
          </table:table-cell>
          <table:table-cell office:value-type="string" table:style-name="ce5">
            <text:p>Resultado Acumulado</text:p>
          </table:table-cell>
          <table:table-cell office:value-type="float" office:value="-24974752" table:style-name="ce6">
            <text:p>(24.974.752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974752" table:style-name="ce6">
            <text:p>(24.974.752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5</text:p>
          </table:table-cell>
          <table:table-cell office:value-type="string" table:style-name="ce5">
            <text:p>Doações De Bens Imobilizado</text:p>
          </table:table-cell>
          <table:table-cell office:value-type="float" office:value="16739.939999999999" table:style-name="ce6">
            <text:p>16.739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9.939999999999" table:style-name="ce6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7</text:p>
          </table:table-cell>
          <table:table-cell office:value-type="string" table:style-name="ce5">
            <text:p>Dotação Inicial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9</text:p>
          </table:table-cell>
          <table:table-cell office:value-type="string" table:style-name="ce5">
            <text:p>Aporte PMRP Lei 13.527 03 de junho 2015</text:p>
          </table:table-cell>
          <table:table-cell office:value-type="float" office:value="10200000" table:style-name="ce6">
            <text:p>10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0000" table:style-name="ce6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[.C1373]" table:style-name="ce6">
            <text:p>3.567.481,40</text:p>
          </table:table-cell>
          <table:table-cell office:value-type="float" office:value="0" table:formula="of:=[.D1373]" table:style-name="ce6">
            <text:p>0,00</text:p>
          </table:table-cell>
          <table:table-cell office:value-type="float" office:value="0" table:formula="of:=[.E1373]" table:style-name="ce6">
            <text:p>0,00</text:p>
          </table:table-cell>
          <table:table-cell office:value-type="float" office:value="3567481.4" table:formula="of:=[.F1373]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SUM([.C1374:.C1377])" table:style-name="ce6">
            <text:p>3.567.481,40</text:p>
          </table:table-cell>
          <table:table-cell office:value-type="float" office:value="0" table:formula="of:=SUM([.D1374:.D1377])" table:style-name="ce6">
            <text:p>0,00</text:p>
          </table:table-cell>
          <table:table-cell office:value-type="float" office:value="0" table:formula="of:=SUM([.E1374:.E1377])" table:style-name="ce6">
            <text:p>0,00</text:p>
          </table:table-cell>
          <table:table-cell office:value-type="float" office:value="3567481.4" table:formula="of:=SUM([.F1374:.F1377])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2</text:p>
          </table:table-cell>
          <table:table-cell office:value-type="string" table:style-name="ce5">
            <text:p>Ajuste Avaliação Patrimonial-Terreno</text:p>
          </table:table-cell>
          <table:table-cell office:value-type="float" office:value="1400292.54" table:style-name="ce6">
            <text:p>1.400.292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292.54" table:style-name="ce6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3</text:p>
          </table:table-cell>
          <table:table-cell office:value-type="string" table:style-name="ce5">
            <text:p>Ajuste Avaliação Patrimonial-Benfeitória</text:p>
          </table:table-cell>
          <table:table-cell office:value-type="float" office:value="2163755.7999999998" table:style-name="ce6">
            <text:p>2.163.75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3755.7999999998" table:style-name="ce6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4</text:p>
          </table:table-cell>
          <table:table-cell office:value-type="string" table:style-name="ce5">
            <text:p>Ajuste Avaliação Patrimonial-Móveis Uten</text:p>
          </table:table-cell>
          <table:table-cell office:value-type="float" office:value="3210.43" table:style-name="ce6">
            <text:p>3.21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0.43" table:style-name="ce6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5</text:p>
          </table:table-cell>
          <table:table-cell office:value-type="string" table:style-name="ce5">
            <text:p>Ajuste Avaliação Patrimonial-Máquinas Eq</text:p>
          </table:table-cell>
          <table:table-cell office:value-type="float" office:value="222.63" table:style-name="ce6">
            <text:p>222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63" table:style-name="ce6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Receitas</text:p>
          </table:table-cell>
          <table:table-cell office:value-type="float" office:value="160403916.12999997" table:formula="of:=[.C1379]+[.C1414]+[.C1421]+[.C1429]+[.C1435]" table:style-name="ce6">
            <text:p>160.403.916,13</text:p>
          </table:table-cell>
          <table:table-cell office:value-type="float" office:value="2369575.9" table:formula="of:=[.D1379]+[.D1414]+[.D1421]+[.D1429]+[.D1435]" table:style-name="ce6">
            <text:p>2.369.575,90</text:p>
          </table:table-cell>
          <table:table-cell office:value-type="float" office:value="67811135.070000008" table:formula="of:=[.E1379]+[.E1414]+[.E1421]+[.E1429]+[.E1435]" table:style-name="ce6">
            <text:p>67.811.135,07</text:p>
          </table:table-cell>
          <table:table-cell office:value-type="float" office:value="225845475.30000001" table:formula="of:=[.F1379]+[.F1414]+[.F1421]+[.F1429]+[.F1435]" table:style-name="ce6">
            <text:p>225.845.475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</text:p>
          </table:table-cell>
          <table:table-cell office:value-type="string" table:style-name="ce5">
            <text:p>Receitas com Pacientes</text:p>
          </table:table-cell>
          <table:table-cell office:value-type="float" office:value="152419062.08999997" table:formula="of:=[.C1380]+[.C1384]" table:style-name="ce6">
            <text:p>152.419.062,09</text:p>
          </table:table-cell>
          <table:table-cell office:value-type="float" office:value="0" table:formula="of:=[.D1380]+[.D1384]" table:style-name="ce6">
            <text:p>0,00</text:p>
          </table:table-cell>
          <table:table-cell office:value-type="float" office:value="62023237.190000005" table:formula="of:=[.E1380]+[.E1384]" table:style-name="ce6">
            <text:p>62.023.237,19</text:p>
          </table:table-cell>
          <table:table-cell office:value-type="float" office:value="214442299.28" table:formula="of:=[.F1380]+[.F1384]" table:style-name="ce6">
            <text:p>214.442.299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</text:p>
          </table:table-cell>
          <table:table-cell office:value-type="string" table:style-name="ce5">
            <text:p>Pacientes Particulares</text:p>
          </table:table-cell>
          <table:table-cell office:value-type="float" office:value="25003.91" table:formula="of:=[.C1381]" table:style-name="ce6">
            <text:p>25.003,91</text:p>
          </table:table-cell>
          <table:table-cell office:value-type="float" office:value="0" table:formula="of:=[.D1381]" table:style-name="ce6">
            <text:p>0,00</text:p>
          </table:table-cell>
          <table:table-cell office:value-type="float" office:value="0" table:formula="of:=[.E1381]" table:style-name="ce6">
            <text:p>0,00</text:p>
          </table:table-cell>
          <table:table-cell office:value-type="float" office:value="25003.91" table:formula="of:=[.F1381]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</text:p>
          </table:table-cell>
          <table:table-cell office:value-type="string" table:style-name="ce5">
            <text:p>Particular</text:p>
          </table:table-cell>
          <table:table-cell office:value-type="float" office:value="25003.91" table:formula="of:=SUM([.C1382:.C1383])" table:style-name="ce6">
            <text:p>25.003,91</text:p>
          </table:table-cell>
          <table:table-cell office:value-type="float" office:value="0" table:formula="of:=SUM([.D1382:.D1383])" table:style-name="ce6">
            <text:p>0,00</text:p>
          </table:table-cell>
          <table:table-cell office:value-type="float" office:value="0" table:formula="of:=SUM([.E1382:.E1383])" table:style-name="ce6">
            <text:p>0,00</text:p>
          </table:table-cell>
          <table:table-cell office:value-type="float" office:value="25003.91" table:formula="of:=SUM([.F1382:.F1383])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1</text:p>
          </table:table-cell>
          <table:table-cell office:value-type="string" table:style-name="ce5">
            <text:p>Internação/ Consulta</text:p>
          </table:table-cell>
          <table:table-cell office:value-type="float" office:value="15703.91" table:style-name="ce6">
            <text:p>15.703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03.91" table:style-name="ce6">
            <text:p>15.7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5</text:p>
          </table:table-cell>
          <table:table-cell office:value-type="string" table:style-name="ce5">
            <text:p>Procedimento Cirúrgico</text:p>
          </table:table-cell>
          <table:table-cell office:value-type="float" office:value="9300" table:style-name="ce6">
            <text:p>9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00" table:style-name="ce6">
            <text:p>9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</text:p>
          </table:table-cell>
          <table:table-cell office:value-type="string" table:style-name="ce5">
            <text:p>Receitas SUS e Convênios</text:p>
          </table:table-cell>
          <table:table-cell office:value-type="float" office:value="152394058.17999998" table:formula="of:=[.C1385]+[.C1401]+[.C1412]" table:style-name="ce6">
            <text:p>152.394.058,18</text:p>
          </table:table-cell>
          <table:table-cell office:value-type="float" office:value="0" table:formula="of:=[.D1385]+[.D1401]+[.D1412]" table:style-name="ce6">
            <text:p>0,00</text:p>
          </table:table-cell>
          <table:table-cell office:value-type="float" office:value="62023237.190000005" table:formula="of:=[.E1385]+[.E1401]+[.E1412]" table:style-name="ce6">
            <text:p>62.023.237,19</text:p>
          </table:table-cell>
          <table:table-cell office:value-type="float" office:value="214417295.37" table:formula="of:=[.F1385]+[.F1401]+[.F1412]" table:style-name="ce6">
            <text:p>214.417.295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</text:p>
          </table:table-cell>
          <table:table-cell office:value-type="string" table:style-name="ce5">
            <text:p>Receitas SUS</text:p>
          </table:table-cell>
          <table:table-cell office:value-type="float" office:value="150659890.04999998" table:formula="of:=SUM([.C1386:.C1400])" table:style-name="ce6">
            <text:p>150.659.890,05</text:p>
          </table:table-cell>
          <table:table-cell office:value-type="float" office:value="0" table:formula="of:=SUM([.D1386:.D1400])" table:style-name="ce6">
            <text:p>0,00</text:p>
          </table:table-cell>
          <table:table-cell office:value-type="float" office:value="61964288.790000007" table:formula="of:=SUM([.E1386:.E1400])" table:style-name="ce6">
            <text:p>61.964.288,79</text:p>
          </table:table-cell>
          <table:table-cell office:value-type="float" office:value="212624178.84" table:formula="of:=SUM([.F1386:.F1400])" table:style-name="ce6">
            <text:p>212.624.178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1</text:p>
          </table:table-cell>
          <table:table-cell office:value-type="string" table:style-name="ce5">
            <text:p>SUS - SIH Internação</text:p>
          </table:table-cell>
          <table:table-cell office:value-type="float" office:value="1602064.84" table:style-name="ce6">
            <text:p>1.602.064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064.84" table:style-name="ce6">
            <text:p>1.602.06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2</text:p>
          </table:table-cell>
          <table:table-cell office:value-type="string" table:style-name="ce5">
            <text:p>SUS - Ambulatório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0</text:p>
          </table:table-cell>
          <table:table-cell office:value-type="string" table:style-name="ce5">
            <text:p>U13 - CG 324/2023<text:s/></text:p>
          </table:table-cell>
          <table:table-cell office:value-type="float" office:value="24426551.93" table:style-name="ce6">
            <text:p>24.426.551,93</text:p>
          </table:table-cell>
          <table:table-cell office:value-type="float" office:value="0" table:style-name="ce6">
            <text:p>0,00</text:p>
          </table:table-cell>
          <table:table-cell office:value-type="float" office:value="9868218.8599999994" table:style-name="ce6">
            <text:p>9.868.218,86</text:p>
          </table:table-cell>
          <table:table-cell office:value-type="float" office:value="34294770.789999999" table:style-name="ce6">
            <text:p>34.294.77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1</text:p>
          </table:table-cell>
          <table:table-cell office:value-type="string" table:style-name="ce5">
            <text:p>USM - <text:s/>CG 324/2023</text:p>
          </table:table-cell>
          <table:table-cell office:value-type="float" office:value="25097692.949999999" table:style-name="ce6">
            <text:p>25.097.692,95</text:p>
          </table:table-cell>
          <table:table-cell office:value-type="float" office:value="0" table:style-name="ce6">
            <text:p>0,00</text:p>
          </table:table-cell>
          <table:table-cell office:value-type="float" office:value="10378065.02" table:style-name="ce6">
            <text:p>10.378.065,02</text:p>
          </table:table-cell>
          <table:table-cell office:value-type="float" office:value="35475757.969999999" table:style-name="ce6">
            <text:p>35.475.757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2</text:p>
          </table:table-cell>
          <table:table-cell office:value-type="string" table:style-name="ce5">
            <text:p>UNM - CG 324/2023</text:p>
          </table:table-cell>
          <table:table-cell office:value-type="float" office:value="26021919.149999999" table:style-name="ce6">
            <text:p>26.021.919,15</text:p>
          </table:table-cell>
          <table:table-cell office:value-type="float" office:value="0" table:style-name="ce6">
            <text:p>0,00</text:p>
          </table:table-cell>
          <table:table-cell office:value-type="float" office:value="11146001.34" table:style-name="ce6">
            <text:p>11.146.001,34</text:p>
          </table:table-cell>
          <table:table-cell office:value-type="float" office:value="37167920.490000002" table:style-name="ce6">
            <text:p>37.167.920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3</text:p>
          </table:table-cell>
          <table:table-cell office:value-type="string" table:style-name="ce5">
            <text:p>UVV - CG 324/2023</text:p>
          </table:table-cell>
          <table:table-cell office:value-type="float" office:value="23325171.489999998" table:style-name="ce6">
            <text:p>23.325.171,49</text:p>
          </table:table-cell>
          <table:table-cell office:value-type="float" office:value="0" table:style-name="ce6">
            <text:p>0,00</text:p>
          </table:table-cell>
          <table:table-cell office:value-type="float" office:value="9773187.7400000002" table:style-name="ce6">
            <text:p>9.773.187,74</text:p>
          </table:table-cell>
          <table:table-cell office:value-type="float" office:value="33098359.23" table:style-name="ce6">
            <text:p>33.098.35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4</text:p>
          </table:table-cell>
          <table:table-cell office:value-type="string" table:style-name="ce5">
            <text:p>ZEF - CG nº 031/2024</text:p>
          </table:table-cell>
          <table:table-cell office:value-type="float" office:value="3276647.42" table:style-name="ce6">
            <text:p>3.276.647,42</text:p>
          </table:table-cell>
          <table:table-cell office:value-type="float" office:value="0" table:style-name="ce6">
            <text:p>0,00</text:p>
          </table:table-cell>
          <table:table-cell office:value-type="float" office:value="1514529.44" table:style-name="ce6">
            <text:p>1.514.529,44</text:p>
          </table:table-cell>
          <table:table-cell office:value-type="float" office:value="4791176.8600000003" table:style-name="ce6">
            <text:p>4.791.1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5</text:p>
          </table:table-cell>
          <table:table-cell office:value-type="string" table:style-name="ce5">
            <text:p>CRI - CG nº 031/2024</text:p>
          </table:table-cell>
          <table:table-cell office:value-type="float" office:value="3551583.3" table:style-name="ce6">
            <text:p>3.551.583,30</text:p>
          </table:table-cell>
          <table:table-cell office:value-type="float" office:value="0" table:style-name="ce6">
            <text:p>0,00</text:p>
          </table:table-cell>
          <table:table-cell office:value-type="float" office:value="1616523.97" table:style-name="ce6">
            <text:p>1.616.523,97</text:p>
          </table:table-cell>
          <table:table-cell office:value-type="float" office:value="5168107.2699999996" table:style-name="ce6">
            <text:p>5.168.107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6</text:p>
          </table:table-cell>
          <table:table-cell office:value-type="string" table:style-name="ce5">
            <text:p>HFA - Convênio nº 022/2020</text:p>
          </table:table-cell>
          <table:table-cell office:value-type="float" office:value="5933685.4500000002" table:style-name="ce6">
            <text:p>5.933.685,45</text:p>
          </table:table-cell>
          <table:table-cell office:value-type="float" office:value="0" table:style-name="ce6">
            <text:p>0,00</text:p>
          </table:table-cell>
          <table:table-cell office:value-type="float" office:value="2698477.7" table:style-name="ce6">
            <text:p>2.698.477,70</text:p>
          </table:table-cell>
          <table:table-cell office:value-type="float" office:value="8632163.1500000004" table:style-name="ce6">
            <text:p>8.632.16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7</text:p>
          </table:table-cell>
          <table:table-cell office:value-type="string" table:style-name="ce5">
            <text:p>CA3 - Convênio nº 141/2022</text:p>
          </table:table-cell>
          <table:table-cell office:value-type="float" office:value="6094960.54" table:style-name="ce6">
            <text:p>6.094.960,54</text:p>
          </table:table-cell>
          <table:table-cell office:value-type="float" office:value="0" table:style-name="ce6">
            <text:p>0,00</text:p>
          </table:table-cell>
          <table:table-cell office:value-type="float" office:value="2427171.63" table:style-name="ce6">
            <text:p>2.427.171,63</text:p>
          </table:table-cell>
          <table:table-cell office:value-type="float" office:value="8522132.1699999999" table:style-name="ce6">
            <text:p>8.522.132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8</text:p>
          </table:table-cell>
          <table:table-cell office:value-type="string" table:style-name="ce5">
            <text:p>SER- Convênio nº 247/2023</text:p>
          </table:table-cell>
          <table:table-cell office:value-type="float" office:value="529991.66" table:style-name="ce6">
            <text:p>529.991,66</text:p>
          </table:table-cell>
          <table:table-cell office:value-type="float" office:value="0" table:style-name="ce6">
            <text:p>0,00</text:p>
          </table:table-cell>
          <table:table-cell office:value-type="float" office:value="258320.06" table:style-name="ce6">
            <text:p>258.320,06</text:p>
          </table:table-cell>
          <table:table-cell office:value-type="float" office:value="788311.72" table:style-name="ce6">
            <text:p>788.31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7</text:p>
          </table:table-cell>
          <table:table-cell office:value-type="string" table:style-name="ce5">
            <text:p>HSL- Conv 121/2021- Recurso Federal</text:p>
          </table:table-cell>
          <table:table-cell office:value-type="float" office:value="14610477.369999999" table:style-name="ce6">
            <text:p>14.610.477,37</text:p>
          </table:table-cell>
          <table:table-cell office:value-type="float" office:value="0" table:style-name="ce6">
            <text:p>0,00</text:p>
          </table:table-cell>
          <table:table-cell office:value-type="float" office:value="8281205.0199999996" table:style-name="ce6">
            <text:p>8.281.205,02</text:p>
          </table:table-cell>
          <table:table-cell office:value-type="float" office:value="22891682.390000001" table:style-name="ce6">
            <text:p>22.891.68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8</text:p>
          </table:table-cell>
          <table:table-cell office:value-type="string" table:style-name="ce5">
            <text:p>HSL- Conv 121/2021- Rec. Fed.- Piso Enf</text:p>
          </table:table-cell>
          <table:table-cell office:value-type="float" office:value="345672.78" table:style-name="ce6">
            <text:p>345.672,78</text:p>
          </table:table-cell>
          <table:table-cell office:value-type="float" office:value="0" table:style-name="ce6">
            <text:p>0,00</text:p>
          </table:table-cell>
          <table:table-cell office:value-type="float" office:value="111209.93" table:style-name="ce6">
            <text:p>111.209,93</text:p>
          </table:table-cell>
          <table:table-cell office:value-type="float" office:value="456882.71" table:style-name="ce6">
            <text:p>456.882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9</text:p>
          </table:table-cell>
          <table:table-cell office:value-type="string" table:style-name="ce5">
            <text:p>HSL- Conv 121/2021- Recurso Municipal</text:p>
          </table:table-cell>
          <table:table-cell office:value-type="float" office:value="7137694.0999999996" table:style-name="ce6">
            <text:p>7.137.694,10</text:p>
          </table:table-cell>
          <table:table-cell office:value-type="float" office:value="0" table:style-name="ce6">
            <text:p>0,00</text:p>
          </table:table-cell>
          <table:table-cell office:value-type="float" office:value="858726.38" table:style-name="ce6">
            <text:p>858.726,38</text:p>
          </table:table-cell>
          <table:table-cell office:value-type="float" office:value="7996420.4800000004" table:style-name="ce6">
            <text:p>7.996.42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30</text:p>
          </table:table-cell>
          <table:table-cell office:value-type="string" table:style-name="ce5">
            <text:p>HSL- Conv 121/2021- Recurso Estadual</text:p>
          </table:table-cell>
          <table:table-cell office:value-type="float" office:value="8305777.0700000003" table:style-name="ce6">
            <text:p>8.305.777,07</text:p>
          </table:table-cell>
          <table:table-cell office:value-type="float" office:value="0" table:style-name="ce6">
            <text:p>0,00</text:p>
          </table:table-cell>
          <table:table-cell office:value-type="float" office:value="3032651.7" table:style-name="ce6">
            <text:p>3.032.651,70</text:p>
          </table:table-cell>
          <table:table-cell office:value-type="float" office:value="11338428.77" table:style-name="ce6">
            <text:p>11.338.428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</text:p>
          </table:table-cell>
          <table:table-cell office:value-type="string" table:style-name="ce5">
            <text:p>Receitas com Convênios</text:p>
          </table:table-cell>
          <table:table-cell office:value-type="float" office:value="1738632.5299999998" table:formula="of:=SUM([.C1402:.C1411])" table:style-name="ce6">
            <text:p>1.738.632,53</text:p>
          </table:table-cell>
          <table:table-cell office:value-type="float" office:value="0" table:formula="of:=SUM([.D1402:.D1411])" table:style-name="ce6">
            <text:p>0,00</text:p>
          </table:table-cell>
          <table:table-cell office:value-type="float" office:value="58948.4" table:formula="of:=SUM([.E1402:.E1411])" table:style-name="ce6">
            <text:p>58.948,40</text:p>
          </table:table-cell>
          <table:table-cell office:value-type="float" office:value="1797580.93" table:formula="of:=SUM([.F1402:.F1411])" table:style-name="ce6">
            <text:p>1.797.580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199.59" table:style-name="ce6">
            <text:p>199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.59" table:style-name="ce6">
            <text:p>19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3</text:p>
          </table:table-cell>
          <table:table-cell office:value-type="string" table:style-name="ce5">
            <text:p>Santa Casa Saúde</text:p>
          </table:table-cell>
          <table:table-cell office:value-type="float" office:value="58596.59" table:style-name="ce6">
            <text:p>58.596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596.59" table:style-name="ce6">
            <text:p>58.59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9</text:p>
          </table:table-cell>
          <table:table-cell office:value-type="string" table:style-name="ce5">
            <text:p>Sassom - Serv. Assist. Municipal Ribeirã</text:p>
          </table:table-cell>
          <table:table-cell office:value-type="float" office:value="1480126.44" table:style-name="ce6">
            <text:p>1.480.126,44</text:p>
          </table:table-cell>
          <table:table-cell office:value-type="float" office:value="0" table:style-name="ce6">
            <text:p>0,00</text:p>
          </table:table-cell>
          <table:table-cell office:value-type="float" office:value="58948.4" table:style-name="ce6">
            <text:p>58.948,40</text:p>
          </table:table-cell>
          <table:table-cell office:value-type="float" office:value="1539074.84" table:style-name="ce6">
            <text:p>1.539.07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0</text:p>
          </table:table-cell>
          <table:table-cell office:value-type="string" table:style-name="ce5">
            <text:p>Saúde Bradesco - Bradesco Seguro</text:p>
          </table:table-cell>
          <table:table-cell office:value-type="float" office:value="9027.0400000000009" table:style-name="ce6">
            <text:p>9.027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27.0400000000009" table:style-name="ce6">
            <text:p>9.027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4</text:p>
          </table:table-cell>
          <table:table-cell office:value-type="string" table:style-name="ce5">
            <text:p>Sul America - Serviços Médicos Ltda.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7.4299999999998" table:style-name="ce6">
            <text:p>2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6</text:p>
          </table:table-cell>
          <table:table-cell office:value-type="string" table:style-name="ce5">
            <text:p>Unimed Ribeirão Preto</text:p>
          </table:table-cell>
          <table:table-cell office:value-type="float" office:value="186082.41" table:style-name="ce6">
            <text:p>186.082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082.41" table:style-name="ce6">
            <text:p>186.08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35</text:p>
          </table:table-cell>
          <table:table-cell office:value-type="string" table:style-name="ce5">
            <text:p>Univida</text:p>
          </table:table-cell>
          <table:table-cell office:value-type="float" office:value="2068.75" table:style-name="ce6">
            <text:p>2.068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.75" table:style-name="ce6">
            <text:p>2.06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3</text:p>
          </table:table-cell>
          <table:table-cell office:value-type="string" table:style-name="ce5">
            <text:p>Porto Seguro Seguro Saúde SA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.630000000000003" table:style-name="ce6">
            <text:p>3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8</text:p>
          </table:table-cell>
          <table:table-cell office:value-type="string" table:style-name="ce5">
            <text:p>Sermed</text:p>
          </table:table-cell>
          <table:table-cell office:value-type="float" office:value="129.57" table:style-name="ce6">
            <text:p>129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.57" table:style-name="ce6">
            <text:p>12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78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</text:p>
          </table:table-cell>
          <table:table-cell office:value-type="string" table:style-name="ce5">
            <text:p>(-) Deduções de Receitas com Convênios</text:p>
          </table:table-cell>
          <table:table-cell office:value-type="float" office:value="-4464.3999999999996" table:formula="of:=SUM([.C1413:.C1413])" table:style-name="ce6">
            <text:p>(4.464,40)</text:p>
          </table:table-cell>
          <table:table-cell office:value-type="float" office:value="0" table:formula="of:=SUM([.D1413:.D1413])" table:style-name="ce6">
            <text:p>0,00</text:p>
          </table:table-cell>
          <table:table-cell office:value-type="float" office:value="0" table:formula="of:=SUM([.E1413:.E1413])" table:style-name="ce6">
            <text:p>0,00</text:p>
          </table:table-cell>
          <table:table-cell office:value-type="float" office:value="-4464.3999999999996" table:formula="of:=SUM([.F1413:.F1413])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.00001</text:p>
          </table:table-cell>
          <table:table-cell office:value-type="string" table:style-name="ce5">
            <text:p>(-) Glosas de Convênios</text:p>
          </table:table-cell>
          <table:table-cell office:value-type="float" office:value="-4464.3999999999996" table:style-name="ce6">
            <text:p>(4.464,4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64.3999999999996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</text:p>
          </table:table-cell>
          <table:table-cell office:value-type="string" table:style-name="ce5">
            <text:p>Outras Receitas Operacionais</text:p>
          </table:table-cell>
          <table:table-cell office:value-type="float" office:value="4821581.2" table:formula="of:=[.C1415]" table:style-name="ce6">
            <text:p>4.821.581,20</text:p>
          </table:table-cell>
          <table:table-cell office:value-type="float" office:value="0" table:formula="of:=[.D1415]" table:style-name="ce6">
            <text:p>0,00</text:p>
          </table:table-cell>
          <table:table-cell office:value-type="float" office:value="1636985.04" table:formula="of:=[.E1415]" table:style-name="ce6">
            <text:p>1.636.985,04</text:p>
          </table:table-cell>
          <table:table-cell office:value-type="float" office:value="6458566.2400000002" table:formula="of:=[.F1415]" table:style-name="ce6">
            <text:p>6.458.5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</text:p>
          </table:table-cell>
          <table:table-cell office:value-type="string" table:style-name="ce5">
            <text:p>Receitas Administrativas</text:p>
          </table:table-cell>
          <table:table-cell office:value-type="float" office:value="4821581.2" table:formula="of:=[.C1416]+[.C1419]" table:style-name="ce6">
            <text:p>4.821.581,20</text:p>
          </table:table-cell>
          <table:table-cell office:value-type="float" office:value="0" table:formula="of:=[.D1416]+[.D1419]" table:style-name="ce6">
            <text:p>0,00</text:p>
          </table:table-cell>
          <table:table-cell office:value-type="float" office:value="1636985.04" table:formula="of:=[.E1416]+[.E1419]" table:style-name="ce6">
            <text:p>1.636.985,04</text:p>
          </table:table-cell>
          <table:table-cell office:value-type="float" office:value="6458566.2400000002" table:formula="of:=[.F1416]+[.F1419]" table:style-name="ce6">
            <text:p>6.458.5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</text:p>
          </table:table-cell>
          <table:table-cell office:value-type="string" table:style-name="ce5">
            <text:p>Administrativa</text:p>
          </table:table-cell>
          <table:table-cell office:value-type="float" office:value="4265385.6100000003" table:formula="of:=SUM([.C1417:.C1418])" table:style-name="ce6">
            <text:p>4.265.385,61</text:p>
          </table:table-cell>
          <table:table-cell office:value-type="float" office:value="0" table:formula="of:=SUM([.D1417:.D1418])" table:style-name="ce6">
            <text:p>0,00</text:p>
          </table:table-cell>
          <table:table-cell office:value-type="float" office:value="1451586.51" table:formula="of:=SUM([.E1417:.E1418])" table:style-name="ce6">
            <text:p>1.451.586,51</text:p>
          </table:table-cell>
          <table:table-cell office:value-type="float" office:value="5716972.1200000001" table:formula="of:=SUM([.F1417:.F1418])" table:style-name="ce6">
            <text:p>5.716.97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04</text:p>
          </table:table-cell>
          <table:table-cell office:value-type="string" table:style-name="ce5">
            <text:p>Unaerp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14</text:p>
          </table:table-cell>
          <table:table-cell office:value-type="string" table:style-name="ce5">
            <text:p>UNISEB</text:p>
          </table:table-cell>
          <table:table-cell office:value-type="float" office:value="4257385.6100000003" table:style-name="ce6">
            <text:p>4.257.385,61</text:p>
          </table:table-cell>
          <table:table-cell office:value-type="float" office:value="0" table:style-name="ce6">
            <text:p>0,00</text:p>
          </table:table-cell>
          <table:table-cell office:value-type="float" office:value="1451586.51" table:style-name="ce6">
            <text:p>1.451.586,51</text:p>
          </table:table-cell>
          <table:table-cell office:value-type="float" office:value="5708972.1200000001" table:style-name="ce6">
            <text:p>5.708.97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556195.59" table:formula="of:=SUM([.C1420:.C1420])" table:style-name="ce6">
            <text:p>556.195,59</text:p>
          </table:table-cell>
          <table:table-cell office:value-type="float" office:value="0" table:formula="of:=SUM([.D1420:.D1420])" table:style-name="ce6">
            <text:p>0,00</text:p>
          </table:table-cell>
          <table:table-cell office:value-type="float" office:value="185398.53" table:formula="of:=SUM([.E1420:.E1420])" table:style-name="ce6">
            <text:p>185.398,53</text:p>
          </table:table-cell>
          <table:table-cell office:value-type="float" office:value="741594.12" table:formula="of:=SUM([.F1420:.F1420])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556195.59" table:style-name="ce6">
            <text:p>556.195,59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741594.12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</text:p>
          </table:table-cell>
          <table:table-cell office:value-type="string" table:style-name="ce5">
            <text:p>Receitas Financeiras</text:p>
          </table:table-cell>
          <table:table-cell office:value-type="float" office:value="2963866.06" table:formula="of:=[.C1422]" table:style-name="ce6">
            <text:p>2.963.866,06</text:p>
          </table:table-cell>
          <table:table-cell office:value-type="float" office:value="105.26" table:formula="of:=[.D1422]" table:style-name="ce6">
            <text:p>105,26</text:p>
          </table:table-cell>
          <table:table-cell office:value-type="float" office:value="1140168.8799999999" table:formula="of:=[.E1422]" table:style-name="ce6">
            <text:p>1.140.168,88</text:p>
          </table:table-cell>
          <table:table-cell office:value-type="float" office:value="4103929.68" table:formula="of:=[.F1422]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</text:p>
          </table:table-cell>
          <table:table-cell office:value-type="string" table:style-name="ce5">
            <text:p>Receitas Financeiras</text:p>
          </table:table-cell>
          <table:table-cell office:value-type="float" office:value="2963866.06" table:formula="of:=[.C1423]" table:style-name="ce6">
            <text:p>2.963.866,06</text:p>
          </table:table-cell>
          <table:table-cell office:value-type="float" office:value="105.26" table:formula="of:=[.D1423]" table:style-name="ce6">
            <text:p>105,26</text:p>
          </table:table-cell>
          <table:table-cell office:value-type="float" office:value="1140168.8799999999" table:formula="of:=[.E1423]" table:style-name="ce6">
            <text:p>1.140.168,88</text:p>
          </table:table-cell>
          <table:table-cell office:value-type="float" office:value="4103929.68" table:formula="of:=[.F1423]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</text:p>
          </table:table-cell>
          <table:table-cell office:value-type="string" table:style-name="ce5">
            <text:p>Financeiras</text:p>
          </table:table-cell>
          <table:table-cell office:value-type="float" office:value="2963866.06" table:formula="of:=SUM([.C1424:.C1428])" table:style-name="ce6">
            <text:p>2.963.866,06</text:p>
          </table:table-cell>
          <table:table-cell office:value-type="float" office:value="105.26" table:formula="of:=SUM([.D1424:.D1428])" table:style-name="ce6">
            <text:p>105,26</text:p>
          </table:table-cell>
          <table:table-cell office:value-type="float" office:value="1140168.8799999999" table:formula="of:=SUM([.E1424:.E1428])" table:style-name="ce6">
            <text:p>1.140.168,88</text:p>
          </table:table-cell>
          <table:table-cell office:value-type="float" office:value="4103929.68" table:formula="of:=SUM([.F1424:.F1428])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1</text:p>
          </table:table-cell>
          <table:table-cell office:value-type="string" table:style-name="ce5">
            <text:p>Descontos Obtidos</text:p>
          </table:table-cell>
          <table:table-cell office:value-type="float" office:value="17685.48" table:style-name="ce6">
            <text:p>17.685,48</text:p>
          </table:table-cell>
          <table:table-cell office:value-type="float" office:value="0" table:style-name="ce6">
            <text:p>0,00</text:p>
          </table:table-cell>
          <table:table-cell office:value-type="float" office:value="1.36" table:style-name="ce6">
            <text:p>1,36</text:p>
          </table:table-cell>
          <table:table-cell office:value-type="float" office:value="17686.84" table:style-name="ce6">
            <text:p>17.68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2</text:p>
          </table:table-cell>
          <table:table-cell office:value-type="string" table:style-name="ce5">
            <text:p>Juros e Correção Monetária</text:p>
          </table:table-cell>
          <table:table-cell office:value-type="float" office:value="92.69" table:style-name="ce6">
            <text:p>92,69</text:p>
          </table:table-cell>
          <table:table-cell office:value-type="float" office:value="105.26" table:style-name="ce6">
            <text:p>105,26</text:p>
          </table:table-cell>
          <table:table-cell office:value-type="float" office:value="0.09" table:style-name="ce6">
            <text:p>0,09</text:p>
          </table:table-cell>
          <table:table-cell office:value-type="float" office:value="-12.48" table:style-name="ce6">
            <text:p>(12,4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3</text:p>
          </table:table-cell>
          <table:table-cell office:value-type="string" table:style-name="ce5">
            <text:p>Rendimentos s/ Aplicação Financeira</text:p>
          </table:table-cell>
          <table:table-cell office:value-type="float" office:value="344006.27" table:style-name="ce6">
            <text:p>344.006,27</text:p>
          </table:table-cell>
          <table:table-cell office:value-type="float" office:value="0" table:style-name="ce6">
            <text:p>0,00</text:p>
          </table:table-cell>
          <table:table-cell office:value-type="float" office:value="99602.27" table:style-name="ce6">
            <text:p>99.602,27</text:p>
          </table:table-cell>
          <table:table-cell office:value-type="float" office:value="443608.54" table:style-name="ce6">
            <text:p>443.608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4</text:p>
          </table:table-cell>
          <table:table-cell office:value-type="string" table:style-name="ce5">
            <text:p>Rendimento Aplic. Financ. Contrato Gestã</text:p>
          </table:table-cell>
          <table:table-cell office:value-type="float" office:value="2556018.29" table:style-name="ce6">
            <text:p>2.556.018,29</text:p>
          </table:table-cell>
          <table:table-cell office:value-type="float" office:value="0" table:style-name="ce6">
            <text:p>0,00</text:p>
          </table:table-cell>
          <table:table-cell office:value-type="float" office:value="892559.58" table:style-name="ce6">
            <text:p>892.559,58</text:p>
          </table:table-cell>
          <table:table-cell office:value-type="float" office:value="3448577.87" table:style-name="ce6">
            <text:p>3.448.577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5</text:p>
          </table:table-cell>
          <table:table-cell office:value-type="string" table:style-name="ce5">
            <text:p>Receita aplicacoes financeiras- Convenio</text:p>
          </table:table-cell>
          <table:table-cell office:value-type="float" office:value="46063.33" table:style-name="ce6">
            <text:p>46.063,33</text:p>
          </table:table-cell>
          <table:table-cell office:value-type="float" office:value="0" table:style-name="ce6">
            <text:p>0,00</text:p>
          </table:table-cell>
          <table:table-cell office:value-type="float" office:value="148005.57999999999" table:style-name="ce6">
            <text:p>148.005,58</text:p>
          </table:table-cell>
          <table:table-cell office:value-type="float" office:value="194068.91" table:style-name="ce6">
            <text:p>194.068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</text:p>
          </table:table-cell>
          <table:table-cell office:value-type="string" table:style-name="ce5">
            <text:p>Receitas com Doações, Aux e Bonificacoes</text:p>
          </table:table-cell>
          <table:table-cell office:value-type="float" office:value="48902.1" table:formula="of:=[.C1430]" table:style-name="ce6">
            <text:p>48.902,10</text:p>
          </table:table-cell>
          <table:table-cell office:value-type="float" office:value="0" table:formula="of:=[.D1430]" table:style-name="ce6">
            <text:p>0,00</text:p>
          </table:table-cell>
          <table:table-cell office:value-type="float" office:value="37765.089999999997" table:formula="of:=[.E1430]" table:style-name="ce6">
            <text:p>37.765,09</text:p>
          </table:table-cell>
          <table:table-cell office:value-type="float" office:value="86667.19" table:formula="of:=[.F1430]" table:style-name="ce6">
            <text:p>86.667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</text:p>
          </table:table-cell>
          <table:table-cell office:value-type="string" table:style-name="ce5">
            <text:p>Receitas c/ Doações, Aux. e Subvencoes</text:p>
          </table:table-cell>
          <table:table-cell office:value-type="float" office:value="48902.1" table:formula="of:=[.C1431]+[.C1433]" table:style-name="ce6">
            <text:p>48.902,10</text:p>
          </table:table-cell>
          <table:table-cell office:value-type="float" office:value="0" table:formula="of:=[.D1431]+[.D1433]" table:style-name="ce6">
            <text:p>0,00</text:p>
          </table:table-cell>
          <table:table-cell office:value-type="float" office:value="37765.089999999997" table:formula="of:=[.E1431]+[.E1433]" table:style-name="ce6">
            <text:p>37.765,09</text:p>
          </table:table-cell>
          <table:table-cell office:value-type="float" office:value="86667.19" table:formula="of:=[.F1431]+[.F1433]" table:style-name="ce6">
            <text:p>86.667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</text:p>
          </table:table-cell>
          <table:table-cell office:value-type="string" table:style-name="ce5">
            <text:p>Receitas com Doações</text:p>
          </table:table-cell>
          <table:table-cell office:value-type="float" office:value="48902.1" table:formula="of:=SUM([.C1432:.C1432])" table:style-name="ce6">
            <text:p>48.902,10</text:p>
          </table:table-cell>
          <table:table-cell office:value-type="float" office:value="0" table:formula="of:=SUM([.D1432:.D1432])" table:style-name="ce6">
            <text:p>0,00</text:p>
          </table:table-cell>
          <table:table-cell office:value-type="float" office:value="34808.879999999997" table:formula="of:=SUM([.E1432:.E1432])" table:style-name="ce6">
            <text:p>34.808,88</text:p>
          </table:table-cell>
          <table:table-cell office:value-type="float" office:value="83710.98" table:formula="of:=SUM([.F1432:.F1432])" table:style-name="ce6">
            <text:p>83.71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.00002</text:p>
          </table:table-cell>
          <table:table-cell office:value-type="string" table:style-name="ce5">
            <text:p>Doações Recebidas de PJ</text:p>
          </table:table-cell>
          <table:table-cell office:value-type="float" office:value="48902.1" table:style-name="ce6">
            <text:p>48.902,10</text:p>
          </table:table-cell>
          <table:table-cell office:value-type="float" office:value="0" table:style-name="ce6">
            <text:p>0,00</text:p>
          </table:table-cell>
          <table:table-cell office:value-type="float" office:value="34808.879999999997" table:style-name="ce6">
            <text:p>34.808,88</text:p>
          </table:table-cell>
          <table:table-cell office:value-type="float" office:value="83710.98" table:style-name="ce6">
            <text:p>83.71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3</text:p>
          </table:table-cell>
          <table:table-cell office:value-type="string" table:style-name="ce5">
            <text:p>Receitas de Bonificacoes de Fornecedores</text:p>
          </table:table-cell>
          <table:table-cell office:value-type="float" office:value="0" table:formula="of:=SUM([.C1434:.C1434])" table:style-name="ce6">
            <text:p>0,00</text:p>
          </table:table-cell>
          <table:table-cell office:value-type="float" office:value="0" table:formula="of:=SUM([.D1434:.D1434])" table:style-name="ce6">
            <text:p>0,00</text:p>
          </table:table-cell>
          <table:table-cell office:value-type="float" office:value="2956.21" table:formula="of:=SUM([.E1434:.E1434])" table:style-name="ce6">
            <text:p>2.956,21</text:p>
          </table:table-cell>
          <table:table-cell office:value-type="float" office:value="2956.21" table:formula="of:=SUM([.F1434:.F1434])" table:style-name="ce6">
            <text:p>2.956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3.00001</text:p>
          </table:table-cell>
          <table:table-cell office:value-type="string" table:style-name="ce5">
            <text:p>Receitas de Bonificacoes de Forneced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6.21" table:style-name="ce6">
            <text:p>2.956,21</text:p>
          </table:table-cell>
          <table:table-cell office:value-type="float" office:value="2956.21" table:style-name="ce6">
            <text:p>2.956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</text:p>
          </table:table-cell>
          <table:table-cell office:value-type="string" table:style-name="ce5">
            <text:p>Receitas Diversas</text:p>
          </table:table-cell>
          <table:table-cell office:value-type="float" office:value="150504.68" table:formula="of:=[.C1436]" table:style-name="ce6">
            <text:p>150.504,68</text:p>
          </table:table-cell>
          <table:table-cell office:value-type="float" office:value="2369470.64" table:formula="of:=[.D1436]" table:style-name="ce6">
            <text:p>2.369.470,64</text:p>
          </table:table-cell>
          <table:table-cell office:value-type="float" office:value="2972978.87" table:formula="of:=[.E1436]" table:style-name="ce6">
            <text:p>2.972.978,87</text:p>
          </table:table-cell>
          <table:table-cell office:value-type="float" office:value="754012.90999999992" table:formula="of:=[.F1436]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</text:p>
          </table:table-cell>
          <table:table-cell office:value-type="string" table:style-name="ce5">
            <text:p>Recuperações</text:p>
          </table:table-cell>
          <table:table-cell office:value-type="float" office:value="150504.68" table:formula="of:=[.C1437]" table:style-name="ce6">
            <text:p>150.504,68</text:p>
          </table:table-cell>
          <table:table-cell office:value-type="float" office:value="2369470.64" table:formula="of:=[.D1437]" table:style-name="ce6">
            <text:p>2.369.470,64</text:p>
          </table:table-cell>
          <table:table-cell office:value-type="float" office:value="2972978.87" table:formula="of:=[.E1437]" table:style-name="ce6">
            <text:p>2.972.978,87</text:p>
          </table:table-cell>
          <table:table-cell office:value-type="float" office:value="754012.90999999992" table:formula="of:=[.F1437]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</text:p>
          </table:table-cell>
          <table:table-cell office:value-type="string" table:style-name="ce5">
            <text:p>Recuperações Diversas</text:p>
          </table:table-cell>
          <table:table-cell office:value-type="float" office:value="150504.68" table:formula="of:=SUM([.C1438:.C1440])" table:style-name="ce6">
            <text:p>150.504,68</text:p>
          </table:table-cell>
          <table:table-cell office:value-type="float" office:value="2369470.64" table:formula="of:=SUM([.D1438:.D1440])" table:style-name="ce6">
            <text:p>2.369.470,64</text:p>
          </table:table-cell>
          <table:table-cell office:value-type="float" office:value="2972978.87" table:formula="of:=SUM([.E1438:.E1440])" table:style-name="ce6">
            <text:p>2.972.978,87</text:p>
          </table:table-cell>
          <table:table-cell office:value-type="float" office:value="754012.90999999992" table:formula="of:=SUM([.F1438:.F1440])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1</text:p>
          </table:table-cell>
          <table:table-cell office:value-type="string" table:style-name="ce5">
            <text:p>Recuperações de Despesas</text:p>
          </table:table-cell>
          <table:table-cell office:value-type="float" office:value="0" table:style-name="ce6">
            <text:p>0,00</text:p>
          </table:table-cell>
          <table:table-cell office:value-type="float" office:value="2369470.64" table:style-name="ce6">
            <text:p>2.369.470,64</text:p>
          </table:table-cell>
          <table:table-cell office:value-type="float" office:value="2971449.88" table:style-name="ce6">
            <text:p>2.971.449,88</text:p>
          </table:table-cell>
          <table:table-cell office:value-type="float" office:value="601979.24" table:style-name="ce6">
            <text:p>601.97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6</text:p>
          </table:table-cell>
          <table:table-cell office:value-type="string" table:style-name="ce5">
            <text:p>Outras Receitas</text:p>
          </table:table-cell>
          <table:table-cell office:value-type="float" office:value="138323.1" table:style-name="ce6">
            <text:p>138.323,10</text:p>
          </table:table-cell>
          <table:table-cell office:value-type="float" office:value="0" table:style-name="ce6">
            <text:p>0,00</text:p>
          </table:table-cell>
          <table:table-cell office:value-type="float" office:value="1528.99" table:style-name="ce6">
            <text:p>1.528,99</text:p>
          </table:table-cell>
          <table:table-cell office:value-type="float" office:value="139852.09" table:style-name="ce6">
            <text:p>139.852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8</text:p>
          </table:table-cell>
          <table:table-cell office:value-type="string" table:style-name="ce5">
            <text:p>Multa Contratual</text:p>
          </table:table-cell>
          <table:table-cell office:value-type="float" office:value="12181.58" table:style-name="ce6">
            <text:p>12.181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81.58" table:style-name="ce6">
            <text:p>12.181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ustos</text:p>
          </table:table-cell>
          <table:table-cell office:value-type="float" office:value="139193994.31" table:formula="of:=[.C1442]+[.C1629]+[.C1636]" table:style-name="ce6">
            <text:p>139.193.994,31</text:p>
          </table:table-cell>
          <table:table-cell office:value-type="float" office:value="67543253.710000008" table:formula="of:=[.D1442]+[.D1629]+[.D1636]" table:style-name="ce6">
            <text:p>67.543.253,71</text:p>
          </table:table-cell>
          <table:table-cell office:value-type="float" office:value="7541954.3700000001" table:formula="of:=[.E1442]+[.E1629]+[.E1636]" table:style-name="ce6">
            <text:p>7.541.954,37</text:p>
          </table:table-cell>
          <table:table-cell office:value-type="float" office:value="199195293.64999992" table:formula="of:=[.F1442]+[.F1629]+[.F1636]" table:style-name="ce6">
            <text:p>199.195.293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</text:p>
          </table:table-cell>
          <table:table-cell office:value-type="string" table:style-name="ce5">
            <text:p>Contas de Resultado- Custo</text:p>
          </table:table-cell>
          <table:table-cell office:value-type="float" office:value="139193604.31" table:formula="of:=[.C1443]+[.C1624]" table:style-name="ce6">
            <text:p>139.193.604,31</text:p>
          </table:table-cell>
          <table:table-cell office:value-type="float" office:value="67277654.100000009" table:formula="of:=[.D1443]+[.D1624]" table:style-name="ce6">
            <text:p>67.277.654,10</text:p>
          </table:table-cell>
          <table:table-cell office:value-type="float" office:value="7276534.7599999998" table:formula="of:=[.E1443]+[.E1624]" table:style-name="ce6">
            <text:p>7.276.534,76</text:p>
          </table:table-cell>
          <table:table-cell office:value-type="float" office:value="199194723.64999992" table:formula="of:=[.F1443]+[.F1624]" table:style-name="ce6">
            <text:p>199.194.723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</text:p>
          </table:table-cell>
          <table:table-cell office:value-type="string" table:style-name="ce5">
            <text:p>Contas de Resultado- Custo</text:p>
          </table:table-cell>
          <table:table-cell office:value-type="float" office:value="138516587.75" table:formula="of:=[.C1444]+[.C1479]+[.C1481]+[.C1486]+[.C1515]+[.C1563]+[.C1578]+[.C1585]" table:style-name="ce6">
            <text:p>138.516.587,75</text:p>
          </table:table-cell>
          <table:table-cell office:value-type="float" office:value="65746780.740000002" table:formula="of:=[.D1444]+[.D1479]+[.D1481]+[.D1486]+[.D1515]+[.D1563]+[.D1578]+[.D1585]" table:style-name="ce6">
            <text:p>65.746.780,74</text:p>
          </table:table-cell>
          <table:table-cell office:value-type="float" office:value="7276534.7599999998" table:formula="of:=[.E1444]+[.E1479]+[.E1481]+[.E1486]+[.E1515]+[.E1563]+[.E1578]+[.E1585]" table:style-name="ce6">
            <text:p>7.276.534,76</text:p>
          </table:table-cell>
          <table:table-cell office:value-type="float" office:value="196986833.72999993" table:formula="of:=[.F1444]+[.F1479]+[.F1481]+[.F1486]+[.F1515]+[.F1563]+[.F1578]+[.F1585]" table:style-name="ce6">
            <text:p>196.986.833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</text:p>
          </table:table-cell>
          <table:table-cell office:value-type="string" table:style-name="ce5">
            <text:p>Custo com Pessoal</text:p>
          </table:table-cell>
          <table:table-cell office:value-type="float" office:value="46716532.429999992" table:formula="of:=SUM([.C1445:.C1478])" table:style-name="ce6">
            <text:p>46.716.532,43</text:p>
          </table:table-cell>
          <table:table-cell office:value-type="float" office:value="21013599.239999995" table:formula="of:=SUM([.D1445:.D1478])" table:style-name="ce6">
            <text:p>21.013.599,24</text:p>
          </table:table-cell>
          <table:table-cell office:value-type="float" office:value="737941.88" table:formula="of:=SUM([.E1445:.E1478])" table:style-name="ce6">
            <text:p>737.941,88</text:p>
          </table:table-cell>
          <table:table-cell office:value-type="float" office:value="66992189.789999999" table:formula="of:=SUM([.F1445:.F1478])" table:style-name="ce6">
            <text:p>66.992.189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30683684.859999999" table:style-name="ce6">
            <text:p>30.683.684,86</text:p>
          </table:table-cell>
          <table:table-cell office:value-type="float" office:value="11460256.66" table:style-name="ce6">
            <text:p>11.460.256,66</text:p>
          </table:table-cell>
          <table:table-cell office:value-type="float" office:value="491891.92" table:style-name="ce6">
            <text:p>491.891,92</text:p>
          </table:table-cell>
          <table:table-cell office:value-type="float" office:value="41652049.600000001" table:style-name="ce6">
            <text:p>41.652.04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655702.79" table:style-name="ce6">
            <text:p>655.702,79</text:p>
          </table:table-cell>
          <table:table-cell office:value-type="float" office:value="217719.7" table:style-name="ce6">
            <text:p>217.719,70</text:p>
          </table:table-cell>
          <table:table-cell office:value-type="float" office:value="16397.060000000001" table:style-name="ce6">
            <text:p>16.397,06</text:p>
          </table:table-cell>
          <table:table-cell office:value-type="float" office:value="857025.43" table:style-name="ce6">
            <text:p>857.025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3</text:p>
          </table:table-cell>
          <table:table-cell office:value-type="string" table:style-name="ce5">
            <text:p>Horas Extras</text:p>
          </table:table-cell>
          <table:table-cell office:value-type="float" office:value="623027.15" table:style-name="ce6">
            <text:p>623.027,15</text:p>
          </table:table-cell>
          <table:table-cell office:value-type="float" office:value="75956.570000000007" table:style-name="ce6">
            <text:p>75.956,57</text:p>
          </table:table-cell>
          <table:table-cell office:value-type="float" office:value="0" table:style-name="ce6">
            <text:p>0,00</text:p>
          </table:table-cell>
          <table:table-cell office:value-type="float" office:value="698983.72" table:style-name="ce6">
            <text:p>698.98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4</text:p>
          </table:table-cell>
          <table:table-cell office:value-type="string" table:style-name="ce5">
            <text:p>Adicional Noturno</text:p>
          </table:table-cell>
          <table:table-cell office:value-type="float" office:value="2821709.72" table:style-name="ce6">
            <text:p>2.821.709,72</text:p>
          </table:table-cell>
          <table:table-cell office:value-type="float" office:value="1014190.35" table:style-name="ce6">
            <text:p>1.014.190,35</text:p>
          </table:table-cell>
          <table:table-cell office:value-type="float" office:value="351.21" table:style-name="ce6">
            <text:p>351,21</text:p>
          </table:table-cell>
          <table:table-cell office:value-type="float" office:value="3835548.86" table:style-name="ce6">
            <text:p>3.835.548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5533347.6900000004" table:style-name="ce6">
            <text:p>5.533.347,69</text:p>
          </table:table-cell>
          <table:table-cell office:value-type="float" office:value="2049007.8" table:style-name="ce6">
            <text:p>2.049.007,80</text:p>
          </table:table-cell>
          <table:table-cell office:value-type="float" office:value="0" table:style-name="ce6">
            <text:p>0,00</text:p>
          </table:table-cell>
          <table:table-cell office:value-type="float" office:value="7582355.4900000002" table:style-name="ce6">
            <text:p>7.582.35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711537.54" table:style-name="ce6">
            <text:p>711.537,54</text:p>
          </table:table-cell>
          <table:table-cell office:value-type="float" office:value="286234.27" table:style-name="ce6">
            <text:p>286.234,27</text:p>
          </table:table-cell>
          <table:table-cell office:value-type="float" office:value="0" table:style-name="ce6">
            <text:p>0,00</text:p>
          </table:table-cell>
          <table:table-cell office:value-type="float" office:value="997771.81" table:style-name="ce6">
            <text:p>997.771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7</text:p>
          </table:table-cell>
          <table:table-cell office:value-type="string" table:style-name="ce5">
            <text:p>Auxílio Creche</text:p>
          </table:table-cell>
          <table:table-cell office:value-type="float" office:value="12962.84" table:style-name="ce6">
            <text:p>12.962,84</text:p>
          </table:table-cell>
          <table:table-cell office:value-type="float" office:value="4604.59" table:style-name="ce6">
            <text:p>4.604,59</text:p>
          </table:table-cell>
          <table:table-cell office:value-type="float" office:value="0" table:style-name="ce6">
            <text:p>0,00</text:p>
          </table:table-cell>
          <table:table-cell office:value-type="float" office:value="17567.43" table:style-name="ce6">
            <text:p>17.56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9</text:p>
          </table:table-cell>
          <table:table-cell office:value-type="string" table:style-name="ce5">
            <text:p>Gratificações</text:p>
          </table:table-cell>
          <table:table-cell office:value-type="float" office:value="713943.11" table:style-name="ce6">
            <text:p>713.943,11</text:p>
          </table:table-cell>
          <table:table-cell office:value-type="float" office:value="363076.02" table:style-name="ce6">
            <text:p>363.076,02</text:p>
          </table:table-cell>
          <table:table-cell office:value-type="float" office:value="0" table:style-name="ce6">
            <text:p>0,00</text:p>
          </table:table-cell>
          <table:table-cell office:value-type="float" office:value="1077019.1299999999" table:style-name="ce6">
            <text:p>1.077.01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0</text:p>
          </table:table-cell>
          <table:table-cell office:value-type="string" table:style-name="ce5">
            <text:p>Férias</text:p>
          </table:table-cell>
          <table:table-cell office:value-type="float" office:value="0" table:style-name="ce6">
            <text:p>0,00</text:p>
          </table:table-cell>
          <table:table-cell office:value-type="float" office:value="28493.89" table:style-name="ce6">
            <text:p>28.493,89</text:p>
          </table:table-cell>
          <table:table-cell office:value-type="float" office:value="0" table:style-name="ce6">
            <text:p>0,00</text:p>
          </table:table-cell>
          <table:table-cell office:value-type="float" office:value="28493.89" table:style-name="ce6">
            <text:p>28.493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2</text:p>
          </table:table-cell>
          <table:table-cell office:value-type="string" table:style-name="ce5">
            <text:p>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10.45" table:style-name="ce6">
            <text:p>48.910,45</text:p>
          </table:table-cell>
          <table:table-cell office:value-type="float" office:value="-48910.45" table:style-name="ce6">
            <text:p>(48.910,4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-196926" table:style-name="ce6">
            <text:p>(196.926,00)</text:p>
          </table:table-cell>
          <table:table-cell office:value-type="float" office:value="20867.740000000002" table:style-name="ce6">
            <text:p>20.867,74</text:p>
          </table:table-cell>
          <table:table-cell office:value-type="float" office:value="60490.46" table:style-name="ce6">
            <text:p>60.490,46</text:p>
          </table:table-cell>
          <table:table-cell office:value-type="float" office:value="-236548.72" table:style-name="ce6">
            <text:p>(236.548,7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4</text:p>
          </table:table-cell>
          <table:table-cell office:value-type="string" table:style-name="ce5">
            <text:p>Assistência Médica Funcionários</text:p>
          </table:table-cell>
          <table:table-cell office:value-type="float" office:value="41377.07" table:style-name="ce6">
            <text:p>41.377,07</text:p>
          </table:table-cell>
          <table:table-cell office:value-type="float" office:value="15850.75" table:style-name="ce6">
            <text:p>15.850,75</text:p>
          </table:table-cell>
          <table:table-cell office:value-type="float" office:value="3607" table:style-name="ce6">
            <text:p>3.607,00</text:p>
          </table:table-cell>
          <table:table-cell office:value-type="float" office:value="53620.82" table:style-name="ce6">
            <text:p>53.6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5</text:p>
          </table:table-cell>
          <table:table-cell office:value-type="string" table:style-name="ce5">
            <text:p>Vale Transporte</text:p>
          </table:table-cell>
          <table:table-cell office:value-type="float" office:value="624521.31999999995" table:style-name="ce6">
            <text:p>624.521,32</text:p>
          </table:table-cell>
          <table:table-cell office:value-type="float" office:value="322128.07" table:style-name="ce6">
            <text:p>322.128,07</text:p>
          </table:table-cell>
          <table:table-cell office:value-type="float" office:value="116293.78" table:style-name="ce6">
            <text:p>116.293,78</text:p>
          </table:table-cell>
          <table:table-cell office:value-type="float" office:value="830355.61" table:style-name="ce6">
            <text:p>830.355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7</text:p>
          </table:table-cell>
          <table:table-cell office:value-type="string" table:style-name="ce5">
            <text:p>Uniformes</text:p>
          </table:table-cell>
          <table:table-cell office:value-type="float" office:value="30204.6" table:style-name="ce6">
            <text:p>30.204,60</text:p>
          </table:table-cell>
          <table:table-cell office:value-type="float" office:value="34101" table:style-name="ce6">
            <text:p>34.101,00</text:p>
          </table:table-cell>
          <table:table-cell office:value-type="float" office:value="0" table:style-name="ce6">
            <text:p>0,00</text:p>
          </table:table-cell>
          <table:table-cell office:value-type="float" office:value="64305.599999999999" table:style-name="ce6">
            <text:p>64.30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9</text:p>
          </table:table-cell>
          <table:table-cell office:value-type="string" table:style-name="ce5">
            <text:p>Anuênio</text:p>
          </table:table-cell>
          <table:table-cell office:value-type="float" office:value="56088.81" table:style-name="ce6">
            <text:p>56.088,81</text:p>
          </table:table-cell>
          <table:table-cell office:value-type="float" office:value="18524.59" table:style-name="ce6">
            <text:p>18.524,59</text:p>
          </table:table-cell>
          <table:table-cell office:value-type="float" office:value="0" table:style-name="ce6">
            <text:p>0,00</text:p>
          </table:table-cell>
          <table:table-cell office:value-type="float" office:value="74613.399999999994" table:style-name="ce6">
            <text:p>74.6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1091862.04" table:style-name="ce6">
            <text:p>1.091.862,04</text:p>
          </table:table-cell>
          <table:table-cell office:value-type="float" office:value="409767.98" table:style-name="ce6">
            <text:p>409.767,98</text:p>
          </table:table-cell>
          <table:table-cell office:value-type="float" office:value="0" table:style-name="ce6">
            <text:p>0,00</text:p>
          </table:table-cell>
          <table:table-cell office:value-type="float" office:value="1501630.02" table:style-name="ce6">
            <text:p>1.501.630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375" table:style-name="ce6">
            <text:p>375,00</text:p>
          </table:table-cell>
          <table:table-cell office:value-type="float" office:value="92820" table:style-name="ce6">
            <text:p>92.820,00</text:p>
          </table:table-cell>
          <table:table-cell office:value-type="float" office:value="0" table:style-name="ce6">
            <text:p>0,00</text:p>
          </table:table-cell>
          <table:table-cell office:value-type="float" office:value="93195" table:style-name="ce6">
            <text:p>93.1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4</text:p>
          </table:table-cell>
          <table:table-cell office:value-type="string" table:style-name="ce5">
            <text:p>Vale Alimentação</text:p>
          </table:table-cell>
          <table:table-cell office:value-type="float" office:value="1108190.81" table:style-name="ce6">
            <text:p>1.108.190,81</text:p>
          </table:table-cell>
          <table:table-cell office:value-type="float" office:value="450988.56" table:style-name="ce6">
            <text:p>450.988,56</text:p>
          </table:table-cell>
          <table:table-cell office:value-type="float" office:value="0" table:style-name="ce6">
            <text:p>0,00</text:p>
          </table:table-cell>
          <table:table-cell office:value-type="float" office:value="1559179.37" table:style-name="ce6">
            <text:p>1.559.179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6</text:p>
          </table:table-cell>
          <table:table-cell office:value-type="string" table:style-name="ce5">
            <text:p>Outras Despesas CG 02/2018 UPA 13 Maio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1</text:p>
          </table:table-cell>
          <table:table-cell office:value-type="string" table:style-name="ce5">
            <text:p>Recursos Humanos CG 01/2019 Cristo</text:p>
          </table:table-cell>
          <table:table-cell office:value-type="float" office:value="106098.62" table:style-name="ce6">
            <text:p>106.098,62</text:p>
          </table:table-cell>
          <table:table-cell office:value-type="float" office:value="42571.02" table:style-name="ce6">
            <text:p>42.571,02</text:p>
          </table:table-cell>
          <table:table-cell office:value-type="float" office:value="0" table:style-name="ce6">
            <text:p>0,00</text:p>
          </table:table-cell>
          <table:table-cell office:value-type="float" office:value="148669.64000000001" table:style-name="ce6">
            <text:p>148.669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2</text:p>
          </table:table-cell>
          <table:table-cell office:value-type="string" table:style-name="ce5">
            <text:p>Outras Despesas CG 01/2019 Cristo</text:p>
          </table:table-cell>
          <table:table-cell office:value-type="float" office:value="11171.3" table:style-name="ce6">
            <text:p>11.17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6</text:p>
          </table:table-cell>
          <table:table-cell office:value-type="string" table:style-name="ce5">
            <text:p>Recursos Humanos - HFA</text:p>
          </table:table-cell>
          <table:table-cell office:value-type="float" office:value="165988.4" table:style-name="ce6">
            <text:p>165.988,40</text:p>
          </table:table-cell>
          <table:table-cell office:value-type="float" office:value="64822.68" table:style-name="ce6">
            <text:p>64.822,68</text:p>
          </table:table-cell>
          <table:table-cell office:value-type="float" office:value="0" table:style-name="ce6">
            <text:p>0,00</text:p>
          </table:table-cell>
          <table:table-cell office:value-type="float" office:value="230811.08" table:style-name="ce6">
            <text:p>230.81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7</text:p>
          </table:table-cell>
          <table:table-cell office:value-type="string" table:style-name="ce5">
            <text:p>Outras Despesas CG 02/2020 UPA Oeste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0</text:p>
          </table:table-cell>
          <table:table-cell office:value-type="string" table:style-name="ce5">
            <text:p>Recursos Humanos CG 29/2021 UBS Quintino</text:p>
          </table:table-cell>
          <table:table-cell office:value-type="float" office:value="92629.28" table:style-name="ce6">
            <text:p>92.629,28</text:p>
          </table:table-cell>
          <table:table-cell office:value-type="float" office:value="40908.9" table:style-name="ce6">
            <text:p>40.908,90</text:p>
          </table:table-cell>
          <table:table-cell office:value-type="float" office:value="0" table:style-name="ce6">
            <text:p>0,00</text:p>
          </table:table-cell>
          <table:table-cell office:value-type="float" office:value="133538.18" table:style-name="ce6">
            <text:p>133.538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3</text:p>
          </table:table-cell>
          <table:table-cell office:value-type="string" table:style-name="ce5">
            <text:p>Recursos Humanos CA3</text:p>
          </table:table-cell>
          <table:table-cell office:value-type="float" office:value="139011.68" table:style-name="ce6">
            <text:p>139.011,68</text:p>
          </table:table-cell>
          <table:table-cell office:value-type="float" office:value="53097.78" table:style-name="ce6">
            <text:p>53.097,78</text:p>
          </table:table-cell>
          <table:table-cell office:value-type="float" office:value="0" table:style-name="ce6">
            <text:p>0,00</text:p>
          </table:table-cell>
          <table:table-cell office:value-type="float" office:value="192109.46" table:style-name="ce6">
            <text:p>192.109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4</text:p>
          </table:table-cell>
          <table:table-cell office:value-type="string" table:style-name="ce5">
            <text:p>Outras Despesas CA3</text:p>
          </table:table-cell>
          <table:table-cell office:value-type="float" office:value="4782.97" table:style-name="ce6">
            <text:p>4.782,97</text:p>
          </table:table-cell>
          <table:table-cell office:value-type="float" office:value="2330.33" table:style-name="ce6">
            <text:p>2.330,33</text:p>
          </table:table-cell>
          <table:table-cell office:value-type="float" office:value="0" table:style-name="ce6">
            <text:p>0,00</text:p>
          </table:table-cell>
          <table:table-cell office:value-type="float" office:value="7113.3" table:style-name="ce6">
            <text:p>7.113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7</text:p>
          </table:table-cell>
          <table:table-cell office:value-type="string" table:style-name="ce5">
            <text:p>Recursos Humanos - U13</text:p>
          </table:table-cell>
          <table:table-cell office:value-type="float" office:value="421917.94" table:style-name="ce6">
            <text:p>421.917,94</text:p>
          </table:table-cell>
          <table:table-cell office:value-type="float" office:value="171108.3" table:style-name="ce6">
            <text:p>171.108,30</text:p>
          </table:table-cell>
          <table:table-cell office:value-type="float" office:value="0" table:style-name="ce6">
            <text:p>0,00</text:p>
          </table:table-cell>
          <table:table-cell office:value-type="float" office:value="593026.24" table:style-name="ce6">
            <text:p>593.02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8</text:p>
          </table:table-cell>
          <table:table-cell office:value-type="string" table:style-name="ce5">
            <text:p>Recursos Humanos - USM</text:p>
          </table:table-cell>
          <table:table-cell office:value-type="float" office:value="379277.24" table:style-name="ce6">
            <text:p>379.277,24</text:p>
          </table:table-cell>
          <table:table-cell office:value-type="float" office:value="153102" table:style-name="ce6">
            <text:p>153.102,00</text:p>
          </table:table-cell>
          <table:table-cell office:value-type="float" office:value="0" table:style-name="ce6">
            <text:p>0,00</text:p>
          </table:table-cell>
          <table:table-cell office:value-type="float" office:value="532379.24" table:style-name="ce6">
            <text:p>532.37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9</text:p>
          </table:table-cell>
          <table:table-cell office:value-type="string" table:style-name="ce5">
            <text:p>Recursos Humanos - UNM</text:p>
          </table:table-cell>
          <table:table-cell office:value-type="float" office:value="386231.49" table:style-name="ce6">
            <text:p>386.231,49</text:p>
          </table:table-cell>
          <table:table-cell office:value-type="float" office:value="147007.56" table:style-name="ce6">
            <text:p>147.007,56</text:p>
          </table:table-cell>
          <table:table-cell office:value-type="float" office:value="0" table:style-name="ce6">
            <text:p>0,00</text:p>
          </table:table-cell>
          <table:table-cell office:value-type="float" office:value="533239.05000000005" table:style-name="ce6">
            <text:p>533.23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0</text:p>
          </table:table-cell>
          <table:table-cell office:value-type="string" table:style-name="ce5">
            <text:p>Recursos Humanos - UVV</text:p>
          </table:table-cell>
          <table:table-cell office:value-type="float" office:value="383826.07" table:style-name="ce6">
            <text:p>383.826,07</text:p>
          </table:table-cell>
          <table:table-cell office:value-type="float" office:value="153379.01999999999" table:style-name="ce6">
            <text:p>153.379,02</text:p>
          </table:table-cell>
          <table:table-cell office:value-type="float" office:value="0" table:style-name="ce6">
            <text:p>0,00</text:p>
          </table:table-cell>
          <table:table-cell office:value-type="float" office:value="537205.09" table:style-name="ce6">
            <text:p>537.205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1</text:p>
          </table:table-cell>
          <table:table-cell office:value-type="string" table:style-name="ce5">
            <text:p>Outras Despesas - HFA</text:p>
          </table:table-cell>
          <table:table-cell office:value-type="float" office:value="3276.83" table:style-name="ce6">
            <text:p>3.276,83</text:p>
          </table:table-cell>
          <table:table-cell office:value-type="float" office:value="1222.56" table:style-name="ce6">
            <text:p>1.222,56</text:p>
          </table:table-cell>
          <table:table-cell office:value-type="float" office:value="0" table:style-name="ce6">
            <text:p>0,00</text:p>
          </table:table-cell>
          <table:table-cell office:value-type="float" office:value="4499.3900000000003" table:style-name="ce6">
            <text:p>4.499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2</text:p>
          </table:table-cell>
          <table:table-cell office:value-type="string" table:style-name="ce5">
            <text:p>Outras Despesas - U13</text:p>
          </table:table-cell>
          <table:table-cell office:value-type="float" office:value="100825.95" table:style-name="ce6">
            <text:p>100.825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825.95" table:style-name="ce6">
            <text:p>100.825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4</text:p>
          </table:table-cell>
          <table:table-cell office:value-type="string" table:style-name="ce5">
            <text:p>Outras Despesas - UNM</text:p>
          </table:table-cell>
          <table:table-cell office:value-type="float" office:value="925.3" table:style-name="ce6">
            <text:p>925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5.3" table:style-name="ce6">
            <text:p>925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60</text:p>
          </table:table-cell>
          <table:table-cell office:value-type="string" table:style-name="ce5">
            <text:p>Bonificações</text:p>
          </table:table-cell>
          <table:table-cell office:value-type="float" office:value="0" table:style-name="ce6">
            <text:p>0,00</text:p>
          </table:table-cell>
          <table:table-cell office:value-type="float" office:value="3319460.55" table:style-name="ce6">
            <text:p>3.319.460,55</text:p>
          </table:table-cell>
          <table:table-cell office:value-type="float" office:value="0" table:style-name="ce6">
            <text:p>0,00</text:p>
          </table:table-cell>
          <table:table-cell office:value-type="float" office:value="3319460.55" table:style-name="ce6">
            <text:p>3.319.460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</text:p>
          </table:table-cell>
          <table:table-cell office:value-type="string" table:style-name="ce5">
            <text:p>Custos com Encargos</text:p>
          </table:table-cell>
          <table:table-cell office:value-type="float" office:value="3925373.25" table:formula="of:=SUM([.C1480:.C1480])" table:style-name="ce6">
            <text:p>3.925.373,25</text:p>
          </table:table-cell>
          <table:table-cell office:value-type="float" office:value="1774900.9" table:formula="of:=SUM([.D1480:.D1480])" table:style-name="ce6">
            <text:p>1.774.900,90</text:p>
          </table:table-cell>
          <table:table-cell office:value-type="float" office:value="17245.650000000001" table:formula="of:=SUM([.E1480:.E1480])" table:style-name="ce6">
            <text:p>17.245,65</text:p>
          </table:table-cell>
          <table:table-cell office:value-type="float" office:value="5683028.5" table:formula="of:=SUM([.F1480:.F1480])" table:style-name="ce6">
            <text:p>5.683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3925373.25" table:style-name="ce6">
            <text:p>3.925.373,25</text:p>
          </table:table-cell>
          <table:table-cell office:value-type="float" office:value="1774900.9" table:style-name="ce6">
            <text:p>1.774.900,90</text:p>
          </table:table-cell>
          <table:table-cell office:value-type="float" office:value="17245.650000000001" table:style-name="ce6">
            <text:p>17.245,65</text:p>
          </table:table-cell>
          <table:table-cell office:value-type="float" office:value="5683028.5" table:style-name="ce6">
            <text:p>5.683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</text:p>
          </table:table-cell>
          <table:table-cell office:value-type="string" table:style-name="ce5">
            <text:p>Provisões Trabalhistas</text:p>
          </table:table-cell>
          <table:table-cell office:value-type="float" office:value="8345272.6900000004" table:formula="of:=SUM([.C1482:.C1485])" table:style-name="ce6">
            <text:p>8.345.272,69</text:p>
          </table:table-cell>
          <table:table-cell office:value-type="float" office:value="9486469.870000001" table:formula="of:=SUM([.D1482:.D1485])" table:style-name="ce6">
            <text:p>9.486.469,87</text:p>
          </table:table-cell>
          <table:table-cell office:value-type="float" office:value="5875046.1899999995" table:formula="of:=SUM([.E1482:.E1485])" table:style-name="ce6">
            <text:p>5.875.046,19</text:p>
          </table:table-cell>
          <table:table-cell office:value-type="float" office:value="11956696.369999999" table:formula="of:=SUM([.F1482:.F1485])" table:style-name="ce6">
            <text:p>11.956.696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4866662.95" table:style-name="ce6">
            <text:p>4.866.662,95</text:p>
          </table:table-cell>
          <table:table-cell office:value-type="float" office:value="3252638.58" table:style-name="ce6">
            <text:p>3.252.638,58</text:p>
          </table:table-cell>
          <table:table-cell office:value-type="float" office:value="1344472.64" table:style-name="ce6">
            <text:p>1.344.472,64</text:p>
          </table:table-cell>
          <table:table-cell office:value-type="float" office:value="6774828.8899999997" table:style-name="ce6">
            <text:p>6.774.82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3221925.36" table:style-name="ce6">
            <text:p>3.221.925,36</text:p>
          </table:table-cell>
          <table:table-cell office:value-type="float" office:value="5573842.9000000004" table:style-name="ce6">
            <text:p>5.573.842,90</text:p>
          </table:table-cell>
          <table:table-cell office:value-type="float" office:value="3687083.71" table:style-name="ce6">
            <text:p>3.687.083,71</text:p>
          </table:table-cell>
          <table:table-cell office:value-type="float" office:value="5108684.55" table:style-name="ce6">
            <text:p>5.108.684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4026.42" table:style-name="ce6">
            <text:p>4.026,42</text:p>
          </table:table-cell>
          <table:table-cell office:value-type="float" office:value="261546.32" table:style-name="ce6">
            <text:p>261.546,32</text:p>
          </table:table-cell>
          <table:table-cell office:value-type="float" office:value="227739.58" table:style-name="ce6">
            <text:p>227.739,58</text:p>
          </table:table-cell>
          <table:table-cell office:value-type="float" office:value="37833.160000000003" table:style-name="ce6">
            <text:p>37.83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252657.96" table:style-name="ce6">
            <text:p>252.657,96</text:p>
          </table:table-cell>
          <table:table-cell office:value-type="float" office:value="398442.07" table:style-name="ce6">
            <text:p>398.442,07</text:p>
          </table:table-cell>
          <table:table-cell office:value-type="float" office:value="615750.26" table:style-name="ce6">
            <text:p>615.750,26</text:p>
          </table:table-cell>
          <table:table-cell office:value-type="float" office:value="35349.769999999997" table:style-name="ce6">
            <text:p>35.349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</text:p>
          </table:table-cell>
          <table:table-cell office:value-type="string" table:style-name="ce5">
            <text:p>Serviços de Terceiros</text:p>
          </table:table-cell>
          <table:table-cell office:value-type="float" office:value="54587040.169999994" table:formula="of:=SUM([.C1487:.C1514])" table:style-name="ce6">
            <text:p>54.587.040,17</text:p>
          </table:table-cell>
          <table:table-cell office:value-type="float" office:value="23050370.460000005" table:formula="of:=SUM([.D1487:.D1514])" table:style-name="ce6">
            <text:p>23.050.370,46</text:p>
          </table:table-cell>
          <table:table-cell office:value-type="float" office:value="0" table:formula="of:=SUM([.E1487:.E1514])" table:style-name="ce6">
            <text:p>0,00</text:p>
          </table:table-cell>
          <table:table-cell office:value-type="float" office:value="77637410.62999998" table:formula="of:=SUM([.F1487:.F1514])" table:style-name="ce6">
            <text:p>77.637.410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2</text:p>
          </table:table-cell>
          <table:table-cell office:value-type="string" table:style-name="ce5">
            <text:p>Serviços Médicos Pessoa Jurídica</text:p>
          </table:table-cell>
          <table:table-cell office:value-type="float" office:value="10769452.32" table:style-name="ce6">
            <text:p>10.769.452,32</text:p>
          </table:table-cell>
          <table:table-cell office:value-type="float" office:value="4678518.18" table:style-name="ce6">
            <text:p>4.678.518,18</text:p>
          </table:table-cell>
          <table:table-cell office:value-type="float" office:value="0" table:style-name="ce6">
            <text:p>0,00</text:p>
          </table:table-cell>
          <table:table-cell office:value-type="float" office:value="15447970.5" table:style-name="ce6">
            <text:p>15.447.9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3</text:p>
          </table:table-cell>
          <table:table-cell office:value-type="string" table:style-name="ce5">
            <text:p>Serviços de Raio X</text:p>
          </table:table-cell>
          <table:table-cell office:value-type="float" office:value="5439.01" table:style-name="ce6">
            <text:p>5.439,01</text:p>
          </table:table-cell>
          <table:table-cell office:value-type="float" office:value="502.59" table:style-name="ce6">
            <text:p>502,59</text:p>
          </table:table-cell>
          <table:table-cell office:value-type="float" office:value="0" table:style-name="ce6">
            <text:p>0,00</text:p>
          </table:table-cell>
          <table:table-cell office:value-type="float" office:value="5941.6" table:style-name="ce6">
            <text:p>5.94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5</text:p>
          </table:table-cell>
          <table:table-cell office:value-type="string" table:style-name="ce5">
            <text:p>Serviços De Empresas</text:p>
          </table:table-cell>
          <table:table-cell office:value-type="float" office:value="81659.899999999994" table:style-name="ce6">
            <text:p>81.659,90</text:p>
          </table:table-cell>
          <table:table-cell office:value-type="float" office:value="15666.4" table:style-name="ce6">
            <text:p>15.666,40</text:p>
          </table:table-cell>
          <table:table-cell office:value-type="float" office:value="0" table:style-name="ce6">
            <text:p>0,00</text:p>
          </table:table-cell>
          <table:table-cell office:value-type="float" office:value="97326.3" table:style-name="ce6">
            <text:p>97.326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2</text:p>
          </table:table-cell>
          <table:table-cell office:value-type="string" table:style-name="ce5">
            <text:p>Outros Serv Terc CG 01/2019 Cristo</text:p>
          </table:table-cell>
          <table:table-cell office:value-type="float" office:value="263053.76" table:style-name="ce6">
            <text:p>263.053,76</text:p>
          </table:table-cell>
          <table:table-cell office:value-type="float" office:value="91941.49" table:style-name="ce6">
            <text:p>91.941,49</text:p>
          </table:table-cell>
          <table:table-cell office:value-type="float" office:value="0" table:style-name="ce6">
            <text:p>0,00</text:p>
          </table:table-cell>
          <table:table-cell office:value-type="float" office:value="354995.25" table:style-name="ce6">
            <text:p>354.99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3</text:p>
          </table:table-cell>
          <table:table-cell office:value-type="string" table:style-name="ce5">
            <text:p>Médicos CG 01/2019 Cristo</text:p>
          </table:table-cell>
          <table:table-cell office:value-type="float" office:value="565750" table:style-name="ce6">
            <text:p>565.750,00</text:p>
          </table:table-cell>
          <table:table-cell office:value-type="float" office:value="225972.5" table:style-name="ce6">
            <text:p>225.972,50</text:p>
          </table:table-cell>
          <table:table-cell office:value-type="float" office:value="0" table:style-name="ce6">
            <text:p>0,00</text:p>
          </table:table-cell>
          <table:table-cell office:value-type="float" office:value="791722.5" table:style-name="ce6">
            <text:p>791.72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4</text:p>
          </table:table-cell>
          <table:table-cell office:value-type="string" table:style-name="ce5">
            <text:p>Serviços Médicos - HFA</text:p>
          </table:table-cell>
          <table:table-cell office:value-type="float" office:value="1172767.51" table:style-name="ce6">
            <text:p>1.172.767,51</text:p>
          </table:table-cell>
          <table:table-cell office:value-type="float" office:value="454050" table:style-name="ce6">
            <text:p>454.050,00</text:p>
          </table:table-cell>
          <table:table-cell office:value-type="float" office:value="0" table:style-name="ce6">
            <text:p>0,00</text:p>
          </table:table-cell>
          <table:table-cell office:value-type="float" office:value="1626817.51" table:style-name="ce6">
            <text:p>1.626.817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7</text:p>
          </table:table-cell>
          <table:table-cell office:value-type="string" table:style-name="ce5">
            <text:p>Outros Serviços - HFA</text:p>
          </table:table-cell>
          <table:table-cell office:value-type="float" office:value="28209.37" table:style-name="ce6">
            <text:p>28.209,37</text:p>
          </table:table-cell>
          <table:table-cell office:value-type="float" office:value="8627.69" table:style-name="ce6">
            <text:p>8.627,69</text:p>
          </table:table-cell>
          <table:table-cell office:value-type="float" office:value="0" table:style-name="ce6">
            <text:p>0,00</text:p>
          </table:table-cell>
          <table:table-cell office:value-type="float" office:value="36837.06" table:style-name="ce6">
            <text:p>36.83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0</text:p>
          </table:table-cell>
          <table:table-cell office:value-type="string" table:style-name="ce5">
            <text:p>Outros Serv Terc CG 29/2021 UBS Quintino</text:p>
          </table:table-cell>
          <table:table-cell office:value-type="float" office:value="252475.11" table:style-name="ce6">
            <text:p>252.475,11</text:p>
          </table:table-cell>
          <table:table-cell office:value-type="float" office:value="100430.08" table:style-name="ce6">
            <text:p>100.430,08</text:p>
          </table:table-cell>
          <table:table-cell office:value-type="float" office:value="0" table:style-name="ce6">
            <text:p>0,00</text:p>
          </table:table-cell>
          <table:table-cell office:value-type="float" office:value="352905.19" table:style-name="ce6">
            <text:p>352.905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1</text:p>
          </table:table-cell>
          <table:table-cell office:value-type="string" table:style-name="ce5">
            <text:p>Médicos CG 29/2021 UBS Quintino</text:p>
          </table:table-cell>
          <table:table-cell office:value-type="float" office:value="444717.72" table:style-name="ce6">
            <text:p>444.717,72</text:p>
          </table:table-cell>
          <table:table-cell office:value-type="float" office:value="187743.52" table:style-name="ce6">
            <text:p>187.743,52</text:p>
          </table:table-cell>
          <table:table-cell office:value-type="float" office:value="0" table:style-name="ce6">
            <text:p>0,00</text:p>
          </table:table-cell>
          <table:table-cell office:value-type="float" office:value="632461.24" table:style-name="ce6">
            <text:p>632.461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3</text:p>
          </table:table-cell>
          <table:table-cell office:value-type="string" table:style-name="ce5">
            <text:p>Laboratório CG 02/2018 - UPA 13 Maio</text:p>
          </table:table-cell>
          <table:table-cell office:value-type="float" office:value="19.95" table:style-name="ce6">
            <text:p>19,95</text:p>
          </table:table-cell>
          <table:table-cell office:value-type="float" office:value="367.32" table:style-name="ce6">
            <text:p>367,32</text:p>
          </table:table-cell>
          <table:table-cell office:value-type="float" office:value="0" table:style-name="ce6">
            <text:p>0,00</text:p>
          </table:table-cell>
          <table:table-cell office:value-type="float" office:value="387.27" table:style-name="ce6">
            <text:p>387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4</text:p>
          </table:table-cell>
          <table:table-cell office:value-type="string" table:style-name="ce5">
            <text:p>Laboratório CG 01/2020 UNM</text:p>
          </table:table-cell>
          <table:table-cell office:value-type="float" office:value="13316.8" table:style-name="ce6">
            <text:p>13.316,80</text:p>
          </table:table-cell>
          <table:table-cell office:value-type="float" office:value="9595.57" table:style-name="ce6">
            <text:p>9.595,57</text:p>
          </table:table-cell>
          <table:table-cell office:value-type="float" office:value="0" table:style-name="ce6">
            <text:p>0,00</text:p>
          </table:table-cell>
          <table:table-cell office:value-type="float" office:value="22912.37" table:style-name="ce6">
            <text:p>22.912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5</text:p>
          </table:table-cell>
          <table:table-cell office:value-type="string" table:style-name="ce5">
            <text:p>Laboratório CG 02/2020 UPA Oeste</text:p>
          </table:table-cell>
          <table:table-cell office:value-type="float" office:value="41825.93" table:style-name="ce6">
            <text:p>41.825,93</text:p>
          </table:table-cell>
          <table:table-cell office:value-type="float" office:value="11555.83" table:style-name="ce6">
            <text:p>11.555,83</text:p>
          </table:table-cell>
          <table:table-cell office:value-type="float" office:value="0" table:style-name="ce6">
            <text:p>0,00</text:p>
          </table:table-cell>
          <table:table-cell office:value-type="float" office:value="53381.760000000002" table:style-name="ce6">
            <text:p>53.381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8</text:p>
          </table:table-cell>
          <table:table-cell office:value-type="string" table:style-name="ce5">
            <text:p>Laboratório CG 108/2021 UVV</text:p>
          </table:table-cell>
          <table:table-cell office:value-type="float" office:value="39566.379999999997" table:style-name="ce6">
            <text:p>39.566,38</text:p>
          </table:table-cell>
          <table:table-cell office:value-type="float" office:value="18743.939999999999" table:style-name="ce6">
            <text:p>18.743,94</text:p>
          </table:table-cell>
          <table:table-cell office:value-type="float" office:value="0" table:style-name="ce6">
            <text:p>0,00</text:p>
          </table:table-cell>
          <table:table-cell office:value-type="float" office:value="58310.32" table:style-name="ce6">
            <text:p>58.31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9</text:p>
          </table:table-cell>
          <table:table-cell office:value-type="string" table:style-name="ce5">
            <text:p>Médicos CA3</text:p>
          </table:table-cell>
          <table:table-cell office:value-type="float" office:value="2700629.99" table:style-name="ce6">
            <text:p>2.700.629,99</text:p>
          </table:table-cell>
          <table:table-cell office:value-type="float" office:value="1033590" table:style-name="ce6">
            <text:p>1.033.590,00</text:p>
          </table:table-cell>
          <table:table-cell office:value-type="float" office:value="0" table:style-name="ce6">
            <text:p>0,00</text:p>
          </table:table-cell>
          <table:table-cell office:value-type="float" office:value="3734219.99" table:style-name="ce6">
            <text:p>3.734.219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0</text:p>
          </table:table-cell>
          <table:table-cell office:value-type="string" table:style-name="ce5">
            <text:p>Outros Serviços Terceiros - U13</text:p>
          </table:table-cell>
          <table:table-cell office:value-type="float" office:value="2677.76" table:style-name="ce6">
            <text:p>2.677,76</text:p>
          </table:table-cell>
          <table:table-cell office:value-type="float" office:value="682.22" table:style-name="ce6">
            <text:p>682,22</text:p>
          </table:table-cell>
          <table:table-cell office:value-type="float" office:value="0" table:style-name="ce6">
            <text:p>0,00</text:p>
          </table:table-cell>
          <table:table-cell office:value-type="float" office:value="3359.98" table:style-name="ce6">
            <text:p>3.35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2</text:p>
          </table:table-cell>
          <table:table-cell office:value-type="string" table:style-name="ce5">
            <text:p>Serviços Médicos PJ - U13</text:p>
          </table:table-cell>
          <table:table-cell office:value-type="float" office:value="6081955.4800000004" table:style-name="ce6">
            <text:p>6.081.955,48</text:p>
          </table:table-cell>
          <table:table-cell office:value-type="float" office:value="2566048.54" table:style-name="ce6">
            <text:p>2.566.048,54</text:p>
          </table:table-cell>
          <table:table-cell office:value-type="float" office:value="0" table:style-name="ce6">
            <text:p>0,00</text:p>
          </table:table-cell>
          <table:table-cell office:value-type="float" office:value="8648004.0199999996" table:style-name="ce6">
            <text:p>8.648.004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3</text:p>
          </table:table-cell>
          <table:table-cell office:value-type="string" table:style-name="ce5">
            <text:p>Serviços Médicos PJ - USM</text:p>
          </table:table-cell>
          <table:table-cell office:value-type="float" office:value="8544587.3499999996" table:style-name="ce6">
            <text:p>8.544.587,35</text:p>
          </table:table-cell>
          <table:table-cell office:value-type="float" office:value="3681123.3" table:style-name="ce6">
            <text:p>3.681.123,30</text:p>
          </table:table-cell>
          <table:table-cell office:value-type="float" office:value="0" table:style-name="ce6">
            <text:p>0,00</text:p>
          </table:table-cell>
          <table:table-cell office:value-type="float" office:value="12225710.65" table:style-name="ce6">
            <text:p>12.225.71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4</text:p>
          </table:table-cell>
          <table:table-cell office:value-type="string" table:style-name="ce5">
            <text:p>Serviços Médicos PJ - UNM</text:p>
          </table:table-cell>
          <table:table-cell office:value-type="float" office:value="8869847.1199999992" table:style-name="ce6">
            <text:p>8.869.847,12</text:p>
          </table:table-cell>
          <table:table-cell office:value-type="float" office:value="3861093.95" table:style-name="ce6">
            <text:p>3.861.093,95</text:p>
          </table:table-cell>
          <table:table-cell office:value-type="float" office:value="0" table:style-name="ce6">
            <text:p>0,00</text:p>
          </table:table-cell>
          <table:table-cell office:value-type="float" office:value="12730941.07" table:style-name="ce6">
            <text:p>12.730.941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5</text:p>
          </table:table-cell>
          <table:table-cell office:value-type="string" table:style-name="ce5">
            <text:p>Serviços Médicos PJ - UVV</text:p>
          </table:table-cell>
          <table:table-cell office:value-type="float" office:value="7366584.2599999998" table:style-name="ce6">
            <text:p>7.366.584,26</text:p>
          </table:table-cell>
          <table:table-cell office:value-type="float" office:value="3307204.25" table:style-name="ce6">
            <text:p>3.307.204,25</text:p>
          </table:table-cell>
          <table:table-cell office:value-type="float" office:value="0" table:style-name="ce6">
            <text:p>0,00</text:p>
          </table:table-cell>
          <table:table-cell office:value-type="float" office:value="10673788.51" table:style-name="ce6">
            <text:p>10.673.788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6</text:p>
          </table:table-cell>
          <table:table-cell office:value-type="string" table:style-name="ce5">
            <text:p>Outros Serv.Terceiros - U13</text:p>
          </table:table-cell>
          <table:table-cell office:value-type="float" office:value="1257824.8" table:style-name="ce6">
            <text:p>1.257.824,80</text:p>
          </table:table-cell>
          <table:table-cell office:value-type="float" office:value="578680.89" table:style-name="ce6">
            <text:p>578.680,89</text:p>
          </table:table-cell>
          <table:table-cell office:value-type="float" office:value="0" table:style-name="ce6">
            <text:p>0,00</text:p>
          </table:table-cell>
          <table:table-cell office:value-type="float" office:value="1836505.69" table:style-name="ce6">
            <text:p>1.836.505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7</text:p>
          </table:table-cell>
          <table:table-cell office:value-type="string" table:style-name="ce5">
            <text:p>Outros Serv.Terceiros - USM</text:p>
          </table:table-cell>
          <table:table-cell office:value-type="float" office:value="1536653.91" table:style-name="ce6">
            <text:p>1.536.653,91</text:p>
          </table:table-cell>
          <table:table-cell office:value-type="float" office:value="513434.86" table:style-name="ce6">
            <text:p>513.434,86</text:p>
          </table:table-cell>
          <table:table-cell office:value-type="float" office:value="0" table:style-name="ce6">
            <text:p>0,00</text:p>
          </table:table-cell>
          <table:table-cell office:value-type="float" office:value="2050088.77" table:style-name="ce6">
            <text:p>2.050.088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8</text:p>
          </table:table-cell>
          <table:table-cell office:value-type="string" table:style-name="ce5">
            <text:p>Outros Serv.Terceiros - UNM</text:p>
          </table:table-cell>
          <table:table-cell office:value-type="float" office:value="1703602.18" table:style-name="ce6">
            <text:p>1.703.602,18</text:p>
          </table:table-cell>
          <table:table-cell office:value-type="float" office:value="677229.38" table:style-name="ce6">
            <text:p>677.229,38</text:p>
          </table:table-cell>
          <table:table-cell office:value-type="float" office:value="0" table:style-name="ce6">
            <text:p>0,00</text:p>
          </table:table-cell>
          <table:table-cell office:value-type="float" office:value="2380831.56" table:style-name="ce6">
            <text:p>2.380.831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9</text:p>
          </table:table-cell>
          <table:table-cell office:value-type="string" table:style-name="ce5">
            <text:p>Outros Serv.Terceiros - UVV</text:p>
          </table:table-cell>
          <table:table-cell office:value-type="float" office:value="1301007.53" table:style-name="ce6">
            <text:p>1.301.007,53</text:p>
          </table:table-cell>
          <table:table-cell office:value-type="float" office:value="479482.04" table:style-name="ce6">
            <text:p>479.482,04</text:p>
          </table:table-cell>
          <table:table-cell office:value-type="float" office:value="0" table:style-name="ce6">
            <text:p>0,00</text:p>
          </table:table-cell>
          <table:table-cell office:value-type="float" office:value="1780489.57" table:style-name="ce6">
            <text:p>1.780.4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3</text:p>
          </table:table-cell>
          <table:table-cell office:value-type="string" table:style-name="ce5">
            <text:p>Serviços de Limpeza e Coleta de lixo-HSL</text:p>
          </table:table-cell>
          <table:table-cell office:value-type="float" office:value="144858.85" table:style-name="ce6">
            <text:p>144.858,85</text:p>
          </table:table-cell>
          <table:table-cell office:value-type="float" office:value="147244.42000000001" table:style-name="ce6">
            <text:p>147.244,42</text:p>
          </table:table-cell>
          <table:table-cell office:value-type="float" office:value="0" table:style-name="ce6">
            <text:p>0,00</text:p>
          </table:table-cell>
          <table:table-cell office:value-type="float" office:value="292103.27" table:style-name="ce6">
            <text:p>292.103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5</text:p>
          </table:table-cell>
          <table:table-cell office:value-type="string" table:style-name="ce5">
            <text:p>Serviços e Honorários Advocatícios- HSL</text:p>
          </table:table-cell>
          <table:table-cell office:value-type="float" office:value="81040" table:style-name="ce6">
            <text:p>81.040,00</text:p>
          </table:table-cell>
          <table:table-cell office:value-type="float" office:value="29680" table:style-name="ce6">
            <text:p>29.680,00</text:p>
          </table:table-cell>
          <table:table-cell office:value-type="float" office:value="0" table:style-name="ce6">
            <text:p>0,00</text:p>
          </table:table-cell>
          <table:table-cell office:value-type="float" office:value="110720" table:style-name="ce6">
            <text:p>110.7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6</text:p>
          </table:table-cell>
          <table:table-cell office:value-type="string" table:style-name="ce5">
            <text:p>Serv Laboratoriais e de Hemoterapia- HSL</text:p>
          </table:table-cell>
          <table:table-cell office:value-type="float" office:value="745458.57" table:style-name="ce6">
            <text:p>745.458,57</text:p>
          </table:table-cell>
          <table:table-cell office:value-type="float" office:value="25811.279999999999" table:style-name="ce6">
            <text:p>25.811,28</text:p>
          </table:table-cell>
          <table:table-cell office:value-type="float" office:value="0" table:style-name="ce6">
            <text:p>0,00</text:p>
          </table:table-cell>
          <table:table-cell office:value-type="float" office:value="771269.85" table:style-name="ce6">
            <text:p>771.269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7</text:p>
          </table:table-cell>
          <table:table-cell office:value-type="string" table:style-name="ce5">
            <text:p>Serviços de Lavanderia- HSL</text:p>
          </table:table-cell>
          <table:table-cell office:value-type="float" office:value="489503.1" table:style-name="ce6">
            <text:p>489.503,10</text:p>
          </table:table-cell>
          <table:table-cell office:value-type="float" office:value="221821.62" table:style-name="ce6">
            <text:p>221.821,62</text:p>
          </table:table-cell>
          <table:table-cell office:value-type="float" office:value="0" table:style-name="ce6">
            <text:p>0,00</text:p>
          </table:table-cell>
          <table:table-cell office:value-type="float" office:value="711324.72" table:style-name="ce6">
            <text:p>711.324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540</text:p>
          </table:table-cell>
          <table:table-cell office:value-type="string" table:style-name="ce5">
            <text:p>Serviços de Segurança- HSL</text:p>
          </table:table-cell>
          <table:table-cell office:value-type="float" office:value="82555.509999999995" table:style-name="ce6">
            <text:p>82.555,51</text:p>
          </table:table-cell>
          <table:table-cell office:value-type="float" office:value="123528.6" table:style-name="ce6">
            <text:p>123.528,60</text:p>
          </table:table-cell>
          <table:table-cell office:value-type="float" office:value="0" table:style-name="ce6">
            <text:p>0,00</text:p>
          </table:table-cell>
          <table:table-cell office:value-type="float" office:value="206084.11" table:style-name="ce6">
            <text:p>206.084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</text:p>
          </table:table-cell>
          <table:table-cell office:value-type="string" table:style-name="ce5">
            <text:p>Materiais e Medicamentos</text:p>
          </table:table-cell>
          <table:table-cell office:value-type="float" office:value="18263576.469999999" table:formula="of:=SUM([.C1516:.C1562])" table:style-name="ce6">
            <text:p>18.263.576,47</text:p>
          </table:table-cell>
          <table:table-cell office:value-type="float" office:value="7413073.9699999997" table:formula="of:=SUM([.D1516:.D1562])" table:style-name="ce6">
            <text:p>7.413.073,97</text:p>
          </table:table-cell>
          <table:table-cell office:value-type="float" office:value="638175.14999999956" table:formula="of:=SUM([.E1516:.E1562])" table:style-name="ce6">
            <text:p>638.175,15</text:p>
          </table:table-cell>
          <table:table-cell office:value-type="float" office:value="25038475.290000003" table:formula="of:=SUM([.F1516:.F1562])" table:style-name="ce6">
            <text:p>25.038.475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1</text:p>
          </table:table-cell>
          <table:table-cell office:value-type="string" table:style-name="ce5">
            <text:p>Medicamentos</text:p>
          </table:table-cell>
          <table:table-cell office:value-type="float" office:value="2658181.44" table:style-name="ce6">
            <text:p>2.658.181,44</text:p>
          </table:table-cell>
          <table:table-cell office:value-type="float" office:value="1138111.82" table:style-name="ce6">
            <text:p>1.138.111,82</text:p>
          </table:table-cell>
          <table:table-cell office:value-type="float" office:value="501274.03" table:style-name="ce6">
            <text:p>501.274,03</text:p>
          </table:table-cell>
          <table:table-cell office:value-type="float" office:value="3295019.23" table:style-name="ce6">
            <text:p>3.295.01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1670255.73" table:style-name="ce6">
            <text:p>1.670.255,73</text:p>
          </table:table-cell>
          <table:table-cell office:value-type="float" office:value="746811.45" table:style-name="ce6">
            <text:p>746.811,45</text:p>
          </table:table-cell>
          <table:table-cell office:value-type="float" office:value="110224.18" table:style-name="ce6">
            <text:p>110.224,18</text:p>
          </table:table-cell>
          <table:table-cell office:value-type="float" office:value="2306843" table:style-name="ce6">
            <text:p>2.306.84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3</text:p>
          </table:table-cell>
          <table:table-cell office:value-type="string" table:style-name="ce5">
            <text:p>Materiais de Laboratório</text:p>
          </table:table-cell>
          <table:table-cell office:value-type="float" office:value="1247808.3799999999" table:style-name="ce6">
            <text:p>1.247.808,38</text:p>
          </table:table-cell>
          <table:table-cell office:value-type="float" office:value="1211110.6200000001" table:style-name="ce6">
            <text:p>1.211.110,62</text:p>
          </table:table-cell>
          <table:table-cell office:value-type="float" office:value="963.48" table:style-name="ce6">
            <text:p>963,48</text:p>
          </table:table-cell>
          <table:table-cell office:value-type="float" office:value="2457955.52" table:style-name="ce6">
            <text:p>2.457.95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4</text:p>
          </table:table-cell>
          <table:table-cell office:value-type="string" table:style-name="ce5">
            <text:p>Órteses e Próteses</text:p>
          </table:table-cell>
          <table:table-cell office:value-type="float" office:value="40905.129999999997" table:style-name="ce6">
            <text:p>40.905,13</text:p>
          </table:table-cell>
          <table:table-cell office:value-type="float" office:value="16420" table:style-name="ce6">
            <text:p>16.420,00</text:p>
          </table:table-cell>
          <table:table-cell office:value-type="float" office:value="4297.97" table:style-name="ce6">
            <text:p>4.297,97</text:p>
          </table:table-cell>
          <table:table-cell office:value-type="float" office:value="53027.16" table:style-name="ce6">
            <text:p>53.02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118923.57" table:style-name="ce6">
            <text:p>118.923,57</text:p>
          </table:table-cell>
          <table:table-cell office:value-type="float" office:value="24685.13" table:style-name="ce6">
            <text:p>24.685,13</text:p>
          </table:table-cell>
          <table:table-cell office:value-type="float" office:value="1799.2" table:style-name="ce6">
            <text:p>1.799,20</text:p>
          </table:table-cell>
          <table:table-cell office:value-type="float" office:value="141809.5" table:style-name="ce6">
            <text:p>141.80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1415336.47" table:style-name="ce6">
            <text:p>1.415.336,47</text:p>
          </table:table-cell>
          <table:table-cell office:value-type="float" office:value="565548.19999999995" table:style-name="ce6">
            <text:p>565.548,20</text:p>
          </table:table-cell>
          <table:table-cell office:value-type="float" office:value="3740.69" table:style-name="ce6">
            <text:p>3.740,69</text:p>
          </table:table-cell>
          <table:table-cell office:value-type="float" office:value="1977143.98" table:style-name="ce6">
            <text:p>1.977.143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7</text:p>
          </table:table-cell>
          <table:table-cell office:value-type="string" table:style-name="ce5">
            <text:p>Material de Lavanderia, Costura e Roupar</text:p>
          </table:table-cell>
          <table:table-cell office:value-type="float" office:value="84665.66" table:style-name="ce6">
            <text:p>84.665,66</text:p>
          </table:table-cell>
          <table:table-cell office:value-type="float" office:value="70206.81" table:style-name="ce6">
            <text:p>70.206,81</text:p>
          </table:table-cell>
          <table:table-cell office:value-type="float" office:value="210.44" table:style-name="ce6">
            <text:p>210,44</text:p>
          </table:table-cell>
          <table:table-cell office:value-type="float" office:value="154662.03" table:style-name="ce6">
            <text:p>154.662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8</text:p>
          </table:table-cell>
          <table:table-cell office:value-type="string" table:style-name="ce5">
            <text:p>Material de Limpeza</text:p>
          </table:table-cell>
          <table:table-cell office:value-type="float" office:value="114839.03999999999" table:style-name="ce6">
            <text:p>114.839,04</text:p>
          </table:table-cell>
          <table:table-cell office:value-type="float" office:value="36072.39" table:style-name="ce6">
            <text:p>36.072,39</text:p>
          </table:table-cell>
          <table:table-cell office:value-type="float" office:value="295.89" table:style-name="ce6">
            <text:p>295,89</text:p>
          </table:table-cell>
          <table:table-cell office:value-type="float" office:value="150615.54" table:style-name="ce6">
            <text:p>150.615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2510.2600000000002" table:style-name="ce6">
            <text:p>2.510,26</text:p>
          </table:table-cell>
          <table:table-cell office:value-type="float" office:value="33376.57" table:style-name="ce6">
            <text:p>33.376,57</text:p>
          </table:table-cell>
          <table:table-cell office:value-type="float" office:value="1518.6" table:style-name="ce6">
            <text:p>1.518,60</text:p>
          </table:table-cell>
          <table:table-cell office:value-type="float" office:value="34368.230000000003" table:style-name="ce6">
            <text:p>34.368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2</text:p>
          </table:table-cell>
          <table:table-cell office:value-type="string" table:style-name="ce5">
            <text:p>Materiais de EPI</text:p>
          </table:table-cell>
          <table:table-cell office:value-type="float" office:value="4418.01" table:style-name="ce6">
            <text:p>4.418,01</text:p>
          </table:table-cell>
          <table:table-cell office:value-type="float" office:value="10897.38" table:style-name="ce6">
            <text:p>10.897,3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5315.32" table:style-name="ce6">
            <text:p>15.315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3</text:p>
          </table:table-cell>
          <table:table-cell office:value-type="string" table:style-name="ce5">
            <text:p>Medicamentos CG 02/2018 UPA 13 Maio</text:p>
          </table:table-cell>
          <table:table-cell office:value-type="float" office:value="0" table:style-name="ce6">
            <text:p>0,00</text:p>
          </table:table-cell>
          <table:table-cell office:value-type="float" office:value="173097.69" table:style-name="ce6">
            <text:p>173.097,69</text:p>
          </table:table-cell>
          <table:table-cell office:value-type="float" office:value="0" table:style-name="ce6">
            <text:p>0,00</text:p>
          </table:table-cell>
          <table:table-cell office:value-type="float" office:value="173097.69" table:style-name="ce6">
            <text:p>173.097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8</text:p>
          </table:table-cell>
          <table:table-cell office:value-type="string" table:style-name="ce5">
            <text:p>Materiais Odontológicos</text:p>
          </table:table-cell>
          <table:table-cell office:value-type="float" office:value="705.76" table:style-name="ce6">
            <text:p>705,76</text:p>
          </table:table-cell>
          <table:table-cell office:value-type="float" office:value="16188.36" table:style-name="ce6">
            <text:p>16.188,36</text:p>
          </table:table-cell>
          <table:table-cell office:value-type="float" office:value="9883.23" table:style-name="ce6">
            <text:p>9.883,23</text:p>
          </table:table-cell>
          <table:table-cell office:value-type="float" office:value="7010.89" table:style-name="ce6">
            <text:p>7.010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9</text:p>
          </table:table-cell>
          <table:table-cell office:value-type="string" table:style-name="ce5">
            <text:p>MatMed Hosp. CG 01/2019 Cristo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0</text:p>
          </table:table-cell>
          <table:table-cell office:value-type="string" table:style-name="ce5">
            <text:p>Outro Mat Consumo CG 01/2019 Cristo</text:p>
          </table:table-cell>
          <table:table-cell office:value-type="float" office:value="32626.69" table:style-name="ce6">
            <text:p>32.626,69</text:p>
          </table:table-cell>
          <table:table-cell office:value-type="float" office:value="18654.73" table:style-name="ce6">
            <text:p>18.654,73</text:p>
          </table:table-cell>
          <table:table-cell office:value-type="float" office:value="0" table:style-name="ce6">
            <text:p>0,00</text:p>
          </table:table-cell>
          <table:table-cell office:value-type="float" office:value="51281.42" table:style-name="ce6">
            <text:p>51.281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1</text:p>
          </table:table-cell>
          <table:table-cell office:value-type="string" table:style-name="ce5">
            <text:p>Materiais e Medicações - HFA</text:p>
          </table:table-cell>
          <table:table-cell office:value-type="float" office:value="576149.81000000006" table:style-name="ce6">
            <text:p>576.149,81</text:p>
          </table:table-cell>
          <table:table-cell office:value-type="float" office:value="209655.98" table:style-name="ce6">
            <text:p>209.655,98</text:p>
          </table:table-cell>
          <table:table-cell office:value-type="float" office:value="1525.37" table:style-name="ce6">
            <text:p>1.525,37</text:p>
          </table:table-cell>
          <table:table-cell office:value-type="float" office:value="784280.42" table:style-name="ce6">
            <text:p>784.280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2</text:p>
          </table:table-cell>
          <table:table-cell office:value-type="string" table:style-name="ce5">
            <text:p>Outros Mat. Consumo - HFA</text:p>
          </table:table-cell>
          <table:table-cell office:value-type="float" office:value="39472.660000000003" table:style-name="ce6">
            <text:p>39.472,66</text:p>
          </table:table-cell>
          <table:table-cell office:value-type="float" office:value="11255.33" table:style-name="ce6">
            <text:p>11.255,33</text:p>
          </table:table-cell>
          <table:table-cell office:value-type="float" office:value="0" table:style-name="ce6">
            <text:p>0,00</text:p>
          </table:table-cell>
          <table:table-cell office:value-type="float" office:value="50727.99" table:style-name="ce6">
            <text:p>50.727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5</text:p>
          </table:table-cell>
          <table:table-cell office:value-type="string" table:style-name="ce5">
            <text:p>Medicamentos CG 01/2020 UNM</text:p>
          </table:table-cell>
          <table:table-cell office:value-type="float" office:value="0" table:style-name="ce6">
            <text:p>0,00</text:p>
          </table:table-cell>
          <table:table-cell office:value-type="float" office:value="139712.97" table:style-name="ce6">
            <text:p>139.712,97</text:p>
          </table:table-cell>
          <table:table-cell office:value-type="float" office:value="0" table:style-name="ce6">
            <text:p>0,00</text:p>
          </table:table-cell>
          <table:table-cell office:value-type="float" office:value="139712.97" table:style-name="ce6">
            <text:p>139.712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9</text:p>
          </table:table-cell>
          <table:table-cell office:value-type="string" table:style-name="ce5">
            <text:p>Outro Mat Consumo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67.81" table:style-name="ce6">
            <text:p>67,81</text:p>
          </table:table-cell>
          <table:table-cell office:value-type="float" office:value="0" table:style-name="ce6">
            <text:p>0,00</text:p>
          </table:table-cell>
          <table:table-cell office:value-type="float" office:value="67.81" table:style-name="ce6">
            <text:p>67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0</text:p>
          </table:table-cell>
          <table:table-cell office:value-type="string" table:style-name="ce5">
            <text:p>Medicamentos CG 02/2020 UPA Oeste</text:p>
          </table:table-cell>
          <table:table-cell office:value-type="float" office:value="-17.23" table:style-name="ce6">
            <text:p>(17,23)</text:p>
          </table:table-cell>
          <table:table-cell office:value-type="float" office:value="29271.05" table:style-name="ce6">
            <text:p>29.271,05</text:p>
          </table:table-cell>
          <table:table-cell office:value-type="float" office:value="0" table:style-name="ce6">
            <text:p>0,00</text:p>
          </table:table-cell>
          <table:table-cell office:value-type="float" office:value="29253.82" table:style-name="ce6">
            <text:p>29.25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1</text:p>
          </table:table-cell>
          <table:table-cell office:value-type="string" table:style-name="ce5">
            <text:p>Outros Mat Cons CG 29/2021 UBS Quintino</text:p>
          </table:table-cell>
          <table:table-cell office:value-type="float" office:value="14812.48" table:style-name="ce6">
            <text:p>14.812,48</text:p>
          </table:table-cell>
          <table:table-cell office:value-type="float" office:value="16957.71" table:style-name="ce6">
            <text:p>16.957,71</text:p>
          </table:table-cell>
          <table:table-cell office:value-type="float" office:value="0" table:style-name="ce6">
            <text:p>0,00</text:p>
          </table:table-cell>
          <table:table-cell office:value-type="float" office:value="31770.19" table:style-name="ce6">
            <text:p>31.77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3</text:p>
          </table:table-cell>
          <table:table-cell office:value-type="string" table:style-name="ce5">
            <text:p>Gêneros Alimentícios - HFA</text:p>
          </table:table-cell>
          <table:table-cell office:value-type="float" office:value="90974.89" table:style-name="ce6">
            <text:p>90.974,89</text:p>
          </table:table-cell>
          <table:table-cell office:value-type="float" office:value="51435.21" table:style-name="ce6">
            <text:p>51.435,21</text:p>
          </table:table-cell>
          <table:table-cell office:value-type="float" office:value="0" table:style-name="ce6">
            <text:p>0,00</text:p>
          </table:table-cell>
          <table:table-cell office:value-type="float" office:value="142410.1" table:style-name="ce6">
            <text:p>142.41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5</text:p>
          </table:table-cell>
          <table:table-cell office:value-type="string" table:style-name="ce5">
            <text:p>Medicamentos CG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246733.44" table:style-name="ce6">
            <text:p>246.733,44</text:p>
          </table:table-cell>
          <table:table-cell office:value-type="float" office:value="0" table:style-name="ce6">
            <text:p>0,00</text:p>
          </table:table-cell>
          <table:table-cell office:value-type="float" office:value="246733.44" table:style-name="ce6">
            <text:p>246.733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6</text:p>
          </table:table-cell>
          <table:table-cell office:value-type="string" table:style-name="ce5">
            <text:p>Gêneros Alimenticios - CA3</text:p>
          </table:table-cell>
          <table:table-cell office:value-type="float" office:value="105156.99" table:style-name="ce6">
            <text:p>105.156,99</text:p>
          </table:table-cell>
          <table:table-cell office:value-type="float" office:value="23192.080000000002" table:style-name="ce6">
            <text:p>23.192,08</text:p>
          </table:table-cell>
          <table:table-cell office:value-type="float" office:value="0" table:style-name="ce6">
            <text:p>0,00</text:p>
          </table:table-cell>
          <table:table-cell office:value-type="float" office:value="128349.07" table:style-name="ce6">
            <text:p>128.349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7</text:p>
          </table:table-cell>
          <table:table-cell office:value-type="string" table:style-name="ce5">
            <text:p>Outros Mat. Consumo (Medicamentos)- CA3</text:p>
          </table:table-cell>
          <table:table-cell office:value-type="float" office:value="40806.699999999997" table:style-name="ce6">
            <text:p>40.806,70</text:p>
          </table:table-cell>
          <table:table-cell office:value-type="float" office:value="35061.980000000003" table:style-name="ce6">
            <text:p>35.061,98</text:p>
          </table:table-cell>
          <table:table-cell office:value-type="float" office:value="31.69" table:style-name="ce6">
            <text:p>31,69</text:p>
          </table:table-cell>
          <table:table-cell office:value-type="float" office:value="75836.990000000005" table:style-name="ce6">
            <text:p>75.83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0</text:p>
          </table:table-cell>
          <table:table-cell office:value-type="string" table:style-name="ce5">
            <text:p>Medicamentos - U13</text:p>
          </table:table-cell>
          <table:table-cell office:value-type="float" office:value="1312969.8" table:style-name="ce6">
            <text:p>1.312.969,80</text:p>
          </table:table-cell>
          <table:table-cell office:value-type="float" office:value="251627.37" table:style-name="ce6">
            <text:p>251.627,37</text:p>
          </table:table-cell>
          <table:table-cell office:value-type="float" office:value="207.69" table:style-name="ce6">
            <text:p>207,69</text:p>
          </table:table-cell>
          <table:table-cell office:value-type="float" office:value="1564389.48" table:style-name="ce6">
            <text:p>1.564.389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1</text:p>
          </table:table-cell>
          <table:table-cell office:value-type="string" table:style-name="ce5">
            <text:p>Medicamentos - USM</text:p>
          </table:table-cell>
          <table:table-cell office:value-type="float" office:value="1339642.6000000001" table:style-name="ce6">
            <text:p>1.339.642,60</text:p>
          </table:table-cell>
          <table:table-cell office:value-type="float" office:value="391523.76" table:style-name="ce6">
            <text:p>391.523,76</text:p>
          </table:table-cell>
          <table:table-cell office:value-type="float" office:value="296.32" table:style-name="ce6">
            <text:p>296,32</text:p>
          </table:table-cell>
          <table:table-cell office:value-type="float" office:value="1730870.04" table:style-name="ce6">
            <text:p>1.730.870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2</text:p>
          </table:table-cell>
          <table:table-cell office:value-type="string" table:style-name="ce5">
            <text:p>Medicamentos - UNM</text:p>
          </table:table-cell>
          <table:table-cell office:value-type="float" office:value="1460556.84" table:style-name="ce6">
            <text:p>1.460.556,84</text:p>
          </table:table-cell>
          <table:table-cell office:value-type="float" office:value="348896.24" table:style-name="ce6">
            <text:p>348.896,24</text:p>
          </table:table-cell>
          <table:table-cell office:value-type="float" office:value="1113.1500000000001" table:style-name="ce6">
            <text:p>1.113,15</text:p>
          </table:table-cell>
          <table:table-cell office:value-type="float" office:value="1808339.93" table:style-name="ce6">
            <text:p>1.808.33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3</text:p>
          </table:table-cell>
          <table:table-cell office:value-type="string" table:style-name="ce5">
            <text:p>Medicamentos - UVV</text:p>
          </table:table-cell>
          <table:table-cell office:value-type="float" office:value="1277449.6499999999" table:style-name="ce6">
            <text:p>1.277.449,65</text:p>
          </table:table-cell>
          <table:table-cell office:value-type="float" office:value="125663.78" table:style-name="ce6">
            <text:p>125.663,78</text:p>
          </table:table-cell>
          <table:table-cell office:value-type="float" office:value="232.65" table:style-name="ce6">
            <text:p>232,65</text:p>
          </table:table-cell>
          <table:table-cell office:value-type="float" office:value="1402880.78" table:style-name="ce6">
            <text:p>1.402.880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4</text:p>
          </table:table-cell>
          <table:table-cell office:value-type="string" table:style-name="ce5">
            <text:p>Outros Mat. Consumo - U13</text:p>
          </table:table-cell>
          <table:table-cell office:value-type="float" office:value="257388.04" table:style-name="ce6">
            <text:p>257.388,04</text:p>
          </table:table-cell>
          <table:table-cell office:value-type="float" office:value="211173.42" table:style-name="ce6">
            <text:p>211.173,42</text:p>
          </table:table-cell>
          <table:table-cell office:value-type="float" office:value="0" table:style-name="ce6">
            <text:p>0,00</text:p>
          </table:table-cell>
          <table:table-cell office:value-type="float" office:value="468561.46" table:style-name="ce6">
            <text:p>468.56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5</text:p>
          </table:table-cell>
          <table:table-cell office:value-type="string" table:style-name="ce5">
            <text:p>Outros Mat. Consumo - USM</text:p>
          </table:table-cell>
          <table:table-cell office:value-type="float" office:value="292686.94" table:style-name="ce6">
            <text:p>292.686,94</text:p>
          </table:table-cell>
          <table:table-cell office:value-type="float" office:value="65253.97" table:style-name="ce6">
            <text:p>65.253,97</text:p>
          </table:table-cell>
          <table:table-cell office:value-type="float" office:value="0" table:style-name="ce6">
            <text:p>0,00</text:p>
          </table:table-cell>
          <table:table-cell office:value-type="float" office:value="357940.91" table:style-name="ce6">
            <text:p>357.940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6</text:p>
          </table:table-cell>
          <table:table-cell office:value-type="string" table:style-name="ce5">
            <text:p>Outros Mat. Consumo - UNM</text:p>
          </table:table-cell>
          <table:table-cell office:value-type="float" office:value="316003.51" table:style-name="ce6">
            <text:p>316.003,51</text:p>
          </table:table-cell>
          <table:table-cell office:value-type="float" office:value="100179.82" table:style-name="ce6">
            <text:p>100.179,82</text:p>
          </table:table-cell>
          <table:table-cell office:value-type="float" office:value="0" table:style-name="ce6">
            <text:p>0,00</text:p>
          </table:table-cell>
          <table:table-cell office:value-type="float" office:value="416183.33" table:style-name="ce6">
            <text:p>416.183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7</text:p>
          </table:table-cell>
          <table:table-cell office:value-type="string" table:style-name="ce5">
            <text:p>Outros Mat. Consumo - UVV</text:p>
          </table:table-cell>
          <table:table-cell office:value-type="float" office:value="262037.72" table:style-name="ce6">
            <text:p>262.037,72</text:p>
          </table:table-cell>
          <table:table-cell office:value-type="float" office:value="48637.75" table:style-name="ce6">
            <text:p>48.637,75</text:p>
          </table:table-cell>
          <table:table-cell office:value-type="float" office:value="0" table:style-name="ce6">
            <text:p>0,00</text:p>
          </table:table-cell>
          <table:table-cell office:value-type="float" office:value="310675.46999999997" table:style-name="ce6">
            <text:p>310.675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8</text:p>
          </table:table-cell>
          <table:table-cell office:value-type="string" table:style-name="ce5">
            <text:p>Mat. Medico e Hospitalar - U13</text:p>
          </table:table-cell>
          <table:table-cell office:value-type="float" office:value="710258.44" table:style-name="ce6">
            <text:p>710.258,44</text:p>
          </table:table-cell>
          <table:table-cell office:value-type="float" office:value="192451.07" table:style-name="ce6">
            <text:p>192.451,07</text:p>
          </table:table-cell>
          <table:table-cell office:value-type="float" office:value="0" table:style-name="ce6">
            <text:p>0,00</text:p>
          </table:table-cell>
          <table:table-cell office:value-type="float" office:value="902709.51" table:style-name="ce6">
            <text:p>902.709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9</text:p>
          </table:table-cell>
          <table:table-cell office:value-type="string" table:style-name="ce5">
            <text:p>Mat. Medico e Hospitalar - USM</text:p>
          </table:table-cell>
          <table:table-cell office:value-type="float" office:value="661846.6" table:style-name="ce6">
            <text:p>661.846,60</text:p>
          </table:table-cell>
          <table:table-cell office:value-type="float" office:value="138202.54999999999" table:style-name="ce6">
            <text:p>138.202,55</text:p>
          </table:table-cell>
          <table:table-cell office:value-type="float" office:value="0" table:style-name="ce6">
            <text:p>0,00</text:p>
          </table:table-cell>
          <table:table-cell office:value-type="float" office:value="800049.15" table:style-name="ce6">
            <text:p>800.049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0</text:p>
          </table:table-cell>
          <table:table-cell office:value-type="string" table:style-name="ce5">
            <text:p>Mat. Medico e Hospitalar - UNM</text:p>
          </table:table-cell>
          <table:table-cell office:value-type="float" office:value="834865.1" table:style-name="ce6">
            <text:p>834.865,10</text:p>
          </table:table-cell>
          <table:table-cell office:value-type="float" office:value="189936.47" table:style-name="ce6">
            <text:p>189.936,47</text:p>
          </table:table-cell>
          <table:table-cell office:value-type="float" office:value="0" table:style-name="ce6">
            <text:p>0,00</text:p>
          </table:table-cell>
          <table:table-cell office:value-type="float" office:value="1024801.57" table:style-name="ce6">
            <text:p>1.024.801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1</text:p>
          </table:table-cell>
          <table:table-cell office:value-type="string" table:style-name="ce5">
            <text:p>Mat. Medico e Hospitalar - UVV</text:p>
          </table:table-cell>
          <table:table-cell office:value-type="float" office:value="652019.38" table:style-name="ce6">
            <text:p>652.019,38</text:p>
          </table:table-cell>
          <table:table-cell office:value-type="float" office:value="145278.60999999999" table:style-name="ce6">
            <text:p>145.278,61</text:p>
          </table:table-cell>
          <table:table-cell office:value-type="float" office:value="559.35" table:style-name="ce6">
            <text:p>559,35</text:p>
          </table:table-cell>
          <table:table-cell office:value-type="float" office:value="796738.64" table:style-name="ce6">
            <text:p>796.738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2</text:p>
          </table:table-cell>
          <table:table-cell office:value-type="string" table:style-name="ce5">
            <text:p>Gêneros Alimenticios - U13</text:p>
          </table:table-cell>
          <table:table-cell office:value-type="float" office:value="396852.23" table:style-name="ce6">
            <text:p>396.852,23</text:p>
          </table:table-cell>
          <table:table-cell office:value-type="float" office:value="310387.21999999997" table:style-name="ce6">
            <text:p>310.387,22</text:p>
          </table:table-cell>
          <table:table-cell office:value-type="float" office:value="0" table:style-name="ce6">
            <text:p>0,00</text:p>
          </table:table-cell>
          <table:table-cell office:value-type="float" office:value="707239.45" table:style-name="ce6">
            <text:p>707.239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3</text:p>
          </table:table-cell>
          <table:table-cell office:value-type="string" table:style-name="ce5">
            <text:p>Mat. Medico e Hospitalar - CRI</text:p>
          </table:table-cell>
          <table:table-cell office:value-type="float" office:value="44600.05" table:style-name="ce6">
            <text:p>44.600,05</text:p>
          </table:table-cell>
          <table:table-cell office:value-type="float" office:value="14916.62" table:style-name="ce6">
            <text:p>14.916,62</text:p>
          </table:table-cell>
          <table:table-cell office:value-type="float" office:value="0" table:style-name="ce6">
            <text:p>0,00</text:p>
          </table:table-cell>
          <table:table-cell office:value-type="float" office:value="59516.67" table:style-name="ce6">
            <text:p>59.51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4</text:p>
          </table:table-cell>
          <table:table-cell office:value-type="string" table:style-name="ce5">
            <text:p>Mat. Medico e Hospitalar - ZEF</text:p>
          </table:table-cell>
          <table:table-cell office:value-type="float" office:value="69295.199999999997" table:style-name="ce6">
            <text:p>69.295,20</text:p>
          </table:table-cell>
          <table:table-cell office:value-type="float" office:value="17357.919999999998" table:style-name="ce6">
            <text:p>17.357,9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86651.97" table:style-name="ce6">
            <text:p>86.651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5</text:p>
          </table:table-cell>
          <table:table-cell office:value-type="string" table:style-name="ce5">
            <text:p>Outros Mat. Consumo - CRI</text:p>
          </table:table-cell>
          <table:table-cell office:value-type="float" office:value="28664.53" table:style-name="ce6">
            <text:p>28.664,53</text:p>
          </table:table-cell>
          <table:table-cell office:value-type="float" office:value="11040.17" table:style-name="ce6">
            <text:p>11.040,17</text:p>
          </table:table-cell>
          <table:table-cell office:value-type="float" office:value="0" table:style-name="ce6">
            <text:p>0,00</text:p>
          </table:table-cell>
          <table:table-cell office:value-type="float" office:value="39704.699999999997" table:style-name="ce6">
            <text:p>39.70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6</text:p>
          </table:table-cell>
          <table:table-cell office:value-type="string" table:style-name="ce5">
            <text:p>Outros Mat. Consumo - ZEF</text:p>
          </table:table-cell>
          <table:table-cell office:value-type="float" office:value="19002.86" table:style-name="ce6">
            <text:p>19.002,86</text:p>
          </table:table-cell>
          <table:table-cell office:value-type="float" office:value="5266.14" table:style-name="ce6">
            <text:p>5.266,14</text:p>
          </table:table-cell>
          <table:table-cell office:value-type="float" office:value="0" table:style-name="ce6">
            <text:p>0,00</text:p>
          </table:table-cell>
          <table:table-cell office:value-type="float" office:value="24269" table:style-name="ce6">
            <text:p>24.26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0</text:p>
          </table:table-cell>
          <table:table-cell office:value-type="string" table:style-name="ce5">
            <text:p>Gêneros Alimenticios - USM</text:p>
          </table:table-cell>
          <table:table-cell office:value-type="float" office:value="19691.34" table:style-name="ce6">
            <text:p>19.691,34</text:p>
          </table:table-cell>
          <table:table-cell office:value-type="float" office:value="5422.69" table:style-name="ce6">
            <text:p>5.422,69</text:p>
          </table:table-cell>
          <table:table-cell office:value-type="float" office:value="0" table:style-name="ce6">
            <text:p>0,00</text:p>
          </table:table-cell>
          <table:table-cell office:value-type="float" office:value="25114.03" table:style-name="ce6">
            <text:p>25.114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1</text:p>
          </table:table-cell>
          <table:table-cell office:value-type="string" table:style-name="ce5">
            <text:p>Gêneros Alimenticios - UNM</text:p>
          </table:table-cell>
          <table:table-cell office:value-type="float" office:value="23456.880000000001" table:style-name="ce6">
            <text:p>23.456,88</text:p>
          </table:table-cell>
          <table:table-cell office:value-type="float" office:value="6877.55" table:style-name="ce6">
            <text:p>6.877,55</text:p>
          </table:table-cell>
          <table:table-cell office:value-type="float" office:value="0" table:style-name="ce6">
            <text:p>0,00</text:p>
          </table:table-cell>
          <table:table-cell office:value-type="float" office:value="30334.43" table:style-name="ce6">
            <text:p>30.334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2</text:p>
          </table:table-cell>
          <table:table-cell office:value-type="string" table:style-name="ce5">
            <text:p>Gêneros Alimenticios - UVV</text:p>
          </table:table-cell>
          <table:table-cell office:value-type="float" office:value="15683.97" table:style-name="ce6">
            <text:p>15.683,97</text:p>
          </table:table-cell>
          <table:table-cell office:value-type="float" office:value="5141.41" table:style-name="ce6">
            <text:p>5.141,41</text:p>
          </table:table-cell>
          <table:table-cell office:value-type="float" office:value="0" table:style-name="ce6">
            <text:p>0,00</text:p>
          </table:table-cell>
          <table:table-cell office:value-type="float" office:value="20825.38" table:style-name="ce6">
            <text:p>20.82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3</text:p>
          </table:table-cell>
          <table:table-cell office:value-type="string" table:style-name="ce5">
            <text:p>Gêneros Alimenticios - CRI</text:p>
          </table:table-cell>
          <table:table-cell office:value-type="float" office:value="5039.76" table:style-name="ce6">
            <text:p>5.039,76</text:p>
          </table:table-cell>
          <table:table-cell office:value-type="float" office:value="3096.18" table:style-name="ce6">
            <text:p>3.096,18</text:p>
          </table:table-cell>
          <table:table-cell office:value-type="float" office:value="0" table:style-name="ce6">
            <text:p>0,00</text:p>
          </table:table-cell>
          <table:table-cell office:value-type="float" office:value="8135.94" table:style-name="ce6">
            <text:p>8.135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4</text:p>
          </table:table-cell>
          <table:table-cell office:value-type="string" table:style-name="ce5">
            <text:p>Gêneros Alimenticios - ZEF</text:p>
          </table:table-cell>
          <table:table-cell office:value-type="float" office:value="659.91" table:style-name="ce6">
            <text:p>659,91</text:p>
          </table:table-cell>
          <table:table-cell office:value-type="float" office:value="218.55" table:style-name="ce6">
            <text:p>218,55</text:p>
          </table:table-cell>
          <table:table-cell office:value-type="float" office:value="0" table:style-name="ce6">
            <text:p>0,00</text:p>
          </table:table-cell>
          <table:table-cell office:value-type="float" office:value="878.46" table:style-name="ce6">
            <text:p>878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5</text:p>
          </table:table-cell>
          <table:table-cell office:value-type="string" table:style-name="ce5">
            <text:p>Outros Mat. de Consumo - CA3</text:p>
          </table:table-cell>
          <table:table-cell office:value-type="float" office:value="3912.68" table:style-name="ce6">
            <text:p>3.912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</text:p>
          </table:table-cell>
          <table:table-cell office:value-type="string" table:style-name="ce5">
            <text:p>Materiais em Geral</text:p>
          </table:table-cell>
          <table:table-cell office:value-type="float" office:value="533544.06999999995" table:formula="of:=SUM([.C1564:.C1577])" table:style-name="ce6">
            <text:p>533.544,07</text:p>
          </table:table-cell>
          <table:table-cell office:value-type="float" office:value="226349.55999999997" table:formula="of:=SUM([.D1564:.D1577])" table:style-name="ce6">
            <text:p>226.349,56</text:p>
          </table:table-cell>
          <table:table-cell office:value-type="float" office:value="7773.74" table:formula="of:=SUM([.E1564:.E1577])" table:style-name="ce6">
            <text:p>7.773,74</text:p>
          </table:table-cell>
          <table:table-cell office:value-type="float" office:value="752119.89000000013" table:formula="of:=SUM([.F1564:.F1577])" table:style-name="ce6">
            <text:p>752.11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120321.87" table:style-name="ce6">
            <text:p>120.321,87</text:p>
          </table:table-cell>
          <table:table-cell office:value-type="float" office:value="51652.59" table:style-name="ce6">
            <text:p>51.652,59</text:p>
          </table:table-cell>
          <table:table-cell office:value-type="float" office:value="0" table:style-name="ce6">
            <text:p>0,00</text:p>
          </table:table-cell>
          <table:table-cell office:value-type="float" office:value="171974.46" table:style-name="ce6">
            <text:p>171.97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2</text:p>
          </table:table-cell>
          <table:table-cell office:value-type="string" table:style-name="ce5">
            <text:p>Oxigênio e Carbogênio</text:p>
          </table:table-cell>
          <table:table-cell office:value-type="float" office:value="270853.86" table:style-name="ce6">
            <text:p>270.853,86</text:p>
          </table:table-cell>
          <table:table-cell office:value-type="float" office:value="84902.25" table:style-name="ce6">
            <text:p>84.902,25</text:p>
          </table:table-cell>
          <table:table-cell office:value-type="float" office:value="0" table:style-name="ce6">
            <text:p>0,00</text:p>
          </table:table-cell>
          <table:table-cell office:value-type="float" office:value="355756.11" table:style-name="ce6">
            <text:p>355.75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3</text:p>
          </table:table-cell>
          <table:table-cell office:value-type="string" table:style-name="ce5">
            <text:p>Combustíveis e Lubrificantes</text:p>
          </table:table-cell>
          <table:table-cell office:value-type="float" office:value="3737.22" table:style-name="ce6">
            <text:p>3.737,22</text:p>
          </table:table-cell>
          <table:table-cell office:value-type="float" office:value="3805.8" table:style-name="ce6">
            <text:p>3.805,80</text:p>
          </table:table-cell>
          <table:table-cell office:value-type="float" office:value="0" table:style-name="ce6">
            <text:p>0,00</text:p>
          </table:table-cell>
          <table:table-cell office:value-type="float" office:value="7543.02" table:style-name="ce6">
            <text:p>7.543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4</text:p>
          </table:table-cell>
          <table:table-cell office:value-type="string" table:style-name="ce5">
            <text:p>Peças e Acessórios de Reposição</text:p>
          </table:table-cell>
          <table:table-cell office:value-type="float" office:value="23186.799999999999" table:style-name="ce6">
            <text:p>23.18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186.799999999999" table:style-name="ce6">
            <text:p>23.18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5</text:p>
          </table:table-cell>
          <table:table-cell office:value-type="string" table:style-name="ce5">
            <text:p>Material De Consumo Em Geral</text:p>
          </table:table-cell>
          <table:table-cell office:value-type="float" office:value="34544.239999999998" table:style-name="ce6">
            <text:p>34.544,24</text:p>
          </table:table-cell>
          <table:table-cell office:value-type="float" office:value="22658.06" table:style-name="ce6">
            <text:p>22.658,06</text:p>
          </table:table-cell>
          <table:table-cell office:value-type="float" office:value="0" table:style-name="ce6">
            <text:p>0,00</text:p>
          </table:table-cell>
          <table:table-cell office:value-type="float" office:value="57202.3" table:style-name="ce6">
            <text:p>57.20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6</text:p>
          </table:table-cell>
          <table:table-cell office:value-type="string" table:style-name="ce5">
            <text:p>Nutrição Parenteral</text:p>
          </table:table-cell>
          <table:table-cell office:value-type="float" office:value="0" table:style-name="ce6">
            <text:p>0,00</text:p>
          </table:table-cell>
          <table:table-cell office:value-type="float" office:value="14715" table:style-name="ce6">
            <text:p>14.715,00</text:p>
          </table:table-cell>
          <table:table-cell office:value-type="float" office:value="0" table:style-name="ce6">
            <text:p>0,00</text:p>
          </table:table-cell>
          <table:table-cell office:value-type="float" office:value="14715" table:style-name="ce6">
            <text:p>14.7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7</text:p>
          </table:table-cell>
          <table:table-cell office:value-type="string" table:style-name="ce5">
            <text:p>Gás de Cozinha</text:p>
          </table:table-cell>
          <table:table-cell office:value-type="float" office:value="37551.480000000003" table:style-name="ce6">
            <text:p>37.551,48</text:p>
          </table:table-cell>
          <table:table-cell office:value-type="float" office:value="15251.21" table:style-name="ce6">
            <text:p>15.251,21</text:p>
          </table:table-cell>
          <table:table-cell office:value-type="float" office:value="0" table:style-name="ce6">
            <text:p>0,00</text:p>
          </table:table-cell>
          <table:table-cell office:value-type="float" office:value="52802.69" table:style-name="ce6">
            <text:p>52.80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8</text:p>
          </table:table-cell>
          <table:table-cell office:value-type="string" table:style-name="ce5">
            <text:p>Calibração e aferição equipamentos</text:p>
          </table:table-cell>
          <table:table-cell office:value-type="float" office:value="5580" table:style-name="ce6">
            <text:p>5.580,00</text:p>
          </table:table-cell>
          <table:table-cell office:value-type="float" office:value="7570" table:style-name="ce6">
            <text:p>7.570,00</text:p>
          </table:table-cell>
          <table:table-cell office:value-type="float" office:value="0" table:style-name="ce6">
            <text:p>0,00</text:p>
          </table:table-cell>
          <table:table-cell office:value-type="float" office:value="13150" table:style-name="ce6">
            <text:p>13.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9</text:p>
          </table:table-cell>
          <table:table-cell office:value-type="string" table:style-name="ce5">
            <text:p>Material Elétrico</text:p>
          </table:table-cell>
          <table:table-cell office:value-type="float" office:value="8928.7099999999991" table:style-name="ce6">
            <text:p>8.928,71</text:p>
          </table:table-cell>
          <table:table-cell office:value-type="float" office:value="2685.27" table:style-name="ce6">
            <text:p>2.685,27</text:p>
          </table:table-cell>
          <table:table-cell office:value-type="float" office:value="315.41000000000003" table:style-name="ce6">
            <text:p>315,41</text:p>
          </table:table-cell>
          <table:table-cell office:value-type="float" office:value="11298.57" table:style-name="ce6">
            <text:p>11.29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0</text:p>
          </table:table-cell>
          <table:table-cell office:value-type="string" table:style-name="ce5">
            <text:p>Utensílios</text:p>
          </table:table-cell>
          <table:table-cell office:value-type="float" office:value="8910.23" table:style-name="ce6">
            <text:p>8.910,23</text:p>
          </table:table-cell>
          <table:table-cell office:value-type="float" office:value="289.82" table:style-name="ce6">
            <text:p>289,82</text:p>
          </table:table-cell>
          <table:table-cell office:value-type="float" office:value="0" table:style-name="ce6">
            <text:p>0,00</text:p>
          </table:table-cell>
          <table:table-cell office:value-type="float" office:value="9200.0499999999993" table:style-name="ce6">
            <text:p>9.20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1</text:p>
          </table:table-cell>
          <table:table-cell office:value-type="string" table:style-name="ce5">
            <text:p>Ferramentas</text:p>
          </table:table-cell>
          <table:table-cell office:value-type="float" office:value="0" table:style-name="ce6">
            <text:p>0,00</text:p>
          </table:table-cell>
          <table:table-cell office:value-type="float" office:value="310.48" table:style-name="ce6">
            <text:p>310,48</text:p>
          </table:table-cell>
          <table:table-cell office:value-type="float" office:value="0" table:style-name="ce6">
            <text:p>0,00</text:p>
          </table:table-cell>
          <table:table-cell office:value-type="float" office:value="310.48" table:style-name="ce6">
            <text:p>31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5930.01" table:style-name="ce6">
            <text:p>5.930,01</text:p>
          </table:table-cell>
          <table:table-cell office:value-type="float" office:value="10337.89" table:style-name="ce6">
            <text:p>10.337,89</text:p>
          </table:table-cell>
          <table:table-cell office:value-type="float" office:value="0.01" table:style-name="ce6">
            <text:p>0,01</text:p>
          </table:table-cell>
          <table:table-cell office:value-type="float" office:value="16267.89" table:style-name="ce6">
            <text:p>16.2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3</text:p>
          </table:table-cell>
          <table:table-cell office:value-type="string" table:style-name="ce5">
            <text:p>Material Hidráulico</text:p>
          </table:table-cell>
          <table:table-cell office:value-type="float" office:value="6406.13" table:style-name="ce6">
            <text:p>6.406,13</text:p>
          </table:table-cell>
          <table:table-cell office:value-type="float" office:value="3018.36" table:style-name="ce6">
            <text:p>3.018,36</text:p>
          </table:table-cell>
          <table:table-cell office:value-type="float" office:value="6126.12" table:style-name="ce6">
            <text:p>6.126,12</text:p>
          </table:table-cell>
          <table:table-cell office:value-type="float" office:value="3298.37" table:style-name="ce6">
            <text:p>3.29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7593.52" table:style-name="ce6">
            <text:p>7.593,52</text:p>
          </table:table-cell>
          <table:table-cell office:value-type="float" office:value="9152.83" table:style-name="ce6">
            <text:p>9.152,83</text:p>
          </table:table-cell>
          <table:table-cell office:value-type="float" office:value="1332.2" table:style-name="ce6">
            <text:p>1.332,20</text:p>
          </table:table-cell>
          <table:table-cell office:value-type="float" office:value="15414.15" table:style-name="ce6">
            <text:p>15.414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140951.06" table:formula="of:=SUM([.C1579:.C1584])" table:style-name="ce6">
            <text:p>140.951,06</text:p>
          </table:table-cell>
          <table:table-cell office:value-type="float" office:value="1189.6300000000001" table:formula="of:=SUM([.D1579:.D1584])" table:style-name="ce6">
            <text:p>1.189,63</text:p>
          </table:table-cell>
          <table:table-cell office:value-type="float" office:value="30" table:formula="of:=SUM([.E1579:.E1584])" table:style-name="ce6">
            <text:p>30,00</text:p>
          </table:table-cell>
          <table:table-cell office:value-type="float" office:value="142110.69" table:formula="of:=SUM([.F1579:.F1584])" table:style-name="ce6">
            <text:p>142.110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1</text:p>
          </table:table-cell>
          <table:table-cell office:value-type="string" table:style-name="ce5">
            <text:p>Contribuições Sindicais</text:p>
          </table:table-cell>
          <table:table-cell office:value-type="float" office:value="-1125.53" table:style-name="ce6">
            <text:p>(1.125,53)</text:p>
          </table:table-cell>
          <table:table-cell office:value-type="float" office:value="84.81" table:style-name="ce6">
            <text:p>84,81</text:p>
          </table:table-cell>
          <table:table-cell office:value-type="float" office:value="30" table:style-name="ce6">
            <text:p>30,00</text:p>
          </table:table-cell>
          <table:table-cell office:value-type="float" office:value="-1070.72" table:style-name="ce6">
            <text:p>(1.070,7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2</text:p>
          </table:table-cell>
          <table:table-cell office:value-type="string" table:style-name="ce5">
            <text:p>Taxas de Serviços Públicos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4</text:p>
          </table:table-cell>
          <table:table-cell office:value-type="string" table:style-name="ce5">
            <text:p>Alvarás E Registros</text:p>
          </table:table-cell>
          <table:table-cell office:value-type="float" office:value="4929.3100000000004" table:style-name="ce6">
            <text:p>4.929,31</text:p>
          </table:table-cell>
          <table:table-cell office:value-type="float" office:value="18.38" table:style-name="ce6">
            <text:p>18,38</text:p>
          </table:table-cell>
          <table:table-cell office:value-type="float" office:value="0" table:style-name="ce6">
            <text:p>0,00</text:p>
          </table:table-cell>
          <table:table-cell office:value-type="float" office:value="4947.6899999999996" table:style-name="ce6">
            <text:p>4.947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5</text:p>
          </table:table-cell>
          <table:table-cell office:value-type="string" table:style-name="ce5">
            <text:p>Imposto Predial e Territorial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9</text:p>
          </table:table-cell>
          <table:table-cell office:value-type="string" table:style-name="ce5">
            <text:p>Multas</text:p>
          </table:table-cell>
          <table:table-cell office:value-type="float" office:value="13254.28" table:style-name="ce6">
            <text:p>13.254,28</text:p>
          </table:table-cell>
          <table:table-cell office:value-type="float" office:value="1049.22" table:style-name="ce6">
            <text:p>1.049,22</text:p>
          </table:table-cell>
          <table:table-cell office:value-type="float" office:value="0" table:style-name="ce6">
            <text:p>0,00</text:p>
          </table:table-cell>
          <table:table-cell office:value-type="float" office:value="14303.5" table:style-name="ce6">
            <text:p>14.30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10</text:p>
          </table:table-cell>
          <table:table-cell office:value-type="string" table:style-name="ce5">
            <text:p>Despesas Legais</text:p>
          </table:table-cell>
          <table:table-cell office:value-type="float" office:value="112776.25" table:style-name="ce6">
            <text:p>112.776,25</text:p>
          </table:table-cell>
          <table:table-cell office:value-type="float" office:value="37.22" table:style-name="ce6">
            <text:p>37,22</text:p>
          </table:table-cell>
          <table:table-cell office:value-type="float" office:value="0" table:style-name="ce6">
            <text:p>0,00</text:p>
          </table:table-cell>
          <table:table-cell office:value-type="float" office:value="112813.47" table:style-name="ce6">
            <text:p>112.813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</text:p>
          </table:table-cell>
          <table:table-cell office:value-type="string" table:style-name="ce5">
            <text:p>Despesas Gerais</text:p>
          </table:table-cell>
          <table:table-cell office:value-type="float" office:value="6004297.6099999994" table:formula="of:=SUM([.C1586:.C1623])" table:style-name="ce6">
            <text:p>6.004.297,61</text:p>
          </table:table-cell>
          <table:table-cell office:value-type="float" office:value="2780827.1099999994" table:formula="of:=SUM([.D1586:.D1623])" table:style-name="ce6">
            <text:p>2.780.827,11</text:p>
          </table:table-cell>
          <table:table-cell office:value-type="float" office:value="322.14999999999998" table:formula="of:=SUM([.E1586:.E1623])" table:style-name="ce6">
            <text:p>322,15</text:p>
          </table:table-cell>
          <table:table-cell office:value-type="float" office:value="8784802.5700000003" table:formula="of:=SUM([.F1586:.F1623])" table:style-name="ce6">
            <text:p>8.784.802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1</text:p>
          </table:table-cell>
          <table:table-cell office:value-type="string" table:style-name="ce5">
            <text:p>Alugueis</text:p>
          </table:table-cell>
          <table:table-cell office:value-type="float" office:value="1216316.95" table:style-name="ce6">
            <text:p>1.216.316,95</text:p>
          </table:table-cell>
          <table:table-cell office:value-type="float" office:value="1041909.64" table:style-name="ce6">
            <text:p>1.041.909,64</text:p>
          </table:table-cell>
          <table:table-cell office:value-type="float" office:value="0" table:style-name="ce6">
            <text:p>0,00</text:p>
          </table:table-cell>
          <table:table-cell office:value-type="float" office:value="2258226.59" table:style-name="ce6">
            <text:p>2.258.22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2</text:p>
          </table:table-cell>
          <table:table-cell office:value-type="string" table:style-name="ce5">
            <text:p>Energia Elétrica</text:p>
          </table:table-cell>
          <table:table-cell office:value-type="float" office:value="426289.14" table:style-name="ce6">
            <text:p>426.289,14</text:p>
          </table:table-cell>
          <table:table-cell office:value-type="float" office:value="198922.92" table:style-name="ce6">
            <text:p>198.922,92</text:p>
          </table:table-cell>
          <table:table-cell office:value-type="float" office:value="0" table:style-name="ce6">
            <text:p>0,00</text:p>
          </table:table-cell>
          <table:table-cell office:value-type="float" office:value="625212.06000000006" table:style-name="ce6">
            <text:p>625.212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3</text:p>
          </table:table-cell>
          <table:table-cell office:value-type="string" table:style-name="ce5">
            <text:p>Água E Esgoto</text:p>
          </table:table-cell>
          <table:table-cell office:value-type="float" office:value="229614.85" table:style-name="ce6">
            <text:p>229.614,85</text:p>
          </table:table-cell>
          <table:table-cell office:value-type="float" office:value="70852.259999999995" table:style-name="ce6">
            <text:p>70.852,26</text:p>
          </table:table-cell>
          <table:table-cell office:value-type="float" office:value="0" table:style-name="ce6">
            <text:p>0,00</text:p>
          </table:table-cell>
          <table:table-cell office:value-type="float" office:value="300467.11" table:style-name="ce6">
            <text:p>300.467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81011.12" table:style-name="ce6">
            <text:p>81.011,12</text:p>
          </table:table-cell>
          <table:table-cell office:value-type="float" office:value="28062.11" table:style-name="ce6">
            <text:p>28.062,11</text:p>
          </table:table-cell>
          <table:table-cell office:value-type="float" office:value="0" table:style-name="ce6">
            <text:p>0,00</text:p>
          </table:table-cell>
          <table:table-cell office:value-type="float" office:value="109073.23" table:style-name="ce6">
            <text:p>109.073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92623.15" table:style-name="ce6">
            <text:p>92.623,15</text:p>
          </table:table-cell>
          <table:table-cell office:value-type="float" office:value="44472.37" table:style-name="ce6">
            <text:p>44.472,37</text:p>
          </table:table-cell>
          <table:table-cell office:value-type="float" office:value="0" table:style-name="ce6">
            <text:p>0,00</text:p>
          </table:table-cell>
          <table:table-cell office:value-type="float" office:value="137095.51999999999" table:style-name="ce6">
            <text:p>137.09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17440.740000000002" table:style-name="ce6">
            <text:p>17.440,74</text:p>
          </table:table-cell>
          <table:table-cell office:value-type="float" office:value="3027.88" table:style-name="ce6">
            <text:p>3.027,88</text:p>
          </table:table-cell>
          <table:table-cell office:value-type="float" office:value="0" table:style-name="ce6">
            <text:p>0,00</text:p>
          </table:table-cell>
          <table:table-cell office:value-type="float" office:value="20468.62" table:style-name="ce6">
            <text:p>20.468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6436.33" table:style-name="ce6">
            <text:p>6.436,33</text:p>
          </table:table-cell>
          <table:table-cell office:value-type="float" office:value="22610.15" table:style-name="ce6">
            <text:p>22.610,15</text:p>
          </table:table-cell>
          <table:table-cell office:value-type="float" office:value="0" table:style-name="ce6">
            <text:p>0,00</text:p>
          </table:table-cell>
          <table:table-cell office:value-type="float" office:value="29046.48" table:style-name="ce6">
            <text:p>29.04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12574.49" table:style-name="ce6">
            <text:p>12.574,49</text:p>
          </table:table-cell>
          <table:table-cell office:value-type="float" office:value="4709.49" table:style-name="ce6">
            <text:p>4.709,49</text:p>
          </table:table-cell>
          <table:table-cell office:value-type="float" office:value="0" table:style-name="ce6">
            <text:p>0,00</text:p>
          </table:table-cell>
          <table:table-cell office:value-type="float" office:value="17283.98" table:style-name="ce6">
            <text:p>17.283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1</text:p>
          </table:table-cell>
          <table:table-cell office:value-type="string" table:style-name="ce5">
            <text:p>Correio E Telegráfo</text:p>
          </table:table-cell>
          <table:table-cell office:value-type="float" office:value="6881.51" table:style-name="ce6">
            <text:p>6.881,51</text:p>
          </table:table-cell>
          <table:table-cell office:value-type="float" office:value="5216.83" table:style-name="ce6">
            <text:p>5.216,83</text:p>
          </table:table-cell>
          <table:table-cell office:value-type="float" office:value="0" table:style-name="ce6">
            <text:p>0,00</text:p>
          </table:table-cell>
          <table:table-cell office:value-type="float" office:value="12098.34" table:style-name="ce6">
            <text:p>12.098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2488" table:style-name="ce6">
            <text:p>2.4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88" table:style-name="ce6">
            <text:p>2.48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6</text:p>
          </table:table-cell>
          <table:table-cell office:value-type="string" table:style-name="ce5">
            <text:p>Seguros</text:p>
          </table:table-cell>
          <table:table-cell office:value-type="float" office:value="7211.22" table:style-name="ce6">
            <text:p>7.211,22</text:p>
          </table:table-cell>
          <table:table-cell office:value-type="float" office:value="2969.5" table:style-name="ce6">
            <text:p>2.969,50</text:p>
          </table:table-cell>
          <table:table-cell office:value-type="float" office:value="322.14999999999998" table:style-name="ce6">
            <text:p>322,15</text:p>
          </table:table-cell>
          <table:table-cell office:value-type="float" office:value="9858.57" table:style-name="ce6">
            <text:p>9.85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814160.52" table:style-name="ce6">
            <text:p>814.160,52</text:p>
          </table:table-cell>
          <table:table-cell office:value-type="float" office:value="131429.87" table:style-name="ce6">
            <text:p>131.429,87</text:p>
          </table:table-cell>
          <table:table-cell office:value-type="float" office:value="0" table:style-name="ce6">
            <text:p>0,00</text:p>
          </table:table-cell>
          <table:table-cell office:value-type="float" office:value="945590.39" table:style-name="ce6">
            <text:p>945.590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8</text:p>
          </table:table-cell>
          <table:table-cell office:value-type="string" table:style-name="ce5">
            <text:p>Recepções E Comemorações</text:p>
          </table:table-cell>
          <table:table-cell office:value-type="float" office:value="1470.52" table:style-name="ce6">
            <text:p>1.470,52</text:p>
          </table:table-cell>
          <table:table-cell office:value-type="float" office:value="422.55" table:style-name="ce6">
            <text:p>422,55</text:p>
          </table:table-cell>
          <table:table-cell office:value-type="float" office:value="0" table:style-name="ce6">
            <text:p>0,00</text:p>
          </table:table-cell>
          <table:table-cell office:value-type="float" office:value="1893.07" table:style-name="ce6">
            <text:p>1.893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1146.98" table:style-name="ce6">
            <text:p>1.146,98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1496.98" table:style-name="ce6">
            <text:p>1.4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1</text:p>
          </table:table-cell>
          <table:table-cell office:value-type="string" table:style-name="ce5">
            <text:p>Esterilizações</text:p>
          </table:table-cell>
          <table:table-cell office:value-type="float" office:value="25030.41" table:style-name="ce6">
            <text:p>25.030,41</text:p>
          </table:table-cell>
          <table:table-cell office:value-type="float" office:value="13223.99" table:style-name="ce6">
            <text:p>13.223,99</text:p>
          </table:table-cell>
          <table:table-cell office:value-type="float" office:value="0" table:style-name="ce6">
            <text:p>0,00</text:p>
          </table:table-cell>
          <table:table-cell office:value-type="float" office:value="38254.400000000001" table:style-name="ce6">
            <text:p>38.25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2</text:p>
          </table:table-cell>
          <table:table-cell office:value-type="string" table:style-name="ce5">
            <text:p>Participação Em Palestras E Cursos Profi</text:p>
          </table:table-cell>
          <table:table-cell office:value-type="float" office:value="2198" table:style-name="ce6">
            <text:p>2.1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3</text:p>
          </table:table-cell>
          <table:table-cell office:value-type="string" table:style-name="ce5">
            <text:p>Análise Da Água</text:p>
          </table:table-cell>
          <table:table-cell office:value-type="float" office:value="16193.7" table:style-name="ce6">
            <text:p>16.193,70</text:p>
          </table:table-cell>
          <table:table-cell office:value-type="float" office:value="3176.7" table:style-name="ce6">
            <text:p>3.176,70</text:p>
          </table:table-cell>
          <table:table-cell office:value-type="float" office:value="0" table:style-name="ce6">
            <text:p>0,00</text:p>
          </table:table-cell>
          <table:table-cell office:value-type="float" office:value="19370.400000000001" table:style-name="ce6">
            <text:p>19.37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6</text:p>
          </table:table-cell>
          <table:table-cell office:value-type="string" table:style-name="ce5">
            <text:p>Bens não imobilizados</text:p>
          </table:table-cell>
          <table:table-cell office:value-type="float" office:value="2250" table:style-name="ce6">
            <text:p>2.250,00</text:p>
          </table:table-cell>
          <table:table-cell office:value-type="float" office:value="1739" table:style-name="ce6">
            <text:p>1.739,00</text:p>
          </table:table-cell>
          <table:table-cell office:value-type="float" office:value="0" table:style-name="ce6">
            <text:p>0,00</text:p>
          </table:table-cell>
          <table:table-cell office:value-type="float" office:value="3989" table:style-name="ce6">
            <text:p>3.98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4</text:p>
          </table:table-cell>
          <table:table-cell office:value-type="string" table:style-name="ce5">
            <text:p>Utilidade Pública CG 01/2019 Cristo</text:p>
          </table:table-cell>
          <table:table-cell office:value-type="float" office:value="38780.31" table:style-name="ce6">
            <text:p>38.780,31</text:p>
          </table:table-cell>
          <table:table-cell office:value-type="float" office:value="16846.13" table:style-name="ce6">
            <text:p>16.846,13</text:p>
          </table:table-cell>
          <table:table-cell office:value-type="float" office:value="0" table:style-name="ce6">
            <text:p>0,00</text:p>
          </table:table-cell>
          <table:table-cell office:value-type="float" office:value="55626.44" table:style-name="ce6">
            <text:p>55.62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5</text:p>
          </table:table-cell>
          <table:table-cell office:value-type="string" table:style-name="ce5">
            <text:p>Locação - CRI</text:p>
          </table:table-cell>
          <table:table-cell office:value-type="float" office:value="46020" table:style-name="ce6">
            <text:p>46.020,00</text:p>
          </table:table-cell>
          <table:table-cell office:value-type="float" office:value="15980" table:style-name="ce6">
            <text:p>15.980,00</text:p>
          </table:table-cell>
          <table:table-cell office:value-type="float" office:value="0" table:style-name="ce6">
            <text:p>0,00</text:p>
          </table:table-cell>
          <table:table-cell office:value-type="float" office:value="62000" table:style-name="ce6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7</text:p>
          </table:table-cell>
          <table:table-cell office:value-type="string" table:style-name="ce5">
            <text:p>Honorários Conselho Fiscal</text:p>
          </table:table-cell>
          <table:table-cell office:value-type="float" office:value="42325.85" table:style-name="ce6">
            <text:p>42.325,85</text:p>
          </table:table-cell>
          <table:table-cell office:value-type="float" office:value="19065.7" table:style-name="ce6">
            <text:p>19.065,70</text:p>
          </table:table-cell>
          <table:table-cell office:value-type="float" office:value="0" table:style-name="ce6">
            <text:p>0,00</text:p>
          </table:table-cell>
          <table:table-cell office:value-type="float" office:value="61391.55" table:style-name="ce6">
            <text:p>61.39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8</text:p>
          </table:table-cell>
          <table:table-cell office:value-type="string" table:style-name="ce5">
            <text:p>Utilidade Pública CG 29/2021 UBS Quintin</text:p>
          </table:table-cell>
          <table:table-cell office:value-type="float" office:value="68050.09" table:style-name="ce6">
            <text:p>68.050,09</text:p>
          </table:table-cell>
          <table:table-cell office:value-type="float" office:value="52435.76" table:style-name="ce6">
            <text:p>52.435,76</text:p>
          </table:table-cell>
          <table:table-cell office:value-type="float" office:value="0" table:style-name="ce6">
            <text:p>0,00</text:p>
          </table:table-cell>
          <table:table-cell office:value-type="float" office:value="120485.85" table:style-name="ce6">
            <text:p>120.48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9</text:p>
          </table:table-cell>
          <table:table-cell office:value-type="string" table:style-name="ce5">
            <text:p>Locação CG 29/2021 UBS Quintino</text:p>
          </table:table-cell>
          <table:table-cell office:value-type="float" office:value="46020" table:style-name="ce6">
            <text:p>46.020,00</text:p>
          </table:table-cell>
          <table:table-cell office:value-type="float" office:value="10580" table:style-name="ce6">
            <text:p>10.580,00</text:p>
          </table:table-cell>
          <table:table-cell office:value-type="float" office:value="0" table:style-name="ce6">
            <text:p>0,00</text:p>
          </table:table-cell>
          <table:table-cell office:value-type="float" office:value="56600" table:style-name="ce6">
            <text:p>56.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7</text:p>
          </table:table-cell>
          <table:table-cell office:value-type="string" table:style-name="ce5">
            <text:p>Itens não previstos - 02/2020 USM</text:p>
          </table:table-cell>
          <table:table-cell office:value-type="float" office:value="0" table:style-name="ce6">
            <text:p>0,00</text:p>
          </table:table-cell>
          <table:table-cell office:value-type="float" office:value="29305.52" table:style-name="ce6">
            <text:p>29.305,52</text:p>
          </table:table-cell>
          <table:table-cell office:value-type="float" office:value="0" table:style-name="ce6">
            <text:p>0,00</text:p>
          </table:table-cell>
          <table:table-cell office:value-type="float" office:value="29305.52" table:style-name="ce6">
            <text:p>29.30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8</text:p>
          </table:table-cell>
          <table:table-cell office:value-type="string" table:style-name="ce5">
            <text:p>Itens não previstos - HFA</text:p>
          </table:table-cell>
          <table:table-cell office:value-type="float" office:value="9936" table:style-name="ce6">
            <text:p>9.936,00</text:p>
          </table:table-cell>
          <table:table-cell office:value-type="float" office:value="2249" table:style-name="ce6">
            <text:p>2.249,00</text:p>
          </table:table-cell>
          <table:table-cell office:value-type="float" office:value="0" table:style-name="ce6">
            <text:p>0,00</text:p>
          </table:table-cell>
          <table:table-cell office:value-type="float" office:value="12185" table:style-name="ce6">
            <text:p>12.18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9</text:p>
          </table:table-cell>
          <table:table-cell office:value-type="string" table:style-name="ce5">
            <text:p>Itens não previstos - 29/2021 UBS Qui I</text:p>
          </table:table-cell>
          <table:table-cell office:value-type="float" office:value="713.4" table:style-name="ce6">
            <text:p>713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2</text:p>
          </table:table-cell>
          <table:table-cell office:value-type="string" table:style-name="ce5">
            <text:p>Itens não previstos - 108/2021 UVV</text:p>
          </table:table-cell>
          <table:table-cell office:value-type="float" office:value="17608.68" table:style-name="ce6">
            <text:p>17.608,68</text:p>
          </table:table-cell>
          <table:table-cell office:value-type="float" office:value="3324.38" table:style-name="ce6">
            <text:p>3.324,38</text:p>
          </table:table-cell>
          <table:table-cell office:value-type="float" office:value="0" table:style-name="ce6">
            <text:p>0,00</text:p>
          </table:table-cell>
          <table:table-cell office:value-type="float" office:value="20933.060000000001" table:style-name="ce6">
            <text:p>20.933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3</text:p>
          </table:table-cell>
          <table:table-cell office:value-type="string" table:style-name="ce5">
            <text:p>Locação CA3</text:p>
          </table:table-cell>
          <table:table-cell office:value-type="float" office:value="34353.839999999997" table:style-name="ce6">
            <text:p>34.353,84</text:p>
          </table:table-cell>
          <table:table-cell office:value-type="float" office:value="11655.78" table:style-name="ce6">
            <text:p>11.655,78</text:p>
          </table:table-cell>
          <table:table-cell office:value-type="float" office:value="0" table:style-name="ce6">
            <text:p>0,00</text:p>
          </table:table-cell>
          <table:table-cell office:value-type="float" office:value="46009.62" table:style-name="ce6">
            <text:p>46.009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5</text:p>
          </table:table-cell>
          <table:table-cell office:value-type="string" table:style-name="ce5">
            <text:p>Locação - HFA</text:p>
          </table:table-cell>
          <table:table-cell office:value-type="float" office:value="78437.75" table:style-name="ce6">
            <text:p>78.437,75</text:p>
          </table:table-cell>
          <table:table-cell office:value-type="float" office:value="24814.85" table:style-name="ce6">
            <text:p>24.814,85</text:p>
          </table:table-cell>
          <table:table-cell office:value-type="float" office:value="0" table:style-name="ce6">
            <text:p>0,00</text:p>
          </table:table-cell>
          <table:table-cell office:value-type="float" office:value="103252.6" table:style-name="ce6">
            <text:p>103.252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0</text:p>
          </table:table-cell>
          <table:table-cell office:value-type="string" table:style-name="ce5">
            <text:p>Locação - U13</text:p>
          </table:table-cell>
          <table:table-cell office:value-type="float" office:value="381703.09" table:style-name="ce6">
            <text:p>381.703,09</text:p>
          </table:table-cell>
          <table:table-cell office:value-type="float" office:value="150299.04" table:style-name="ce6">
            <text:p>150.299,04</text:p>
          </table:table-cell>
          <table:table-cell office:value-type="float" office:value="0" table:style-name="ce6">
            <text:p>0,00</text:p>
          </table:table-cell>
          <table:table-cell office:value-type="float" office:value="532002.13" table:style-name="ce6">
            <text:p>532.002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1</text:p>
          </table:table-cell>
          <table:table-cell office:value-type="string" table:style-name="ce5">
            <text:p>Locação - USM</text:p>
          </table:table-cell>
          <table:table-cell office:value-type="float" office:value="345935.64" table:style-name="ce6">
            <text:p>345.935,64</text:p>
          </table:table-cell>
          <table:table-cell office:value-type="float" office:value="135019.98000000001" table:style-name="ce6">
            <text:p>135.019,98</text:p>
          </table:table-cell>
          <table:table-cell office:value-type="float" office:value="0" table:style-name="ce6">
            <text:p>0,00</text:p>
          </table:table-cell>
          <table:table-cell office:value-type="float" office:value="480955.62" table:style-name="ce6">
            <text:p>480.955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2</text:p>
          </table:table-cell>
          <table:table-cell office:value-type="string" table:style-name="ce5">
            <text:p>Locação - UNM</text:p>
          </table:table-cell>
          <table:table-cell office:value-type="float" office:value="291597.32" table:style-name="ce6">
            <text:p>291.597,32</text:p>
          </table:table-cell>
          <table:table-cell office:value-type="float" office:value="123997.21" table:style-name="ce6">
            <text:p>123.997,21</text:p>
          </table:table-cell>
          <table:table-cell office:value-type="float" office:value="0" table:style-name="ce6">
            <text:p>0,00</text:p>
          </table:table-cell>
          <table:table-cell office:value-type="float" office:value="415594.53" table:style-name="ce6">
            <text:p>415.594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3</text:p>
          </table:table-cell>
          <table:table-cell office:value-type="string" table:style-name="ce5">
            <text:p>Locação - UVV</text:p>
          </table:table-cell>
          <table:table-cell office:value-type="float" office:value="277875.67" table:style-name="ce6">
            <text:p>277.875,67</text:p>
          </table:table-cell>
          <table:table-cell office:value-type="float" office:value="110615.38" table:style-name="ce6">
            <text:p>110.615,38</text:p>
          </table:table-cell>
          <table:table-cell office:value-type="float" office:value="0" table:style-name="ce6">
            <text:p>0,00</text:p>
          </table:table-cell>
          <table:table-cell office:value-type="float" office:value="388491.05" table:style-name="ce6">
            <text:p>388.49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4</text:p>
          </table:table-cell>
          <table:table-cell office:value-type="string" table:style-name="ce5">
            <text:p>Utilidades Pública - U13</text:p>
          </table:table-cell>
          <table:table-cell office:value-type="float" office:value="443192.75" table:style-name="ce6">
            <text:p>443.192,75</text:p>
          </table:table-cell>
          <table:table-cell office:value-type="float" office:value="162973.49" table:style-name="ce6">
            <text:p>162.973,49</text:p>
          </table:table-cell>
          <table:table-cell office:value-type="float" office:value="0" table:style-name="ce6">
            <text:p>0,00</text:p>
          </table:table-cell>
          <table:table-cell office:value-type="float" office:value="606166.24" table:style-name="ce6">
            <text:p>606.1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5</text:p>
          </table:table-cell>
          <table:table-cell office:value-type="string" table:style-name="ce5">
            <text:p>Utilidades Pública - USM</text:p>
          </table:table-cell>
          <table:table-cell office:value-type="float" office:value="130728.85" table:style-name="ce6">
            <text:p>130.728,85</text:p>
          </table:table-cell>
          <table:table-cell office:value-type="float" office:value="46558.54" table:style-name="ce6">
            <text:p>46.558,54</text:p>
          </table:table-cell>
          <table:table-cell office:value-type="float" office:value="0" table:style-name="ce6">
            <text:p>0,00</text:p>
          </table:table-cell>
          <table:table-cell office:value-type="float" office:value="177287.39" table:style-name="ce6">
            <text:p>177.287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6</text:p>
          </table:table-cell>
          <table:table-cell office:value-type="string" table:style-name="ce5">
            <text:p>Utilidades Pública - UNM</text:p>
          </table:table-cell>
          <table:table-cell office:value-type="float" office:value="414233.59999999998" table:style-name="ce6">
            <text:p>414.233,60</text:p>
          </table:table-cell>
          <table:table-cell office:value-type="float" office:value="167751.62" table:style-name="ce6">
            <text:p>167.751,62</text:p>
          </table:table-cell>
          <table:table-cell office:value-type="float" office:value="0" table:style-name="ce6">
            <text:p>0,00</text:p>
          </table:table-cell>
          <table:table-cell office:value-type="float" office:value="581985.22" table:style-name="ce6">
            <text:p>581.985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7</text:p>
          </table:table-cell>
          <table:table-cell office:value-type="string" table:style-name="ce5">
            <text:p>Utilidades Pública - UVV</text:p>
          </table:table-cell>
          <table:table-cell office:value-type="float" office:value="375447.14" table:style-name="ce6">
            <text:p>375.447,14</text:p>
          </table:table-cell>
          <table:table-cell office:value-type="float" office:value="120911.26" table:style-name="ce6">
            <text:p>120.911,26</text:p>
          </table:table-cell>
          <table:table-cell office:value-type="float" office:value="0" table:style-name="ce6">
            <text:p>0,00</text:p>
          </table:table-cell>
          <table:table-cell office:value-type="float" office:value="496358.40000000002" table:style-name="ce6">
            <text:p>496.35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82</text:p>
          </table:table-cell>
          <table:table-cell office:value-type="string" table:style-name="ce5">
            <text:p>Despesas Gerais Cartão de Crédito</text:p>
          </table:table-cell>
          <table:table-cell office:value-type="float" office:value="0" table:style-name="ce6">
            <text:p>0,00</text:p>
          </table:table-cell>
          <table:table-cell office:value-type="float" office:value="3348.21" table:style-name="ce6">
            <text:p>3.348,21</text:p>
          </table:table-cell>
          <table:table-cell office:value-type="float" office:value="0" table:style-name="ce6">
            <text:p>0,00</text:p>
          </table:table-cell>
          <table:table-cell office:value-type="float" office:value="3348.21" table:style-name="ce6">
            <text:p>3.348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</text:p>
          </table:table-cell>
          <table:table-cell office:value-type="string" table:style-name="ce5">
            <text:p>Perda e Provisão pra Perda</text:p>
          </table:table-cell>
          <table:table-cell office:value-type="float" office:value="677016.56" table:formula="of:=[.C1625]+[.C1627]" table:style-name="ce6">
            <text:p>677.016,56</text:p>
          </table:table-cell>
          <table:table-cell office:value-type="float" office:value="1530873.36" table:formula="of:=[.D1625]+[.D1627]" table:style-name="ce6">
            <text:p>1.530.873,36</text:p>
          </table:table-cell>
          <table:table-cell office:value-type="float" office:value="0" table:formula="of:=[.E1625]+[.E1627]" table:style-name="ce6">
            <text:p>0,00</text:p>
          </table:table-cell>
          <table:table-cell office:value-type="float" office:value="2207889.92" table:formula="of:=[.F1625]+[.F1627]" table:style-name="ce6">
            <text:p>2.207.88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</text:p>
          </table:table-cell>
          <table:table-cell office:value-type="string" table:style-name="ce5">
            <text:p>Despesas com Provisão para Contingências</text:p>
          </table:table-cell>
          <table:table-cell office:value-type="float" office:value="218279.89" table:formula="of:=SUM([.C1626:.C1626])" table:style-name="ce6">
            <text:p>218.279,89</text:p>
          </table:table-cell>
          <table:table-cell office:value-type="float" office:value="1372990.61" table:formula="of:=SUM([.D1626:.D1626])" table:style-name="ce6">
            <text:p>1.372.990,61</text:p>
          </table:table-cell>
          <table:table-cell office:value-type="float" office:value="0" table:formula="of:=SUM([.E1626:.E1626])" table:style-name="ce6">
            <text:p>0,00</text:p>
          </table:table-cell>
          <table:table-cell office:value-type="float" office:value="1591270.5" table:formula="of:=SUM([.F1626:.F1626])" table:style-name="ce6">
            <text:p>1.591.2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.00002</text:p>
          </table:table-cell>
          <table:table-cell office:value-type="string" table:style-name="ce5">
            <text:p>Provisões para Contingências Cíveis.</text:p>
          </table:table-cell>
          <table:table-cell office:value-type="float" office:value="218279.89" table:style-name="ce6">
            <text:p>218.279,89</text:p>
          </table:table-cell>
          <table:table-cell office:value-type="float" office:value="1372990.61" table:style-name="ce6">
            <text:p>1.372.990,61</text:p>
          </table:table-cell>
          <table:table-cell office:value-type="float" office:value="0" table:style-name="ce6">
            <text:p>0,00</text:p>
          </table:table-cell>
          <table:table-cell office:value-type="float" office:value="1591270.5" table:style-name="ce6">
            <text:p>1.591.2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</text:p>
          </table:table-cell>
          <table:table-cell office:value-type="string" table:style-name="ce5">
            <text:p>Depreciação e Amortização</text:p>
          </table:table-cell>
          <table:table-cell office:value-type="float" office:value="458736.67" table:formula="of:=SUM([.C1628:.C1628])" table:style-name="ce6">
            <text:p>458.736,67</text:p>
          </table:table-cell>
          <table:table-cell office:value-type="float" office:value="157882.75" table:formula="of:=SUM([.D1628:.D1628])" table:style-name="ce6">
            <text:p>157.882,75</text:p>
          </table:table-cell>
          <table:table-cell office:value-type="float" office:value="0" table:formula="of:=SUM([.E1628:.E1628])" table:style-name="ce6">
            <text:p>0,00</text:p>
          </table:table-cell>
          <table:table-cell office:value-type="float" office:value="616619.42000000004" table:formula="of:=SUM([.F1628:.F1628])" table:style-name="ce6">
            <text:p>616.619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.00001</text:p>
          </table:table-cell>
          <table:table-cell office:value-type="string" table:style-name="ce5">
            <text:p>Depreciacao</text:p>
          </table:table-cell>
          <table:table-cell office:value-type="float" office:value="458736.67" table:style-name="ce6">
            <text:p>458.736,67</text:p>
          </table:table-cell>
          <table:table-cell office:value-type="float" office:value="157882.75" table:style-name="ce6">
            <text:p>157.882,75</text:p>
          </table:table-cell>
          <table:table-cell office:value-type="float" office:value="0" table:style-name="ce6">
            <text:p>0,00</text:p>
          </table:table-cell>
          <table:table-cell office:value-type="float" office:value="616619.42000000004" table:style-name="ce6">
            <text:p>616.619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630]" table:style-name="ce6">
            <text:p>0,00</text:p>
          </table:table-cell>
          <table:table-cell office:value-type="float" office:value="265419.61" table:formula="of:=[.D1630]" table:style-name="ce6">
            <text:p>265.419,61</text:p>
          </table:table-cell>
          <table:table-cell office:value-type="float" office:value="265419.61" table:formula="of:=[.E1630]" table:style-name="ce6">
            <text:p>265.419,61</text:p>
          </table:table-cell>
          <table:table-cell office:value-type="float" office:value="0" table:formula="of:=[.F163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631]" table:style-name="ce6">
            <text:p>0,00</text:p>
          </table:table-cell>
          <table:table-cell office:value-type="float" office:value="265419.61" table:formula="of:=[.D1631]" table:style-name="ce6">
            <text:p>265.419,61</text:p>
          </table:table-cell>
          <table:table-cell office:value-type="float" office:value="265419.61" table:formula="of:=[.E1631]" table:style-name="ce6">
            <text:p>265.419,61</text:p>
          </table:table-cell>
          <table:table-cell office:value-type="float" office:value="0" table:formula="of:=[.F163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1632:.C1635])" table:style-name="ce6">
            <text:p>0,00</text:p>
          </table:table-cell>
          <table:table-cell office:value-type="float" office:value="265419.61" table:formula="of:=SUM([.D1632:.D1635])" table:style-name="ce6">
            <text:p>265.419,61</text:p>
          </table:table-cell>
          <table:table-cell office:value-type="float" office:value="265419.61" table:formula="of:=SUM([.E1632:.E1635])" table:style-name="ce6">
            <text:p>265.419,61</text:p>
          </table:table-cell>
          <table:table-cell office:value-type="float" office:value="0" table:formula="of:=SUM([.F1632:.F1635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8.75" table:style-name="ce6">
            <text:p>8,75</text:p>
          </table:table-cell>
          <table:table-cell office:value-type="float" office:value="8.75" table:style-name="ce6">
            <text:p>8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62798.71" table:style-name="ce6">
            <text:p>62.798,71</text:p>
          </table:table-cell>
          <table:table-cell office:value-type="float" office:value="62798.71" table:style-name="ce6">
            <text:p>62.798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189124.83" table:style-name="ce6">
            <text:p>189.124,83</text:p>
          </table:table-cell>
          <table:table-cell office:value-type="float" office:value="189124.83" table:style-name="ce6">
            <text:p>189.124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0" table:style-name="ce6">
            <text:p>0,00</text:p>
          </table:table-cell>
          <table:table-cell office:value-type="float" office:value="13487.32" table:style-name="ce6">
            <text:p>13.487,32</text:p>
          </table:table-cell>
          <table:table-cell office:value-type="float" office:value="13487.32" table:style-name="ce6">
            <text:p>13.487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</text:p>
          </table:table-cell>
          <table:table-cell office:value-type="string" table:style-name="ce5">
            <text:p>Despesas não Operacionais</text:p>
          </table:table-cell>
          <table:table-cell office:value-type="float" office:value="390" table:formula="of:=[.C1637]" table:style-name="ce6">
            <text:p>390,00</text:p>
          </table:table-cell>
          <table:table-cell office:value-type="float" office:value="180" table:formula="of:=[.D1637]" table:style-name="ce6">
            <text:p>180,00</text:p>
          </table:table-cell>
          <table:table-cell office:value-type="float" office:value="0" table:formula="of:=[.E1637]" table:style-name="ce6">
            <text:p>0,00</text:p>
          </table:table-cell>
          <table:table-cell office:value-type="float" office:value="570" table:formula="of:=[.F1637]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[.C1638]" table:style-name="ce6">
            <text:p>390,00</text:p>
          </table:table-cell>
          <table:table-cell office:value-type="float" office:value="180" table:formula="of:=[.D1638]" table:style-name="ce6">
            <text:p>180,00</text:p>
          </table:table-cell>
          <table:table-cell office:value-type="float" office:value="0" table:formula="of:=[.E1638]" table:style-name="ce6">
            <text:p>0,00</text:p>
          </table:table-cell>
          <table:table-cell office:value-type="float" office:value="570" table:formula="of:=[.F1638]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SUM([.C1639:.C1639])" table:style-name="ce6">
            <text:p>390,00</text:p>
          </table:table-cell>
          <table:table-cell office:value-type="float" office:value="180" table:formula="of:=SUM([.D1639:.D1639])" table:style-name="ce6">
            <text:p>180,00</text:p>
          </table:table-cell>
          <table:table-cell office:value-type="float" office:value="0" table:formula="of:=SUM([.E1639:.E1639])" table:style-name="ce6">
            <text:p>0,00</text:p>
          </table:table-cell>
          <table:table-cell office:value-type="float" office:value="570" table:formula="of:=SUM([.F1639:.F1639])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.00001</text:p>
          </table:table-cell>
          <table:table-cell office:value-type="string" table:style-name="ce5">
            <text:p>Despesas Diversas</text:p>
          </table:table-cell>
          <table:table-cell office:value-type="float" office:value="390" table:style-name="ce6">
            <text:p>390,00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6">
            <text:p>0,00</text:p>
          </table:table-cell>
          <table:table-cell office:value-type="float" office:value="570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espesas Comerciais, Adm e Financeiras</text:p>
          </table:table-cell>
          <table:table-cell office:value-type="float" office:value="10638818.670000002" table:formula="of:=[.C1641]+[.C1698]+[.C1708]" table:style-name="ce6">
            <text:p>10.638.818,67</text:p>
          </table:table-cell>
          <table:table-cell office:value-type="float" office:value="17540920.120000001" table:formula="of:=[.D1641]+[.D1698]+[.D1708]" table:style-name="ce6">
            <text:p>17.540.920,12</text:p>
          </table:table-cell>
          <table:table-cell office:value-type="float" office:value="771023.95000000007" table:formula="of:=[.E1641]+[.E1698]+[.E1708]" table:style-name="ce6">
            <text:p>771.023,95</text:p>
          </table:table-cell>
          <table:table-cell office:value-type="float" office:value="27408714.84" table:formula="of:=[.F1641]+[.F1698]+[.F1708]" table:style-name="ce6">
            <text:p>27.408.71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10125432.450000001" table:formula="of:=[.C1642]" table:style-name="ce6">
            <text:p>10.125.432,45</text:p>
          </table:table-cell>
          <table:table-cell office:value-type="float" office:value="5514566.580000001" table:formula="of:=[.D1642]" table:style-name="ce6">
            <text:p>5.514.566,58</text:p>
          </table:table-cell>
          <table:table-cell office:value-type="float" office:value="762505.31" table:formula="of:=[.E1642]" table:style-name="ce6">
            <text:p>762.505,31</text:p>
          </table:table-cell>
          <table:table-cell office:value-type="float" office:value="14877493.719999999" table:formula="of:=[.F1642]" table:style-name="ce6">
            <text:p>14.877.49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10125432.450000001" table:formula="of:=[.C1643]+[.C1658]+[.C1660]+[.C1665]+[.C1667]+[.C1676]+[.C1682]+[.C1684]+[.C1696]" table:style-name="ce6">
            <text:p>10.125.432,45</text:p>
          </table:table-cell>
          <table:table-cell office:value-type="float" office:value="5514566.580000001" table:formula="of:=[.D1643]+[.D1658]+[.D1660]+[.D1665]+[.D1667]+[.D1676]+[.D1682]+[.D1684]+[.D1696]" table:style-name="ce6">
            <text:p>5.514.566,58</text:p>
          </table:table-cell>
          <table:table-cell office:value-type="float" office:value="762505.31" table:formula="of:=[.E1643]+[.E1658]+[.E1660]+[.E1665]+[.E1667]+[.E1676]+[.E1682]+[.E1684]+[.E1696]" table:style-name="ce6">
            <text:p>762.505,31</text:p>
          </table:table-cell>
          <table:table-cell office:value-type="float" office:value="14877493.719999999" table:formula="of:=[.F1643]+[.F1658]+[.F1660]+[.F1665]+[.F1667]+[.F1676]+[.F1682]+[.F1684]+[.F1696]" table:style-name="ce6">
            <text:p>14.877.49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</text:p>
          </table:table-cell>
          <table:table-cell office:value-type="string" table:style-name="ce5">
            <text:p>Despesa com Pessoal</text:p>
          </table:table-cell>
          <table:table-cell office:value-type="float" office:value="5634632.6500000013" table:formula="of:=SUM([.C1644:.C1657])" table:style-name="ce6">
            <text:p>5.634.632,65</text:p>
          </table:table-cell>
          <table:table-cell office:value-type="float" office:value="2890399.68" table:formula="of:=SUM([.D1644:.D1657])" table:style-name="ce6">
            <text:p>2.890.399,68</text:p>
          </table:table-cell>
          <table:table-cell office:value-type="float" office:value="108752.14" table:formula="of:=SUM([.E1644:.E1657])" table:style-name="ce6">
            <text:p>108.752,14</text:p>
          </table:table-cell>
          <table:table-cell office:value-type="float" office:value="8416280.1899999995" table:formula="of:=SUM([.F1644:.F1657])" table:style-name="ce6">
            <text:p>8.416.28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3868992.33" table:style-name="ce6">
            <text:p>3.868.992,33</text:p>
          </table:table-cell>
          <table:table-cell office:value-type="float" office:value="1496233.21" table:style-name="ce6">
            <text:p>1.496.233,21</text:p>
          </table:table-cell>
          <table:table-cell office:value-type="float" office:value="89184.69" table:style-name="ce6">
            <text:p>89.184,69</text:p>
          </table:table-cell>
          <table:table-cell office:value-type="float" office:value="5276040.8499999996" table:style-name="ce6">
            <text:p>5.276.040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33466.44" table:style-name="ce6">
            <text:p>33.466,44</text:p>
          </table:table-cell>
          <table:table-cell office:value-type="float" office:value="11201.62" table:style-name="ce6">
            <text:p>11.201,62</text:p>
          </table:table-cell>
          <table:table-cell office:value-type="float" office:value="1630.9" table:style-name="ce6">
            <text:p>1.630,90</text:p>
          </table:table-cell>
          <table:table-cell office:value-type="float" office:value="43037.16" table:style-name="ce6">
            <text:p>43.03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3</text:p>
          </table:table-cell>
          <table:table-cell office:value-type="string" table:style-name="ce5">
            <text:p>Horas Extras</text:p>
          </table:table-cell>
          <table:table-cell office:value-type="float" office:value="27200.97" table:style-name="ce6">
            <text:p>27.200,97</text:p>
          </table:table-cell>
          <table:table-cell office:value-type="float" office:value="8143.84" table:style-name="ce6">
            <text:p>8.143,84</text:p>
          </table:table-cell>
          <table:table-cell office:value-type="float" office:value="0" table:style-name="ce6">
            <text:p>0,00</text:p>
          </table:table-cell>
          <table:table-cell office:value-type="float" office:value="35344.81" table:style-name="ce6">
            <text:p>35.34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4</text:p>
          </table:table-cell>
          <table:table-cell office:value-type="string" table:style-name="ce5">
            <text:p>Adicional Noturno</text:p>
          </table:table-cell>
          <table:table-cell office:value-type="float" office:value="83661.17" table:style-name="ce6">
            <text:p>83.661,17</text:p>
          </table:table-cell>
          <table:table-cell office:value-type="float" office:value="27520.84" table:style-name="ce6">
            <text:p>27.520,84</text:p>
          </table:table-cell>
          <table:table-cell office:value-type="float" office:value="0" table:style-name="ce6">
            <text:p>0,00</text:p>
          </table:table-cell>
          <table:table-cell office:value-type="float" office:value="111182.01" table:style-name="ce6">
            <text:p>111.182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281255.03999999998" table:style-name="ce6">
            <text:p>281.255,04</text:p>
          </table:table-cell>
          <table:table-cell office:value-type="float" office:value="96595.4" table:style-name="ce6">
            <text:p>96.595,40</text:p>
          </table:table-cell>
          <table:table-cell office:value-type="float" office:value="0" table:style-name="ce6">
            <text:p>0,00</text:p>
          </table:table-cell>
          <table:table-cell office:value-type="float" office:value="377850.44" table:style-name="ce6">
            <text:p>377.85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105539.9" table:style-name="ce6">
            <text:p>105.539,90</text:p>
          </table:table-cell>
          <table:table-cell office:value-type="float" office:value="39985.360000000001" table:style-name="ce6">
            <text:p>39.985,36</text:p>
          </table:table-cell>
          <table:table-cell office:value-type="float" office:value="0" table:style-name="ce6">
            <text:p>0,00</text:p>
          </table:table-cell>
          <table:table-cell office:value-type="float" office:value="145525.26" table:style-name="ce6">
            <text:p>145.525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7</text:p>
          </table:table-cell>
          <table:table-cell office:value-type="string" table:style-name="ce5">
            <text:p>Auxílio Creche</text:p>
          </table:table-cell>
          <table:table-cell office:value-type="float" office:value="3915.83" table:style-name="ce6">
            <text:p>3.915,83</text:p>
          </table:table-cell>
          <table:table-cell office:value-type="float" office:value="845.3" table:style-name="ce6">
            <text:p>845,30</text:p>
          </table:table-cell>
          <table:table-cell office:value-type="float" office:value="0" table:style-name="ce6">
            <text:p>0,00</text:p>
          </table:table-cell>
          <table:table-cell office:value-type="float" office:value="4761.13" table:style-name="ce6">
            <text:p>4.761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9</text:p>
          </table:table-cell>
          <table:table-cell office:value-type="string" table:style-name="ce5">
            <text:p>Gratificações</text:p>
          </table:table-cell>
          <table:table-cell office:value-type="float" office:value="982652.69" table:style-name="ce6">
            <text:p>982.652,69</text:p>
          </table:table-cell>
          <table:table-cell office:value-type="float" office:value="539081.14" table:style-name="ce6">
            <text:p>539.081,14</text:p>
          </table:table-cell>
          <table:table-cell office:value-type="float" office:value="0" table:style-name="ce6">
            <text:p>0,00</text:p>
          </table:table-cell>
          <table:table-cell office:value-type="float" office:value="1521733.83" table:style-name="ce6">
            <text:p>1.521.733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193232.59" table:style-name="ce6">
            <text:p>193.232,59</text:p>
          </table:table-cell>
          <table:table-cell office:value-type="float" office:value="22927.48" table:style-name="ce6">
            <text:p>22.927,48</text:p>
          </table:table-cell>
          <table:table-cell office:value-type="float" office:value="5135.72" table:style-name="ce6">
            <text:p>5.135,72</text:p>
          </table:table-cell>
          <table:table-cell office:value-type="float" office:value="211024.35" table:style-name="ce6">
            <text:p>211.024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5</text:p>
          </table:table-cell>
          <table:table-cell office:value-type="string" table:style-name="ce5">
            <text:p>Vale Transporte</text:p>
          </table:table-cell>
          <table:table-cell office:value-type="float" office:value="-35809.18" table:style-name="ce6">
            <text:p>(35.809,18)</text:p>
          </table:table-cell>
          <table:table-cell office:value-type="float" office:value="0" table:style-name="ce6">
            <text:p>0,00</text:p>
          </table:table-cell>
          <table:table-cell office:value-type="float" office:value="12800.83" table:style-name="ce6">
            <text:p>12.800,83</text:p>
          </table:table-cell>
          <table:table-cell office:value-type="float" office:value="-48610.01" table:style-name="ce6">
            <text:p>(48.61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9</text:p>
          </table:table-cell>
          <table:table-cell office:value-type="string" table:style-name="ce5">
            <text:p>Anuênio</text:p>
          </table:table-cell>
          <table:table-cell office:value-type="float" office:value="29289.87" table:style-name="ce6">
            <text:p>29.289,87</text:p>
          </table:table-cell>
          <table:table-cell office:value-type="float" office:value="9763.2900000000009" table:style-name="ce6">
            <text:p>9.763,29</text:p>
          </table:table-cell>
          <table:table-cell office:value-type="float" office:value="0" table:style-name="ce6">
            <text:p>0,00</text:p>
          </table:table-cell>
          <table:table-cell office:value-type="float" office:value="39053.160000000003" table:style-name="ce6">
            <text:p>39.05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61235" table:style-name="ce6">
            <text:p>61.235,00</text:p>
          </table:table-cell>
          <table:table-cell office:value-type="float" office:value="19821.55" table:style-name="ce6">
            <text:p>19.821,55</text:p>
          </table:table-cell>
          <table:table-cell office:value-type="float" office:value="0" table:style-name="ce6">
            <text:p>0,00</text:p>
          </table:table-cell>
          <table:table-cell office:value-type="float" office:value="81056.55" table:style-name="ce6">
            <text:p>81.056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97410" table:style-name="ce6">
            <text:p>97.410,00</text:p>
          </table:table-cell>
          <table:table-cell office:value-type="float" office:value="0" table:style-name="ce6">
            <text:p>0,00</text:p>
          </table:table-cell>
          <table:table-cell office:value-type="float" office:value="97410" table:style-name="ce6">
            <text:p>97.4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6</text:p>
          </table:table-cell>
          <table:table-cell office:value-type="string" table:style-name="ce5">
            <text:p>Bonificações</text:p>
          </table:table-cell>
          <table:table-cell office:value-type="float" office:value="0" table:style-name="ce6">
            <text:p>0,00</text:p>
          </table:table-cell>
          <table:table-cell office:value-type="float" office:value="520870.65" table:style-name="ce6">
            <text:p>520.870,65</text:p>
          </table:table-cell>
          <table:table-cell office:value-type="float" office:value="0" table:style-name="ce6">
            <text:p>0,00</text:p>
          </table:table-cell>
          <table:table-cell office:value-type="float" office:value="520870.65" table:style-name="ce6">
            <text:p>520.87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</text:p>
          </table:table-cell>
          <table:table-cell office:value-type="string" table:style-name="ce5">
            <text:p>Despesas com Encargos</text:p>
          </table:table-cell>
          <table:table-cell office:value-type="float" office:value="637573.88" table:formula="of:=SUM([.C1659:.C1659])" table:style-name="ce6">
            <text:p>637.573,88</text:p>
          </table:table-cell>
          <table:table-cell office:value-type="float" office:value="221362.27" table:formula="of:=SUM([.D1659:.D1659])" table:style-name="ce6">
            <text:p>221.362,27</text:p>
          </table:table-cell>
          <table:table-cell office:value-type="float" office:value="0" table:formula="of:=SUM([.E1659:.E1659])" table:style-name="ce6">
            <text:p>0,00</text:p>
          </table:table-cell>
          <table:table-cell office:value-type="float" office:value="858936.15" table:formula="of:=SUM([.F1659:.F1659])" table:style-name="ce6">
            <text:p>858.936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637573.88" table:style-name="ce6">
            <text:p>637.573,88</text:p>
          </table:table-cell>
          <table:table-cell office:value-type="float" office:value="221362.27" table:style-name="ce6">
            <text:p>221.362,27</text:p>
          </table:table-cell>
          <table:table-cell office:value-type="float" office:value="0" table:style-name="ce6">
            <text:p>0,00</text:p>
          </table:table-cell>
          <table:table-cell office:value-type="float" office:value="858936.15" table:style-name="ce6">
            <text:p>858.936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</text:p>
          </table:table-cell>
          <table:table-cell office:value-type="string" table:style-name="ce5">
            <text:p>Provisões Trabalhistas</text:p>
          </table:table-cell>
          <table:table-cell office:value-type="float" office:value="1057427.8" table:formula="of:=SUM([.C1661:.C1664])" table:style-name="ce6">
            <text:p>1.057.427,80</text:p>
          </table:table-cell>
          <table:table-cell office:value-type="float" office:value="1079904.54" table:formula="of:=SUM([.D1661:.D1664])" table:style-name="ce6">
            <text:p>1.079.904,54</text:p>
          </table:table-cell>
          <table:table-cell office:value-type="float" office:value="653753.17000000004" table:formula="of:=SUM([.E1661:.E1664])" table:style-name="ce6">
            <text:p>653.753,17</text:p>
          </table:table-cell>
          <table:table-cell office:value-type="float" office:value="1483579.17" table:formula="of:=SUM([.F1661:.F1664])" table:style-name="ce6">
            <text:p>1.483.579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656689.48" table:style-name="ce6">
            <text:p>656.689,48</text:p>
          </table:table-cell>
          <table:table-cell office:value-type="float" office:value="396658.38" table:style-name="ce6">
            <text:p>396.658,38</text:p>
          </table:table-cell>
          <table:table-cell office:value-type="float" office:value="138740.38" table:style-name="ce6">
            <text:p>138.740,38</text:p>
          </table:table-cell>
          <table:table-cell office:value-type="float" office:value="914607.48" table:style-name="ce6">
            <text:p>914.60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377999.74" table:style-name="ce6">
            <text:p>377.999,74</text:p>
          </table:table-cell>
          <table:table-cell office:value-type="float" office:value="608376.24" table:style-name="ce6">
            <text:p>608.376,24</text:p>
          </table:table-cell>
          <table:table-cell office:value-type="float" office:value="422535.78" table:style-name="ce6">
            <text:p>422.535,78</text:p>
          </table:table-cell>
          <table:table-cell office:value-type="float" office:value="563840.19999999995" table:style-name="ce6">
            <text:p>563.840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-6508.15" table:style-name="ce6">
            <text:p>(6.508,15)</text:p>
          </table:table-cell>
          <table:table-cell office:value-type="float" office:value="29202.34" table:style-name="ce6">
            <text:p>29.202,34</text:p>
          </table:table-cell>
          <table:table-cell office:value-type="float" office:value="21587.99" table:style-name="ce6">
            <text:p>21.587,99</text:p>
          </table:table-cell>
          <table:table-cell office:value-type="float" office:value="1106.2" table:style-name="ce6">
            <text:p>1.10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29246.73" table:style-name="ce6">
            <text:p>29.246,73</text:p>
          </table:table-cell>
          <table:table-cell office:value-type="float" office:value="45667.58" table:style-name="ce6">
            <text:p>45.667,58</text:p>
          </table:table-cell>
          <table:table-cell office:value-type="float" office:value="70889.02" table:style-name="ce6">
            <text:p>70.889,02</text:p>
          </table:table-cell>
          <table:table-cell office:value-type="float" office:value="4025.29" table:style-name="ce6">
            <text:p>4.025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</text:p>
          </table:table-cell>
          <table:table-cell office:value-type="string" table:style-name="ce5">
            <text:p>Serviços de Terceiros</text:p>
          </table:table-cell>
          <table:table-cell office:value-type="float" office:value="1976" table:formula="of:=SUM([.C1666:.C1666])" table:style-name="ce6">
            <text:p>1.976,00</text:p>
          </table:table-cell>
          <table:table-cell office:value-type="float" office:value="741" table:formula="of:=SUM([.D1666:.D1666])" table:style-name="ce6">
            <text:p>741,00</text:p>
          </table:table-cell>
          <table:table-cell office:value-type="float" office:value="0" table:formula="of:=SUM([.E1666:.E1666])" table:style-name="ce6">
            <text:p>0,00</text:p>
          </table:table-cell>
          <table:table-cell office:value-type="float" office:value="2717" table:formula="of:=SUM([.F1666:.F1666])" table:style-name="ce6">
            <text:p>2.7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.00002</text:p>
          </table:table-cell>
          <table:table-cell office:value-type="string" table:style-name="ce5">
            <text:p>Serviços De Empresas</text:p>
          </table:table-cell>
          <table:table-cell office:value-type="float" office:value="1976" table:style-name="ce6">
            <text:p>1.976,00</text:p>
          </table:table-cell>
          <table:table-cell office:value-type="float" office:value="741" table:style-name="ce6">
            <text:p>741,00</text:p>
          </table:table-cell>
          <table:table-cell office:value-type="float" office:value="0" table:style-name="ce6">
            <text:p>0,00</text:p>
          </table:table-cell>
          <table:table-cell office:value-type="float" office:value="2717" table:style-name="ce6">
            <text:p>2.7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</text:p>
          </table:table-cell>
          <table:table-cell office:value-type="string" table:style-name="ce5">
            <text:p>Materiais e Medicamentos</text:p>
          </table:table-cell>
          <table:table-cell office:value-type="float" office:value="695475.19999999995" table:formula="of:=SUM([.C1668:.C1675])" table:style-name="ce6">
            <text:p>695.475,20</text:p>
          </table:table-cell>
          <table:table-cell office:value-type="float" office:value="227507.41000000003" table:formula="of:=SUM([.D1668:.D1675])" table:style-name="ce6">
            <text:p>227.507,41</text:p>
          </table:table-cell>
          <table:table-cell office:value-type="float" office:value="0" table:formula="of:=SUM([.E1668:.E1675])" table:style-name="ce6">
            <text:p>0,00</text:p>
          </table:table-cell>
          <table:table-cell office:value-type="float" office:value="922982.60999999987" table:formula="of:=SUM([.F1668:.F1675])" table:style-name="ce6">
            <text:p>922.98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1</text:p>
          </table:table-cell>
          <table:table-cell office:value-type="string" table:style-name="ce5">
            <text:p>Medicamentos</text:p>
          </table:table-cell>
          <table:table-cell office:value-type="float" office:value="1.54" table:style-name="ce6">
            <text:p>1,54</text:p>
          </table:table-cell>
          <table:table-cell office:value-type="float" office:value="40.159999999999997" table:style-name="ce6">
            <text:p>40,16</text:p>
          </table:table-cell>
          <table:table-cell office:value-type="float" office:value="0" table:style-name="ce6">
            <text:p>0,00</text:p>
          </table:table-cell>
          <table:table-cell office:value-type="float" office:value="41.7" table:style-name="ce6">
            <text:p>41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58476.86" table:style-name="ce6">
            <text:p>58.476,86</text:p>
          </table:table-cell>
          <table:table-cell office:value-type="float" office:value="15776.39" table:style-name="ce6">
            <text:p>15.776,39</text:p>
          </table:table-cell>
          <table:table-cell office:value-type="float" office:value="0" table:style-name="ce6">
            <text:p>0,00</text:p>
          </table:table-cell>
          <table:table-cell office:value-type="float" office:value="74253.25" table:style-name="ce6">
            <text:p>74.25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30195.24" table:style-name="ce6">
            <text:p>30.195,24</text:p>
          </table:table-cell>
          <table:table-cell office:value-type="float" office:value="6905.82" table:style-name="ce6">
            <text:p>6.905,82</text:p>
          </table:table-cell>
          <table:table-cell office:value-type="float" office:value="0" table:style-name="ce6">
            <text:p>0,00</text:p>
          </table:table-cell>
          <table:table-cell office:value-type="float" office:value="37101.06" table:style-name="ce6">
            <text:p>37.101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333961" table:style-name="ce6">
            <text:p>333.961,00</text:p>
          </table:table-cell>
          <table:table-cell office:value-type="float" office:value="112421.7" table:style-name="ce6">
            <text:p>112.421,70</text:p>
          </table:table-cell>
          <table:table-cell office:value-type="float" office:value="0" table:style-name="ce6">
            <text:p>0,00</text:p>
          </table:table-cell>
          <table:table-cell office:value-type="float" office:value="446382.7" table:style-name="ce6">
            <text:p>446.382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8</text:p>
          </table:table-cell>
          <table:table-cell office:value-type="string" table:style-name="ce5">
            <text:p>Material de Limpeza</text:p>
          </table:table-cell>
          <table:table-cell office:value-type="float" office:value="29714.240000000002" table:style-name="ce6">
            <text:p>29.714,24</text:p>
          </table:table-cell>
          <table:table-cell office:value-type="float" office:value="12417.73" table:style-name="ce6">
            <text:p>12.417,73</text:p>
          </table:table-cell>
          <table:table-cell office:value-type="float" office:value="0" table:style-name="ce6">
            <text:p>0,00</text:p>
          </table:table-cell>
          <table:table-cell office:value-type="float" office:value="42131.97" table:style-name="ce6">
            <text:p>42.131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237008.58" table:style-name="ce6">
            <text:p>237.008,58</text:p>
          </table:table-cell>
          <table:table-cell office:value-type="float" office:value="77060.100000000006" table:style-name="ce6">
            <text:p>77.060,10</text:p>
          </table:table-cell>
          <table:table-cell office:value-type="float" office:value="0" table:style-name="ce6">
            <text:p>0,00</text:p>
          </table:table-cell>
          <table:table-cell office:value-type="float" office:value="314068.68" table:style-name="ce6">
            <text:p>314.068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2</text:p>
          </table:table-cell>
          <table:table-cell office:value-type="string" table:style-name="ce5">
            <text:p>Materiais de EPI</text:p>
          </table:table-cell>
          <table:table-cell office:value-type="float" office:value="6116.03" table:style-name="ce6">
            <text:p>6.116,03</text:p>
          </table:table-cell>
          <table:table-cell office:value-type="float" office:value="2885.51" table:style-name="ce6">
            <text:p>2.885,51</text:p>
          </table:table-cell>
          <table:table-cell office:value-type="float" office:value="0" table:style-name="ce6">
            <text:p>0,00</text:p>
          </table:table-cell>
          <table:table-cell office:value-type="float" office:value="9001.5400000000009" table:style-name="ce6">
            <text:p>9.00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4</text:p>
          </table:table-cell>
          <table:table-cell office:value-type="string" table:style-name="ce5">
            <text:p>Materiais Odontológicos</text:p>
          </table:table-cell>
          <table:table-cell office:value-type="float" office:value="1.71" table:style-name="ce6">
            <text:p>1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71" table:style-name="ce6">
            <text:p>1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</text:p>
          </table:table-cell>
          <table:table-cell office:value-type="string" table:style-name="ce5">
            <text:p>Materiais em Geral</text:p>
          </table:table-cell>
          <table:table-cell office:value-type="float" office:value="43047.88" table:formula="of:=SUM([.C1677:.C1681])" table:style-name="ce6">
            <text:p>43.047,88</text:p>
          </table:table-cell>
          <table:table-cell office:value-type="float" office:value="14100.45" table:formula="of:=SUM([.D1677:.D1681])" table:style-name="ce6">
            <text:p>14.100,45</text:p>
          </table:table-cell>
          <table:table-cell office:value-type="float" office:value="0" table:formula="of:=SUM([.E1677:.E1681])" table:style-name="ce6">
            <text:p>0,00</text:p>
          </table:table-cell>
          <table:table-cell office:value-type="float" office:value="57148.33" table:formula="of:=SUM([.F1677:.F1681])" table:style-name="ce6">
            <text:p>57.148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22397.200000000001" table:style-name="ce6">
            <text:p>22.397,20</text:p>
          </table:table-cell>
          <table:table-cell office:value-type="float" office:value="12897.18" table:style-name="ce6">
            <text:p>12.897,18</text:p>
          </table:table-cell>
          <table:table-cell office:value-type="float" office:value="0" table:style-name="ce6">
            <text:p>0,00</text:p>
          </table:table-cell>
          <table:table-cell office:value-type="float" office:value="35294.379999999997" table:style-name="ce6">
            <text:p>35.294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9</text:p>
          </table:table-cell>
          <table:table-cell office:value-type="string" table:style-name="ce5">
            <text:p>Material Elétrico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0</text:p>
          </table:table-cell>
          <table:table-cell office:value-type="string" table:style-name="ce5">
            <text:p>Utensílios</text:p>
          </table:table-cell>
          <table:table-cell office:value-type="float" office:value="18953.080000000002" table:style-name="ce6">
            <text:p>18.953,08</text:p>
          </table:table-cell>
          <table:table-cell office:value-type="float" office:value="239.1" table:style-name="ce6">
            <text:p>239,10</text:p>
          </table:table-cell>
          <table:table-cell office:value-type="float" office:value="0" table:style-name="ce6">
            <text:p>0,00</text:p>
          </table:table-cell>
          <table:table-cell office:value-type="float" office:value="19192.18" table:style-name="ce6">
            <text:p>19.19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78.53" table:style-name="ce6">
            <text:p>78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1602.13" table:style-name="ce6">
            <text:p>1.602,13</text:p>
          </table:table-cell>
          <table:table-cell office:value-type="float" office:value="964.17" table:style-name="ce6">
            <text:p>964,17</text:p>
          </table:table-cell>
          <table:table-cell office:value-type="float" office:value="0" table:style-name="ce6">
            <text:p>0,00</text:p>
          </table:table-cell>
          <table:table-cell office:value-type="float" office:value="2566.3000000000002" table:style-name="ce6">
            <text:p>2.566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528" table:formula="of:=SUM([.C1683:.C1683])" table:style-name="ce6">
            <text:p>528,00</text:p>
          </table:table-cell>
          <table:table-cell office:value-type="float" office:value="0" table:formula="of:=SUM([.D1683:.D1683])" table:style-name="ce6">
            <text:p>0,00</text:p>
          </table:table-cell>
          <table:table-cell office:value-type="float" office:value="0" table:formula="of:=SUM([.E1683:.E1683])" table:style-name="ce6">
            <text:p>0,00</text:p>
          </table:table-cell>
          <table:table-cell office:value-type="float" office:value="528" table:formula="of:=SUM([.F1683:.F1683])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.00008</text:p>
          </table:table-cell>
          <table:table-cell office:value-type="string" table:style-name="ce5">
            <text:p>Contribuição a Associação de Classe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</text:p>
          </table:table-cell>
          <table:table-cell office:value-type="string" table:style-name="ce5">
            <text:p>Despesas Gerais</text:p>
          </table:table-cell>
          <table:table-cell office:value-type="float" office:value="1498575.4500000002" table:formula="of:=SUM([.C1685:.C1695])" table:style-name="ce6">
            <text:p>1.498.575,45</text:p>
          </table:table-cell>
          <table:table-cell office:value-type="float" office:value="895152.7" table:formula="of:=SUM([.D1685:.D1695])" table:style-name="ce6">
            <text:p>895.152,70</text:p>
          </table:table-cell>
          <table:table-cell office:value-type="float" office:value="0" table:formula="of:=SUM([.E1685:.E1695])" table:style-name="ce6">
            <text:p>0,00</text:p>
          </table:table-cell>
          <table:table-cell office:value-type="float" office:value="2393728.15" table:formula="of:=SUM([.F1685:.F1695])" table:style-name="ce6">
            <text:p>2.393.728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1</text:p>
          </table:table-cell>
          <table:table-cell office:value-type="string" table:style-name="ce5">
            <text:p>Alugueis</text:p>
          </table:table-cell>
          <table:table-cell office:value-type="float" office:value="6482.93" table:style-name="ce6">
            <text:p>6.482,93</text:p>
          </table:table-cell>
          <table:table-cell office:value-type="float" office:value="2446.86" table:style-name="ce6">
            <text:p>2.446,86</text:p>
          </table:table-cell>
          <table:table-cell office:value-type="float" office:value="0" table:style-name="ce6">
            <text:p>0,00</text:p>
          </table:table-cell>
          <table:table-cell office:value-type="float" office:value="8929.7900000000009" table:style-name="ce6">
            <text:p>8.929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0" table:style-name="ce6">
            <text:p>0,00</text:p>
          </table:table-cell>
          <table:table-cell office:value-type="float" office:value="6965.02" table:style-name="ce6">
            <text:p>6.965,02</text:p>
          </table:table-cell>
          <table:table-cell office:value-type="float" office:value="0" table:style-name="ce6">
            <text:p>0,00</text:p>
          </table:table-cell>
          <table:table-cell office:value-type="float" office:value="6965.02" table:style-name="ce6">
            <text:p>6.965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140602.82999999999" table:style-name="ce6">
            <text:p>140.602,83</text:p>
          </table:table-cell>
          <table:table-cell office:value-type="float" office:value="36369.9" table:style-name="ce6">
            <text:p>36.369,90</text:p>
          </table:table-cell>
          <table:table-cell office:value-type="float" office:value="0" table:style-name="ce6">
            <text:p>0,00</text:p>
          </table:table-cell>
          <table:table-cell office:value-type="float" office:value="176972.73" table:style-name="ce6">
            <text:p>176.972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5849.6" table:style-name="ce6">
            <text:p>5.849,60</text:p>
          </table:table-cell>
          <table:table-cell office:value-type="float" office:value="10907" table:style-name="ce6">
            <text:p>10.907,00</text:p>
          </table:table-cell>
          <table:table-cell office:value-type="float" office:value="0" table:style-name="ce6">
            <text:p>0,00</text:p>
          </table:table-cell>
          <table:table-cell office:value-type="float" office:value="16756.599999999999" table:style-name="ce6">
            <text:p>16.75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38108.269999999997" table:style-name="ce6">
            <text:p>38.108,27</text:p>
          </table:table-cell>
          <table:table-cell office:value-type="float" office:value="5032.26" table:style-name="ce6">
            <text:p>5.032,26</text:p>
          </table:table-cell>
          <table:table-cell office:value-type="float" office:value="0" table:style-name="ce6">
            <text:p>0,00</text:p>
          </table:table-cell>
          <table:table-cell office:value-type="float" office:value="43140.53" table:style-name="ce6">
            <text:p>43.140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716208.02" table:style-name="ce6">
            <text:p>716.208,02</text:p>
          </table:table-cell>
          <table:table-cell office:value-type="float" office:value="310373" table:style-name="ce6">
            <text:p>310.373,00</text:p>
          </table:table-cell>
          <table:table-cell office:value-type="float" office:value="0" table:style-name="ce6">
            <text:p>0,00</text:p>
          </table:table-cell>
          <table:table-cell office:value-type="float" office:value="1026581.02" table:style-name="ce6">
            <text:p>1.026.581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2</text:p>
          </table:table-cell>
          <table:table-cell office:value-type="string" table:style-name="ce5">
            <text:p>Contribuições E Assoc. Dos Hospitais</text:p>
          </table:table-cell>
          <table:table-cell office:value-type="float" office:value="3395.88" table:style-name="ce6">
            <text:p>3.395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4</text:p>
          </table:table-cell>
          <table:table-cell office:value-type="string" table:style-name="ce5">
            <text:p>Fotocópias E Autenticações</text:p>
          </table:table-cell>
          <table:table-cell office:value-type="float" office:value="2674.09" table:style-name="ce6">
            <text:p>2.674,09</text:p>
          </table:table-cell>
          <table:table-cell office:value-type="float" office:value="4082.17" table:style-name="ce6">
            <text:p>4.082,17</text:p>
          </table:table-cell>
          <table:table-cell office:value-type="float" office:value="0" table:style-name="ce6">
            <text:p>0,00</text:p>
          </table:table-cell>
          <table:table-cell office:value-type="float" office:value="6756.26" table:style-name="ce6">
            <text:p>6.756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555968.27" table:style-name="ce6">
            <text:p>555.968,27</text:p>
          </table:table-cell>
          <table:table-cell office:value-type="float" office:value="497733.89" table:style-name="ce6">
            <text:p>497.733,89</text:p>
          </table:table-cell>
          <table:table-cell office:value-type="float" office:value="0" table:style-name="ce6">
            <text:p>0,00</text:p>
          </table:table-cell>
          <table:table-cell office:value-type="float" office:value="1053702.1599999999" table:style-name="ce6">
            <text:p>1.053.702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29285.56" table:style-name="ce6">
            <text:p>29.285,56</text:p>
          </table:table-cell>
          <table:table-cell office:value-type="float" office:value="21047.58" table:style-name="ce6">
            <text:p>21.047,58</text:p>
          </table:table-cell>
          <table:table-cell office:value-type="float" office:value="0" table:style-name="ce6">
            <text:p>0,00</text:p>
          </table:table-cell>
          <table:table-cell office:value-type="float" office:value="50333.14" table:style-name="ce6">
            <text:p>50.333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556195.59" table:formula="of:=SUM([.C1697:.C1697])" table:style-name="ce6">
            <text:p>556.195,59</text:p>
          </table:table-cell>
          <table:table-cell office:value-type="float" office:value="185398.53" table:formula="of:=SUM([.D1697:.D1697])" table:style-name="ce6">
            <text:p>185.398,53</text:p>
          </table:table-cell>
          <table:table-cell office:value-type="float" office:value="0" table:formula="of:=SUM([.E1697:.E1697])" table:style-name="ce6">
            <text:p>0,00</text:p>
          </table:table-cell>
          <table:table-cell office:value-type="float" office:value="741594.12" table:formula="of:=SUM([.F1697:.F1697])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556195.59" table:style-name="ce6">
            <text:p>556.195,59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0" table:style-name="ce6">
            <text:p>0,00</text:p>
          </table:table-cell>
          <table:table-cell office:value-type="float" office:value="741594.12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</text:p>
          </table:table-cell>
          <table:table-cell office:value-type="string" table:style-name="ce5">
            <text:p>Despesas Financeiras</text:p>
          </table:table-cell>
          <table:table-cell office:value-type="float" office:value="513386.22000000003" table:formula="of:=[.C1699]" table:style-name="ce6">
            <text:p>513.386,22</text:p>
          </table:table-cell>
          <table:table-cell office:value-type="float" office:value="268006.83" table:formula="of:=[.D1699]" table:style-name="ce6">
            <text:p>268.006,83</text:p>
          </table:table-cell>
          <table:table-cell office:value-type="float" office:value="8518.64" table:formula="of:=[.E1699]" table:style-name="ce6">
            <text:p>8.518,64</text:p>
          </table:table-cell>
          <table:table-cell office:value-type="float" office:value="772874.41" table:formula="of:=[.F1699]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</text:p>
          </table:table-cell>
          <table:table-cell office:value-type="string" table:style-name="ce5">
            <text:p>Despesas Financeiras</text:p>
          </table:table-cell>
          <table:table-cell office:value-type="float" office:value="513386.22000000003" table:formula="of:=[.C1700]" table:style-name="ce6">
            <text:p>513.386,22</text:p>
          </table:table-cell>
          <table:table-cell office:value-type="float" office:value="268006.83" table:formula="of:=[.D1700]" table:style-name="ce6">
            <text:p>268.006,83</text:p>
          </table:table-cell>
          <table:table-cell office:value-type="float" office:value="8518.64" table:formula="of:=[.E1700]" table:style-name="ce6">
            <text:p>8.518,64</text:p>
          </table:table-cell>
          <table:table-cell office:value-type="float" office:value="772874.41" table:formula="of:=[.F1700]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</text:p>
          </table:table-cell>
          <table:table-cell office:value-type="string" table:style-name="ce5">
            <text:p>Despesas Financeiras</text:p>
          </table:table-cell>
          <table:table-cell office:value-type="float" office:value="513386.22000000003" table:formula="of:=SUM([.C1701:.C1707])" table:style-name="ce6">
            <text:p>513.386,22</text:p>
          </table:table-cell>
          <table:table-cell office:value-type="float" office:value="268006.83" table:formula="of:=SUM([.D1701:.D1707])" table:style-name="ce6">
            <text:p>268.006,83</text:p>
          </table:table-cell>
          <table:table-cell office:value-type="float" office:value="8518.64" table:formula="of:=SUM([.E1701:.E1707])" table:style-name="ce6">
            <text:p>8.518,64</text:p>
          </table:table-cell>
          <table:table-cell office:value-type="float" office:value="772874.41" table:formula="of:=SUM([.F1701:.F1707])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62753.9" table:style-name="ce6">
            <text:p>62.753,90</text:p>
          </table:table-cell>
          <table:table-cell office:value-type="float" office:value="1703.94" table:style-name="ce6">
            <text:p>1.703,94</text:p>
          </table:table-cell>
          <table:table-cell office:value-type="float" office:value="8518.6299999999992" table:style-name="ce6">
            <text:p>8.518,63</text:p>
          </table:table-cell>
          <table:table-cell office:value-type="float" office:value="55939.21" table:style-name="ce6">
            <text:p>55.93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2</text:p>
          </table:table-cell>
          <table:table-cell office:value-type="string" table:style-name="ce5">
            <text:p>Despesas Bancárias</text:p>
          </table:table-cell>
          <table:table-cell office:value-type="float" office:value="161873.15" table:style-name="ce6">
            <text:p>161.873,15</text:p>
          </table:table-cell>
          <table:table-cell office:value-type="float" office:value="62851.46" table:style-name="ce6">
            <text:p>62.851,46</text:p>
          </table:table-cell>
          <table:table-cell office:value-type="float" office:value="0" table:style-name="ce6">
            <text:p>0,00</text:p>
          </table:table-cell>
          <table:table-cell office:value-type="float" office:value="224724.61" table:style-name="ce6">
            <text:p>224.724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3</text:p>
          </table:table-cell>
          <table:table-cell office:value-type="string" table:style-name="ce5">
            <text:p>Descontos Concedidos</text:p>
          </table:table-cell>
          <table:table-cell office:value-type="float" office:value="47.4" table:style-name="ce6">
            <text:p>47,4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office:value-type="float" office:value="47.39" table:style-name="ce6">
            <text:p>47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5</text:p>
          </table:table-cell>
          <table:table-cell office:value-type="string" table:style-name="ce5">
            <text:p>Imp Renda S/Resgate Apl Fin</text:p>
          </table:table-cell>
          <table:table-cell office:value-type="float" office:value="617.89" table:style-name="ce6">
            <text:p>617,89</text:p>
          </table:table-cell>
          <table:table-cell office:value-type="float" office:value="771.21" table:style-name="ce6">
            <text:p>771,21</text:p>
          </table:table-cell>
          <table:table-cell office:value-type="float" office:value="0" table:style-name="ce6">
            <text:p>0,00</text:p>
          </table:table-cell>
          <table:table-cell office:value-type="float" office:value="1389.1" table:style-name="ce6">
            <text:p>1.389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6</text:p>
          </table:table-cell>
          <table:table-cell office:value-type="string" table:style-name="ce5">
            <text:p>IOF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275645.05" table:style-name="ce6">
            <text:p>275.645,05</text:p>
          </table:table-cell>
          <table:table-cell office:value-type="float" office:value="189124.83" table:style-name="ce6">
            <text:p>189.124,83</text:p>
          </table:table-cell>
          <table:table-cell office:value-type="float" office:value="0" table:style-name="ce6">
            <text:p>0,00</text:p>
          </table:table-cell>
          <table:table-cell office:value-type="float" office:value="464769.88" table:style-name="ce6">
            <text:p>464.769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12446.96" table:style-name="ce6">
            <text:p>12.446,96</text:p>
          </table:table-cell>
          <table:table-cell office:value-type="float" office:value="13555.39" table:style-name="ce6">
            <text:p>13.555,39</text:p>
          </table:table-cell>
          <table:table-cell office:value-type="float" office:value="0" table:style-name="ce6">
            <text:p>0,00</text:p>
          </table:table-cell>
          <table:table-cell office:value-type="float" office:value="26002.35" table:style-name="ce6">
            <text:p>26.00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[.C1709]" table:style-name="ce6">
            <text:p>0,00</text:p>
          </table:table-cell>
          <table:table-cell office:value-type="float" office:value="11758346.710000001" table:formula="of:=[.D1709]" table:style-name="ce6">
            <text:p>11.758.346,71</text:p>
          </table:table-cell>
          <table:table-cell office:value-type="float" office:value="0" table:formula="of:=[.E1709]" table:style-name="ce6">
            <text:p>0,00</text:p>
          </table:table-cell>
          <table:table-cell office:value-type="float" office:value="11758346.710000001" table:formula="of:=[.F1709]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[.C1710]" table:style-name="ce6">
            <text:p>0,00</text:p>
          </table:table-cell>
          <table:table-cell office:value-type="float" office:value="11758346.710000001" table:formula="of:=[.D1710]" table:style-name="ce6">
            <text:p>11.758.346,71</text:p>
          </table:table-cell>
          <table:table-cell office:value-type="float" office:value="0" table:formula="of:=[.E1710]" table:style-name="ce6">
            <text:p>0,00</text:p>
          </table:table-cell>
          <table:table-cell office:value-type="float" office:value="11758346.710000001" table:formula="of:=[.F1710]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.01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SUM([.C1711:.C1711])" table:style-name="ce6">
            <text:p>0,00</text:p>
          </table:table-cell>
          <table:table-cell office:value-type="float" office:value="11758346.710000001" table:formula="of:=SUM([.D1711:.D1711])" table:style-name="ce6">
            <text:p>11.758.346,71</text:p>
          </table:table-cell>
          <table:table-cell office:value-type="float" office:value="0" table:formula="of:=SUM([.E1711:.E1711])" table:style-name="ce6">
            <text:p>0,00</text:p>
          </table:table-cell>
          <table:table-cell office:value-type="float" office:value="11758346.710000001" table:formula="of:=SUM([.F1711:.F1711])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.01.00001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style-name="ce6">
            <text:p>0,00</text:p>
          </table:table-cell>
          <table:table-cell office:value-type="float" office:value="11758346.710000001" table:style-name="ce6">
            <text:p>11.758.346,71</text:p>
          </table:table-cell>
          <table:table-cell office:value-type="float" office:value="0" table:style-name="ce6">
            <text:p>0,00</text:p>
          </table:table-cell>
          <table:table-cell office:value-type="float" office:value="11758346.710000001" table:style-name="ce6">
            <text:p>11.758.346,7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 text:c="8"/>Saldo anterior<text:s text:c="8"/></text:p>
          </table:table-cell>
          <table:table-cell office:value-type="string" table:style-name="ce3">
            <text:p><text:s text:c="12"/>Débito<text:s text:c="12"/></text:p>
          </table:table-cell>
          <table:table-cell office:value-type="string" table:style-name="ce3">
            <text:p><text:s text:c="12"/>Crédito<text:s text:c="11"/></text:p>
          </table:table-cell>
          <table:table-cell office:value-type="string" table:style-name="ce3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ATIVO</text:p>
          </table:table-cell>
          <table:table-cell office:value-type="float" office:value="68734184.560000002" table:formula="of:=[BALANCETEDEVERIFICACAO_TRIMESTR.C2]" table:style-name="ce6">
            <text:p>68.734.184,56</text:p>
          </table:table-cell>
          <table:table-cell office:value-type="float" office:value="438675197.88999999" table:formula="of:=[BALANCETEDEVERIFICACAO_TRIMESTR.D2]" table:style-name="ce6">
            <text:p>438.675.197,89</text:p>
          </table:table-cell>
          <table:table-cell office:value-type="float" office:value="449355367.05999994" table:formula="of:=[BALANCETEDEVERIFICACAO_TRIMESTR.E2]" table:style-name="ce6">
            <text:p>449.355.367,06</text:p>
          </table:table-cell>
          <table:table-cell office:value-type="float" office:value="58054015.390000001" table:formula="of:=[BALANCETEDEVERIFICACAO_TRIMESTR.F2]" table:style-name="ce6">
            <text:p>58.054.015,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PASSIVO</text:p>
          </table:table-cell>
          <table:table-cell office:value-type="float" office:value="58163081.409999996" table:formula="of:=[BALANCETEDEVERIFICACAO_TRIMESTR.C209]" table:style-name="ce6">
            <text:p>58.163.081,41</text:p>
          </table:table-cell>
          <table:table-cell office:value-type="float" office:value="141497144.54000002" table:formula="of:=[BALANCETEDEVERIFICACAO_TRIMESTR.D209]" table:style-name="ce6">
            <text:p>141.497.144,54</text:p>
          </table:table-cell>
          <table:table-cell office:value-type="float" office:value="142146611.70999998" table:formula="of:=[BALANCETEDEVERIFICACAO_TRIMESTR.E209]" table:style-name="ce6">
            <text:p>142.146.611,71</text:p>
          </table:table-cell>
          <table:table-cell office:value-type="float" office:value="58812548.579999998" table:formula="of:=[BALANCETEDEVERIFICACAO_TRIMESTR.F209]" table:style-name="ce6">
            <text:p>58.812.548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Receitas</text:p>
          </table:table-cell>
          <table:table-cell office:value-type="float" office:value="160403916.12999997" table:formula="of:=[BALANCETEDEVERIFICACAO_TRIMESTR.C1378]" table:style-name="ce6">
            <text:p>160.403.916,13</text:p>
          </table:table-cell>
          <table:table-cell office:value-type="float" office:value="2369575.9" table:formula="of:=[BALANCETEDEVERIFICACAO_TRIMESTR.D1378]" table:style-name="ce6">
            <text:p>2.369.575,90</text:p>
          </table:table-cell>
          <table:table-cell office:value-type="float" office:value="67811135.070000008" table:formula="of:=[BALANCETEDEVERIFICACAO_TRIMESTR.E1378]" table:style-name="ce6">
            <text:p>67.811.135,07</text:p>
          </table:table-cell>
          <table:table-cell office:value-type="float" office:value="225845475.30000001" table:formula="of:=[BALANCETEDEVERIFICACAO_TRIMESTR.F1378]" table:style-name="ce6">
            <text:p>225.845.475,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Custos</text:p>
          </table:table-cell>
          <table:table-cell office:value-type="float" office:value="139193994.31" table:formula="of:=[BALANCETEDEVERIFICACAO_TRIMESTR.C1441]" table:style-name="ce6">
            <text:p>139.193.994,31</text:p>
          </table:table-cell>
          <table:table-cell office:value-type="float" office:value="67543253.710000008" table:formula="of:=[BALANCETEDEVERIFICACAO_TRIMESTR.D1441]" table:style-name="ce6">
            <text:p>67.543.253,71</text:p>
          </table:table-cell>
          <table:table-cell office:value-type="float" office:value="7541954.3700000001" table:formula="of:=[BALANCETEDEVERIFICACAO_TRIMESTR.E1441]" table:style-name="ce6">
            <text:p>7.541.954,37</text:p>
          </table:table-cell>
          <table:table-cell office:value-type="float" office:value="199195293.64999992" table:formula="of:=[BALANCETEDEVERIFICACAO_TRIMESTR.F1441]" table:style-name="ce6">
            <text:p>199.195.293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espesas Comerciais, Adm e Financeiras</text:p>
          </table:table-cell>
          <table:table-cell office:value-type="float" office:value="10638818.670000002" table:formula="of:=[BALANCETEDEVERIFICACAO_TRIMESTR.C1640]" table:style-name="ce6">
            <text:p>10.638.818,67</text:p>
          </table:table-cell>
          <table:table-cell office:value-type="float" office:value="17540920.120000001" table:formula="of:=[BALANCETEDEVERIFICACAO_TRIMESTR.D1640]" table:style-name="ce6">
            <text:p>17.540.920,12</text:p>
          </table:table-cell>
          <table:table-cell office:value-type="float" office:value="771023.95000000007" table:formula="of:=[BALANCETEDEVERIFICACAO_TRIMESTR.E1640]" table:style-name="ce6">
            <text:p>771.023,95</text:p>
          </table:table-cell>
          <table:table-cell office:value-type="float" office:value="27408714.84" table:formula="of:=[BALANCETEDEVERIFICACAO_TRIMESTR.F1640]" table:style-name="ce6">
            <text:p>27.408.714,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éficit</text:p>
          </table:table-cell>
          <table:table-cell table:number-columns-repeated="3" table:style-name="ce7"/>
          <table:table-cell office:value-type="float" office:value="-758533.18999990821" table:formula="of:=([.F1716])-([.F1717]+[.F1718])" table:style-name="ce8">
            <text:p>(758.533,19)</text:p>
          </table:table-cell>
          <table:table-cell table:number-columns-repeated="16378"/>
        </table:table-row>
        <table:table-row table:number-rows-repeated="10468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916666666666in" fo:margin-left="0.7875in" fo:margin-right="0.7875in" fo:margin-bottom="0in"/>
      </style:header-style>
      <style:footer-style>
        <style:header-footer-properties fo:min-height="0.472916666666666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10/2025</text:span><text:span text:style-name="T1"> </text:span><text:span text:style-name="T1">a</text:span><text:span text:style-name="T1"> </text:span><text:span text:style-name="T1">31/12/2025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FHSL</meta:initial-creator>
    <dc:creator>FHSL</dc:creator>
    <meta:creation-date>2026-06-03T13:12:15Z</meta:creation-date>
    <dc:date>2026-06-03T13:14:37Z</dc:date>
    <meta:print-date>2026-06-03T13:13:23Z</meta:print-date>
    <meta:template xlink:href="" xlink:type="simple"/>
    <meta:editing-cycles>0</meta:editing-cycles>
    <meta:editing-duration>PT0S</meta:editing-duration>
  </office:meta>
</office:document-meta>
</file>