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05496"/>
      <style:text-properties fo:color="#FFFFFF" fo:font-weight="bold" style:font-weight-asian="bold" style:font-weight-complex="bold"/>
    </style:style>
    <style:style style:name="ce3" style:family="table-cell" style:parent-style-name="Moeda" style:data-style-name="N34">
      <style:table-cell-properties fo:background-color="#305496"/>
      <style:text-properties fo:color="#FFFFFF" fo:font-weight="bold" style:font-weight-asian="bold" style:font-weight-complex="bold"/>
    </style:style>
    <style:style style:name="ce4" style:family="table-cell" style:parent-style-name="Moeda" style:data-style-name="N34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12.9910416666667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_-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2">
            <text:p>Rótulos de Linh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SEÇÃO</text:p>
          </table:table-cell>
          <table:table-cell office:value-type="string" table:style-name="ce3">
            <text:p>PROVENTO</text:p>
          </table:table-cell>
          <table:table-cell office:value-type="string" table:style-name="ce3">
            <text:p>DESCONTO</text:p>
          </table:table-cell>
          <table:table-cell office:value-type="string" table:style-name="ce3">
            <text:p>Total Geral</text:p>
          </table:table-cell>
          <table:table-cell table:number-columns-repeated="16377"/>
        </table:table-row>
        <table:table-row table:style-name="ro1">
          <table:table-cell office:value-type="float" office:value="815047" table:style-name="ce6">
            <text:p>815047</text:p>
          </table:table-cell>
          <table:table-cell office:value-type="string" table:style-name="ce6">
            <text:p>ACARILIA DA SILVA ALVES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8.97" table:style-name="ce7">
            <text:p><text:s/>R$ 48,97<text:s/></text:p>
          </table:table-cell>
          <table:table-cell office:value-type="currency" office:value="48.97" table:style-name="ce7">
            <text:p><text:s/>R$ 48,97<text:s/></text:p>
          </table:table-cell>
          <table:table-cell office:value-type="currency" office:value="0" table:formula="of:=[.E2]-[.F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333" table:style-name="ce6">
            <text:p>998333</text:p>
          </table:table-cell>
          <table:table-cell office:value-type="string" table:style-name="ce6">
            <text:p>ADELCIA VIEIRA DE OLIVEIRA SORI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8061.29" table:style-name="ce7">
            <text:p><text:s/>R$ 8.061,29<text:s/></text:p>
          </table:table-cell>
          <table:table-cell office:value-type="currency" office:value="5541.06" table:style-name="ce7">
            <text:p><text:s/>R$ 5.541,06<text:s/></text:p>
          </table:table-cell>
          <table:table-cell office:value-type="currency" office:value="2520.2299999999996" table:formula="of:=[.E3]-[.F3]" table:style-name="ce8">
            <text:p><text:s/>R$ 2.520,23<text:s/></text:p>
          </table:table-cell>
          <table:table-cell table:number-columns-repeated="16377"/>
        </table:table-row>
        <table:table-row table:style-name="ro1">
          <table:table-cell office:value-type="float" office:value="997673" table:style-name="ce6">
            <text:p>997673</text:p>
          </table:table-cell>
          <table:table-cell office:value-type="string" table:style-name="ce6">
            <text:p>ADELIA DA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480.26" table:style-name="ce7">
            <text:p><text:s/>R$ 3.480,26<text:s/></text:p>
          </table:table-cell>
          <table:table-cell office:value-type="currency" office:value="1377.59" table:style-name="ce7">
            <text:p><text:s/>R$ 1.377,59<text:s/></text:p>
          </table:table-cell>
          <table:table-cell office:value-type="currency" office:value="2102.67" table:formula="of:=[.E4]-[.F4]" table:style-name="ce8">
            <text:p><text:s/>R$ 2.102,67<text:s/></text:p>
          </table:table-cell>
          <table:table-cell table:number-columns-repeated="16377"/>
        </table:table-row>
        <table:table-row table:style-name="ro1">
          <table:table-cell office:value-type="float" office:value="997407" table:style-name="ce6">
            <text:p>997407</text:p>
          </table:table-cell>
          <table:table-cell office:value-type="string" table:style-name="ce6">
            <text:p>ADEMILDE MOREIRA DA COST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5]-[.F5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226778" table:style-name="ce6">
            <text:p>226778</text:p>
          </table:table-cell>
          <table:table-cell office:value-type="string" table:style-name="ce6">
            <text:p>ADENILDE PEREIRA CAMP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2420.6099999999997" table:style-name="ce7">
            <text:p><text:s/>R$ 2.420,61<text:s/></text:p>
          </table:table-cell>
          <table:table-cell office:value-type="currency" office:value="240.19" table:style-name="ce7">
            <text:p><text:s/>R$ 240,19<text:s/></text:p>
          </table:table-cell>
          <table:table-cell office:value-type="currency" office:value="2180.4199999999996" table:formula="of:=[.E6]-[.F6]" table:style-name="ce8">
            <text:p><text:s/>R$ 2.180,42<text:s/></text:p>
          </table:table-cell>
          <table:table-cell table:number-columns-repeated="16377"/>
        </table:table-row>
        <table:table-row table:style-name="ro1">
          <table:table-cell office:value-type="float" office:value="997414" table:style-name="ce6">
            <text:p>997414</text:p>
          </table:table-cell>
          <table:table-cell office:value-type="string" table:style-name="ce6">
            <text:p>ADRIAN JULIE FERNA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877.7999999999997" table:style-name="ce7">
            <text:p><text:s/>R$ 3.877,80<text:s/></text:p>
          </table:table-cell>
          <table:table-cell office:value-type="currency" office:value="1162.1600000000001" table:style-name="ce7">
            <text:p><text:s/>R$ 1.162,16<text:s/></text:p>
          </table:table-cell>
          <table:table-cell office:value-type="currency" office:value="2715.6399999999994" table:formula="of:=[.E7]-[.F7]" table:style-name="ce8">
            <text:p><text:s/>R$ 2.715,64<text:s/></text:p>
          </table:table-cell>
          <table:table-cell table:number-columns-repeated="16377"/>
        </table:table-row>
        <table:table-row table:style-name="ro1">
          <table:table-cell office:value-type="float" office:value="453980" table:style-name="ce6">
            <text:p>453980</text:p>
          </table:table-cell>
          <table:table-cell office:value-type="string" table:style-name="ce6">
            <text:p>ADRIAN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07.23" table:style-name="ce7">
            <text:p><text:s/>R$ 4.007,23<text:s/></text:p>
          </table:table-cell>
          <table:table-cell office:value-type="currency" office:value="866.34999999999991" table:style-name="ce7">
            <text:p><text:s/>R$ 866,35<text:s/></text:p>
          </table:table-cell>
          <table:table-cell office:value-type="currency" office:value="3140.88" table:formula="of:=[.E8]-[.F8]" table:style-name="ce8">
            <text:p><text:s/>R$ 3.140,88<text:s/></text:p>
          </table:table-cell>
          <table:table-cell table:number-columns-repeated="16377"/>
        </table:table-row>
        <table:table-row table:style-name="ro1">
          <table:table-cell office:value-type="float" office:value="443916" table:style-name="ce6">
            <text:p>443916</text:p>
          </table:table-cell>
          <table:table-cell office:value-type="string" table:style-name="ce6">
            <text:p>ADRIANA BLAY IMENE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1808.06" table:style-name="ce7">
            <text:p><text:s/>R$ 1.808,06<text:s/></text:p>
          </table:table-cell>
          <table:table-cell office:value-type="currency" office:value="654.23" table:style-name="ce7">
            <text:p><text:s/>R$ 654,23<text:s/></text:p>
          </table:table-cell>
          <table:table-cell office:value-type="currency" office:value="1153.83" table:formula="of:=[.E9]-[.F9]" table:style-name="ce8">
            <text:p><text:s/>R$ 1.153,83<text:s/></text:p>
          </table:table-cell>
          <table:table-cell table:number-columns-repeated="16377"/>
        </table:table-row>
        <table:table-row table:style-name="ro1">
          <table:table-cell office:value-type="float" office:value="997598" table:style-name="ce6">
            <text:p>997598</text:p>
          </table:table-cell>
          <table:table-cell office:value-type="string" table:style-name="ce6">
            <text:p>ADRIANA CAETAN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]-[.F1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342" table:style-name="ce6">
            <text:p>998342</text:p>
          </table:table-cell>
          <table:table-cell office:value-type="string" table:style-name="ce6">
            <text:p>ADRIANA CARLA DE SOUSA ARANT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5345.38" table:style-name="ce7">
            <text:p><text:s/>R$ 5.345,38<text:s/></text:p>
          </table:table-cell>
          <table:table-cell office:value-type="currency" office:value="4320.3499999999995" table:style-name="ce7">
            <text:p><text:s/>R$ 4.320,35<text:s/></text:p>
          </table:table-cell>
          <table:table-cell office:value-type="currency" office:value="1025.0300000000007" table:formula="of:=[.E11]-[.F11]" table:style-name="ce8">
            <text:p><text:s/>R$ 1.025,03<text:s/></text:p>
          </table:table-cell>
          <table:table-cell table:number-columns-repeated="16377"/>
        </table:table-row>
        <table:table-row table:style-name="ro1">
          <table:table-cell office:value-type="float" office:value="104576" table:style-name="ce6">
            <text:p>104576</text:p>
          </table:table-cell>
          <table:table-cell office:value-type="string" table:style-name="ce6">
            <text:p>ADRIANA CRISTINA BERNARDO PORTO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250.9" table:style-name="ce7">
            <text:p><text:s/>R$ 6.250,90<text:s/></text:p>
          </table:table-cell>
          <table:table-cell office:value-type="currency" office:value="1860.01" table:style-name="ce7">
            <text:p><text:s/>R$ 1.860,01<text:s/></text:p>
          </table:table-cell>
          <table:table-cell office:value-type="currency" office:value="4390.8899999999994" table:formula="of:=[.E12]-[.F12]" table:style-name="ce8">
            <text:p><text:s/>R$ 4.390,89<text:s/></text:p>
          </table:table-cell>
          <table:table-cell table:number-columns-repeated="16377"/>
        </table:table-row>
        <table:table-row table:style-name="ro1">
          <table:table-cell office:value-type="float" office:value="998335" table:style-name="ce6">
            <text:p>998335</text:p>
          </table:table-cell>
          <table:table-cell office:value-type="string" table:style-name="ce6">
            <text:p>ADRIANA CRISTINA MENDONCA FARIN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61.5199999999995" table:style-name="ce7">
            <text:p><text:s/>R$ 4.161,52<text:s/></text:p>
          </table:table-cell>
          <table:table-cell office:value-type="currency" office:value="387.97" table:style-name="ce7">
            <text:p><text:s/>R$ 387,97<text:s/></text:p>
          </table:table-cell>
          <table:table-cell office:value-type="currency" office:value="3773.5499999999993" table:formula="of:=[.E13]-[.F13]" table:style-name="ce8">
            <text:p><text:s/>R$ 3.773,55<text:s/></text:p>
          </table:table-cell>
          <table:table-cell table:number-columns-repeated="16377"/>
        </table:table-row>
        <table:table-row table:style-name="ro1">
          <table:table-cell office:value-type="float" office:value="103267" table:style-name="ce6">
            <text:p>103267</text:p>
          </table:table-cell>
          <table:table-cell office:value-type="string" table:style-name="ce6">
            <text:p>ADRIANA DA SILVA RODRIGU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13 RECEPCAO</text:p>
          </table:table-cell>
          <table:table-cell office:value-type="currency" office:value="3177.19" table:style-name="ce7">
            <text:p><text:s/>R$ 3.177,19<text:s/></text:p>
          </table:table-cell>
          <table:table-cell office:value-type="currency" office:value="1287.42" table:style-name="ce7">
            <text:p><text:s/>R$ 1.287,42<text:s/></text:p>
          </table:table-cell>
          <table:table-cell office:value-type="currency" office:value="1889.77" table:formula="of:=[.E14]-[.F14]" table:style-name="ce8">
            <text:p><text:s/>R$ 1.889,77<text:s/></text:p>
          </table:table-cell>
          <table:table-cell table:number-columns-repeated="16377"/>
        </table:table-row>
        <table:table-row table:style-name="ro1">
          <table:table-cell office:value-type="float" office:value="998502" table:style-name="ce6">
            <text:p>998502</text:p>
          </table:table-cell>
          <table:table-cell office:value-type="string" table:style-name="ce6">
            <text:p>ADRIANA DE CASSIA LIN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90.51" table:style-name="ce7">
            <text:p><text:s/>R$ 4.190,51<text:s/></text:p>
          </table:table-cell>
          <table:table-cell office:value-type="currency" office:value="1591.54" table:style-name="ce7">
            <text:p><text:s/>R$ 1.591,54<text:s/></text:p>
          </table:table-cell>
          <table:table-cell office:value-type="currency" office:value="2598.9700000000003" table:formula="of:=[.E15]-[.F15]" table:style-name="ce8">
            <text:p><text:s/>R$ 2.598,97<text:s/></text:p>
          </table:table-cell>
          <table:table-cell table:number-columns-repeated="16377"/>
        </table:table-row>
        <table:table-row table:style-name="ro1">
          <table:table-cell office:value-type="float" office:value="999452" table:style-name="ce6">
            <text:p>999452</text:p>
          </table:table-cell>
          <table:table-cell office:value-type="string" table:style-name="ce6">
            <text:p>ADRIANA DE SOUZA MAGALHAES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SM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16]-[.F16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446654" table:style-name="ce6">
            <text:p>446654</text:p>
          </table:table-cell>
          <table:table-cell office:value-type="string" table:style-name="ce6">
            <text:p>ADRIANA ISILDA SERRA VASCONCEL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7615.46" table:style-name="ce7">
            <text:p><text:s/>R$ 7.615,46<text:s/></text:p>
          </table:table-cell>
          <table:table-cell office:value-type="currency" office:value="4784.7299999999996" table:style-name="ce7">
            <text:p><text:s/>R$ 4.784,73<text:s/></text:p>
          </table:table-cell>
          <table:table-cell office:value-type="currency" office:value="2830.7300000000005" table:formula="of:=[.E17]-[.F17]" table:style-name="ce8">
            <text:p><text:s/>R$ 2.830,73<text:s/></text:p>
          </table:table-cell>
          <table:table-cell table:number-columns-repeated="16377"/>
        </table:table-row>
        <table:table-row table:style-name="ro1">
          <table:table-cell office:value-type="float" office:value="844859" table:style-name="ce6">
            <text:p>844859</text:p>
          </table:table-cell>
          <table:table-cell office:value-type="string" table:style-name="ce6">
            <text:p>ADRIANA MARIA ALV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711.91" table:style-name="ce7">
            <text:p><text:s/>R$ 4.711,91<text:s/></text:p>
          </table:table-cell>
          <table:table-cell office:value-type="currency" office:value="2951.5200000000004" table:style-name="ce7">
            <text:p><text:s/>R$ 2.951,52<text:s/></text:p>
          </table:table-cell>
          <table:table-cell office:value-type="currency" office:value="1760.3899999999994" table:formula="of:=[.E18]-[.F18]" table:style-name="ce8">
            <text:p><text:s/>R$ 1.760,39<text:s/></text:p>
          </table:table-cell>
          <table:table-cell table:number-columns-repeated="16377"/>
        </table:table-row>
        <table:table-row table:style-name="ro1">
          <table:table-cell office:value-type="float" office:value="998725" table:style-name="ce6">
            <text:p>998725</text:p>
          </table:table-cell>
          <table:table-cell office:value-type="string" table:style-name="ce6">
            <text:p>ADRIANA PEREIRA DE MA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19]-[.F19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9149" table:style-name="ce6">
            <text:p>999149</text:p>
          </table:table-cell>
          <table:table-cell office:value-type="string" table:style-name="ce6">
            <text:p>ADRIANA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20]-[.F20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7721" table:style-name="ce6">
            <text:p>997721</text:p>
          </table:table-cell>
          <table:table-cell office:value-type="string" table:style-name="ce6">
            <text:p>ADRIANA TEIXEIRA BARBOSA DE ANDRADE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381.79" table:style-name="ce7">
            <text:p><text:s/>R$ 2.381,79<text:s/></text:p>
          </table:table-cell>
          <table:table-cell office:value-type="currency" office:value="297.02999999999997" table:style-name="ce7">
            <text:p><text:s/>R$ 297,03<text:s/></text:p>
          </table:table-cell>
          <table:table-cell office:value-type="currency" office:value="2084.7600000000002" table:formula="of:=[.E21]-[.F21]" table:style-name="ce8">
            <text:p><text:s/>R$ 2.084,76<text:s/></text:p>
          </table:table-cell>
          <table:table-cell table:number-columns-repeated="16377"/>
        </table:table-row>
        <table:table-row table:style-name="ro1">
          <table:table-cell office:value-type="float" office:value="486332" table:style-name="ce6">
            <text:p>486332</text:p>
          </table:table-cell>
          <table:table-cell office:value-type="string" table:style-name="ce6">
            <text:p>ADRIANO BARREIRA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ZEF PORTARIA</text:p>
          </table:table-cell>
          <table:table-cell office:value-type="currency" office:value="2806.8" table:style-name="ce7">
            <text:p><text:s/>R$ 2.806,80<text:s/></text:p>
          </table:table-cell>
          <table:table-cell office:value-type="currency" office:value="1122.02" table:style-name="ce7">
            <text:p><text:s/>R$ 1.122,02<text:s/></text:p>
          </table:table-cell>
          <table:table-cell office:value-type="currency" office:value="1684.7800000000002" table:formula="of:=[.E22]-[.F22]" table:style-name="ce8">
            <text:p><text:s/>R$ 1.684,78<text:s/></text:p>
          </table:table-cell>
          <table:table-cell table:number-columns-repeated="16377"/>
        </table:table-row>
        <table:table-row table:style-name="ro1">
          <table:table-cell office:value-type="float" office:value="825534" table:style-name="ce6">
            <text:p>825534</text:p>
          </table:table-cell>
          <table:table-cell office:value-type="string" table:style-name="ce6">
            <text:p>ADRIEL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492.9500000000003" table:style-name="ce7">
            <text:p><text:s/>R$ 3.492,95<text:s/></text:p>
          </table:table-cell>
          <table:table-cell office:value-type="currency" office:value="1672.94" table:style-name="ce7">
            <text:p><text:s/>R$ 1.672,94<text:s/></text:p>
          </table:table-cell>
          <table:table-cell office:value-type="currency" office:value="1820.0100000000002" table:formula="of:=[.E23]-[.F23]" table:style-name="ce8">
            <text:p><text:s/>R$ 1.820,01<text:s/></text:p>
          </table:table-cell>
          <table:table-cell table:number-columns-repeated="16377"/>
        </table:table-row>
        <table:table-row table:style-name="ro1">
          <table:table-cell office:value-type="float" office:value="999394" table:style-name="ce6">
            <text:p>999394</text:p>
          </table:table-cell>
          <table:table-cell office:value-type="string" table:style-name="ce6">
            <text:p>AFONSO HENRIQUE DA SILVA PESSO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00.9400000000005" table:style-name="ce7">
            <text:p><text:s/>R$ 4.100,94<text:s/></text:p>
          </table:table-cell>
          <table:table-cell office:value-type="currency" office:value="380.7" table:style-name="ce7">
            <text:p><text:s/>R$ 380,70<text:s/></text:p>
          </table:table-cell>
          <table:table-cell office:value-type="currency" office:value="3720.2400000000007" table:formula="of:=[.E24]-[.F24]" table:style-name="ce8">
            <text:p><text:s/>R$ 3.720,24<text:s/></text:p>
          </table:table-cell>
          <table:table-cell table:number-columns-repeated="16377"/>
        </table:table-row>
        <table:table-row table:style-name="ro1">
          <table:table-cell office:value-type="float" office:value="998759" table:style-name="ce6">
            <text:p>998759</text:p>
          </table:table-cell>
          <table:table-cell office:value-type="string" table:style-name="ce6">
            <text:p>AGATHA SICCHIERI ROSSIN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25]-[.F25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8995" table:style-name="ce6">
            <text:p>998995</text:p>
          </table:table-cell>
          <table:table-cell office:value-type="string" table:style-name="ce6">
            <text:p>ALAN EDUARDO DE BASTO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FA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292.84000000000003" table:style-name="ce7">
            <text:p><text:s/>R$ 292,84<text:s/></text:p>
          </table:table-cell>
          <table:table-cell office:value-type="currency" office:value="1973.9099999999999" table:formula="of:=[.E26]-[.F26]" table:style-name="ce8">
            <text:p><text:s/>R$ 1.973,91<text:s/></text:p>
          </table:table-cell>
          <table:table-cell table:number-columns-repeated="16377"/>
        </table:table-row>
        <table:table-row table:style-name="ro1">
          <table:table-cell office:value-type="float" office:value="997731" table:style-name="ce6">
            <text:p>997731</text:p>
          </table:table-cell>
          <table:table-cell office:value-type="string" table:style-name="ce6">
            <text:p>ALANA BEATRIZ VASCONCELO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4047.3999999999996" table:style-name="ce7">
            <text:p><text:s/>R$ 4.047,40<text:s/></text:p>
          </table:table-cell>
          <table:table-cell office:value-type="currency" office:value="504.27" table:style-name="ce7">
            <text:p><text:s/>R$ 504,27<text:s/></text:p>
          </table:table-cell>
          <table:table-cell office:value-type="currency" office:value="3543.1299999999997" table:formula="of:=[.E27]-[.F27]" table:style-name="ce8">
            <text:p><text:s/>R$ 3.543,13<text:s/></text:p>
          </table:table-cell>
          <table:table-cell table:number-columns-repeated="16377"/>
        </table:table-row>
        <table:table-row table:style-name="ro1">
          <table:table-cell office:value-type="float" office:value="998341" table:style-name="ce6">
            <text:p>998341</text:p>
          </table:table-cell>
          <table:table-cell office:value-type="string" table:style-name="ce6">
            <text:p>ALANA MARIA GOMES DIOGEN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1650.42" table:style-name="ce7">
            <text:p><text:s/>R$ 1.650,42<text:s/></text:p>
          </table:table-cell>
          <table:table-cell office:value-type="currency" office:value="167.56" table:style-name="ce7">
            <text:p><text:s/>R$ 167,56<text:s/></text:p>
          </table:table-cell>
          <table:table-cell office:value-type="currency" office:value="1482.8600000000001" table:formula="of:=[.E28]-[.F28]" table:style-name="ce8">
            <text:p><text:s/>R$ 1.482,86<text:s/></text:p>
          </table:table-cell>
          <table:table-cell table:number-columns-repeated="16377"/>
        </table:table-row>
        <table:table-row table:style-name="ro1">
          <table:table-cell office:value-type="float" office:value="997574" table:style-name="ce6">
            <text:p>997574</text:p>
          </table:table-cell>
          <table:table-cell office:value-type="string" table:style-name="ce6">
            <text:p>ALBAIZA NICOLETTI OTTERC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2530.02" table:style-name="ce7">
            <text:p><text:s/>R$ 2.530,02<text:s/></text:p>
          </table:table-cell>
          <table:table-cell office:value-type="currency" office:value="956.67" table:style-name="ce7">
            <text:p><text:s/>R$ 956,67<text:s/></text:p>
          </table:table-cell>
          <table:table-cell office:value-type="currency" office:value="1573.35" table:formula="of:=[.E29]-[.F29]" table:style-name="ce8">
            <text:p><text:s/>R$ 1.573,35<text:s/></text:p>
          </table:table-cell>
          <table:table-cell table:number-columns-repeated="16377"/>
        </table:table-row>
        <table:table-row table:style-name="ro1">
          <table:table-cell office:value-type="float" office:value="427086" table:style-name="ce6">
            <text:p>427086</text:p>
          </table:table-cell>
          <table:table-cell office:value-type="string" table:style-name="ce6">
            <text:p>ALBERTINA DA SILVA MENEGUE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5102.3099999999995" table:style-name="ce7">
            <text:p><text:s/>R$ 5.102,31<text:s/></text:p>
          </table:table-cell>
          <table:table-cell office:value-type="currency" office:value="3960.7900000000004" table:style-name="ce7">
            <text:p><text:s/>R$ 3.960,79<text:s/></text:p>
          </table:table-cell>
          <table:table-cell office:value-type="currency" office:value="1141.5199999999991" table:formula="of:=[.E30]-[.F30]" table:style-name="ce8">
            <text:p><text:s/>R$ 1.141,52<text:s/></text:p>
          </table:table-cell>
          <table:table-cell table:number-columns-repeated="16377"/>
        </table:table-row>
        <table:table-row table:style-name="ro1">
          <table:table-cell office:value-type="float" office:value="141459" table:style-name="ce6">
            <text:p>141459</text:p>
          </table:table-cell>
          <table:table-cell office:value-type="string" table:style-name="ce6">
            <text:p>ALBERTINA DE FATIMA SILINGARDI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622.2999999999993" table:style-name="ce7">
            <text:p><text:s/>R$ 4.622,30<text:s/></text:p>
          </table:table-cell>
          <table:table-cell office:value-type="currency" office:value="2086.64" table:style-name="ce7">
            <text:p><text:s/>R$ 2.086,64<text:s/></text:p>
          </table:table-cell>
          <table:table-cell office:value-type="currency" office:value="2535.6599999999994" table:formula="of:=[.E31]-[.F31]" table:style-name="ce8">
            <text:p><text:s/>R$ 2.535,66<text:s/></text:p>
          </table:table-cell>
          <table:table-cell table:number-columns-repeated="16377"/>
        </table:table-row>
        <table:table-row table:style-name="ro1">
          <table:table-cell office:value-type="float" office:value="998593" table:style-name="ce6">
            <text:p>998593</text:p>
          </table:table-cell>
          <table:table-cell office:value-type="string" table:style-name="ce6">
            <text:p>ALCILENE DOMINGOS PE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3044.5" table:style-name="ce7">
            <text:p><text:s/>R$ 3.044,50<text:s/></text:p>
          </table:table-cell>
          <table:table-cell office:value-type="currency" office:value="253.92" table:style-name="ce7">
            <text:p><text:s/>R$ 253,92<text:s/></text:p>
          </table:table-cell>
          <table:table-cell office:value-type="currency" office:value="2790.58" table:formula="of:=[.E32]-[.F32]" table:style-name="ce8">
            <text:p><text:s/>R$ 2.790,58<text:s/></text:p>
          </table:table-cell>
          <table:table-cell table:number-columns-repeated="16377"/>
        </table:table-row>
        <table:table-row table:style-name="ro1">
          <table:table-cell office:value-type="float" office:value="998339" table:style-name="ce6">
            <text:p>998339</text:p>
          </table:table-cell>
          <table:table-cell office:value-type="string" table:style-name="ce6">
            <text:p>ALDEMAR APARECIDO MARIOTTI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33]-[.F33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916" table:style-name="ce6">
            <text:p>998916</text:p>
          </table:table-cell>
          <table:table-cell office:value-type="string" table:style-name="ce6">
            <text:p>ALESSANDRA BRASIL DOS SANTOS MERIG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037.2800000000002" table:style-name="ce7">
            <text:p><text:s/>R$ 2.037,28<text:s/></text:p>
          </table:table-cell>
          <table:table-cell office:value-type="currency" office:value="2987.5699999999993" table:formula="of:=[.E34]-[.F34]" table:style-name="ce8">
            <text:p><text:s/>R$ 2.987,57<text:s/></text:p>
          </table:table-cell>
          <table:table-cell table:number-columns-repeated="16377"/>
        </table:table-row>
        <table:table-row table:style-name="ro1">
          <table:table-cell office:value-type="float" office:value="427275" table:style-name="ce6">
            <text:p>427275</text:p>
          </table:table-cell>
          <table:table-cell office:value-type="string" table:style-name="ce6">
            <text:p>ALESSANDRA CRISTIN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116.12" table:style-name="ce7">
            <text:p><text:s/>R$ 3.116,12<text:s/></text:p>
          </table:table-cell>
          <table:table-cell office:value-type="currency" office:value="262.52" table:style-name="ce7">
            <text:p><text:s/>R$ 262,52<text:s/></text:p>
          </table:table-cell>
          <table:table-cell office:value-type="currency" office:value="2853.6" table:formula="of:=[.E35]-[.F35]" table:style-name="ce8">
            <text:p><text:s/>R$ 2.853,60<text:s/></text:p>
          </table:table-cell>
          <table:table-cell table:number-columns-repeated="16377"/>
        </table:table-row>
        <table:table-row table:style-name="ro1">
          <table:table-cell office:value-type="float" office:value="734232" table:style-name="ce6">
            <text:p>734232</text:p>
          </table:table-cell>
          <table:table-cell office:value-type="string" table:style-name="ce6">
            <text:p>ALESSANDRA CRISTINA FRANCO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68.989999999999995" table:style-name="ce7">
            <text:p><text:s/>R$ 68,99<text:s/></text:p>
          </table:table-cell>
          <table:table-cell office:value-type="currency" office:value="68.989999999999995" table:style-name="ce7">
            <text:p><text:s/>R$ 68,99<text:s/></text:p>
          </table:table-cell>
          <table:table-cell office:value-type="currency" office:value="0" table:formula="of:=[.E36]-[.F3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774195" table:style-name="ce6">
            <text:p>774195</text:p>
          </table:table-cell>
          <table:table-cell office:value-type="string" table:style-name="ce6">
            <text:p>ALESSANDRA DE CASTRO MACHADO ROSAD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7428.4699999999984" table:style-name="ce7">
            <text:p><text:s/>R$ 7.428,47<text:s/></text:p>
          </table:table-cell>
          <table:table-cell office:value-type="currency" office:value="3424.3" table:style-name="ce7">
            <text:p><text:s/>R$ 3.424,30<text:s/></text:p>
          </table:table-cell>
          <table:table-cell office:value-type="currency" office:value="4004.1699999999983" table:formula="of:=[.E37]-[.F37]" table:style-name="ce8">
            <text:p><text:s/>R$ 4.004,17<text:s/></text:p>
          </table:table-cell>
          <table:table-cell table:number-columns-repeated="16377"/>
        </table:table-row>
        <table:table-row table:style-name="ro1">
          <table:table-cell office:value-type="float" office:value="713870" table:style-name="ce6">
            <text:p>713870</text:p>
          </table:table-cell>
          <table:table-cell office:value-type="string" table:style-name="ce6">
            <text:p>ALESSANDRA DELEIG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DIRETORIA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547.11" table:style-name="ce7">
            <text:p><text:s/>R$ 547,11<text:s/></text:p>
          </table:table-cell>
          <table:table-cell office:value-type="currency" office:value="1896.4099999999999" table:formula="of:=[.E38]-[.F38]" table:style-name="ce8">
            <text:p><text:s/>R$ 1.896,41<text:s/></text:p>
          </table:table-cell>
          <table:table-cell table:number-columns-repeated="16377"/>
        </table:table-row>
        <table:table-row table:style-name="ro1">
          <table:table-cell office:value-type="float" office:value="998164" table:style-name="ce6">
            <text:p>998164</text:p>
          </table:table-cell>
          <table:table-cell office:value-type="string" table:style-name="ce6">
            <text:p>ALESSANDRA HONORIO BOROSK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791.21" table:style-name="ce7">
            <text:p><text:s/>R$ 5.791,21<text:s/></text:p>
          </table:table-cell>
          <table:table-cell office:value-type="currency" office:value="920.19" table:style-name="ce7">
            <text:p><text:s/>R$ 920,19<text:s/></text:p>
          </table:table-cell>
          <table:table-cell office:value-type="currency" office:value="4871.0200000000004" table:formula="of:=[.E39]-[.F39]" table:style-name="ce8">
            <text:p><text:s/>R$ 4.871,02<text:s/></text:p>
          </table:table-cell>
          <table:table-cell table:number-columns-repeated="16377"/>
        </table:table-row>
        <table:table-row table:style-name="ro1">
          <table:table-cell office:value-type="float" office:value="103319" table:style-name="ce6">
            <text:p>103319</text:p>
          </table:table-cell>
          <table:table-cell office:value-type="string" table:style-name="ce6">
            <text:p>ALESSANDRA PAULA SILVA SOARES MEDEIROS</text:p>
          </table:table-cell>
          <table:table-cell office:value-type="string" table:style-name="ce6">
            <text:p>COORDENADOR(A) GERAL DE ENFERMAGEM</text:p>
          </table:table-cell>
          <table:table-cell office:value-type="string" table:style-name="ce6">
            <text:p>FUN ADMINISTRATIVO</text:p>
          </table:table-cell>
          <table:table-cell office:value-type="currency" office:value="14390.86" table:style-name="ce7">
            <text:p><text:s/>R$ 14.390,86<text:s/></text:p>
          </table:table-cell>
          <table:table-cell office:value-type="currency" office:value="4117.34" table:style-name="ce7">
            <text:p><text:s/>R$ 4.117,34<text:s/></text:p>
          </table:table-cell>
          <table:table-cell office:value-type="currency" office:value="10273.52" table:formula="of:=[.E40]-[.F40]" table:style-name="ce8">
            <text:p><text:s/>R$ 10.273,52<text:s/></text:p>
          </table:table-cell>
          <table:table-cell table:number-columns-repeated="16377"/>
        </table:table-row>
        <table:table-row table:style-name="ro1">
          <table:table-cell office:value-type="float" office:value="999300" table:style-name="ce6">
            <text:p>999300</text:p>
          </table:table-cell>
          <table:table-cell office:value-type="string" table:style-name="ce6">
            <text:p>ALESSANDRA ROCHA ALV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SM NUTRICAO</text:p>
          </table:table-cell>
          <table:table-cell office:value-type="currency" office:value="2458.6800000000003" table:style-name="ce7">
            <text:p><text:s/>R$ 2.458,68<text:s/></text:p>
          </table:table-cell>
          <table:table-cell office:value-type="currency" office:value="320.42" table:style-name="ce7">
            <text:p><text:s/>R$ 320,42<text:s/></text:p>
          </table:table-cell>
          <table:table-cell office:value-type="currency" office:value="2138.2600000000002" table:formula="of:=[.E41]-[.F41]" table:style-name="ce8">
            <text:p><text:s/>R$ 2.138,26<text:s/></text:p>
          </table:table-cell>
          <table:table-cell table:number-columns-repeated="16377"/>
        </table:table-row>
        <table:table-row table:style-name="ro1">
          <table:table-cell office:value-type="float" office:value="997497" table:style-name="ce6">
            <text:p>997497</text:p>
          </table:table-cell>
          <table:table-cell office:value-type="string" table:style-name="ce6">
            <text:p>ALESSANDRO DIA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80.5599999999995" table:style-name="ce7">
            <text:p><text:s/>R$ 4.180,56<text:s/></text:p>
          </table:table-cell>
          <table:table-cell office:value-type="currency" office:value="390.25" table:style-name="ce7">
            <text:p><text:s/>R$ 390,25<text:s/></text:p>
          </table:table-cell>
          <table:table-cell office:value-type="currency" office:value="3790.3099999999995" table:formula="of:=[.E42]-[.F42]" table:style-name="ce8">
            <text:p><text:s/>R$ 3.790,31<text:s/></text:p>
          </table:table-cell>
          <table:table-cell table:number-columns-repeated="16377"/>
        </table:table-row>
        <table:table-row table:style-name="ro1">
          <table:table-cell office:value-type="float" office:value="845222" table:style-name="ce6">
            <text:p>845222</text:p>
          </table:table-cell>
          <table:table-cell office:value-type="string" table:style-name="ce6">
            <text:p>ALESSANDRO EDSON GASPAR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981.42" table:style-name="ce7">
            <text:p><text:s/>R$ 5.981,42<text:s/></text:p>
          </table:table-cell>
          <table:table-cell office:value-type="currency" office:value="2317.13" table:style-name="ce7">
            <text:p><text:s/>R$ 2.317,13<text:s/></text:p>
          </table:table-cell>
          <table:table-cell office:value-type="currency" office:value="3664.29" table:formula="of:=[.E43]-[.F43]" table:style-name="ce8">
            <text:p><text:s/>R$ 3.664,29<text:s/></text:p>
          </table:table-cell>
          <table:table-cell table:number-columns-repeated="16377"/>
        </table:table-row>
        <table:table-row table:style-name="ro1">
          <table:table-cell office:value-type="float" office:value="998176" table:style-name="ce6">
            <text:p>998176</text:p>
          </table:table-cell>
          <table:table-cell office:value-type="string" table:style-name="ce6">
            <text:p>ALESSANDRO SPIGOLON</text:p>
          </table:table-cell>
          <table:table-cell office:value-type="string" table:style-name="ce6">
            <text:p>GERENTE DE APOIO OPERACIONAL E UNIDADES EXTERNAS</text:p>
          </table:table-cell>
          <table:table-cell office:value-type="string" table:style-name="ce6">
            <text:p>FUN ADMINISTRATIVO</text:p>
          </table:table-cell>
          <table:table-cell office:value-type="currency" office:value="16922.37" table:style-name="ce7">
            <text:p><text:s/>R$ 16.922,37<text:s/></text:p>
          </table:table-cell>
          <table:table-cell office:value-type="currency" office:value="8497.2099999999991" table:style-name="ce7">
            <text:p><text:s/>R$ 8.497,21<text:s/></text:p>
          </table:table-cell>
          <table:table-cell office:value-type="currency" office:value="8425.16" table:formula="of:=[.E44]-[.F44]" table:style-name="ce8">
            <text:p><text:s/>R$ 8.425,16<text:s/></text:p>
          </table:table-cell>
          <table:table-cell table:number-columns-repeated="16377"/>
        </table:table-row>
        <table:table-row table:style-name="ro1">
          <table:table-cell office:value-type="float" office:value="999055" table:style-name="ce6">
            <text:p>999055</text:p>
          </table:table-cell>
          <table:table-cell office:value-type="string" table:style-name="ce6">
            <text:p>ALEX BRUNO BURIAN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FA PORTARIA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174.59" table:style-name="ce7">
            <text:p><text:s/>R$ 174,59<text:s/></text:p>
          </table:table-cell>
          <table:table-cell office:value-type="currency" office:value="2035.5800000000002" table:formula="of:=[.E45]-[.F45]" table:style-name="ce8">
            <text:p><text:s/>R$ 2.035,58<text:s/></text:p>
          </table:table-cell>
          <table:table-cell table:number-columns-repeated="16377"/>
        </table:table-row>
        <table:table-row table:style-name="ro1">
          <table:table-cell office:value-type="float" office:value="999066" table:style-name="ce6">
            <text:p>999066</text:p>
          </table:table-cell>
          <table:table-cell office:value-type="string" table:style-name="ce6">
            <text:p>ALEX DE SOUSA ORLANDIN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UCE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185.29" table:style-name="ce7">
            <text:p><text:s/>R$ 185,29<text:s/></text:p>
          </table:table-cell>
          <table:table-cell office:value-type="currency" office:value="2143.75" table:formula="of:=[.E46]-[.F46]" table:style-name="ce8">
            <text:p><text:s/>R$ 2.143,75<text:s/></text:p>
          </table:table-cell>
          <table:table-cell table:number-columns-repeated="16377"/>
        </table:table-row>
        <table:table-row table:style-name="ro1">
          <table:table-cell office:value-type="float" office:value="998174" table:style-name="ce6">
            <text:p>998174</text:p>
          </table:table-cell>
          <table:table-cell office:value-type="string" table:style-name="ce6">
            <text:p>ALEX GONÇALVES VIANN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9445.59" table:style-name="ce7">
            <text:p><text:s/>R$ 9.445,59<text:s/></text:p>
          </table:table-cell>
          <table:table-cell office:value-type="currency" office:value="3787.4500000000003" table:style-name="ce7">
            <text:p><text:s/>R$ 3.787,45<text:s/></text:p>
          </table:table-cell>
          <table:table-cell office:value-type="currency" office:value="5658.1399999999994" table:formula="of:=[.E47]-[.F47]" table:style-name="ce8">
            <text:p><text:s/>R$ 5.658,14<text:s/></text:p>
          </table:table-cell>
          <table:table-cell table:number-columns-repeated="16377"/>
        </table:table-row>
        <table:table-row table:style-name="ro1">
          <table:table-cell office:value-type="float" office:value="107207" table:style-name="ce6">
            <text:p>107207</text:p>
          </table:table-cell>
          <table:table-cell office:value-type="string" table:style-name="ce6">
            <text:p>ALEXANDER BARANOSK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6178.15" table:style-name="ce7">
            <text:p><text:s/>R$ 6.178,15<text:s/></text:p>
          </table:table-cell>
          <table:table-cell office:value-type="currency" office:value="1138.6100000000001" table:style-name="ce7">
            <text:p><text:s/>R$ 1.138,61<text:s/></text:p>
          </table:table-cell>
          <table:table-cell office:value-type="currency" office:value="5039.5399999999991" table:formula="of:=[.E48]-[.F48]" table:style-name="ce8">
            <text:p><text:s/>R$ 5.039,54<text:s/></text:p>
          </table:table-cell>
          <table:table-cell table:number-columns-repeated="16377"/>
        </table:table-row>
        <table:table-row table:style-name="ro1">
          <table:table-cell office:value-type="float" office:value="999150" table:style-name="ce6">
            <text:p>999150</text:p>
          </table:table-cell>
          <table:table-cell office:value-type="string" table:style-name="ce6">
            <text:p>ALEXANDER DE OLIVEIRA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549.83000000000004" table:style-name="ce7">
            <text:p><text:s/>R$ 549,83<text:s/></text:p>
          </table:table-cell>
          <table:table-cell office:value-type="currency" office:value="2673.7400000000002" table:formula="of:=[.E49]-[.F49]" table:style-name="ce8">
            <text:p><text:s/>R$ 2.673,74<text:s/></text:p>
          </table:table-cell>
          <table:table-cell table:number-columns-repeated="16377"/>
        </table:table-row>
        <table:table-row table:style-name="ro1">
          <table:table-cell office:value-type="float" office:value="999297" table:style-name="ce6">
            <text:p>999297</text:p>
          </table:table-cell>
          <table:table-cell office:value-type="string" table:style-name="ce6">
            <text:p>ALEXANDRE DE PAULA PAUL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458.8499999999995" table:style-name="ce7">
            <text:p><text:s/>R$ 6.458,85<text:s/></text:p>
          </table:table-cell>
          <table:table-cell office:value-type="currency" office:value="1260.45" table:style-name="ce7">
            <text:p><text:s/>R$ 1.260,45<text:s/></text:p>
          </table:table-cell>
          <table:table-cell office:value-type="currency" office:value="5198.3999999999996" table:formula="of:=[.E50]-[.F50]" table:style-name="ce8">
            <text:p><text:s/>R$ 5.198,40<text:s/></text:p>
          </table:table-cell>
          <table:table-cell table:number-columns-repeated="16377"/>
        </table:table-row>
        <table:table-row table:style-name="ro1">
          <table:table-cell office:value-type="float" office:value="453890" table:style-name="ce6">
            <text:p>453890</text:p>
          </table:table-cell>
          <table:table-cell office:value-type="string" table:style-name="ce6">
            <text:p>ALEXANDRE LORENZATO ANTON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962.81" table:style-name="ce7">
            <text:p><text:s/>R$ 3.962,81<text:s/></text:p>
          </table:table-cell>
          <table:table-cell office:value-type="currency" office:value="746.48" table:style-name="ce7">
            <text:p><text:s/>R$ 746,48<text:s/></text:p>
          </table:table-cell>
          <table:table-cell office:value-type="currency" office:value="3216.33" table:formula="of:=[.E51]-[.F51]" table:style-name="ce8">
            <text:p><text:s/>R$ 3.216,33<text:s/></text:p>
          </table:table-cell>
          <table:table-cell table:number-columns-repeated="16377"/>
        </table:table-row>
        <table:table-row table:style-name="ro1">
          <table:table-cell office:value-type="float" office:value="486295" table:style-name="ce6">
            <text:p>486295</text:p>
          </table:table-cell>
          <table:table-cell office:value-type="string" table:style-name="ce6">
            <text:p>ALEXANDRE MENDONCA JABUR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URV ADMINISTRATIVO</text:p>
          </table:table-cell>
          <table:table-cell office:value-type="currency" office:value="16800.27" table:style-name="ce7">
            <text:p><text:s/>R$ 16.800,27<text:s/></text:p>
          </table:table-cell>
          <table:table-cell office:value-type="currency" office:value="14608.979999999998" table:style-name="ce7">
            <text:p><text:s/>R$ 14.608,98<text:s/></text:p>
          </table:table-cell>
          <table:table-cell office:value-type="currency" office:value="2191.2900000000027" table:formula="of:=[.E52]-[.F52]" table:style-name="ce8">
            <text:p><text:s/>R$ 2.191,29<text:s/></text:p>
          </table:table-cell>
          <table:table-cell table:number-columns-repeated="16377"/>
        </table:table-row>
        <table:table-row table:style-name="ro1">
          <table:table-cell office:value-type="float" office:value="997446" table:style-name="ce6">
            <text:p>997446</text:p>
          </table:table-cell>
          <table:table-cell office:value-type="string" table:style-name="ce6">
            <text:p>ALEXANDRE NASCIMENTO DE OLIV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VV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436.13" table:style-name="ce7">
            <text:p><text:s/>R$ 436,13<text:s/></text:p>
          </table:table-cell>
          <table:table-cell office:value-type="currency" office:value="2007.3899999999999" table:formula="of:=[.E53]-[.F53]" table:style-name="ce8">
            <text:p><text:s/>R$ 2.007,39<text:s/></text:p>
          </table:table-cell>
          <table:table-cell table:number-columns-repeated="16377"/>
        </table:table-row>
        <table:table-row table:style-name="ro1">
          <table:table-cell office:value-type="float" office:value="999402" table:style-name="ce6">
            <text:p>999402</text:p>
          </table:table-cell>
          <table:table-cell office:value-type="string" table:style-name="ce6">
            <text:p>ALEXANDRE NEME CAMPOS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ALMOXARIFAD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69.2" table:style-name="ce7">
            <text:p><text:s/>R$ 69,20<text:s/></text:p>
          </table:table-cell>
          <table:table-cell office:value-type="currency" office:value="853.53" table:formula="of:=[.E54]-[.F54]" table:style-name="ce8">
            <text:p><text:s/>R$ 853,53<text:s/></text:p>
          </table:table-cell>
          <table:table-cell table:number-columns-repeated="16377"/>
        </table:table-row>
        <table:table-row table:style-name="ro1">
          <table:table-cell office:value-type="float" office:value="845011" table:style-name="ce6">
            <text:p>845011</text:p>
          </table:table-cell>
          <table:table-cell office:value-type="string" table:style-name="ce6">
            <text:p>ALEXANDRE SOARES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3226.48" table:style-name="ce7">
            <text:p><text:s/>R$ 3.226,48<text:s/></text:p>
          </table:table-cell>
          <table:table-cell office:value-type="currency" office:value="388.91999999999996" table:style-name="ce7">
            <text:p><text:s/>R$ 388,92<text:s/></text:p>
          </table:table-cell>
          <table:table-cell office:value-type="currency" office:value="2837.56" table:formula="of:=[.E55]-[.F55]" table:style-name="ce8">
            <text:p><text:s/>R$ 2.837,56<text:s/></text:p>
          </table:table-cell>
          <table:table-cell table:number-columns-repeated="16377"/>
        </table:table-row>
        <table:table-row table:style-name="ro1">
          <table:table-cell office:value-type="float" office:value="476915" table:style-name="ce6">
            <text:p>476915</text:p>
          </table:table-cell>
          <table:table-cell office:value-type="string" table:style-name="ce6">
            <text:p>ALEXANDRE SOUZA DA SIL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271.57" table:style-name="ce7">
            <text:p><text:s/>R$ 1.271,57<text:s/></text:p>
          </table:table-cell>
          <table:table-cell office:value-type="currency" office:value="2029.2600000000004" table:formula="of:=[.E56]-[.F56]" table:style-name="ce8">
            <text:p><text:s/>R$ 2.029,26<text:s/></text:p>
          </table:table-cell>
          <table:table-cell table:number-columns-repeated="16377"/>
        </table:table-row>
        <table:table-row table:style-name="ro1">
          <table:table-cell office:value-type="float" office:value="677302" table:style-name="ce6">
            <text:p>677302</text:p>
          </table:table-cell>
          <table:table-cell office:value-type="string" table:style-name="ce6">
            <text:p>ALEXIA CRISTINA NEVES ZAMA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414.91" table:style-name="ce7">
            <text:p><text:s/>R$ 2.414,91<text:s/></text:p>
          </table:table-cell>
          <table:table-cell office:value-type="currency" office:value="306.18" table:style-name="ce7">
            <text:p><text:s/>R$ 306,18<text:s/></text:p>
          </table:table-cell>
          <table:table-cell office:value-type="currency" office:value="2108.73" table:formula="of:=[.E57]-[.F57]" table:style-name="ce8">
            <text:p><text:s/>R$ 2.108,73<text:s/></text:p>
          </table:table-cell>
          <table:table-cell table:number-columns-repeated="16377"/>
        </table:table-row>
        <table:table-row table:style-name="ro1">
          <table:table-cell office:value-type="float" office:value="999146" table:style-name="ce6">
            <text:p>999146</text:p>
          </table:table-cell>
          <table:table-cell office:value-type="string" table:style-name="ce6">
            <text:p>ALEXSANDRO DE OLIVEIRA PEREIRA FI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15.69" table:style-name="ce7">
            <text:p><text:s/>R$ 4.015,69<text:s/></text:p>
          </table:table-cell>
          <table:table-cell office:value-type="currency" office:value="370.47" table:style-name="ce7">
            <text:p><text:s/>R$ 370,47<text:s/></text:p>
          </table:table-cell>
          <table:table-cell office:value-type="currency" office:value="3645.2200000000003" table:formula="of:=[.E58]-[.F58]" table:style-name="ce8">
            <text:p><text:s/>R$ 3.645,22<text:s/></text:p>
          </table:table-cell>
          <table:table-cell table:number-columns-repeated="16377"/>
        </table:table-row>
        <table:table-row table:style-name="ro1">
          <table:table-cell office:value-type="float" office:value="998062" table:style-name="ce6">
            <text:p>998062</text:p>
          </table:table-cell>
          <table:table-cell office:value-type="string" table:style-name="ce6">
            <text:p>ALICE ALVES DE SENA NET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431.94" table:style-name="ce7">
            <text:p><text:s/>R$ 2.431,94<text:s/></text:p>
          </table:table-cell>
          <table:table-cell office:value-type="currency" office:value="977.64" table:style-name="ce7">
            <text:p><text:s/>R$ 977,64<text:s/></text:p>
          </table:table-cell>
          <table:table-cell office:value-type="currency" office:value="1454.3000000000002" table:formula="of:=[.E59]-[.F59]" table:style-name="ce8">
            <text:p><text:s/>R$ 1.454,30<text:s/></text:p>
          </table:table-cell>
          <table:table-cell table:number-columns-repeated="16377"/>
        </table:table-row>
        <table:table-row table:style-name="ro1">
          <table:table-cell office:value-type="float" office:value="998003" table:style-name="ce6">
            <text:p>998003</text:p>
          </table:table-cell>
          <table:table-cell office:value-type="string" table:style-name="ce6">
            <text:p>ALICE MARA MANFRIN DE PAU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59.25" table:style-name="ce7">
            <text:p><text:s/>R$ 4.159,25<text:s/></text:p>
          </table:table-cell>
          <table:table-cell office:value-type="currency" office:value="3258.2500000000005" table:style-name="ce7">
            <text:p><text:s/>R$ 3.258,25<text:s/></text:p>
          </table:table-cell>
          <table:table-cell office:value-type="currency" office:value="900.99999999999955" table:formula="of:=[.E60]-[.F60]" table:style-name="ce8">
            <text:p><text:s/>R$ 901,00<text:s/></text:p>
          </table:table-cell>
          <table:table-cell table:number-columns-repeated="16377"/>
        </table:table-row>
        <table:table-row table:style-name="ro1">
          <table:table-cell office:value-type="float" office:value="741518" table:style-name="ce6">
            <text:p>741518</text:p>
          </table:table-cell>
          <table:table-cell office:value-type="string" table:style-name="ce6">
            <text:p>ALICE VIEIRA VALLE MARQU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3180.18" table:style-name="ce7">
            <text:p><text:s/>R$ 3.180,18<text:s/></text:p>
          </table:table-cell>
          <table:table-cell office:value-type="currency" office:value="270.20999999999998" table:style-name="ce7">
            <text:p><text:s/>R$ 270,21<text:s/></text:p>
          </table:table-cell>
          <table:table-cell office:value-type="currency" office:value="2909.97" table:formula="of:=[.E61]-[.F61]" table:style-name="ce8">
            <text:p><text:s/>R$ 2.909,97<text:s/></text:p>
          </table:table-cell>
          <table:table-cell table:number-columns-repeated="16377"/>
        </table:table-row>
        <table:table-row table:style-name="ro1">
          <table:table-cell office:value-type="float" office:value="427181" table:style-name="ce6">
            <text:p>427181</text:p>
          </table:table-cell>
          <table:table-cell office:value-type="string" table:style-name="ce6">
            <text:p>ALINE ANDRESSA DOS SANTOS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55.1400000000003" table:style-name="ce7">
            <text:p><text:s/>R$ 4.255,14<text:s/></text:p>
          </table:table-cell>
          <table:table-cell office:value-type="currency" office:value="1748.7800000000002" table:style-name="ce7">
            <text:p><text:s/>R$ 1.748,78<text:s/></text:p>
          </table:table-cell>
          <table:table-cell office:value-type="currency" office:value="2506.36" table:formula="of:=[.E62]-[.F62]" table:style-name="ce8">
            <text:p><text:s/>R$ 2.506,36<text:s/></text:p>
          </table:table-cell>
          <table:table-cell table:number-columns-repeated="16377"/>
        </table:table-row>
        <table:table-row table:style-name="ro1">
          <table:table-cell office:value-type="float" office:value="824155" table:style-name="ce6">
            <text:p>824155</text:p>
          </table:table-cell>
          <table:table-cell office:value-type="string" table:style-name="ce6">
            <text:p>ALINE APARECIDA JUSSIANI ALV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1335.35" table:style-name="ce7">
            <text:p><text:s/>R$ 1.335,35<text:s/></text:p>
          </table:table-cell>
          <table:table-cell office:value-type="currency" office:value="206.98000000000002" table:style-name="ce7">
            <text:p><text:s/>R$ 206,98<text:s/></text:p>
          </table:table-cell>
          <table:table-cell office:value-type="currency" office:value="1128.3699999999999" table:formula="of:=[.E63]-[.F63]" table:style-name="ce8">
            <text:p><text:s/>R$ 1.128,37<text:s/></text:p>
          </table:table-cell>
          <table:table-cell table:number-columns-repeated="16377"/>
        </table:table-row>
        <table:table-row table:style-name="ro1">
          <table:table-cell office:value-type="float" office:value="998237" table:style-name="ce6">
            <text:p>998237</text:p>
          </table:table-cell>
          <table:table-cell office:value-type="string" table:style-name="ce6">
            <text:p>ALINE CRISTINA DE SOUZA MAT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64]-[.F6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6482" table:style-name="ce6">
            <text:p>426482</text:p>
          </table:table-cell>
          <table:table-cell office:value-type="string" table:style-name="ce6">
            <text:p>ALINE DEWES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051.0599999999995" table:style-name="ce7">
            <text:p><text:s/>R$ 6.051,06<text:s/></text:p>
          </table:table-cell>
          <table:table-cell office:value-type="currency" office:value="2020.99" table:style-name="ce7">
            <text:p><text:s/>R$ 2.020,99<text:s/></text:p>
          </table:table-cell>
          <table:table-cell office:value-type="currency" office:value="4030.0699999999997" table:formula="of:=[.E65]-[.F65]" table:style-name="ce8">
            <text:p><text:s/>R$ 4.030,07<text:s/></text:p>
          </table:table-cell>
          <table:table-cell table:number-columns-repeated="16377"/>
        </table:table-row>
        <table:table-row table:style-name="ro1">
          <table:table-cell office:value-type="float" office:value="447307" table:style-name="ce6">
            <text:p>447307</text:p>
          </table:table-cell>
          <table:table-cell office:value-type="string" table:style-name="ce6">
            <text:p>ALINE EVELYN COSTA PEREIRA MISHIM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5911.23" table:style-name="ce7">
            <text:p><text:s/>R$ 5.911,23<text:s/></text:p>
          </table:table-cell>
          <table:table-cell office:value-type="currency" office:value="2685.3199999999997" table:style-name="ce7">
            <text:p><text:s/>R$ 2.685,32<text:s/></text:p>
          </table:table-cell>
          <table:table-cell office:value-type="currency" office:value="3225.91" table:formula="of:=[.E66]-[.F66]" table:style-name="ce8">
            <text:p><text:s/>R$ 3.225,91<text:s/></text:p>
          </table:table-cell>
          <table:table-cell table:number-columns-repeated="16377"/>
        </table:table-row>
        <table:table-row table:style-name="ro1">
          <table:table-cell office:value-type="float" office:value="999459" table:style-name="ce6">
            <text:p>999459</text:p>
          </table:table-cell>
          <table:table-cell office:value-type="string" table:style-name="ce6">
            <text:p>ALINE LUCIANA TOLENTIN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ZEF FARMACIA</text:p>
          </table:table-cell>
          <table:table-cell office:value-type="currency" office:value="3303.94" table:style-name="ce7">
            <text:p><text:s/>R$ 3.303,94<text:s/></text:p>
          </table:table-cell>
          <table:table-cell office:value-type="currency" office:value="285.06" table:style-name="ce7">
            <text:p><text:s/>R$ 285,06<text:s/></text:p>
          </table:table-cell>
          <table:table-cell office:value-type="currency" office:value="3018.88" table:formula="of:=[.E67]-[.F67]" table:style-name="ce8">
            <text:p><text:s/>R$ 3.018,88<text:s/></text:p>
          </table:table-cell>
          <table:table-cell table:number-columns-repeated="16377"/>
        </table:table-row>
        <table:table-row table:style-name="ro1">
          <table:table-cell office:value-type="float" office:value="844883" table:style-name="ce6">
            <text:p>844883</text:p>
          </table:table-cell>
          <table:table-cell office:value-type="string" table:style-name="ce6">
            <text:p>ALINE MENDES PIMENTA AMORIM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7532.8599999999979" table:style-name="ce7">
            <text:p><text:s/>R$ 7.532,86<text:s/></text:p>
          </table:table-cell>
          <table:table-cell office:value-type="currency" office:value="5396.35" table:style-name="ce7">
            <text:p><text:s/>R$ 5.396,35<text:s/></text:p>
          </table:table-cell>
          <table:table-cell office:value-type="currency" office:value="2136.5099999999975" table:formula="of:=[.E68]-[.F68]" table:style-name="ce8">
            <text:p><text:s/>R$ 2.136,51<text:s/></text:p>
          </table:table-cell>
          <table:table-cell table:number-columns-repeated="16377"/>
        </table:table-row>
        <table:table-row table:style-name="ro1">
          <table:table-cell office:value-type="float" office:value="674119" table:style-name="ce6">
            <text:p>674119</text:p>
          </table:table-cell>
          <table:table-cell office:value-type="string" table:style-name="ce6">
            <text:p>ALINE OLIVEIRA BOGGAL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6182.19" table:style-name="ce7">
            <text:p><text:s/>R$ 6.182,19<text:s/></text:p>
          </table:table-cell>
          <table:table-cell office:value-type="currency" office:value="4800.68" table:style-name="ce7">
            <text:p><text:s/>R$ 4.800,68<text:s/></text:p>
          </table:table-cell>
          <table:table-cell office:value-type="currency" office:value="1381.5099999999993" table:formula="of:=[.E69]-[.F69]" table:style-name="ce8">
            <text:p><text:s/>R$ 1.381,51<text:s/></text:p>
          </table:table-cell>
          <table:table-cell table:number-columns-repeated="16377"/>
        </table:table-row>
        <table:table-row table:style-name="ro1">
          <table:table-cell office:value-type="float" office:value="998462" table:style-name="ce6">
            <text:p>998462</text:p>
          </table:table-cell>
          <table:table-cell office:value-type="string" table:style-name="ce6">
            <text:p>ALINE PATRICIA SOUZA DE FREIT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018.92" table:style-name="ce7">
            <text:p><text:s/>R$ 6.018,92<text:s/></text:p>
          </table:table-cell>
          <table:table-cell office:value-type="currency" office:value="2780.1800000000003" table:style-name="ce7">
            <text:p><text:s/>R$ 2.780,18<text:s/></text:p>
          </table:table-cell>
          <table:table-cell office:value-type="currency" office:value="3238.74" table:formula="of:=[.E70]-[.F70]" table:style-name="ce8">
            <text:p><text:s/>R$ 3.238,74<text:s/></text:p>
          </table:table-cell>
          <table:table-cell table:number-columns-repeated="16377"/>
        </table:table-row>
        <table:table-row table:style-name="ro1">
          <table:table-cell office:value-type="float" office:value="999163" table:style-name="ce6">
            <text:p>999163</text:p>
          </table:table-cell>
          <table:table-cell office:value-type="string" table:style-name="ce6">
            <text:p>ALINE PENHA SILVA SOUZ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181.88" table:style-name="ce7">
            <text:p><text:s/>R$ 4.181,88<text:s/></text:p>
          </table:table-cell>
          <table:table-cell office:value-type="currency" office:value="390.41" table:style-name="ce7">
            <text:p><text:s/>R$ 390,41<text:s/></text:p>
          </table:table-cell>
          <table:table-cell office:value-type="currency" office:value="3791.4700000000003" table:formula="of:=[.E71]-[.F71]" table:style-name="ce8">
            <text:p><text:s/>R$ 3.791,47<text:s/></text:p>
          </table:table-cell>
          <table:table-cell table:number-columns-repeated="16377"/>
        </table:table-row>
        <table:table-row table:style-name="ro1">
          <table:table-cell office:value-type="float" office:value="999460" table:style-name="ce6">
            <text:p>999460</text:p>
          </table:table-cell>
          <table:table-cell office:value-type="string" table:style-name="ce6">
            <text:p>ALINE REGIANE COSCRATO DE LIMA OLIVEI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3910.6800000000003" table:style-name="ce7">
            <text:p><text:s/>R$ 3.910,68<text:s/></text:p>
          </table:table-cell>
          <table:table-cell office:value-type="currency" office:value="357.87" table:style-name="ce7">
            <text:p><text:s/>R$ 357,87<text:s/></text:p>
          </table:table-cell>
          <table:table-cell office:value-type="currency" office:value="3552.8100000000004" table:formula="of:=[.E72]-[.F72]" table:style-name="ce8">
            <text:p><text:s/>R$ 3.552,81<text:s/></text:p>
          </table:table-cell>
          <table:table-cell table:number-columns-repeated="16377"/>
        </table:table-row>
        <table:table-row table:style-name="ro1">
          <table:table-cell office:value-type="float" office:value="998132" table:style-name="ce6">
            <text:p>998132</text:p>
          </table:table-cell>
          <table:table-cell office:value-type="string" table:style-name="ce6">
            <text:p>ALINE SOUZ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860.74" table:style-name="ce7">
            <text:p><text:s/>R$ 3.860,74<text:s/></text:p>
          </table:table-cell>
          <table:table-cell office:value-type="currency" office:value="2494.8500000000004" table:style-name="ce7">
            <text:p><text:s/>R$ 2.494,85<text:s/></text:p>
          </table:table-cell>
          <table:table-cell office:value-type="currency" office:value="1365.8899999999994" table:formula="of:=[.E73]-[.F73]" table:style-name="ce8">
            <text:p><text:s/>R$ 1.365,89<text:s/></text:p>
          </table:table-cell>
          <table:table-cell table:number-columns-repeated="16377"/>
        </table:table-row>
        <table:table-row table:style-name="ro1">
          <table:table-cell office:value-type="float" office:value="998480" table:style-name="ce6">
            <text:p>998480</text:p>
          </table:table-cell>
          <table:table-cell office:value-type="string" table:style-name="ce6">
            <text:p>ALLAN COCENZA VARRICHIO CRISPIM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A PORTARIA</text:p>
          </table:table-cell>
          <table:table-cell office:value-type="currency" office:value="3225.69" table:style-name="ce7">
            <text:p><text:s/>R$ 3.225,69<text:s/></text:p>
          </table:table-cell>
          <table:table-cell office:value-type="currency" office:value="2053.64" table:style-name="ce7">
            <text:p><text:s/>R$ 2.053,64<text:s/></text:p>
          </table:table-cell>
          <table:table-cell office:value-type="currency" office:value="1172.0500000000002" table:formula="of:=[.E74]-[.F74]" table:style-name="ce8">
            <text:p><text:s/>R$ 1.172,05<text:s/></text:p>
          </table:table-cell>
          <table:table-cell table:number-columns-repeated="16377"/>
        </table:table-row>
        <table:table-row table:style-name="ro1">
          <table:table-cell office:value-type="float" office:value="999488" table:style-name="ce6">
            <text:p>999488</text:p>
          </table:table-cell>
          <table:table-cell office:value-type="string" table:style-name="ce6">
            <text:p>AMANDA APARECIDA MOREIRA BIATO</text:p>
          </table:table-cell>
          <table:table-cell office:value-type="string" table:style-name="ce6">
            <text:p>COORDENADOR ADMINISTRATIVO DO FATURAMENTO</text:p>
          </table:table-cell>
          <table:table-cell office:value-type="string" table:style-name="ce6">
            <text:p>HSL FATURAMENTO</text:p>
          </table:table-cell>
          <table:table-cell office:value-type="currency" office:value="4572.2" table:style-name="ce7">
            <text:p><text:s/>R$ 4.572,20<text:s/></text:p>
          </table:table-cell>
          <table:table-cell office:value-type="currency" office:value="441.61" table:style-name="ce7">
            <text:p><text:s/>R$ 441,61<text:s/></text:p>
          </table:table-cell>
          <table:table-cell office:value-type="currency" office:value="4130.59" table:formula="of:=[.E75]-[.F75]" table:style-name="ce8">
            <text:p><text:s/>R$ 4.130,59<text:s/></text:p>
          </table:table-cell>
          <table:table-cell table:number-columns-repeated="16377"/>
        </table:table-row>
        <table:table-row table:style-name="ro1">
          <table:table-cell office:value-type="float" office:value="426464" table:style-name="ce6">
            <text:p>426464</text:p>
          </table:table-cell>
          <table:table-cell office:value-type="string" table:style-name="ce6">
            <text:p>AMANDA ATAIDE DI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4939.4799999999996" table:style-name="ce7">
            <text:p><text:s/>R$ 4.939,48<text:s/></text:p>
          </table:table-cell>
          <table:table-cell office:value-type="currency" office:value="493.02" table:style-name="ce7">
            <text:p><text:s/>R$ 493,02<text:s/></text:p>
          </table:table-cell>
          <table:table-cell office:value-type="currency" office:value="4446.4599999999991" table:formula="of:=[.E76]-[.F76]" table:style-name="ce8">
            <text:p><text:s/>R$ 4.446,46<text:s/></text:p>
          </table:table-cell>
          <table:table-cell table:number-columns-repeated="16377"/>
        </table:table-row>
        <table:table-row table:style-name="ro1">
          <table:table-cell office:value-type="float" office:value="816824" table:style-name="ce6">
            <text:p>816824</text:p>
          </table:table-cell>
          <table:table-cell office:value-type="string" table:style-name="ce6">
            <text:p>AMANDA BATISTA L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1</text:p>
          </table:table-cell>
          <table:table-cell office:value-type="currency" office:value="4797.82" table:style-name="ce7">
            <text:p><text:s/>R$ 4.797,82<text:s/></text:p>
          </table:table-cell>
          <table:table-cell office:value-type="currency" office:value="473.19" table:style-name="ce7">
            <text:p><text:s/>R$ 473,19<text:s/></text:p>
          </table:table-cell>
          <table:table-cell office:value-type="currency" office:value="4324.63" table:formula="of:=[.E77]-[.F77]" table:style-name="ce8">
            <text:p><text:s/>R$ 4.324,63<text:s/></text:p>
          </table:table-cell>
          <table:table-cell table:number-columns-repeated="16377"/>
        </table:table-row>
        <table:table-row table:style-name="ro1">
          <table:table-cell office:value-type="float" office:value="824519" table:style-name="ce6">
            <text:p>824519</text:p>
          </table:table-cell>
          <table:table-cell office:value-type="string" table:style-name="ce6">
            <text:p>AMANDA DAVEIRO VALIM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983.42" table:style-name="ce7">
            <text:p><text:s/>R$ 3.983,42<text:s/></text:p>
          </table:table-cell>
          <table:table-cell office:value-type="currency" office:value="893.01999999999987" table:style-name="ce7">
            <text:p><text:s/>R$ 893,02<text:s/></text:p>
          </table:table-cell>
          <table:table-cell office:value-type="currency" office:value="3090.4" table:formula="of:=[.E78]-[.F78]" table:style-name="ce8">
            <text:p><text:s/>R$ 3.090,40<text:s/></text:p>
          </table:table-cell>
          <table:table-cell table:number-columns-repeated="16377"/>
        </table:table-row>
        <table:table-row table:style-name="ro1">
          <table:table-cell office:value-type="float" office:value="425960" table:style-name="ce6">
            <text:p>425960</text:p>
          </table:table-cell>
          <table:table-cell office:value-type="string" table:style-name="ce6">
            <text:p>AMANDA DE SOUZA SILV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VV LABORATORIO</text:p>
          </table:table-cell>
          <table:table-cell office:value-type="currency" office:value="4817.41" table:style-name="ce7">
            <text:p><text:s/>R$ 4.817,41<text:s/></text:p>
          </table:table-cell>
          <table:table-cell office:value-type="currency" office:value="2378.2300000000005" table:style-name="ce7">
            <text:p><text:s/>R$ 2.378,23<text:s/></text:p>
          </table:table-cell>
          <table:table-cell office:value-type="currency" office:value="2439.1799999999994" table:formula="of:=[.E79]-[.F79]" table:style-name="ce8">
            <text:p><text:s/>R$ 2.439,18<text:s/></text:p>
          </table:table-cell>
          <table:table-cell table:number-columns-repeated="16377"/>
        </table:table-row>
        <table:table-row table:style-name="ro1">
          <table:table-cell office:value-type="float" office:value="998642" table:style-name="ce6">
            <text:p>998642</text:p>
          </table:table-cell>
          <table:table-cell office:value-type="string" table:style-name="ce6">
            <text:p>AMANDA DOS RI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01.5" table:style-name="ce7">
            <text:p><text:s/>R$ 4.101,50<text:s/></text:p>
          </table:table-cell>
          <table:table-cell office:value-type="currency" office:value="380.76" table:style-name="ce7">
            <text:p><text:s/>R$ 380,76<text:s/></text:p>
          </table:table-cell>
          <table:table-cell office:value-type="currency" office:value="3720.74" table:formula="of:=[.E80]-[.F80]" table:style-name="ce8">
            <text:p><text:s/>R$ 3.720,74<text:s/></text:p>
          </table:table-cell>
          <table:table-cell table:number-columns-repeated="16377"/>
        </table:table-row>
        <table:table-row table:style-name="ro1">
          <table:table-cell office:value-type="float" office:value="998814" table:style-name="ce6">
            <text:p>998814</text:p>
          </table:table-cell>
          <table:table-cell office:value-type="string" table:style-name="ce6">
            <text:p>AMANDA MARIANO RODRIGUES FARAMIGLI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773" table:style-name="ce7">
            <text:p><text:s/>R$ 4.773,00<text:s/></text:p>
          </table:table-cell>
          <table:table-cell office:value-type="currency" office:value="662.07" table:style-name="ce7">
            <text:p><text:s/>R$ 662,07<text:s/></text:p>
          </table:table-cell>
          <table:table-cell office:value-type="currency" office:value="4110.93" table:formula="of:=[.E81]-[.F81]" table:style-name="ce8">
            <text:p><text:s/>R$ 4.110,93<text:s/></text:p>
          </table:table-cell>
          <table:table-cell table:number-columns-repeated="16377"/>
        </table:table-row>
        <table:table-row table:style-name="ro1">
          <table:table-cell office:value-type="float" office:value="998840" table:style-name="ce6">
            <text:p>998840</text:p>
          </table:table-cell>
          <table:table-cell office:value-type="string" table:style-name="ce6">
            <text:p>AMANDA RODRIGUES DA SILVA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SAM ADMINISTRATIVO</text:p>
          </table:table-cell>
          <table:table-cell office:value-type="currency" office:value="1970.4899999999998" table:style-name="ce7">
            <text:p><text:s/>R$ 1.970,49<text:s/></text:p>
          </table:table-cell>
          <table:table-cell office:value-type="currency" office:value="263.37" table:style-name="ce7">
            <text:p><text:s/>R$ 263,37<text:s/></text:p>
          </table:table-cell>
          <table:table-cell office:value-type="currency" office:value="1707.12" table:formula="of:=[.E82]-[.F82]" table:style-name="ce8">
            <text:p><text:s/>R$ 1.707,12<text:s/></text:p>
          </table:table-cell>
          <table:table-cell table:number-columns-repeated="16377"/>
        </table:table-row>
        <table:table-row table:style-name="ro1">
          <table:table-cell office:value-type="float" office:value="816877" table:style-name="ce6">
            <text:p>816877</text:p>
          </table:table-cell>
          <table:table-cell office:value-type="string" table:style-name="ce6">
            <text:p>AMANDA SOARES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83]-[.F83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8390" table:style-name="ce6">
            <text:p>998390</text:p>
          </table:table-cell>
          <table:table-cell office:value-type="string" table:style-name="ce6">
            <text:p>AMANDA VIEIRA DE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155.19" table:style-name="ce7">
            <text:p><text:s/>R$ 1.155,19<text:s/></text:p>
          </table:table-cell>
          <table:table-cell office:value-type="currency" office:value="2068.38" table:formula="of:=[.E84]-[.F84]" table:style-name="ce8">
            <text:p><text:s/>R$ 2.068,38<text:s/></text:p>
          </table:table-cell>
          <table:table-cell table:number-columns-repeated="16377"/>
        </table:table-row>
        <table:table-row table:style-name="ro1">
          <table:table-cell office:value-type="float" office:value="825079" table:style-name="ce6">
            <text:p>825079</text:p>
          </table:table-cell>
          <table:table-cell office:value-type="string" table:style-name="ce6">
            <text:p>AMARILDA SANTOR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85]-[.F85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8670" table:style-name="ce6">
            <text:p>998670</text:p>
          </table:table-cell>
          <table:table-cell office:value-type="string" table:style-name="ce6">
            <text:p>AMELIA LUCIA OLIVEIRA DE LIM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59.92000000000007" table:style-name="ce7">
            <text:p><text:s/>R$ 759,92<text:s/></text:p>
          </table:table-cell>
          <table:table-cell office:value-type="currency" office:value="4264.9299999999994" table:formula="of:=[.E86]-[.F86]" table:style-name="ce8">
            <text:p><text:s/>R$ 4.264,93<text:s/></text:p>
          </table:table-cell>
          <table:table-cell table:number-columns-repeated="16377"/>
        </table:table-row>
        <table:table-row table:style-name="ro1">
          <table:table-cell office:value-type="float" office:value="225928" table:style-name="ce6">
            <text:p>225928</text:p>
          </table:table-cell>
          <table:table-cell office:value-type="string" table:style-name="ce6">
            <text:p>ANA BEATRIZ BATISTA GOMES TAVARES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HFA NUTRICAO</text:p>
          </table:table-cell>
          <table:table-cell office:value-type="currency" office:value="6435.4500000000007" table:style-name="ce7">
            <text:p><text:s/>R$ 6.435,45<text:s/></text:p>
          </table:table-cell>
          <table:table-cell office:value-type="currency" office:value="3270.94" table:style-name="ce7">
            <text:p><text:s/>R$ 3.270,94<text:s/></text:p>
          </table:table-cell>
          <table:table-cell office:value-type="currency" office:value="3164.5100000000007" table:formula="of:=[.E87]-[.F87]" table:style-name="ce8">
            <text:p><text:s/>R$ 3.164,51<text:s/></text:p>
          </table:table-cell>
          <table:table-cell table:number-columns-repeated="16377"/>
        </table:table-row>
        <table:table-row table:style-name="ro1">
          <table:table-cell office:value-type="float" office:value="997452" table:style-name="ce6">
            <text:p>997452</text:p>
          </table:table-cell>
          <table:table-cell office:value-type="string" table:style-name="ce6">
            <text:p>ANA BEATRIZ DO NASCIMENTO OLIV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213.6000000000004" table:style-name="ce7">
            <text:p><text:s/>R$ 4.213,60<text:s/></text:p>
          </table:table-cell>
          <table:table-cell office:value-type="currency" office:value="2699.19" table:style-name="ce7">
            <text:p><text:s/>R$ 2.699,19<text:s/></text:p>
          </table:table-cell>
          <table:table-cell office:value-type="currency" office:value="1514.4100000000003" table:formula="of:=[.E88]-[.F88]" table:style-name="ce8">
            <text:p><text:s/>R$ 1.514,41<text:s/></text:p>
          </table:table-cell>
          <table:table-cell table:number-columns-repeated="16377"/>
        </table:table-row>
        <table:table-row table:style-name="ro1">
          <table:table-cell office:value-type="float" office:value="999105" table:style-name="ce6">
            <text:p>999105</text:p>
          </table:table-cell>
          <table:table-cell office:value-type="string" table:style-name="ce6">
            <text:p>ANA BEATRIZ LEAO CAPELO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401.06" table:style-name="ce7">
            <text:p><text:s/>R$ 2.401,06<text:s/></text:p>
          </table:table-cell>
          <table:table-cell office:value-type="currency" office:value="191.77" table:style-name="ce7">
            <text:p><text:s/>R$ 191,77<text:s/></text:p>
          </table:table-cell>
          <table:table-cell office:value-type="currency" office:value="2209.29" table:formula="of:=[.E89]-[.F89]" table:style-name="ce8">
            <text:p><text:s/>R$ 2.209,29<text:s/></text:p>
          </table:table-cell>
          <table:table-cell table:number-columns-repeated="16377"/>
        </table:table-row>
        <table:table-row table:style-name="ro1">
          <table:table-cell office:value-type="float" office:value="998697" table:style-name="ce6">
            <text:p>998697</text:p>
          </table:table-cell>
          <table:table-cell office:value-type="string" table:style-name="ce6">
            <text:p>ANA BEATRIZ PORTAS BALDIVI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5.59000000000003" table:style-name="ce7">
            <text:p><text:s/>R$ 315,59<text:s/></text:p>
          </table:table-cell>
          <table:table-cell office:value-type="currency" office:value="2127.9299999999998" table:formula="of:=[.E90]-[.F90]" table:style-name="ce8">
            <text:p><text:s/>R$ 2.127,93<text:s/></text:p>
          </table:table-cell>
          <table:table-cell table:number-columns-repeated="16377"/>
        </table:table-row>
        <table:table-row table:style-name="ro1">
          <table:table-cell office:value-type="float" office:value="999461" table:style-name="ce6">
            <text:p>999461</text:p>
          </table:table-cell>
          <table:table-cell office:value-type="string" table:style-name="ce6">
            <text:p>ANA BEATRIZ SILVA PAGLIOT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586.38" table:style-name="ce7">
            <text:p><text:s/>R$ 1.586,38<text:s/></text:p>
          </table:table-cell>
          <table:table-cell office:value-type="currency" office:value="118.97" table:style-name="ce7">
            <text:p><text:s/>R$ 118,97<text:s/></text:p>
          </table:table-cell>
          <table:table-cell office:value-type="currency" office:value="1467.41" table:formula="of:=[.E91]-[.F91]" table:style-name="ce8">
            <text:p><text:s/>R$ 1.467,41<text:s/></text:p>
          </table:table-cell>
          <table:table-cell table:number-columns-repeated="16377"/>
        </table:table-row>
        <table:table-row table:style-name="ro1">
          <table:table-cell office:value-type="float" office:value="447308" table:style-name="ce6">
            <text:p>447308</text:p>
          </table:table-cell>
          <table:table-cell office:value-type="string" table:style-name="ce6">
            <text:p>ANA CAROLINA DE SANTI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331.8399999999992" table:style-name="ce7">
            <text:p><text:s/>R$ 6.331,84<text:s/></text:p>
          </table:table-cell>
          <table:table-cell office:value-type="currency" office:value="2959.4700000000003" table:style-name="ce7">
            <text:p><text:s/>R$ 2.959,47<text:s/></text:p>
          </table:table-cell>
          <table:table-cell office:value-type="currency" office:value="3372.369999999999" table:formula="of:=[.E92]-[.F92]" table:style-name="ce8">
            <text:p><text:s/>R$ 3.372,37<text:s/></text:p>
          </table:table-cell>
          <table:table-cell table:number-columns-repeated="16377"/>
        </table:table-row>
        <table:table-row table:style-name="ro1">
          <table:table-cell office:value-type="float" office:value="998555" table:style-name="ce6">
            <text:p>998555</text:p>
          </table:table-cell>
          <table:table-cell office:value-type="string" table:style-name="ce6">
            <text:p>ANA CAROLINA DUTRA DE ALMEID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STC RECEPCAO</text:p>
          </table:table-cell>
          <table:table-cell office:value-type="currency" office:value="2806.78" table:style-name="ce7">
            <text:p><text:s/>R$ 2.806,78<text:s/></text:p>
          </table:table-cell>
          <table:table-cell office:value-type="currency" office:value="1234.6799999999998" table:style-name="ce7">
            <text:p><text:s/>R$ 1.234,68<text:s/></text:p>
          </table:table-cell>
          <table:table-cell office:value-type="currency" office:value="1572.1000000000004" table:formula="of:=[.E93]-[.F93]" table:style-name="ce8">
            <text:p><text:s/>R$ 1.572,10<text:s/></text:p>
          </table:table-cell>
          <table:table-cell table:number-columns-repeated="16377"/>
        </table:table-row>
        <table:table-row table:style-name="ro1">
          <table:table-cell office:value-type="float" office:value="999252" table:style-name="ce6">
            <text:p>999252</text:p>
          </table:table-cell>
          <table:table-cell office:value-type="string" table:style-name="ce6">
            <text:p>ANA CAROLINA FREIRE MORAIS BARAT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94]-[.F94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419" table:style-name="ce6">
            <text:p>998419</text:p>
          </table:table-cell>
          <table:table-cell office:value-type="string" table:style-name="ce6">
            <text:p>ANA CAROLINA SIMOES BAR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2274.36" table:style-name="ce7">
            <text:p><text:s/>R$ 2.274,36<text:s/></text:p>
          </table:table-cell>
          <table:table-cell office:value-type="currency" office:value="712.45" table:style-name="ce7">
            <text:p><text:s/>R$ 712,45<text:s/></text:p>
          </table:table-cell>
          <table:table-cell office:value-type="currency" office:value="1561.91" table:formula="of:=[.E95]-[.F95]" table:style-name="ce8">
            <text:p><text:s/>R$ 1.561,91<text:s/></text:p>
          </table:table-cell>
          <table:table-cell table:number-columns-repeated="16377"/>
        </table:table-row>
        <table:table-row table:style-name="ro1">
          <table:table-cell office:value-type="float" office:value="285332" table:style-name="ce6">
            <text:p>285332</text:p>
          </table:table-cell>
          <table:table-cell office:value-type="string" table:style-name="ce6">
            <text:p>ANA CAROLINA VANIN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FUN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96]-[.F96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216780" table:style-name="ce6">
            <text:p>216780</text:p>
          </table:table-cell>
          <table:table-cell office:value-type="string" table:style-name="ce6">
            <text:p>ANA CAROLINA VILAR ANADA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CRI ENFERMAGEM</text:p>
          </table:table-cell>
          <table:table-cell office:value-type="currency" office:value="4295.42" table:style-name="ce7">
            <text:p><text:s/>R$ 4.295,42<text:s/></text:p>
          </table:table-cell>
          <table:table-cell office:value-type="currency" office:value="404.03" table:style-name="ce7">
            <text:p><text:s/>R$ 404,03<text:s/></text:p>
          </table:table-cell>
          <table:table-cell office:value-type="currency" office:value="3891.3900000000003" table:formula="of:=[.E97]-[.F97]" table:style-name="ce8">
            <text:p><text:s/>R$ 3.891,39<text:s/></text:p>
          </table:table-cell>
          <table:table-cell table:number-columns-repeated="16377"/>
        </table:table-row>
        <table:table-row table:style-name="ro1">
          <table:table-cell office:value-type="float" office:value="998343" table:style-name="ce6">
            <text:p>998343</text:p>
          </table:table-cell>
          <table:table-cell office:value-type="string" table:style-name="ce6">
            <text:p>ANA CAROLIN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761.68" table:style-name="ce7">
            <text:p><text:s/>R$ 3.761,68<text:s/></text:p>
          </table:table-cell>
          <table:table-cell office:value-type="currency" office:value="1537.58" table:style-name="ce7">
            <text:p><text:s/>R$ 1.537,58<text:s/></text:p>
          </table:table-cell>
          <table:table-cell office:value-type="currency" office:value="2224.1" table:formula="of:=[.E98]-[.F98]" table:style-name="ce8">
            <text:p><text:s/>R$ 2.224,10<text:s/></text:p>
          </table:table-cell>
          <table:table-cell table:number-columns-repeated="16377"/>
        </table:table-row>
        <table:table-row table:style-name="ro1">
          <table:table-cell office:value-type="float" office:value="997811" table:style-name="ce6">
            <text:p>997811</text:p>
          </table:table-cell>
          <table:table-cell office:value-type="string" table:style-name="ce6">
            <text:p>ANA CAROLINE RIBEIR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34.17" table:style-name="ce7">
            <text:p><text:s/>R$ 434,17<text:s/></text:p>
          </table:table-cell>
          <table:table-cell office:value-type="currency" office:value="2789.3999999999996" table:formula="of:=[.E99]-[.F99]" table:style-name="ce8">
            <text:p><text:s/>R$ 2.789,40<text:s/></text:p>
          </table:table-cell>
          <table:table-cell table:number-columns-repeated="16377"/>
        </table:table-row>
        <table:table-row table:style-name="ro1">
          <table:table-cell office:value-type="float" office:value="998865" table:style-name="ce6">
            <text:p>998865</text:p>
          </table:table-cell>
          <table:table-cell office:value-type="string" table:style-name="ce6">
            <text:p>ANA CLARA CADELCA MOMENS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3529.97" table:style-name="ce7">
            <text:p><text:s/>R$ 3.529,97<text:s/></text:p>
          </table:table-cell>
          <table:table-cell office:value-type="currency" office:value="312.18" table:style-name="ce7">
            <text:p><text:s/>R$ 312,18<text:s/></text:p>
          </table:table-cell>
          <table:table-cell office:value-type="currency" office:value="3217.79" table:formula="of:=[.E100]-[.F100]" table:style-name="ce8">
            <text:p><text:s/>R$ 3.217,79<text:s/></text:p>
          </table:table-cell>
          <table:table-cell table:number-columns-repeated="16377"/>
        </table:table-row>
        <table:table-row table:style-name="ro1">
          <table:table-cell office:value-type="float" office:value="998620" table:style-name="ce6">
            <text:p>998620</text:p>
          </table:table-cell>
          <table:table-cell office:value-type="string" table:style-name="ce6">
            <text:p>ANA CLARA OLIVEIRA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364.9499999999998" table:style-name="ce7">
            <text:p><text:s/>R$ 2.364,95<text:s/></text:p>
          </table:table-cell>
          <table:table-cell office:value-type="currency" office:value="301.68" table:style-name="ce7">
            <text:p><text:s/>R$ 301,68<text:s/></text:p>
          </table:table-cell>
          <table:table-cell office:value-type="currency" office:value="2063.27" table:formula="of:=[.E101]-[.F101]" table:style-name="ce8">
            <text:p><text:s/>R$ 2.063,27<text:s/></text:p>
          </table:table-cell>
          <table:table-cell table:number-columns-repeated="16377"/>
        </table:table-row>
        <table:table-row table:style-name="ro1">
          <table:table-cell office:value-type="float" office:value="998747" table:style-name="ce6">
            <text:p>998747</text:p>
          </table:table-cell>
          <table:table-cell office:value-type="string" table:style-name="ce6">
            <text:p>ANA CLARA PINHEIR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713" table:style-name="ce7">
            <text:p><text:s/>R$ 713,00<text:s/></text:p>
          </table:table-cell>
          <table:table-cell office:value-type="currency" office:value="2882.5400000000004" table:formula="of:=[.E102]-[.F102]" table:style-name="ce8">
            <text:p><text:s/>R$ 2.882,54<text:s/></text:p>
          </table:table-cell>
          <table:table-cell table:number-columns-repeated="16377"/>
        </table:table-row>
        <table:table-row table:style-name="ro1">
          <table:table-cell office:value-type="float" office:value="996938" table:style-name="ce6">
            <text:p>996938</text:p>
          </table:table-cell>
          <table:table-cell office:value-type="string" table:style-name="ce6">
            <text:p>ANA CLAUDIA BARBOZ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UN LABORATORIO</text:p>
          </table:table-cell>
          <table:table-cell office:value-type="currency" office:value="2484.1299999999997" table:style-name="ce7">
            <text:p><text:s/>R$ 2.484,13<text:s/></text:p>
          </table:table-cell>
          <table:table-cell office:value-type="currency" office:value="199.25" table:style-name="ce7">
            <text:p><text:s/>R$ 199,25<text:s/></text:p>
          </table:table-cell>
          <table:table-cell office:value-type="currency" office:value="2284.8799999999997" table:formula="of:=[.E103]-[.F103]" table:style-name="ce8">
            <text:p><text:s/>R$ 2.284,88<text:s/></text:p>
          </table:table-cell>
          <table:table-cell table:number-columns-repeated="16377"/>
        </table:table-row>
        <table:table-row table:style-name="ro1">
          <table:table-cell office:value-type="float" office:value="426426" table:style-name="ce6">
            <text:p>426426</text:p>
          </table:table-cell>
          <table:table-cell office:value-type="string" table:style-name="ce6">
            <text:p>ANA CLAUDIA DE LIMA BRI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96.62" table:style-name="ce7">
            <text:p><text:s/>R$ 4.196,62<text:s/></text:p>
          </table:table-cell>
          <table:table-cell office:value-type="currency" office:value="392.18" table:style-name="ce7">
            <text:p><text:s/>R$ 392,18<text:s/></text:p>
          </table:table-cell>
          <table:table-cell office:value-type="currency" office:value="3804.44" table:formula="of:=[.E104]-[.F104]" table:style-name="ce8">
            <text:p><text:s/>R$ 3.804,44<text:s/></text:p>
          </table:table-cell>
          <table:table-cell table:number-columns-repeated="16377"/>
        </table:table-row>
        <table:table-row table:style-name="ro1">
          <table:table-cell office:value-type="float" office:value="643838" table:style-name="ce6">
            <text:p>643838</text:p>
          </table:table-cell>
          <table:table-cell office:value-type="string" table:style-name="ce6">
            <text:p>ANA CLAUDIA DOS SANTOS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3651.76" table:style-name="ce7">
            <text:p><text:s/>R$ 3.651,76<text:s/></text:p>
          </table:table-cell>
          <table:table-cell office:value-type="currency" office:value="1792.55" table:style-name="ce7">
            <text:p><text:s/>R$ 1.792,55<text:s/></text:p>
          </table:table-cell>
          <table:table-cell office:value-type="currency" office:value="1859.2100000000003" table:formula="of:=[.E105]-[.F105]" table:style-name="ce8">
            <text:p><text:s/>R$ 1.859,21<text:s/></text:p>
          </table:table-cell>
          <table:table-cell table:number-columns-repeated="16377"/>
        </table:table-row>
        <table:table-row table:style-name="ro1">
          <table:table-cell office:value-type="float" office:value="103629" table:style-name="ce6">
            <text:p>103629</text:p>
          </table:table-cell>
          <table:table-cell office:value-type="string" table:style-name="ce6">
            <text:p>ANA CLAUDIA DOURADO BRUXEL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6]-[.F10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162" table:style-name="ce6">
            <text:p>999162</text:p>
          </table:table-cell>
          <table:table-cell office:value-type="string" table:style-name="ce6">
            <text:p>ANA CLAUDIA FERREIRA LIM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258.17" table:style-name="ce7">
            <text:p><text:s/>R$ 6.258,17<text:s/></text:p>
          </table:table-cell>
          <table:table-cell office:value-type="currency" office:value="1376.76" table:style-name="ce7">
            <text:p><text:s/>R$ 1.376,76<text:s/></text:p>
          </table:table-cell>
          <table:table-cell office:value-type="currency" office:value="4881.41" table:formula="of:=[.E107]-[.F107]" table:style-name="ce8">
            <text:p><text:s/>R$ 4.881,41<text:s/></text:p>
          </table:table-cell>
          <table:table-cell table:number-columns-repeated="16377"/>
        </table:table-row>
        <table:table-row table:style-name="ro1">
          <table:table-cell office:value-type="float" office:value="446740" table:style-name="ce6">
            <text:p>446740</text:p>
          </table:table-cell>
          <table:table-cell office:value-type="string" table:style-name="ce6">
            <text:p>ANA CLAUDIA LOP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5115.9800000000005" table:style-name="ce7">
            <text:p><text:s/>R$ 5.115,98<text:s/></text:p>
          </table:table-cell>
          <table:table-cell office:value-type="currency" office:value="4355.43" table:style-name="ce7">
            <text:p><text:s/>R$ 4.355,43<text:s/></text:p>
          </table:table-cell>
          <table:table-cell office:value-type="currency" office:value="760.55000000000018" table:formula="of:=[.E108]-[.F108]" table:style-name="ce8">
            <text:p><text:s/>R$ 760,55<text:s/></text:p>
          </table:table-cell>
          <table:table-cell table:number-columns-repeated="16377"/>
        </table:table-row>
        <table:table-row table:style-name="ro1">
          <table:table-cell office:value-type="float" office:value="997665" table:style-name="ce6">
            <text:p>997665</text:p>
          </table:table-cell>
          <table:table-cell office:value-type="string" table:style-name="ce6">
            <text:p>ANA CLAUDIA MENDES L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337.27" table:style-name="ce7">
            <text:p><text:s/>R$ 1.337,27<text:s/></text:p>
          </table:table-cell>
          <table:table-cell office:value-type="currency" office:value="1886.2999999999997" table:formula="of:=[.E109]-[.F109]" table:style-name="ce8">
            <text:p><text:s/>R$ 1.886,30<text:s/></text:p>
          </table:table-cell>
          <table:table-cell table:number-columns-repeated="16377"/>
        </table:table-row>
        <table:table-row table:style-name="ro1">
          <table:table-cell office:value-type="float" office:value="825083" table:style-name="ce6">
            <text:p>825083</text:p>
          </table:table-cell>
          <table:table-cell office:value-type="string" table:style-name="ce6">
            <text:p>ANA CLAUDIA NICOLAU D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28.6199999999994" table:style-name="ce7">
            <text:p><text:s/>R$ 4.028,62<text:s/></text:p>
          </table:table-cell>
          <table:table-cell office:value-type="currency" office:value="1083.6199999999999" table:style-name="ce7">
            <text:p><text:s/>R$ 1.083,62<text:s/></text:p>
          </table:table-cell>
          <table:table-cell office:value-type="currency" office:value="2944.9999999999995" table:formula="of:=[.E110]-[.F110]" table:style-name="ce8">
            <text:p><text:s/>R$ 2.945,00<text:s/></text:p>
          </table:table-cell>
          <table:table-cell table:number-columns-repeated="16377"/>
        </table:table-row>
        <table:table-row table:style-name="ro1">
          <table:table-cell office:value-type="float" office:value="103320" table:style-name="ce6">
            <text:p>103320</text:p>
          </table:table-cell>
          <table:table-cell office:value-type="string" table:style-name="ce6">
            <text:p>ANA CLAUDIA PE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326.0199999999986" table:style-name="ce7">
            <text:p><text:s/>R$ 6.326,02<text:s/></text:p>
          </table:table-cell>
          <table:table-cell office:value-type="currency" office:value="1192.75" table:style-name="ce7">
            <text:p><text:s/>R$ 1.192,75<text:s/></text:p>
          </table:table-cell>
          <table:table-cell office:value-type="currency" office:value="5133.2699999999986" table:formula="of:=[.E111]-[.F111]" table:style-name="ce8">
            <text:p><text:s/>R$ 5.133,27<text:s/></text:p>
          </table:table-cell>
          <table:table-cell table:number-columns-repeated="16377"/>
        </table:table-row>
        <table:table-row table:style-name="ro1">
          <table:table-cell office:value-type="float" office:value="999278" table:style-name="ce6">
            <text:p>999278</text:p>
          </table:table-cell>
          <table:table-cell office:value-type="string" table:style-name="ce6">
            <text:p>ANA CRISTINA CAVALHEIR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292.84000000000003" table:style-name="ce7">
            <text:p><text:s/>R$ 292,84<text:s/></text:p>
          </table:table-cell>
          <table:table-cell office:value-type="currency" office:value="1973.9099999999999" table:formula="of:=[.E112]-[.F112]" table:style-name="ce8">
            <text:p><text:s/>R$ 1.973,91<text:s/></text:p>
          </table:table-cell>
          <table:table-cell table:number-columns-repeated="16377"/>
        </table:table-row>
        <table:table-row table:style-name="ro1">
          <table:table-cell office:value-type="float" office:value="997787" table:style-name="ce6">
            <text:p>997787</text:p>
          </table:table-cell>
          <table:table-cell office:value-type="string" table:style-name="ce6">
            <text:p>ANA CRISTINA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13]-[.F113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594" table:style-name="ce6">
            <text:p>998594</text:p>
          </table:table-cell>
          <table:table-cell office:value-type="string" table:style-name="ce6">
            <text:p>ANA FLAVIA BERNARDINO FERRACIN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3540.7799999999997" table:style-name="ce7">
            <text:p><text:s/>R$ 3.540,78<text:s/></text:p>
          </table:table-cell>
          <table:table-cell office:value-type="currency" office:value="313.48" table:style-name="ce7">
            <text:p><text:s/>R$ 313,48<text:s/></text:p>
          </table:table-cell>
          <table:table-cell office:value-type="currency" office:value="3227.2999999999997" table:formula="of:=[.E114]-[.F114]" table:style-name="ce8">
            <text:p><text:s/>R$ 3.227,30<text:s/></text:p>
          </table:table-cell>
          <table:table-cell table:number-columns-repeated="16377"/>
        </table:table-row>
        <table:table-row table:style-name="ro1">
          <table:table-cell office:value-type="float" office:value="998420" table:style-name="ce6">
            <text:p>998420</text:p>
          </table:table-cell>
          <table:table-cell office:value-type="string" table:style-name="ce6">
            <text:p>ANA GABRIELA DE OLIVEIRA MARTINUSS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PAM FARMACIA</text:p>
          </table:table-cell>
          <table:table-cell office:value-type="currency" office:value="5911.0800000000008" table:style-name="ce7">
            <text:p><text:s/>R$ 5.911,08<text:s/></text:p>
          </table:table-cell>
          <table:table-cell office:value-type="currency" office:value="1361.4" table:style-name="ce7">
            <text:p><text:s/>R$ 1.361,40<text:s/></text:p>
          </table:table-cell>
          <table:table-cell office:value-type="currency" office:value="4549.68" table:formula="of:=[.E115]-[.F115]" table:style-name="ce8">
            <text:p><text:s/>R$ 4.549,68<text:s/></text:p>
          </table:table-cell>
          <table:table-cell table:number-columns-repeated="16377"/>
        </table:table-row>
        <table:table-row table:style-name="ro1">
          <table:table-cell office:value-type="float" office:value="998295" table:style-name="ce6">
            <text:p>998295</text:p>
          </table:table-cell>
          <table:table-cell office:value-type="string" table:style-name="ce6">
            <text:p>ANA GABRIELA FERREIRA DE AZEVE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16]-[.F116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7828" table:style-name="ce6">
            <text:p>997828</text:p>
          </table:table-cell>
          <table:table-cell office:value-type="string" table:style-name="ce6">
            <text:p>ANA JULIA CRUZ DE SOUZ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529.97" table:style-name="ce7">
            <text:p><text:s/>R$ 3.529,97<text:s/></text:p>
          </table:table-cell>
          <table:table-cell office:value-type="currency" office:value="1225.48" table:style-name="ce7">
            <text:p><text:s/>R$ 1.225,48<text:s/></text:p>
          </table:table-cell>
          <table:table-cell office:value-type="currency" office:value="2304.4899999999998" table:formula="of:=[.E117]-[.F117]" table:style-name="ce8">
            <text:p><text:s/>R$ 2.304,49<text:s/></text:p>
          </table:table-cell>
          <table:table-cell table:number-columns-repeated="16377"/>
        </table:table-row>
        <table:table-row table:style-name="ro1">
          <table:table-cell office:value-type="float" office:value="999513" table:style-name="ce6">
            <text:p>999513</text:p>
          </table:table-cell>
          <table:table-cell office:value-type="string" table:style-name="ce6">
            <text:p>ANA JULIA DA COSTA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18]-[.F118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9037" table:style-name="ce6">
            <text:p>999037</text:p>
          </table:table-cell>
          <table:table-cell office:value-type="string" table:style-name="ce6">
            <text:p>ANA LAURA LUNARDELO MONT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119]-[.F11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65" table:style-name="ce6">
            <text:p>999165</text:p>
          </table:table-cell>
          <table:table-cell office:value-type="string" table:style-name="ce6">
            <text:p>ANA LUCIA COST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876.5600000000004" table:style-name="ce7">
            <text:p><text:s/>R$ 3.876,56<text:s/></text:p>
          </table:table-cell>
          <table:table-cell office:value-type="currency" office:value="353.77" table:style-name="ce7">
            <text:p><text:s/>R$ 353,77<text:s/></text:p>
          </table:table-cell>
          <table:table-cell office:value-type="currency" office:value="3522.7900000000004" table:formula="of:=[.E120]-[.F120]" table:style-name="ce8">
            <text:p><text:s/>R$ 3.522,79<text:s/></text:p>
          </table:table-cell>
          <table:table-cell table:number-columns-repeated="16377"/>
        </table:table-row>
        <table:table-row table:style-name="ro1">
          <table:table-cell office:value-type="float" office:value="998344" table:style-name="ce6">
            <text:p>998344</text:p>
          </table:table-cell>
          <table:table-cell office:value-type="string" table:style-name="ce6">
            <text:p>ANA LUCIA GOM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245.45" table:style-name="ce7">
            <text:p><text:s/>R$ 4.245,45<text:s/></text:p>
          </table:table-cell>
          <table:table-cell office:value-type="currency" office:value="3280.0699999999997" table:style-name="ce7">
            <text:p><text:s/>R$ 3.280,07<text:s/></text:p>
          </table:table-cell>
          <table:table-cell office:value-type="currency" office:value="965.38000000000011" table:formula="of:=[.E121]-[.F121]" table:style-name="ce8">
            <text:p><text:s/>R$ 965,38<text:s/></text:p>
          </table:table-cell>
          <table:table-cell table:number-columns-repeated="16377"/>
        </table:table-row>
        <table:table-row table:style-name="ro1">
          <table:table-cell office:value-type="float" office:value="107438" table:style-name="ce6">
            <text:p>107438</text:p>
          </table:table-cell>
          <table:table-cell office:value-type="string" table:style-name="ce6">
            <text:p>ANA LUIZA MORAIS MAIA DE ANDRADE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461.07" table:style-name="ce7">
            <text:p><text:s/>R$ 6.461,07<text:s/></text:p>
          </table:table-cell>
          <table:table-cell office:value-type="currency" office:value="1261.58" table:style-name="ce7">
            <text:p><text:s/>R$ 1.261,58<text:s/></text:p>
          </table:table-cell>
          <table:table-cell office:value-type="currency" office:value="5199.49" table:formula="of:=[.E122]-[.F122]" table:style-name="ce8">
            <text:p><text:s/>R$ 5.199,49<text:s/></text:p>
          </table:table-cell>
          <table:table-cell table:number-columns-repeated="16377"/>
        </table:table-row>
        <table:table-row table:style-name="ro1">
          <table:table-cell office:value-type="float" office:value="998421" table:style-name="ce6">
            <text:p>998421</text:p>
          </table:table-cell>
          <table:table-cell office:value-type="string" table:style-name="ce6">
            <text:p>ANA MARIA DAMACENA DOS SANTOS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7638.2600000000011" table:style-name="ce7">
            <text:p><text:s/>R$ 7.638,26<text:s/></text:p>
          </table:table-cell>
          <table:table-cell office:value-type="currency" office:value="6528.69" table:style-name="ce7">
            <text:p><text:s/>R$ 6.528,69<text:s/></text:p>
          </table:table-cell>
          <table:table-cell office:value-type="currency" office:value="1109.5700000000015" table:formula="of:=[.E123]-[.F123]" table:style-name="ce8">
            <text:p><text:s/>R$ 1.109,57<text:s/></text:p>
          </table:table-cell>
          <table:table-cell table:number-columns-repeated="16377"/>
        </table:table-row>
        <table:table-row table:style-name="ro1">
          <table:table-cell office:value-type="float" office:value="106857" table:style-name="ce6">
            <text:p>106857</text:p>
          </table:table-cell>
          <table:table-cell office:value-type="string" table:style-name="ce6">
            <text:p>ANA MARI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86.4500000000003" table:style-name="ce7">
            <text:p><text:s/>R$ 4.086,45<text:s/></text:p>
          </table:table-cell>
          <table:table-cell office:value-type="currency" office:value="1676.58" table:style-name="ce7">
            <text:p><text:s/>R$ 1.676,58<text:s/></text:p>
          </table:table-cell>
          <table:table-cell office:value-type="currency" office:value="2409.8700000000003" table:formula="of:=[.E124]-[.F124]" table:style-name="ce8">
            <text:p><text:s/>R$ 2.409,87<text:s/></text:p>
          </table:table-cell>
          <table:table-cell table:number-columns-repeated="16377"/>
        </table:table-row>
        <table:table-row table:style-name="ro1">
          <table:table-cell office:value-type="float" office:value="999255" table:style-name="ce6">
            <text:p>999255</text:p>
          </table:table-cell>
          <table:table-cell office:value-type="string" table:style-name="ce6">
            <text:p>ANA MARI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125]-[.F125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102173" table:style-name="ce6">
            <text:p>102173</text:p>
          </table:table-cell>
          <table:table-cell office:value-type="string" table:style-name="ce6">
            <text:p>ANA MARIA FERREIRA DA SILVA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POSTO 3</text:p>
          </table:table-cell>
          <table:table-cell office:value-type="currency" office:value="5149.91" table:style-name="ce7">
            <text:p><text:s/>R$ 5.149,91<text:s/></text:p>
          </table:table-cell>
          <table:table-cell office:value-type="currency" office:value="5149.91" table:style-name="ce7">
            <text:p><text:s/>R$ 5.149,91<text:s/></text:p>
          </table:table-cell>
          <table:table-cell office:value-type="currency" office:value="0" table:formula="of:=[.E126]-[.F12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46402" table:style-name="ce6">
            <text:p>446402</text:p>
          </table:table-cell>
          <table:table-cell office:value-type="string" table:style-name="ce6">
            <text:p>ANA MARIA MO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03.53" table:style-name="ce7">
            <text:p><text:s/>R$ 4.103,53<text:s/></text:p>
          </table:table-cell>
          <table:table-cell office:value-type="currency" office:value="1479.96" table:style-name="ce7">
            <text:p><text:s/>R$ 1.479,96<text:s/></text:p>
          </table:table-cell>
          <table:table-cell office:value-type="currency" office:value="2623.5699999999997" table:formula="of:=[.E127]-[.F127]" table:style-name="ce8">
            <text:p><text:s/>R$ 2.623,57<text:s/></text:p>
          </table:table-cell>
          <table:table-cell table:number-columns-repeated="16377"/>
        </table:table-row>
        <table:table-row table:style-name="ro1">
          <table:table-cell office:value-type="float" office:value="226928" table:style-name="ce6">
            <text:p>226928</text:p>
          </table:table-cell>
          <table:table-cell office:value-type="string" table:style-name="ce6">
            <text:p>ANA PATRICIA SANGUINETTE GONCALVES LOUZAD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4344.53" table:style-name="ce7">
            <text:p><text:s/>R$ 4.344,53<text:s/></text:p>
          </table:table-cell>
          <table:table-cell office:value-type="currency" office:value="1056.8200000000002" table:style-name="ce7">
            <text:p><text:s/>R$ 1.056,82<text:s/></text:p>
          </table:table-cell>
          <table:table-cell office:value-type="currency" office:value="3287.7099999999996" table:formula="of:=[.E128]-[.F128]" table:style-name="ce8">
            <text:p><text:s/>R$ 3.287,71<text:s/></text:p>
          </table:table-cell>
          <table:table-cell table:number-columns-repeated="16377"/>
        </table:table-row>
        <table:table-row table:style-name="ro1">
          <table:table-cell office:value-type="float" office:value="914904" table:style-name="ce6">
            <text:p>914904</text:p>
          </table:table-cell>
          <table:table-cell office:value-type="string" table:style-name="ce6">
            <text:p>ANA PAULA CASSIANO MILAN GOMES</text:p>
          </table:table-cell>
          <table:table-cell office:value-type="string" table:style-name="ce6">
            <text:p>FARMACÊUTICO COORDENADOR</text:p>
          </table:table-cell>
          <table:table-cell office:value-type="string" table:style-name="ce6">
            <text:p>HSL FARMACIA</text:p>
          </table:table-cell>
          <table:table-cell office:value-type="currency" office:value="9234.35" table:style-name="ce7">
            <text:p><text:s/>R$ 9.234,35<text:s/></text:p>
          </table:table-cell>
          <table:table-cell office:value-type="currency" office:value="5430.7499999999991" table:style-name="ce7">
            <text:p><text:s/>R$ 5.430,75<text:s/></text:p>
          </table:table-cell>
          <table:table-cell office:value-type="currency" office:value="3803.6000000000013" table:formula="of:=[.E129]-[.F129]" table:style-name="ce8">
            <text:p><text:s/>R$ 3.803,60<text:s/></text:p>
          </table:table-cell>
          <table:table-cell table:number-columns-repeated="16377"/>
        </table:table-row>
        <table:table-row table:style-name="ro1">
          <table:table-cell office:value-type="float" office:value="999279" table:style-name="ce6">
            <text:p>999279</text:p>
          </table:table-cell>
          <table:table-cell office:value-type="string" table:style-name="ce6">
            <text:p>ANA PAULA COLET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41.7400000000002" table:style-name="ce7">
            <text:p><text:s/>R$ 3.941,74<text:s/></text:p>
          </table:table-cell>
          <table:table-cell office:value-type="currency" office:value="361.59" table:style-name="ce7">
            <text:p><text:s/>R$ 361,59<text:s/></text:p>
          </table:table-cell>
          <table:table-cell office:value-type="currency" office:value="3580.15" table:formula="of:=[.E130]-[.F130]" table:style-name="ce8">
            <text:p><text:s/>R$ 3.580,15<text:s/></text:p>
          </table:table-cell>
          <table:table-cell table:number-columns-repeated="16377"/>
        </table:table-row>
        <table:table-row table:style-name="ro1">
          <table:table-cell office:value-type="float" office:value="776902" table:style-name="ce6">
            <text:p>776902</text:p>
          </table:table-cell>
          <table:table-cell office:value-type="string" table:style-name="ce6">
            <text:p>ANA PAULA DE OLIVEIR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74.6399999999994" table:style-name="ce7">
            <text:p><text:s/>R$ 5.874,64<text:s/></text:p>
          </table:table-cell>
          <table:table-cell office:value-type="currency" office:value="1266.58" table:style-name="ce7">
            <text:p><text:s/>R$ 1.266,58<text:s/></text:p>
          </table:table-cell>
          <table:table-cell office:value-type="currency" office:value="4608.0599999999995" table:formula="of:=[.E131]-[.F131]" table:style-name="ce8">
            <text:p><text:s/>R$ 4.608,06<text:s/></text:p>
          </table:table-cell>
          <table:table-cell table:number-columns-repeated="16377"/>
        </table:table-row>
        <table:table-row table:style-name="ro1">
          <table:table-cell office:value-type="float" office:value="998399" table:style-name="ce6">
            <text:p>998399</text:p>
          </table:table-cell>
          <table:table-cell office:value-type="string" table:style-name="ce6">
            <text:p>ANA PAULA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ZEF RECEPCAO</text:p>
          </table:table-cell>
          <table:table-cell office:value-type="currency" office:value="3288.61" table:style-name="ce7">
            <text:p><text:s/>R$ 3.288,61<text:s/></text:p>
          </table:table-cell>
          <table:table-cell office:value-type="currency" office:value="2023.0899999999997" table:style-name="ce7">
            <text:p><text:s/>R$ 2.023,09<text:s/></text:p>
          </table:table-cell>
          <table:table-cell office:value-type="currency" office:value="1265.5200000000004" table:formula="of:=[.E132]-[.F132]" table:style-name="ce8">
            <text:p><text:s/>R$ 1.265,52<text:s/></text:p>
          </table:table-cell>
          <table:table-cell table:number-columns-repeated="16377"/>
        </table:table-row>
        <table:table-row table:style-name="ro1">
          <table:table-cell office:value-type="float" office:value="486357" table:style-name="ce6">
            <text:p>486357</text:p>
          </table:table-cell>
          <table:table-cell office:value-type="string" table:style-name="ce6">
            <text:p>ANA PAULA FREIRE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STC FARMACIA</text:p>
          </table:table-cell>
          <table:table-cell office:value-type="currency" office:value="4325.7099999999991" table:style-name="ce7">
            <text:p><text:s/>R$ 4.325,71<text:s/></text:p>
          </table:table-cell>
          <table:table-cell office:value-type="currency" office:value="425.34000000000003" table:style-name="ce7">
            <text:p><text:s/>R$ 425,34<text:s/></text:p>
          </table:table-cell>
          <table:table-cell office:value-type="currency" office:value="3900.369999999999" table:formula="of:=[.E133]-[.F133]" table:style-name="ce8">
            <text:p><text:s/>R$ 3.900,37<text:s/></text:p>
          </table:table-cell>
          <table:table-cell table:number-columns-repeated="16377"/>
        </table:table-row>
        <table:table-row table:style-name="ro1">
          <table:table-cell office:value-type="float" office:value="426373" table:style-name="ce6">
            <text:p>426373</text:p>
          </table:table-cell>
          <table:table-cell office:value-type="string" table:style-name="ce6">
            <text:p>ANA PAULA GALVAO PICINAT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SM NUTRICAO</text:p>
          </table:table-cell>
          <table:table-cell office:value-type="currency" office:value="2381.79" table:style-name="ce7">
            <text:p><text:s/>R$ 2.381,79<text:s/></text:p>
          </table:table-cell>
          <table:table-cell office:value-type="currency" office:value="781.27" table:style-name="ce7">
            <text:p><text:s/>R$ 781,27<text:s/></text:p>
          </table:table-cell>
          <table:table-cell office:value-type="currency" office:value="1600.52" table:formula="of:=[.E134]-[.F134]" table:style-name="ce8">
            <text:p><text:s/>R$ 1.600,52<text:s/></text:p>
          </table:table-cell>
          <table:table-cell table:number-columns-repeated="16377"/>
        </table:table-row>
        <table:table-row table:style-name="ro1">
          <table:table-cell office:value-type="float" office:value="247129" table:style-name="ce6">
            <text:p>247129</text:p>
          </table:table-cell>
          <table:table-cell office:value-type="string" table:style-name="ce6">
            <text:p>ANA PAULA GOM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205.46" table:style-name="ce7">
            <text:p><text:s/>R$ 4.205,46<text:s/></text:p>
          </table:table-cell>
          <table:table-cell office:value-type="currency" office:value="2379.23" table:style-name="ce7">
            <text:p><text:s/>R$ 2.379,23<text:s/></text:p>
          </table:table-cell>
          <table:table-cell office:value-type="currency" office:value="1826.23" table:formula="of:=[.E135]-[.F135]" table:style-name="ce8">
            <text:p><text:s/>R$ 1.826,23<text:s/></text:p>
          </table:table-cell>
          <table:table-cell table:number-columns-repeated="16377"/>
        </table:table-row>
        <table:table-row table:style-name="ro1">
          <table:table-cell office:value-type="float" office:value="999106" table:style-name="ce6">
            <text:p>999106</text:p>
          </table:table-cell>
          <table:table-cell office:value-type="string" table:style-name="ce6">
            <text:p>ANA PAULA INFAN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36]-[.F136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157421" table:style-name="ce6">
            <text:p>157421</text:p>
          </table:table-cell>
          <table:table-cell office:value-type="string" table:style-name="ce6">
            <text:p>ANA PAULA PINHEIRO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456.63" table:style-name="ce7">
            <text:p><text:s/>R$ 1.456,63<text:s/></text:p>
          </table:table-cell>
          <table:table-cell office:value-type="currency" office:value="1766.94" table:formula="of:=[.E137]-[.F137]" table:style-name="ce8">
            <text:p><text:s/>R$ 1.766,94<text:s/></text:p>
          </table:table-cell>
          <table:table-cell table:number-columns-repeated="16377"/>
        </table:table-row>
        <table:table-row table:style-name="ro1">
          <table:table-cell office:value-type="float" office:value="845792" table:style-name="ce6">
            <text:p>845792</text:p>
          </table:table-cell>
          <table:table-cell office:value-type="string" table:style-name="ce6">
            <text:p>ANA PAULA RAIMUNDO DE LIM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3330.94" table:style-name="ce7">
            <text:p><text:s/>R$ 3.330,94<text:s/></text:p>
          </table:table-cell>
          <table:table-cell office:value-type="currency" office:value="858.58999999999992" table:style-name="ce7">
            <text:p><text:s/>R$ 858,59<text:s/></text:p>
          </table:table-cell>
          <table:table-cell office:value-type="currency" office:value="2472.3500000000004" table:formula="of:=[.E138]-[.F138]" table:style-name="ce8">
            <text:p><text:s/>R$ 2.472,35<text:s/></text:p>
          </table:table-cell>
          <table:table-cell table:number-columns-repeated="16377"/>
        </table:table-row>
        <table:table-row table:style-name="ro1">
          <table:table-cell office:value-type="float" office:value="999164" table:style-name="ce6">
            <text:p>999164</text:p>
          </table:table-cell>
          <table:table-cell office:value-type="string" table:style-name="ce6">
            <text:p>ANA PAULA RIBEIRO DORE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39]-[.F139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825194" table:style-name="ce6">
            <text:p>825194</text:p>
          </table:table-cell>
          <table:table-cell office:value-type="string" table:style-name="ce6">
            <text:p>ANA PAULA ROCH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13 LABORATORIO</text:p>
          </table:table-cell>
          <table:table-cell office:value-type="currency" office:value="3946.72" table:style-name="ce7">
            <text:p><text:s/>R$ 3.946,72<text:s/></text:p>
          </table:table-cell>
          <table:table-cell office:value-type="currency" office:value="362.19" table:style-name="ce7">
            <text:p><text:s/>R$ 362,19<text:s/></text:p>
          </table:table-cell>
          <table:table-cell office:value-type="currency" office:value="3584.5299999999997" table:formula="of:=[.E140]-[.F140]" table:style-name="ce8">
            <text:p><text:s/>R$ 3.584,53<text:s/></text:p>
          </table:table-cell>
          <table:table-cell table:number-columns-repeated="16377"/>
        </table:table-row>
        <table:table-row table:style-name="ro1">
          <table:table-cell office:value-type="float" office:value="998437" table:style-name="ce6">
            <text:p>998437</text:p>
          </table:table-cell>
          <table:table-cell office:value-type="string" table:style-name="ce6">
            <text:p>ANA PAULA RODRIGUES DA SILVA TEIX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785.3299999999995" table:style-name="ce7">
            <text:p><text:s/>R$ 3.785,33<text:s/></text:p>
          </table:table-cell>
          <table:table-cell office:value-type="currency" office:value="513.49" table:style-name="ce7">
            <text:p><text:s/>R$ 513,49<text:s/></text:p>
          </table:table-cell>
          <table:table-cell office:value-type="currency" office:value="3271.8399999999992" table:formula="of:=[.E141]-[.F141]" table:style-name="ce8">
            <text:p><text:s/>R$ 3.271,84<text:s/></text:p>
          </table:table-cell>
          <table:table-cell table:number-columns-repeated="16377"/>
        </table:table-row>
        <table:table-row table:style-name="ro1">
          <table:table-cell office:value-type="float" office:value="247291" table:style-name="ce6">
            <text:p>247291</text:p>
          </table:table-cell>
          <table:table-cell office:value-type="string" table:style-name="ce6">
            <text:p>ANA PAULA SILVA BRITO DA PAIX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097.0199999999995" table:style-name="ce7">
            <text:p><text:s/>R$ 4.097,02<text:s/></text:p>
          </table:table-cell>
          <table:table-cell office:value-type="currency" office:value="1809.16" table:style-name="ce7">
            <text:p><text:s/>R$ 1.809,16<text:s/></text:p>
          </table:table-cell>
          <table:table-cell office:value-type="currency" office:value="2287.8599999999997" table:formula="of:=[.E142]-[.F142]" table:style-name="ce8">
            <text:p><text:s/>R$ 2.287,86<text:s/></text:p>
          </table:table-cell>
          <table:table-cell table:number-columns-repeated="16377"/>
        </table:table-row>
        <table:table-row table:style-name="ro1">
          <table:table-cell office:value-type="float" office:value="999057" table:style-name="ce6">
            <text:p>999057</text:p>
          </table:table-cell>
          <table:table-cell office:value-type="string" table:style-name="ce6">
            <text:p>ANA PAULA SILVA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443.82" table:style-name="ce7">
            <text:p><text:s/>R$ 3.443,82<text:s/></text:p>
          </table:table-cell>
          <table:table-cell office:value-type="currency" office:value="456.34999999999997" table:style-name="ce7">
            <text:p><text:s/>R$ 456,35<text:s/></text:p>
          </table:table-cell>
          <table:table-cell office:value-type="currency" office:value="2987.4700000000003" table:formula="of:=[.E143]-[.F143]" table:style-name="ce8">
            <text:p><text:s/>R$ 2.987,47<text:s/></text:p>
          </table:table-cell>
          <table:table-cell table:number-columns-repeated="16377"/>
        </table:table-row>
        <table:table-row table:style-name="ro1">
          <table:table-cell office:value-type="float" office:value="999043" table:style-name="ce6">
            <text:p>999043</text:p>
          </table:table-cell>
          <table:table-cell office:value-type="string" table:style-name="ce6">
            <text:p>ANA SARAH ARAUJO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4]-[.F14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462" table:style-name="ce6">
            <text:p>999462</text:p>
          </table:table-cell>
          <table:table-cell office:value-type="string" table:style-name="ce6">
            <text:p>ANA VITORIA ALONSO PER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021.79" table:style-name="ce7">
            <text:p><text:s/>R$ 3.021,79<text:s/></text:p>
          </table:table-cell>
          <table:table-cell office:value-type="currency" office:value="251.2" table:style-name="ce7">
            <text:p><text:s/>R$ 251,20<text:s/></text:p>
          </table:table-cell>
          <table:table-cell office:value-type="currency" office:value="2770.59" table:formula="of:=[.E145]-[.F145]" table:style-name="ce8">
            <text:p><text:s/>R$ 2.770,59<text:s/></text:p>
          </table:table-cell>
          <table:table-cell table:number-columns-repeated="16377"/>
        </table:table-row>
        <table:table-row table:style-name="ro1">
          <table:table-cell office:value-type="float" office:value="997774" table:style-name="ce6">
            <text:p>997774</text:p>
          </table:table-cell>
          <table:table-cell office:value-type="string" table:style-name="ce6">
            <text:p>ANABELA COSTA DE PAU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46]-[.F146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7804" table:style-name="ce6">
            <text:p>997804</text:p>
          </table:table-cell>
          <table:table-cell office:value-type="string" table:style-name="ce6">
            <text:p>ANALIA DE SOUZA CAMPOS DA SIL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00000000002" table:style-name="ce7">
            <text:p><text:s/>R$ 1.340,33<text:s/></text:p>
          </table:table-cell>
          <table:table-cell office:value-type="currency" office:value="1960.5000000000002" table:formula="of:=[.E147]-[.F147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998910" table:style-name="ce6">
            <text:p>998910</text:p>
          </table:table-cell>
          <table:table-cell office:value-type="string" table:style-name="ce6">
            <text:p>ANALIE MANCIOPPI ZAPAROLI ALCANTA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48]-[.F148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157125" table:style-name="ce6">
            <text:p>157125</text:p>
          </table:table-cell>
          <table:table-cell office:value-type="string" table:style-name="ce6">
            <text:p>ANDERSON FER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124.6900000000005" table:style-name="ce7">
            <text:p><text:s/>R$ 4.124,69<text:s/></text:p>
          </table:table-cell>
          <table:table-cell office:value-type="currency" office:value="413.55" table:style-name="ce7">
            <text:p><text:s/>R$ 413,55<text:s/></text:p>
          </table:table-cell>
          <table:table-cell office:value-type="currency" office:value="3711.1400000000003" table:formula="of:=[.E149]-[.F149]" table:style-name="ce8">
            <text:p><text:s/>R$ 3.711,14<text:s/></text:p>
          </table:table-cell>
          <table:table-cell table:number-columns-repeated="16377"/>
        </table:table-row>
        <table:table-row table:style-name="ro1">
          <table:table-cell office:value-type="float" office:value="824847" table:style-name="ce6">
            <text:p>824847</text:p>
          </table:table-cell>
          <table:table-cell office:value-type="string" table:style-name="ce6">
            <text:p>ANDERSON JOSE DE SOUZ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7796.21" table:style-name="ce7">
            <text:p><text:s/>R$ 7.796,21<text:s/></text:p>
          </table:table-cell>
          <table:table-cell office:value-type="currency" office:value="4427.28" table:style-name="ce7">
            <text:p><text:s/>R$ 4.427,28<text:s/></text:p>
          </table:table-cell>
          <table:table-cell office:value-type="currency" office:value="3368.9300000000003" table:formula="of:=[.E150]-[.F150]" table:style-name="ce8">
            <text:p><text:s/>R$ 3.368,93<text:s/></text:p>
          </table:table-cell>
          <table:table-cell table:number-columns-repeated="16377"/>
        </table:table-row>
        <table:table-row table:style-name="ro1">
          <table:table-cell office:value-type="float" office:value="998061" table:style-name="ce6">
            <text:p>998061</text:p>
          </table:table-cell>
          <table:table-cell office:value-type="string" table:style-name="ce6">
            <text:p>ANDERSON MAX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18.16" table:style-name="ce7">
            <text:p><text:s/>R$ 4.218,16<text:s/></text:p>
          </table:table-cell>
          <table:table-cell office:value-type="currency" office:value="394.76" table:style-name="ce7">
            <text:p><text:s/>R$ 394,76<text:s/></text:p>
          </table:table-cell>
          <table:table-cell office:value-type="currency" office:value="3823.3999999999996" table:formula="of:=[.E151]-[.F151]" table:style-name="ce8">
            <text:p><text:s/>R$ 3.823,40<text:s/></text:p>
          </table:table-cell>
          <table:table-cell table:number-columns-repeated="16377"/>
        </table:table-row>
        <table:table-row table:style-name="ro1">
          <table:table-cell office:value-type="float" office:value="453950" table:style-name="ce6">
            <text:p>453950</text:p>
          </table:table-cell>
          <table:table-cell office:value-type="string" table:style-name="ce6">
            <text:p>ANDERSON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73.82" table:style-name="ce7">
            <text:p><text:s/>R$ 4.173,82<text:s/></text:p>
          </table:table-cell>
          <table:table-cell office:value-type="currency" office:value="389.44" table:style-name="ce7">
            <text:p><text:s/>R$ 389,44<text:s/></text:p>
          </table:table-cell>
          <table:table-cell office:value-type="currency" office:value="3784.3799999999997" table:formula="of:=[.E152]-[.F152]" table:style-name="ce8">
            <text:p><text:s/>R$ 3.784,38<text:s/></text:p>
          </table:table-cell>
          <table:table-cell table:number-columns-repeated="16377"/>
        </table:table-row>
        <table:table-row table:style-name="ro1">
          <table:table-cell office:value-type="float" office:value="999474" table:style-name="ce6">
            <text:p>999474</text:p>
          </table:table-cell>
          <table:table-cell office:value-type="string" table:style-name="ce6">
            <text:p>ANDRE CANDIDO ALBERTIN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816.87" table:style-name="ce7">
            <text:p><text:s/>R$ 816,87<text:s/></text:p>
          </table:table-cell>
          <table:table-cell office:value-type="currency" office:value="61.26" table:style-name="ce7">
            <text:p><text:s/>R$ 61,26<text:s/></text:p>
          </table:table-cell>
          <table:table-cell office:value-type="currency" office:value="755.61" table:formula="of:=[.E153]-[.F153]" table:style-name="ce8">
            <text:p><text:s/>R$ 755,61<text:s/></text:p>
          </table:table-cell>
          <table:table-cell table:number-columns-repeated="16377"/>
        </table:table-row>
        <table:table-row table:style-name="ro1">
          <table:table-cell office:value-type="float" office:value="673719" table:style-name="ce6">
            <text:p>673719</text:p>
          </table:table-cell>
          <table:table-cell office:value-type="string" table:style-name="ce6">
            <text:p>ANDRE LUIS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922.66" table:style-name="ce7">
            <text:p><text:s/>R$ 2.922,66<text:s/></text:p>
          </table:table-cell>
          <table:table-cell office:value-type="currency" office:value="239.3" table:style-name="ce7">
            <text:p><text:s/>R$ 239,30<text:s/></text:p>
          </table:table-cell>
          <table:table-cell office:value-type="currency" office:value="2683.3599999999997" table:formula="of:=[.E154]-[.F154]" table:style-name="ce8">
            <text:p><text:s/>R$ 2.683,36<text:s/></text:p>
          </table:table-cell>
          <table:table-cell table:number-columns-repeated="16377"/>
        </table:table-row>
        <table:table-row table:style-name="ro1">
          <table:table-cell office:value-type="float" office:value="997798" table:style-name="ce6">
            <text:p>997798</text:p>
          </table:table-cell>
          <table:table-cell office:value-type="string" table:style-name="ce6">
            <text:p>ANDRE LUIS PEREIRA DE PAU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155]-[.F155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998733" table:style-name="ce6">
            <text:p>998733</text:p>
          </table:table-cell>
          <table:table-cell office:value-type="string" table:style-name="ce6">
            <text:p>ANDRE LUIZ CORREIA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UNM ADMINISTRATIV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185.29" table:style-name="ce7">
            <text:p><text:s/>R$ 185,29<text:s/></text:p>
          </table:table-cell>
          <table:table-cell office:value-type="currency" office:value="2143.75" table:formula="of:=[.E156]-[.F156]" table:style-name="ce8">
            <text:p><text:s/>R$ 2.143,75<text:s/></text:p>
          </table:table-cell>
          <table:table-cell table:number-columns-repeated="16377"/>
        </table:table-row>
        <table:table-row table:style-name="ro1">
          <table:table-cell office:value-type="float" office:value="998869" table:style-name="ce6">
            <text:p>998869</text:p>
          </table:table-cell>
          <table:table-cell office:value-type="string" table:style-name="ce6">
            <text:p>ANDRE LUIZ ROCH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6292.21" table:style-name="ce7">
            <text:p><text:s/>R$ 6.292,21<text:s/></text:p>
          </table:table-cell>
          <table:table-cell office:value-type="currency" office:value="1175.53" table:style-name="ce7">
            <text:p><text:s/>R$ 1.175,53<text:s/></text:p>
          </table:table-cell>
          <table:table-cell office:value-type="currency" office:value="5116.68" table:formula="of:=[.E157]-[.F157]" table:style-name="ce8">
            <text:p><text:s/>R$ 5.116,68<text:s/></text:p>
          </table:table-cell>
          <table:table-cell table:number-columns-repeated="16377"/>
        </table:table-row>
        <table:table-row table:style-name="ro1">
          <table:table-cell office:value-type="float" office:value="284657" table:style-name="ce6">
            <text:p>284657</text:p>
          </table:table-cell>
          <table:table-cell office:value-type="string" table:style-name="ce6">
            <text:p>ANDRE MURILO DE CARVALHO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FUN LABORATORIO</text:p>
          </table:table-cell>
          <table:table-cell office:value-type="currency" office:value="4821.4800000000005" table:style-name="ce7">
            <text:p><text:s/>R$ 4.821,48<text:s/></text:p>
          </table:table-cell>
          <table:table-cell office:value-type="currency" office:value="1943.1200000000003" table:style-name="ce7">
            <text:p><text:s/>R$ 1.943,12<text:s/></text:p>
          </table:table-cell>
          <table:table-cell office:value-type="currency" office:value="2878.36" table:formula="of:=[.E158]-[.F158]" table:style-name="ce8">
            <text:p><text:s/>R$ 2.878,36<text:s/></text:p>
          </table:table-cell>
          <table:table-cell table:number-columns-repeated="16377"/>
        </table:table-row>
        <table:table-row table:style-name="ro1">
          <table:table-cell office:value-type="float" office:value="998568" table:style-name="ce6">
            <text:p>998568</text:p>
          </table:table-cell>
          <table:table-cell office:value-type="string" table:style-name="ce6">
            <text:p>ANDREA APARECIDA DIVINO DOS SANTOS LIM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SM SERVICO SOCIAL</text:p>
          </table:table-cell>
          <table:table-cell office:value-type="currency" office:value="3699.66" table:style-name="ce7">
            <text:p><text:s/>R$ 3.699,66<text:s/></text:p>
          </table:table-cell>
          <table:table-cell office:value-type="currency" office:value="332.54" table:style-name="ce7">
            <text:p><text:s/>R$ 332,54<text:s/></text:p>
          </table:table-cell>
          <table:table-cell office:value-type="currency" office:value="3367.12" table:formula="of:=[.E159]-[.F159]" table:style-name="ce8">
            <text:p><text:s/>R$ 3.367,12<text:s/></text:p>
          </table:table-cell>
          <table:table-cell table:number-columns-repeated="16377"/>
        </table:table-row>
        <table:table-row table:style-name="ro1">
          <table:table-cell office:value-type="float" office:value="446417" table:style-name="ce6">
            <text:p>446417</text:p>
          </table:table-cell>
          <table:table-cell office:value-type="string" table:style-name="ce6">
            <text:p>ANDREA BEATRIZ DE OLIVEIRA CINT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273.32" table:style-name="ce7">
            <text:p><text:s/>R$ 4.273,32<text:s/></text:p>
          </table:table-cell>
          <table:table-cell office:value-type="currency" office:value="1662.5" table:style-name="ce7">
            <text:p><text:s/>R$ 1.662,50<text:s/></text:p>
          </table:table-cell>
          <table:table-cell office:value-type="currency" office:value="2610.8199999999997" table:formula="of:=[.E160]-[.F160]" table:style-name="ce8">
            <text:p><text:s/>R$ 2.610,82<text:s/></text:p>
          </table:table-cell>
          <table:table-cell table:number-columns-repeated="16377"/>
        </table:table-row>
        <table:table-row table:style-name="ro1">
          <table:table-cell office:value-type="float" office:value="998992" table:style-name="ce6">
            <text:p>998992</text:p>
          </table:table-cell>
          <table:table-cell office:value-type="string" table:style-name="ce6">
            <text:p>ANDREA CRISTINA FURQUIM VIANA MOU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CRI FARMACIA</text:p>
          </table:table-cell>
          <table:table-cell office:value-type="currency" office:value="3858.69" table:style-name="ce7">
            <text:p><text:s/>R$ 3.858,69<text:s/></text:p>
          </table:table-cell>
          <table:table-cell office:value-type="currency" office:value="369.3" table:style-name="ce7">
            <text:p><text:s/>R$ 369,30<text:s/></text:p>
          </table:table-cell>
          <table:table-cell office:value-type="currency" office:value="3489.39" table:formula="of:=[.E161]-[.F161]" table:style-name="ce8">
            <text:p><text:s/>R$ 3.489,39<text:s/></text:p>
          </table:table-cell>
          <table:table-cell table:number-columns-repeated="16377"/>
        </table:table-row>
        <table:table-row table:style-name="ro1">
          <table:table-cell office:value-type="float" office:value="998996" table:style-name="ce6">
            <text:p>998996</text:p>
          </table:table-cell>
          <table:table-cell office:value-type="string" table:style-name="ce6">
            <text:p>ANDREA DE AMORIM GARCI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SER FISIOTERAPIA</text:p>
          </table:table-cell>
          <table:table-cell office:value-type="currency" office:value="2158.38" table:style-name="ce7">
            <text:p><text:s/>R$ 2.158,38<text:s/></text:p>
          </table:table-cell>
          <table:table-cell office:value-type="currency" office:value="169.93" table:style-name="ce7">
            <text:p><text:s/>R$ 169,93<text:s/></text:p>
          </table:table-cell>
          <table:table-cell office:value-type="currency" office:value="1988.45" table:formula="of:=[.E162]-[.F162]" table:style-name="ce8">
            <text:p><text:s/>R$ 1.988,45<text:s/></text:p>
          </table:table-cell>
          <table:table-cell table:number-columns-repeated="16377"/>
        </table:table-row>
        <table:table-row table:style-name="ro1">
          <table:table-cell office:value-type="float" office:value="998463" table:style-name="ce6">
            <text:p>998463</text:p>
          </table:table-cell>
          <table:table-cell office:value-type="string" table:style-name="ce6">
            <text:p>ANDREA VIEIRA PIMENTEL PIOVESA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63]-[.F163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103692" table:style-name="ce6">
            <text:p>103692</text:p>
          </table:table-cell>
          <table:table-cell office:value-type="string" table:style-name="ce6">
            <text:p>ANDREIA APARECIDA BENEVIDE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765.71" table:style-name="ce7">
            <text:p><text:s/>R$ 2.765,71<text:s/></text:p>
          </table:table-cell>
          <table:table-cell office:value-type="currency" office:value="992.5" table:style-name="ce7">
            <text:p><text:s/>R$ 992,50<text:s/></text:p>
          </table:table-cell>
          <table:table-cell office:value-type="currency" office:value="1773.21" table:formula="of:=[.E164]-[.F164]" table:style-name="ce8">
            <text:p><text:s/>R$ 1.773,21<text:s/></text:p>
          </table:table-cell>
          <table:table-cell table:number-columns-repeated="16377"/>
        </table:table-row>
        <table:table-row table:style-name="ro1">
          <table:table-cell office:value-type="float" office:value="226450" table:style-name="ce6">
            <text:p>226450</text:p>
          </table:table-cell>
          <table:table-cell office:value-type="string" table:style-name="ce6">
            <text:p>ANDREIA APARECIDA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2801.81" table:style-name="ce7">
            <text:p><text:s/>R$ 2.801,81<text:s/></text:p>
          </table:table-cell>
          <table:table-cell office:value-type="currency" office:value="1056.29" table:style-name="ce7">
            <text:p><text:s/>R$ 1.056,29<text:s/></text:p>
          </table:table-cell>
          <table:table-cell office:value-type="currency" office:value="1745.52" table:formula="of:=[.E165]-[.F165]" table:style-name="ce8">
            <text:p><text:s/>R$ 1.745,52<text:s/></text:p>
          </table:table-cell>
          <table:table-cell table:number-columns-repeated="16377"/>
        </table:table-row>
        <table:table-row table:style-name="ro1">
          <table:table-cell office:value-type="float" office:value="216541" table:style-name="ce6">
            <text:p>216541</text:p>
          </table:table-cell>
          <table:table-cell office:value-type="string" table:style-name="ce6">
            <text:p>ANDREIA APARECIDA REZENDE AFRANIO DA SILVA FAGU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3191.82" table:style-name="ce7">
            <text:p><text:s/>R$ 3.191,82<text:s/></text:p>
          </table:table-cell>
          <table:table-cell office:value-type="currency" office:value="1804.9" table:style-name="ce7">
            <text:p><text:s/>R$ 1.804,90<text:s/></text:p>
          </table:table-cell>
          <table:table-cell office:value-type="currency" office:value="1386.92" table:formula="of:=[.E166]-[.F166]" table:style-name="ce8">
            <text:p><text:s/>R$ 1.386,92<text:s/></text:p>
          </table:table-cell>
          <table:table-cell table:number-columns-repeated="16377"/>
        </table:table-row>
        <table:table-row table:style-name="ro1">
          <table:table-cell office:value-type="float" office:value="814383" table:style-name="ce6">
            <text:p>814383</text:p>
          </table:table-cell>
          <table:table-cell office:value-type="string" table:style-name="ce6">
            <text:p>ANDREIA BUENO DA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67]-[.F16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315522" table:style-name="ce6">
            <text:p>315522</text:p>
          </table:table-cell>
          <table:table-cell office:value-type="string" table:style-name="ce6">
            <text:p>ANDREIA DE ALMEIDA ROS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906.37" table:style-name="ce7">
            <text:p><text:s/>R$ 906,37<text:s/></text:p>
          </table:table-cell>
          <table:table-cell office:value-type="currency" office:value="3522.7" table:formula="of:=[.E168]-[.F168]" table:style-name="ce8">
            <text:p><text:s/>R$ 3.522,70<text:s/></text:p>
          </table:table-cell>
          <table:table-cell table:number-columns-repeated="16377"/>
        </table:table-row>
        <table:table-row table:style-name="ro1">
          <table:table-cell office:value-type="float" office:value="997938" table:style-name="ce6">
            <text:p>997938</text:p>
          </table:table-cell>
          <table:table-cell office:value-type="string" table:style-name="ce6">
            <text:p>ANDREIA FIRMINO MESSIAS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3043.8700000000003" table:style-name="ce7">
            <text:p><text:s/>R$ 3.043,87<text:s/></text:p>
          </table:table-cell>
          <table:table-cell office:value-type="currency" office:value="2176.98" table:style-name="ce7">
            <text:p><text:s/>R$ 2.176,98<text:s/></text:p>
          </table:table-cell>
          <table:table-cell office:value-type="currency" office:value="866.89000000000033" table:formula="of:=[.E169]-[.F169]" table:style-name="ce8">
            <text:p><text:s/>R$ 866,89<text:s/></text:p>
          </table:table-cell>
          <table:table-cell table:number-columns-repeated="16377"/>
        </table:table-row>
        <table:table-row table:style-name="ro1">
          <table:table-cell office:value-type="float" office:value="997423" table:style-name="ce6">
            <text:p>997423</text:p>
          </table:table-cell>
          <table:table-cell office:value-type="string" table:style-name="ce6">
            <text:p>ANDREIA LOPES BRESCIA JAMES OLIN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1151.32" table:style-name="ce7">
            <text:p><text:s/>R$ 1.151,32<text:s/></text:p>
          </table:table-cell>
          <table:table-cell office:value-type="currency" office:value="1383.05" table:formula="of:=[.E170]-[.F170]" table:style-name="ce8">
            <text:p><text:s/>R$ 1.383,05<text:s/></text:p>
          </table:table-cell>
          <table:table-cell table:number-columns-repeated="16377"/>
        </table:table-row>
        <table:table-row table:style-name="ro1">
          <table:table-cell office:value-type="float" office:value="103470" table:style-name="ce6">
            <text:p>103470</text:p>
          </table:table-cell>
          <table:table-cell office:value-type="string" table:style-name="ce6">
            <text:p>ANDREIA REGINA ANACONI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5010.1299999999992" table:style-name="ce7">
            <text:p><text:s/>R$ 5.010,13<text:s/></text:p>
          </table:table-cell>
          <table:table-cell office:value-type="currency" office:value="3812.1800000000003" table:style-name="ce7">
            <text:p><text:s/>R$ 3.812,18<text:s/></text:p>
          </table:table-cell>
          <table:table-cell office:value-type="currency" office:value="1197.9499999999989" table:formula="of:=[.E171]-[.F171]" table:style-name="ce8">
            <text:p><text:s/>R$ 1.197,95<text:s/></text:p>
          </table:table-cell>
          <table:table-cell table:number-columns-repeated="16377"/>
        </table:table-row>
        <table:table-row table:style-name="ro1">
          <table:table-cell office:value-type="float" office:value="157336" table:style-name="ce6">
            <text:p>157336</text:p>
          </table:table-cell>
          <table:table-cell office:value-type="string" table:style-name="ce6">
            <text:p>ANDREIA ROSEMEIRE MARQUES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990.3800000000006" table:style-name="ce7">
            <text:p><text:s/>R$ 3.990,38<text:s/></text:p>
          </table:table-cell>
          <table:table-cell office:value-type="currency" office:value="1579.3500000000001" table:style-name="ce7">
            <text:p><text:s/>R$ 1.579,35<text:s/></text:p>
          </table:table-cell>
          <table:table-cell office:value-type="currency" office:value="2411.0300000000007" table:formula="of:=[.E172]-[.F172]" table:style-name="ce8">
            <text:p><text:s/>R$ 2.411,03<text:s/></text:p>
          </table:table-cell>
          <table:table-cell table:number-columns-repeated="16377"/>
        </table:table-row>
        <table:table-row table:style-name="ro1">
          <table:table-cell office:value-type="float" office:value="999432" table:style-name="ce6">
            <text:p>999432</text:p>
          </table:table-cell>
          <table:table-cell office:value-type="string" table:style-name="ce6">
            <text:p>ANDRESSA BERNARDES DE SOUZA TEODO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173]-[.F173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845190" table:style-name="ce6">
            <text:p>845190</text:p>
          </table:table-cell>
          <table:table-cell office:value-type="string" table:style-name="ce6">
            <text:p>ANDRESSA CAROLINA ZACCARO MESTRINER</text:p>
          </table:table-cell>
          <table:table-cell office:value-type="string" table:style-name="ce6">
            <text:p>COORDENADOR(A) DE ODONTOLOGIA - UBS E UNIDADES EXTERNAS</text:p>
          </table:table-cell>
          <table:table-cell office:value-type="string" table:style-name="ce6">
            <text:p>FUN ODONTOLOGIA</text:p>
          </table:table-cell>
          <table:table-cell office:value-type="currency" office:value="11005.99" table:style-name="ce7">
            <text:p><text:s/>R$ 11.005,99<text:s/></text:p>
          </table:table-cell>
          <table:table-cell office:value-type="currency" office:value="2834.26" table:style-name="ce7">
            <text:p><text:s/>R$ 2.834,26<text:s/></text:p>
          </table:table-cell>
          <table:table-cell office:value-type="currency" office:value="8171.73" table:formula="of:=[.E174]-[.F174]" table:style-name="ce8">
            <text:p><text:s/>R$ 8.171,73<text:s/></text:p>
          </table:table-cell>
          <table:table-cell table:number-columns-repeated="16377"/>
        </table:table-row>
        <table:table-row table:style-name="ro1">
          <table:table-cell office:value-type="float" office:value="426698" table:style-name="ce6">
            <text:p>426698</text:p>
          </table:table-cell>
          <table:table-cell office:value-type="string" table:style-name="ce6">
            <text:p>ANDRESSA CRISTINA MO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1019.41" table:style-name="ce7">
            <text:p><text:s/>R$ 1.019,41<text:s/></text:p>
          </table:table-cell>
          <table:table-cell office:value-type="currency" office:value="1514.96" table:formula="of:=[.E175]-[.F175]" table:style-name="ce8">
            <text:p><text:s/>R$ 1.514,96<text:s/></text:p>
          </table:table-cell>
          <table:table-cell table:number-columns-repeated="16377"/>
        </table:table-row>
        <table:table-row table:style-name="ro1">
          <table:table-cell office:value-type="float" office:value="216490" table:style-name="ce6">
            <text:p>216490</text:p>
          </table:table-cell>
          <table:table-cell office:value-type="string" table:style-name="ce6">
            <text:p>ANDRESSA LIDIANE CRISPIM DOS SANTOS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CRI LIMPEZA</text:p>
          </table:table-cell>
          <table:table-cell office:value-type="currency" office:value="1984.3500000000001" table:style-name="ce7">
            <text:p><text:s/>R$ 1.984,35<text:s/></text:p>
          </table:table-cell>
          <table:table-cell office:value-type="currency" office:value="232.09" table:style-name="ce7">
            <text:p><text:s/>R$ 232,09<text:s/></text:p>
          </table:table-cell>
          <table:table-cell office:value-type="currency" office:value="1752.2600000000002" table:formula="of:=[.E176]-[.F176]" table:style-name="ce8">
            <text:p><text:s/>R$ 1.752,26<text:s/></text:p>
          </table:table-cell>
          <table:table-cell table:number-columns-repeated="16377"/>
        </table:table-row>
        <table:table-row table:style-name="ro1">
          <table:table-cell office:value-type="float" office:value="476651" table:style-name="ce6">
            <text:p>476651</text:p>
          </table:table-cell>
          <table:table-cell office:value-type="string" table:style-name="ce6">
            <text:p>ANDRESSA LUZIA MOURA AGUILAR MORE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977.13" table:style-name="ce7">
            <text:p><text:s/>R$ 4.977,13<text:s/></text:p>
          </table:table-cell>
          <table:table-cell office:value-type="currency" office:value="498.3" table:style-name="ce7">
            <text:p><text:s/>R$ 498,30<text:s/></text:p>
          </table:table-cell>
          <table:table-cell office:value-type="currency" office:value="4478.83" table:formula="of:=[.E177]-[.F177]" table:style-name="ce8">
            <text:p><text:s/>R$ 4.478,83<text:s/></text:p>
          </table:table-cell>
          <table:table-cell table:number-columns-repeated="16377"/>
        </table:table-row>
        <table:table-row table:style-name="ro1">
          <table:table-cell office:value-type="float" office:value="999341" table:style-name="ce6">
            <text:p>999341</text:p>
          </table:table-cell>
          <table:table-cell office:value-type="string" table:style-name="ce6">
            <text:p>ANDRESSA MARA DE SOUZ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4657.2699999999995" table:style-name="ce7">
            <text:p><text:s/>R$ 4.657,27<text:s/></text:p>
          </table:table-cell>
          <table:table-cell office:value-type="currency" office:value="453.52" table:style-name="ce7">
            <text:p><text:s/>R$ 453,52<text:s/></text:p>
          </table:table-cell>
          <table:table-cell office:value-type="currency" office:value="4203.75" table:formula="of:=[.E178]-[.F178]" table:style-name="ce8">
            <text:p><text:s/>R$ 4.203,75<text:s/></text:p>
          </table:table-cell>
          <table:table-cell table:number-columns-repeated="16377"/>
        </table:table-row>
        <table:table-row table:style-name="ro1">
          <table:table-cell office:value-type="float" office:value="998194" table:style-name="ce6">
            <text:p>998194</text:p>
          </table:table-cell>
          <table:table-cell office:value-type="string" table:style-name="ce6">
            <text:p>ANDRESSA MELLODY ABREU MAGALHA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323.12" table:style-name="ce7">
            <text:p><text:s/>R$ 4.323,12<text:s/></text:p>
          </table:table-cell>
          <table:table-cell office:value-type="currency" office:value="1710.27" table:style-name="ce7">
            <text:p><text:s/>R$ 1.710,27<text:s/></text:p>
          </table:table-cell>
          <table:table-cell office:value-type="currency" office:value="2612.85" table:formula="of:=[.E179]-[.F179]" table:style-name="ce8">
            <text:p><text:s/>R$ 2.612,85<text:s/></text:p>
          </table:table-cell>
          <table:table-cell table:number-columns-repeated="16377"/>
        </table:table-row>
        <table:table-row table:style-name="ro1">
          <table:table-cell office:value-type="float" office:value="216369" table:style-name="ce6">
            <text:p>216369</text:p>
          </table:table-cell>
          <table:table-cell office:value-type="string" table:style-name="ce6">
            <text:p>ANDRESSA MENIN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844.96" table:style-name="ce7">
            <text:p><text:s/>R$ 844,96<text:s/></text:p>
          </table:table-cell>
          <table:table-cell office:value-type="currency" office:value="2013.79" table:formula="of:=[.E180]-[.F180]" table:style-name="ce8">
            <text:p><text:s/>R$ 2.013,79<text:s/></text:p>
          </table:table-cell>
          <table:table-cell table:number-columns-repeated="16377"/>
        </table:table-row>
        <table:table-row table:style-name="ro1">
          <table:table-cell office:value-type="float" office:value="845068" table:style-name="ce6">
            <text:p>845068</text:p>
          </table:table-cell>
          <table:table-cell office:value-type="string" table:style-name="ce6">
            <text:p>ANDRESSA RIBEIRO DE CARVA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91.78" table:style-name="ce7">
            <text:p><text:s/>R$ 4.091,78<text:s/></text:p>
          </table:table-cell>
          <table:table-cell office:value-type="currency" office:value="1370.43" table:style-name="ce7">
            <text:p><text:s/>R$ 1.370,43<text:s/></text:p>
          </table:table-cell>
          <table:table-cell office:value-type="currency" office:value="2721.3500000000004" table:formula="of:=[.E181]-[.F181]" table:style-name="ce8">
            <text:p><text:s/>R$ 2.721,35<text:s/></text:p>
          </table:table-cell>
          <table:table-cell table:number-columns-repeated="16377"/>
        </table:table-row>
        <table:table-row table:style-name="ro1">
          <table:table-cell office:value-type="float" office:value="999166" table:style-name="ce6">
            <text:p>999166</text:p>
          </table:table-cell>
          <table:table-cell office:value-type="string" table:style-name="ce6">
            <text:p>ANDRESSA RODRIGUES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5" table:formula="of:=[.E182]-[.F182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9448" table:style-name="ce6">
            <text:p>999448</text:p>
          </table:table-cell>
          <table:table-cell office:value-type="string" table:style-name="ce6">
            <text:p>ANDREY APARECIDO RODRIGUES SCROCA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746.44" table:style-name="ce7">
            <text:p><text:s/>R$ 5.746,44<text:s/></text:p>
          </table:table-cell>
          <table:table-cell office:value-type="currency" office:value="635.96" table:style-name="ce7">
            <text:p><text:s/>R$ 635,96<text:s/></text:p>
          </table:table-cell>
          <table:table-cell office:value-type="currency" office:value="5110.4799999999996" table:formula="of:=[.E183]-[.F183]" table:style-name="ce8">
            <text:p><text:s/>R$ 5.110,48<text:s/></text:p>
          </table:table-cell>
          <table:table-cell table:number-columns-repeated="16377"/>
        </table:table-row>
        <table:table-row table:style-name="ro1">
          <table:table-cell office:value-type="float" office:value="825022" table:style-name="ce6">
            <text:p>825022</text:p>
          </table:table-cell>
          <table:table-cell office:value-type="string" table:style-name="ce6">
            <text:p>ANDREZA CECILIA DE CAMARGO CONCEIC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237.8700000000001" table:style-name="ce7">
            <text:p><text:s/>R$ 1.237,87<text:s/></text:p>
          </table:table-cell>
          <table:table-cell office:value-type="currency" office:value="1985.6999999999996" table:formula="of:=[.E184]-[.F184]" table:style-name="ce8">
            <text:p><text:s/>R$ 1.985,70<text:s/></text:p>
          </table:table-cell>
          <table:table-cell table:number-columns-repeated="16377"/>
        </table:table-row>
        <table:table-row table:style-name="ro1">
          <table:table-cell office:value-type="float" office:value="997733" table:style-name="ce6">
            <text:p>997733</text:p>
          </table:table-cell>
          <table:table-cell office:value-type="string" table:style-name="ce6">
            <text:p>ANDREZA REGINA LIPPI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85]-[.F18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677250" table:style-name="ce6">
            <text:p>677250</text:p>
          </table:table-cell>
          <table:table-cell office:value-type="string" table:style-name="ce6">
            <text:p>ANDREZA SANTOS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3470.17" table:style-name="ce7">
            <text:p><text:s/>R$ 3.470,17<text:s/></text:p>
          </table:table-cell>
          <table:table-cell office:value-type="currency" office:value="3470.1699999999996" table:style-name="ce7">
            <text:p><text:s/>R$ 3.470,17<text:s/></text:p>
          </table:table-cell>
          <table:table-cell office:value-type="currency" office:value="0" table:formula="of:=[.E186]-[.F18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420" table:style-name="ce6">
            <text:p>999420</text:p>
          </table:table-cell>
          <table:table-cell office:value-type="string" table:style-name="ce6">
            <text:p>ANDRISA HELENA LOP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STC ENFERMAGEM</text:p>
          </table:table-cell>
          <table:table-cell office:value-type="currency" office:value="5628.58" table:style-name="ce7">
            <text:p><text:s/>R$ 5.628,58<text:s/></text:p>
          </table:table-cell>
          <table:table-cell office:value-type="currency" office:value="832.44" table:style-name="ce7">
            <text:p><text:s/>R$ 832,44<text:s/></text:p>
          </table:table-cell>
          <table:table-cell office:value-type="currency" office:value="4796.1399999999994" table:formula="of:=[.E187]-[.F187]" table:style-name="ce8">
            <text:p><text:s/>R$ 4.796,14<text:s/></text:p>
          </table:table-cell>
          <table:table-cell table:number-columns-repeated="16377"/>
        </table:table-row>
        <table:table-row table:style-name="ro1">
          <table:table-cell office:value-type="float" office:value="106281" table:style-name="ce6">
            <text:p>106281</text:p>
          </table:table-cell>
          <table:table-cell office:value-type="string" table:style-name="ce6">
            <text:p>ANELISA FERREIRA SCANDAROLL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4555.6900000000005" table:style-name="ce7">
            <text:p><text:s/>R$ 4.555,69<text:s/></text:p>
          </table:table-cell>
          <table:table-cell office:value-type="currency" office:value="3572.66" table:style-name="ce7">
            <text:p><text:s/>R$ 3.572,66<text:s/></text:p>
          </table:table-cell>
          <table:table-cell office:value-type="currency" office:value="983.03000000000065" table:formula="of:=[.E188]-[.F188]" table:style-name="ce8">
            <text:p><text:s/>R$ 983,03<text:s/></text:p>
          </table:table-cell>
          <table:table-cell table:number-columns-repeated="16377"/>
        </table:table-row>
        <table:table-row table:style-name="ro1">
          <table:table-cell office:value-type="float" office:value="998921" table:style-name="ce6">
            <text:p>998921</text:p>
          </table:table-cell>
          <table:table-cell office:value-type="string" table:style-name="ce6">
            <text:p>ANGELA APARECIDA DA SILVA BE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3.99" table:style-name="ce7">
            <text:p><text:s/>R$ 433,99<text:s/></text:p>
          </table:table-cell>
          <table:table-cell office:value-type="currency" office:value="2866.84" table:formula="of:=[.E189]-[.F189]" table:style-name="ce8">
            <text:p><text:s/>R$ 2.866,84<text:s/></text:p>
          </table:table-cell>
          <table:table-cell table:number-columns-repeated="16377"/>
        </table:table-row>
        <table:table-row table:style-name="ro1">
          <table:table-cell office:value-type="float" office:value="446775" table:style-name="ce6">
            <text:p>446775</text:p>
          </table:table-cell>
          <table:table-cell office:value-type="string" table:style-name="ce6">
            <text:p>ANGELA CRISTINA SOARES XAVIE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994.32" table:style-name="ce7">
            <text:p><text:s/>R$ 4.994,32<text:s/></text:p>
          </table:table-cell>
          <table:table-cell office:value-type="currency" office:value="3499.1600000000003" table:style-name="ce7">
            <text:p><text:s/>R$ 3.499,16<text:s/></text:p>
          </table:table-cell>
          <table:table-cell office:value-type="currency" office:value="1495.1599999999994" table:formula="of:=[.E190]-[.F190]" table:style-name="ce8">
            <text:p><text:s/>R$ 1.495,16<text:s/></text:p>
          </table:table-cell>
          <table:table-cell table:number-columns-repeated="16377"/>
        </table:table-row>
        <table:table-row table:style-name="ro1">
          <table:table-cell office:value-type="float" office:value="999220" table:style-name="ce6">
            <text:p>999220</text:p>
          </table:table-cell>
          <table:table-cell office:value-type="string" table:style-name="ce6">
            <text:p>ANGELA PAULA DA SILVA FERREIR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590.9299999999998" table:style-name="ce7">
            <text:p><text:s/>R$ 2.590,93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1" table:formula="of:=[.E191]-[.F191]" table:style-name="ce8">
            <text:p><text:s/>R$ 2.268,91<text:s/></text:p>
          </table:table-cell>
          <table:table-cell table:number-columns-repeated="16377"/>
        </table:table-row>
        <table:table-row table:style-name="ro1">
          <table:table-cell office:value-type="float" office:value="247108" table:style-name="ce6">
            <text:p>247108</text:p>
          </table:table-cell>
          <table:table-cell office:value-type="string" table:style-name="ce6">
            <text:p>ANGELICA DE ALMEID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03.1400000000003" table:style-name="ce7">
            <text:p><text:s/>R$ 4.103,14<text:s/></text:p>
          </table:table-cell>
          <table:table-cell office:value-type="currency" office:value="1290.8699999999999" table:style-name="ce7">
            <text:p><text:s/>R$ 1.290,87<text:s/></text:p>
          </table:table-cell>
          <table:table-cell office:value-type="currency" office:value="2812.2700000000004" table:formula="of:=[.E192]-[.F192]" table:style-name="ce8">
            <text:p><text:s/>R$ 2.812,27<text:s/></text:p>
          </table:table-cell>
          <table:table-cell table:number-columns-repeated="16377"/>
        </table:table-row>
        <table:table-row table:style-name="ro1">
          <table:table-cell office:value-type="float" office:value="103597" table:style-name="ce6">
            <text:p>103597</text:p>
          </table:table-cell>
          <table:table-cell office:value-type="string" table:style-name="ce6">
            <text:p>ANGELICA DOS SANTOS NAHIM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872.3" table:style-name="ce7">
            <text:p><text:s/>R$ 872,30<text:s/></text:p>
          </table:table-cell>
          <table:table-cell office:value-type="currency" office:value="2428.5300000000007" table:formula="of:=[.E193]-[.F193]" table:style-name="ce8">
            <text:p><text:s/>R$ 2.428,53<text:s/></text:p>
          </table:table-cell>
          <table:table-cell table:number-columns-repeated="16377"/>
        </table:table-row>
        <table:table-row table:style-name="ro1">
          <table:table-cell office:value-type="float" office:value="426531" table:style-name="ce6">
            <text:p>426531</text:p>
          </table:table-cell>
          <table:table-cell office:value-type="string" table:style-name="ce6">
            <text:p>ANGELICA MENDONCA RIBEIR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5765.02" table:style-name="ce7">
            <text:p><text:s/>R$ 5.765,02<text:s/></text:p>
          </table:table-cell>
          <table:table-cell office:value-type="currency" office:value="3552.54" table:style-name="ce7">
            <text:p><text:s/>R$ 3.552,54<text:s/></text:p>
          </table:table-cell>
          <table:table-cell office:value-type="currency" office:value="2212.4800000000005" table:formula="of:=[.E194]-[.F194]" table:style-name="ce8">
            <text:p><text:s/>R$ 2.212,48<text:s/></text:p>
          </table:table-cell>
          <table:table-cell table:number-columns-repeated="16377"/>
        </table:table-row>
        <table:table-row table:style-name="ro1">
          <table:table-cell office:value-type="float" office:value="777251" table:style-name="ce6">
            <text:p>777251</text:p>
          </table:table-cell>
          <table:table-cell office:value-type="string" table:style-name="ce6">
            <text:p>ANGELICA PATRICIA DUARTE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1063.79" table:style-name="ce7">
            <text:p><text:s/>R$ 1.063,79<text:s/></text:p>
          </table:table-cell>
          <table:table-cell office:value-type="currency" office:value="3961.0599999999995" table:formula="of:=[.E195]-[.F195]" table:style-name="ce8">
            <text:p><text:s/>R$ 3.961,06<text:s/></text:p>
          </table:table-cell>
          <table:table-cell table:number-columns-repeated="16377"/>
        </table:table-row>
        <table:table-row table:style-name="ro1">
          <table:table-cell office:value-type="float" office:value="998546" table:style-name="ce6">
            <text:p>998546</text:p>
          </table:table-cell>
          <table:table-cell office:value-type="string" table:style-name="ce6">
            <text:p>ANGELO ALVES FERREIRA JUNIOR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516.07000000000005" table:style-name="ce7">
            <text:p><text:s/>R$ 516,07<text:s/></text:p>
          </table:table-cell>
          <table:table-cell office:value-type="currency" office:value="3110.0699999999997" table:formula="of:=[.E196]-[.F196]" table:style-name="ce8">
            <text:p><text:s/>R$ 3.110,07<text:s/></text:p>
          </table:table-cell>
          <table:table-cell table:number-columns-repeated="16377"/>
        </table:table-row>
        <table:table-row table:style-name="ro1">
          <table:table-cell office:value-type="float" office:value="103833" table:style-name="ce6">
            <text:p>103833</text:p>
          </table:table-cell>
          <table:table-cell office:value-type="string" table:style-name="ce6">
            <text:p>ANITA RESENDE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25.32" table:style-name="ce7">
            <text:p><text:s/>R$ 325,32<text:s/></text:p>
          </table:table-cell>
          <table:table-cell office:value-type="currency" office:value="2975.51" table:formula="of:=[.E197]-[.F197]" table:style-name="ce8">
            <text:p><text:s/>R$ 2.975,51<text:s/></text:p>
          </table:table-cell>
          <table:table-cell table:number-columns-repeated="16377"/>
        </table:table-row>
        <table:table-row table:style-name="ro1">
          <table:table-cell office:value-type="float" office:value="999408" table:style-name="ce6">
            <text:p>999408</text:p>
          </table:table-cell>
          <table:table-cell office:value-type="string" table:style-name="ce6">
            <text:p>ANNA CAROLINA REIS PEREIRA DA SILV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RECEPCA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69.2" table:style-name="ce7">
            <text:p><text:s/>R$ 69,20<text:s/></text:p>
          </table:table-cell>
          <table:table-cell office:value-type="currency" office:value="853.53" table:formula="of:=[.E198]-[.F198]" table:style-name="ce8">
            <text:p><text:s/>R$ 853,53<text:s/></text:p>
          </table:table-cell>
          <table:table-cell table:number-columns-repeated="16377"/>
        </table:table-row>
        <table:table-row table:style-name="ro1">
          <table:table-cell office:value-type="float" office:value="824990" table:style-name="ce6">
            <text:p>824990</text:p>
          </table:table-cell>
          <table:table-cell office:value-type="string" table:style-name="ce6">
            <text:p>ANTONIO CESAR LIPPI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A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99]-[.F199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737" table:style-name="ce6">
            <text:p>998737</text:p>
          </table:table-cell>
          <table:table-cell office:value-type="string" table:style-name="ce6">
            <text:p>ANTONIO DANIEL BORROMEU PINHEIR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4104.87" table:style-name="ce7">
            <text:p><text:s/>R$ 4.104,87<text:s/></text:p>
          </table:table-cell>
          <table:table-cell office:value-type="currency" office:value="381.17" table:style-name="ce7">
            <text:p><text:s/>R$ 381,17<text:s/></text:p>
          </table:table-cell>
          <table:table-cell office:value-type="currency" office:value="3723.7" table:formula="of:=[.E200]-[.F200]" table:style-name="ce8">
            <text:p><text:s/>R$ 3.723,70<text:s/></text:p>
          </table:table-cell>
          <table:table-cell table:number-columns-repeated="16377"/>
        </table:table-row>
        <table:table-row table:style-name="ro1">
          <table:table-cell office:value-type="float" office:value="227144" table:style-name="ce6">
            <text:p>227144</text:p>
          </table:table-cell>
          <table:table-cell office:value-type="string" table:style-name="ce6">
            <text:p>ANTONIO LUIZ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201]-[.F201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446579" table:style-name="ce6">
            <text:p>446579</text:p>
          </table:table-cell>
          <table:table-cell office:value-type="string" table:style-name="ce6">
            <text:p>ANTONIO MARCOS ARRU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048.53" table:style-name="ce7">
            <text:p><text:s/>R$ 4.048,53<text:s/></text:p>
          </table:table-cell>
          <table:table-cell office:value-type="currency" office:value="1104.9100000000001" table:style-name="ce7">
            <text:p><text:s/>R$ 1.104,91<text:s/></text:p>
          </table:table-cell>
          <table:table-cell office:value-type="currency" office:value="2943.62" table:formula="of:=[.E202]-[.F202]" table:style-name="ce8">
            <text:p><text:s/>R$ 2.943,62<text:s/></text:p>
          </table:table-cell>
          <table:table-cell table:number-columns-repeated="16377"/>
        </table:table-row>
        <table:table-row table:style-name="ro1">
          <table:table-cell office:value-type="float" office:value="999234" table:style-name="ce6">
            <text:p>999234</text:p>
          </table:table-cell>
          <table:table-cell office:value-type="string" table:style-name="ce6">
            <text:p>ANTONY RAPHAEL OLIVEIRA BORGE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203]-[.F203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644252" table:style-name="ce6">
            <text:p>644252</text:p>
          </table:table-cell>
          <table:table-cell office:value-type="string" table:style-name="ce6">
            <text:p>APARECIDA VENTUROSA FREIR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006.8500000000001" table:style-name="ce7">
            <text:p><text:s/>R$ 1.006,85<text:s/></text:p>
          </table:table-cell>
          <table:table-cell office:value-type="currency" office:value="2293.9800000000005" table:formula="of:=[.E204]-[.F204]" table:style-name="ce8">
            <text:p><text:s/>R$ 2.293,98<text:s/></text:p>
          </table:table-cell>
          <table:table-cell table:number-columns-repeated="16377"/>
        </table:table-row>
        <table:table-row table:style-name="ro1">
          <table:table-cell office:value-type="float" office:value="913577" table:style-name="ce6">
            <text:p>913577</text:p>
          </table:table-cell>
          <table:table-cell office:value-type="string" table:style-name="ce6">
            <text:p>APARECIDO BENEDITO DE LIM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848.2" table:style-name="ce7">
            <text:p><text:s/>R$ 1.848,20<text:s/></text:p>
          </table:table-cell>
          <table:table-cell office:value-type="currency" office:value="680.35" table:style-name="ce7">
            <text:p><text:s/>R$ 680,35<text:s/></text:p>
          </table:table-cell>
          <table:table-cell office:value-type="currency" office:value="1167.8499999999999" table:formula="of:=[.E205]-[.F205]" table:style-name="ce8">
            <text:p><text:s/>R$ 1.167,85<text:s/></text:p>
          </table:table-cell>
          <table:table-cell table:number-columns-repeated="16377"/>
        </table:table-row>
        <table:table-row table:style-name="ro1">
          <table:table-cell office:value-type="float" office:value="846321" table:style-name="ce6">
            <text:p>846321</text:p>
          </table:table-cell>
          <table:table-cell office:value-type="string" table:style-name="ce6">
            <text:p>ARIADNE SOARES SANTAN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172.3999999999996" table:style-name="ce7">
            <text:p><text:s/>R$ 2.172,40<text:s/></text:p>
          </table:table-cell>
          <table:table-cell office:value-type="currency" office:value="362.44" table:style-name="ce7">
            <text:p><text:s/>R$ 362,44<text:s/></text:p>
          </table:table-cell>
          <table:table-cell office:value-type="currency" office:value="1809.9599999999996" table:formula="of:=[.E206]-[.F206]" table:style-name="ce8">
            <text:p><text:s/>R$ 1.809,96<text:s/></text:p>
          </table:table-cell>
          <table:table-cell table:number-columns-repeated="16377"/>
        </table:table-row>
        <table:table-row table:style-name="ro1">
          <table:table-cell office:value-type="float" office:value="999168" table:style-name="ce6">
            <text:p>999168</text:p>
          </table:table-cell>
          <table:table-cell office:value-type="string" table:style-name="ce6">
            <text:p>ARIANE BERNARDES BITENCOURT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207]-[.F207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103860" table:style-name="ce6">
            <text:p>103860</text:p>
          </table:table-cell>
          <table:table-cell office:value-type="string" table:style-name="ce6">
            <text:p>ARIANE PRISCILLA RODRIGUES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3430.2400000000002" table:style-name="ce7">
            <text:p><text:s/>R$ 3.430,24<text:s/></text:p>
          </table:table-cell>
          <table:table-cell office:value-type="currency" office:value="2593.1900000000005" table:style-name="ce7">
            <text:p><text:s/>R$ 2.593,19<text:s/></text:p>
          </table:table-cell>
          <table:table-cell office:value-type="currency" office:value="837.04999999999973" table:formula="of:=[.E208]-[.F208]" table:style-name="ce8">
            <text:p><text:s/>R$ 837,05<text:s/></text:p>
          </table:table-cell>
          <table:table-cell table:number-columns-repeated="16377"/>
        </table:table-row>
        <table:table-row table:style-name="ro1">
          <table:table-cell office:value-type="float" office:value="998513" table:style-name="ce6">
            <text:p>998513</text:p>
          </table:table-cell>
          <table:table-cell office:value-type="string" table:style-name="ce6">
            <text:p>ARIANE VENANCIO MARTINS CESAR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051.11" table:style-name="ce7">
            <text:p><text:s/>R$ 4.051,11<text:s/></text:p>
          </table:table-cell>
          <table:table-cell office:value-type="currency" office:value="374.72" table:style-name="ce7">
            <text:p><text:s/>R$ 374,72<text:s/></text:p>
          </table:table-cell>
          <table:table-cell office:value-type="currency" office:value="3676.3900000000003" table:formula="of:=[.E209]-[.F209]" table:style-name="ce8">
            <text:p><text:s/>R$ 3.676,39<text:s/></text:p>
          </table:table-cell>
          <table:table-cell table:number-columns-repeated="16377"/>
        </table:table-row>
        <table:table-row table:style-name="ro1">
          <table:table-cell office:value-type="float" office:value="997587" table:style-name="ce6">
            <text:p>997587</text:p>
          </table:table-cell>
          <table:table-cell office:value-type="string" table:style-name="ce6">
            <text:p>ARIELI XAVIER NASCIMENT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210]-[.F21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931" table:style-name="ce6">
            <text:p>997931</text:p>
          </table:table-cell>
          <table:table-cell office:value-type="string" table:style-name="ce6">
            <text:p>ARLEI PIAZENTINE JUNIO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ASSESSORIA E COMUNICACAO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412.5" table:style-name="ce7">
            <text:p><text:s/>R$ 412,50<text:s/></text:p>
          </table:table-cell>
          <table:table-cell office:value-type="currency" office:value="2691.61" table:formula="of:=[.E211]-[.F211]" table:style-name="ce8">
            <text:p><text:s/>R$ 2.691,61<text:s/></text:p>
          </table:table-cell>
          <table:table-cell table:number-columns-repeated="16377"/>
        </table:table-row>
        <table:table-row table:style-name="ro1">
          <table:table-cell office:value-type="float" office:value="998698" table:style-name="ce6">
            <text:p>998698</text:p>
          </table:table-cell>
          <table:table-cell office:value-type="string" table:style-name="ce6">
            <text:p>ARTHUR ROMANO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212]-[.F212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9059" table:style-name="ce6">
            <text:p>999059</text:p>
          </table:table-cell>
          <table:table-cell office:value-type="string" table:style-name="ce6">
            <text:p>ATHOS EDUARDO DOS SANTOS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213]-[.F213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71" table:style-name="ce6">
            <text:p>999171</text:p>
          </table:table-cell>
          <table:table-cell office:value-type="string" table:style-name="ce6">
            <text:p>AUREA PEREIRA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628.02" table:style-name="ce7">
            <text:p><text:s/>R$ 3.628,02<text:s/></text:p>
          </table:table-cell>
          <table:table-cell office:value-type="currency" office:value="457.86" table:style-name="ce7">
            <text:p><text:s/>R$ 457,86<text:s/></text:p>
          </table:table-cell>
          <table:table-cell office:value-type="currency" office:value="3170.16" table:formula="of:=[.E214]-[.F214]" table:style-name="ce8">
            <text:p><text:s/>R$ 3.170,16<text:s/></text:p>
          </table:table-cell>
          <table:table-cell table:number-columns-repeated="16377"/>
        </table:table-row>
        <table:table-row table:style-name="ro1">
          <table:table-cell office:value-type="float" office:value="476431" table:style-name="ce6">
            <text:p>476431</text:p>
          </table:table-cell>
          <table:table-cell office:value-type="string" table:style-name="ce6">
            <text:p>AUREA VALE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23.74" table:style-name="ce7">
            <text:p><text:s/>R$ 4.123,74<text:s/></text:p>
          </table:table-cell>
          <table:table-cell office:value-type="currency" office:value="383.43" table:style-name="ce7">
            <text:p><text:s/>R$ 383,43<text:s/></text:p>
          </table:table-cell>
          <table:table-cell office:value-type="currency" office:value="3740.31" table:formula="of:=[.E215]-[.F215]" table:style-name="ce8">
            <text:p><text:s/>R$ 3.740,31<text:s/></text:p>
          </table:table-cell>
          <table:table-cell table:number-columns-repeated="16377"/>
        </table:table-row>
        <table:table-row table:style-name="ro1">
          <table:table-cell office:value-type="float" office:value="998548" table:style-name="ce6">
            <text:p>998548</text:p>
          </table:table-cell>
          <table:table-cell office:value-type="string" table:style-name="ce6">
            <text:p>AURELIO LUIZ RIBAS DU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349.5599999999995" table:style-name="ce7">
            <text:p><text:s/>R$ 5.349,56<text:s/></text:p>
          </table:table-cell>
          <table:table-cell office:value-type="currency" office:value="2115.0500000000002" table:style-name="ce7">
            <text:p><text:s/>R$ 2.115,05<text:s/></text:p>
          </table:table-cell>
          <table:table-cell office:value-type="currency" office:value="3234.5099999999993" table:formula="of:=[.E216]-[.F216]" table:style-name="ce8">
            <text:p><text:s/>R$ 3.234,51<text:s/></text:p>
          </table:table-cell>
          <table:table-cell table:number-columns-repeated="16377"/>
        </table:table-row>
        <table:table-row table:style-name="ro1">
          <table:table-cell office:value-type="float" office:value="283749" table:style-name="ce6">
            <text:p>283749</text:p>
          </table:table-cell>
          <table:table-cell office:value-type="string" table:style-name="ce6">
            <text:p>AURICELIA PESTANA CARDOSO</text:p>
          </table:table-cell>
          <table:table-cell office:value-type="string" table:style-name="ce6">
            <text:p>TÉCNICO EM PATOLOGIA CLÍNICA</text:p>
          </table:table-cell>
          <table:table-cell office:value-type="string" table:style-name="ce6">
            <text:p>FUN LABORATORIO</text:p>
          </table:table-cell>
          <table:table-cell office:value-type="currency" office:value="3523.0699999999997" table:style-name="ce7">
            <text:p><text:s/>R$ 3.523,07<text:s/></text:p>
          </table:table-cell>
          <table:table-cell office:value-type="currency" office:value="2274.29" table:style-name="ce7">
            <text:p><text:s/>R$ 2.274,29<text:s/></text:p>
          </table:table-cell>
          <table:table-cell office:value-type="currency" office:value="1248.7799999999997" table:formula="of:=[.E217]-[.F217]" table:style-name="ce8">
            <text:p><text:s/>R$ 1.248,78<text:s/></text:p>
          </table:table-cell>
          <table:table-cell table:number-columns-repeated="16377"/>
        </table:table-row>
        <table:table-row table:style-name="ro1">
          <table:table-cell office:value-type="float" office:value="998328" table:style-name="ce6">
            <text:p>998328</text:p>
          </table:table-cell>
          <table:table-cell office:value-type="string" table:style-name="ce6">
            <text:p>AURIENE PRISCILA ALVES TOMAS GUE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1646.27" table:style-name="ce7">
            <text:p><text:s/>R$ 1.646,27<text:s/></text:p>
          </table:table-cell>
          <table:table-cell office:value-type="currency" office:value="143.30000000000001" table:style-name="ce7">
            <text:p><text:s/>R$ 143,30<text:s/></text:p>
          </table:table-cell>
          <table:table-cell office:value-type="currency" office:value="1502.97" table:formula="of:=[.E218]-[.F218]" table:style-name="ce8">
            <text:p><text:s/>R$ 1.502,97<text:s/></text:p>
          </table:table-cell>
          <table:table-cell table:number-columns-repeated="16377"/>
        </table:table-row>
        <table:table-row table:style-name="ro1">
          <table:table-cell office:value-type="float" office:value="998165" table:style-name="ce6">
            <text:p>998165</text:p>
          </table:table-cell>
          <table:table-cell office:value-type="string" table:style-name="ce6">
            <text:p>AYLA SARMENTO DIAS DE MELO QUEIROZ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CE FARMACIA</text:p>
          </table:table-cell>
          <table:table-cell office:value-type="currency" office:value="5025.0599999999995" table:style-name="ce7">
            <text:p><text:s/>R$ 5.025,06<text:s/></text:p>
          </table:table-cell>
          <table:table-cell office:value-type="currency" office:value="522.67999999999995" table:style-name="ce7">
            <text:p><text:s/>R$ 522,68<text:s/></text:p>
          </table:table-cell>
          <table:table-cell office:value-type="currency" office:value="4502.3799999999992" table:formula="of:=[.E219]-[.F219]" table:style-name="ce8">
            <text:p><text:s/>R$ 4.502,38<text:s/></text:p>
          </table:table-cell>
          <table:table-cell table:number-columns-repeated="16377"/>
        </table:table-row>
        <table:table-row table:style-name="ro1">
          <table:table-cell office:value-type="float" office:value="998022" table:style-name="ce6">
            <text:p>998022</text:p>
          </table:table-cell>
          <table:table-cell office:value-type="string" table:style-name="ce6">
            <text:p>BARBARA CRISTINA VILLAS BOAS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316.09" table:style-name="ce7">
            <text:p><text:s/>R$ 4.316,09<text:s/></text:p>
          </table:table-cell>
          <table:table-cell office:value-type="currency" office:value="406.52" table:style-name="ce7">
            <text:p><text:s/>R$ 406,52<text:s/></text:p>
          </table:table-cell>
          <table:table-cell office:value-type="currency" office:value="3909.57" table:formula="of:=[.E220]-[.F220]" table:style-name="ce8">
            <text:p><text:s/>R$ 3.909,57<text:s/></text:p>
          </table:table-cell>
          <table:table-cell table:number-columns-repeated="16377"/>
        </table:table-row>
        <table:table-row table:style-name="ro1">
          <table:table-cell office:value-type="float" office:value="998967" table:style-name="ce6">
            <text:p>998967</text:p>
          </table:table-cell>
          <table:table-cell office:value-type="string" table:style-name="ce6">
            <text:p>BARBARA DIAS LOPES DE OLIVEIR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JURIDICO</text:p>
          </table:table-cell>
          <table:table-cell office:value-type="currency" office:value="6495.3200000000006" table:style-name="ce7">
            <text:p><text:s/>R$ 6.495,32<text:s/></text:p>
          </table:table-cell>
          <table:table-cell office:value-type="currency" office:value="1279.04" table:style-name="ce7">
            <text:p><text:s/>R$ 1.279,04<text:s/></text:p>
          </table:table-cell>
          <table:table-cell office:value-type="currency" office:value="5216.2800000000007" table:formula="of:=[.E221]-[.F221]" table:style-name="ce8">
            <text:p><text:s/>R$ 5.216,28<text:s/></text:p>
          </table:table-cell>
          <table:table-cell table:number-columns-repeated="16377"/>
        </table:table-row>
        <table:table-row table:style-name="ro1">
          <table:table-cell office:value-type="float" office:value="674162" table:style-name="ce6">
            <text:p>674162</text:p>
          </table:table-cell>
          <table:table-cell office:value-type="string" table:style-name="ce6">
            <text:p>BARBARA RAFAELA BALDUINO BRANDA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887.04" table:style-name="ce7">
            <text:p><text:s/>R$ 887,04<text:s/></text:p>
          </table:table-cell>
          <table:table-cell office:value-type="currency" office:value="1323.13" table:formula="of:=[.E222]-[.F222]" table:style-name="ce8">
            <text:p><text:s/>R$ 1.323,13<text:s/></text:p>
          </table:table-cell>
          <table:table-cell table:number-columns-repeated="16377"/>
        </table:table-row>
        <table:table-row table:style-name="ro1">
          <table:table-cell office:value-type="float" office:value="999463" table:style-name="ce6">
            <text:p>999463</text:p>
          </table:table-cell>
          <table:table-cell office:value-type="string" table:style-name="ce6">
            <text:p>BEATRIZ AIUB TRAJANO SILVEIR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NM ODONTOLOGIA<text:s/></text:p>
          </table:table-cell>
          <table:table-cell office:value-type="currency" office:value="5049.29" table:style-name="ce7">
            <text:p><text:s/>R$ 5.049,29<text:s/></text:p>
          </table:table-cell>
          <table:table-cell office:value-type="currency" office:value="526.04" table:style-name="ce7">
            <text:p><text:s/>R$ 526,04<text:s/></text:p>
          </table:table-cell>
          <table:table-cell office:value-type="currency" office:value="4523.25" table:formula="of:=[.E223]-[.F223]" table:style-name="ce8">
            <text:p><text:s/>R$ 4.523,25<text:s/></text:p>
          </table:table-cell>
          <table:table-cell table:number-columns-repeated="16377"/>
        </table:table-row>
        <table:table-row table:style-name="ro1">
          <table:table-cell office:value-type="float" office:value="999465" table:style-name="ce6">
            <text:p>999465</text:p>
          </table:table-cell>
          <table:table-cell office:value-type="string" table:style-name="ce6">
            <text:p>BEATRIZ AUGUSTO FIRMINO BENT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4187.38" table:style-name="ce7">
            <text:p><text:s/>R$ 4.187,38<text:s/></text:p>
          </table:table-cell>
          <table:table-cell office:value-type="currency" office:value="391.07" table:style-name="ce7">
            <text:p><text:s/>R$ 391,07<text:s/></text:p>
          </table:table-cell>
          <table:table-cell office:value-type="currency" office:value="3796.31" table:formula="of:=[.E224]-[.F224]" table:style-name="ce8">
            <text:p><text:s/>R$ 3.796,31<text:s/></text:p>
          </table:table-cell>
          <table:table-cell table:number-columns-repeated="16377"/>
        </table:table-row>
        <table:table-row table:style-name="ro1">
          <table:table-cell office:value-type="float" office:value="999235" table:style-name="ce6">
            <text:p>999235</text:p>
          </table:table-cell>
          <table:table-cell office:value-type="string" table:style-name="ce6">
            <text:p>BEATRIZ FAVERO DIAS FER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555.0099999999998" table:style-name="ce7">
            <text:p><text:s/>R$ 2.555,01<text:s/></text:p>
          </table:table-cell>
          <table:table-cell office:value-type="currency" office:value="205.63" table:style-name="ce7">
            <text:p><text:s/>R$ 205,63<text:s/></text:p>
          </table:table-cell>
          <table:table-cell office:value-type="currency" office:value="2349.3799999999997" table:formula="of:=[.E225]-[.F225]" table:style-name="ce8">
            <text:p><text:s/>R$ 2.349,38<text:s/></text:p>
          </table:table-cell>
          <table:table-cell table:number-columns-repeated="16377"/>
        </table:table-row>
        <table:table-row table:style-name="ro1">
          <table:table-cell office:value-type="float" office:value="999467" table:style-name="ce6">
            <text:p>999467</text:p>
          </table:table-cell>
          <table:table-cell office:value-type="string" table:style-name="ce6">
            <text:p>BEATRIZ MARQUES ANCHITE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5246.17" table:style-name="ce7">
            <text:p><text:s/>R$ 5.246,17<text:s/></text:p>
          </table:table-cell>
          <table:table-cell office:value-type="currency" office:value="624.11" table:style-name="ce7">
            <text:p><text:s/>R$ 624,11<text:s/></text:p>
          </table:table-cell>
          <table:table-cell office:value-type="currency" office:value="4622.0600000000004" table:formula="of:=[.E226]-[.F226]" table:style-name="ce8">
            <text:p><text:s/>R$ 4.622,06<text:s/></text:p>
          </table:table-cell>
          <table:table-cell table:number-columns-repeated="16377"/>
        </table:table-row>
        <table:table-row table:style-name="ro1">
          <table:table-cell office:value-type="float" office:value="999211" table:style-name="ce6">
            <text:p>999211</text:p>
          </table:table-cell>
          <table:table-cell office:value-type="string" table:style-name="ce6">
            <text:p>BEATRIZ SOUZA MARTINS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227]-[.F227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999280" table:style-name="ce6">
            <text:p>999280</text:p>
          </table:table-cell>
          <table:table-cell office:value-type="string" table:style-name="ce6">
            <text:p>BELCHIOR DE OLIVEIRA ALVE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341.27" table:style-name="ce7">
            <text:p><text:s/>R$ 341,27<text:s/></text:p>
          </table:table-cell>
          <table:table-cell office:value-type="currency" office:value="3431.0799999999995" table:formula="of:=[.E228]-[.F228]" table:style-name="ce8">
            <text:p><text:s/>R$ 3.431,08<text:s/></text:p>
          </table:table-cell>
          <table:table-cell table:number-columns-repeated="16377"/>
        </table:table-row>
        <table:table-row table:style-name="ro1">
          <table:table-cell office:value-type="float" office:value="999099" table:style-name="ce6">
            <text:p>999099</text:p>
          </table:table-cell>
          <table:table-cell office:value-type="string" table:style-name="ce6">
            <text:p>BIANCA GALETI DE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229]-[.F229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7918" table:style-name="ce6">
            <text:p>997918</text:p>
          </table:table-cell>
          <table:table-cell office:value-type="string" table:style-name="ce6">
            <text:p>BIANCA VITORIA RUAS GUIMARAES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ZEF LIMPEZA</text:p>
          </table:table-cell>
          <table:table-cell office:value-type="currency" office:value="2560.84" table:style-name="ce7">
            <text:p><text:s/>R$ 2.560,84<text:s/></text:p>
          </table:table-cell>
          <table:table-cell office:value-type="currency" office:value="1145.79" table:style-name="ce7">
            <text:p><text:s/>R$ 1.145,79<text:s/></text:p>
          </table:table-cell>
          <table:table-cell office:value-type="currency" office:value="1415.0500000000002" table:formula="of:=[.E230]-[.F230]" table:style-name="ce8">
            <text:p><text:s/>R$ 1.415,05<text:s/></text:p>
          </table:table-cell>
          <table:table-cell table:number-columns-repeated="16377"/>
        </table:table-row>
        <table:table-row table:style-name="ro1">
          <table:table-cell office:value-type="float" office:value="998209" table:style-name="ce6">
            <text:p>998209</text:p>
          </table:table-cell>
          <table:table-cell office:value-type="string" table:style-name="ce6">
            <text:p>BRENDA CRISTINI CUNHA PEIXO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14.68" table:style-name="ce7">
            <text:p><text:s/>R$ 314,68<text:s/></text:p>
          </table:table-cell>
          <table:table-cell office:value-type="currency" office:value="2986.1500000000005" table:formula="of:=[.E231]-[.F231]" table:style-name="ce8">
            <text:p><text:s/>R$ 2.986,15<text:s/></text:p>
          </table:table-cell>
          <table:table-cell table:number-columns-repeated="16377"/>
        </table:table-row>
        <table:table-row table:style-name="ro1">
          <table:table-cell office:value-type="float" office:value="999350" table:style-name="ce6">
            <text:p>999350</text:p>
          </table:table-cell>
          <table:table-cell office:value-type="string" table:style-name="ce6">
            <text:p>BRENDA DE OLIVEIRA CUSTOD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45.1800000000003" table:style-name="ce7">
            <text:p><text:s/>R$ 3.245,18<text:s/></text:p>
          </table:table-cell>
          <table:table-cell office:value-type="currency" office:value="278.01" table:style-name="ce7">
            <text:p><text:s/>R$ 278,01<text:s/></text:p>
          </table:table-cell>
          <table:table-cell office:value-type="currency" office:value="2967.17" table:formula="of:=[.E232]-[.F232]" table:style-name="ce8">
            <text:p><text:s/>R$ 2.967,17<text:s/></text:p>
          </table:table-cell>
          <table:table-cell table:number-columns-repeated="16377"/>
        </table:table-row>
        <table:table-row table:style-name="ro1">
          <table:table-cell office:value-type="float" office:value="999069" table:style-name="ce6">
            <text:p>999069</text:p>
          </table:table-cell>
          <table:table-cell office:value-type="string" table:style-name="ce6">
            <text:p>BRENDA RODRIGUES LADISLAU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233]-[.F233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814807" table:style-name="ce6">
            <text:p>814807</text:p>
          </table:table-cell>
          <table:table-cell office:value-type="string" table:style-name="ce6">
            <text:p>BRENDA STEFANY DE CARVA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187.21" table:style-name="ce7">
            <text:p><text:s/>R$ 4.187,21<text:s/></text:p>
          </table:table-cell>
          <table:table-cell office:value-type="currency" office:value="1241.29" table:style-name="ce7">
            <text:p><text:s/>R$ 1.241,29<text:s/></text:p>
          </table:table-cell>
          <table:table-cell office:value-type="currency" office:value="2945.92" table:formula="of:=[.E234]-[.F234]" table:style-name="ce8">
            <text:p><text:s/>R$ 2.945,92<text:s/></text:p>
          </table:table-cell>
          <table:table-cell table:number-columns-repeated="16377"/>
        </table:table-row>
        <table:table-row table:style-name="ro1">
          <table:table-cell office:value-type="float" office:value="999044" table:style-name="ce6">
            <text:p>999044</text:p>
          </table:table-cell>
          <table:table-cell office:value-type="string" table:style-name="ce6">
            <text:p>BRUNA APARECIDA DOS SANTOS MARQU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CRI FARMACIA</text:p>
          </table:table-cell>
          <table:table-cell office:value-type="currency" office:value="1864.38" table:style-name="ce7">
            <text:p><text:s/>R$ 1.864,38<text:s/></text:p>
          </table:table-cell>
          <table:table-cell office:value-type="currency" office:value="143.47" table:style-name="ce7">
            <text:p><text:s/>R$ 143,47<text:s/></text:p>
          </table:table-cell>
          <table:table-cell office:value-type="currency" office:value="1720.91" table:formula="of:=[.E235]-[.F235]" table:style-name="ce8">
            <text:p><text:s/>R$ 1.720,91<text:s/></text:p>
          </table:table-cell>
          <table:table-cell table:number-columns-repeated="16377"/>
        </table:table-row>
        <table:table-row table:style-name="ro1">
          <table:table-cell office:value-type="float" office:value="997470" table:style-name="ce6">
            <text:p>997470</text:p>
          </table:table-cell>
          <table:table-cell office:value-type="string" table:style-name="ce6">
            <text:p>BRUNA CARNEIRO DE BARR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236]-[.F236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9385" table:style-name="ce6">
            <text:p>999385</text:p>
          </table:table-cell>
          <table:table-cell office:value-type="string" table:style-name="ce6">
            <text:p>BRUNA CAROLINA SARAIVA DOS SANTO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CE FARMACIA</text:p>
          </table:table-cell>
          <table:table-cell office:value-type="currency" office:value="3964.72" table:style-name="ce7">
            <text:p><text:s/>R$ 3.964,72<text:s/></text:p>
          </table:table-cell>
          <table:table-cell office:value-type="currency" office:value="499.84000000000003" table:style-name="ce7">
            <text:p><text:s/>R$ 499,84<text:s/></text:p>
          </table:table-cell>
          <table:table-cell office:value-type="currency" office:value="3464.8799999999997" table:formula="of:=[.E237]-[.F237]" table:style-name="ce8">
            <text:p><text:s/>R$ 3.464,88<text:s/></text:p>
          </table:table-cell>
          <table:table-cell table:number-columns-repeated="16377"/>
        </table:table-row>
        <table:table-row table:style-name="ro1">
          <table:table-cell office:value-type="float" office:value="486360" table:style-name="ce6">
            <text:p>486360</text:p>
          </table:table-cell>
          <table:table-cell office:value-type="string" table:style-name="ce6">
            <text:p>BRUNA CAROLINE LU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4753.8099999999995" table:style-name="ce7">
            <text:p><text:s/>R$ 4.753,81<text:s/></text:p>
          </table:table-cell>
          <table:table-cell office:value-type="currency" office:value="2727.66" table:style-name="ce7">
            <text:p><text:s/>R$ 2.727,66<text:s/></text:p>
          </table:table-cell>
          <table:table-cell office:value-type="currency" office:value="2026.1499999999996" table:formula="of:=[.E238]-[.F238]" table:style-name="ce8">
            <text:p><text:s/>R$ 2.026,15<text:s/></text:p>
          </table:table-cell>
          <table:table-cell table:number-columns-repeated="16377"/>
        </table:table-row>
        <table:table-row table:style-name="ro1">
          <table:table-cell office:value-type="float" office:value="998750" table:style-name="ce6">
            <text:p>998750</text:p>
          </table:table-cell>
          <table:table-cell office:value-type="string" table:style-name="ce6">
            <text:p>BRUNA CASTELUCCI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1520.8700000000001" table:style-name="ce7">
            <text:p><text:s/>R$ 1.520,87<text:s/></text:p>
          </table:table-cell>
          <table:table-cell office:value-type="currency" office:value="114.06" table:style-name="ce7">
            <text:p><text:s/>R$ 114,06<text:s/></text:p>
          </table:table-cell>
          <table:table-cell office:value-type="currency" office:value="1406.8100000000002" table:formula="of:=[.E239]-[.F239]" table:style-name="ce8">
            <text:p><text:s/>R$ 1.406,81<text:s/></text:p>
          </table:table-cell>
          <table:table-cell table:number-columns-repeated="16377"/>
        </table:table-row>
        <table:table-row table:style-name="ro1">
          <table:table-cell office:value-type="float" office:value="844934" table:style-name="ce6">
            <text:p>844934</text:p>
          </table:table-cell>
          <table:table-cell office:value-type="string" table:style-name="ce6">
            <text:p>BRUNA CRISTINA DE SANTAN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CE ENFERMAGEM</text:p>
          </table:table-cell>
          <table:table-cell office:value-type="currency" office:value="6356.7" table:style-name="ce7">
            <text:p><text:s/>R$ 6.356,70<text:s/></text:p>
          </table:table-cell>
          <table:table-cell office:value-type="currency" office:value="1208.3900000000001" table:style-name="ce7">
            <text:p><text:s/>R$ 1.208,39<text:s/></text:p>
          </table:table-cell>
          <table:table-cell office:value-type="currency" office:value="5148.3099999999995" table:formula="of:=[.E240]-[.F240]" table:style-name="ce8">
            <text:p><text:s/>R$ 5.148,31<text:s/></text:p>
          </table:table-cell>
          <table:table-cell table:number-columns-repeated="16377"/>
        </table:table-row>
        <table:table-row table:style-name="ro1">
          <table:table-cell office:value-type="float" office:value="998699" table:style-name="ce6">
            <text:p>998699</text:p>
          </table:table-cell>
          <table:table-cell office:value-type="string" table:style-name="ce6">
            <text:p>BRUNA DANIELE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09.7000000000003" table:style-name="ce7">
            <text:p><text:s/>R$ 3.509,70<text:s/></text:p>
          </table:table-cell>
          <table:table-cell office:value-type="currency" office:value="1413.35" table:style-name="ce7">
            <text:p><text:s/>R$ 1.413,35<text:s/></text:p>
          </table:table-cell>
          <table:table-cell office:value-type="currency" office:value="2096.3500000000004" table:formula="of:=[.E241]-[.F241]" table:style-name="ce8">
            <text:p><text:s/>R$ 2.096,35<text:s/></text:p>
          </table:table-cell>
          <table:table-cell table:number-columns-repeated="16377"/>
        </table:table-row>
        <table:table-row table:style-name="ro1">
          <table:table-cell office:value-type="float" office:value="227087" table:style-name="ce6">
            <text:p>227087</text:p>
          </table:table-cell>
          <table:table-cell office:value-type="string" table:style-name="ce6">
            <text:p>BRUNA FAVARO BATISTA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2611.94" table:style-name="ce7">
            <text:p><text:s/>R$ 2.611,94<text:s/></text:p>
          </table:table-cell>
          <table:table-cell office:value-type="currency" office:value="324.3" table:style-name="ce7">
            <text:p><text:s/>R$ 324,30<text:s/></text:p>
          </table:table-cell>
          <table:table-cell office:value-type="currency" office:value="2287.64" table:formula="of:=[.E242]-[.F242]" table:style-name="ce8">
            <text:p><text:s/>R$ 2.287,64<text:s/></text:p>
          </table:table-cell>
          <table:table-cell table:number-columns-repeated="16377"/>
        </table:table-row>
        <table:table-row table:style-name="ro1">
          <table:table-cell office:value-type="float" office:value="103630" table:style-name="ce6">
            <text:p>103630</text:p>
          </table:table-cell>
          <table:table-cell office:value-type="string" table:style-name="ce6">
            <text:p>BRUNA FIGUEIREDO MARQUES ALMEID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6634.33" table:style-name="ce7">
            <text:p><text:s/>R$ 6.634,33<text:s/></text:p>
          </table:table-cell>
          <table:table-cell office:value-type="currency" office:value="1356.1799999999998" table:style-name="ce7">
            <text:p><text:s/>R$ 1.356,18<text:s/></text:p>
          </table:table-cell>
          <table:table-cell office:value-type="currency" office:value="5278.15" table:formula="of:=[.E243]-[.F243]" table:style-name="ce8">
            <text:p><text:s/>R$ 5.278,15<text:s/></text:p>
          </table:table-cell>
          <table:table-cell table:number-columns-repeated="16377"/>
        </table:table-row>
        <table:table-row table:style-name="ro1">
          <table:table-cell office:value-type="float" office:value="316376" table:style-name="ce6">
            <text:p>316376</text:p>
          </table:table-cell>
          <table:table-cell office:value-type="string" table:style-name="ce6">
            <text:p>BRUNA GARCI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920.67000000000007" table:style-name="ce7">
            <text:p><text:s/>R$ 920,67<text:s/></text:p>
          </table:table-cell>
          <table:table-cell office:value-type="currency" office:value="3508.3999999999996" table:formula="of:=[.E244]-[.F244]" table:style-name="ce8">
            <text:p><text:s/>R$ 3.508,40<text:s/></text:p>
          </table:table-cell>
          <table:table-cell table:number-columns-repeated="16377"/>
        </table:table-row>
        <table:table-row table:style-name="ro1">
          <table:table-cell office:value-type="float" office:value="999258" table:style-name="ce6">
            <text:p>999258</text:p>
          </table:table-cell>
          <table:table-cell office:value-type="string" table:style-name="ce6">
            <text:p>BRUNA GIOVANA MODESTO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616.80999999999995" table:style-name="ce7">
            <text:p><text:s/>R$ 616,81<text:s/></text:p>
          </table:table-cell>
          <table:table-cell office:value-type="currency" office:value="4614.68" table:formula="of:=[.E245]-[.F245]" table:style-name="ce8">
            <text:p><text:s/>R$ 4.614,68<text:s/></text:p>
          </table:table-cell>
          <table:table-cell table:number-columns-repeated="16377"/>
        </table:table-row>
        <table:table-row table:style-name="ro1">
          <table:table-cell office:value-type="float" office:value="216542" table:style-name="ce6">
            <text:p>216542</text:p>
          </table:table-cell>
          <table:table-cell office:value-type="string" table:style-name="ce6">
            <text:p>BRUNA LUIZ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1000.4" table:style-name="ce7">
            <text:p><text:s/>R$ 1.000,40<text:s/></text:p>
          </table:table-cell>
          <table:table-cell office:value-type="currency" office:value="1793.9700000000003" table:formula="of:=[.E246]-[.F246]" table:style-name="ce8">
            <text:p><text:s/>R$ 1.793,97<text:s/></text:p>
          </table:table-cell>
          <table:table-cell table:number-columns-repeated="16377"/>
        </table:table-row>
        <table:table-row table:style-name="ro1">
          <table:table-cell office:value-type="float" office:value="999475" table:style-name="ce6">
            <text:p>999475</text:p>
          </table:table-cell>
          <table:table-cell office:value-type="string" table:style-name="ce6">
            <text:p>BRUNA MARIA CARN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1048.22" table:style-name="ce7">
            <text:p><text:s/>R$ 1.048,22<text:s/></text:p>
          </table:table-cell>
          <table:table-cell office:value-type="currency" office:value="78.61" table:style-name="ce7">
            <text:p><text:s/>R$ 78,61<text:s/></text:p>
          </table:table-cell>
          <table:table-cell office:value-type="currency" office:value="969.61" table:formula="of:=[.E247]-[.F247]" table:style-name="ce8">
            <text:p><text:s/>R$ 969,61<text:s/></text:p>
          </table:table-cell>
          <table:table-cell table:number-columns-repeated="16377"/>
        </table:table-row>
        <table:table-row table:style-name="ro1">
          <table:table-cell office:value-type="float" office:value="157295" table:style-name="ce6">
            <text:p>157295</text:p>
          </table:table-cell>
          <table:table-cell office:value-type="string" table:style-name="ce6">
            <text:p>BRUNA SILVA BORG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498.53" table:style-name="ce7">
            <text:p><text:s/>R$ 1.498,53<text:s/></text:p>
          </table:table-cell>
          <table:table-cell office:value-type="currency" office:value="1725.0399999999997" table:formula="of:=[.E248]-[.F248]" table:style-name="ce8">
            <text:p><text:s/>R$ 1.725,04<text:s/></text:p>
          </table:table-cell>
          <table:table-cell table:number-columns-repeated="16377"/>
        </table:table-row>
        <table:table-row table:style-name="ro1">
          <table:table-cell office:value-type="float" office:value="225622" table:style-name="ce6">
            <text:p>225622</text:p>
          </table:table-cell>
          <table:table-cell office:value-type="string" table:style-name="ce6">
            <text:p>BRUNA VITORIA RODRIGU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149.3799999999992" table:style-name="ce7">
            <text:p><text:s/>R$ 5.149,38<text:s/></text:p>
          </table:table-cell>
          <table:table-cell office:value-type="currency" office:value="1865.0099999999998" table:style-name="ce7">
            <text:p><text:s/>R$ 1.865,01<text:s/></text:p>
          </table:table-cell>
          <table:table-cell office:value-type="currency" office:value="3284.3699999999994" table:formula="of:=[.E249]-[.F249]" table:style-name="ce8">
            <text:p><text:s/>R$ 3.284,37<text:s/></text:p>
          </table:table-cell>
          <table:table-cell table:number-columns-repeated="16377"/>
        </table:table-row>
        <table:table-row table:style-name="ro1">
          <table:table-cell office:value-type="float" office:value="998628" table:style-name="ce6">
            <text:p>998628</text:p>
          </table:table-cell>
          <table:table-cell office:value-type="string" table:style-name="ce6">
            <text:p>BRUNNA RAFAELLA DE JESUS OLIVEIRA SANTOS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ZEF ADMINISTRATIV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233.44" table:style-name="ce7">
            <text:p><text:s/>R$ 233,44<text:s/></text:p>
          </table:table-cell>
          <table:table-cell office:value-type="currency" office:value="689.29" table:formula="of:=[.E250]-[.F250]" table:style-name="ce8">
            <text:p><text:s/>R$ 689,29<text:s/></text:p>
          </table:table-cell>
          <table:table-cell table:number-columns-repeated="16377"/>
        </table:table-row>
        <table:table-row table:style-name="ro1">
          <table:table-cell office:value-type="float" office:value="998553" table:style-name="ce6">
            <text:p>998553</text:p>
          </table:table-cell>
          <table:table-cell office:value-type="string" table:style-name="ce6">
            <text:p>BRUNO ANDRA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325.1800000000003" table:style-name="ce7">
            <text:p><text:s/>R$ 2.325,18<text:s/></text:p>
          </table:table-cell>
          <table:table-cell office:value-type="currency" office:value="780.29" table:style-name="ce7">
            <text:p><text:s/>R$ 780,29<text:s/></text:p>
          </table:table-cell>
          <table:table-cell office:value-type="currency" office:value="1544.8900000000003" table:formula="of:=[.E251]-[.F251]" table:style-name="ce8">
            <text:p><text:s/>R$ 1.544,89<text:s/></text:p>
          </table:table-cell>
          <table:table-cell table:number-columns-repeated="16377"/>
        </table:table-row>
        <table:table-row table:style-name="ro1">
          <table:table-cell office:value-type="float" office:value="998874" table:style-name="ce6">
            <text:p>998874</text:p>
          </table:table-cell>
          <table:table-cell office:value-type="string" table:style-name="ce6">
            <text:p>BRUNO CHICONAT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252]-[.F25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247160" table:style-name="ce6">
            <text:p>247160</text:p>
          </table:table-cell>
          <table:table-cell office:value-type="string" table:style-name="ce6">
            <text:p>BRUNO GOMES VALENTE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2495.35" table:style-name="ce7">
            <text:p><text:s/>R$ 2.495,35<text:s/></text:p>
          </table:table-cell>
          <table:table-cell office:value-type="currency" office:value="2736.14" table:formula="of:=[.E253]-[.F253]" table:style-name="ce8">
            <text:p><text:s/>R$ 2.736,14<text:s/></text:p>
          </table:table-cell>
          <table:table-cell table:number-columns-repeated="16377"/>
        </table:table-row>
        <table:table-row table:style-name="ro1">
          <table:table-cell office:value-type="float" office:value="427392" table:style-name="ce6">
            <text:p>427392</text:p>
          </table:table-cell>
          <table:table-cell office:value-type="string" table:style-name="ce6">
            <text:p>BRUNO HENRIQUE DE CARVALHO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00.29" table:style-name="ce7">
            <text:p><text:s/>R$ 4.200,29<text:s/></text:p>
          </table:table-cell>
          <table:table-cell office:value-type="currency" office:value="1127.1300000000001" table:style-name="ce7">
            <text:p><text:s/>R$ 1.127,13<text:s/></text:p>
          </table:table-cell>
          <table:table-cell office:value-type="currency" office:value="3073.16" table:formula="of:=[.E254]-[.F254]" table:style-name="ce8">
            <text:p><text:s/>R$ 3.073,16<text:s/></text:p>
          </table:table-cell>
          <table:table-cell table:number-columns-repeated="16377"/>
        </table:table-row>
        <table:table-row table:style-name="ro1">
          <table:table-cell office:value-type="float" office:value="999453" table:style-name="ce6">
            <text:p>999453</text:p>
          </table:table-cell>
          <table:table-cell office:value-type="string" table:style-name="ce6">
            <text:p>BRUNO RODRIGUES DE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255]-[.F255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8569" table:style-name="ce6">
            <text:p>998569</text:p>
          </table:table-cell>
          <table:table-cell office:value-type="string" table:style-name="ce6">
            <text:p>CAIO ANDRE FERNANDES PICOLO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910.1200000000008" table:style-name="ce7">
            <text:p><text:s/>R$ 5.910,12<text:s/></text:p>
          </table:table-cell>
          <table:table-cell office:value-type="currency" office:value="1296.8" table:style-name="ce7">
            <text:p><text:s/>R$ 1.296,80<text:s/></text:p>
          </table:table-cell>
          <table:table-cell office:value-type="currency" office:value="4613.3200000000006" table:formula="of:=[.E256]-[.F256]" table:style-name="ce8">
            <text:p><text:s/>R$ 4.613,32<text:s/></text:p>
          </table:table-cell>
          <table:table-cell table:number-columns-repeated="16377"/>
        </table:table-row>
        <table:table-row table:style-name="ro1">
          <table:table-cell office:value-type="float" office:value="998477" table:style-name="ce6">
            <text:p>998477</text:p>
          </table:table-cell>
          <table:table-cell office:value-type="string" table:style-name="ce6">
            <text:p>CAIO LEONARDO DOS SANTOS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HSL ADMINISTRATIVO</text:p>
          </table:table-cell>
          <table:table-cell office:value-type="currency" office:value="12795.259999999998" table:style-name="ce7">
            <text:p><text:s/>R$ 12.795,26<text:s/></text:p>
          </table:table-cell>
          <table:table-cell office:value-type="currency" office:value="7130.54" table:style-name="ce7">
            <text:p><text:s/>R$ 7.130,54<text:s/></text:p>
          </table:table-cell>
          <table:table-cell office:value-type="currency" office:value="5664.7199999999984" table:formula="of:=[.E257]-[.F257]" table:style-name="ce8">
            <text:p><text:s/>R$ 5.664,72<text:s/></text:p>
          </table:table-cell>
          <table:table-cell table:number-columns-repeated="16377"/>
        </table:table-row>
        <table:table-row table:style-name="ro1">
          <table:table-cell office:value-type="float" office:value="997505" table:style-name="ce6">
            <text:p>997505</text:p>
          </table:table-cell>
          <table:table-cell office:value-type="string" table:style-name="ce6">
            <text:p>CAIO VALENCE LIM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172.4" table:style-name="ce7">
            <text:p><text:s/>R$ 2.172,40<text:s/></text:p>
          </table:table-cell>
          <table:table-cell office:value-type="currency" office:value="171.19" table:style-name="ce7">
            <text:p><text:s/>R$ 171,19<text:s/></text:p>
          </table:table-cell>
          <table:table-cell office:value-type="currency" office:value="2001.21" table:formula="of:=[.E258]-[.F258]" table:style-name="ce8">
            <text:p><text:s/>R$ 2.001,21<text:s/></text:p>
          </table:table-cell>
          <table:table-cell table:number-columns-repeated="16377"/>
        </table:table-row>
        <table:table-row table:style-name="ro1">
          <table:table-cell office:value-type="float" office:value="315331" table:style-name="ce6">
            <text:p>315331</text:p>
          </table:table-cell>
          <table:table-cell office:value-type="string" table:style-name="ce6">
            <text:p>CAISA BRUNELLI ORLANDIN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259]-[.F259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615" table:style-name="ce6">
            <text:p>998615</text:p>
          </table:table-cell>
          <table:table-cell office:value-type="string" table:style-name="ce6">
            <text:p>CAMILA ARIANE DOS SANTOS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15.4599999999996" table:style-name="ce7">
            <text:p><text:s/>R$ 4.015,46<text:s/></text:p>
          </table:table-cell>
          <table:table-cell office:value-type="currency" office:value="1373.0800000000002" table:style-name="ce7">
            <text:p><text:s/>R$ 1.373,08<text:s/></text:p>
          </table:table-cell>
          <table:table-cell office:value-type="currency" office:value="2642.3799999999992" table:formula="of:=[.E260]-[.F260]" table:style-name="ce8">
            <text:p><text:s/>R$ 2.642,38<text:s/></text:p>
          </table:table-cell>
          <table:table-cell table:number-columns-repeated="16377"/>
        </table:table-row>
        <table:table-row table:style-name="ro1">
          <table:table-cell office:value-type="float" office:value="824554" table:style-name="ce6">
            <text:p>824554</text:p>
          </table:table-cell>
          <table:table-cell office:value-type="string" table:style-name="ce6">
            <text:p>CAMILA ARRUDA PETIA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957.1699999999996" table:style-name="ce7">
            <text:p><text:s/>R$ 3.957,17<text:s/></text:p>
          </table:table-cell>
          <table:table-cell office:value-type="currency" office:value="1081.1100000000001" table:style-name="ce7">
            <text:p><text:s/>R$ 1.081,11<text:s/></text:p>
          </table:table-cell>
          <table:table-cell office:value-type="currency" office:value="2876.0599999999995" table:formula="of:=[.E261]-[.F261]" table:style-name="ce8">
            <text:p><text:s/>R$ 2.876,06<text:s/></text:p>
          </table:table-cell>
          <table:table-cell table:number-columns-repeated="16377"/>
        </table:table-row>
        <table:table-row table:style-name="ro1">
          <table:table-cell office:value-type="float" office:value="998035" table:style-name="ce6">
            <text:p>998035</text:p>
          </table:table-cell>
          <table:table-cell office:value-type="string" table:style-name="ce6">
            <text:p>CAMILA CRISOSTOMO PER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744" table:style-name="ce7">
            <text:p><text:s/>R$ 744,00<text:s/></text:p>
          </table:table-cell>
          <table:table-cell office:value-type="currency" office:value="2882.14" table:formula="of:=[.E262]-[.F262]" table:style-name="ce8">
            <text:p><text:s/>R$ 2.882,14<text:s/></text:p>
          </table:table-cell>
          <table:table-cell table:number-columns-repeated="16377"/>
        </table:table-row>
        <table:table-row table:style-name="ro1">
          <table:table-cell office:value-type="float" office:value="998752" table:style-name="ce6">
            <text:p>998752</text:p>
          </table:table-cell>
          <table:table-cell office:value-type="string" table:style-name="ce6">
            <text:p>CAMILA CRISTINA CERQUEIRA ALV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CE RECEPCAO</text:p>
          </table:table-cell>
          <table:table-cell office:value-type="currency" office:value="2806.78" table:style-name="ce7">
            <text:p><text:s/>R$ 2.806,78<text:s/></text:p>
          </table:table-cell>
          <table:table-cell office:value-type="currency" office:value="228.29" table:style-name="ce7">
            <text:p><text:s/>R$ 228,29<text:s/></text:p>
          </table:table-cell>
          <table:table-cell office:value-type="currency" office:value="2578.4900000000002" table:formula="of:=[.E263]-[.F263]" table:style-name="ce8">
            <text:p><text:s/>R$ 2.578,49<text:s/></text:p>
          </table:table-cell>
          <table:table-cell table:number-columns-repeated="16377"/>
        </table:table-row>
        <table:table-row table:style-name="ro1">
          <table:table-cell office:value-type="float" office:value="998029" table:style-name="ce6">
            <text:p>998029</text:p>
          </table:table-cell>
          <table:table-cell office:value-type="string" table:style-name="ce6">
            <text:p>CAMILA DE OLIVEIRA GARDE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877.48" table:style-name="ce7">
            <text:p><text:s/>R$ 877,48<text:s/></text:p>
          </table:table-cell>
          <table:table-cell office:value-type="currency" office:value="2748.66" table:formula="of:=[.E264]-[.F264]" table:style-name="ce8">
            <text:p><text:s/>R$ 2.748,66<text:s/></text:p>
          </table:table-cell>
          <table:table-cell table:number-columns-repeated="16377"/>
        </table:table-row>
        <table:table-row table:style-name="ro1">
          <table:table-cell office:value-type="float" office:value="998103" table:style-name="ce6">
            <text:p>998103</text:p>
          </table:table-cell>
          <table:table-cell office:value-type="string" table:style-name="ce6">
            <text:p>CAMILA DE SOUZA MARCARI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HSL LIMPEZA</text:p>
          </table:table-cell>
          <table:table-cell office:value-type="currency" office:value="2204.83" table:style-name="ce7">
            <text:p><text:s/>R$ 2.204,83<text:s/></text:p>
          </table:table-cell>
          <table:table-cell office:value-type="currency" office:value="267.5" table:style-name="ce7">
            <text:p><text:s/>R$ 267,50<text:s/></text:p>
          </table:table-cell>
          <table:table-cell office:value-type="currency" office:value="1937.33" table:formula="of:=[.E265]-[.F265]" table:style-name="ce8">
            <text:p><text:s/>R$ 1.937,33<text:s/></text:p>
          </table:table-cell>
          <table:table-cell table:number-columns-repeated="16377"/>
        </table:table-row>
        <table:table-row table:style-name="ro1">
          <table:table-cell office:value-type="float" office:value="999260" table:style-name="ce6">
            <text:p>999260</text:p>
          </table:table-cell>
          <table:table-cell office:value-type="string" table:style-name="ce6">
            <text:p>CAMILA DIAS BRAV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266]-[.F266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754" table:style-name="ce6">
            <text:p>998754</text:p>
          </table:table-cell>
          <table:table-cell office:value-type="string" table:style-name="ce6">
            <text:p>CAMILA DIAS DE G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267]-[.F267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486405" table:style-name="ce6">
            <text:p>486405</text:p>
          </table:table-cell>
          <table:table-cell office:value-type="string" table:style-name="ce6">
            <text:p>CAMILA LIONE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ZEF FARMACIA</text:p>
          </table:table-cell>
          <table:table-cell office:value-type="currency" office:value="1109.6100000000001" table:style-name="ce7">
            <text:p><text:s/>R$ 1.109,61<text:s/></text:p>
          </table:table-cell>
          <table:table-cell office:value-type="currency" office:value="83.22" table:style-name="ce7">
            <text:p><text:s/>R$ 83,22<text:s/></text:p>
          </table:table-cell>
          <table:table-cell office:value-type="currency" office:value="1026.3900000000001" table:formula="of:=[.E268]-[.F268]" table:style-name="ce8">
            <text:p><text:s/>R$ 1.026,39<text:s/></text:p>
          </table:table-cell>
          <table:table-cell table:number-columns-repeated="16377"/>
        </table:table-row>
        <table:table-row table:style-name="ro1">
          <table:table-cell office:value-type="float" office:value="998102" table:style-name="ce6">
            <text:p>998102</text:p>
          </table:table-cell>
          <table:table-cell office:value-type="string" table:style-name="ce6">
            <text:p>CAMILA PAULINO DE ASSIS MA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825.1299999999997" table:style-name="ce7">
            <text:p><text:s/>R$ 1.825,13<text:s/></text:p>
          </table:table-cell>
          <table:table-cell office:value-type="currency" office:value="1475.7000000000007" table:formula="of:=[.E269]-[.F269]" table:style-name="ce8">
            <text:p><text:s/>R$ 1.475,70<text:s/></text:p>
          </table:table-cell>
          <table:table-cell table:number-columns-repeated="16377"/>
        </table:table-row>
        <table:table-row table:style-name="ro1">
          <table:table-cell office:value-type="float" office:value="157448" table:style-name="ce6">
            <text:p>157448</text:p>
          </table:table-cell>
          <table:table-cell office:value-type="string" table:style-name="ce6">
            <text:p>CAMILA PEREIRA NA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270]-[.F270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477071" table:style-name="ce6">
            <text:p>477071</text:p>
          </table:table-cell>
          <table:table-cell office:value-type="string" table:style-name="ce6">
            <text:p>CAMILA PEREIR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271]-[.F271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9454" table:style-name="ce6">
            <text:p>999454</text:p>
          </table:table-cell>
          <table:table-cell office:value-type="string" table:style-name="ce6">
            <text:p>CAMILA POLETINI PIRES RAM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5" table:formula="of:=[.E272]-[.F272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844860" table:style-name="ce6">
            <text:p>844860</text:p>
          </table:table-cell>
          <table:table-cell office:value-type="string" table:style-name="ce6">
            <text:p>CAMILA RACHEL FERREIRA MENEGUE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04.17" table:style-name="ce7">
            <text:p><text:s/>R$ 404,17<text:s/></text:p>
          </table:table-cell>
          <table:table-cell office:value-type="currency" office:value="2819.3999999999996" table:formula="of:=[.E273]-[.F273]" table:style-name="ce8">
            <text:p><text:s/>R$ 2.819,40<text:s/></text:p>
          </table:table-cell>
          <table:table-cell table:number-columns-repeated="16377"/>
        </table:table-row>
        <table:table-row table:style-name="ro1">
          <table:table-cell office:value-type="float" office:value="446571" table:style-name="ce6">
            <text:p>446571</text:p>
          </table:table-cell>
          <table:table-cell office:value-type="string" table:style-name="ce6">
            <text:p>CAMILA RIBEIRO FRANC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220.38" table:style-name="ce7">
            <text:p><text:s/>R$ 220,38<text:s/></text:p>
          </table:table-cell>
          <table:table-cell office:value-type="currency" office:value="220.38" table:style-name="ce7">
            <text:p><text:s/>R$ 220,38<text:s/></text:p>
          </table:table-cell>
          <table:table-cell office:value-type="currency" office:value="0" table:formula="of:=[.E274]-[.F27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776396" table:style-name="ce6">
            <text:p>776396</text:p>
          </table:table-cell>
          <table:table-cell office:value-type="string" table:style-name="ce6">
            <text:p>CAMILLA ANDRADE SANTO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74.65" table:style-name="ce7">
            <text:p><text:s/>R$ 5.874,65<text:s/></text:p>
          </table:table-cell>
          <table:table-cell office:value-type="currency" office:value="962.72" table:style-name="ce7">
            <text:p><text:s/>R$ 962,72<text:s/></text:p>
          </table:table-cell>
          <table:table-cell office:value-type="currency" office:value="4911.9299999999994" table:formula="of:=[.E275]-[.F275]" table:style-name="ce8">
            <text:p><text:s/>R$ 4.911,93<text:s/></text:p>
          </table:table-cell>
          <table:table-cell table:number-columns-repeated="16377"/>
        </table:table-row>
        <table:table-row table:style-name="ro1">
          <table:table-cell office:value-type="float" office:value="997712" table:style-name="ce6">
            <text:p>997712</text:p>
          </table:table-cell>
          <table:table-cell office:value-type="string" table:style-name="ce6">
            <text:p>CAMILLA SANTORO DE ALMEIDA COIMB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3946.71" table:style-name="ce7">
            <text:p><text:s/>R$ 3.946,71<text:s/></text:p>
          </table:table-cell>
          <table:table-cell office:value-type="currency" office:value="362.19" table:style-name="ce7">
            <text:p><text:s/>R$ 362,19<text:s/></text:p>
          </table:table-cell>
          <table:table-cell office:value-type="currency" office:value="3584.52" table:formula="of:=[.E276]-[.F276]" table:style-name="ce8">
            <text:p><text:s/>R$ 3.584,52<text:s/></text:p>
          </table:table-cell>
          <table:table-cell table:number-columns-repeated="16377"/>
        </table:table-row>
        <table:table-row table:style-name="ro1">
          <table:table-cell office:value-type="float" office:value="999062" table:style-name="ce6">
            <text:p>999062</text:p>
          </table:table-cell>
          <table:table-cell office:value-type="string" table:style-name="ce6">
            <text:p>CAMMYLE RICHELLE DE ARAUJO BARBOS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623.44000000000005" table:style-name="ce7">
            <text:p><text:s/>R$ 623,44<text:s/></text:p>
          </table:table-cell>
          <table:table-cell office:value-type="currency" office:value="1643.31" table:formula="of:=[.E277]-[.F277]" table:style-name="ce8">
            <text:p><text:s/>R$ 1.643,31<text:s/></text:p>
          </table:table-cell>
          <table:table-cell table:number-columns-repeated="16377"/>
        </table:table-row>
        <table:table-row table:style-name="ro1">
          <table:table-cell office:value-type="float" office:value="998566" table:style-name="ce6">
            <text:p>998566</text:p>
          </table:table-cell>
          <table:table-cell office:value-type="string" table:style-name="ce6">
            <text:p>CARINA APARECIDA DE CAMP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414.23" table:style-name="ce7">
            <text:p><text:s/>R$ 6.414,23<text:s/></text:p>
          </table:table-cell>
          <table:table-cell office:value-type="currency" office:value="3049.49" table:style-name="ce7">
            <text:p><text:s/>R$ 3.049,49<text:s/></text:p>
          </table:table-cell>
          <table:table-cell office:value-type="currency" office:value="3364.74" table:formula="of:=[.E278]-[.F278]" table:style-name="ce8">
            <text:p><text:s/>R$ 3.364,74<text:s/></text:p>
          </table:table-cell>
          <table:table-cell table:number-columns-repeated="16377"/>
        </table:table-row>
        <table:table-row table:style-name="ro1">
          <table:table-cell office:value-type="float" office:value="105571" table:style-name="ce6">
            <text:p>105571</text:p>
          </table:table-cell>
          <table:table-cell office:value-type="string" table:style-name="ce6">
            <text:p>CARINA FRANCIANNE GERLACH BRAV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4496.17" table:style-name="ce7">
            <text:p><text:s/>R$ 4.496,17<text:s/></text:p>
          </table:table-cell>
          <table:table-cell office:value-type="currency" office:value="3374.8399999999997" table:style-name="ce7">
            <text:p><text:s/>R$ 3.374,84<text:s/></text:p>
          </table:table-cell>
          <table:table-cell office:value-type="currency" office:value="1121.3300000000004" table:formula="of:=[.E279]-[.F279]" table:style-name="ce8">
            <text:p><text:s/>R$ 1.121,33<text:s/></text:p>
          </table:table-cell>
          <table:table-cell table:number-columns-repeated="16377"/>
        </table:table-row>
        <table:table-row table:style-name="ro1">
          <table:table-cell office:value-type="float" office:value="486385" table:style-name="ce6">
            <text:p>486385</text:p>
          </table:table-cell>
          <table:table-cell office:value-type="string" table:style-name="ce6">
            <text:p>CARINA PRINCE SIQUEIRA LEITE</text:p>
          </table:table-cell>
          <table:table-cell office:value-type="string" table:style-name="ce6">
            <text:p>MÉDICO(A) ATENCÃO BÁSICA PEDIATRA</text:p>
          </table:table-cell>
          <table:table-cell office:value-type="string" table:style-name="ce6">
            <text:p>ZEF PEDIATRIA</text:p>
          </table:table-cell>
          <table:table-cell office:value-type="currency" office:value="9419.27" table:style-name="ce7">
            <text:p><text:s/>R$ 9.419,27<text:s/></text:p>
          </table:table-cell>
          <table:table-cell office:value-type="currency" office:value="6221.9" table:style-name="ce7">
            <text:p><text:s/>R$ 6.221,90<text:s/></text:p>
          </table:table-cell>
          <table:table-cell office:value-type="currency" office:value="3197.3700000000008" table:formula="of:=[.E280]-[.F280]" table:style-name="ce8">
            <text:p><text:s/>R$ 3.197,37<text:s/></text:p>
          </table:table-cell>
          <table:table-cell table:number-columns-repeated="16377"/>
        </table:table-row>
        <table:table-row table:style-name="ro1">
          <table:table-cell office:value-type="float" office:value="107147" table:style-name="ce6">
            <text:p>107147</text:p>
          </table:table-cell>
          <table:table-cell office:value-type="string" table:style-name="ce6">
            <text:p>CARLA ALCIONE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97.5600000000004" table:style-name="ce7">
            <text:p><text:s/>R$ 4.197,56<text:s/></text:p>
          </table:table-cell>
          <table:table-cell office:value-type="currency" office:value="1531.43" table:style-name="ce7">
            <text:p><text:s/>R$ 1.531,43<text:s/></text:p>
          </table:table-cell>
          <table:table-cell office:value-type="currency" office:value="2666.13" table:formula="of:=[.E281]-[.F281]" table:style-name="ce8">
            <text:p><text:s/>R$ 2.666,13<text:s/></text:p>
          </table:table-cell>
          <table:table-cell table:number-columns-repeated="16377"/>
        </table:table-row>
        <table:table-row table:style-name="ro1">
          <table:table-cell office:value-type="float" office:value="997506" table:style-name="ce6">
            <text:p>997506</text:p>
          </table:table-cell>
          <table:table-cell office:value-type="string" table:style-name="ce6">
            <text:p>CARLA ALMEIDA DOS SANTOS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8269.18" table:style-name="ce7">
            <text:p><text:s/>R$ 8.269,18<text:s/></text:p>
          </table:table-cell>
          <table:table-cell office:value-type="currency" office:value="5809.19" table:style-name="ce7">
            <text:p><text:s/>R$ 5.809,19<text:s/></text:p>
          </table:table-cell>
          <table:table-cell office:value-type="currency" office:value="2459.9900000000007" table:formula="of:=[.E282]-[.F282]" table:style-name="ce8">
            <text:p><text:s/>R$ 2.459,99<text:s/></text:p>
          </table:table-cell>
          <table:table-cell table:number-columns-repeated="16377"/>
        </table:table-row>
        <table:table-row table:style-name="ro1">
          <table:table-cell office:value-type="float" office:value="704618" table:style-name="ce6">
            <text:p>704618</text:p>
          </table:table-cell>
          <table:table-cell office:value-type="string" table:style-name="ce6">
            <text:p>CARLA APARECIDA DE OLIV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739.12" table:style-name="ce7">
            <text:p><text:s/>R$ 2.739,12<text:s/></text:p>
          </table:table-cell>
          <table:table-cell office:value-type="currency" office:value="1070.3500000000001" table:style-name="ce7">
            <text:p><text:s/>R$ 1.070,35<text:s/></text:p>
          </table:table-cell>
          <table:table-cell office:value-type="currency" office:value="1668.7699999999998" table:formula="of:=[.E283]-[.F283]" table:style-name="ce8">
            <text:p><text:s/>R$ 1.668,77<text:s/></text:p>
          </table:table-cell>
          <table:table-cell table:number-columns-repeated="16377"/>
        </table:table-row>
        <table:table-row table:style-name="ro1">
          <table:table-cell office:value-type="float" office:value="998770" table:style-name="ce6">
            <text:p>998770</text:p>
          </table:table-cell>
          <table:table-cell office:value-type="string" table:style-name="ce6">
            <text:p>CARLA CALONI DE OLIVEIRA GONCALV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166.0699999999997" table:style-name="ce7">
            <text:p><text:s/>R$ 3.166,07<text:s/></text:p>
          </table:table-cell>
          <table:table-cell office:value-type="currency" office:value="268.51" table:style-name="ce7">
            <text:p><text:s/>R$ 268,51<text:s/></text:p>
          </table:table-cell>
          <table:table-cell office:value-type="currency" office:value="2897.5599999999995" table:formula="of:=[.E284]-[.F284]" table:style-name="ce8">
            <text:p><text:s/>R$ 2.897,56<text:s/></text:p>
          </table:table-cell>
          <table:table-cell table:number-columns-repeated="16377"/>
        </table:table-row>
        <table:table-row table:style-name="ro1">
          <table:table-cell office:value-type="float" office:value="998514" table:style-name="ce6">
            <text:p>998514</text:p>
          </table:table-cell>
          <table:table-cell office:value-type="string" table:style-name="ce6">
            <text:p>CARLA CAROLINE DA SILVA AL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285]-[.F285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8465" table:style-name="ce6">
            <text:p>998465</text:p>
          </table:table-cell>
          <table:table-cell office:value-type="string" table:style-name="ce6">
            <text:p>CARLA CAROLINE LOPES DE MOU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7721.5099999999993" table:style-name="ce7">
            <text:p><text:s/>R$ 7.721,51<text:s/></text:p>
          </table:table-cell>
          <table:table-cell office:value-type="currency" office:value="1854.5" table:style-name="ce7">
            <text:p><text:s/>R$ 1.854,50<text:s/></text:p>
          </table:table-cell>
          <table:table-cell office:value-type="currency" office:value="5867.0099999999993" table:formula="of:=[.E286]-[.F286]" table:style-name="ce8">
            <text:p><text:s/>R$ 5.867,01<text:s/></text:p>
          </table:table-cell>
          <table:table-cell table:number-columns-repeated="16377"/>
        </table:table-row>
        <table:table-row table:style-name="ro1">
          <table:table-cell office:value-type="float" office:value="999354" table:style-name="ce6">
            <text:p>999354</text:p>
          </table:table-cell>
          <table:table-cell office:value-type="string" table:style-name="ce6">
            <text:p>CARLA CRISTINA CANDID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VV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287]-[.F287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999500" table:style-name="ce6">
            <text:p>999500</text:p>
          </table:table-cell>
          <table:table-cell office:value-type="string" table:style-name="ce6">
            <text:p>CARLA CRISTINA GONC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288]-[.F288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284279" table:style-name="ce6">
            <text:p>284279</text:p>
          </table:table-cell>
          <table:table-cell office:value-type="string" table:style-name="ce6">
            <text:p>CARLA CRISTINA PANOSSO FONSECA DOS SANTOS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V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289]-[.F289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226501" table:style-name="ce6">
            <text:p>226501</text:p>
          </table:table-cell>
          <table:table-cell office:value-type="string" table:style-name="ce6">
            <text:p>CARLA DE CASSIA OLIVEIR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3264.92" table:style-name="ce7">
            <text:p><text:s/>R$ 3.264,92<text:s/></text:p>
          </table:table-cell>
          <table:table-cell office:value-type="currency" office:value="280.37" table:style-name="ce7">
            <text:p><text:s/>R$ 280,37<text:s/></text:p>
          </table:table-cell>
          <table:table-cell office:value-type="currency" office:value="2984.55" table:formula="of:=[.E290]-[.F290]" table:style-name="ce8">
            <text:p><text:s/>R$ 2.984,55<text:s/></text:p>
          </table:table-cell>
          <table:table-cell table:number-columns-repeated="16377"/>
        </table:table-row>
        <table:table-row table:style-name="ro1">
          <table:table-cell office:value-type="float" office:value="999219" table:style-name="ce6">
            <text:p>999219</text:p>
          </table:table-cell>
          <table:table-cell office:value-type="string" table:style-name="ce6">
            <text:p>CARLA EDERLINDA DUARTE RIBEIRO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473.55" table:style-name="ce7">
            <text:p><text:s/>R$ 3.473,55<text:s/></text:p>
          </table:table-cell>
          <table:table-cell office:value-type="currency" office:value="355.24" table:style-name="ce7">
            <text:p><text:s/>R$ 355,24<text:s/></text:p>
          </table:table-cell>
          <table:table-cell office:value-type="currency" office:value="3118.3100000000004" table:formula="of:=[.E291]-[.F291]" table:style-name="ce8">
            <text:p><text:s/>R$ 3.118,31<text:s/></text:p>
          </table:table-cell>
          <table:table-cell table:number-columns-repeated="16377"/>
        </table:table-row>
        <table:table-row table:style-name="ro1">
          <table:table-cell office:value-type="float" office:value="247204" table:style-name="ce6">
            <text:p>247204</text:p>
          </table:table-cell>
          <table:table-cell office:value-type="string" table:style-name="ce6">
            <text:p>CARLA FABIANA RODRIGUES PIN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AM ADMINISTRATIVO</text:p>
          </table:table-cell>
          <table:table-cell office:value-type="currency" office:value="7951.35" table:style-name="ce7">
            <text:p><text:s/>R$ 7.951,35<text:s/></text:p>
          </table:table-cell>
          <table:table-cell office:value-type="currency" office:value="2620.09" table:style-name="ce7">
            <text:p><text:s/>R$ 2.620,09<text:s/></text:p>
          </table:table-cell>
          <table:table-cell office:value-type="currency" office:value="5331.26" table:formula="of:=[.E292]-[.F292]" table:style-name="ce8">
            <text:p><text:s/>R$ 5.331,26<text:s/></text:p>
          </table:table-cell>
          <table:table-cell table:number-columns-repeated="16377"/>
        </table:table-row>
        <table:table-row table:style-name="ro1">
          <table:table-cell office:value-type="float" office:value="998453" table:style-name="ce6">
            <text:p>998453</text:p>
          </table:table-cell>
          <table:table-cell office:value-type="string" table:style-name="ce6">
            <text:p>CARLA FABIANA VIEIR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6940.3099999999995" table:style-name="ce7">
            <text:p><text:s/>R$ 6.940,31<text:s/></text:p>
          </table:table-cell>
          <table:table-cell office:value-type="currency" office:value="1711.37" table:style-name="ce7">
            <text:p><text:s/>R$ 1.711,37<text:s/></text:p>
          </table:table-cell>
          <table:table-cell office:value-type="currency" office:value="5228.9399999999996" table:formula="of:=[.E293]-[.F293]" table:style-name="ce8">
            <text:p><text:s/>R$ 5.228,94<text:s/></text:p>
          </table:table-cell>
          <table:table-cell table:number-columns-repeated="16377"/>
        </table:table-row>
        <table:table-row table:style-name="ro1">
          <table:table-cell office:value-type="float" office:value="226583" table:style-name="ce6">
            <text:p>226583</text:p>
          </table:table-cell>
          <table:table-cell office:value-type="string" table:style-name="ce6">
            <text:p>CARLA LOREN RODRIGUES FRO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064.32" table:style-name="ce7">
            <text:p><text:s/>R$ 1.064,32<text:s/></text:p>
          </table:table-cell>
          <table:table-cell office:value-type="currency" office:value="2236.5100000000002" table:formula="of:=[.E294]-[.F294]" table:style-name="ce8">
            <text:p><text:s/>R$ 2.236,51<text:s/></text:p>
          </table:table-cell>
          <table:table-cell table:number-columns-repeated="16377"/>
        </table:table-row>
        <table:table-row table:style-name="ro1">
          <table:table-cell office:value-type="float" office:value="999470" table:style-name="ce6">
            <text:p>999470</text:p>
          </table:table-cell>
          <table:table-cell office:value-type="string" table:style-name="ce6">
            <text:p>CARLA MARIA FACION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PAM ENFERMAGEM</text:p>
          </table:table-cell>
          <table:table-cell office:value-type="currency" office:value="1856.5500000000002" table:style-name="ce7">
            <text:p><text:s/>R$ 1.856,55<text:s/></text:p>
          </table:table-cell>
          <table:table-cell office:value-type="currency" office:value="142.76" table:style-name="ce7">
            <text:p><text:s/>R$ 142,76<text:s/></text:p>
          </table:table-cell>
          <table:table-cell office:value-type="currency" office:value="1713.7900000000002" table:formula="of:=[.E295]-[.F295]" table:style-name="ce8">
            <text:p><text:s/>R$ 1.713,79<text:s/></text:p>
          </table:table-cell>
          <table:table-cell table:number-columns-repeated="16377"/>
        </table:table-row>
        <table:table-row table:style-name="ro1">
          <table:table-cell office:value-type="float" office:value="997578" table:style-name="ce6">
            <text:p>997578</text:p>
          </table:table-cell>
          <table:table-cell office:value-type="string" table:style-name="ce6">
            <text:p>CARLA MAYARA GALDINO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296]-[.F296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010" table:style-name="ce6">
            <text:p>999010</text:p>
          </table:table-cell>
          <table:table-cell office:value-type="string" table:style-name="ce6">
            <text:p>CARLA PRADO BARRETO LUIZ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376.73" table:style-name="ce7">
            <text:p><text:s/>R$ 6.376,73<text:s/></text:p>
          </table:table-cell>
          <table:table-cell office:value-type="currency" office:value="1218.5999999999999" table:style-name="ce7">
            <text:p><text:s/>R$ 1.218,60<text:s/></text:p>
          </table:table-cell>
          <table:table-cell office:value-type="currency" office:value="5158.1299999999992" table:formula="of:=[.E297]-[.F297]" table:style-name="ce8">
            <text:p><text:s/>R$ 5.158,13<text:s/></text:p>
          </table:table-cell>
          <table:table-cell table:number-columns-repeated="16377"/>
        </table:table-row>
        <table:table-row table:style-name="ro1">
          <table:table-cell office:value-type="float" office:value="105436" table:style-name="ce6">
            <text:p>105436</text:p>
          </table:table-cell>
          <table:table-cell office:value-type="string" table:style-name="ce6">
            <text:p>CARLA REGINA MENDONC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905.3600000000006" table:style-name="ce7">
            <text:p><text:s/>R$ 5.905,36<text:s/></text:p>
          </table:table-cell>
          <table:table-cell office:value-type="currency" office:value="2601.6699999999996" table:style-name="ce7">
            <text:p><text:s/>R$ 2.601,67<text:s/></text:p>
          </table:table-cell>
          <table:table-cell office:value-type="currency" office:value="3303.690000000001" table:formula="of:=[.E298]-[.F298]" table:style-name="ce8">
            <text:p><text:s/>R$ 3.303,69<text:s/></text:p>
          </table:table-cell>
          <table:table-cell table:number-columns-repeated="16377"/>
        </table:table-row>
        <table:table-row table:style-name="ro1">
          <table:table-cell office:value-type="float" office:value="998971" table:style-name="ce6">
            <text:p>998971</text:p>
          </table:table-cell>
          <table:table-cell office:value-type="string" table:style-name="ce6">
            <text:p>CARLA RENATA DA SILVA MESSI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299]-[.F299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825318" table:style-name="ce6">
            <text:p>825318</text:p>
          </table:table-cell>
          <table:table-cell office:value-type="string" table:style-name="ce6">
            <text:p>CARLOS ALBERTO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300]-[.F30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700" table:style-name="ce6">
            <text:p>998700</text:p>
          </table:table-cell>
          <table:table-cell office:value-type="string" table:style-name="ce6">
            <text:p>CARLOS CESAR DOS REIS LISI JUNIO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301]-[.F301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999115" table:style-name="ce6">
            <text:p>999115</text:p>
          </table:table-cell>
          <table:table-cell office:value-type="string" table:style-name="ce6">
            <text:p>CARLOS EDUARDO SOARES MEDEIROS</text:p>
          </table:table-cell>
          <table:table-cell office:value-type="string" table:style-name="ce6">
            <text:p>COORDENADOR(A) GERAL MEDICO DO SERVICO DE REGULACAO SECUNDARIA</text:p>
          </table:table-cell>
          <table:table-cell office:value-type="string" table:style-name="ce6">
            <text:p>SAM ADMINISTRATIVO</text:p>
          </table:table-cell>
          <table:table-cell office:value-type="currency" office:value="19293.66" table:style-name="ce7">
            <text:p><text:s/>R$ 19.293,66<text:s/></text:p>
          </table:table-cell>
          <table:table-cell office:value-type="currency" office:value="5113.37" table:style-name="ce7">
            <text:p><text:s/>R$ 5.113,37<text:s/></text:p>
          </table:table-cell>
          <table:table-cell office:value-type="currency" office:value="14180.29" table:formula="of:=[.E302]-[.F302]" table:style-name="ce8">
            <text:p><text:s/>R$ 14.180,29<text:s/></text:p>
          </table:table-cell>
          <table:table-cell table:number-columns-repeated="16377"/>
        </table:table-row>
        <table:table-row table:style-name="ro1">
          <table:table-cell office:value-type="float" office:value="103405" table:style-name="ce6">
            <text:p>103405</text:p>
          </table:table-cell>
          <table:table-cell office:value-type="string" table:style-name="ce6">
            <text:p>CARLOS EDUARDO TEL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858.1400000000001" table:style-name="ce7">
            <text:p><text:s/>R$ 858,14<text:s/></text:p>
          </table:table-cell>
          <table:table-cell office:value-type="currency" office:value="2442.6900000000005" table:formula="of:=[.E303]-[.F303]" table:style-name="ce8">
            <text:p><text:s/>R$ 2.442,69<text:s/></text:p>
          </table:table-cell>
          <table:table-cell table:number-columns-repeated="16377"/>
        </table:table-row>
        <table:table-row table:style-name="ro1">
          <table:table-cell office:value-type="float" office:value="998880" table:style-name="ce6">
            <text:p>998880</text:p>
          </table:table-cell>
          <table:table-cell office:value-type="string" table:style-name="ce6">
            <text:p>CARLOS EDUARDO VOLGARINI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00.51" table:style-name="ce7">
            <text:p><text:s/>R$ 4.600,51<text:s/></text:p>
          </table:table-cell>
          <table:table-cell office:value-type="currency" office:value="445.57" table:style-name="ce7">
            <text:p><text:s/>R$ 445,57<text:s/></text:p>
          </table:table-cell>
          <table:table-cell office:value-type="currency" office:value="4154.9400000000005" table:formula="of:=[.E304]-[.F304]" table:style-name="ce8">
            <text:p><text:s/>R$ 4.154,94<text:s/></text:p>
          </table:table-cell>
          <table:table-cell table:number-columns-repeated="16377"/>
        </table:table-row>
        <table:table-row table:style-name="ro1">
          <table:table-cell office:value-type="float" office:value="998757" table:style-name="ce6">
            <text:p>998757</text:p>
          </table:table-cell>
          <table:table-cell office:value-type="string" table:style-name="ce6">
            <text:p>CARLOS HENRIQUE MAGRO BOREL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3343.9100000000003" table:style-name="ce7">
            <text:p><text:s/>R$ 3.343,91<text:s/></text:p>
          </table:table-cell>
          <table:table-cell office:value-type="currency" office:value="289.85000000000002" table:style-name="ce7">
            <text:p><text:s/>R$ 289,85<text:s/></text:p>
          </table:table-cell>
          <table:table-cell office:value-type="currency" office:value="3054.0600000000004" table:formula="of:=[.E305]-[.F305]" table:style-name="ce8">
            <text:p><text:s/>R$ 3.054,06<text:s/></text:p>
          </table:table-cell>
          <table:table-cell table:number-columns-repeated="16377"/>
        </table:table-row>
        <table:table-row table:style-name="ro1">
          <table:table-cell office:value-type="float" office:value="476526" table:style-name="ce6">
            <text:p>476526</text:p>
          </table:table-cell>
          <table:table-cell office:value-type="string" table:style-name="ce6">
            <text:p>CARLOS HENRIQUE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A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547.05999999999995" table:style-name="ce7">
            <text:p><text:s/>R$ 547,06<text:s/></text:p>
          </table:table-cell>
          <table:table-cell office:value-type="currency" office:value="2676.5099999999998" table:formula="of:=[.E306]-[.F306]" table:style-name="ce8">
            <text:p><text:s/>R$ 2.676,51<text:s/></text:p>
          </table:table-cell>
          <table:table-cell table:number-columns-repeated="16377"/>
        </table:table-row>
        <table:table-row table:style-name="ro1">
          <table:table-cell office:value-type="float" office:value="998877" table:style-name="ce6">
            <text:p>998877</text:p>
          </table:table-cell>
          <table:table-cell office:value-type="string" table:style-name="ce6">
            <text:p>CARLOS ROBERTO MINASIO JUNIOR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7860.9299999999994" table:style-name="ce7">
            <text:p><text:s/>R$ 7.860,93<text:s/></text:p>
          </table:table-cell>
          <table:table-cell office:value-type="currency" office:value="1906.99" table:style-name="ce7">
            <text:p><text:s/>R$ 1.906,99<text:s/></text:p>
          </table:table-cell>
          <table:table-cell office:value-type="currency" office:value="5953.94" table:formula="of:=[.E307]-[.F307]" table:style-name="ce8">
            <text:p><text:s/>R$ 5.953,94<text:s/></text:p>
          </table:table-cell>
          <table:table-cell table:number-columns-repeated="16377"/>
        </table:table-row>
        <table:table-row table:style-name="ro1">
          <table:table-cell office:value-type="float" office:value="644310" table:style-name="ce6">
            <text:p>644310</text:p>
          </table:table-cell>
          <table:table-cell office:value-type="string" table:style-name="ce6">
            <text:p>CARMELITA MARIA SOARES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037.25" table:style-name="ce7">
            <text:p><text:s/>R$ 4.037,25<text:s/></text:p>
          </table:table-cell>
          <table:table-cell office:value-type="currency" office:value="403.05" table:style-name="ce7">
            <text:p><text:s/>R$ 403,05<text:s/></text:p>
          </table:table-cell>
          <table:table-cell office:value-type="currency" office:value="3634.2" table:formula="of:=[.E308]-[.F308]" table:style-name="ce8">
            <text:p><text:s/>R$ 3.634,20<text:s/></text:p>
          </table:table-cell>
          <table:table-cell table:number-columns-repeated="16377"/>
        </table:table-row>
        <table:table-row table:style-name="ro1">
          <table:table-cell office:value-type="float" office:value="104549" table:style-name="ce6">
            <text:p>104549</text:p>
          </table:table-cell>
          <table:table-cell office:value-type="string" table:style-name="ce6">
            <text:p>CARMEN CLEIDE MELO DOS SANTOS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946.5900000000006" table:style-name="ce7">
            <text:p><text:s/>R$ 3.946,59<text:s/></text:p>
          </table:table-cell>
          <table:table-cell office:value-type="currency" office:value="362.18" table:style-name="ce7">
            <text:p><text:s/>R$ 362,18<text:s/></text:p>
          </table:table-cell>
          <table:table-cell office:value-type="currency" office:value="3584.4100000000008" table:formula="of:=[.E309]-[.F309]" table:style-name="ce8">
            <text:p><text:s/>R$ 3.584,41<text:s/></text:p>
          </table:table-cell>
          <table:table-cell table:number-columns-repeated="16377"/>
        </table:table-row>
        <table:table-row table:style-name="ro1">
          <table:table-cell office:value-type="float" office:value="426513" table:style-name="ce6">
            <text:p>426513</text:p>
          </table:table-cell>
          <table:table-cell office:value-type="string" table:style-name="ce6">
            <text:p>CARMEN LUCIA GREGOL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96.93" table:style-name="ce7">
            <text:p><text:s/>R$ 4.196,93<text:s/></text:p>
          </table:table-cell>
          <table:table-cell office:value-type="currency" office:value="1019.44" table:style-name="ce7">
            <text:p><text:s/>R$ 1.019,44<text:s/></text:p>
          </table:table-cell>
          <table:table-cell office:value-type="currency" office:value="3177.4900000000002" table:formula="of:=[.E310]-[.F310]" table:style-name="ce8">
            <text:p><text:s/>R$ 3.177,49<text:s/></text:p>
          </table:table-cell>
          <table:table-cell table:number-columns-repeated="16377"/>
        </table:table-row>
        <table:table-row table:style-name="ro1">
          <table:table-cell office:value-type="float" office:value="704143" table:style-name="ce6">
            <text:p>704143</text:p>
          </table:table-cell>
          <table:table-cell office:value-type="string" table:style-name="ce6">
            <text:p>CARMEN LUCIA MARICA DOS SANTOS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2204.83" table:style-name="ce7">
            <text:p><text:s/>R$ 2.204,83<text:s/></text:p>
          </table:table-cell>
          <table:table-cell office:value-type="currency" office:value="328.16" table:style-name="ce7">
            <text:p><text:s/>R$ 328,16<text:s/></text:p>
          </table:table-cell>
          <table:table-cell office:value-type="currency" office:value="1876.6699999999998" table:formula="of:=[.E311]-[.F311]" table:style-name="ce8">
            <text:p><text:s/>R$ 1.876,67<text:s/></text:p>
          </table:table-cell>
          <table:table-cell table:number-columns-repeated="16377"/>
        </table:table-row>
        <table:table-row table:style-name="ro1">
          <table:table-cell office:value-type="float" office:value="632574" table:style-name="ce6">
            <text:p>632574</text:p>
          </table:table-cell>
          <table:table-cell office:value-type="string" table:style-name="ce6">
            <text:p>CARMEN SILVIA DE LIMA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POSTO 2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312]-[.F31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7443" table:style-name="ce6">
            <text:p>427443</text:p>
          </table:table-cell>
          <table:table-cell office:value-type="string" table:style-name="ce6">
            <text:p>CAROLINA APARECIDA PEREIRA BALA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313]-[.F313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103271" table:style-name="ce6">
            <text:p>103271</text:p>
          </table:table-cell>
          <table:table-cell office:value-type="string" table:style-name="ce6">
            <text:p>CAROLINA BATISTA DAMACE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31.79" table:style-name="ce7">
            <text:p><text:s/>R$ 4.231,79<text:s/></text:p>
          </table:table-cell>
          <table:table-cell office:value-type="currency" office:value="396.4" table:style-name="ce7">
            <text:p><text:s/>R$ 396,40<text:s/></text:p>
          </table:table-cell>
          <table:table-cell office:value-type="currency" office:value="3835.39" table:formula="of:=[.E314]-[.F314]" table:style-name="ce8">
            <text:p><text:s/>R$ 3.835,39<text:s/></text:p>
          </table:table-cell>
          <table:table-cell table:number-columns-repeated="16377"/>
        </table:table-row>
        <table:table-row table:style-name="ro1">
          <table:table-cell office:value-type="float" office:value="426460" table:style-name="ce6">
            <text:p>426460</text:p>
          </table:table-cell>
          <table:table-cell office:value-type="string" table:style-name="ce6">
            <text:p>CAROLINA BERNARDO RIBEI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828.4699999999984" table:style-name="ce7">
            <text:p><text:s/>R$ 5.828,47<text:s/></text:p>
          </table:table-cell>
          <table:table-cell office:value-type="currency" office:value="2612.12" table:style-name="ce7">
            <text:p><text:s/>R$ 2.612,12<text:s/></text:p>
          </table:table-cell>
          <table:table-cell office:value-type="currency" office:value="3216.3499999999985" table:formula="of:=[.E315]-[.F315]" table:style-name="ce8">
            <text:p><text:s/>R$ 3.216,35<text:s/></text:p>
          </table:table-cell>
          <table:table-cell table:number-columns-repeated="16377"/>
        </table:table-row>
        <table:table-row table:style-name="ro1">
          <table:table-cell office:value-type="float" office:value="775208" table:style-name="ce6">
            <text:p>775208</text:p>
          </table:table-cell>
          <table:table-cell office:value-type="string" table:style-name="ce6">
            <text:p>CAROLINA FELICIA MELONI</text:p>
          </table:table-cell>
          <table:table-cell office:value-type="string" table:style-name="ce6">
            <text:p>FONOAUDIÓLOGO</text:p>
          </table:table-cell>
          <table:table-cell office:value-type="string" table:style-name="ce6">
            <text:p>HSL FONOAUDIOLOGIA</text:p>
          </table:table-cell>
          <table:table-cell office:value-type="currency" office:value="4769.49" table:style-name="ce7">
            <text:p><text:s/>R$ 4.769,49<text:s/></text:p>
          </table:table-cell>
          <table:table-cell office:value-type="currency" office:value="3071.09" table:style-name="ce7">
            <text:p><text:s/>R$ 3.071,09<text:s/></text:p>
          </table:table-cell>
          <table:table-cell office:value-type="currency" office:value="1698.3999999999996" table:formula="of:=[.E316]-[.F316]" table:style-name="ce8">
            <text:p><text:s/>R$ 1.698,40<text:s/></text:p>
          </table:table-cell>
          <table:table-cell table:number-columns-repeated="16377"/>
        </table:table-row>
        <table:table-row table:style-name="ro1">
          <table:table-cell office:value-type="float" office:value="486359" table:style-name="ce6">
            <text:p>486359</text:p>
          </table:table-cell>
          <table:table-cell office:value-type="string" table:style-name="ce6">
            <text:p>CAROLINA GASPAR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317]-[.F317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155109" table:style-name="ce6">
            <text:p>155109</text:p>
          </table:table-cell>
          <table:table-cell office:value-type="string" table:style-name="ce6">
            <text:p>CAROLINA PE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898.4900000000007" table:style-name="ce7">
            <text:p><text:s/>R$ 3.898,49<text:s/></text:p>
          </table:table-cell>
          <table:table-cell office:value-type="currency" office:value="1596.1299999999999" table:style-name="ce7">
            <text:p><text:s/>R$ 1.596,13<text:s/></text:p>
          </table:table-cell>
          <table:table-cell office:value-type="currency" office:value="2302.3600000000006" table:formula="of:=[.E318]-[.F318]" table:style-name="ce8">
            <text:p><text:s/>R$ 2.302,36<text:s/></text:p>
          </table:table-cell>
          <table:table-cell table:number-columns-repeated="16377"/>
        </table:table-row>
        <table:table-row table:style-name="ro1">
          <table:table-cell office:value-type="float" office:value="999267" table:style-name="ce6">
            <text:p>999267</text:p>
          </table:table-cell>
          <table:table-cell office:value-type="string" table:style-name="ce6">
            <text:p>CAROLINA PEREIR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319]-[.F319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9515" table:style-name="ce6">
            <text:p>999515</text:p>
          </table:table-cell>
          <table:table-cell office:value-type="string" table:style-name="ce6">
            <text:p>CAROLINA RISSATO DE OLIVEIRA MOURA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323.19" table:style-name="ce7">
            <text:p><text:s/>R$ 323,19<text:s/></text:p>
          </table:table-cell>
          <table:table-cell office:value-type="currency" office:value="37.06" table:style-name="ce7">
            <text:p><text:s/>R$ 37,06<text:s/></text:p>
          </table:table-cell>
          <table:table-cell office:value-type="currency" office:value="286.13" table:formula="of:=[.E320]-[.F320]" table:style-name="ce8">
            <text:p><text:s/>R$ 286,13<text:s/></text:p>
          </table:table-cell>
          <table:table-cell table:number-columns-repeated="16377"/>
        </table:table-row>
        <table:table-row table:style-name="ro1">
          <table:table-cell office:value-type="float" office:value="998243" table:style-name="ce6">
            <text:p>998243</text:p>
          </table:table-cell>
          <table:table-cell office:value-type="string" table:style-name="ce6">
            <text:p>CAROLINA ROSA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8036.51" table:style-name="ce7">
            <text:p><text:s/>R$ 8.036,51<text:s/></text:p>
          </table:table-cell>
          <table:table-cell office:value-type="currency" office:value="7754.48" table:style-name="ce7">
            <text:p><text:s/>R$ 7.754,48<text:s/></text:p>
          </table:table-cell>
          <table:table-cell office:value-type="currency" office:value="282.03000000000065" table:formula="of:=[.E321]-[.F321]" table:style-name="ce8">
            <text:p><text:s/>R$ 282,03<text:s/></text:p>
          </table:table-cell>
          <table:table-cell table:number-columns-repeated="16377"/>
        </table:table-row>
        <table:table-row table:style-name="ro1">
          <table:table-cell office:value-type="float" office:value="998734" table:style-name="ce6">
            <text:p>998734</text:p>
          </table:table-cell>
          <table:table-cell office:value-type="string" table:style-name="ce6">
            <text:p>CAROLINE DE FREITA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322]-[.F322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998118" table:style-name="ce6">
            <text:p>998118</text:p>
          </table:table-cell>
          <table:table-cell office:value-type="string" table:style-name="ce6">
            <text:p>CASSIA AMARO BATISTA DE SANTANA</text:p>
          </table:table-cell>
          <table:table-cell office:value-type="string" table:style-name="ce6">
            <text:p>SUPERINTENDENTE</text:p>
          </table:table-cell>
          <table:table-cell office:value-type="string" table:style-name="ce6">
            <text:p>HSL DIRETORIA</text:p>
          </table:table-cell>
          <table:table-cell office:value-type="currency" office:value="33463.450000000004" table:style-name="ce7">
            <text:p><text:s/>R$ 33.463,45<text:s/></text:p>
          </table:table-cell>
          <table:table-cell office:value-type="currency" office:value="12994.1" table:style-name="ce7">
            <text:p><text:s/>R$ 12.994,10<text:s/></text:p>
          </table:table-cell>
          <table:table-cell office:value-type="currency" office:value="20469.350000000006" table:formula="of:=[.E323]-[.F323]" table:style-name="ce8">
            <text:p><text:s/>R$ 20.469,35<text:s/></text:p>
          </table:table-cell>
          <table:table-cell table:number-columns-repeated="16377"/>
        </table:table-row>
        <table:table-row table:style-name="ro1">
          <table:table-cell office:value-type="float" office:value="999176" table:style-name="ce6">
            <text:p>999176</text:p>
          </table:table-cell>
          <table:table-cell office:value-type="string" table:style-name="ce6">
            <text:p>CASSIA SHIRLEY BATIST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59.92000000000007" table:style-name="ce7">
            <text:p><text:s/>R$ 759,92<text:s/></text:p>
          </table:table-cell>
          <table:table-cell office:value-type="currency" office:value="4264.9299999999994" table:formula="of:=[.E324]-[.F324]" table:style-name="ce8">
            <text:p><text:s/>R$ 4.264,93<text:s/></text:p>
          </table:table-cell>
          <table:table-cell table:number-columns-repeated="16377"/>
        </table:table-row>
        <table:table-row table:style-name="ro1">
          <table:table-cell office:value-type="float" office:value="997634" table:style-name="ce6">
            <text:p>997634</text:p>
          </table:table-cell>
          <table:table-cell office:value-type="string" table:style-name="ce6">
            <text:p>CAYARI FONSECA LOURENÇO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FUN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435.28999999999996" table:style-name="ce7">
            <text:p><text:s/>R$ 435,29<text:s/></text:p>
          </table:table-cell>
          <table:table-cell office:value-type="currency" office:value="1893.75" table:formula="of:=[.E325]-[.F325]" table:style-name="ce8">
            <text:p><text:s/>R$ 1.893,75<text:s/></text:p>
          </table:table-cell>
          <table:table-cell table:number-columns-repeated="16377"/>
        </table:table-row>
        <table:table-row table:style-name="ro1">
          <table:table-cell office:value-type="float" office:value="103436" table:style-name="ce6">
            <text:p>103436</text:p>
          </table:table-cell>
          <table:table-cell office:value-type="string" table:style-name="ce6">
            <text:p>CELESTE MARIA FERNANDE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3359.59" table:style-name="ce7">
            <text:p><text:s/>R$ 3.359,59<text:s/></text:p>
          </table:table-cell>
          <table:table-cell office:value-type="currency" office:value="732.5" table:style-name="ce7">
            <text:p><text:s/>R$ 732,50<text:s/></text:p>
          </table:table-cell>
          <table:table-cell office:value-type="currency" office:value="2627.09" table:formula="of:=[.E326]-[.F326]" table:style-name="ce8">
            <text:p><text:s/>R$ 2.627,09<text:s/></text:p>
          </table:table-cell>
          <table:table-cell table:number-columns-repeated="16377"/>
        </table:table-row>
        <table:table-row table:style-name="ro1">
          <table:table-cell office:value-type="float" office:value="772497" table:style-name="ce6">
            <text:p>772497</text:p>
          </table:table-cell>
          <table:table-cell office:value-type="string" table:style-name="ce6">
            <text:p>CELIA APARECIDA FERREIRA FALQUEI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820.4999999999991" table:style-name="ce7">
            <text:p><text:s/>R$ 6.820,50<text:s/></text:p>
          </table:table-cell>
          <table:table-cell office:value-type="currency" office:value="1444.77" table:style-name="ce7">
            <text:p><text:s/>R$ 1.444,77<text:s/></text:p>
          </table:table-cell>
          <table:table-cell office:value-type="currency" office:value="5375.73" table:formula="of:=[.E327]-[.F327]" table:style-name="ce8">
            <text:p><text:s/>R$ 5.375,73<text:s/></text:p>
          </table:table-cell>
          <table:table-cell table:number-columns-repeated="16377"/>
        </table:table-row>
        <table:table-row table:style-name="ro1">
          <table:table-cell office:value-type="float" office:value="997419" table:style-name="ce6">
            <text:p>997419</text:p>
          </table:table-cell>
          <table:table-cell office:value-type="string" table:style-name="ce6">
            <text:p>CELIA APARECIDA STABILE GOM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CRI FARMACIA</text:p>
          </table:table-cell>
          <table:table-cell office:value-type="currency" office:value="1910.5900000000001" table:style-name="ce7">
            <text:p><text:s/>R$ 1.910,59<text:s/></text:p>
          </table:table-cell>
          <table:table-cell office:value-type="currency" office:value="147.63" table:style-name="ce7">
            <text:p><text:s/>R$ 147,63<text:s/></text:p>
          </table:table-cell>
          <table:table-cell office:value-type="currency" office:value="1762.96" table:formula="of:=[.E328]-[.F328]" table:style-name="ce8">
            <text:p><text:s/>R$ 1.762,96<text:s/></text:p>
          </table:table-cell>
          <table:table-cell table:number-columns-repeated="16377"/>
        </table:table-row>
        <table:table-row table:style-name="ro1">
          <table:table-cell office:value-type="float" office:value="453951" table:style-name="ce6">
            <text:p>453951</text:p>
          </table:table-cell>
          <table:table-cell office:value-type="string" table:style-name="ce6">
            <text:p>CELIA DE FATIMA DE BAR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97.17" table:style-name="ce7">
            <text:p><text:s/>R$ 4.197,17<text:s/></text:p>
          </table:table-cell>
          <table:table-cell office:value-type="currency" office:value="392.24" table:style-name="ce7">
            <text:p><text:s/>R$ 392,24<text:s/></text:p>
          </table:table-cell>
          <table:table-cell office:value-type="currency" office:value="3804.9300000000003" table:formula="of:=[.E329]-[.F329]" table:style-name="ce8">
            <text:p><text:s/>R$ 3.804,93<text:s/></text:p>
          </table:table-cell>
          <table:table-cell table:number-columns-repeated="16377"/>
        </table:table-row>
        <table:table-row table:style-name="ro1">
          <table:table-cell office:value-type="float" office:value="103834" table:style-name="ce6">
            <text:p>103834</text:p>
          </table:table-cell>
          <table:table-cell office:value-type="string" table:style-name="ce6">
            <text:p>CELIA LUCIA MILA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66.6099999999997" table:style-name="ce7">
            <text:p><text:s/>R$ 4.166,61<text:s/></text:p>
          </table:table-cell>
          <table:table-cell office:value-type="currency" office:value="2145.27" table:style-name="ce7">
            <text:p><text:s/>R$ 2.145,27<text:s/></text:p>
          </table:table-cell>
          <table:table-cell office:value-type="currency" office:value="2021.3399999999997" table:formula="of:=[.E330]-[.F330]" table:style-name="ce8">
            <text:p><text:s/>R$ 2.021,34<text:s/></text:p>
          </table:table-cell>
          <table:table-cell table:number-columns-repeated="16377"/>
        </table:table-row>
        <table:table-row table:style-name="ro1">
          <table:table-cell office:value-type="float" office:value="998108" table:style-name="ce6">
            <text:p>998108</text:p>
          </table:table-cell>
          <table:table-cell office:value-type="string" table:style-name="ce6">
            <text:p>CELMA APARECIDA VIEIR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05.1100000000006" table:style-name="ce7">
            <text:p><text:s/>R$ 4.105,11<text:s/></text:p>
          </table:table-cell>
          <table:table-cell office:value-type="currency" office:value="381.2" table:style-name="ce7">
            <text:p><text:s/>R$ 381,20<text:s/></text:p>
          </table:table-cell>
          <table:table-cell office:value-type="currency" office:value="3723.9100000000008" table:formula="of:=[.E331]-[.F331]" table:style-name="ce8">
            <text:p><text:s/>R$ 3.723,91<text:s/></text:p>
          </table:table-cell>
          <table:table-cell table:number-columns-repeated="16377"/>
        </table:table-row>
        <table:table-row table:style-name="ro1">
          <table:table-cell office:value-type="float" office:value="999236" table:style-name="ce6">
            <text:p>999236</text:p>
          </table:table-cell>
          <table:table-cell office:value-type="string" table:style-name="ce6">
            <text:p>CELSO HENRIQUE BARBOS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3109.27" table:style-name="ce7">
            <text:p><text:s/>R$ 3.109,27<text:s/></text:p>
          </table:table-cell>
          <table:table-cell office:value-type="currency" office:value="371.09" table:style-name="ce7">
            <text:p><text:s/>R$ 371,09<text:s/></text:p>
          </table:table-cell>
          <table:table-cell office:value-type="currency" office:value="2738.18" table:formula="of:=[.E332]-[.F332]" table:style-name="ce8">
            <text:p><text:s/>R$ 2.738,18<text:s/></text:p>
          </table:table-cell>
          <table:table-cell table:number-columns-repeated="16377"/>
        </table:table-row>
        <table:table-row table:style-name="ro1">
          <table:table-cell office:value-type="float" office:value="999363" table:style-name="ce6">
            <text:p>999363</text:p>
          </table:table-cell>
          <table:table-cell office:value-type="string" table:style-name="ce6">
            <text:p>CELSO RODRIGUES VENGRE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4583.22" table:style-name="ce7">
            <text:p><text:s/>R$ 4.583,22<text:s/></text:p>
          </table:table-cell>
          <table:table-cell office:value-type="currency" office:value="467.51" table:style-name="ce7">
            <text:p><text:s/>R$ 467,51<text:s/></text:p>
          </table:table-cell>
          <table:table-cell office:value-type="currency" office:value="4115.71" table:formula="of:=[.E333]-[.F333]" table:style-name="ce8">
            <text:p><text:s/>R$ 4.115,71<text:s/></text:p>
          </table:table-cell>
          <table:table-cell table:number-columns-repeated="16377"/>
        </table:table-row>
        <table:table-row table:style-name="ro1">
          <table:table-cell office:value-type="float" office:value="923774" table:style-name="ce6">
            <text:p>923774</text:p>
          </table:table-cell>
          <table:table-cell office:value-type="string" table:style-name="ce6">
            <text:p>CESARIO CUPAIUOL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802.7599999999998" table:style-name="ce7">
            <text:p><text:s/>R$ 2.802,76<text:s/></text:p>
          </table:table-cell>
          <table:table-cell office:value-type="currency" office:value="341.08" table:style-name="ce7">
            <text:p><text:s/>R$ 341,08<text:s/></text:p>
          </table:table-cell>
          <table:table-cell office:value-type="currency" office:value="2461.6799999999998" table:formula="of:=[.E334]-[.F334]" table:style-name="ce8">
            <text:p><text:s/>R$ 2.461,68<text:s/></text:p>
          </table:table-cell>
          <table:table-cell table:number-columns-repeated="16377"/>
        </table:table-row>
        <table:table-row table:style-name="ro1">
          <table:table-cell office:value-type="float" office:value="997795" table:style-name="ce6">
            <text:p>997795</text:p>
          </table:table-cell>
          <table:table-cell office:value-type="string" table:style-name="ce6">
            <text:p>CHARLES REZEND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273.27" table:style-name="ce7">
            <text:p><text:s/>R$ 1.273,27<text:s/></text:p>
          </table:table-cell>
          <table:table-cell office:value-type="currency" office:value="1950.3000000000002" table:formula="of:=[.E335]-[.F335]" table:style-name="ce8">
            <text:p><text:s/>R$ 1.950,30<text:s/></text:p>
          </table:table-cell>
          <table:table-cell table:number-columns-repeated="16377"/>
        </table:table-row>
        <table:table-row table:style-name="ro1">
          <table:table-cell office:value-type="float" office:value="895911" table:style-name="ce6">
            <text:p>895911</text:p>
          </table:table-cell>
          <table:table-cell office:value-type="string" table:style-name="ce6">
            <text:p>CHRISTIAN CAMPOS COIMBRA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VV MANUTENCAO</text:p>
          </table:table-cell>
          <table:table-cell office:value-type="currency" office:value="4019.41" table:style-name="ce7">
            <text:p><text:s/>R$ 4.019,41<text:s/></text:p>
          </table:table-cell>
          <table:table-cell office:value-type="currency" office:value="4019.41" table:style-name="ce7">
            <text:p><text:s/>R$ 4.019,41<text:s/></text:p>
          </table:table-cell>
          <table:table-cell office:value-type="currency" office:value="0" table:formula="of:=[.E336]-[.F33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626" table:style-name="ce6">
            <text:p>997626</text:p>
          </table:table-cell>
          <table:table-cell office:value-type="string" table:style-name="ce6">
            <text:p>CIBELE CAROLINA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446.88" table:style-name="ce7">
            <text:p><text:s/>R$ 3.446,88<text:s/></text:p>
          </table:table-cell>
          <table:table-cell office:value-type="currency" office:value="3446.88" table:style-name="ce7">
            <text:p><text:s/>R$ 3.446,88<text:s/></text:p>
          </table:table-cell>
          <table:table-cell office:value-type="currency" office:value="0" table:formula="of:=[.E337]-[.F33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147" table:style-name="ce6">
            <text:p>999147</text:p>
          </table:table-cell>
          <table:table-cell office:value-type="string" table:style-name="ce6">
            <text:p>CILEIDE DA CRUZ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338]-[.F338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997" table:style-name="ce6">
            <text:p>998997</text:p>
          </table:table-cell>
          <table:table-cell office:value-type="string" table:style-name="ce6">
            <text:p>CILENE BARBOSA MOREIRA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637.58" table:style-name="ce7">
            <text:p><text:s/>R$ 2.637,58<text:s/></text:p>
          </table:table-cell>
          <table:table-cell office:value-type="currency" office:value="771.57999999999993" table:style-name="ce7">
            <text:p><text:s/>R$ 771,58<text:s/></text:p>
          </table:table-cell>
          <table:table-cell office:value-type="currency" office:value="1866" table:formula="of:=[.E339]-[.F339]" table:style-name="ce8">
            <text:p><text:s/>R$ 1.866,00<text:s/></text:p>
          </table:table-cell>
          <table:table-cell table:number-columns-repeated="16377"/>
        </table:table-row>
        <table:table-row table:style-name="ro1">
          <table:table-cell office:value-type="float" office:value="997651" table:style-name="ce6">
            <text:p>997651</text:p>
          </table:table-cell>
          <table:table-cell office:value-type="string" table:style-name="ce6">
            <text:p>CILENE CHIVALSKI DE OLIVEIRA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ZEF CLINICA MEDIC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1830.8600000000001" table:style-name="ce7">
            <text:p><text:s/>R$ 1.830,86<text:s/></text:p>
          </table:table-cell>
          <table:table-cell office:value-type="currency" office:value="3400.6299999999997" table:formula="of:=[.E340]-[.F340]" table:style-name="ce8">
            <text:p><text:s/>R$ 3.400,63<text:s/></text:p>
          </table:table-cell>
          <table:table-cell table:number-columns-repeated="16377"/>
        </table:table-row>
        <table:table-row table:style-name="ro1">
          <table:table-cell office:value-type="float" office:value="999399" table:style-name="ce6">
            <text:p>999399</text:p>
          </table:table-cell>
          <table:table-cell office:value-type="string" table:style-name="ce6">
            <text:p>CINTIA APARECID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341]-[.F341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776756" table:style-name="ce6">
            <text:p>776756</text:p>
          </table:table-cell>
          <table:table-cell office:value-type="string" table:style-name="ce6">
            <text:p>CINTIA DA CRUZ FREIT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1885.27" table:style-name="ce7">
            <text:p><text:s/>R$ 1.885,27<text:s/></text:p>
          </table:table-cell>
          <table:table-cell office:value-type="currency" office:value="3012.11" table:formula="of:=[.E342]-[.F342]" table:style-name="ce8">
            <text:p><text:s/>R$ 3.012,11<text:s/></text:p>
          </table:table-cell>
          <table:table-cell table:number-columns-repeated="16377"/>
        </table:table-row>
        <table:table-row table:style-name="ro1">
          <table:table-cell office:value-type="float" office:value="998252" table:style-name="ce6">
            <text:p>998252</text:p>
          </table:table-cell>
          <table:table-cell office:value-type="string" table:style-name="ce6">
            <text:p>CINTIA KEILA DE SOUZ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909.96" table:style-name="ce7">
            <text:p><text:s/>R$ 909,96<text:s/></text:p>
          </table:table-cell>
          <table:table-cell office:value-type="currency" office:value="1356.79" table:formula="of:=[.E343]-[.F343]" table:style-name="ce8">
            <text:p><text:s/>R$ 1.356,79<text:s/></text:p>
          </table:table-cell>
          <table:table-cell table:number-columns-repeated="16377"/>
        </table:table-row>
        <table:table-row table:style-name="ro1">
          <table:table-cell office:value-type="float" office:value="999276" table:style-name="ce6">
            <text:p>999276</text:p>
          </table:table-cell>
          <table:table-cell office:value-type="string" table:style-name="ce6">
            <text:p>CIRO EDUARDO MEIRA FORTES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U13 CLINICA MEDICA</text:p>
          </table:table-cell>
          <table:table-cell office:value-type="currency" office:value="27300.99" table:style-name="ce7">
            <text:p><text:s/>R$ 27.300,99<text:s/></text:p>
          </table:table-cell>
          <table:table-cell office:value-type="currency" office:value="7315.3899999999994" table:style-name="ce7">
            <text:p><text:s/>R$ 7.315,39<text:s/></text:p>
          </table:table-cell>
          <table:table-cell office:value-type="currency" office:value="19985.600000000002" table:formula="of:=[.E344]-[.F344]" table:style-name="ce8">
            <text:p><text:s/>R$ 19.985,60<text:s/></text:p>
          </table:table-cell>
          <table:table-cell table:number-columns-repeated="16377"/>
        </table:table-row>
        <table:table-row table:style-name="ro1">
          <table:table-cell office:value-type="float" office:value="824063" table:style-name="ce6">
            <text:p>824063</text:p>
          </table:table-cell>
          <table:table-cell office:value-type="string" table:style-name="ce6">
            <text:p>CLARICE MARI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993.3700000000003" table:style-name="ce7">
            <text:p><text:s/>R$ 3.993,37<text:s/></text:p>
          </table:table-cell>
          <table:table-cell office:value-type="currency" office:value="1026.78" table:style-name="ce7">
            <text:p><text:s/>R$ 1.026,78<text:s/></text:p>
          </table:table-cell>
          <table:table-cell office:value-type="currency" office:value="2966.59" table:formula="of:=[.E345]-[.F345]" table:style-name="ce8">
            <text:p><text:s/>R$ 2.966,59<text:s/></text:p>
          </table:table-cell>
          <table:table-cell table:number-columns-repeated="16377"/>
        </table:table-row>
        <table:table-row table:style-name="ro1">
          <table:table-cell office:value-type="float" office:value="103569" table:style-name="ce6">
            <text:p>103569</text:p>
          </table:table-cell>
          <table:table-cell office:value-type="string" table:style-name="ce6">
            <text:p>CLAUDEMIR FRANCISCO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346]-[.F346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422" table:style-name="ce6">
            <text:p>998422</text:p>
          </table:table-cell>
          <table:table-cell office:value-type="string" table:style-name="ce6">
            <text:p>CLAUDETE APARECIDA MORELL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347]-[.F347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98006" table:style-name="ce6">
            <text:p>998006</text:p>
          </table:table-cell>
          <table:table-cell office:value-type="string" table:style-name="ce6">
            <text:p>CLAUDETE RODRIGUES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16.68" table:style-name="ce7">
            <text:p><text:s/>R$ 416,68<text:s/></text:p>
          </table:table-cell>
          <table:table-cell office:value-type="currency" office:value="2884.1500000000005" table:formula="of:=[.E348]-[.F348]" table:style-name="ce8">
            <text:p><text:s/>R$ 2.884,15<text:s/></text:p>
          </table:table-cell>
          <table:table-cell table:number-columns-repeated="16377"/>
        </table:table-row>
        <table:table-row table:style-name="ro1">
          <table:table-cell office:value-type="float" office:value="999268" table:style-name="ce6">
            <text:p>999268</text:p>
          </table:table-cell>
          <table:table-cell office:value-type="string" table:style-name="ce6">
            <text:p>CLAUDIA AMORIM CORRE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349]-[.F34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071" table:style-name="ce6">
            <text:p>999071</text:p>
          </table:table-cell>
          <table:table-cell office:value-type="string" table:style-name="ce6">
            <text:p>CLAUDIA APARECIDA DE ALMEID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NM NUTRICAO</text:p>
          </table:table-cell>
          <table:table-cell office:value-type="currency" office:value="2384.2799999999997" table:style-name="ce7">
            <text:p><text:s/>R$ 2.384,28<text:s/></text:p>
          </table:table-cell>
          <table:table-cell office:value-type="currency" office:value="190.26" table:style-name="ce7">
            <text:p><text:s/>R$ 190,26<text:s/></text:p>
          </table:table-cell>
          <table:table-cell office:value-type="currency" office:value="2194.0199999999995" table:formula="of:=[.E350]-[.F350]" table:style-name="ce8">
            <text:p><text:s/>R$ 2.194,02<text:s/></text:p>
          </table:table-cell>
          <table:table-cell table:number-columns-repeated="16377"/>
        </table:table-row>
        <table:table-row table:style-name="ro1">
          <table:table-cell office:value-type="float" office:value="997369" table:style-name="ce6">
            <text:p>997369</text:p>
          </table:table-cell>
          <table:table-cell office:value-type="string" table:style-name="ce6">
            <text:p>CLAUDIA CRISTINA DA SILVA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446.59" table:style-name="ce7">
            <text:p><text:s/>R$ 1.446,59<text:s/></text:p>
          </table:table-cell>
          <table:table-cell office:value-type="currency" office:value="1854.2400000000005" table:formula="of:=[.E351]-[.F351]" table:style-name="ce8">
            <text:p><text:s/>R$ 1.854,24<text:s/></text:p>
          </table:table-cell>
          <table:table-cell table:number-columns-repeated="16377"/>
        </table:table-row>
        <table:table-row table:style-name="ro1">
          <table:table-cell office:value-type="float" office:value="998212" table:style-name="ce6">
            <text:p>998212</text:p>
          </table:table-cell>
          <table:table-cell office:value-type="string" table:style-name="ce6">
            <text:p>CLAUDIA MARIA FERNANDES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5668.6599999999989" table:style-name="ce7">
            <text:p><text:s/>R$ 5.668,66<text:s/></text:p>
          </table:table-cell>
          <table:table-cell office:value-type="currency" office:value="4529.07" table:style-name="ce7">
            <text:p><text:s/>R$ 4.529,07<text:s/></text:p>
          </table:table-cell>
          <table:table-cell office:value-type="currency" office:value="1139.5899999999992" table:formula="of:=[.E352]-[.F352]" table:style-name="ce8">
            <text:p><text:s/>R$ 1.139,59<text:s/></text:p>
          </table:table-cell>
          <table:table-cell table:number-columns-repeated="16377"/>
        </table:table-row>
        <table:table-row table:style-name="ro1">
          <table:table-cell office:value-type="float" office:value="998264" table:style-name="ce6">
            <text:p>998264</text:p>
          </table:table-cell>
          <table:table-cell office:value-type="string" table:style-name="ce6">
            <text:p>CLAUDIA OHANA SOUZA CHAGAS VIEIRA D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6519.68" table:style-name="ce7">
            <text:p><text:s/>R$ 6.519,68<text:s/></text:p>
          </table:table-cell>
          <table:table-cell office:value-type="currency" office:value="1369.36" table:style-name="ce7">
            <text:p><text:s/>R$ 1.369,36<text:s/></text:p>
          </table:table-cell>
          <table:table-cell office:value-type="currency" office:value="5150.3200000000006" table:formula="of:=[.E353]-[.F353]" table:style-name="ce8">
            <text:p><text:s/>R$ 5.150,32<text:s/></text:p>
          </table:table-cell>
          <table:table-cell table:number-columns-repeated="16377"/>
        </table:table-row>
        <table:table-row table:style-name="ro1">
          <table:table-cell office:value-type="float" office:value="845025" table:style-name="ce6">
            <text:p>845025</text:p>
          </table:table-cell>
          <table:table-cell office:value-type="string" table:style-name="ce6">
            <text:p>CLAUDIA REGINA MIANI DA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76.7400000000002" table:style-name="ce7">
            <text:p><text:s/>R$ 4.076,74<text:s/></text:p>
          </table:table-cell>
          <table:table-cell office:value-type="currency" office:value="1826.9299999999998" table:style-name="ce7">
            <text:p><text:s/>R$ 1.826,93<text:s/></text:p>
          </table:table-cell>
          <table:table-cell office:value-type="currency" office:value="2249.8100000000004" table:formula="of:=[.E354]-[.F354]" table:style-name="ce8">
            <text:p><text:s/>R$ 2.249,81<text:s/></text:p>
          </table:table-cell>
          <table:table-cell table:number-columns-repeated="16377"/>
        </table:table-row>
        <table:table-row table:style-name="ro1">
          <table:table-cell office:value-type="float" office:value="999140" table:style-name="ce6">
            <text:p>999140</text:p>
          </table:table-cell>
          <table:table-cell office:value-type="string" table:style-name="ce6">
            <text:p>CLAUDIA RODRIGUES DE MORAES GERAL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69.19" table:style-name="ce7">
            <text:p><text:s/>R$ 469,19<text:s/></text:p>
          </table:table-cell>
          <table:table-cell office:value-type="currency" office:value="2831.6400000000003" table:formula="of:=[.E355]-[.F355]" table:style-name="ce8">
            <text:p><text:s/>R$ 2.831,64<text:s/></text:p>
          </table:table-cell>
          <table:table-cell table:number-columns-repeated="16377"/>
        </table:table-row>
        <table:table-row table:style-name="ro1">
          <table:table-cell office:value-type="float" office:value="643609" table:style-name="ce6">
            <text:p>643609</text:p>
          </table:table-cell>
          <table:table-cell office:value-type="string" table:style-name="ce6">
            <text:p>CLAUDIA SOARES ACACI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4514.2199999999993" table:style-name="ce7">
            <text:p><text:s/>R$ 4.514,22<text:s/></text:p>
          </table:table-cell>
          <table:table-cell office:value-type="currency" office:value="631.77" table:style-name="ce7">
            <text:p><text:s/>R$ 631,77<text:s/></text:p>
          </table:table-cell>
          <table:table-cell office:value-type="currency" office:value="3882.4499999999994" table:formula="of:=[.E356]-[.F356]" table:style-name="ce8">
            <text:p><text:s/>R$ 3.882,45<text:s/></text:p>
          </table:table-cell>
          <table:table-cell table:number-columns-repeated="16377"/>
        </table:table-row>
        <table:table-row table:style-name="ro1">
          <table:table-cell office:value-type="float" office:value="427208" table:style-name="ce6">
            <text:p>427208</text:p>
          </table:table-cell>
          <table:table-cell office:value-type="string" table:style-name="ce6">
            <text:p>CLAUDIA VIEIRA ASSAD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419.87" table:style-name="ce7">
            <text:p><text:s/>R$ 2.419,87<text:s/></text:p>
          </table:table-cell>
          <table:table-cell office:value-type="currency" office:value="2604.9799999999996" table:formula="of:=[.E357]-[.F357]" table:style-name="ce8">
            <text:p><text:s/>R$ 2.604,98<text:s/></text:p>
          </table:table-cell>
          <table:table-cell table:number-columns-repeated="16377"/>
        </table:table-row>
        <table:table-row table:style-name="ro1">
          <table:table-cell office:value-type="float" office:value="107288" table:style-name="ce6">
            <text:p>107288</text:p>
          </table:table-cell>
          <table:table-cell office:value-type="string" table:style-name="ce6">
            <text:p>CLAUDINEA BITTENCOURT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473.1100000000006" table:style-name="ce7">
            <text:p><text:s/>R$ 4.473,11<text:s/></text:p>
          </table:table-cell>
          <table:table-cell office:value-type="currency" office:value="427.73" table:style-name="ce7">
            <text:p><text:s/>R$ 427,73<text:s/></text:p>
          </table:table-cell>
          <table:table-cell office:value-type="currency" office:value="4045.3800000000006" table:formula="of:=[.E358]-[.F358]" table:style-name="ce8">
            <text:p><text:s/>R$ 4.045,38<text:s/></text:p>
          </table:table-cell>
          <table:table-cell table:number-columns-repeated="16377"/>
        </table:table-row>
        <table:table-row table:style-name="ro1">
          <table:table-cell office:value-type="float" office:value="998898" table:style-name="ce6">
            <text:p>998898</text:p>
          </table:table-cell>
          <table:table-cell office:value-type="string" table:style-name="ce6">
            <text:p>CLAUDINEI GONCALVES FIGUEIRED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738.1699999999992" table:style-name="ce7">
            <text:p><text:s/>R$ 4.738,17<text:s/></text:p>
          </table:table-cell>
          <table:table-cell office:value-type="currency" office:value="1050.3799999999999" table:style-name="ce7">
            <text:p><text:s/>R$ 1.050,38<text:s/></text:p>
          </table:table-cell>
          <table:table-cell office:value-type="currency" office:value="3687.7899999999991" table:formula="of:=[.E359]-[.F359]" table:style-name="ce8">
            <text:p><text:s/>R$ 3.687,79<text:s/></text:p>
          </table:table-cell>
          <table:table-cell table:number-columns-repeated="16377"/>
        </table:table-row>
        <table:table-row table:style-name="ro1">
          <table:table-cell office:value-type="float" office:value="823894" table:style-name="ce6">
            <text:p>823894</text:p>
          </table:table-cell>
          <table:table-cell office:value-type="string" table:style-name="ce6">
            <text:p>CLAUDINEIA MORAIS BAR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1870.47" table:style-name="ce7">
            <text:p><text:s/>R$ 1.870,47<text:s/></text:p>
          </table:table-cell>
          <table:table-cell office:value-type="currency" office:value="160.05000000000001" table:style-name="ce7">
            <text:p><text:s/>R$ 160,05<text:s/></text:p>
          </table:table-cell>
          <table:table-cell office:value-type="currency" office:value="1710.42" table:formula="of:=[.E360]-[.F360]" table:style-name="ce8">
            <text:p><text:s/>R$ 1.710,42<text:s/></text:p>
          </table:table-cell>
          <table:table-cell table:number-columns-repeated="16377"/>
        </table:table-row>
        <table:table-row table:style-name="ro1">
          <table:table-cell office:value-type="float" office:value="775348" table:style-name="ce6">
            <text:p>775348</text:p>
          </table:table-cell>
          <table:table-cell office:value-type="string" table:style-name="ce6">
            <text:p>CLAUDIO AMADEU DE ALMEID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233.88" table:style-name="ce7">
            <text:p><text:s/>R$ 6.233,88<text:s/></text:p>
          </table:table-cell>
          <table:table-cell office:value-type="currency" office:value="1683.21" table:style-name="ce7">
            <text:p><text:s/>R$ 1.683,21<text:s/></text:p>
          </table:table-cell>
          <table:table-cell office:value-type="currency" office:value="4550.67" table:formula="of:=[.E361]-[.F361]" table:style-name="ce8">
            <text:p><text:s/>R$ 4.550,67<text:s/></text:p>
          </table:table-cell>
          <table:table-cell table:number-columns-repeated="16377"/>
        </table:table-row>
        <table:table-row table:style-name="ro1">
          <table:table-cell office:value-type="float" office:value="426480" table:style-name="ce6">
            <text:p>426480</text:p>
          </table:table-cell>
          <table:table-cell office:value-type="string" table:style-name="ce6">
            <text:p>CLAUDIO MANOEL GRANAD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3886.7400000000002" table:style-name="ce7">
            <text:p><text:s/>R$ 3.886,74<text:s/></text:p>
          </table:table-cell>
          <table:table-cell office:value-type="currency" office:value="2327.2000000000003" table:style-name="ce7">
            <text:p><text:s/>R$ 2.327,20<text:s/></text:p>
          </table:table-cell>
          <table:table-cell office:value-type="currency" office:value="1559.54" table:formula="of:=[.E362]-[.F362]" table:style-name="ce8">
            <text:p><text:s/>R$ 1.559,54<text:s/></text:p>
          </table:table-cell>
          <table:table-cell table:number-columns-repeated="16377"/>
        </table:table-row>
        <table:table-row table:style-name="ro1">
          <table:table-cell office:value-type="float" office:value="446652" table:style-name="ce6">
            <text:p>446652</text:p>
          </table:table-cell>
          <table:table-cell office:value-type="string" table:style-name="ce6">
            <text:p>CLAUDIO RODRIGO GARCI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363]-[.F36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15447" table:style-name="ce6">
            <text:p>815447</text:p>
          </table:table-cell>
          <table:table-cell office:value-type="string" table:style-name="ce6">
            <text:p>CLAUDIVINA RENATA CALD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6893.56" table:style-name="ce7">
            <text:p><text:s/>R$ 6.893,56<text:s/></text:p>
          </table:table-cell>
          <table:table-cell office:value-type="currency" office:value="6893.5599999999995" table:style-name="ce7">
            <text:p><text:s/>R$ 6.893,56<text:s/></text:p>
          </table:table-cell>
          <table:table-cell office:value-type="currency" office:value="0" table:formula="of:=[.E364]-[.F36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12970" table:style-name="ce6">
            <text:p>812970</text:p>
          </table:table-cell>
          <table:table-cell office:value-type="string" table:style-name="ce6">
            <text:p>CLEBER HENRIQUE GOME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4946.0600000000004" table:style-name="ce7">
            <text:p><text:s/>R$ 4.946,06<text:s/></text:p>
          </table:table-cell>
          <table:table-cell office:value-type="currency" office:value="518.95000000000005" table:style-name="ce7">
            <text:p><text:s/>R$ 518,95<text:s/></text:p>
          </table:table-cell>
          <table:table-cell office:value-type="currency" office:value="4427.1100000000006" table:formula="of:=[.E365]-[.F365]" table:style-name="ce8">
            <text:p><text:s/>R$ 4.427,11<text:s/></text:p>
          </table:table-cell>
          <table:table-cell table:number-columns-repeated="16377"/>
        </table:table-row>
        <table:table-row table:style-name="ro1">
          <table:table-cell office:value-type="float" office:value="813871" table:style-name="ce6">
            <text:p>813871</text:p>
          </table:table-cell>
          <table:table-cell office:value-type="string" table:style-name="ce6">
            <text:p>CLEBER LUIZ BAR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4106.2800000000007" table:style-name="ce7">
            <text:p><text:s/>R$ 4.106,28<text:s/></text:p>
          </table:table-cell>
          <table:table-cell office:value-type="currency" office:value="1275.8499999999999" table:style-name="ce7">
            <text:p><text:s/>R$ 1.275,85<text:s/></text:p>
          </table:table-cell>
          <table:table-cell office:value-type="currency" office:value="2830.4300000000007" table:formula="of:=[.E366]-[.F366]" table:style-name="ce8">
            <text:p><text:s/>R$ 2.830,43<text:s/></text:p>
          </table:table-cell>
          <table:table-cell table:number-columns-repeated="16377"/>
        </table:table-row>
        <table:table-row table:style-name="ro1">
          <table:table-cell office:value-type="float" office:value="845005" table:style-name="ce6">
            <text:p>845005</text:p>
          </table:table-cell>
          <table:table-cell office:value-type="string" table:style-name="ce6">
            <text:p>CLEBERSON BORGES DE LIM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367]-[.F367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9489" table:style-name="ce6">
            <text:p>999489</text:p>
          </table:table-cell>
          <table:table-cell office:value-type="string" table:style-name="ce6">
            <text:p>CLEIDE BALDINI DE OLIVEIRA CARVALHO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FUN ENFERMAGEM</text:p>
          </table:table-cell>
          <table:table-cell office:value-type="currency" office:value="2085.1999999999998" table:style-name="ce7">
            <text:p><text:s/>R$ 2.085,20<text:s/></text:p>
          </table:table-cell>
          <table:table-cell office:value-type="currency" office:value="163.34" table:style-name="ce7">
            <text:p><text:s/>R$ 163,34<text:s/></text:p>
          </table:table-cell>
          <table:table-cell office:value-type="currency" office:value="1921.86" table:formula="of:=[.E368]-[.F368]" table:style-name="ce8">
            <text:p><text:s/>R$ 1.921,86<text:s/></text:p>
          </table:table-cell>
          <table:table-cell table:number-columns-repeated="16377"/>
        </table:table-row>
        <table:table-row table:style-name="ro1">
          <table:table-cell office:value-type="float" office:value="844868" table:style-name="ce6">
            <text:p>844868</text:p>
          </table:table-cell>
          <table:table-cell office:value-type="string" table:style-name="ce6">
            <text:p>CLEIDE TEIXEIRA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856.33" table:style-name="ce7">
            <text:p><text:s/>R$ 2.856,33<text:s/></text:p>
          </table:table-cell>
          <table:table-cell office:value-type="currency" office:value="749.02" table:style-name="ce7">
            <text:p><text:s/>R$ 749,02<text:s/></text:p>
          </table:table-cell>
          <table:table-cell office:value-type="currency" office:value="2107.31" table:formula="of:=[.E369]-[.F369]" table:style-name="ce8">
            <text:p><text:s/>R$ 2.107,31<text:s/></text:p>
          </table:table-cell>
          <table:table-cell table:number-columns-repeated="16377"/>
        </table:table-row>
        <table:table-row table:style-name="ro1">
          <table:table-cell office:value-type="float" office:value="997873" table:style-name="ce6">
            <text:p>997873</text:p>
          </table:table-cell>
          <table:table-cell office:value-type="string" table:style-name="ce6">
            <text:p>CLEIDE TEIXEIRA SERVAN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1768.1399999999999" table:style-name="ce7">
            <text:p><text:s/>R$ 1.768,14<text:s/></text:p>
          </table:table-cell>
          <table:table-cell office:value-type="currency" office:value="138.44999999999999" table:style-name="ce7">
            <text:p><text:s/>R$ 138,45<text:s/></text:p>
          </table:table-cell>
          <table:table-cell office:value-type="currency" office:value="1629.6899999999998" table:formula="of:=[.E370]-[.F370]" table:style-name="ce8">
            <text:p><text:s/>R$ 1.629,69<text:s/></text:p>
          </table:table-cell>
          <table:table-cell table:number-columns-repeated="16377"/>
        </table:table-row>
        <table:table-row table:style-name="ro1">
          <table:table-cell office:value-type="float" office:value="966887" table:style-name="ce6">
            <text:p>966887</text:p>
          </table:table-cell>
          <table:table-cell office:value-type="string" table:style-name="ce6">
            <text:p>CLEIDSON MOREIR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7387.75" table:style-name="ce7">
            <text:p><text:s/>R$ 7.387,75<text:s/></text:p>
          </table:table-cell>
          <table:table-cell office:value-type="currency" office:value="1728.84" table:style-name="ce7">
            <text:p><text:s/>R$ 1.728,84<text:s/></text:p>
          </table:table-cell>
          <table:table-cell office:value-type="currency" office:value="5658.91" table:formula="of:=[.E371]-[.F371]" table:style-name="ce8">
            <text:p><text:s/>R$ 5.658,91<text:s/></text:p>
          </table:table-cell>
          <table:table-cell table:number-columns-repeated="16377"/>
        </table:table-row>
        <table:table-row table:style-name="ro1">
          <table:table-cell office:value-type="float" office:value="998920" table:style-name="ce6">
            <text:p>998920</text:p>
          </table:table-cell>
          <table:table-cell office:value-type="string" table:style-name="ce6">
            <text:p>CLEIRE ROBERTA DA ROCHA LOURENC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159.6299999999992" table:style-name="ce7">
            <text:p><text:s/>R$ 5.159,63<text:s/></text:p>
          </table:table-cell>
          <table:table-cell office:value-type="currency" office:value="801.24" table:style-name="ce7">
            <text:p><text:s/>R$ 801,24<text:s/></text:p>
          </table:table-cell>
          <table:table-cell office:value-type="currency" office:value="4358.3899999999994" table:formula="of:=[.E372]-[.F372]" table:style-name="ce8">
            <text:p><text:s/>R$ 4.358,39<text:s/></text:p>
          </table:table-cell>
          <table:table-cell table:number-columns-repeated="16377"/>
        </table:table-row>
        <table:table-row table:style-name="ro1">
          <table:table-cell office:value-type="float" office:value="999088" table:style-name="ce6">
            <text:p>999088</text:p>
          </table:table-cell>
          <table:table-cell office:value-type="string" table:style-name="ce6">
            <text:p>CLEITON FERNANDO BESSA SILV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31.91" table:style-name="ce7">
            <text:p><text:s/>R$ 3.631,91<text:s/></text:p>
          </table:table-cell>
          <table:table-cell office:value-type="currency" office:value="985.91000000000008" table:style-name="ce7">
            <text:p><text:s/>R$ 985,91<text:s/></text:p>
          </table:table-cell>
          <table:table-cell office:value-type="currency" office:value="2646" table:formula="of:=[.E373]-[.F373]" table:style-name="ce8">
            <text:p><text:s/>R$ 2.646,00<text:s/></text:p>
          </table:table-cell>
          <table:table-cell table:number-columns-repeated="16377"/>
        </table:table-row>
        <table:table-row table:style-name="ro1">
          <table:table-cell office:value-type="float" office:value="997420" table:style-name="ce6">
            <text:p>997420</text:p>
          </table:table-cell>
          <table:table-cell office:value-type="string" table:style-name="ce6">
            <text:p>CLEMILDA DA FONSECA REIS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706.98" table:style-name="ce7">
            <text:p><text:s/>R$ 2.706,98<text:s/></text:p>
          </table:table-cell>
          <table:table-cell office:value-type="currency" office:value="869.49" table:style-name="ce7">
            <text:p><text:s/>R$ 869,49<text:s/></text:p>
          </table:table-cell>
          <table:table-cell office:value-type="currency" office:value="1837.49" table:formula="of:=[.E374]-[.F374]" table:style-name="ce8">
            <text:p><text:s/>R$ 1.837,49<text:s/></text:p>
          </table:table-cell>
          <table:table-cell table:number-columns-repeated="16377"/>
        </table:table-row>
        <table:table-row table:style-name="ro1">
          <table:table-cell office:value-type="float" office:value="999319" table:style-name="ce6">
            <text:p>999319</text:p>
          </table:table-cell>
          <table:table-cell office:value-type="string" table:style-name="ce6">
            <text:p>CLEONICE DA MOT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375]-[.F37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647" table:style-name="ce6">
            <text:p>998647</text:p>
          </table:table-cell>
          <table:table-cell office:value-type="string" table:style-name="ce6">
            <text:p>CLETUS VINICIUS OLIVEIRA RESENDE</text:p>
          </table:table-cell>
          <table:table-cell office:value-type="string" table:style-name="ce6">
            <text:p>ANALISTA ADMINISTRATIVO</text:p>
          </table:table-cell>
          <table:table-cell office:value-type="string" table:style-name="ce6">
            <text:p>U13 ADMINISTRATIVO</text:p>
          </table:table-cell>
          <table:table-cell office:value-type="currency" office:value="5394.01" table:style-name="ce7">
            <text:p><text:s/>R$ 5.394,01<text:s/></text:p>
          </table:table-cell>
          <table:table-cell office:value-type="currency" office:value="703.8599999999999" table:style-name="ce7">
            <text:p><text:s/>R$ 703,86<text:s/></text:p>
          </table:table-cell>
          <table:table-cell office:value-type="currency" office:value="4690.1500000000005" table:formula="of:=[.E376]-[.F376]" table:style-name="ce8">
            <text:p><text:s/>R$ 4.690,15<text:s/></text:p>
          </table:table-cell>
          <table:table-cell table:number-columns-repeated="16377"/>
        </table:table-row>
        <table:table-row table:style-name="ro1">
          <table:table-cell office:value-type="float" office:value="998607" table:style-name="ce6">
            <text:p>998607</text:p>
          </table:table-cell>
          <table:table-cell office:value-type="string" table:style-name="ce6">
            <text:p>CLOVIS APARECIDO JACIN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015.5099999999998" table:style-name="ce7">
            <text:p><text:s/>R$ 4.015,51<text:s/></text:p>
          </table:table-cell>
          <table:table-cell office:value-type="currency" office:value="370.45" table:style-name="ce7">
            <text:p><text:s/>R$ 370,45<text:s/></text:p>
          </table:table-cell>
          <table:table-cell office:value-type="currency" office:value="3645.06" table:formula="of:=[.E377]-[.F377]" table:style-name="ce8">
            <text:p><text:s/>R$ 3.645,06<text:s/></text:p>
          </table:table-cell>
          <table:table-cell table:number-columns-repeated="16377"/>
        </table:table-row>
        <table:table-row table:style-name="ro1">
          <table:table-cell office:value-type="float" office:value="825244" table:style-name="ce6">
            <text:p>825244</text:p>
          </table:table-cell>
          <table:table-cell office:value-type="string" table:style-name="ce6">
            <text:p>CONCEICAO APARECIDA DE LIM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333.41" table:style-name="ce7">
            <text:p><text:s/>R$ 2.333,41<text:s/></text:p>
          </table:table-cell>
          <table:table-cell office:value-type="currency" office:value="706.16" table:style-name="ce7">
            <text:p><text:s/>R$ 706,16<text:s/></text:p>
          </table:table-cell>
          <table:table-cell office:value-type="currency" office:value="1627.25" table:formula="of:=[.E378]-[.F378]" table:style-name="ce8">
            <text:p><text:s/>R$ 1.627,25<text:s/></text:p>
          </table:table-cell>
          <table:table-cell table:number-columns-repeated="16377"/>
        </table:table-row>
        <table:table-row table:style-name="ro1">
          <table:table-cell office:value-type="float" office:value="998094" table:style-name="ce6">
            <text:p>998094</text:p>
          </table:table-cell>
          <table:table-cell office:value-type="string" table:style-name="ce6">
            <text:p>CREUNICE DE MORAE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379]-[.F37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427282" table:style-name="ce6">
            <text:p>427282</text:p>
          </table:table-cell>
          <table:table-cell office:value-type="string" table:style-name="ce6">
            <text:p>CRISLEIDE APARECIDA DA SILVA PIFFE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24.9999999999991" table:style-name="ce7">
            <text:p><text:s/>R$ 4.125,00<text:s/></text:p>
          </table:table-cell>
          <table:table-cell office:value-type="currency" office:value="966.6099999999999" table:style-name="ce7">
            <text:p><text:s/>R$ 966,61<text:s/></text:p>
          </table:table-cell>
          <table:table-cell office:value-type="currency" office:value="3158.3899999999994" table:formula="of:=[.E380]-[.F380]" table:style-name="ce8">
            <text:p><text:s/>R$ 3.158,39<text:s/></text:p>
          </table:table-cell>
          <table:table-cell table:number-columns-repeated="16377"/>
        </table:table-row>
        <table:table-row table:style-name="ro1">
          <table:table-cell office:value-type="float" office:value="997838" table:style-name="ce6">
            <text:p>997838</text:p>
          </table:table-cell>
          <table:table-cell office:value-type="string" table:style-name="ce6">
            <text:p>CRISTHINE PEREIRA DE SOUSA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UNM ENFERMAGEM</text:p>
          </table:table-cell>
          <table:table-cell office:value-type="currency" office:value="8668" table:style-name="ce7">
            <text:p><text:s/>R$ 8.668,00<text:s/></text:p>
          </table:table-cell>
          <table:table-cell office:value-type="currency" office:value="2854.5500000000006" table:style-name="ce7">
            <text:p><text:s/>R$ 2.854,55<text:s/></text:p>
          </table:table-cell>
          <table:table-cell office:value-type="currency" office:value="5813.4499999999989" table:formula="of:=[.E381]-[.F381]" table:style-name="ce8">
            <text:p><text:s/>R$ 5.813,45<text:s/></text:p>
          </table:table-cell>
          <table:table-cell table:number-columns-repeated="16377"/>
        </table:table-row>
        <table:table-row table:style-name="ro1">
          <table:table-cell office:value-type="float" office:value="998570" table:style-name="ce6">
            <text:p>998570</text:p>
          </table:table-cell>
          <table:table-cell office:value-type="string" table:style-name="ce6">
            <text:p>CRISTIANA APARECIDA JORGE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13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382]-[.F382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997471" table:style-name="ce6">
            <text:p>997471</text:p>
          </table:table-cell>
          <table:table-cell office:value-type="string" table:style-name="ce6">
            <text:p>CRISTIANE AFONSO MISCHIA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383]-[.F383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999177" table:style-name="ce6">
            <text:p>999177</text:p>
          </table:table-cell>
          <table:table-cell office:value-type="string" table:style-name="ce6">
            <text:p>CRISTIANE AZEVEDO SOUS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468.4899999999989" table:style-name="ce7">
            <text:p><text:s/>R$ 6.468,49<text:s/></text:p>
          </table:table-cell>
          <table:table-cell office:value-type="currency" office:value="1520.31" table:style-name="ce7">
            <text:p><text:s/>R$ 1.520,31<text:s/></text:p>
          </table:table-cell>
          <table:table-cell office:value-type="currency" office:value="4948.1799999999985" table:formula="of:=[.E384]-[.F384]" table:style-name="ce8">
            <text:p><text:s/>R$ 4.948,18<text:s/></text:p>
          </table:table-cell>
          <table:table-cell table:number-columns-repeated="16377"/>
        </table:table-row>
        <table:table-row table:style-name="ro1">
          <table:table-cell office:value-type="float" office:value="999421" table:style-name="ce6">
            <text:p>999421</text:p>
          </table:table-cell>
          <table:table-cell office:value-type="string" table:style-name="ce6">
            <text:p>CRISTIANE DA SILVA BUE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385]-[.F385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7388" table:style-name="ce6">
            <text:p>997388</text:p>
          </table:table-cell>
          <table:table-cell office:value-type="string" table:style-name="ce6">
            <text:p>CRISTIANE DE ALMEIDA RESTIN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4808.8499999999995" table:style-name="ce7">
            <text:p><text:s/>R$ 4.808,85<text:s/></text:p>
          </table:table-cell>
          <table:table-cell office:value-type="currency" office:value="2078.66" table:style-name="ce7">
            <text:p><text:s/>R$ 2.078,66<text:s/></text:p>
          </table:table-cell>
          <table:table-cell office:value-type="currency" office:value="2730.1899999999996" table:formula="of:=[.E386]-[.F386]" table:style-name="ce8">
            <text:p><text:s/>R$ 2.730,19<text:s/></text:p>
          </table:table-cell>
          <table:table-cell table:number-columns-repeated="16377"/>
        </table:table-row>
        <table:table-row table:style-name="ro1">
          <table:table-cell office:value-type="float" office:value="998796" table:style-name="ce6">
            <text:p>998796</text:p>
          </table:table-cell>
          <table:table-cell office:value-type="string" table:style-name="ce6">
            <text:p>CRISTIANE FURTADO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387]-[.F387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103688" table:style-name="ce6">
            <text:p>103688</text:p>
          </table:table-cell>
          <table:table-cell office:value-type="string" table:style-name="ce6">
            <text:p>CRISTIANE NATAL DA SILVA OLIOTI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13 RECEPCAO</text:p>
          </table:table-cell>
          <table:table-cell office:value-type="currency" office:value="3916.5099999999993" table:style-name="ce7">
            <text:p><text:s/>R$ 3.916,51<text:s/></text:p>
          </table:table-cell>
          <table:table-cell office:value-type="currency" office:value="1922.9499999999998" table:style-name="ce7">
            <text:p><text:s/>R$ 1.922,95<text:s/></text:p>
          </table:table-cell>
          <table:table-cell office:value-type="currency" office:value="1993.5599999999995" table:formula="of:=[.E388]-[.F388]" table:style-name="ce8">
            <text:p><text:s/>R$ 1.993,56<text:s/></text:p>
          </table:table-cell>
          <table:table-cell table:number-columns-repeated="16377"/>
        </table:table-row>
        <table:table-row table:style-name="ro1">
          <table:table-cell office:value-type="float" office:value="998181" table:style-name="ce6">
            <text:p>998181</text:p>
          </table:table-cell>
          <table:table-cell office:value-type="string" table:style-name="ce6">
            <text:p>CRISTIANE PATRICIA BRAG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311.01" table:style-name="ce7">
            <text:p><text:s/>R$ 4.311,01<text:s/></text:p>
          </table:table-cell>
          <table:table-cell office:value-type="currency" office:value="1657.2800000000002" table:style-name="ce7">
            <text:p><text:s/>R$ 1.657,28<text:s/></text:p>
          </table:table-cell>
          <table:table-cell office:value-type="currency" office:value="2653.73" table:formula="of:=[.E389]-[.F389]" table:style-name="ce8">
            <text:p><text:s/>R$ 2.653,73<text:s/></text:p>
          </table:table-cell>
          <table:table-cell table:number-columns-repeated="16377"/>
        </table:table-row>
        <table:table-row table:style-name="ro1">
          <table:table-cell office:value-type="float" office:value="227367" table:style-name="ce6">
            <text:p>227367</text:p>
          </table:table-cell>
          <table:table-cell office:value-type="string" table:style-name="ce6">
            <text:p>CRISTIANI VANESSA FERREIRA AUGUS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FA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295.89" table:style-name="ce7">
            <text:p><text:s/>R$ 295,89<text:s/></text:p>
          </table:table-cell>
          <table:table-cell office:value-type="currency" office:value="1864.04" table:formula="of:=[.E390]-[.F390]" table:style-name="ce8">
            <text:p><text:s/>R$ 1.864,04<text:s/></text:p>
          </table:table-cell>
          <table:table-cell table:number-columns-repeated="16377"/>
        </table:table-row>
        <table:table-row table:style-name="ro1">
          <table:table-cell office:value-type="float" office:value="103464" table:style-name="ce6">
            <text:p>103464</text:p>
          </table:table-cell>
          <table:table-cell office:value-type="string" table:style-name="ce6">
            <text:p>CRISTIANO TEIXEIRA VI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250.59" table:style-name="ce7">
            <text:p><text:s/>R$ 4.250,59<text:s/></text:p>
          </table:table-cell>
          <table:table-cell office:value-type="currency" office:value="398.66" table:style-name="ce7">
            <text:p><text:s/>R$ 398,66<text:s/></text:p>
          </table:table-cell>
          <table:table-cell office:value-type="currency" office:value="3851.9300000000003" table:formula="of:=[.E391]-[.F391]" table:style-name="ce8">
            <text:p><text:s/>R$ 3.851,93<text:s/></text:p>
          </table:table-cell>
          <table:table-cell table:number-columns-repeated="16377"/>
        </table:table-row>
        <table:table-row table:style-name="ro1">
          <table:table-cell office:value-type="float" office:value="998369" table:style-name="ce6">
            <text:p>998369</text:p>
          </table:table-cell>
          <table:table-cell office:value-type="string" table:style-name="ce6">
            <text:p>CRISTINA SANTOS SILVA MEREND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392]-[.F39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247140" table:style-name="ce6">
            <text:p>247140</text:p>
          </table:table-cell>
          <table:table-cell office:value-type="string" table:style-name="ce6">
            <text:p>DAIANA APARECIDA MORAIS FRANCISC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32.6999999999994" table:style-name="ce7">
            <text:p><text:s/>R$ 4.032,70<text:s/></text:p>
          </table:table-cell>
          <table:table-cell office:value-type="currency" office:value="1309.5700000000002" table:style-name="ce7">
            <text:p><text:s/>R$ 1.309,57<text:s/></text:p>
          </table:table-cell>
          <table:table-cell office:value-type="currency" office:value="2723.1299999999992" table:formula="of:=[.E393]-[.F393]" table:style-name="ce8">
            <text:p><text:s/>R$ 2.723,13<text:s/></text:p>
          </table:table-cell>
          <table:table-cell table:number-columns-repeated="16377"/>
        </table:table-row>
        <table:table-row table:style-name="ro1">
          <table:table-cell office:value-type="float" office:value="998672" table:style-name="ce6">
            <text:p>998672</text:p>
          </table:table-cell>
          <table:table-cell office:value-type="string" table:style-name="ce6">
            <text:p>DAIANA VANESSA THAIS LOPES DE ALMEID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90.34" table:style-name="ce7">
            <text:p><text:s/>R$ 4.190,34<text:s/></text:p>
          </table:table-cell>
          <table:table-cell office:value-type="currency" office:value="391.43" table:style-name="ce7">
            <text:p><text:s/>R$ 391,43<text:s/></text:p>
          </table:table-cell>
          <table:table-cell office:value-type="currency" office:value="3798.9100000000003" table:formula="of:=[.E394]-[.F394]" table:style-name="ce8">
            <text:p><text:s/>R$ 3.798,91<text:s/></text:p>
          </table:table-cell>
          <table:table-cell table:number-columns-repeated="16377"/>
        </table:table-row>
        <table:table-row table:style-name="ro1">
          <table:table-cell office:value-type="float" office:value="427180" table:style-name="ce6">
            <text:p>427180</text:p>
          </table:table-cell>
          <table:table-cell office:value-type="string" table:style-name="ce6">
            <text:p>DAIANE APARECIDA CRUZ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309.38" table:style-name="ce7">
            <text:p><text:s/>R$ 309,38<text:s/></text:p>
          </table:table-cell>
          <table:table-cell office:value-type="currency" office:value="2224.9899999999998" table:formula="of:=[.E395]-[.F395]" table:style-name="ce8">
            <text:p><text:s/>R$ 2.224,99<text:s/></text:p>
          </table:table-cell>
          <table:table-cell table:number-columns-repeated="16377"/>
        </table:table-row>
        <table:table-row table:style-name="ro1">
          <table:table-cell office:value-type="float" office:value="998213" table:style-name="ce6">
            <text:p>998213</text:p>
          </table:table-cell>
          <table:table-cell office:value-type="string" table:style-name="ce6">
            <text:p>DAIANE ROBERTA BITTAR LEMES DA SILV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JURIDIC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396]-[.F39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346" table:style-name="ce6">
            <text:p>998346</text:p>
          </table:table-cell>
          <table:table-cell office:value-type="string" table:style-name="ce6">
            <text:p>DAIANE ZININHA SOARES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08.2299999999996" table:style-name="ce7">
            <text:p><text:s/>R$ 4.108,23<text:s/></text:p>
          </table:table-cell>
          <table:table-cell office:value-type="currency" office:value="2960.9" table:style-name="ce7">
            <text:p><text:s/>R$ 2.960,90<text:s/></text:p>
          </table:table-cell>
          <table:table-cell office:value-type="currency" office:value="1147.3299999999995" table:formula="of:=[.E397]-[.F397]" table:style-name="ce8">
            <text:p><text:s/>R$ 1.147,33<text:s/></text:p>
          </table:table-cell>
          <table:table-cell table:number-columns-repeated="16377"/>
        </table:table-row>
        <table:table-row table:style-name="ro1">
          <table:table-cell office:value-type="float" office:value="997875" table:style-name="ce6">
            <text:p>997875</text:p>
          </table:table-cell>
          <table:table-cell office:value-type="string" table:style-name="ce6">
            <text:p>DAIANY ZACARIAS RUFIN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5773.3200000000006" table:style-name="ce7">
            <text:p><text:s/>R$ 5.773,32<text:s/></text:p>
          </table:table-cell>
          <table:table-cell office:value-type="currency" office:value="3791.66" table:style-name="ce7">
            <text:p><text:s/>R$ 3.791,66<text:s/></text:p>
          </table:table-cell>
          <table:table-cell office:value-type="currency" office:value="1981.6600000000008" table:formula="of:=[.E398]-[.F398]" table:style-name="ce8">
            <text:p><text:s/>R$ 1.981,66<text:s/></text:p>
          </table:table-cell>
          <table:table-cell table:number-columns-repeated="16377"/>
        </table:table-row>
        <table:table-row table:style-name="ro1">
          <table:table-cell office:value-type="float" office:value="998778" table:style-name="ce6">
            <text:p>998778</text:p>
          </table:table-cell>
          <table:table-cell office:value-type="string" table:style-name="ce6">
            <text:p>DAISE COELHO DOS SANTO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234.29" table:style-name="ce7">
            <text:p><text:s/>R$ 2.234,29<text:s/></text:p>
          </table:table-cell>
          <table:table-cell office:value-type="currency" office:value="287.64999999999998" table:style-name="ce7">
            <text:p><text:s/>R$ 287,65<text:s/></text:p>
          </table:table-cell>
          <table:table-cell office:value-type="currency" office:value="1946.6399999999999" table:formula="of:=[.E399]-[.F399]" table:style-name="ce8">
            <text:p><text:s/>R$ 1.946,64<text:s/></text:p>
          </table:table-cell>
          <table:table-cell table:number-columns-repeated="16377"/>
        </table:table-row>
        <table:table-row table:style-name="ro1">
          <table:table-cell office:value-type="float" office:value="999100" table:style-name="ce6">
            <text:p>999100</text:p>
          </table:table-cell>
          <table:table-cell office:value-type="string" table:style-name="ce6">
            <text:p>DALTON LUIZ BUE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059.18" table:style-name="ce7">
            <text:p><text:s/>R$ 4.059,18<text:s/></text:p>
          </table:table-cell>
          <table:table-cell office:value-type="currency" office:value="375.69" table:style-name="ce7">
            <text:p><text:s/>R$ 375,69<text:s/></text:p>
          </table:table-cell>
          <table:table-cell office:value-type="currency" office:value="3683.49" table:formula="of:=[.E400]-[.F400]" table:style-name="ce8">
            <text:p><text:s/>R$ 3.683,49<text:s/></text:p>
          </table:table-cell>
          <table:table-cell table:number-columns-repeated="16377"/>
        </table:table-row>
        <table:table-row table:style-name="ro1">
          <table:table-cell office:value-type="float" office:value="815049" table:style-name="ce6">
            <text:p>815049</text:p>
          </table:table-cell>
          <table:table-cell office:value-type="string" table:style-name="ce6">
            <text:p>DALVA ANGELICA CONCEIC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401]-[.F401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086" table:style-name="ce6">
            <text:p>999086</text:p>
          </table:table-cell>
          <table:table-cell office:value-type="string" table:style-name="ce6">
            <text:p>DALVA DE FATIMA GOMES LOUSA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3098.53" table:style-name="ce7">
            <text:p><text:s/>R$ 3.098,53<text:s/></text:p>
          </table:table-cell>
          <table:table-cell office:value-type="currency" office:value="373.57000000000005" table:style-name="ce7">
            <text:p><text:s/>R$ 373,57<text:s/></text:p>
          </table:table-cell>
          <table:table-cell office:value-type="currency" office:value="2724.96" table:formula="of:=[.E402]-[.F402]" table:style-name="ce8">
            <text:p><text:s/>R$ 2.724,96<text:s/></text:p>
          </table:table-cell>
          <table:table-cell table:number-columns-repeated="16377"/>
        </table:table-row>
        <table:table-row table:style-name="ro1">
          <table:table-cell office:value-type="float" office:value="644879" table:style-name="ce6">
            <text:p>644879</text:p>
          </table:table-cell>
          <table:table-cell office:value-type="string" table:style-name="ce6">
            <text:p>DALVANISE TRAJANO DE BRI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270.66" table:style-name="ce7">
            <text:p><text:s/>R$ 4.270,66<text:s/></text:p>
          </table:table-cell>
          <table:table-cell office:value-type="currency" office:value="531.05999999999995" table:style-name="ce7">
            <text:p><text:s/>R$ 531,06<text:s/></text:p>
          </table:table-cell>
          <table:table-cell office:value-type="currency" office:value="3739.6" table:formula="of:=[.E403]-[.F403]" table:style-name="ce8">
            <text:p><text:s/>R$ 3.739,60<text:s/></text:p>
          </table:table-cell>
          <table:table-cell table:number-columns-repeated="16377"/>
        </table:table-row>
        <table:table-row table:style-name="ro1">
          <table:table-cell office:value-type="float" office:value="998457" table:style-name="ce6">
            <text:p>998457</text:p>
          </table:table-cell>
          <table:table-cell office:value-type="string" table:style-name="ce6">
            <text:p>DAMARIS CONCEICAO NUN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04]-[.F40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883" table:style-name="ce6">
            <text:p>998883</text:p>
          </table:table-cell>
          <table:table-cell office:value-type="string" table:style-name="ce6">
            <text:p>DAMARIS ESTER DOS SANTO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343.96" table:style-name="ce7">
            <text:p><text:s/>R$ 4.343,96<text:s/></text:p>
          </table:table-cell>
          <table:table-cell office:value-type="currency" office:value="1698.92" table:style-name="ce7">
            <text:p><text:s/>R$ 1.698,92<text:s/></text:p>
          </table:table-cell>
          <table:table-cell office:value-type="currency" office:value="2645.04" table:formula="of:=[.E405]-[.F405]" table:style-name="ce8">
            <text:p><text:s/>R$ 2.645,04<text:s/></text:p>
          </table:table-cell>
          <table:table-cell table:number-columns-repeated="16377"/>
        </table:table-row>
        <table:table-row table:style-name="ro1">
          <table:table-cell office:value-type="float" office:value="814550" table:style-name="ce6">
            <text:p>814550</text:p>
          </table:table-cell>
          <table:table-cell office:value-type="string" table:style-name="ce6">
            <text:p>DAMARIS FERNANDA LUCC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406]-[.F40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64752" table:style-name="ce6">
            <text:p>864752</text:p>
          </table:table-cell>
          <table:table-cell office:value-type="string" table:style-name="ce6">
            <text:p>DANIEL CARVALHO GIANNI</text:p>
          </table:table-cell>
          <table:table-cell office:value-type="string" table:style-name="ce6">
            <text:p>COORDENADOR DE TI</text:p>
          </table:table-cell>
          <table:table-cell office:value-type="string" table:style-name="ce6">
            <text:p>FUN TI</text:p>
          </table:table-cell>
          <table:table-cell office:value-type="currency" office:value="8712.86" table:style-name="ce7">
            <text:p><text:s/>R$ 8.712,86<text:s/></text:p>
          </table:table-cell>
          <table:table-cell office:value-type="currency" office:value="2532.4700000000003" table:style-name="ce7">
            <text:p><text:s/>R$ 2.532,47<text:s/></text:p>
          </table:table-cell>
          <table:table-cell office:value-type="currency" office:value="6180.39" table:formula="of:=[.E407]-[.F407]" table:style-name="ce8">
            <text:p><text:s/>R$ 6.180,39<text:s/></text:p>
          </table:table-cell>
          <table:table-cell table:number-columns-repeated="16377"/>
        </table:table-row>
        <table:table-row table:style-name="ro1">
          <table:table-cell office:value-type="float" office:value="999237" table:style-name="ce6">
            <text:p>999237</text:p>
          </table:table-cell>
          <table:table-cell office:value-type="string" table:style-name="ce6">
            <text:p>DANIEL DE ARANTES KIEFFER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408]-[.F408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997877" table:style-name="ce6">
            <text:p>997877</text:p>
          </table:table-cell>
          <table:table-cell office:value-type="string" table:style-name="ce6">
            <text:p>DANIEL FRANCISCO DE ALCINO BENEDITO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USM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935.29" table:style-name="ce7">
            <text:p><text:s/>R$ 935,29<text:s/></text:p>
          </table:table-cell>
          <table:table-cell office:value-type="currency" office:value="1393.75" table:formula="of:=[.E409]-[.F409]" table:style-name="ce8">
            <text:p><text:s/>R$ 1.393,75<text:s/></text:p>
          </table:table-cell>
          <table:table-cell table:number-columns-repeated="16377"/>
        </table:table-row>
        <table:table-row table:style-name="ro1">
          <table:table-cell office:value-type="float" office:value="999477" table:style-name="ce6">
            <text:p>999477</text:p>
          </table:table-cell>
          <table:table-cell office:value-type="string" table:style-name="ce6">
            <text:p>DANIEL JERONIMO GOMES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1048.71" table:style-name="ce7">
            <text:p><text:s/>R$ 1.048,71<text:s/></text:p>
          </table:table-cell>
          <table:table-cell office:value-type="currency" office:value="78.650000000000006" table:style-name="ce7">
            <text:p><text:s/>R$ 78,65<text:s/></text:p>
          </table:table-cell>
          <table:table-cell office:value-type="currency" office:value="970.06000000000006" table:formula="of:=[.E410]-[.F410]" table:style-name="ce8">
            <text:p><text:s/>R$ 970,06<text:s/></text:p>
          </table:table-cell>
          <table:table-cell table:number-columns-repeated="16377"/>
        </table:table-row>
        <table:table-row table:style-name="ro1">
          <table:table-cell office:value-type="float" office:value="998214" table:style-name="ce6">
            <text:p>998214</text:p>
          </table:table-cell>
          <table:table-cell office:value-type="string" table:style-name="ce6">
            <text:p>DANIEL LEONARDO JUNQUEIRA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UNM ADMINISTRATIVO</text:p>
          </table:table-cell>
          <table:table-cell office:value-type="currency" office:value="8849.89" table:style-name="ce7">
            <text:p><text:s/>R$ 8.849,89<text:s/></text:p>
          </table:table-cell>
          <table:table-cell office:value-type="currency" office:value="3301.83" table:style-name="ce7">
            <text:p><text:s/>R$ 3.301,83<text:s/></text:p>
          </table:table-cell>
          <table:table-cell office:value-type="currency" office:value="5548.0599999999995" table:formula="of:=[.E411]-[.F411]" table:style-name="ce8">
            <text:p><text:s/>R$ 5.548,06<text:s/></text:p>
          </table:table-cell>
          <table:table-cell table:number-columns-repeated="16377"/>
        </table:table-row>
        <table:table-row table:style-name="ro1">
          <table:table-cell office:value-type="float" office:value="999128" table:style-name="ce6">
            <text:p>999128</text:p>
          </table:table-cell>
          <table:table-cell office:value-type="string" table:style-name="ce6">
            <text:p>DANIEL RODRIGO TOS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4901.1099999999997" table:style-name="ce7">
            <text:p><text:s/>R$ 4.901,11<text:s/></text:p>
          </table:table-cell>
          <table:table-cell office:value-type="currency" office:value="508.85999999999996" table:style-name="ce7">
            <text:p><text:s/>R$ 508,86<text:s/></text:p>
          </table:table-cell>
          <table:table-cell office:value-type="currency" office:value="4392.25" table:formula="of:=[.E412]-[.F412]" table:style-name="ce8">
            <text:p><text:s/>R$ 4.392,25<text:s/></text:p>
          </table:table-cell>
          <table:table-cell table:number-columns-repeated="16377"/>
        </table:table-row>
        <table:table-row table:style-name="ro1">
          <table:table-cell office:value-type="float" office:value="998827" table:style-name="ce6">
            <text:p>998827</text:p>
          </table:table-cell>
          <table:table-cell office:value-type="string" table:style-name="ce6">
            <text:p>DANIEL VENANCIO DE AQUINO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8345.64" table:style-name="ce7">
            <text:p><text:s/>R$ 8.345,64<text:s/></text:p>
          </table:table-cell>
          <table:table-cell office:value-type="currency" office:value="2037.35" table:style-name="ce7">
            <text:p><text:s/>R$ 2.037,35<text:s/></text:p>
          </table:table-cell>
          <table:table-cell office:value-type="currency" office:value="6308.2899999999991" table:formula="of:=[.E413]-[.F413]" table:style-name="ce8">
            <text:p><text:s/>R$ 6.308,29<text:s/></text:p>
          </table:table-cell>
          <table:table-cell table:number-columns-repeated="16377"/>
        </table:table-row>
        <table:table-row table:style-name="ro1">
          <table:table-cell office:value-type="float" office:value="999455" table:style-name="ce6">
            <text:p>999455</text:p>
          </table:table-cell>
          <table:table-cell office:value-type="string" table:style-name="ce6">
            <text:p>DANIELA APARECIDA FONSECA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420.5" table:style-name="ce7">
            <text:p><text:s/>R$ 5.420,50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4702.12" table:formula="of:=[.E414]-[.F414]" table:style-name="ce8">
            <text:p><text:s/>R$ 4.702,12<text:s/></text:p>
          </table:table-cell>
          <table:table-cell table:number-columns-repeated="16377"/>
        </table:table-row>
        <table:table-row table:style-name="ro1">
          <table:table-cell office:value-type="float" office:value="997975" table:style-name="ce6">
            <text:p>997975</text:p>
          </table:table-cell>
          <table:table-cell office:value-type="string" table:style-name="ce6">
            <text:p>DANIELA BAPTISTA DO CARM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CRI PORTAR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003.64" table:style-name="ce7">
            <text:p><text:s/>R$ 1.003,64<text:s/></text:p>
          </table:table-cell>
          <table:table-cell office:value-type="currency" office:value="1263.5600000000004" table:formula="of:=[.E415]-[.F415]" table:style-name="ce8">
            <text:p><text:s/>R$ 1.263,56<text:s/></text:p>
          </table:table-cell>
          <table:table-cell table:number-columns-repeated="16377"/>
        </table:table-row>
        <table:table-row table:style-name="ro1">
          <table:table-cell office:value-type="float" office:value="997905" table:style-name="ce6">
            <text:p>997905</text:p>
          </table:table-cell>
          <table:table-cell office:value-type="string" table:style-name="ce6">
            <text:p>DANIELA CRISTINA BARRELA BRESCIAN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416]-[.F416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7479" table:style-name="ce6">
            <text:p>997479</text:p>
          </table:table-cell>
          <table:table-cell office:value-type="string" table:style-name="ce6">
            <text:p>DANIELA CRISTINA FIRM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17]-[.F417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945" table:style-name="ce6">
            <text:p>998945</text:p>
          </table:table-cell>
          <table:table-cell office:value-type="string" table:style-name="ce6">
            <text:p>DANIELA CRISTINA GUTIERREZ VIAN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4668.1499999999996" table:style-name="ce7">
            <text:p><text:s/>R$ 4.668,15<text:s/></text:p>
          </table:table-cell>
          <table:table-cell office:value-type="currency" office:value="455.04" table:style-name="ce7">
            <text:p><text:s/>R$ 455,04<text:s/></text:p>
          </table:table-cell>
          <table:table-cell office:value-type="currency" office:value="4213.1099999999997" table:formula="of:=[.E418]-[.F418]" table:style-name="ce8">
            <text:p><text:s/>R$ 4.213,11<text:s/></text:p>
          </table:table-cell>
          <table:table-cell table:number-columns-repeated="16377"/>
        </table:table-row>
        <table:table-row table:style-name="ro1">
          <table:table-cell office:value-type="float" office:value="999269" table:style-name="ce6">
            <text:p>999269</text:p>
          </table:table-cell>
          <table:table-cell office:value-type="string" table:style-name="ce6">
            <text:p>DANIELA DIAS DA SIL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419]-[.F41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446403" table:style-name="ce6">
            <text:p>446403</text:p>
          </table:table-cell>
          <table:table-cell office:value-type="string" table:style-name="ce6">
            <text:p>DANIELA DOS RE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20]-[.F42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869" table:style-name="ce6">
            <text:p>997869</text:p>
          </table:table-cell>
          <table:table-cell office:value-type="string" table:style-name="ce6">
            <text:p>DANIELA JOSEPH FLOR DIAS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ZEF ODONTOLOGIA</text:p>
          </table:table-cell>
          <table:table-cell office:value-type="currency" office:value="5479.72" table:style-name="ce7">
            <text:p><text:s/>R$ 5.479,72<text:s/></text:p>
          </table:table-cell>
          <table:table-cell office:value-type="currency" office:value="1661.95" table:style-name="ce7">
            <text:p><text:s/>R$ 1.661,95<text:s/></text:p>
          </table:table-cell>
          <table:table-cell office:value-type="currency" office:value="3817.7700000000004" table:formula="of:=[.E421]-[.F421]" table:style-name="ce8">
            <text:p><text:s/>R$ 3.817,77<text:s/></text:p>
          </table:table-cell>
          <table:table-cell table:number-columns-repeated="16377"/>
        </table:table-row>
        <table:table-row table:style-name="ro1">
          <table:table-cell office:value-type="float" office:value="998044" table:style-name="ce6">
            <text:p>998044</text:p>
          </table:table-cell>
          <table:table-cell office:value-type="string" table:style-name="ce6">
            <text:p>DANIELA LAURA LUNARDELO MONT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22]-[.F42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216500" table:style-name="ce6">
            <text:p>216500</text:p>
          </table:table-cell>
          <table:table-cell office:value-type="string" table:style-name="ce6">
            <text:p>DANIELA MARTINS DA SILVA CONSTAN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423]-[.F423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8320" table:style-name="ce6">
            <text:p>998320</text:p>
          </table:table-cell>
          <table:table-cell office:value-type="string" table:style-name="ce6">
            <text:p>DANIELA NASCIMENTO CARVALH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424]-[.F42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896" table:style-name="ce6">
            <text:p>997896</text:p>
          </table:table-cell>
          <table:table-cell office:value-type="string" table:style-name="ce6">
            <text:p>DANIELA SABINO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918.23" table:style-name="ce7">
            <text:p><text:s/>R$ 918,23<text:s/></text:p>
          </table:table-cell>
          <table:table-cell office:value-type="currency" office:value="2305.34" table:formula="of:=[.E425]-[.F425]" table:style-name="ce8">
            <text:p><text:s/>R$ 2.305,34<text:s/></text:p>
          </table:table-cell>
          <table:table-cell table:number-columns-repeated="16377"/>
        </table:table-row>
        <table:table-row table:style-name="ro1">
          <table:table-cell office:value-type="float" office:value="824224" table:style-name="ce6">
            <text:p>824224</text:p>
          </table:table-cell>
          <table:table-cell office:value-type="string" table:style-name="ce6">
            <text:p>DANIELE APARECID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90.17" table:style-name="ce7">
            <text:p><text:s/>R$ 4.290,17<text:s/></text:p>
          </table:table-cell>
          <table:table-cell office:value-type="currency" office:value="403.4" table:style-name="ce7">
            <text:p><text:s/>R$ 403,40<text:s/></text:p>
          </table:table-cell>
          <table:table-cell office:value-type="currency" office:value="3886.77" table:formula="of:=[.E426]-[.F426]" table:style-name="ce8">
            <text:p><text:s/>R$ 3.886,77<text:s/></text:p>
          </table:table-cell>
          <table:table-cell table:number-columns-repeated="16377"/>
        </table:table-row>
        <table:table-row table:style-name="ro1">
          <table:table-cell office:value-type="float" office:value="998673" table:style-name="ce6">
            <text:p>998673</text:p>
          </table:table-cell>
          <table:table-cell office:value-type="string" table:style-name="ce6">
            <text:p>DANIELE DOS SANTOS TORATTI</text:p>
          </table:table-cell>
          <table:table-cell office:value-type="string" table:style-name="ce6">
            <text:p>ANALISTA DE LICITACOES E CONTRATOS</text:p>
          </table:table-cell>
          <table:table-cell office:value-type="string" table:style-name="ce6">
            <text:p>FUN CONTRATOS</text:p>
          </table:table-cell>
          <table:table-cell office:value-type="currency" office:value="4177.32" table:style-name="ce7">
            <text:p><text:s/>R$ 4.177,32<text:s/></text:p>
          </table:table-cell>
          <table:table-cell office:value-type="currency" office:value="389.86" table:style-name="ce7">
            <text:p><text:s/>R$ 389,86<text:s/></text:p>
          </table:table-cell>
          <table:table-cell office:value-type="currency" office:value="3787.4599999999996" table:formula="of:=[.E427]-[.F427]" table:style-name="ce8">
            <text:p><text:s/>R$ 3.787,46<text:s/></text:p>
          </table:table-cell>
          <table:table-cell table:number-columns-repeated="16377"/>
        </table:table-row>
        <table:table-row table:style-name="ro1">
          <table:table-cell office:value-type="float" office:value="103348" table:style-name="ce6">
            <text:p>103348</text:p>
          </table:table-cell>
          <table:table-cell office:value-type="string" table:style-name="ce6">
            <text:p>DANIELE UBIN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5304.4299999999994" table:style-name="ce7">
            <text:p><text:s/>R$ 5.304,43<text:s/></text:p>
          </table:table-cell>
          <table:table-cell office:value-type="currency" office:value="4130.8799999999992" table:style-name="ce7">
            <text:p><text:s/>R$ 4.130,88<text:s/></text:p>
          </table:table-cell>
          <table:table-cell office:value-type="currency" office:value="1173.5500000000002" table:formula="of:=[.E428]-[.F428]" table:style-name="ce8">
            <text:p><text:s/>R$ 1.173,55<text:s/></text:p>
          </table:table-cell>
          <table:table-cell table:number-columns-repeated="16377"/>
        </table:table-row>
        <table:table-row table:style-name="ro1">
          <table:table-cell office:value-type="float" office:value="998481" table:style-name="ce6">
            <text:p>998481</text:p>
          </table:table-cell>
          <table:table-cell office:value-type="string" table:style-name="ce6">
            <text:p>DANIELLA CORREA CORDEI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140.1999999999989" table:style-name="ce7">
            <text:p><text:s/>R$ 6.140,20<text:s/></text:p>
          </table:table-cell>
          <table:table-cell office:value-type="currency" office:value="1098.06" table:style-name="ce7">
            <text:p><text:s/>R$ 1.098,06<text:s/></text:p>
          </table:table-cell>
          <table:table-cell office:value-type="currency" office:value="5042.1399999999994" table:formula="of:=[.E429]-[.F429]" table:style-name="ce8">
            <text:p><text:s/>R$ 5.042,14<text:s/></text:p>
          </table:table-cell>
          <table:table-cell table:number-columns-repeated="16377"/>
        </table:table-row>
        <table:table-row table:style-name="ro1">
          <table:table-cell office:value-type="float" office:value="825567" table:style-name="ce6">
            <text:p>825567</text:p>
          </table:table-cell>
          <table:table-cell office:value-type="string" table:style-name="ce6">
            <text:p>DANIELLE CRISTINA ALVES BARBOS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1419.3700000000001" table:style-name="ce7">
            <text:p><text:s/>R$ 1.419,37<text:s/></text:p>
          </table:table-cell>
          <table:table-cell office:value-type="currency" office:value="304.97000000000003" table:style-name="ce7">
            <text:p><text:s/>R$ 304,97<text:s/></text:p>
          </table:table-cell>
          <table:table-cell office:value-type="currency" office:value="1114.4000000000001" table:formula="of:=[.E430]-[.F430]" table:style-name="ce8">
            <text:p><text:s/>R$ 1.114,40<text:s/></text:p>
          </table:table-cell>
          <table:table-cell table:number-columns-repeated="16377"/>
        </table:table-row>
        <table:table-row table:style-name="ro1">
          <table:table-cell office:value-type="float" office:value="225623" table:style-name="ce6">
            <text:p>225623</text:p>
          </table:table-cell>
          <table:table-cell office:value-type="string" table:style-name="ce6">
            <text:p>DANIELLE MARIA DA SILVA CARVALH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7629.1699999999992" table:style-name="ce7">
            <text:p><text:s/>R$ 7.629,17<text:s/></text:p>
          </table:table-cell>
          <table:table-cell office:value-type="currency" office:value="3872.4400000000005" table:style-name="ce7">
            <text:p><text:s/>R$ 3.872,44<text:s/></text:p>
          </table:table-cell>
          <table:table-cell office:value-type="currency" office:value="3756.7299999999987" table:formula="of:=[.E431]-[.F431]" table:style-name="ce8">
            <text:p><text:s/>R$ 3.756,73<text:s/></text:p>
          </table:table-cell>
          <table:table-cell table:number-columns-repeated="16377"/>
        </table:table-row>
        <table:table-row table:style-name="ro1">
          <table:table-cell office:value-type="float" office:value="845579" table:style-name="ce6">
            <text:p>845579</text:p>
          </table:table-cell>
          <table:table-cell office:value-type="string" table:style-name="ce6">
            <text:p>DANIELLE MAURIN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130.7800000000007" table:style-name="ce7">
            <text:p><text:s/>R$ 6.130,78<text:s/></text:p>
          </table:table-cell>
          <table:table-cell office:value-type="currency" office:value="3807.99" table:style-name="ce7">
            <text:p><text:s/>R$ 3.807,99<text:s/></text:p>
          </table:table-cell>
          <table:table-cell office:value-type="currency" office:value="2322.7900000000009" table:formula="of:=[.E432]-[.F432]" table:style-name="ce8">
            <text:p><text:s/>R$ 2.322,79<text:s/></text:p>
          </table:table-cell>
          <table:table-cell table:number-columns-repeated="16377"/>
        </table:table-row>
        <table:table-row table:style-name="ro1">
          <table:table-cell office:value-type="float" office:value="323129" table:style-name="ce6">
            <text:p>323129</text:p>
          </table:table-cell>
          <table:table-cell office:value-type="string" table:style-name="ce6">
            <text:p>DANILA MARIS VIAN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ADIOLOGIA</text:p>
          </table:table-cell>
          <table:table-cell office:value-type="currency" office:value="2698.1" table:style-name="ce7">
            <text:p><text:s/>R$ 2.698,10<text:s/></text:p>
          </table:table-cell>
          <table:table-cell office:value-type="currency" office:value="1984.48" table:style-name="ce7">
            <text:p><text:s/>R$ 1.984,48<text:s/></text:p>
          </table:table-cell>
          <table:table-cell office:value-type="currency" office:value="713.61999999999989" table:formula="of:=[.E433]-[.F433]" table:style-name="ce8">
            <text:p><text:s/>R$ 713,62<text:s/></text:p>
          </table:table-cell>
          <table:table-cell table:number-columns-repeated="16377"/>
        </table:table-row>
        <table:table-row table:style-name="ro1">
          <table:table-cell office:value-type="float" office:value="999238" table:style-name="ce6">
            <text:p>999238</text:p>
          </table:table-cell>
          <table:table-cell office:value-type="string" table:style-name="ce6">
            <text:p>DANILO DOS SANTOS SACRAMEN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3224.31" table:style-name="ce7">
            <text:p><text:s/>R$ 3.224,31<text:s/></text:p>
          </table:table-cell>
          <table:table-cell office:value-type="currency" office:value="1012.7" table:style-name="ce7">
            <text:p><text:s/>R$ 1.012,70<text:s/></text:p>
          </table:table-cell>
          <table:table-cell office:value-type="currency" office:value="2211.6099999999997" table:formula="of:=[.E434]-[.F434]" table:style-name="ce8">
            <text:p><text:s/>R$ 2.211,61<text:s/></text:p>
          </table:table-cell>
          <table:table-cell table:number-columns-repeated="16377"/>
        </table:table-row>
        <table:table-row table:style-name="ro1">
          <table:table-cell office:value-type="float" office:value="998903" table:style-name="ce6">
            <text:p>998903</text:p>
          </table:table-cell>
          <table:table-cell office:value-type="string" table:style-name="ce6">
            <text:p>DANILO FRUGERI BACARO</text:p>
          </table:table-cell>
          <table:table-cell office:value-type="string" table:style-name="ce6">
            <text:p>COORDENADOR(A) DE FROTA</text:p>
          </table:table-cell>
          <table:table-cell office:value-type="string" table:style-name="ce6">
            <text:p>SAM ADMINISTRATIVO</text:p>
          </table:table-cell>
          <table:table-cell office:value-type="currency" office:value="10619.810000000001" table:style-name="ce7">
            <text:p><text:s/>R$ 10.619,81<text:s/></text:p>
          </table:table-cell>
          <table:table-cell office:value-type="currency" office:value="2728.06" table:style-name="ce7">
            <text:p><text:s/>R$ 2.728,06<text:s/></text:p>
          </table:table-cell>
          <table:table-cell office:value-type="currency" office:value="7891.7500000000018" table:formula="of:=[.E435]-[.F435]" table:style-name="ce8">
            <text:p><text:s/>R$ 7.891,75<text:s/></text:p>
          </table:table-cell>
          <table:table-cell table:number-columns-repeated="16377"/>
        </table:table-row>
        <table:table-row table:style-name="ro1">
          <table:table-cell office:value-type="float" office:value="998512" table:style-name="ce6">
            <text:p>998512</text:p>
          </table:table-cell>
          <table:table-cell office:value-type="string" table:style-name="ce6">
            <text:p>DANILO ZAPAROLL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HSL ODONTOLOGIA</text:p>
          </table:table-cell>
          <table:table-cell office:value-type="currency" office:value="7411.78" table:style-name="ce7">
            <text:p><text:s/>R$ 7.411,78<text:s/></text:p>
          </table:table-cell>
          <table:table-cell office:value-type="currency" office:value="1685.75" table:style-name="ce7">
            <text:p><text:s/>R$ 1.685,75<text:s/></text:p>
          </table:table-cell>
          <table:table-cell office:value-type="currency" office:value="5726.03" table:formula="of:=[.E436]-[.F436]" table:style-name="ce8">
            <text:p><text:s/>R$ 5.726,03<text:s/></text:p>
          </table:table-cell>
          <table:table-cell table:number-columns-repeated="16377"/>
        </table:table-row>
        <table:table-row table:style-name="ro1">
          <table:table-cell office:value-type="float" office:value="998643" table:style-name="ce6">
            <text:p>998643</text:p>
          </table:table-cell>
          <table:table-cell office:value-type="string" table:style-name="ce6">
            <text:p>DANUBIA BARBOSA DO NASCIMEN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806.1899999999996" table:style-name="ce7">
            <text:p><text:s/>R$ 2.806,19<text:s/></text:p>
          </table:table-cell>
          <table:table-cell office:value-type="currency" office:value="228.23" table:style-name="ce7">
            <text:p><text:s/>R$ 228,23<text:s/></text:p>
          </table:table-cell>
          <table:table-cell office:value-type="currency" office:value="2577.9599999999996" table:formula="of:=[.E437]-[.F437]" table:style-name="ce8">
            <text:p><text:s/>R$ 2.577,96<text:s/></text:p>
          </table:table-cell>
          <table:table-cell table:number-columns-repeated="16377"/>
        </table:table-row>
        <table:table-row table:style-name="ro1">
          <table:table-cell office:value-type="float" office:value="157334" table:style-name="ce6">
            <text:p>157334</text:p>
          </table:table-cell>
          <table:table-cell office:value-type="string" table:style-name="ce6">
            <text:p>DARA LUCIA BARBOSA TECH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318.4400000000005" table:style-name="ce7">
            <text:p><text:s/>R$ 4.318,44<text:s/></text:p>
          </table:table-cell>
          <table:table-cell office:value-type="currency" office:value="1175.0899999999999" table:style-name="ce7">
            <text:p><text:s/>R$ 1.175,09<text:s/></text:p>
          </table:table-cell>
          <table:table-cell office:value-type="currency" office:value="3143.3500000000004" table:formula="of:=[.E438]-[.F438]" table:style-name="ce8">
            <text:p><text:s/>R$ 3.143,35<text:s/></text:p>
          </table:table-cell>
          <table:table-cell table:number-columns-repeated="16377"/>
        </table:table-row>
        <table:table-row table:style-name="ro1">
          <table:table-cell office:value-type="float" office:value="999438" table:style-name="ce6">
            <text:p>999438</text:p>
          </table:table-cell>
          <table:table-cell office:value-type="string" table:style-name="ce6">
            <text:p>DARLENE GOMES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439]-[.F439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8819" table:style-name="ce6">
            <text:p>998819</text:p>
          </table:table-cell>
          <table:table-cell office:value-type="string" table:style-name="ce6">
            <text:p>DAVI ALVES TREMUR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560.9699999999993" table:style-name="ce7">
            <text:p><text:s/>R$ 4.560,97<text:s/></text:p>
          </table:table-cell>
          <table:table-cell office:value-type="currency" office:value="440.03" table:style-name="ce7">
            <text:p><text:s/>R$ 440,03<text:s/></text:p>
          </table:table-cell>
          <table:table-cell office:value-type="currency" office:value="4120.9399999999996" table:formula="of:=[.E440]-[.F440]" table:style-name="ce8">
            <text:p><text:s/>R$ 4.120,94<text:s/></text:p>
          </table:table-cell>
          <table:table-cell table:number-columns-repeated="16377"/>
        </table:table-row>
        <table:table-row table:style-name="ro1">
          <table:table-cell office:value-type="float" office:value="426300" table:style-name="ce6">
            <text:p>426300</text:p>
          </table:table-cell>
          <table:table-cell office:value-type="string" table:style-name="ce6">
            <text:p>DAVI NATANAEL LIMA MACIEL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441]-[.F441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425840" table:style-name="ce6">
            <text:p>425840</text:p>
          </table:table-cell>
          <table:table-cell office:value-type="string" table:style-name="ce6">
            <text:p>DAVI OLIVEIRA GARCI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SM ADMINISTRATIVO</text:p>
          </table:table-cell>
          <table:table-cell office:value-type="currency" office:value="2500.1400000000003" table:style-name="ce7">
            <text:p><text:s/>R$ 2.500,14<text:s/></text:p>
          </table:table-cell>
          <table:table-cell office:value-type="currency" office:value="1514.3500000000001" table:style-name="ce7">
            <text:p><text:s/>R$ 1.514,35<text:s/></text:p>
          </table:table-cell>
          <table:table-cell office:value-type="currency" office:value="985.79000000000019" table:formula="of:=[.E442]-[.F442]" table:style-name="ce8">
            <text:p><text:s/>R$ 985,79<text:s/></text:p>
          </table:table-cell>
          <table:table-cell table:number-columns-repeated="16377"/>
        </table:table-row>
        <table:table-row table:style-name="ro1">
          <table:table-cell office:value-type="float" office:value="999322" table:style-name="ce6">
            <text:p>999322</text:p>
          </table:table-cell>
          <table:table-cell office:value-type="string" table:style-name="ce6">
            <text:p>DAVID DA SILVA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NM MANUTENCAO</text:p>
          </table:table-cell>
          <table:table-cell office:value-type="currency" office:value="3397.6" table:style-name="ce7">
            <text:p><text:s/>R$ 3.397,60<text:s/></text:p>
          </table:table-cell>
          <table:table-cell office:value-type="currency" office:value="296.3" table:style-name="ce7">
            <text:p><text:s/>R$ 296,30<text:s/></text:p>
          </table:table-cell>
          <table:table-cell office:value-type="currency" office:value="3101.2999999999997" table:formula="of:=[.E443]-[.F443]" table:style-name="ce8">
            <text:p><text:s/>R$ 3.101,30<text:s/></text:p>
          </table:table-cell>
          <table:table-cell table:number-columns-repeated="16377"/>
        </table:table-row>
        <table:table-row table:style-name="ro1">
          <table:table-cell office:value-type="float" office:value="105300" table:style-name="ce6">
            <text:p>105300</text:p>
          </table:table-cell>
          <table:table-cell office:value-type="string" table:style-name="ce6">
            <text:p>DAVID DE SOUZA RUIZ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4795.84" table:style-name="ce7">
            <text:p><text:s/>R$ 4.795,84<text:s/></text:p>
          </table:table-cell>
          <table:table-cell office:value-type="currency" office:value="494.12" table:style-name="ce7">
            <text:p><text:s/>R$ 494,12<text:s/></text:p>
          </table:table-cell>
          <table:table-cell office:value-type="currency" office:value="4301.72" table:formula="of:=[.E444]-[.F444]" table:style-name="ce8">
            <text:p><text:s/>R$ 4.301,72<text:s/></text:p>
          </table:table-cell>
          <table:table-cell table:number-columns-repeated="16377"/>
        </table:table-row>
        <table:table-row table:style-name="ro1">
          <table:table-cell office:value-type="float" office:value="998542" table:style-name="ce6">
            <text:p>998542</text:p>
          </table:table-cell>
          <table:table-cell office:value-type="string" table:style-name="ce6">
            <text:p>DAYANE CARVALHO DA SILVA ASEVED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427.82" table:style-name="ce7">
            <text:p><text:s/>R$ 1.427,82<text:s/></text:p>
          </table:table-cell>
          <table:table-cell office:value-type="currency" office:value="542.41" table:style-name="ce7">
            <text:p><text:s/>R$ 542,41<text:s/></text:p>
          </table:table-cell>
          <table:table-cell office:value-type="currency" office:value="885.41" table:formula="of:=[.E445]-[.F445]" table:style-name="ce8">
            <text:p><text:s/>R$ 885,41<text:s/></text:p>
          </table:table-cell>
          <table:table-cell table:number-columns-repeated="16377"/>
        </table:table-row>
        <table:table-row table:style-name="ro1">
          <table:table-cell office:value-type="float" office:value="998539" table:style-name="ce6">
            <text:p>998539</text:p>
          </table:table-cell>
          <table:table-cell office:value-type="string" table:style-name="ce6">
            <text:p>DAYANE SILVA MARTINS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14.68" table:style-name="ce7">
            <text:p><text:s/>R$ 314,68<text:s/></text:p>
          </table:table-cell>
          <table:table-cell office:value-type="currency" office:value="2986.1500000000005" table:formula="of:=[.E446]-[.F446]" table:style-name="ce8">
            <text:p><text:s/>R$ 2.986,15<text:s/></text:p>
          </table:table-cell>
          <table:table-cell table:number-columns-repeated="16377"/>
        </table:table-row>
        <table:table-row table:style-name="ro1">
          <table:table-cell office:value-type="float" office:value="997764" table:style-name="ce6">
            <text:p>997764</text:p>
          </table:table-cell>
          <table:table-cell office:value-type="string" table:style-name="ce6">
            <text:p>DEBORA BOLDRI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447]-[.F447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103321" table:style-name="ce6">
            <text:p>103321</text:p>
          </table:table-cell>
          <table:table-cell office:value-type="string" table:style-name="ce6">
            <text:p>DEBORA CRISTINA NEPOMUCE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593.1099999999988" table:style-name="ce7">
            <text:p><text:s/>R$ 6.593,11<text:s/></text:p>
          </table:table-cell>
          <table:table-cell office:value-type="currency" office:value="994.64" table:style-name="ce7">
            <text:p><text:s/>R$ 994,64<text:s/></text:p>
          </table:table-cell>
          <table:table-cell office:value-type="currency" office:value="5598.4699999999984" table:formula="of:=[.E448]-[.F448]" table:style-name="ce8">
            <text:p><text:s/>R$ 5.598,47<text:s/></text:p>
          </table:table-cell>
          <table:table-cell table:number-columns-repeated="16377"/>
        </table:table-row>
        <table:table-row table:style-name="ro1">
          <table:table-cell office:value-type="float" office:value="999433" table:style-name="ce6">
            <text:p>999433</text:p>
          </table:table-cell>
          <table:table-cell office:value-type="string" table:style-name="ce6">
            <text:p>DEBORA FABIANA BISPO SOUZ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449]-[.F449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7674" table:style-name="ce6">
            <text:p>997674</text:p>
          </table:table-cell>
          <table:table-cell office:value-type="string" table:style-name="ce6">
            <text:p>DEBORA FIDELI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08.65" table:style-name="ce7">
            <text:p><text:s/>R$ 4.008,65<text:s/></text:p>
          </table:table-cell>
          <table:table-cell office:value-type="currency" office:value="369.62" table:style-name="ce7">
            <text:p><text:s/>R$ 369,62<text:s/></text:p>
          </table:table-cell>
          <table:table-cell office:value-type="currency" office:value="3639.03" table:formula="of:=[.E450]-[.F450]" table:style-name="ce8">
            <text:p><text:s/>R$ 3.639,03<text:s/></text:p>
          </table:table-cell>
          <table:table-cell table:number-columns-repeated="16377"/>
        </table:table-row>
        <table:table-row table:style-name="ro1">
          <table:table-cell office:value-type="float" office:value="998549" table:style-name="ce6">
            <text:p>998549</text:p>
          </table:table-cell>
          <table:table-cell office:value-type="string" table:style-name="ce6">
            <text:p>DEBORA GONCALV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430" table:style-name="ce7">
            <text:p><text:s/>R$ 430,00<text:s/></text:p>
          </table:table-cell>
          <table:table-cell office:value-type="currency" office:value="2169.38" table:formula="of:=[.E451]-[.F451]" table:style-name="ce8">
            <text:p><text:s/>R$ 2.169,38<text:s/></text:p>
          </table:table-cell>
          <table:table-cell table:number-columns-repeated="16377"/>
        </table:table-row>
        <table:table-row table:style-name="ro1">
          <table:table-cell office:value-type="float" office:value="966674" table:style-name="ce6">
            <text:p>966674</text:p>
          </table:table-cell>
          <table:table-cell office:value-type="string" table:style-name="ce6">
            <text:p>DEBORA MOREIRA PESSINI VENTUR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712.4799999999999" table:style-name="ce7">
            <text:p><text:s/>R$ 712,48<text:s/></text:p>
          </table:table-cell>
          <table:table-cell office:value-type="currency" office:value="2391.63" table:formula="of:=[.E452]-[.F452]" table:style-name="ce8">
            <text:p><text:s/>R$ 2.391,63<text:s/></text:p>
          </table:table-cell>
          <table:table-cell table:number-columns-repeated="16377"/>
        </table:table-row>
        <table:table-row table:style-name="ro1">
          <table:table-cell office:value-type="float" office:value="999507" table:style-name="ce6">
            <text:p>999507</text:p>
          </table:table-cell>
          <table:table-cell office:value-type="string" table:style-name="ce6">
            <text:p>DEISE APARECIDA LEITAO FREITAS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FUN MQI</text:p>
          </table:table-cell>
          <table:table-cell office:value-type="currency" office:value="1224.8500000000001" table:style-name="ce7">
            <text:p><text:s/>R$ 1.224,85<text:s/></text:p>
          </table:table-cell>
          <table:table-cell office:value-type="currency" office:value="91.86" table:style-name="ce7">
            <text:p><text:s/>R$ 91,86<text:s/></text:p>
          </table:table-cell>
          <table:table-cell office:value-type="currency" office:value="1132.9900000000002" table:formula="of:=[.E453]-[.F453]" table:style-name="ce8">
            <text:p><text:s/>R$ 1.132,99<text:s/></text:p>
          </table:table-cell>
          <table:table-cell table:number-columns-repeated="16377"/>
        </table:table-row>
        <table:table-row table:style-name="ro1">
          <table:table-cell office:value-type="float" office:value="247237" table:style-name="ce6">
            <text:p>247237</text:p>
          </table:table-cell>
          <table:table-cell office:value-type="string" table:style-name="ce6">
            <text:p>DEISE DE OLIV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PAM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646.53" table:style-name="ce7">
            <text:p><text:s/>R$ 646,53<text:s/></text:p>
          </table:table-cell>
          <table:table-cell office:value-type="currency" office:value="1796.99" table:formula="of:=[.E454]-[.F454]" table:style-name="ce8">
            <text:p><text:s/>R$ 1.796,99<text:s/></text:p>
          </table:table-cell>
          <table:table-cell table:number-columns-repeated="16377"/>
        </table:table-row>
        <table:table-row table:style-name="ro1">
          <table:table-cell office:value-type="float" office:value="999222" table:style-name="ce6">
            <text:p>999222</text:p>
          </table:table-cell>
          <table:table-cell office:value-type="string" table:style-name="ce6">
            <text:p>DEISE VIZU DA SILV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590.9299999999998" table:style-name="ce7">
            <text:p><text:s/>R$ 2.590,93<text:s/></text:p>
          </table:table-cell>
          <table:table-cell office:value-type="currency" office:value="433.86" table:style-name="ce7">
            <text:p><text:s/>R$ 433,86<text:s/></text:p>
          </table:table-cell>
          <table:table-cell office:value-type="currency" office:value="2157.0699999999997" table:formula="of:=[.E455]-[.F455]" table:style-name="ce8">
            <text:p><text:s/>R$ 2.157,07<text:s/></text:p>
          </table:table-cell>
          <table:table-cell table:number-columns-repeated="16377"/>
        </table:table-row>
        <table:table-row table:style-name="ro1">
          <table:table-cell office:value-type="float" office:value="999011" table:style-name="ce6">
            <text:p>999011</text:p>
          </table:table-cell>
          <table:table-cell office:value-type="string" table:style-name="ce6">
            <text:p>DENILSON CARACA DA CRUZ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3330.5800000000004" table:style-name="ce7">
            <text:p><text:s/>R$ 3.330,58<text:s/></text:p>
          </table:table-cell>
          <table:table-cell office:value-type="currency" office:value="288.25" table:style-name="ce7">
            <text:p><text:s/>R$ 288,25<text:s/></text:p>
          </table:table-cell>
          <table:table-cell office:value-type="currency" office:value="3042.3300000000004" table:formula="of:=[.E456]-[.F456]" table:style-name="ce8">
            <text:p><text:s/>R$ 3.042,33<text:s/></text:p>
          </table:table-cell>
          <table:table-cell table:number-columns-repeated="16377"/>
        </table:table-row>
        <table:table-row table:style-name="ro1">
          <table:table-cell office:value-type="float" office:value="998543" table:style-name="ce6">
            <text:p>998543</text:p>
          </table:table-cell>
          <table:table-cell office:value-type="string" table:style-name="ce6">
            <text:p>DENIS HENRIQUE GREGORIO FLOR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761.41" table:style-name="ce7">
            <text:p><text:s/>R$ 761,41<text:s/></text:p>
          </table:table-cell>
          <table:table-cell office:value-type="currency" office:value="1398.52" table:formula="of:=[.E457]-[.F457]" table:style-name="ce8">
            <text:p><text:s/>R$ 1.398,52<text:s/></text:p>
          </table:table-cell>
          <table:table-cell table:number-columns-repeated="16377"/>
        </table:table-row>
        <table:table-row table:style-name="ro1">
          <table:table-cell office:value-type="float" office:value="999323" table:style-name="ce6">
            <text:p>999323</text:p>
          </table:table-cell>
          <table:table-cell office:value-type="string" table:style-name="ce6">
            <text:p>DENISE ALVES GARCIA REIS</text:p>
          </table:table-cell>
          <table:table-cell office:value-type="string" table:style-name="ce6">
            <text:p>FONOAUDIÓLOGO</text:p>
          </table:table-cell>
          <table:table-cell office:value-type="string" table:style-name="ce6">
            <text:p>HFA FONOAUDIOLOGIA</text:p>
          </table:table-cell>
          <table:table-cell office:value-type="currency" office:value="4094.67" table:style-name="ce7">
            <text:p><text:s/>R$ 4.094,67<text:s/></text:p>
          </table:table-cell>
          <table:table-cell office:value-type="currency" office:value="379.94" table:style-name="ce7">
            <text:p><text:s/>R$ 379,94<text:s/></text:p>
          </table:table-cell>
          <table:table-cell office:value-type="currency" office:value="3714.73" table:formula="of:=[.E458]-[.F458]" table:style-name="ce8">
            <text:p><text:s/>R$ 3.714,73<text:s/></text:p>
          </table:table-cell>
          <table:table-cell table:number-columns-repeated="16377"/>
        </table:table-row>
        <table:table-row table:style-name="ro1">
          <table:table-cell office:value-type="float" office:value="426499" table:style-name="ce6">
            <text:p>426499</text:p>
          </table:table-cell>
          <table:table-cell office:value-type="string" table:style-name="ce6">
            <text:p>DENISE CRISTINA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9.200000000000003" table:style-name="ce7">
            <text:p><text:s/>R$ 39,20<text:s/></text:p>
          </table:table-cell>
          <table:table-cell office:value-type="currency" office:value="39.200000000000003" table:style-name="ce7">
            <text:p><text:s/>R$ 39,20<text:s/></text:p>
          </table:table-cell>
          <table:table-cell office:value-type="currency" office:value="0" table:formula="of:=[.E459]-[.F459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5954" table:style-name="ce6">
            <text:p>425954</text:p>
          </table:table-cell>
          <table:table-cell office:value-type="string" table:style-name="ce6">
            <text:p>DENISE DE FATIMA CARNEIRO CASTILHO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SM LABORATORIO</text:p>
          </table:table-cell>
          <table:table-cell office:value-type="currency" office:value="4571.72" table:style-name="ce7">
            <text:p><text:s/>R$ 4.571,72<text:s/></text:p>
          </table:table-cell>
          <table:table-cell office:value-type="currency" office:value="2792.93" table:style-name="ce7">
            <text:p><text:s/>R$ 2.792,93<text:s/></text:p>
          </table:table-cell>
          <table:table-cell office:value-type="currency" office:value="1778.7900000000004" table:formula="of:=[.E460]-[.F460]" table:style-name="ce8">
            <text:p><text:s/>R$ 1.778,79<text:s/></text:p>
          </table:table-cell>
          <table:table-cell table:number-columns-repeated="16377"/>
        </table:table-row>
        <table:table-row table:style-name="ro1">
          <table:table-cell office:value-type="float" office:value="215466" table:style-name="ce6">
            <text:p>215466</text:p>
          </table:table-cell>
          <table:table-cell office:value-type="string" table:style-name="ce6">
            <text:p>DENISE DECARLI MALVASIO FREIRE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CRI ODONTOLOGIA</text:p>
          </table:table-cell>
          <table:table-cell office:value-type="currency" office:value="6584.4599999999991" table:style-name="ce7">
            <text:p><text:s/>R$ 6.584,46<text:s/></text:p>
          </table:table-cell>
          <table:table-cell office:value-type="currency" office:value="1272.33" table:style-name="ce7">
            <text:p><text:s/>R$ 1.272,33<text:s/></text:p>
          </table:table-cell>
          <table:table-cell office:value-type="currency" office:value="5312.1299999999992" table:formula="of:=[.E461]-[.F461]" table:style-name="ce8">
            <text:p><text:s/>R$ 5.312,13<text:s/></text:p>
          </table:table-cell>
          <table:table-cell table:number-columns-repeated="16377"/>
        </table:table-row>
        <table:table-row table:style-name="ro1">
          <table:table-cell office:value-type="float" office:value="453921" table:style-name="ce6">
            <text:p>453921</text:p>
          </table:table-cell>
          <table:table-cell office:value-type="string" table:style-name="ce6">
            <text:p>DENISE FERREIRA DE ARRU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911.2" table:style-name="ce7">
            <text:p><text:s/>R$ 911,20<text:s/></text:p>
          </table:table-cell>
          <table:table-cell office:value-type="currency" office:value="2312.37" table:formula="of:=[.E462]-[.F462]" table:style-name="ce8">
            <text:p><text:s/>R$ 2.312,37<text:s/></text:p>
          </table:table-cell>
          <table:table-cell table:number-columns-repeated="16377"/>
        </table:table-row>
        <table:table-row table:style-name="ro1">
          <table:table-cell office:value-type="float" office:value="999365" table:style-name="ce6">
            <text:p>999365</text:p>
          </table:table-cell>
          <table:table-cell office:value-type="string" table:style-name="ce6">
            <text:p>DHAIANE SOARES DE BARROS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646.61" table:style-name="ce7">
            <text:p><text:s/>R$ 646,61<text:s/></text:p>
          </table:table-cell>
          <table:table-cell office:value-type="currency" office:value="4378.24" table:formula="of:=[.E463]-[.F463]" table:style-name="ce8">
            <text:p><text:s/>R$ 4.378,24<text:s/></text:p>
          </table:table-cell>
          <table:table-cell table:number-columns-repeated="16377"/>
        </table:table-row>
        <table:table-row table:style-name="ro1">
          <table:table-cell office:value-type="float" office:value="426670" table:style-name="ce6">
            <text:p>426670</text:p>
          </table:table-cell>
          <table:table-cell office:value-type="string" table:style-name="ce6">
            <text:p>DIEGO LUIS DA SILVA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2860.13" table:style-name="ce7">
            <text:p><text:s/>R$ 2.860,13<text:s/></text:p>
          </table:table-cell>
          <table:table-cell office:value-type="currency" office:value="399.70000000000005" table:style-name="ce7">
            <text:p><text:s/>R$ 399,70<text:s/></text:p>
          </table:table-cell>
          <table:table-cell office:value-type="currency" office:value="2460.4300000000003" table:formula="of:=[.E464]-[.F464]" table:style-name="ce8">
            <text:p><text:s/>R$ 2.460,43<text:s/></text:p>
          </table:table-cell>
          <table:table-cell table:number-columns-repeated="16377"/>
        </table:table-row>
        <table:table-row table:style-name="ro1">
          <table:table-cell office:value-type="float" office:value="987390" table:style-name="ce6">
            <text:p>987390</text:p>
          </table:table-cell>
          <table:table-cell office:value-type="string" table:style-name="ce6">
            <text:p>DINERCI CASTILHO LIM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MANUTENCA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430" table:style-name="ce7">
            <text:p><text:s/>R$ 430,00<text:s/></text:p>
          </table:table-cell>
          <table:table-cell office:value-type="currency" office:value="2169.38" table:formula="of:=[.E465]-[.F465]" table:style-name="ce8">
            <text:p><text:s/>R$ 2.169,38<text:s/></text:p>
          </table:table-cell>
          <table:table-cell table:number-columns-repeated="16377"/>
        </table:table-row>
        <table:table-row table:style-name="ro1">
          <table:table-cell office:value-type="float" office:value="998887" table:style-name="ce6">
            <text:p>998887</text:p>
          </table:table-cell>
          <table:table-cell office:value-type="string" table:style-name="ce6">
            <text:p>DIOGO SOUZA FERNAND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466]-[.F466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157449" table:style-name="ce6">
            <text:p>157449</text:p>
          </table:table-cell>
          <table:table-cell office:value-type="string" table:style-name="ce6">
            <text:p>DIONIS DA CRUZ SILVA NOGU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69.1499999999996" table:style-name="ce7">
            <text:p><text:s/>R$ 3.369,15<text:s/></text:p>
          </table:table-cell>
          <table:table-cell office:value-type="currency" office:value="437.09000000000003" table:style-name="ce7">
            <text:p><text:s/>R$ 437,09<text:s/></text:p>
          </table:table-cell>
          <table:table-cell office:value-type="currency" office:value="2932.0599999999995" table:formula="of:=[.E467]-[.F467]" table:style-name="ce8">
            <text:p><text:s/>R$ 2.932,06<text:s/></text:p>
          </table:table-cell>
          <table:table-cell table:number-columns-repeated="16377"/>
        </table:table-row>
        <table:table-row table:style-name="ro1">
          <table:table-cell office:value-type="float" office:value="486423" table:style-name="ce6">
            <text:p>486423</text:p>
          </table:table-cell>
          <table:table-cell office:value-type="string" table:style-name="ce6">
            <text:p>DIONISIO PEREIRA LOPES JUNIO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09.7000000000003" table:style-name="ce7">
            <text:p><text:s/>R$ 3.509,70<text:s/></text:p>
          </table:table-cell>
          <table:table-cell office:value-type="currency" office:value="1429.73" table:style-name="ce7">
            <text:p><text:s/>R$ 1.429,73<text:s/></text:p>
          </table:table-cell>
          <table:table-cell office:value-type="currency" office:value="2079.9700000000003" table:formula="of:=[.E468]-[.F468]" table:style-name="ce8">
            <text:p><text:s/>R$ 2.079,97<text:s/></text:p>
          </table:table-cell>
          <table:table-cell table:number-columns-repeated="16377"/>
        </table:table-row>
        <table:table-row table:style-name="ro1">
          <table:table-cell office:value-type="float" office:value="998289" table:style-name="ce6">
            <text:p>998289</text:p>
          </table:table-cell>
          <table:table-cell office:value-type="string" table:style-name="ce6">
            <text:p>DIURY CONCEICAO CARDOSO CAPRET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853.5099999999993" table:style-name="ce7">
            <text:p><text:s/>R$ 3.853,51<text:s/></text:p>
          </table:table-cell>
          <table:table-cell office:value-type="currency" office:value="640.92000000000007" table:style-name="ce7">
            <text:p><text:s/>R$ 640,92<text:s/></text:p>
          </table:table-cell>
          <table:table-cell office:value-type="currency" office:value="3212.5899999999992" table:formula="of:=[.E469]-[.F469]" table:style-name="ce8">
            <text:p><text:s/>R$ 3.212,59<text:s/></text:p>
          </table:table-cell>
          <table:table-cell table:number-columns-repeated="16377"/>
        </table:table-row>
        <table:table-row table:style-name="ro1">
          <table:table-cell office:value-type="float" office:value="322816" table:style-name="ce6">
            <text:p>322816</text:p>
          </table:table-cell>
          <table:table-cell office:value-type="string" table:style-name="ce6">
            <text:p>DIVANY DE JESUS ROCHA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5626.2800000000007" table:style-name="ce7">
            <text:p><text:s/>R$ 5.626,28<text:s/></text:p>
          </table:table-cell>
          <table:table-cell office:value-type="currency" office:value="3807.72" table:style-name="ce7">
            <text:p><text:s/>R$ 3.807,72<text:s/></text:p>
          </table:table-cell>
          <table:table-cell office:value-type="currency" office:value="1818.5600000000009" table:formula="of:=[.E470]-[.F470]" table:style-name="ce8">
            <text:p><text:s/>R$ 1.818,56<text:s/></text:p>
          </table:table-cell>
          <table:table-cell table:number-columns-repeated="16377"/>
        </table:table-row>
        <table:table-row table:style-name="ro1">
          <table:table-cell office:value-type="float" office:value="999422" table:style-name="ce6">
            <text:p>999422</text:p>
          </table:table-cell>
          <table:table-cell office:value-type="string" table:style-name="ce6">
            <text:p>DJAVAN BENIT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471]-[.F471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9434" table:style-name="ce6">
            <text:p>999434</text:p>
          </table:table-cell>
          <table:table-cell office:value-type="string" table:style-name="ce6">
            <text:p>DONATA APARECIDA DOMENEGUETI TONDIN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472]-[.F472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998831" table:style-name="ce6">
            <text:p>998831</text:p>
          </table:table-cell>
          <table:table-cell office:value-type="string" table:style-name="ce6">
            <text:p>DOROTHEIA SILVA JANOARIO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706.98" table:style-name="ce7">
            <text:p><text:s/>R$ 2.706,98<text:s/></text:p>
          </table:table-cell>
          <table:table-cell office:value-type="currency" office:value="219.3" table:style-name="ce7">
            <text:p><text:s/>R$ 219,30<text:s/></text:p>
          </table:table-cell>
          <table:table-cell office:value-type="currency" office:value="2487.6799999999998" table:formula="of:=[.E473]-[.F473]" table:style-name="ce8">
            <text:p><text:s/>R$ 2.487,68<text:s/></text:p>
          </table:table-cell>
          <table:table-cell table:number-columns-repeated="16377"/>
        </table:table-row>
        <table:table-row table:style-name="ro1">
          <table:table-cell office:value-type="float" office:value="105066" table:style-name="ce6">
            <text:p>105066</text:p>
          </table:table-cell>
          <table:table-cell office:value-type="string" table:style-name="ce6">
            <text:p>DOUGLAS DE PAU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737.4800000000005" table:style-name="ce7">
            <text:p><text:s/>R$ 3.737,48<text:s/></text:p>
          </table:table-cell>
          <table:table-cell office:value-type="currency" office:value="1518.26" table:style-name="ce7">
            <text:p><text:s/>R$ 1.518,26<text:s/></text:p>
          </table:table-cell>
          <table:table-cell office:value-type="currency" office:value="2219.2200000000003" table:formula="of:=[.E474]-[.F474]" table:style-name="ce8">
            <text:p><text:s/>R$ 2.219,22<text:s/></text:p>
          </table:table-cell>
          <table:table-cell table:number-columns-repeated="16377"/>
        </table:table-row>
        <table:table-row table:style-name="ro1">
          <table:table-cell office:value-type="float" office:value="476622" table:style-name="ce6">
            <text:p>476622</text:p>
          </table:table-cell>
          <table:table-cell office:value-type="string" table:style-name="ce6">
            <text:p>DOUGLAS EDUARDO PEREIRA COSTA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1303.81" table:style-name="ce7">
            <text:p><text:s/>R$ 1.303,81<text:s/></text:p>
          </table:table-cell>
          <table:table-cell office:value-type="currency" office:value="3927.68" table:formula="of:=[.E475]-[.F475]" table:style-name="ce8">
            <text:p><text:s/>R$ 3.927,68<text:s/></text:p>
          </table:table-cell>
          <table:table-cell table:number-columns-repeated="16377"/>
        </table:table-row>
        <table:table-row table:style-name="ro1">
          <table:table-cell office:value-type="float" office:value="284694" table:style-name="ce6">
            <text:p>284694</text:p>
          </table:table-cell>
          <table:table-cell office:value-type="string" table:style-name="ce6">
            <text:p>DOUGLAS LUIS GALHARD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946.71" table:style-name="ce7">
            <text:p><text:s/>R$ 3.946,71<text:s/></text:p>
          </table:table-cell>
          <table:table-cell office:value-type="currency" office:value="362.19" table:style-name="ce7">
            <text:p><text:s/>R$ 362,19<text:s/></text:p>
          </table:table-cell>
          <table:table-cell office:value-type="currency" office:value="3584.52" table:formula="of:=[.E476]-[.F476]" table:style-name="ce8">
            <text:p><text:s/>R$ 3.584,52<text:s/></text:p>
          </table:table-cell>
          <table:table-cell table:number-columns-repeated="16377"/>
        </table:table-row>
        <table:table-row table:style-name="ro1">
          <table:table-cell office:value-type="float" office:value="999045" table:style-name="ce6">
            <text:p>999045</text:p>
          </table:table-cell>
          <table:table-cell office:value-type="string" table:style-name="ce6">
            <text:p>DUILIO CEZAR PEROSA JUNIOR</text:p>
          </table:table-cell>
          <table:table-cell office:value-type="string" table:style-name="ce6">
            <text:p>MÉDICO(A) ATENCÃO BÁSICA GINECOLOGISTA<text:s/></text:p>
          </table:table-cell>
          <table:table-cell office:value-type="string" table:style-name="ce6">
            <text:p>ZEF GINECOLOGIA</text:p>
          </table:table-cell>
          <table:table-cell office:value-type="currency" office:value="8178.08" table:style-name="ce7">
            <text:p><text:s/>R$ 8.178,08<text:s/></text:p>
          </table:table-cell>
          <table:table-cell office:value-type="currency" office:value="2026.4" table:style-name="ce7">
            <text:p><text:s/>R$ 2.026,40<text:s/></text:p>
          </table:table-cell>
          <table:table-cell office:value-type="currency" office:value="6151.68" table:formula="of:=[.E477]-[.F477]" table:style-name="ce8">
            <text:p><text:s/>R$ 6.151,68<text:s/></text:p>
          </table:table-cell>
          <table:table-cell table:number-columns-repeated="16377"/>
        </table:table-row>
        <table:table-row table:style-name="ro1">
          <table:table-cell office:value-type="float" office:value="999239" table:style-name="ce6">
            <text:p>999239</text:p>
          </table:table-cell>
          <table:table-cell office:value-type="string" table:style-name="ce6">
            <text:p>DULCELEIA MARIA MIRANDA BURIAN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3253.03" table:style-name="ce7">
            <text:p><text:s/>R$ 3.253,03<text:s/></text:p>
          </table:table-cell>
          <table:table-cell office:value-type="currency" office:value="278.95" table:style-name="ce7">
            <text:p><text:s/>R$ 278,95<text:s/></text:p>
          </table:table-cell>
          <table:table-cell office:value-type="currency" office:value="2974.0800000000004" table:formula="of:=[.E478]-[.F478]" table:style-name="ce8">
            <text:p><text:s/>R$ 2.974,08<text:s/></text:p>
          </table:table-cell>
          <table:table-cell table:number-columns-repeated="16377"/>
        </table:table-row>
        <table:table-row table:style-name="ro1">
          <table:table-cell office:value-type="float" office:value="997516" table:style-name="ce6">
            <text:p>997516</text:p>
          </table:table-cell>
          <table:table-cell office:value-type="string" table:style-name="ce6">
            <text:p>EDELAINE DE SOUSA VI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78.09" table:style-name="ce7">
            <text:p><text:s/>R$ 4.278,09<text:s/></text:p>
          </table:table-cell>
          <table:table-cell office:value-type="currency" office:value="401.96" table:style-name="ce7">
            <text:p><text:s/>R$ 401,96<text:s/></text:p>
          </table:table-cell>
          <table:table-cell office:value-type="currency" office:value="3876.13" table:formula="of:=[.E479]-[.F479]" table:style-name="ce8">
            <text:p><text:s/>R$ 3.876,13<text:s/></text:p>
          </table:table-cell>
          <table:table-cell table:number-columns-repeated="16377"/>
        </table:table-row>
        <table:table-row table:style-name="ro1">
          <table:table-cell office:value-type="float" office:value="815265" table:style-name="ce6">
            <text:p>815265</text:p>
          </table:table-cell>
          <table:table-cell office:value-type="string" table:style-name="ce6">
            <text:p>EDER DA SILVEIRA COLOMBAR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175.8600000000006" table:style-name="ce7">
            <text:p><text:s/>R$ 4.175,86<text:s/></text:p>
          </table:table-cell>
          <table:table-cell office:value-type="currency" office:value="1638.91" table:style-name="ce7">
            <text:p><text:s/>R$ 1.638,91<text:s/></text:p>
          </table:table-cell>
          <table:table-cell office:value-type="currency" office:value="2536.9500000000007" table:formula="of:=[.E480]-[.F480]" table:style-name="ce8">
            <text:p><text:s/>R$ 2.536,95<text:s/></text:p>
          </table:table-cell>
          <table:table-cell table:number-columns-repeated="16377"/>
        </table:table-row>
        <table:table-row table:style-name="ro1">
          <table:table-cell office:value-type="float" office:value="225624" table:style-name="ce6">
            <text:p>225624</text:p>
          </table:table-cell>
          <table:table-cell office:value-type="string" table:style-name="ce6">
            <text:p>EDERSON TULIO SOUZA COST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29.98" table:style-name="ce7">
            <text:p><text:s/>R$ 529,98<text:s/></text:p>
          </table:table-cell>
          <table:table-cell office:value-type="currency" office:value="4494.869999999999" table:formula="of:=[.E481]-[.F481]" table:style-name="ce8">
            <text:p><text:s/>R$ 4.494,87<text:s/></text:p>
          </table:table-cell>
          <table:table-cell table:number-columns-repeated="16377"/>
        </table:table-row>
        <table:table-row table:style-name="ro1">
          <table:table-cell office:value-type="float" office:value="507304" table:style-name="ce6">
            <text:p>507304</text:p>
          </table:table-cell>
          <table:table-cell office:value-type="string" table:style-name="ce6">
            <text:p>EDIANA APARECIDA PALMIERI LUBITO</text:p>
          </table:table-cell>
          <table:table-cell office:value-type="string" table:style-name="ce6">
            <text:p>COORDENADOR DE COMPRAS E LICITAÇÕES</text:p>
          </table:table-cell>
          <table:table-cell office:value-type="string" table:style-name="ce6">
            <text:p>FUN COMPRAS E CONTRATOS</text:p>
          </table:table-cell>
          <table:table-cell office:value-type="currency" office:value="8629" table:style-name="ce7">
            <text:p><text:s/>R$ 8.629,00<text:s/></text:p>
          </table:table-cell>
          <table:table-cell office:value-type="currency" office:value="3324.05" table:style-name="ce7">
            <text:p><text:s/>R$ 3.324,05<text:s/></text:p>
          </table:table-cell>
          <table:table-cell office:value-type="currency" office:value="5304.95" table:formula="of:=[.E482]-[.F482]" table:style-name="ce8">
            <text:p><text:s/>R$ 5.304,95<text:s/></text:p>
          </table:table-cell>
          <table:table-cell table:number-columns-repeated="16377"/>
        </table:table-row>
        <table:table-row table:style-name="ro1">
          <table:table-cell office:value-type="float" office:value="998293" table:style-name="ce6">
            <text:p>998293</text:p>
          </table:table-cell>
          <table:table-cell office:value-type="string" table:style-name="ce6">
            <text:p>EDIANE APARECIDA JACINTHO QUINTIL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54.35" table:style-name="ce7">
            <text:p><text:s/>R$ 3.954,35<text:s/></text:p>
          </table:table-cell>
          <table:table-cell office:value-type="currency" office:value="1557.8400000000001" table:style-name="ce7">
            <text:p><text:s/>R$ 1.557,84<text:s/></text:p>
          </table:table-cell>
          <table:table-cell office:value-type="currency" office:value="2396.5099999999998" table:formula="of:=[.E483]-[.F483]" table:style-name="ce8">
            <text:p><text:s/>R$ 2.396,51<text:s/></text:p>
          </table:table-cell>
          <table:table-cell table:number-columns-repeated="16377"/>
        </table:table-row>
        <table:table-row table:style-name="ro1">
          <table:table-cell office:value-type="float" office:value="823896" table:style-name="ce6">
            <text:p>823896</text:p>
          </table:table-cell>
          <table:table-cell office:value-type="string" table:style-name="ce6">
            <text:p>EDIENE RODRIGUES SILVA TEIX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84]-[.F48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411" table:style-name="ce6">
            <text:p>997411</text:p>
          </table:table-cell>
          <table:table-cell office:value-type="string" table:style-name="ce6">
            <text:p>EDILEUZA MALAQUIAS DE NORON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485]-[.F485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144760" table:style-name="ce6">
            <text:p>144760</text:p>
          </table:table-cell>
          <table:table-cell office:value-type="string" table:style-name="ce6">
            <text:p>EDILSON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665.4600000000005" table:style-name="ce7">
            <text:p><text:s/>R$ 3.665,46<text:s/></text:p>
          </table:table-cell>
          <table:table-cell office:value-type="currency" office:value="1392.2399999999998" table:style-name="ce7">
            <text:p><text:s/>R$ 1.392,24<text:s/></text:p>
          </table:table-cell>
          <table:table-cell office:value-type="currency" office:value="2273.2200000000007" table:formula="of:=[.E486]-[.F486]" table:style-name="ce8">
            <text:p><text:s/>R$ 2.273,22<text:s/></text:p>
          </table:table-cell>
          <table:table-cell table:number-columns-repeated="16377"/>
        </table:table-row>
        <table:table-row table:style-name="ro1">
          <table:table-cell office:value-type="float" office:value="476476" table:style-name="ce6">
            <text:p>476476</text:p>
          </table:table-cell>
          <table:table-cell office:value-type="string" table:style-name="ce6">
            <text:p>EDIMAR SEBASTIA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2686.32" table:style-name="ce7">
            <text:p><text:s/>R$ 2.686,32<text:s/></text:p>
          </table:table-cell>
          <table:table-cell office:value-type="currency" office:value="250.13" table:style-name="ce7">
            <text:p><text:s/>R$ 250,13<text:s/></text:p>
          </table:table-cell>
          <table:table-cell office:value-type="currency" office:value="2436.19" table:formula="of:=[.E487]-[.F487]" table:style-name="ce8">
            <text:p><text:s/>R$ 2.436,19<text:s/></text:p>
          </table:table-cell>
          <table:table-cell table:number-columns-repeated="16377"/>
        </table:table-row>
        <table:table-row table:style-name="ro1">
          <table:table-cell office:value-type="float" office:value="477271" table:style-name="ce6">
            <text:p>477271</text:p>
          </table:table-cell>
          <table:table-cell office:value-type="string" table:style-name="ce6">
            <text:p>EDIMARA ADRIANA DOS SANTOS ALMEID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201.55" table:style-name="ce7">
            <text:p><text:s/>R$ 3.201,55<text:s/></text:p>
          </table:table-cell>
          <table:table-cell office:value-type="currency" office:value="272.77" table:style-name="ce7">
            <text:p><text:s/>R$ 272,77<text:s/></text:p>
          </table:table-cell>
          <table:table-cell office:value-type="currency" office:value="2928.78" table:formula="of:=[.E488]-[.F488]" table:style-name="ce8">
            <text:p><text:s/>R$ 2.928,78<text:s/></text:p>
          </table:table-cell>
          <table:table-cell table:number-columns-repeated="16377"/>
        </table:table-row>
        <table:table-row table:style-name="ro1">
          <table:table-cell office:value-type="float" office:value="997526" table:style-name="ce6">
            <text:p>997526</text:p>
          </table:table-cell>
          <table:table-cell office:value-type="string" table:style-name="ce6">
            <text:p>EDIMILSON MARCIANO DE ANDRADE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4028.4599999999996" table:style-name="ce7">
            <text:p><text:s/>R$ 4.028,46<text:s/></text:p>
          </table:table-cell>
          <table:table-cell office:value-type="currency" office:value="2460.86" table:style-name="ce7">
            <text:p><text:s/>R$ 2.460,86<text:s/></text:p>
          </table:table-cell>
          <table:table-cell office:value-type="currency" office:value="1567.5999999999995" table:formula="of:=[.E489]-[.F489]" table:style-name="ce8">
            <text:p><text:s/>R$ 1.567,60<text:s/></text:p>
          </table:table-cell>
          <table:table-cell table:number-columns-repeated="16377"/>
        </table:table-row>
        <table:table-row table:style-name="ro1">
          <table:table-cell office:value-type="float" office:value="426468" table:style-name="ce6">
            <text:p>426468</text:p>
          </table:table-cell>
          <table:table-cell office:value-type="string" table:style-name="ce6">
            <text:p>EDINA MARCIA SILVA MARI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930.3599999999997" table:style-name="ce7">
            <text:p><text:s/>R$ 4.930,36<text:s/></text:p>
          </table:table-cell>
          <table:table-cell office:value-type="currency" office:value="3914.9700000000003" table:style-name="ce7">
            <text:p><text:s/>R$ 3.914,97<text:s/></text:p>
          </table:table-cell>
          <table:table-cell office:value-type="currency" office:value="1015.3899999999994" table:formula="of:=[.E490]-[.F490]" table:style-name="ce8">
            <text:p><text:s/>R$ 1.015,39<text:s/></text:p>
          </table:table-cell>
          <table:table-cell table:number-columns-repeated="16377"/>
        </table:table-row>
        <table:table-row table:style-name="ro1">
          <table:table-cell office:value-type="float" office:value="814767" table:style-name="ce6">
            <text:p>814767</text:p>
          </table:table-cell>
          <table:table-cell office:value-type="string" table:style-name="ce6">
            <text:p>EDINALVA DOS SANTOS FABIU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266.1099999999997" table:style-name="ce7">
            <text:p><text:s/>R$ 4.266,11<text:s/></text:p>
          </table:table-cell>
          <table:table-cell office:value-type="currency" office:value="1711.63" table:style-name="ce7">
            <text:p><text:s/>R$ 1.711,63<text:s/></text:p>
          </table:table-cell>
          <table:table-cell office:value-type="currency" office:value="2554.4799999999996" table:formula="of:=[.E491]-[.F491]" table:style-name="ce8">
            <text:p><text:s/>R$ 2.554,48<text:s/></text:p>
          </table:table-cell>
          <table:table-cell table:number-columns-repeated="16377"/>
        </table:table-row>
        <table:table-row table:style-name="ro1">
          <table:table-cell office:value-type="float" office:value="447137" table:style-name="ce6">
            <text:p>447137</text:p>
          </table:table-cell>
          <table:table-cell office:value-type="string" table:style-name="ce6">
            <text:p>EDINEIA COSTA SAMPA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1875.35" table:style-name="ce7">
            <text:p><text:s/>R$ 1.875,35<text:s/></text:p>
          </table:table-cell>
          <table:table-cell office:value-type="currency" office:value="491.53" table:style-name="ce7">
            <text:p><text:s/>R$ 491,53<text:s/></text:p>
          </table:table-cell>
          <table:table-cell office:value-type="currency" office:value="1383.82" table:formula="of:=[.E492]-[.F492]" table:style-name="ce8">
            <text:p><text:s/>R$ 1.383,82<text:s/></text:p>
          </table:table-cell>
          <table:table-cell table:number-columns-repeated="16377"/>
        </table:table-row>
        <table:table-row table:style-name="ro1">
          <table:table-cell office:value-type="float" office:value="157169" table:style-name="ce6">
            <text:p>157169</text:p>
          </table:table-cell>
          <table:table-cell office:value-type="string" table:style-name="ce6">
            <text:p>EDINEIA RODRIGUES DE ALMEI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53.31" table:style-name="ce7">
            <text:p><text:s/>R$ 53,31<text:s/></text:p>
          </table:table-cell>
          <table:table-cell office:value-type="currency" office:value="53.31" table:style-name="ce7">
            <text:p><text:s/>R$ 53,31<text:s/></text:p>
          </table:table-cell>
          <table:table-cell office:value-type="currency" office:value="0" table:formula="of:=[.E493]-[.F49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704260" table:style-name="ce6">
            <text:p>704260</text:p>
          </table:table-cell>
          <table:table-cell office:value-type="string" table:style-name="ce6">
            <text:p>EDLENE MARIA DE SOUZ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993.26" table:style-name="ce7">
            <text:p><text:s/>R$ 993,26<text:s/></text:p>
          </table:table-cell>
          <table:table-cell office:value-type="currency" office:value="1258.26" table:formula="of:=[.E494]-[.F494]" table:style-name="ce8">
            <text:p><text:s/>R$ 1.258,26<text:s/></text:p>
          </table:table-cell>
          <table:table-cell table:number-columns-repeated="16377"/>
        </table:table-row>
        <table:table-row table:style-name="ro1">
          <table:table-cell office:value-type="float" office:value="825218" table:style-name="ce6">
            <text:p>825218</text:p>
          </table:table-cell>
          <table:table-cell office:value-type="string" table:style-name="ce6">
            <text:p>EDMAR FRANCISCO DE OLIV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3319.36" table:style-name="ce7">
            <text:p><text:s/>R$ 3.319,36<text:s/></text:p>
          </table:table-cell>
          <table:table-cell office:value-type="currency" office:value="1771.94" table:style-name="ce7">
            <text:p><text:s/>R$ 1.771,94<text:s/></text:p>
          </table:table-cell>
          <table:table-cell office:value-type="currency" office:value="1547.42" table:formula="of:=[.E495]-[.F495]" table:style-name="ce8">
            <text:p><text:s/>R$ 1.547,42<text:s/></text:p>
          </table:table-cell>
          <table:table-cell table:number-columns-repeated="16377"/>
        </table:table-row>
        <table:table-row table:style-name="ro1">
          <table:table-cell office:value-type="float" office:value="998377" table:style-name="ce6">
            <text:p>998377</text:p>
          </table:table-cell>
          <table:table-cell office:value-type="string" table:style-name="ce6">
            <text:p>EDMARA PRIMITIV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96]-[.F49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03162" table:style-name="ce6">
            <text:p>103162</text:p>
          </table:table-cell>
          <table:table-cell office:value-type="string" table:style-name="ce6">
            <text:p>EDNA BATISTA NUNES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181.33" table:style-name="ce7">
            <text:p><text:s/>R$ 4.181,33<text:s/></text:p>
          </table:table-cell>
          <table:table-cell office:value-type="currency" office:value="1368.71" table:style-name="ce7">
            <text:p><text:s/>R$ 1.368,71<text:s/></text:p>
          </table:table-cell>
          <table:table-cell office:value-type="currency" office:value="2812.62" table:formula="of:=[.E497]-[.F497]" table:style-name="ce8">
            <text:p><text:s/>R$ 2.812,62<text:s/></text:p>
          </table:table-cell>
          <table:table-cell table:number-columns-repeated="16377"/>
        </table:table-row>
        <table:table-row table:style-name="ro1">
          <table:table-cell office:value-type="float" office:value="226618" table:style-name="ce6">
            <text:p>226618</text:p>
          </table:table-cell>
          <table:table-cell office:value-type="string" table:style-name="ce6">
            <text:p>EDNA DOS SANTOS BISP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498]-[.F498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03408" table:style-name="ce6">
            <text:p>103408</text:p>
          </table:table-cell>
          <table:table-cell office:value-type="string" table:style-name="ce6">
            <text:p>EDNA MARI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92.02" table:style-name="ce7">
            <text:p><text:s/>R$ 4.092,02<text:s/></text:p>
          </table:table-cell>
          <table:table-cell office:value-type="currency" office:value="1025.31" table:style-name="ce7">
            <text:p><text:s/>R$ 1.025,31<text:s/></text:p>
          </table:table-cell>
          <table:table-cell office:value-type="currency" office:value="3066.71" table:formula="of:=[.E499]-[.F499]" table:style-name="ce8">
            <text:p><text:s/>R$ 3.066,71<text:s/></text:p>
          </table:table-cell>
          <table:table-cell table:number-columns-repeated="16377"/>
        </table:table-row>
        <table:table-row table:style-name="ro1">
          <table:table-cell office:value-type="float" office:value="733159" table:style-name="ce6">
            <text:p>733159</text:p>
          </table:table-cell>
          <table:table-cell office:value-type="string" table:style-name="ce6">
            <text:p>EDNA SANTOS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886.4500000000003" table:style-name="ce7">
            <text:p><text:s/>R$ 2.886,45<text:s/></text:p>
          </table:table-cell>
          <table:table-cell office:value-type="currency" office:value="689.69" table:style-name="ce7">
            <text:p><text:s/>R$ 689,69<text:s/></text:p>
          </table:table-cell>
          <table:table-cell office:value-type="currency" office:value="2196.7600000000002" table:formula="of:=[.E500]-[.F500]" table:style-name="ce8">
            <text:p><text:s/>R$ 2.196,76<text:s/></text:p>
          </table:table-cell>
          <table:table-cell table:number-columns-repeated="16377"/>
        </table:table-row>
        <table:table-row table:style-name="ro1">
          <table:table-cell office:value-type="float" office:value="999178" table:style-name="ce6">
            <text:p>999178</text:p>
          </table:table-cell>
          <table:table-cell office:value-type="string" table:style-name="ce6">
            <text:p>EDNEIA SILVA COST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RV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547.22" table:style-name="ce7">
            <text:p><text:s/>R$ 547,22<text:s/></text:p>
          </table:table-cell>
          <table:table-cell office:value-type="currency" office:value="3253.7" table:formula="of:=[.E501]-[.F501]" table:style-name="ce8">
            <text:p><text:s/>R$ 3.253,70<text:s/></text:p>
          </table:table-cell>
          <table:table-cell table:number-columns-repeated="16377"/>
        </table:table-row>
        <table:table-row table:style-name="ro1">
          <table:table-cell office:value-type="float" office:value="999148" table:style-name="ce6">
            <text:p>999148</text:p>
          </table:table-cell>
          <table:table-cell office:value-type="string" table:style-name="ce6">
            <text:p>EDSON LUIZ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42.36" table:style-name="ce7">
            <text:p><text:s/>R$ 442,36<text:s/></text:p>
          </table:table-cell>
          <table:table-cell office:value-type="currency" office:value="2781.21" table:formula="of:=[.E502]-[.F502]" table:style-name="ce8">
            <text:p><text:s/>R$ 2.781,21<text:s/></text:p>
          </table:table-cell>
          <table:table-cell table:number-columns-repeated="16377"/>
        </table:table-row>
        <table:table-row table:style-name="ro1">
          <table:table-cell office:value-type="float" office:value="999378" table:style-name="ce6">
            <text:p>999378</text:p>
          </table:table-cell>
          <table:table-cell office:value-type="string" table:style-name="ce6">
            <text:p>EDUARDA RAQUEL VIAN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CE ENFERMAGEM</text:p>
          </table:table-cell>
          <table:table-cell office:value-type="currency" office:value="5511.12" table:style-name="ce7">
            <text:p><text:s/>R$ 5.511,12<text:s/></text:p>
          </table:table-cell>
          <table:table-cell office:value-type="currency" office:value="988.05" table:style-name="ce7">
            <text:p><text:s/>R$ 988,05<text:s/></text:p>
          </table:table-cell>
          <table:table-cell office:value-type="currency" office:value="4523.07" table:formula="of:=[.E503]-[.F503]" table:style-name="ce8">
            <text:p><text:s/>R$ 4.523,07<text:s/></text:p>
          </table:table-cell>
          <table:table-cell table:number-columns-repeated="16377"/>
        </table:table-row>
        <table:table-row table:style-name="ro1">
          <table:table-cell office:value-type="float" office:value="963733" table:style-name="ce6">
            <text:p>963733</text:p>
          </table:table-cell>
          <table:table-cell office:value-type="string" table:style-name="ce6">
            <text:p>EDUARDO BERNARDO FERREIRA</text:p>
          </table:table-cell>
          <table:table-cell office:value-type="string" table:style-name="ce6">
            <text:p>ESCRITURÁRIO (A)</text:p>
          </table:table-cell>
          <table:table-cell office:value-type="string" table:style-name="ce6">
            <text:p>FUN SESMT</text:p>
          </table:table-cell>
          <table:table-cell office:value-type="currency" office:value="9413.7900000000009" table:style-name="ce7">
            <text:p><text:s/>R$ 9.413,79<text:s/></text:p>
          </table:table-cell>
          <table:table-cell office:value-type="currency" office:value="9413.7900000000009" table:style-name="ce7">
            <text:p><text:s/>R$ 9.413,79<text:s/></text:p>
          </table:table-cell>
          <table:table-cell office:value-type="currency" office:value="0" table:formula="of:=[.E504]-[.F50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7134" table:style-name="ce6">
            <text:p>427134</text:p>
          </table:table-cell>
          <table:table-cell office:value-type="string" table:style-name="ce6">
            <text:p>EDUARDO MEIW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786.82" table:style-name="ce7">
            <text:p><text:s/>R$ 4.786,82<text:s/></text:p>
          </table:table-cell>
          <table:table-cell office:value-type="currency" office:value="471.65" table:style-name="ce7">
            <text:p><text:s/>R$ 471,65<text:s/></text:p>
          </table:table-cell>
          <table:table-cell office:value-type="currency" office:value="4315.17" table:formula="of:=[.E505]-[.F505]" table:style-name="ce8">
            <text:p><text:s/>R$ 4.315,17<text:s/></text:p>
          </table:table-cell>
          <table:table-cell table:number-columns-repeated="16377"/>
        </table:table-row>
        <table:table-row table:style-name="ro1">
          <table:table-cell office:value-type="float" office:value="425904" table:style-name="ce6">
            <text:p>425904</text:p>
          </table:table-cell>
          <table:table-cell office:value-type="string" table:style-name="ce6">
            <text:p>EDVANIA DE OLIVEIRA SOAR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4326.46" table:style-name="ce7">
            <text:p><text:s/>R$ 4.326,46<text:s/></text:p>
          </table:table-cell>
          <table:table-cell office:value-type="currency" office:value="3424.3599999999997" table:style-name="ce7">
            <text:p><text:s/>R$ 3.424,36<text:s/></text:p>
          </table:table-cell>
          <table:table-cell office:value-type="currency" office:value="902.10000000000036" table:formula="of:=[.E506]-[.F506]" table:style-name="ce8">
            <text:p><text:s/>R$ 902,10<text:s/></text:p>
          </table:table-cell>
          <table:table-cell table:number-columns-repeated="16377"/>
        </table:table-row>
        <table:table-row table:style-name="ro1">
          <table:table-cell office:value-type="float" office:value="999405" table:style-name="ce6">
            <text:p>999405</text:p>
          </table:table-cell>
          <table:table-cell office:value-type="string" table:style-name="ce6">
            <text:p>EGLY AUDINE DE SOUS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SM ODONTOLOG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507]-[.F507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9272" table:style-name="ce6">
            <text:p>999272</text:p>
          </table:table-cell>
          <table:table-cell office:value-type="string" table:style-name="ce6">
            <text:p>EIZA EDUARDA DOMICIANO DIM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538.4999999999991" table:style-name="ce7">
            <text:p><text:s/>R$ 5.538,50<text:s/></text:p>
          </table:table-cell>
          <table:table-cell office:value-type="currency" office:value="1038.01" table:style-name="ce7">
            <text:p><text:s/>R$ 1.038,01<text:s/></text:p>
          </table:table-cell>
          <table:table-cell office:value-type="currency" office:value="4500.4899999999989" table:formula="of:=[.E508]-[.F508]" table:style-name="ce8">
            <text:p><text:s/>R$ 4.500,49<text:s/></text:p>
          </table:table-cell>
          <table:table-cell table:number-columns-repeated="16377"/>
        </table:table-row>
        <table:table-row table:style-name="ro1">
          <table:table-cell office:value-type="float" office:value="998618" table:style-name="ce6">
            <text:p>998618</text:p>
          </table:table-cell>
          <table:table-cell office:value-type="string" table:style-name="ce6">
            <text:p>ELAINE ALVES DE ALMEI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841.42" table:style-name="ce7">
            <text:p><text:s/>R$ 3.841,42<text:s/></text:p>
          </table:table-cell>
          <table:table-cell office:value-type="currency" office:value="444.11" table:style-name="ce7">
            <text:p><text:s/>R$ 444,11<text:s/></text:p>
          </table:table-cell>
          <table:table-cell office:value-type="currency" office:value="3397.31" table:formula="of:=[.E509]-[.F509]" table:style-name="ce8">
            <text:p><text:s/>R$ 3.397,31<text:s/></text:p>
          </table:table-cell>
          <table:table-cell table:number-columns-repeated="16377"/>
        </table:table-row>
        <table:table-row table:style-name="ro1">
          <table:table-cell office:value-type="float" office:value="998860" table:style-name="ce6">
            <text:p>998860</text:p>
          </table:table-cell>
          <table:table-cell office:value-type="string" table:style-name="ce6">
            <text:p>ELAINE APARECIDA MENEGUSSI CATANI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510]-[.F510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9502" table:style-name="ce6">
            <text:p>999502</text:p>
          </table:table-cell>
          <table:table-cell office:value-type="string" table:style-name="ce6">
            <text:p>ELAINE APARECIDA SILVA MONT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53.6" table:style-name="ce7">
            <text:p><text:s/>R$ 53,60<text:s/></text:p>
          </table:table-cell>
          <table:table-cell office:value-type="currency" office:value="386.51" table:formula="of:=[.E511]-[.F511]" table:style-name="ce8">
            <text:p><text:s/>R$ 386,51<text:s/></text:p>
          </table:table-cell>
          <table:table-cell table:number-columns-repeated="16377"/>
        </table:table-row>
        <table:table-row table:style-name="ro1">
          <table:table-cell office:value-type="float" office:value="998907" table:style-name="ce6">
            <text:p>998907</text:p>
          </table:table-cell>
          <table:table-cell office:value-type="string" table:style-name="ce6">
            <text:p>ELAINE BADIALE MILAN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ZEF FARMACIA</text:p>
          </table:table-cell>
          <table:table-cell office:value-type="currency" office:value="3858.69" table:style-name="ce7">
            <text:p><text:s/>R$ 3.858,69<text:s/></text:p>
          </table:table-cell>
          <table:table-cell office:value-type="currency" office:value="369.3" table:style-name="ce7">
            <text:p><text:s/>R$ 369,30<text:s/></text:p>
          </table:table-cell>
          <table:table-cell office:value-type="currency" office:value="3489.39" table:formula="of:=[.E512]-[.F512]" table:style-name="ce8">
            <text:p><text:s/>R$ 3.489,39<text:s/></text:p>
          </table:table-cell>
          <table:table-cell table:number-columns-repeated="16377"/>
        </table:table-row>
        <table:table-row table:style-name="ro1">
          <table:table-cell office:value-type="float" office:value="997672" table:style-name="ce6">
            <text:p>997672</text:p>
          </table:table-cell>
          <table:table-cell office:value-type="string" table:style-name="ce6">
            <text:p>ELAINE CRISTINA ALONSO GOMES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HFA ALMOXARIFADO</text:p>
          </table:table-cell>
          <table:table-cell office:value-type="currency" office:value="603.20000000000005" table:style-name="ce7">
            <text:p><text:s/>R$ 603,20<text:s/></text:p>
          </table:table-cell>
          <table:table-cell office:value-type="currency" office:value="300.05" table:style-name="ce7">
            <text:p><text:s/>R$ 300,05<text:s/></text:p>
          </table:table-cell>
          <table:table-cell office:value-type="currency" office:value="303.15000000000003" table:formula="of:=[.E513]-[.F513]" table:style-name="ce8">
            <text:p><text:s/>R$ 303,15<text:s/></text:p>
          </table:table-cell>
          <table:table-cell table:number-columns-repeated="16377"/>
        </table:table-row>
        <table:table-row table:style-name="ro1">
          <table:table-cell office:value-type="float" office:value="951916" table:style-name="ce6">
            <text:p>951916</text:p>
          </table:table-cell>
          <table:table-cell office:value-type="string" table:style-name="ce6">
            <text:p>ELAINE CRISTINA DIAS MASS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LABORATORIO</text:p>
          </table:table-cell>
          <table:table-cell office:value-type="currency" office:value="3368.38" table:style-name="ce7">
            <text:p><text:s/>R$ 3.368,38<text:s/></text:p>
          </table:table-cell>
          <table:table-cell office:value-type="currency" office:value="710.1" table:style-name="ce7">
            <text:p><text:s/>R$ 710,10<text:s/></text:p>
          </table:table-cell>
          <table:table-cell office:value-type="currency" office:value="2658.28" table:formula="of:=[.E514]-[.F514]" table:style-name="ce8">
            <text:p><text:s/>R$ 2.658,28<text:s/></text:p>
          </table:table-cell>
          <table:table-cell table:number-columns-repeated="16377"/>
        </table:table-row>
        <table:table-row table:style-name="ro1">
          <table:table-cell office:value-type="float" office:value="998536" table:style-name="ce6">
            <text:p>998536</text:p>
          </table:table-cell>
          <table:table-cell office:value-type="string" table:style-name="ce6">
            <text:p>ELAINE CRISTINA DO NASCIMENTO ANTUN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976.28" table:style-name="ce7">
            <text:p><text:s/>R$ 3.976,28<text:s/></text:p>
          </table:table-cell>
          <table:table-cell office:value-type="currency" office:value="1599.81" table:style-name="ce7">
            <text:p><text:s/>R$ 1.599,81<text:s/></text:p>
          </table:table-cell>
          <table:table-cell office:value-type="currency" office:value="2376.4700000000003" table:formula="of:=[.E515]-[.F515]" table:style-name="ce8">
            <text:p><text:s/>R$ 2.376,47<text:s/></text:p>
          </table:table-cell>
          <table:table-cell table:number-columns-repeated="16377"/>
        </table:table-row>
        <table:table-row table:style-name="ro1">
          <table:table-cell office:value-type="float" office:value="999406" table:style-name="ce6">
            <text:p>999406</text:p>
          </table:table-cell>
          <table:table-cell office:value-type="string" table:style-name="ce6">
            <text:p>ELAINE CRISTINA GOSUEN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NM ODONTOLOGIA<text:s/></text:p>
          </table:table-cell>
          <table:table-cell office:value-type="currency" office:value="6073.4899999999989" table:style-name="ce7">
            <text:p><text:s/>R$ 6.073,49<text:s/></text:p>
          </table:table-cell>
          <table:table-cell office:value-type="currency" office:value="1011.92" table:style-name="ce7">
            <text:p><text:s/>R$ 1.011,92<text:s/></text:p>
          </table:table-cell>
          <table:table-cell office:value-type="currency" office:value="5061.5699999999988" table:formula="of:=[.E516]-[.F516]" table:style-name="ce8">
            <text:p><text:s/>R$ 5.061,57<text:s/></text:p>
          </table:table-cell>
          <table:table-cell table:number-columns-repeated="16377"/>
        </table:table-row>
        <table:table-row table:style-name="ro1">
          <table:table-cell office:value-type="float" office:value="103672" table:style-name="ce6">
            <text:p>103672</text:p>
          </table:table-cell>
          <table:table-cell office:value-type="string" table:style-name="ce6">
            <text:p>ELAINE CRISTINA LUCARINI DE ALMEI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280.07" table:style-name="ce7">
            <text:p><text:s/>R$ 280,07<text:s/></text:p>
          </table:table-cell>
          <table:table-cell office:value-type="currency" office:value="280.07" table:style-name="ce7">
            <text:p><text:s/>R$ 280,07<text:s/></text:p>
          </table:table-cell>
          <table:table-cell office:value-type="currency" office:value="0" table:formula="of:=[.E517]-[.F51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279" table:style-name="ce6">
            <text:p>998279</text:p>
          </table:table-cell>
          <table:table-cell office:value-type="string" table:style-name="ce6">
            <text:p>ELAINE CRISTINA MANCIOPP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518]-[.F518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7622" table:style-name="ce6">
            <text:p>997622</text:p>
          </table:table-cell>
          <table:table-cell office:value-type="string" table:style-name="ce6">
            <text:p>ELAINE DA SILVA PIN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7210.45" table:style-name="ce7">
            <text:p><text:s/>R$ 7.210,45<text:s/></text:p>
          </table:table-cell>
          <table:table-cell office:value-type="currency" office:value="6856.81" table:style-name="ce7">
            <text:p><text:s/>R$ 6.856,81<text:s/></text:p>
          </table:table-cell>
          <table:table-cell office:value-type="currency" office:value="353.63999999999942" table:formula="of:=[.E519]-[.F519]" table:style-name="ce8">
            <text:p><text:s/>R$ 353,64<text:s/></text:p>
          </table:table-cell>
          <table:table-cell table:number-columns-repeated="16377"/>
        </table:table-row>
        <table:table-row table:style-name="ro1">
          <table:table-cell office:value-type="float" office:value="106590" table:style-name="ce6">
            <text:p>106590</text:p>
          </table:table-cell>
          <table:table-cell office:value-type="string" table:style-name="ce6">
            <text:p>ELAINE DE LOURDES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80.96" table:style-name="ce7">
            <text:p><text:s/>R$ 4.080,96<text:s/></text:p>
          </table:table-cell>
          <table:table-cell office:value-type="currency" office:value="975.64" table:style-name="ce7">
            <text:p><text:s/>R$ 975,64<text:s/></text:p>
          </table:table-cell>
          <table:table-cell office:value-type="currency" office:value="3105.32" table:formula="of:=[.E520]-[.F520]" table:style-name="ce8">
            <text:p><text:s/>R$ 3.105,32<text:s/></text:p>
          </table:table-cell>
          <table:table-cell table:number-columns-repeated="16377"/>
        </table:table-row>
        <table:table-row table:style-name="ro1">
          <table:table-cell office:value-type="float" office:value="999061" table:style-name="ce6">
            <text:p>999061</text:p>
          </table:table-cell>
          <table:table-cell office:value-type="string" table:style-name="ce6">
            <text:p>ELAINE MARIA DE ANDRADE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856.75" table:style-name="ce7">
            <text:p><text:s/>R$ 2.856,75<text:s/></text:p>
          </table:table-cell>
          <table:table-cell office:value-type="currency" office:value="232.78" table:style-name="ce7">
            <text:p><text:s/>R$ 232,78<text:s/></text:p>
          </table:table-cell>
          <table:table-cell office:value-type="currency" office:value="2623.97" table:formula="of:=[.E521]-[.F521]" table:style-name="ce8">
            <text:p><text:s/>R$ 2.623,97<text:s/></text:p>
          </table:table-cell>
          <table:table-cell table:number-columns-repeated="16377"/>
        </table:table-row>
        <table:table-row table:style-name="ro1">
          <table:table-cell office:value-type="float" office:value="453954" table:style-name="ce6">
            <text:p>453954</text:p>
          </table:table-cell>
          <table:table-cell office:value-type="string" table:style-name="ce6">
            <text:p>ELAINE M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522]-[.F52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7351" table:style-name="ce6">
            <text:p>427351</text:p>
          </table:table-cell>
          <table:table-cell office:value-type="string" table:style-name="ce6">
            <text:p>ELAINE SILVIA DA COSTA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292.44" table:style-name="ce7">
            <text:p><text:s/>R$ 3.292,44<text:s/></text:p>
          </table:table-cell>
          <table:table-cell office:value-type="currency" office:value="283.68" table:style-name="ce7">
            <text:p><text:s/>R$ 283,68<text:s/></text:p>
          </table:table-cell>
          <table:table-cell office:value-type="currency" office:value="3008.76" table:formula="of:=[.E523]-[.F523]" table:style-name="ce8">
            <text:p><text:s/>R$ 3.008,76<text:s/></text:p>
          </table:table-cell>
          <table:table-cell table:number-columns-repeated="16377"/>
        </table:table-row>
        <table:table-row table:style-name="ro1">
          <table:table-cell office:value-type="float" office:value="998458" table:style-name="ce6">
            <text:p>998458</text:p>
          </table:table-cell>
          <table:table-cell office:value-type="string" table:style-name="ce6">
            <text:p>ELENICE MARIA MARTINS CHINARELL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102.2" table:style-name="ce7">
            <text:p><text:s/>R$ 3.102,20<text:s/></text:p>
          </table:table-cell>
          <table:table-cell office:value-type="currency" office:value="260.85000000000002" table:style-name="ce7">
            <text:p><text:s/>R$ 260,85<text:s/></text:p>
          </table:table-cell>
          <table:table-cell office:value-type="currency" office:value="2841.35" table:formula="of:=[.E524]-[.F524]" table:style-name="ce8">
            <text:p><text:s/>R$ 2.841,35<text:s/></text:p>
          </table:table-cell>
          <table:table-cell table:number-columns-repeated="16377"/>
        </table:table-row>
        <table:table-row table:style-name="ro1">
          <table:table-cell office:value-type="float" office:value="998584" table:style-name="ce6">
            <text:p>998584</text:p>
          </table:table-cell>
          <table:table-cell office:value-type="string" table:style-name="ce6">
            <text:p>ELENIR ZANCHIN BIRUEL PANDIN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ZEF ODONTOLOGIA</text:p>
          </table:table-cell>
          <table:table-cell office:value-type="currency" office:value="5026.0199999999995" table:style-name="ce7">
            <text:p><text:s/>R$ 5.026,02<text:s/></text:p>
          </table:table-cell>
          <table:table-cell office:value-type="currency" office:value="505.14" table:style-name="ce7">
            <text:p><text:s/>R$ 505,14<text:s/></text:p>
          </table:table-cell>
          <table:table-cell office:value-type="currency" office:value="4520.8799999999992" table:formula="of:=[.E525]-[.F525]" table:style-name="ce8">
            <text:p><text:s/>R$ 4.520,88<text:s/></text:p>
          </table:table-cell>
          <table:table-cell table:number-columns-repeated="16377"/>
        </table:table-row>
        <table:table-row table:style-name="ro1">
          <table:table-cell office:value-type="float" office:value="897126" table:style-name="ce6">
            <text:p>897126</text:p>
          </table:table-cell>
          <table:table-cell office:value-type="string" table:style-name="ce6">
            <text:p>ELI DE CARVALHO TERRA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SM MANUTENCAO</text:p>
          </table:table-cell>
          <table:table-cell office:value-type="currency" office:value="3387.53" table:style-name="ce7">
            <text:p><text:s/>R$ 3.387,53<text:s/></text:p>
          </table:table-cell>
          <table:table-cell office:value-type="currency" office:value="295.08999999999997" table:style-name="ce7">
            <text:p><text:s/>R$ 295,09<text:s/></text:p>
          </table:table-cell>
          <table:table-cell office:value-type="currency" office:value="3092.44" table:formula="of:=[.E526]-[.F526]" table:style-name="ce8">
            <text:p><text:s/>R$ 3.092,44<text:s/></text:p>
          </table:table-cell>
          <table:table-cell table:number-columns-repeated="16377"/>
        </table:table-row>
        <table:table-row table:style-name="ro1">
          <table:table-cell office:value-type="float" office:value="216350" table:style-name="ce6">
            <text:p>216350</text:p>
          </table:table-cell>
          <table:table-cell office:value-type="string" table:style-name="ce6">
            <text:p>ELIANA APARECIDA PACAGNA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527]-[.F527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824270" table:style-name="ce6">
            <text:p>824270</text:p>
          </table:table-cell>
          <table:table-cell office:value-type="string" table:style-name="ce6">
            <text:p>ELIANA APARECIDA THOMA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528]-[.F528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240" table:style-name="ce6">
            <text:p>999240</text:p>
          </table:table-cell>
          <table:table-cell office:value-type="string" table:style-name="ce6">
            <text:p>ELIANA BOTOSS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727.83" table:style-name="ce7">
            <text:p><text:s/>R$ 2.727,83<text:s/></text:p>
          </table:table-cell>
          <table:table-cell office:value-type="currency" office:value="221.18" table:style-name="ce7">
            <text:p><text:s/>R$ 221,18<text:s/></text:p>
          </table:table-cell>
          <table:table-cell office:value-type="currency" office:value="2506.65" table:formula="of:=[.E529]-[.F529]" table:style-name="ce8">
            <text:p><text:s/>R$ 2.506,65<text:s/></text:p>
          </table:table-cell>
          <table:table-cell table:number-columns-repeated="16377"/>
        </table:table-row>
        <table:table-row table:style-name="ro1">
          <table:table-cell office:value-type="float" office:value="998925" table:style-name="ce6">
            <text:p>998925</text:p>
          </table:table-cell>
          <table:table-cell office:value-type="string" table:style-name="ce6">
            <text:p>ELIANA CRISTINA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ZEF FARMACIA</text:p>
          </table:table-cell>
          <table:table-cell office:value-type="currency" office:value="2439.35" table:style-name="ce7">
            <text:p><text:s/>R$ 2.439,35<text:s/></text:p>
          </table:table-cell>
          <table:table-cell office:value-type="currency" office:value="195.22" table:style-name="ce7">
            <text:p><text:s/>R$ 195,22<text:s/></text:p>
          </table:table-cell>
          <table:table-cell office:value-type="currency" office:value="2244.13" table:formula="of:=[.E530]-[.F530]" table:style-name="ce8">
            <text:p><text:s/>R$ 2.244,13<text:s/></text:p>
          </table:table-cell>
          <table:table-cell table:number-columns-repeated="16377"/>
        </table:table-row>
        <table:table-row table:style-name="ro1">
          <table:table-cell office:value-type="float" office:value="704527" table:style-name="ce6">
            <text:p>704527</text:p>
          </table:table-cell>
          <table:table-cell office:value-type="string" table:style-name="ce6">
            <text:p>ELIANA DAS GRACAS ALVES DE SOUZ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601.5099999999998" table:style-name="ce7">
            <text:p><text:s/>R$ 2.601,51<text:s/></text:p>
          </table:table-cell>
          <table:table-cell office:value-type="currency" office:value="897.95" table:style-name="ce7">
            <text:p><text:s/>R$ 897,95<text:s/></text:p>
          </table:table-cell>
          <table:table-cell office:value-type="currency" office:value="1703.5599999999997" table:formula="of:=[.E531]-[.F531]" table:style-name="ce8">
            <text:p><text:s/>R$ 1.703,56<text:s/></text:p>
          </table:table-cell>
          <table:table-cell table:number-columns-repeated="16377"/>
        </table:table-row>
        <table:table-row table:style-name="ro1">
          <table:table-cell office:value-type="float" office:value="705159" table:style-name="ce6">
            <text:p>705159</text:p>
          </table:table-cell>
          <table:table-cell office:value-type="string" table:style-name="ce6">
            <text:p>ELIANA DE SOUZ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34.68" table:style-name="ce7">
            <text:p><text:s/>R$ 234,68<text:s/></text:p>
          </table:table-cell>
          <table:table-cell office:value-type="currency" office:value="234.68" table:style-name="ce7">
            <text:p><text:s/>R$ 234,68<text:s/></text:p>
          </table:table-cell>
          <table:table-cell office:value-type="currency" office:value="0" table:formula="of:=[.E532]-[.F53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347" table:style-name="ce6">
            <text:p>998347</text:p>
          </table:table-cell>
          <table:table-cell office:value-type="string" table:style-name="ce6">
            <text:p>ELIANE ALBERTO EVANGELISTA ME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5224.3100000000004" table:style-name="ce7">
            <text:p><text:s/>R$ 5.224,31<text:s/></text:p>
          </table:table-cell>
          <table:table-cell office:value-type="currency" office:value="4918.3600000000006" table:style-name="ce7">
            <text:p><text:s/>R$ 4.918,36<text:s/></text:p>
          </table:table-cell>
          <table:table-cell office:value-type="currency" office:value="305.94999999999982" table:formula="of:=[.E533]-[.F533]" table:style-name="ce8">
            <text:p><text:s/>R$ 305,95<text:s/></text:p>
          </table:table-cell>
          <table:table-cell table:number-columns-repeated="16377"/>
        </table:table-row>
        <table:table-row table:style-name="ro1">
          <table:table-cell office:value-type="float" office:value="844933" table:style-name="ce6">
            <text:p>844933</text:p>
          </table:table-cell>
          <table:table-cell office:value-type="string" table:style-name="ce6">
            <text:p>ELIANE CRISTIN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534]-[.F534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286" table:style-name="ce6">
            <text:p>999286</text:p>
          </table:table-cell>
          <table:table-cell office:value-type="string" table:style-name="ce6">
            <text:p>ELIANE FRANCA VIAN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535]-[.F535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426449" table:style-name="ce6">
            <text:p>426449</text:p>
          </table:table-cell>
          <table:table-cell office:value-type="string" table:style-name="ce6">
            <text:p>ELIDA CRISTINA ALMEID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5041.1899999999996" table:style-name="ce7">
            <text:p><text:s/>R$ 5.041,19<text:s/></text:p>
          </table:table-cell>
          <table:table-cell office:value-type="currency" office:value="3026.69" table:style-name="ce7">
            <text:p><text:s/>R$ 3.026,69<text:s/></text:p>
          </table:table-cell>
          <table:table-cell office:value-type="currency" office:value="2014.4999999999995" table:formula="of:=[.E536]-[.F536]" table:style-name="ce8">
            <text:p><text:s/>R$ 2.014,50<text:s/></text:p>
          </table:table-cell>
          <table:table-cell table:number-columns-repeated="16377"/>
        </table:table-row>
        <table:table-row table:style-name="ro1">
          <table:table-cell office:value-type="float" office:value="712313" table:style-name="ce6">
            <text:p>712313</text:p>
          </table:table-cell>
          <table:table-cell office:value-type="string" table:style-name="ce6">
            <text:p>ELIDIA APARECIDA DOS SANTOS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1</text:p>
          </table:table-cell>
          <table:table-cell office:value-type="currency" office:value="4557.6099999999997" table:style-name="ce7">
            <text:p><text:s/>R$ 4.557,61<text:s/></text:p>
          </table:table-cell>
          <table:table-cell office:value-type="currency" office:value="855.63" table:style-name="ce7">
            <text:p><text:s/>R$ 855,63<text:s/></text:p>
          </table:table-cell>
          <table:table-cell office:value-type="currency" office:value="3701.9799999999996" table:formula="of:=[.E537]-[.F537]" table:style-name="ce8">
            <text:p><text:s/>R$ 3.701,98<text:s/></text:p>
          </table:table-cell>
          <table:table-cell table:number-columns-repeated="16377"/>
        </table:table-row>
        <table:table-row table:style-name="ro1">
          <table:table-cell office:value-type="float" office:value="999113" table:style-name="ce6">
            <text:p>999113</text:p>
          </table:table-cell>
          <table:table-cell office:value-type="string" table:style-name="ce6">
            <text:p>ELIELSON SOUZA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PAM FARMACIA</text:p>
          </table:table-cell>
          <table:table-cell office:value-type="currency" office:value="2444.5999999999995" table:style-name="ce7">
            <text:p><text:s/>R$ 2.444,60<text:s/></text:p>
          </table:table-cell>
          <table:table-cell office:value-type="currency" office:value="195.69" table:style-name="ce7">
            <text:p><text:s/>R$ 195,69<text:s/></text:p>
          </table:table-cell>
          <table:table-cell office:value-type="currency" office:value="2248.9099999999994" table:formula="of:=[.E538]-[.F538]" table:style-name="ce8">
            <text:p><text:s/>R$ 2.248,91<text:s/></text:p>
          </table:table-cell>
          <table:table-cell table:number-columns-repeated="16377"/>
        </table:table-row>
        <table:table-row table:style-name="ro1">
          <table:table-cell office:value-type="float" office:value="999316" table:style-name="ce6">
            <text:p>999316</text:p>
          </table:table-cell>
          <table:table-cell office:value-type="string" table:style-name="ce6">
            <text:p>ELIENAI CRISTINA MALAQUI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1462.31" table:style-name="ce7">
            <text:p><text:s/>R$ 1.462,31<text:s/></text:p>
          </table:table-cell>
          <table:table-cell office:value-type="currency" office:value="3435.0699999999993" table:formula="of:=[.E539]-[.F539]" table:style-name="ce8">
            <text:p><text:s/>R$ 3.435,07<text:s/></text:p>
          </table:table-cell>
          <table:table-cell table:number-columns-repeated="16377"/>
        </table:table-row>
        <table:table-row table:style-name="ro1">
          <table:table-cell office:value-type="float" office:value="715425" table:style-name="ce6">
            <text:p>715425</text:p>
          </table:table-cell>
          <table:table-cell office:value-type="string" table:style-name="ce6">
            <text:p>ELIENE MARTINS DE OLIVEIRA ARAUJ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540]-[.F540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999339" table:style-name="ce6">
            <text:p>999339</text:p>
          </table:table-cell>
          <table:table-cell office:value-type="string" table:style-name="ce6">
            <text:p>ELIETE RIBEIRO BAR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246.29" table:style-name="ce7">
            <text:p><text:s/>R$ 4.246,29<text:s/></text:p>
          </table:table-cell>
          <table:table-cell office:value-type="currency" office:value="552.65" table:style-name="ce7">
            <text:p><text:s/>R$ 552,65<text:s/></text:p>
          </table:table-cell>
          <table:table-cell office:value-type="currency" office:value="3693.64" table:formula="of:=[.E541]-[.F541]" table:style-name="ce8">
            <text:p><text:s/>R$ 3.693,64<text:s/></text:p>
          </table:table-cell>
          <table:table-cell table:number-columns-repeated="16377"/>
        </table:table-row>
        <table:table-row table:style-name="ro1">
          <table:table-cell office:value-type="float" office:value="287346" table:style-name="ce6">
            <text:p>287346</text:p>
          </table:table-cell>
          <table:table-cell office:value-type="string" table:style-name="ce6">
            <text:p>ELIS LANTELME SILVA BELPIEDE</text:p>
          </table:table-cell>
          <table:table-cell office:value-type="string" table:style-name="ce6">
            <text:p>MICROBIOLOGISTA</text:p>
          </table:table-cell>
          <table:table-cell office:value-type="string" table:style-name="ce6">
            <text:p>FUN LABORATORIO</text:p>
          </table:table-cell>
          <table:table-cell office:value-type="currency" office:value="3993.68" table:style-name="ce7">
            <text:p><text:s/>R$ 3.993,68<text:s/></text:p>
          </table:table-cell>
          <table:table-cell office:value-type="currency" office:value="367.83" table:style-name="ce7">
            <text:p><text:s/>R$ 367,83<text:s/></text:p>
          </table:table-cell>
          <table:table-cell office:value-type="currency" office:value="3625.85" table:formula="of:=[.E542]-[.F542]" table:style-name="ce8">
            <text:p><text:s/>R$ 3.625,85<text:s/></text:p>
          </table:table-cell>
          <table:table-cell table:number-columns-repeated="16377"/>
        </table:table-row>
        <table:table-row table:style-name="ro1">
          <table:table-cell office:value-type="float" office:value="999486" table:style-name="ce6">
            <text:p>999486</text:p>
          </table:table-cell>
          <table:table-cell office:value-type="string" table:style-name="ce6">
            <text:p>ELISA FERREIRA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FUN DEPARTAMENTO PESSOAL</text:p>
          </table:table-cell>
          <table:table-cell office:value-type="currency" office:value="2780.27" table:style-name="ce7">
            <text:p><text:s/>R$ 2.780,27<text:s/></text:p>
          </table:table-cell>
          <table:table-cell office:value-type="currency" office:value="225.9" table:style-name="ce7">
            <text:p><text:s/>R$ 225,90<text:s/></text:p>
          </table:table-cell>
          <table:table-cell office:value-type="currency" office:value="2554.37" table:formula="of:=[.E543]-[.F543]" table:style-name="ce8">
            <text:p><text:s/>R$ 2.554,37<text:s/></text:p>
          </table:table-cell>
          <table:table-cell table:number-columns-repeated="16377"/>
        </table:table-row>
        <table:table-row table:style-name="ro1">
          <table:table-cell office:value-type="float" office:value="998115" table:style-name="ce6">
            <text:p>998115</text:p>
          </table:table-cell>
          <table:table-cell office:value-type="string" table:style-name="ce6">
            <text:p>ELISA PEDIGONI MAURO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PAM TERAPIA OCUPACIONAL</text:p>
          </table:table-cell>
          <table:table-cell office:value-type="currency" office:value="4318.95" table:style-name="ce7">
            <text:p><text:s/>R$ 4.318,95<text:s/></text:p>
          </table:table-cell>
          <table:table-cell office:value-type="currency" office:value="406.86" table:style-name="ce7">
            <text:p><text:s/>R$ 406,86<text:s/></text:p>
          </table:table-cell>
          <table:table-cell office:value-type="currency" office:value="3912.0899999999997" table:formula="of:=[.E544]-[.F544]" table:style-name="ce8">
            <text:p><text:s/>R$ 3.912,09<text:s/></text:p>
          </table:table-cell>
          <table:table-cell table:number-columns-repeated="16377"/>
        </table:table-row>
        <table:table-row table:style-name="ro1">
          <table:table-cell office:value-type="float" office:value="997401" table:style-name="ce6">
            <text:p>997401</text:p>
          </table:table-cell>
          <table:table-cell office:value-type="string" table:style-name="ce6">
            <text:p>ELISA TEL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39" table:style-name="ce7">
            <text:p><text:s/>R$ 4.139,00<text:s/></text:p>
          </table:table-cell>
          <table:table-cell office:value-type="currency" office:value="3373.2099999999996" table:style-name="ce7">
            <text:p><text:s/>R$ 3.373,21<text:s/></text:p>
          </table:table-cell>
          <table:table-cell office:value-type="currency" office:value="765.79000000000042" table:formula="of:=[.E545]-[.F545]" table:style-name="ce8">
            <text:p><text:s/>R$ 765,79<text:s/></text:p>
          </table:table-cell>
          <table:table-cell table:number-columns-repeated="16377"/>
        </table:table-row>
        <table:table-row table:style-name="ro1">
          <table:table-cell office:value-type="float" office:value="825199" table:style-name="ce6">
            <text:p>825199</text:p>
          </table:table-cell>
          <table:table-cell office:value-type="string" table:style-name="ce6">
            <text:p>ELISABETE CRISTINA DOS SANTOS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5412.5300000000007" table:style-name="ce7">
            <text:p><text:s/>R$ 5.412,53<text:s/></text:p>
          </table:table-cell>
          <table:table-cell office:value-type="currency" office:value="4329.3399999999992" table:style-name="ce7">
            <text:p><text:s/>R$ 4.329,34<text:s/></text:p>
          </table:table-cell>
          <table:table-cell office:value-type="currency" office:value="1083.1900000000014" table:formula="of:=[.E546]-[.F546]" table:style-name="ce8">
            <text:p><text:s/>R$ 1.083,19<text:s/></text:p>
          </table:table-cell>
          <table:table-cell table:number-columns-repeated="16377"/>
        </table:table-row>
        <table:table-row table:style-name="ro1">
          <table:table-cell office:value-type="float" office:value="216720" table:style-name="ce6">
            <text:p>216720</text:p>
          </table:table-cell>
          <table:table-cell office:value-type="string" table:style-name="ce6">
            <text:p>ELISABETE DIAS MA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CRI RECEPCAO</text:p>
          </table:table-cell>
          <table:table-cell office:value-type="currency" office:value="2517.02" table:style-name="ce7">
            <text:p><text:s/>R$ 2.517,02<text:s/></text:p>
          </table:table-cell>
          <table:table-cell office:value-type="currency" office:value="1132.3499999999999" table:style-name="ce7">
            <text:p><text:s/>R$ 1.132,35<text:s/></text:p>
          </table:table-cell>
          <table:table-cell office:value-type="currency" office:value="1384.67" table:formula="of:=[.E547]-[.F547]" table:style-name="ce8">
            <text:p><text:s/>R$ 1.384,67<text:s/></text:p>
          </table:table-cell>
          <table:table-cell table:number-columns-repeated="16377"/>
        </table:table-row>
        <table:table-row table:style-name="ro1">
          <table:table-cell office:value-type="float" office:value="998871" table:style-name="ce6">
            <text:p>998871</text:p>
          </table:table-cell>
          <table:table-cell office:value-type="string" table:style-name="ce6">
            <text:p>ELISABETE LAZARA DE CARVALHO PROFET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SM NUTRICAO</text:p>
          </table:table-cell>
          <table:table-cell office:value-type="currency" office:value="2443.98" table:style-name="ce7">
            <text:p><text:s/>R$ 2.443,98<text:s/></text:p>
          </table:table-cell>
          <table:table-cell office:value-type="currency" office:value="195.63" table:style-name="ce7">
            <text:p><text:s/>R$ 195,63<text:s/></text:p>
          </table:table-cell>
          <table:table-cell office:value-type="currency" office:value="2248.35" table:formula="of:=[.E548]-[.F548]" table:style-name="ce8">
            <text:p><text:s/>R$ 2.248,35<text:s/></text:p>
          </table:table-cell>
          <table:table-cell table:number-columns-repeated="16377"/>
        </table:table-row>
        <table:table-row table:style-name="ro1">
          <table:table-cell office:value-type="float" office:value="998979" table:style-name="ce6">
            <text:p>998979</text:p>
          </table:table-cell>
          <table:table-cell office:value-type="string" table:style-name="ce6">
            <text:p>ELISABETE MARINZECK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549]-[.F549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46394" table:style-name="ce6">
            <text:p>446394</text:p>
          </table:table-cell>
          <table:table-cell office:value-type="string" table:style-name="ce6">
            <text:p>ELISANE RODRIGUES GUIMARAES DUART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33.26" table:style-name="ce7">
            <text:p><text:s/>R$ 4.033,26<text:s/></text:p>
          </table:table-cell>
          <table:table-cell office:value-type="currency" office:value="1581.3700000000001" table:style-name="ce7">
            <text:p><text:s/>R$ 1.581,37<text:s/></text:p>
          </table:table-cell>
          <table:table-cell office:value-type="currency" office:value="2451.8900000000003" table:formula="of:=[.E550]-[.F550]" table:style-name="ce8">
            <text:p><text:s/>R$ 2.451,89<text:s/></text:p>
          </table:table-cell>
          <table:table-cell table:number-columns-repeated="16377"/>
        </table:table-row>
        <table:table-row table:style-name="ro1">
          <table:table-cell office:value-type="float" office:value="999221" table:style-name="ce6">
            <text:p>999221</text:p>
          </table:table-cell>
          <table:table-cell office:value-type="string" table:style-name="ce6">
            <text:p>ELISANGELA APARECIDA ANDRAD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28.27" table:style-name="ce7">
            <text:p><text:s/>R$ 3.928,27<text:s/></text:p>
          </table:table-cell>
          <table:table-cell office:value-type="currency" office:value="359.98" table:style-name="ce7">
            <text:p><text:s/>R$ 359,98<text:s/></text:p>
          </table:table-cell>
          <table:table-cell office:value-type="currency" office:value="3568.29" table:formula="of:=[.E551]-[.F551]" table:style-name="ce8">
            <text:p><text:s/>R$ 3.568,29<text:s/></text:p>
          </table:table-cell>
          <table:table-cell table:number-columns-repeated="16377"/>
        </table:table-row>
        <table:table-row table:style-name="ro1">
          <table:table-cell office:value-type="float" office:value="998148" table:style-name="ce6">
            <text:p>998148</text:p>
          </table:table-cell>
          <table:table-cell office:value-type="string" table:style-name="ce6">
            <text:p>ELISANGELA CRISTINA BOLETA</text:p>
          </table:table-cell>
          <table:table-cell office:value-type="string" table:style-name="ce6">
            <text:p>GERENTE DE RECURSOS HUMANOS</text:p>
          </table:table-cell>
          <table:table-cell office:value-type="string" table:style-name="ce6">
            <text:p>FUN DEPARTAMENTO PESSOAL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7284.73" table:style-name="ce7">
            <text:p><text:s/>R$ 7.284,73<text:s/></text:p>
          </table:table-cell>
          <table:table-cell office:value-type="currency" office:value="13696.039999999997" table:formula="of:=[.E552]-[.F552]" table:style-name="ce8">
            <text:p><text:s/>R$ 13.696,04<text:s/></text:p>
          </table:table-cell>
          <table:table-cell table:number-columns-repeated="16377"/>
        </table:table-row>
        <table:table-row table:style-name="ro1">
          <table:table-cell office:value-type="float" office:value="605015" table:style-name="ce6">
            <text:p>605015</text:p>
          </table:table-cell>
          <table:table-cell office:value-type="string" table:style-name="ce6">
            <text:p>ELISANGELA CRISTINA LORENCINE SPESSOT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CENTRO CIRURGICO</text:p>
          </table:table-cell>
          <table:table-cell office:value-type="currency" office:value="4398.79" table:style-name="ce7">
            <text:p><text:s/>R$ 4.398,79<text:s/></text:p>
          </table:table-cell>
          <table:table-cell office:value-type="currency" office:value="417.33" table:style-name="ce7">
            <text:p><text:s/>R$ 417,33<text:s/></text:p>
          </table:table-cell>
          <table:table-cell office:value-type="currency" office:value="3981.46" table:formula="of:=[.E553]-[.F553]" table:style-name="ce8">
            <text:p><text:s/>R$ 3.981,46<text:s/></text:p>
          </table:table-cell>
          <table:table-cell table:number-columns-repeated="16377"/>
        </table:table-row>
        <table:table-row table:style-name="ro1">
          <table:table-cell office:value-type="float" office:value="998866" table:style-name="ce6">
            <text:p>998866</text:p>
          </table:table-cell>
          <table:table-cell office:value-type="string" table:style-name="ce6">
            <text:p>ELISANGELA LOURENC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039.3999999999996" table:style-name="ce7">
            <text:p><text:s/>R$ 3.039,40<text:s/></text:p>
          </table:table-cell>
          <table:table-cell office:value-type="currency" office:value="376.77" table:style-name="ce7">
            <text:p><text:s/>R$ 376,77<text:s/></text:p>
          </table:table-cell>
          <table:table-cell office:value-type="currency" office:value="2662.6299999999997" table:formula="of:=[.E554]-[.F554]" table:style-name="ce8">
            <text:p><text:s/>R$ 2.662,63<text:s/></text:p>
          </table:table-cell>
          <table:table-cell table:number-columns-repeated="16377"/>
        </table:table-row>
        <table:table-row table:style-name="ro1">
          <table:table-cell office:value-type="float" office:value="997824" table:style-name="ce6">
            <text:p>997824</text:p>
          </table:table-cell>
          <table:table-cell office:value-type="string" table:style-name="ce6">
            <text:p>ELISIO SANTOS ANDRADE FILH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722.04" table:style-name="ce7">
            <text:p><text:s/>R$ 722,04<text:s/></text:p>
          </table:table-cell>
          <table:table-cell office:value-type="currency" office:value="2382.0700000000002" table:formula="of:=[.E555]-[.F555]" table:style-name="ce8">
            <text:p><text:s/>R$ 2.382,07<text:s/></text:p>
          </table:table-cell>
          <table:table-cell table:number-columns-repeated="16377"/>
        </table:table-row>
        <table:table-row table:style-name="ro1">
          <table:table-cell office:value-type="float" office:value="907349" table:style-name="ce6">
            <text:p>907349</text:p>
          </table:table-cell>
          <table:table-cell office:value-type="string" table:style-name="ce6">
            <text:p>ELIZABETH OLIVEIRA MITINAGA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CRI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185.29" table:style-name="ce7">
            <text:p><text:s/>R$ 185,29<text:s/></text:p>
          </table:table-cell>
          <table:table-cell office:value-type="currency" office:value="2143.75" table:formula="of:=[.E556]-[.F556]" table:style-name="ce8">
            <text:p><text:s/>R$ 2.143,75<text:s/></text:p>
          </table:table-cell>
          <table:table-cell table:number-columns-repeated="16377"/>
        </table:table-row>
        <table:table-row table:style-name="ro1">
          <table:table-cell office:value-type="float" office:value="844970" table:style-name="ce6">
            <text:p>844970</text:p>
          </table:table-cell>
          <table:table-cell office:value-type="string" table:style-name="ce6">
            <text:p>ELIZABETH SOPHIA MARTINELLI BARIZON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616.80999999999995" table:style-name="ce7">
            <text:p><text:s/>R$ 616,81<text:s/></text:p>
          </table:table-cell>
          <table:table-cell office:value-type="currency" office:value="4614.68" table:formula="of:=[.E557]-[.F557]" table:style-name="ce8">
            <text:p><text:s/>R$ 4.614,68<text:s/></text:p>
          </table:table-cell>
          <table:table-cell table:number-columns-repeated="16377"/>
        </table:table-row>
        <table:table-row table:style-name="ro1">
          <table:table-cell office:value-type="float" office:value="713194" table:style-name="ce6">
            <text:p>713194</text:p>
          </table:table-cell>
          <table:table-cell office:value-type="string" table:style-name="ce6">
            <text:p>ELIZANGELA APARECIDA DAMASCE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95.76" table:style-name="ce7">
            <text:p><text:s/>R$ 4.195,76<text:s/></text:p>
          </table:table-cell>
          <table:table-cell office:value-type="currency" office:value="392.08" table:style-name="ce7">
            <text:p><text:s/>R$ 392,08<text:s/></text:p>
          </table:table-cell>
          <table:table-cell office:value-type="currency" office:value="3803.6800000000003" table:formula="of:=[.E558]-[.F558]" table:style-name="ce8">
            <text:p><text:s/>R$ 3.803,68<text:s/></text:p>
          </table:table-cell>
          <table:table-cell table:number-columns-repeated="16377"/>
        </table:table-row>
        <table:table-row table:style-name="ro1">
          <table:table-cell office:value-type="float" office:value="107191" table:style-name="ce6">
            <text:p>107191</text:p>
          </table:table-cell>
          <table:table-cell office:value-type="string" table:style-name="ce6">
            <text:p>ELIZANGELA LISBO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499.97" table:style-name="ce7">
            <text:p><text:s/>R$ 4.499,97<text:s/></text:p>
          </table:table-cell>
          <table:table-cell office:value-type="currency" office:value="431.49" table:style-name="ce7">
            <text:p><text:s/>R$ 431,49<text:s/></text:p>
          </table:table-cell>
          <table:table-cell office:value-type="currency" office:value="4068.4800000000005" table:formula="of:=[.E559]-[.F559]" table:style-name="ce8">
            <text:p><text:s/>R$ 4.068,48<text:s/></text:p>
          </table:table-cell>
          <table:table-cell table:number-columns-repeated="16377"/>
        </table:table-row>
        <table:table-row table:style-name="ro1">
          <table:table-cell office:value-type="float" office:value="998076" table:style-name="ce6">
            <text:p>998076</text:p>
          </table:table-cell>
          <table:table-cell office:value-type="string" table:style-name="ce6">
            <text:p>ELIZIELE DA SILVA COIMBRA DO NASCIMEN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54.12" table:style-name="ce7">
            <text:p><text:s/>R$ 4.254,12<text:s/></text:p>
          </table:table-cell>
          <table:table-cell office:value-type="currency" office:value="399.08" table:style-name="ce7">
            <text:p><text:s/>R$ 399,08<text:s/></text:p>
          </table:table-cell>
          <table:table-cell office:value-type="currency" office:value="3855.04" table:formula="of:=[.E560]-[.F560]" table:style-name="ce8">
            <text:p><text:s/>R$ 3.855,04<text:s/></text:p>
          </table:table-cell>
          <table:table-cell table:number-columns-repeated="16377"/>
        </table:table-row>
        <table:table-row table:style-name="ro1">
          <table:table-cell office:value-type="float" office:value="998891" table:style-name="ce6">
            <text:p>998891</text:p>
          </table:table-cell>
          <table:table-cell office:value-type="string" table:style-name="ce6">
            <text:p>ELLEN CAROLINA DE PAULA FERREIRA DA CONCEICA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277.64" table:style-name="ce7">
            <text:p><text:s/>R$ 2.277,64<text:s/></text:p>
          </table:table-cell>
          <table:table-cell office:value-type="currency" office:value="794.74" table:style-name="ce7">
            <text:p><text:s/>R$ 794,74<text:s/></text:p>
          </table:table-cell>
          <table:table-cell office:value-type="currency" office:value="1482.8999999999999" table:formula="of:=[.E561]-[.F561]" table:style-name="ce8">
            <text:p><text:s/>R$ 1.482,90<text:s/></text:p>
          </table:table-cell>
          <table:table-cell table:number-columns-repeated="16377"/>
        </table:table-row>
        <table:table-row table:style-name="ro1">
          <table:table-cell office:value-type="float" office:value="999046" table:style-name="ce6">
            <text:p>999046</text:p>
          </table:table-cell>
          <table:table-cell office:value-type="string" table:style-name="ce6">
            <text:p>ELLEN DAIANE GONCALVES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234.94" table:style-name="ce7">
            <text:p><text:s/>R$ 234,94<text:s/></text:p>
          </table:table-cell>
          <table:table-cell office:value-type="currency" office:value="1975.23" table:formula="of:=[.E562]-[.F562]" table:style-name="ce8">
            <text:p><text:s/>R$ 1.975,23<text:s/></text:p>
          </table:table-cell>
          <table:table-cell table:number-columns-repeated="16377"/>
        </table:table-row>
        <table:table-row table:style-name="ro1">
          <table:table-cell office:value-type="float" office:value="825493" table:style-name="ce6">
            <text:p>825493</text:p>
          </table:table-cell>
          <table:table-cell office:value-type="string" table:style-name="ce6">
            <text:p>ELOITA HELENA CRISTIN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3686.5399999999995" table:style-name="ce7">
            <text:p><text:s/>R$ 3.686,54<text:s/></text:p>
          </table:table-cell>
          <table:table-cell office:value-type="currency" office:value="1669.3700000000001" table:style-name="ce7">
            <text:p><text:s/>R$ 1.669,37<text:s/></text:p>
          </table:table-cell>
          <table:table-cell office:value-type="currency" office:value="2017.1699999999994" table:formula="of:=[.E563]-[.F563]" table:style-name="ce8">
            <text:p><text:s/>R$ 2.017,17<text:s/></text:p>
          </table:table-cell>
          <table:table-cell table:number-columns-repeated="16377"/>
        </table:table-row>
        <table:table-row table:style-name="ro1">
          <table:table-cell office:value-type="float" office:value="824872" table:style-name="ce6">
            <text:p>824872</text:p>
          </table:table-cell>
          <table:table-cell office:value-type="string" table:style-name="ce6">
            <text:p>ELTON GUILHERME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750.27" table:style-name="ce7">
            <text:p><text:s/>R$ 1.750,27<text:s/></text:p>
          </table:table-cell>
          <table:table-cell office:value-type="currency" office:value="1550.5600000000004" table:formula="of:=[.E564]-[.F564]" table:style-name="ce8">
            <text:p><text:s/>R$ 1.550,56<text:s/></text:p>
          </table:table-cell>
          <table:table-cell table:number-columns-repeated="16377"/>
        </table:table-row>
        <table:table-row table:style-name="ro1">
          <table:table-cell office:value-type="float" office:value="704620" table:style-name="ce6">
            <text:p>704620</text:p>
          </table:table-cell>
          <table:table-cell office:value-type="string" table:style-name="ce6">
            <text:p>ELVIRA LUIZA BO GONCALVES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288.42" table:style-name="ce7">
            <text:p><text:s/>R$ 288,42<text:s/></text:p>
          </table:table-cell>
          <table:table-cell office:value-type="currency" office:value="1963.1" table:formula="of:=[.E565]-[.F565]" table:style-name="ce8">
            <text:p><text:s/>R$ 1.963,10<text:s/></text:p>
          </table:table-cell>
          <table:table-cell table:number-columns-repeated="16377"/>
        </table:table-row>
        <table:table-row table:style-name="ro1">
          <table:table-cell office:value-type="float" office:value="923734" table:style-name="ce6">
            <text:p>923734</text:p>
          </table:table-cell>
          <table:table-cell office:value-type="string" table:style-name="ce6">
            <text:p>ELZA ELIANE PAGANO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566]-[.F566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999386" table:style-name="ce6">
            <text:p>999386</text:p>
          </table:table-cell>
          <table:table-cell office:value-type="string" table:style-name="ce6">
            <text:p>EMANUELLE BRAVO DE FRANC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529.97" table:style-name="ce7">
            <text:p><text:s/>R$ 3.529,97<text:s/></text:p>
          </table:table-cell>
          <table:table-cell office:value-type="currency" office:value="312.18" table:style-name="ce7">
            <text:p><text:s/>R$ 312,18<text:s/></text:p>
          </table:table-cell>
          <table:table-cell office:value-type="currency" office:value="3217.79" table:formula="of:=[.E567]-[.F567]" table:style-name="ce8">
            <text:p><text:s/>R$ 3.217,79<text:s/></text:p>
          </table:table-cell>
          <table:table-cell table:number-columns-repeated="16377"/>
        </table:table-row>
        <table:table-row table:style-name="ro1">
          <table:table-cell office:value-type="float" office:value="476624" table:style-name="ce6">
            <text:p>476624</text:p>
          </table:table-cell>
          <table:table-cell office:value-type="string" table:style-name="ce6">
            <text:p>EMERSON ALVARENGA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956.6399999999985" table:style-name="ce7">
            <text:p><text:s/>R$ 5.956,64<text:s/></text:p>
          </table:table-cell>
          <table:table-cell office:value-type="currency" office:value="3989.53" table:style-name="ce7">
            <text:p><text:s/>R$ 3.989,53<text:s/></text:p>
          </table:table-cell>
          <table:table-cell office:value-type="currency" office:value="1967.1099999999983" table:formula="of:=[.E568]-[.F568]" table:style-name="ce8">
            <text:p><text:s/>R$ 1.967,11<text:s/></text:p>
          </table:table-cell>
          <table:table-cell table:number-columns-repeated="16377"/>
        </table:table-row>
        <table:table-row table:style-name="ro1">
          <table:table-cell office:value-type="float" office:value="999357" table:style-name="ce6">
            <text:p>999357</text:p>
          </table:table-cell>
          <table:table-cell office:value-type="string" table:style-name="ce6">
            <text:p>EMERSON ANDREILTON COUTIN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735.9100000000003" table:style-name="ce7">
            <text:p><text:s/>R$ 3.735,91<text:s/></text:p>
          </table:table-cell>
          <table:table-cell office:value-type="currency" office:value="491.4" table:style-name="ce7">
            <text:p><text:s/>R$ 491,40<text:s/></text:p>
          </table:table-cell>
          <table:table-cell office:value-type="currency" office:value="3244.51" table:formula="of:=[.E569]-[.F569]" table:style-name="ce8">
            <text:p><text:s/>R$ 3.244,51<text:s/></text:p>
          </table:table-cell>
          <table:table-cell table:number-columns-repeated="16377"/>
        </table:table-row>
        <table:table-row table:style-name="ro1">
          <table:table-cell office:value-type="float" office:value="999347" table:style-name="ce6">
            <text:p>999347</text:p>
          </table:table-cell>
          <table:table-cell office:value-type="string" table:style-name="ce6">
            <text:p>EMILE CRISTINA SOUZA BETTARELL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4568.38" table:style-name="ce7">
            <text:p><text:s/>R$ 4.568,38<text:s/></text:p>
          </table:table-cell>
          <table:table-cell office:value-type="currency" office:value="441.07" table:style-name="ce7">
            <text:p><text:s/>R$ 441,07<text:s/></text:p>
          </table:table-cell>
          <table:table-cell office:value-type="currency" office:value="4127.3100000000004" table:formula="of:=[.E570]-[.F570]" table:style-name="ce8">
            <text:p><text:s/>R$ 4.127,31<text:s/></text:p>
          </table:table-cell>
          <table:table-cell table:number-columns-repeated="16377"/>
        </table:table-row>
        <table:table-row table:style-name="ro1">
          <table:table-cell office:value-type="float" office:value="999101" table:style-name="ce6">
            <text:p>999101</text:p>
          </table:table-cell>
          <table:table-cell office:value-type="string" table:style-name="ce6">
            <text:p>EMILIO MAI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343.11" table:style-name="ce7">
            <text:p><text:s/>R$ 2.343,11<text:s/></text:p>
          </table:table-cell>
          <table:table-cell office:value-type="currency" office:value="186.55" table:style-name="ce7">
            <text:p><text:s/>R$ 186,55<text:s/></text:p>
          </table:table-cell>
          <table:table-cell office:value-type="currency" office:value="2156.56" table:formula="of:=[.E571]-[.F571]" table:style-name="ce8">
            <text:p><text:s/>R$ 2.156,56<text:s/></text:p>
          </table:table-cell>
          <table:table-cell table:number-columns-repeated="16377"/>
        </table:table-row>
        <table:table-row table:style-name="ro1">
          <table:table-cell office:value-type="float" office:value="998225" table:style-name="ce6">
            <text:p>998225</text:p>
          </table:table-cell>
          <table:table-cell office:value-type="string" table:style-name="ce6">
            <text:p>EMILY VICTORIA SILVA MURAKAM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406.829999999999" table:style-name="ce7">
            <text:p><text:s/>R$ 6.406,83<text:s/></text:p>
          </table:table-cell>
          <table:table-cell office:value-type="currency" office:value="1233.94" table:style-name="ce7">
            <text:p><text:s/>R$ 1.233,94<text:s/></text:p>
          </table:table-cell>
          <table:table-cell office:value-type="currency" office:value="5172.8899999999994" table:formula="of:=[.E572]-[.F572]" table:style-name="ce8">
            <text:p><text:s/>R$ 5.172,89<text:s/></text:p>
          </table:table-cell>
          <table:table-cell table:number-columns-repeated="16377"/>
        </table:table-row>
        <table:table-row table:style-name="ro1">
          <table:table-cell office:value-type="float" office:value="999047" table:style-name="ce6">
            <text:p>999047</text:p>
          </table:table-cell>
          <table:table-cell office:value-type="string" table:style-name="ce6">
            <text:p>ENIO PAULINO BARBOSA RODRIGUES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8123.8399999999992" table:style-name="ce7">
            <text:p><text:s/>R$ 8.123,84<text:s/></text:p>
          </table:table-cell>
          <table:table-cell office:value-type="currency" office:value="1378.23" table:style-name="ce7">
            <text:p><text:s/>R$ 1.378,23<text:s/></text:p>
          </table:table-cell>
          <table:table-cell office:value-type="currency" office:value="6745.6099999999988" table:formula="of:=[.E573]-[.F573]" table:style-name="ce8">
            <text:p><text:s/>R$ 6.745,61<text:s/></text:p>
          </table:table-cell>
          <table:table-cell table:number-columns-repeated="16377"/>
        </table:table-row>
        <table:table-row table:style-name="ro1">
          <table:table-cell office:value-type="float" office:value="715916" table:style-name="ce6">
            <text:p>715916</text:p>
          </table:table-cell>
          <table:table-cell office:value-type="string" table:style-name="ce6">
            <text:p>ENIR APARECIDA DE CARVALHO SARAIVA LOP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574]-[.F574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99141" table:style-name="ce6">
            <text:p>999141</text:p>
          </table:table-cell>
          <table:table-cell office:value-type="string" table:style-name="ce6">
            <text:p>ERICA ALINE TOLOI RINALD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575]-[.F57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46859" table:style-name="ce6">
            <text:p>446859</text:p>
          </table:table-cell>
          <table:table-cell office:value-type="string" table:style-name="ce6">
            <text:p>ERICA BARBOSA MEDEI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946.2" table:style-name="ce7">
            <text:p><text:s/>R$ 3.946,20<text:s/></text:p>
          </table:table-cell>
          <table:table-cell office:value-type="currency" office:value="1616.5499999999997" table:style-name="ce7">
            <text:p><text:s/>R$ 1.616,55<text:s/></text:p>
          </table:table-cell>
          <table:table-cell office:value-type="currency" office:value="2329.65" table:formula="of:=[.E576]-[.F576]" table:style-name="ce8">
            <text:p><text:s/>R$ 2.329,65<text:s/></text:p>
          </table:table-cell>
          <table:table-cell table:number-columns-repeated="16377"/>
        </table:table-row>
        <table:table-row table:style-name="ro1">
          <table:table-cell office:value-type="float" office:value="999359" table:style-name="ce6">
            <text:p>999359</text:p>
          </table:table-cell>
          <table:table-cell office:value-type="string" table:style-name="ce6">
            <text:p>ERICA BARRETO B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577]-[.F577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713610" table:style-name="ce6">
            <text:p>713610</text:p>
          </table:table-cell>
          <table:table-cell office:value-type="string" table:style-name="ce6">
            <text:p>ERICA DAMIANI PORTO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637.58" table:style-name="ce7">
            <text:p><text:s/>R$ 2.637,58<text:s/></text:p>
          </table:table-cell>
          <table:table-cell office:value-type="currency" office:value="1429.54" table:style-name="ce7">
            <text:p><text:s/>R$ 1.429,54<text:s/></text:p>
          </table:table-cell>
          <table:table-cell office:value-type="currency" office:value="1208.04" table:formula="of:=[.E578]-[.F578]" table:style-name="ce8">
            <text:p><text:s/>R$ 1.208,04<text:s/></text:p>
          </table:table-cell>
          <table:table-cell table:number-columns-repeated="16377"/>
        </table:table-row>
        <table:table-row table:style-name="ro1">
          <table:table-cell office:value-type="float" office:value="845403" table:style-name="ce6">
            <text:p>845403</text:p>
          </table:table-cell>
          <table:table-cell office:value-type="string" table:style-name="ce6">
            <text:p>ERICA DUARTE DA SILV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FUN LABORATORIO</text:p>
          </table:table-cell>
          <table:table-cell office:value-type="currency" office:value="3966.19" table:style-name="ce7">
            <text:p><text:s/>R$ 3.966,19<text:s/></text:p>
          </table:table-cell>
          <table:table-cell office:value-type="currency" office:value="364.53" table:style-name="ce7">
            <text:p><text:s/>R$ 364,53<text:s/></text:p>
          </table:table-cell>
          <table:table-cell office:value-type="currency" office:value="3601.66" table:formula="of:=[.E579]-[.F579]" table:style-name="ce8">
            <text:p><text:s/>R$ 3.601,66<text:s/></text:p>
          </table:table-cell>
          <table:table-cell table:number-columns-repeated="16377"/>
        </table:table-row>
        <table:table-row table:style-name="ro1">
          <table:table-cell office:value-type="float" office:value="998753" table:style-name="ce6">
            <text:p>998753</text:p>
          </table:table-cell>
          <table:table-cell office:value-type="string" table:style-name="ce6">
            <text:p>ERICA FERNANDA DE MEDEI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580]-[.F580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999325" table:style-name="ce6">
            <text:p>999325</text:p>
          </table:table-cell>
          <table:table-cell office:value-type="string" table:style-name="ce6">
            <text:p>ERICA FILOMEN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581]-[.F581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824050" table:style-name="ce6">
            <text:p>824050</text:p>
          </table:table-cell>
          <table:table-cell office:value-type="string" table:style-name="ce6">
            <text:p>ERICA MARGARIDA BARROS DESTR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582]-[.F58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225625" table:style-name="ce6">
            <text:p>225625</text:p>
          </table:table-cell>
          <table:table-cell office:value-type="string" table:style-name="ce6">
            <text:p>ERICA MARIA DE MORAES DELLA VECCHIA RIB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7936.6799999999994" table:style-name="ce7">
            <text:p><text:s/>R$ 7.936,68<text:s/></text:p>
          </table:table-cell>
          <table:table-cell office:value-type="currency" office:value="6349.1" table:style-name="ce7">
            <text:p><text:s/>R$ 6.349,10<text:s/></text:p>
          </table:table-cell>
          <table:table-cell office:value-type="currency" office:value="1587.579999999999" table:formula="of:=[.E583]-[.F583]" table:style-name="ce8">
            <text:p><text:s/>R$ 1.587,58<text:s/></text:p>
          </table:table-cell>
          <table:table-cell table:number-columns-repeated="16377"/>
        </table:table-row>
        <table:table-row table:style-name="ro1">
          <table:table-cell office:value-type="float" office:value="825381" table:style-name="ce6">
            <text:p>825381</text:p>
          </table:table-cell>
          <table:table-cell office:value-type="string" table:style-name="ce6">
            <text:p>ERICA MAYUMI ABE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FUN LABORATORIO</text:p>
          </table:table-cell>
          <table:table-cell office:value-type="currency" office:value="4562.03" table:style-name="ce7">
            <text:p><text:s/>R$ 4.562,03<text:s/></text:p>
          </table:table-cell>
          <table:table-cell office:value-type="currency" office:value="440.18" table:style-name="ce7">
            <text:p><text:s/>R$ 440,18<text:s/></text:p>
          </table:table-cell>
          <table:table-cell office:value-type="currency" office:value="4121.8499999999995" table:formula="of:=[.E584]-[.F584]" table:style-name="ce8">
            <text:p><text:s/>R$ 4.121,85<text:s/></text:p>
          </table:table-cell>
          <table:table-cell table:number-columns-repeated="16377"/>
        </table:table-row>
        <table:table-row table:style-name="ro1">
          <table:table-cell office:value-type="float" office:value="998576" table:style-name="ce6">
            <text:p>998576</text:p>
          </table:table-cell>
          <table:table-cell office:value-type="string" table:style-name="ce6">
            <text:p>ERICA PEREIRA DE SOUZA SANT AN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5" table:formula="of:=[.E585]-[.F585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8226" table:style-name="ce6">
            <text:p>998226</text:p>
          </table:table-cell>
          <table:table-cell office:value-type="string" table:style-name="ce6">
            <text:p>ERIK CAETANO DI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367.3099999999995" table:style-name="ce7">
            <text:p><text:s/>R$ 6.367,31<text:s/></text:p>
          </table:table-cell>
          <table:table-cell office:value-type="currency" office:value="1213.8" table:style-name="ce7">
            <text:p><text:s/>R$ 1.213,80<text:s/></text:p>
          </table:table-cell>
          <table:table-cell office:value-type="currency" office:value="5153.5099999999993" table:formula="of:=[.E586]-[.F586]" table:style-name="ce8">
            <text:p><text:s/>R$ 5.153,51<text:s/></text:p>
          </table:table-cell>
          <table:table-cell table:number-columns-repeated="16377"/>
        </table:table-row>
        <table:table-row table:style-name="ro1">
          <table:table-cell office:value-type="float" office:value="952448" table:style-name="ce6">
            <text:p>952448</text:p>
          </table:table-cell>
          <table:table-cell office:value-type="string" table:style-name="ce6">
            <text:p>ERIKA ALBIERI CAMPO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5064.24" table:style-name="ce7">
            <text:p><text:s/>R$ 5.064,24<text:s/></text:p>
          </table:table-cell>
          <table:table-cell office:value-type="currency" office:value="1190.29" table:style-name="ce7">
            <text:p><text:s/>R$ 1.190,29<text:s/></text:p>
          </table:table-cell>
          <table:table-cell office:value-type="currency" office:value="3873.95" table:formula="of:=[.E587]-[.F587]" table:style-name="ce8">
            <text:p><text:s/>R$ 3.873,95<text:s/></text:p>
          </table:table-cell>
          <table:table-cell table:number-columns-repeated="16377"/>
        </table:table-row>
        <table:table-row table:style-name="ro1">
          <table:table-cell office:value-type="float" office:value="644761" table:style-name="ce6">
            <text:p>644761</text:p>
          </table:table-cell>
          <table:table-cell office:value-type="string" table:style-name="ce6">
            <text:p>ERIKA ALEXANDRA SCARPA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CME</text:p>
          </table:table-cell>
          <table:table-cell office:value-type="currency" office:value="3837.26" table:style-name="ce7">
            <text:p><text:s/>R$ 3.837,26<text:s/></text:p>
          </table:table-cell>
          <table:table-cell office:value-type="currency" office:value="2790.67" table:style-name="ce7">
            <text:p><text:s/>R$ 2.790,67<text:s/></text:p>
          </table:table-cell>
          <table:table-cell office:value-type="currency" office:value="1046.5900000000001" table:formula="of:=[.E588]-[.F588]" table:style-name="ce8">
            <text:p><text:s/>R$ 1.046,59<text:s/></text:p>
          </table:table-cell>
          <table:table-cell table:number-columns-repeated="16377"/>
        </table:table-row>
        <table:table-row table:style-name="ro1">
          <table:table-cell office:value-type="float" office:value="825057" table:style-name="ce6">
            <text:p>825057</text:p>
          </table:table-cell>
          <table:table-cell office:value-type="string" table:style-name="ce6">
            <text:p>ERIKA BATISTA PI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404.8499999999995" table:style-name="ce7">
            <text:p><text:s/>R$ 5.404,85<text:s/></text:p>
          </table:table-cell>
          <table:table-cell office:value-type="currency" office:value="2638.41" table:style-name="ce7">
            <text:p><text:s/>R$ 2.638,41<text:s/></text:p>
          </table:table-cell>
          <table:table-cell office:value-type="currency" office:value="2766.4399999999996" table:formula="of:=[.E589]-[.F589]" table:style-name="ce8">
            <text:p><text:s/>R$ 2.766,44<text:s/></text:p>
          </table:table-cell>
          <table:table-cell table:number-columns-repeated="16377"/>
        </table:table-row>
        <table:table-row table:style-name="ro1">
          <table:table-cell office:value-type="float" office:value="997816" table:style-name="ce6">
            <text:p>997816</text:p>
          </table:table-cell>
          <table:table-cell office:value-type="string" table:style-name="ce6">
            <text:p>ERIKA CORREA DA SILVA FERNA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958.06999999999994" table:style-name="ce7">
            <text:p><text:s/>R$ 958,07<text:s/></text:p>
          </table:table-cell>
          <table:table-cell office:value-type="currency" office:value="2342.7600000000002" table:formula="of:=[.E590]-[.F590]" table:style-name="ce8">
            <text:p><text:s/>R$ 2.342,76<text:s/></text:p>
          </table:table-cell>
          <table:table-cell table:number-columns-repeated="16377"/>
        </table:table-row>
        <table:table-row table:style-name="ro1">
          <table:table-cell office:value-type="float" office:value="314482" table:style-name="ce6">
            <text:p>314482</text:p>
          </table:table-cell>
          <table:table-cell office:value-type="string" table:style-name="ce6">
            <text:p>ERIKA CRISTINA CASTRECHINI NEMOTO E CARVALHO</text:p>
          </table:table-cell>
          <table:table-cell office:value-type="string" table:style-name="ce6">
            <text:p>FISIOTERAPEUTA COORDENADOR(A)</text:p>
          </table:table-cell>
          <table:table-cell office:value-type="string" table:style-name="ce6">
            <text:p>SER FISIOTERAPIA</text:p>
          </table:table-cell>
          <table:table-cell office:value-type="currency" office:value="5573.09" table:style-name="ce7">
            <text:p><text:s/>R$ 5.573,09<text:s/></text:p>
          </table:table-cell>
          <table:table-cell office:value-type="currency" office:value="2100.21" table:style-name="ce7">
            <text:p><text:s/>R$ 2.100,21<text:s/></text:p>
          </table:table-cell>
          <table:table-cell office:value-type="currency" office:value="3472.88" table:formula="of:=[.E591]-[.F591]" table:style-name="ce8">
            <text:p><text:s/>R$ 3.472,88<text:s/></text:p>
          </table:table-cell>
          <table:table-cell table:number-columns-repeated="16377"/>
        </table:table-row>
        <table:table-row table:style-name="ro1">
          <table:table-cell office:value-type="float" office:value="284281" table:style-name="ce6">
            <text:p>284281</text:p>
          </table:table-cell>
          <table:table-cell office:value-type="string" table:style-name="ce6">
            <text:p>ERIKA MACEDO REHDER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SM LABORATORIO</text:p>
          </table:table-cell>
          <table:table-cell office:value-type="currency" office:value="8831.69" table:style-name="ce7">
            <text:p><text:s/>R$ 8.831,69<text:s/></text:p>
          </table:table-cell>
          <table:table-cell office:value-type="currency" office:value="2640.7" table:style-name="ce7">
            <text:p><text:s/>R$ 2.640,70<text:s/></text:p>
          </table:table-cell>
          <table:table-cell office:value-type="currency" office:value="6190.9900000000007" table:formula="of:=[.E592]-[.F592]" table:style-name="ce8">
            <text:p><text:s/>R$ 6.190,99<text:s/></text:p>
          </table:table-cell>
          <table:table-cell table:number-columns-repeated="16377"/>
        </table:table-row>
        <table:table-row table:style-name="ro1">
          <table:table-cell office:value-type="float" office:value="999129" table:style-name="ce6">
            <text:p>999129</text:p>
          </table:table-cell>
          <table:table-cell office:value-type="string" table:style-name="ce6">
            <text:p>ERIKS PAULO FRANCO BRANC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PAM FARMACIA</text:p>
          </table:table-cell>
          <table:table-cell office:value-type="currency" office:value="5695.02" table:style-name="ce7">
            <text:p><text:s/>R$ 5.695,02<text:s/></text:p>
          </table:table-cell>
          <table:table-cell office:value-type="currency" office:value="1285.9099999999999" table:style-name="ce7">
            <text:p><text:s/>R$ 1.285,91<text:s/></text:p>
          </table:table-cell>
          <table:table-cell office:value-type="currency" office:value="4409.1100000000006" table:formula="of:=[.E593]-[.F593]" table:style-name="ce8">
            <text:p><text:s/>R$ 4.409,11<text:s/></text:p>
          </table:table-cell>
          <table:table-cell table:number-columns-repeated="16377"/>
        </table:table-row>
        <table:table-row table:style-name="ro1">
          <table:table-cell office:value-type="float" office:value="998836" table:style-name="ce6">
            <text:p>998836</text:p>
          </table:table-cell>
          <table:table-cell office:value-type="string" table:style-name="ce6">
            <text:p>ERIVELTO MARQUES DE CASTR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594]-[.F594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775562" table:style-name="ce6">
            <text:p>775562</text:p>
          </table:table-cell>
          <table:table-cell office:value-type="string" table:style-name="ce6">
            <text:p>ERNESTINA CLAUDIA GOMES AL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7478.28" table:style-name="ce7">
            <text:p><text:s/>R$ 7.478,28<text:s/></text:p>
          </table:table-cell>
          <table:table-cell office:value-type="currency" office:value="3763.3" table:style-name="ce7">
            <text:p><text:s/>R$ 3.763,30<text:s/></text:p>
          </table:table-cell>
          <table:table-cell office:value-type="currency" office:value="3714.9799999999996" table:formula="of:=[.E595]-[.F595]" table:style-name="ce8">
            <text:p><text:s/>R$ 3.714,98<text:s/></text:p>
          </table:table-cell>
          <table:table-cell table:number-columns-repeated="16377"/>
        </table:table-row>
        <table:table-row table:style-name="ro1">
          <table:table-cell office:value-type="float" office:value="825162" table:style-name="ce6">
            <text:p>825162</text:p>
          </table:table-cell>
          <table:table-cell office:value-type="string" table:style-name="ce6">
            <text:p>ESILDA CILENE PUBLIO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1182.71" table:style-name="ce7">
            <text:p><text:s/>R$ 1.182,71<text:s/></text:p>
          </table:table-cell>
          <table:table-cell office:value-type="currency" office:value="1408.2399999999998" table:formula="of:=[.E596]-[.F596]" table:style-name="ce8">
            <text:p><text:s/>R$ 1.408,24<text:s/></text:p>
          </table:table-cell>
          <table:table-cell table:number-columns-repeated="16377"/>
        </table:table-row>
        <table:table-row table:style-name="ro1">
          <table:table-cell office:value-type="float" office:value="104172" table:style-name="ce6">
            <text:p>104172</text:p>
          </table:table-cell>
          <table:table-cell office:value-type="string" table:style-name="ce6">
            <text:p>ESMERALDA TARGINO DA SILV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11.51" table:style-name="ce7">
            <text:p><text:s/>R$ 4.211,51<text:s/></text:p>
          </table:table-cell>
          <table:table-cell office:value-type="currency" office:value="951.99" table:style-name="ce7">
            <text:p><text:s/>R$ 951,99<text:s/></text:p>
          </table:table-cell>
          <table:table-cell office:value-type="currency" office:value="3259.5200000000004" table:formula="of:=[.E597]-[.F597]" table:style-name="ce8">
            <text:p><text:s/>R$ 3.259,52<text:s/></text:p>
          </table:table-cell>
          <table:table-cell table:number-columns-repeated="16377"/>
        </table:table-row>
        <table:table-row table:style-name="ro1">
          <table:table-cell office:value-type="float" office:value="426356" table:style-name="ce6">
            <text:p>426356</text:p>
          </table:table-cell>
          <table:table-cell office:value-type="string" table:style-name="ce6">
            <text:p>ESTELA DIAS DE MEL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769.63" table:style-name="ce7">
            <text:p><text:s/>R$ 4.769,63<text:s/></text:p>
          </table:table-cell>
          <table:table-cell office:value-type="currency" office:value="2826.19" table:style-name="ce7">
            <text:p><text:s/>R$ 2.826,19<text:s/></text:p>
          </table:table-cell>
          <table:table-cell office:value-type="currency" office:value="1943.44" table:formula="of:=[.E598]-[.F598]" table:style-name="ce8">
            <text:p><text:s/>R$ 1.943,44<text:s/></text:p>
          </table:table-cell>
          <table:table-cell table:number-columns-repeated="16377"/>
        </table:table-row>
        <table:table-row table:style-name="ro1">
          <table:table-cell office:value-type="float" office:value="453955" table:style-name="ce6">
            <text:p>453955</text:p>
          </table:table-cell>
          <table:table-cell office:value-type="string" table:style-name="ce6">
            <text:p>ESTELA MARI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346.58" table:style-name="ce7">
            <text:p><text:s/>R$ 4.346,58<text:s/></text:p>
          </table:table-cell>
          <table:table-cell office:value-type="currency" office:value="440.17" table:style-name="ce7">
            <text:p><text:s/>R$ 440,17<text:s/></text:p>
          </table:table-cell>
          <table:table-cell office:value-type="currency" office:value="3906.41" table:formula="of:=[.E599]-[.F599]" table:style-name="ce8">
            <text:p><text:s/>R$ 3.906,41<text:s/></text:p>
          </table:table-cell>
          <table:table-cell table:number-columns-repeated="16377"/>
        </table:table-row>
        <table:table-row table:style-name="ro1">
          <table:table-cell office:value-type="float" office:value="998703" table:style-name="ce6">
            <text:p>998703</text:p>
          </table:table-cell>
          <table:table-cell office:value-type="string" table:style-name="ce6">
            <text:p>ESTER DE SOUZA MACHAD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600]-[.F600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8452" table:style-name="ce6">
            <text:p>998452</text:p>
          </table:table-cell>
          <table:table-cell office:value-type="string" table:style-name="ce6">
            <text:p>ESTER FRANCIELE STE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741.2299999999996" table:style-name="ce7">
            <text:p><text:s/>R$ 4.741,23<text:s/></text:p>
          </table:table-cell>
          <table:table-cell office:value-type="currency" office:value="1565.6599999999999" table:style-name="ce7">
            <text:p><text:s/>R$ 1.565,66<text:s/></text:p>
          </table:table-cell>
          <table:table-cell office:value-type="currency" office:value="3175.5699999999997" table:formula="of:=[.E601]-[.F601]" table:style-name="ce8">
            <text:p><text:s/>R$ 3.175,57<text:s/></text:p>
          </table:table-cell>
          <table:table-cell table:number-columns-repeated="16377"/>
        </table:table-row>
        <table:table-row table:style-name="ro1">
          <table:table-cell office:value-type="float" office:value="997583" table:style-name="ce6">
            <text:p>997583</text:p>
          </table:table-cell>
          <table:table-cell office:value-type="string" table:style-name="ce6">
            <text:p>ESTER FRANCISCA TAVARES GRANZOT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11028.429999999998" table:style-name="ce7">
            <text:p><text:s/>R$ 11.028,43<text:s/></text:p>
          </table:table-cell>
          <table:table-cell office:value-type="currency" office:value="5506" table:style-name="ce7">
            <text:p><text:s/>R$ 5.506,00<text:s/></text:p>
          </table:table-cell>
          <table:table-cell office:value-type="currency" office:value="5522.4299999999985" table:formula="of:=[.E602]-[.F602]" table:style-name="ce8">
            <text:p><text:s/>R$ 5.522,43<text:s/></text:p>
          </table:table-cell>
          <table:table-cell table:number-columns-repeated="16377"/>
        </table:table-row>
        <table:table-row table:style-name="ro1">
          <table:table-cell office:value-type="float" office:value="999142" table:style-name="ce6">
            <text:p>999142</text:p>
          </table:table-cell>
          <table:table-cell office:value-type="string" table:style-name="ce6">
            <text:p>ESTER KENIA DA SILV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481.4100000000003" table:style-name="ce7">
            <text:p><text:s/>R$ 3.481,41<text:s/></text:p>
          </table:table-cell>
          <table:table-cell office:value-type="currency" office:value="306.35000000000002" table:style-name="ce7">
            <text:p><text:s/>R$ 306,35<text:s/></text:p>
          </table:table-cell>
          <table:table-cell office:value-type="currency" office:value="3175.0600000000004" table:formula="of:=[.E603]-[.F603]" table:style-name="ce8">
            <text:p><text:s/>R$ 3.175,06<text:s/></text:p>
          </table:table-cell>
          <table:table-cell table:number-columns-repeated="16377"/>
        </table:table-row>
        <table:table-row table:style-name="ro1">
          <table:table-cell office:value-type="float" office:value="999130" table:style-name="ce6">
            <text:p>999130</text:p>
          </table:table-cell>
          <table:table-cell office:value-type="string" table:style-name="ce6">
            <text:p>ESTER MARTINS DOVICH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174.59" table:style-name="ce7">
            <text:p><text:s/>R$ 174,59<text:s/></text:p>
          </table:table-cell>
          <table:table-cell office:value-type="currency" office:value="2035.5800000000002" table:formula="of:=[.E604]-[.F604]" table:style-name="ce8">
            <text:p><text:s/>R$ 2.035,58<text:s/></text:p>
          </table:table-cell>
          <table:table-cell table:number-columns-repeated="16377"/>
        </table:table-row>
        <table:table-row table:style-name="ro1">
          <table:table-cell office:value-type="float" office:value="675286" table:style-name="ce6">
            <text:p>675286</text:p>
          </table:table-cell>
          <table:table-cell office:value-type="string" table:style-name="ce6">
            <text:p>ETELVINA MARIA OLIVEIRA PER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733.7599999999998" table:style-name="ce7">
            <text:p><text:s/>R$ 2.733,76<text:s/></text:p>
          </table:table-cell>
          <table:table-cell office:value-type="currency" office:value="2733.76" table:style-name="ce7">
            <text:p><text:s/>R$ 2.733,76<text:s/></text:p>
          </table:table-cell>
          <table:table-cell office:value-type="currency" office:value="0" table:formula="of:=[.E605]-[.F605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084" table:style-name="ce6">
            <text:p>999084</text:p>
          </table:table-cell>
          <table:table-cell office:value-type="string" table:style-name="ce6">
            <text:p>EU TTUM YANG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UNM CLINICA MEDICA</text:p>
          </table:table-cell>
          <table:table-cell office:value-type="currency" office:value="27300.99" table:style-name="ce7">
            <text:p><text:s/>R$ 27.300,99<text:s/></text:p>
          </table:table-cell>
          <table:table-cell office:value-type="currency" office:value="7315.3899999999994" table:style-name="ce7">
            <text:p><text:s/>R$ 7.315,39<text:s/></text:p>
          </table:table-cell>
          <table:table-cell office:value-type="currency" office:value="19985.600000000002" table:formula="of:=[.E606]-[.F606]" table:style-name="ce8">
            <text:p><text:s/>R$ 19.985,60<text:s/></text:p>
          </table:table-cell>
          <table:table-cell table:number-columns-repeated="16377"/>
        </table:table-row>
        <table:table-row table:style-name="ro1">
          <table:table-cell office:value-type="float" office:value="141490" table:style-name="ce6">
            <text:p>141490</text:p>
          </table:table-cell>
          <table:table-cell office:value-type="string" table:style-name="ce6">
            <text:p>EUNICE APARECIDA JUSTINIANO SANTA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888.4400000000005" table:style-name="ce7">
            <text:p><text:s/>R$ 3.888,44<text:s/></text:p>
          </table:table-cell>
          <table:table-cell office:value-type="currency" office:value="1512.2" table:style-name="ce7">
            <text:p><text:s/>R$ 1.512,20<text:s/></text:p>
          </table:table-cell>
          <table:table-cell office:value-type="currency" office:value="2376.2400000000007" table:formula="of:=[.E607]-[.F607]" table:style-name="ce8">
            <text:p><text:s/>R$ 2.376,24<text:s/></text:p>
          </table:table-cell>
          <table:table-cell table:number-columns-repeated="16377"/>
        </table:table-row>
        <table:table-row table:style-name="ro1">
          <table:table-cell office:value-type="float" office:value="716728" table:style-name="ce6">
            <text:p>716728</text:p>
          </table:table-cell>
          <table:table-cell office:value-type="string" table:style-name="ce6">
            <text:p>EVA TATIANE FERR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781.6400000000001" table:style-name="ce7">
            <text:p><text:s/>R$ 781,64<text:s/></text:p>
          </table:table-cell>
          <table:table-cell office:value-type="currency" office:value="1661.8799999999999" table:formula="of:=[.E608]-[.F608]" table:style-name="ce8">
            <text:p><text:s/>R$ 1.661,88<text:s/></text:p>
          </table:table-cell>
          <table:table-cell table:number-columns-repeated="16377"/>
        </table:table-row>
        <table:table-row table:style-name="ro1">
          <table:table-cell office:value-type="float" office:value="825200" table:style-name="ce6">
            <text:p>825200</text:p>
          </table:table-cell>
          <table:table-cell office:value-type="string" table:style-name="ce6">
            <text:p>EVANILDES ANASTACIO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692.66000000000008" table:style-name="ce7">
            <text:p><text:s/>R$ 692,66<text:s/></text:p>
          </table:table-cell>
          <table:table-cell office:value-type="currency" office:value="2608.17" table:formula="of:=[.E609]-[.F609]" table:style-name="ce8">
            <text:p><text:s/>R$ 2.608,17<text:s/></text:p>
          </table:table-cell>
          <table:table-cell table:number-columns-repeated="16377"/>
        </table:table-row>
        <table:table-row table:style-name="ro1">
          <table:table-cell office:value-type="float" office:value="476454" table:style-name="ce6">
            <text:p>476454</text:p>
          </table:table-cell>
          <table:table-cell office:value-type="string" table:style-name="ce6">
            <text:p>EVANILSON PARANHAS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610]-[.F610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504" table:style-name="ce6">
            <text:p>999504</text:p>
          </table:table-cell>
          <table:table-cell office:value-type="string" table:style-name="ce6">
            <text:p>EVELYN EMILY RODRIGUES DE ARAUJ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69.98" table:style-name="ce7">
            <text:p><text:s/>R$ 669,98<text:s/></text:p>
          </table:table-cell>
          <table:table-cell office:value-type="currency" office:value="50.24" table:style-name="ce7">
            <text:p><text:s/>R$ 50,24<text:s/></text:p>
          </table:table-cell>
          <table:table-cell office:value-type="currency" office:value="619.74" table:formula="of:=[.E611]-[.F611]" table:style-name="ce8">
            <text:p><text:s/>R$ 619,74<text:s/></text:p>
          </table:table-cell>
          <table:table-cell table:number-columns-repeated="16377"/>
        </table:table-row>
        <table:table-row table:style-name="ro1">
          <table:table-cell office:value-type="float" office:value="999435" table:style-name="ce6">
            <text:p>999435</text:p>
          </table:table-cell>
          <table:table-cell office:value-type="string" table:style-name="ce6">
            <text:p>EVELYN PEREIRA MO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612]-[.F612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998820" table:style-name="ce6">
            <text:p>998820</text:p>
          </table:table-cell>
          <table:table-cell office:value-type="string" table:style-name="ce6">
            <text:p>EVERTON HENRIQUE PEREIRA DE JESU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52.66" table:style-name="ce7">
            <text:p><text:s/>R$ 4.652,66<text:s/></text:p>
          </table:table-cell>
          <table:table-cell office:value-type="currency" office:value="1852.85" table:style-name="ce7">
            <text:p><text:s/>R$ 1.852,85<text:s/></text:p>
          </table:table-cell>
          <table:table-cell office:value-type="currency" office:value="2799.81" table:formula="of:=[.E613]-[.F613]" table:style-name="ce8">
            <text:p><text:s/>R$ 2.799,81<text:s/></text:p>
          </table:table-cell>
          <table:table-cell table:number-columns-repeated="16377"/>
        </table:table-row>
        <table:table-row table:style-name="ro1">
          <table:table-cell office:value-type="float" office:value="999075" table:style-name="ce6">
            <text:p>999075</text:p>
          </table:table-cell>
          <table:table-cell office:value-type="string" table:style-name="ce6">
            <text:p>EZEQUIEL ALVES PEREIR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32.6799999999994" table:style-name="ce7">
            <text:p><text:s/>R$ 4.632,68<text:s/></text:p>
          </table:table-cell>
          <table:table-cell office:value-type="currency" office:value="450.07" table:style-name="ce7">
            <text:p><text:s/>R$ 450,07<text:s/></text:p>
          </table:table-cell>
          <table:table-cell office:value-type="currency" office:value="4182.6099999999997" table:formula="of:=[.E614]-[.F614]" table:style-name="ce8">
            <text:p><text:s/>R$ 4.182,61<text:s/></text:p>
          </table:table-cell>
          <table:table-cell table:number-columns-repeated="16377"/>
        </table:table-row>
        <table:table-row table:style-name="ro1">
          <table:table-cell office:value-type="float" office:value="998980" table:style-name="ce6">
            <text:p>998980</text:p>
          </table:table-cell>
          <table:table-cell office:value-type="string" table:style-name="ce6">
            <text:p>FABIA SANT A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615]-[.F615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283683" table:style-name="ce6">
            <text:p>283683</text:p>
          </table:table-cell>
          <table:table-cell office:value-type="string" table:style-name="ce6">
            <text:p>FABIANA APARECIDA SATURNINO DA SILVA</text:p>
          </table:table-cell>
          <table:table-cell office:value-type="string" table:style-name="ce6">
            <text:p>TÉCNICO EM PATOLOGIA CLÍNICA</text:p>
          </table:table-cell>
          <table:table-cell office:value-type="string" table:style-name="ce6">
            <text:p>FUN LABORATORIO</text:p>
          </table:table-cell>
          <table:table-cell office:value-type="currency" office:value="4750.68" table:style-name="ce7">
            <text:p><text:s/>R$ 4.750,68<text:s/></text:p>
          </table:table-cell>
          <table:table-cell office:value-type="currency" office:value="3786.08" table:style-name="ce7">
            <text:p><text:s/>R$ 3.786,08<text:s/></text:p>
          </table:table-cell>
          <table:table-cell office:value-type="currency" office:value="964.60000000000036" table:formula="of:=[.E616]-[.F616]" table:style-name="ce8">
            <text:p><text:s/>R$ 964,60<text:s/></text:p>
          </table:table-cell>
          <table:table-cell table:number-columns-repeated="16377"/>
        </table:table-row>
        <table:table-row table:style-name="ro1">
          <table:table-cell office:value-type="float" office:value="998371" table:style-name="ce6">
            <text:p>998371</text:p>
          </table:table-cell>
          <table:table-cell office:value-type="string" table:style-name="ce6">
            <text:p>FABIANA BERNARD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195.1500000000001" table:style-name="ce7">
            <text:p><text:s/>R$ 1.195,15<text:s/></text:p>
          </table:table-cell>
          <table:table-cell office:value-type="currency" office:value="2028.42" table:formula="of:=[.E617]-[.F617]" table:style-name="ce8">
            <text:p><text:s/>R$ 2.028,42<text:s/></text:p>
          </table:table-cell>
          <table:table-cell table:number-columns-repeated="16377"/>
        </table:table-row>
        <table:table-row table:style-name="ro1">
          <table:table-cell office:value-type="float" office:value="997453" table:style-name="ce6">
            <text:p>997453</text:p>
          </table:table-cell>
          <table:table-cell office:value-type="string" table:style-name="ce6">
            <text:p>FABIANA CASSIANI DA COSTA BERT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3876.2999999999997" table:style-name="ce7">
            <text:p><text:s/>R$ 3.876,30<text:s/></text:p>
          </table:table-cell>
          <table:table-cell office:value-type="currency" office:value="2245.69" table:style-name="ce7">
            <text:p><text:s/>R$ 2.245,69<text:s/></text:p>
          </table:table-cell>
          <table:table-cell office:value-type="currency" office:value="1630.6099999999997" table:formula="of:=[.E618]-[.F618]" table:style-name="ce8">
            <text:p><text:s/>R$ 1.630,61<text:s/></text:p>
          </table:table-cell>
          <table:table-cell table:number-columns-repeated="16377"/>
        </table:table-row>
        <table:table-row table:style-name="ro1">
          <table:table-cell office:value-type="float" office:value="998623" table:style-name="ce6">
            <text:p>998623</text:p>
          </table:table-cell>
          <table:table-cell office:value-type="string" table:style-name="ce6">
            <text:p>FABIANA CRISTINA GARCI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46.4799999999996" table:style-name="ce7">
            <text:p><text:s/>R$ 4.046,48<text:s/></text:p>
          </table:table-cell>
          <table:table-cell office:value-type="currency" office:value="374.16" table:style-name="ce7">
            <text:p><text:s/>R$ 374,16<text:s/></text:p>
          </table:table-cell>
          <table:table-cell office:value-type="currency" office:value="3672.3199999999997" table:formula="of:=[.E619]-[.F619]" table:style-name="ce8">
            <text:p><text:s/>R$ 3.672,32<text:s/></text:p>
          </table:table-cell>
          <table:table-cell table:number-columns-repeated="16377"/>
        </table:table-row>
        <table:table-row table:style-name="ro1">
          <table:table-cell office:value-type="float" office:value="106429" table:style-name="ce6">
            <text:p>106429</text:p>
          </table:table-cell>
          <table:table-cell office:value-type="string" table:style-name="ce6">
            <text:p>FABIANA DA COSTA CARDOS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98.88" table:style-name="ce7">
            <text:p><text:s/>R$ 4.198,88<text:s/></text:p>
          </table:table-cell>
          <table:table-cell office:value-type="currency" office:value="1724.7" table:style-name="ce7">
            <text:p><text:s/>R$ 1.724,70<text:s/></text:p>
          </table:table-cell>
          <table:table-cell office:value-type="currency" office:value="2474.1800000000003" table:formula="of:=[.E620]-[.F620]" table:style-name="ce8">
            <text:p><text:s/>R$ 2.474,18<text:s/></text:p>
          </table:table-cell>
          <table:table-cell table:number-columns-repeated="16377"/>
        </table:table-row>
        <table:table-row table:style-name="ro1">
          <table:table-cell office:value-type="float" office:value="824843" table:style-name="ce6">
            <text:p>824843</text:p>
          </table:table-cell>
          <table:table-cell office:value-type="string" table:style-name="ce6">
            <text:p>FABIANA DE ALMEIDA DA SILVA FELISBER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157.8499999999995" table:style-name="ce7">
            <text:p><text:s/>R$ 3.157,85<text:s/></text:p>
          </table:table-cell>
          <table:table-cell office:value-type="currency" office:value="1242.7" table:style-name="ce7">
            <text:p><text:s/>R$ 1.242,70<text:s/></text:p>
          </table:table-cell>
          <table:table-cell office:value-type="currency" office:value="1915.1499999999994" table:formula="of:=[.E621]-[.F621]" table:style-name="ce8">
            <text:p><text:s/>R$ 1.915,15<text:s/></text:p>
          </table:table-cell>
          <table:table-cell table:number-columns-repeated="16377"/>
        </table:table-row>
        <table:table-row table:style-name="ro1">
          <table:table-cell office:value-type="float" office:value="999116" table:style-name="ce6">
            <text:p>999116</text:p>
          </table:table-cell>
          <table:table-cell office:value-type="string" table:style-name="ce6">
            <text:p>FABIANA DE PAULO CAVALCANTE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287.07" table:style-name="ce7">
            <text:p><text:s/>R$ 287,07<text:s/></text:p>
          </table:table-cell>
          <table:table-cell office:value-type="currency" office:value="1940.78" table:formula="of:=[.E622]-[.F622]" table:style-name="ce8">
            <text:p><text:s/>R$ 1.940,78<text:s/></text:p>
          </table:table-cell>
          <table:table-cell table:number-columns-repeated="16377"/>
        </table:table-row>
        <table:table-row table:style-name="ro1">
          <table:table-cell office:value-type="float" office:value="997573" table:style-name="ce6">
            <text:p>997573</text:p>
          </table:table-cell>
          <table:table-cell office:value-type="string" table:style-name="ce6">
            <text:p>FABIANA DREER CA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23]-[.F623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27407" table:style-name="ce6">
            <text:p>427407</text:p>
          </table:table-cell>
          <table:table-cell office:value-type="string" table:style-name="ce6">
            <text:p>FABIANA GRACIELA APARECIDA BERNADO IZA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24]-[.F62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160" table:style-name="ce6">
            <text:p>999160</text:p>
          </table:table-cell>
          <table:table-cell office:value-type="string" table:style-name="ce6">
            <text:p>FABIANA GUIMARA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18.0800000000004" table:style-name="ce7">
            <text:p><text:s/>R$ 3.918,08<text:s/></text:p>
          </table:table-cell>
          <table:table-cell office:value-type="currency" office:value="358.75" table:style-name="ce7">
            <text:p><text:s/>R$ 358,75<text:s/></text:p>
          </table:table-cell>
          <table:table-cell office:value-type="currency" office:value="3559.3300000000004" table:formula="of:=[.E625]-[.F625]" table:style-name="ce8">
            <text:p><text:s/>R$ 3.559,33<text:s/></text:p>
          </table:table-cell>
          <table:table-cell table:number-columns-repeated="16377"/>
        </table:table-row>
        <table:table-row table:style-name="ro1">
          <table:table-cell office:value-type="float" office:value="477200" table:style-name="ce6">
            <text:p>477200</text:p>
          </table:table-cell>
          <table:table-cell office:value-type="string" table:style-name="ce6">
            <text:p>FABIANA NICOLA DOS SANTO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FUN MQI</text:p>
          </table:table-cell>
          <table:table-cell office:value-type="currency" office:value="4565.58" table:style-name="ce7">
            <text:p><text:s/>R$ 4.565,58<text:s/></text:p>
          </table:table-cell>
          <table:table-cell office:value-type="currency" office:value="461.89" table:style-name="ce7">
            <text:p><text:s/>R$ 461,89<text:s/></text:p>
          </table:table-cell>
          <table:table-cell office:value-type="currency" office:value="4103.6899999999996" table:formula="of:=[.E626]-[.F626]" table:style-name="ce8">
            <text:p><text:s/>R$ 4.103,69<text:s/></text:p>
          </table:table-cell>
          <table:table-cell table:number-columns-repeated="16377"/>
        </table:table-row>
        <table:table-row table:style-name="ro1">
          <table:table-cell office:value-type="float" office:value="999102" table:style-name="ce6">
            <text:p>999102</text:p>
          </table:table-cell>
          <table:table-cell office:value-type="string" table:style-name="ce6">
            <text:p>FABIANA RIBEIRO POMPE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627]-[.F627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426540" table:style-name="ce6">
            <text:p>426540</text:p>
          </table:table-cell>
          <table:table-cell office:value-type="string" table:style-name="ce6">
            <text:p>FABIO CARDOSO AGOSTIN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37.4800000000005" table:style-name="ce7">
            <text:p><text:s/>R$ 4.037,48<text:s/></text:p>
          </table:table-cell>
          <table:table-cell office:value-type="currency" office:value="373.08" table:style-name="ce7">
            <text:p><text:s/>R$ 373,08<text:s/></text:p>
          </table:table-cell>
          <table:table-cell office:value-type="currency" office:value="3664.4000000000005" table:formula="of:=[.E628]-[.F628]" table:style-name="ce8">
            <text:p><text:s/>R$ 3.664,40<text:s/></text:p>
          </table:table-cell>
          <table:table-cell table:number-columns-repeated="16377"/>
        </table:table-row>
        <table:table-row table:style-name="ro1">
          <table:table-cell office:value-type="float" office:value="998397" table:style-name="ce6">
            <text:p>998397</text:p>
          </table:table-cell>
          <table:table-cell office:value-type="string" table:style-name="ce6">
            <text:p>FABIO CRISTIANO DE SOUSA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HSL ADMINISTRATIVO</text:p>
          </table:table-cell>
          <table:table-cell office:value-type="currency" office:value="8214.2900000000009" table:style-name="ce7">
            <text:p><text:s/>R$ 8.214,29<text:s/></text:p>
          </table:table-cell>
          <table:table-cell office:value-type="currency" office:value="3953.19" table:style-name="ce7">
            <text:p><text:s/>R$ 3.953,19<text:s/></text:p>
          </table:table-cell>
          <table:table-cell office:value-type="currency" office:value="4261.1000000000004" table:formula="of:=[.E629]-[.F629]" table:style-name="ce8">
            <text:p><text:s/>R$ 4.261,10<text:s/></text:p>
          </table:table-cell>
          <table:table-cell table:number-columns-repeated="16377"/>
        </table:table-row>
        <table:table-row table:style-name="ro1">
          <table:table-cell office:value-type="float" office:value="999505" table:style-name="ce6">
            <text:p>999505</text:p>
          </table:table-cell>
          <table:table-cell office:value-type="string" table:style-name="ce6">
            <text:p>FABIO HENRIQUE ALVE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502.98" table:style-name="ce7">
            <text:p><text:s/>R$ 502,98<text:s/></text:p>
          </table:table-cell>
          <table:table-cell office:value-type="currency" office:value="37.72" table:style-name="ce7">
            <text:p><text:s/>R$ 37,72<text:s/></text:p>
          </table:table-cell>
          <table:table-cell office:value-type="currency" office:value="465.26" table:formula="of:=[.E630]-[.F630]" table:style-name="ce8">
            <text:p><text:s/>R$ 465,26<text:s/></text:p>
          </table:table-cell>
          <table:table-cell table:number-columns-repeated="16377"/>
        </table:table-row>
        <table:table-row table:style-name="ro1">
          <table:table-cell office:value-type="float" office:value="999034" table:style-name="ce6">
            <text:p>999034</text:p>
          </table:table-cell>
          <table:table-cell office:value-type="string" table:style-name="ce6">
            <text:p>FABIO MARTINELLI GONCALV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4986.88" table:style-name="ce7">
            <text:p><text:s/>R$ 4.986,88<text:s/></text:p>
          </table:table-cell>
          <table:table-cell office:value-type="currency" office:value="520.87" table:style-name="ce7">
            <text:p><text:s/>R$ 520,87<text:s/></text:p>
          </table:table-cell>
          <table:table-cell office:value-type="currency" office:value="4466.01" table:formula="of:=[.E631]-[.F631]" table:style-name="ce8">
            <text:p><text:s/>R$ 4.466,01<text:s/></text:p>
          </table:table-cell>
          <table:table-cell table:number-columns-repeated="16377"/>
        </table:table-row>
        <table:table-row table:style-name="ro1">
          <table:table-cell office:value-type="float" office:value="998833" table:style-name="ce6">
            <text:p>998833</text:p>
          </table:table-cell>
          <table:table-cell office:value-type="string" table:style-name="ce6">
            <text:p>FABIO RODRIGO MOIZZE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632]-[.F632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8847" table:style-name="ce6">
            <text:p>998847</text:p>
          </table:table-cell>
          <table:table-cell office:value-type="string" table:style-name="ce6">
            <text:p>FABIOLA MACHADO DE BRIT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CE ODONTOLOGIA</text:p>
          </table:table-cell>
          <table:table-cell office:value-type="currency" office:value="1727.61" table:style-name="ce7">
            <text:p><text:s/>R$ 1.727,61<text:s/></text:p>
          </table:table-cell>
          <table:table-cell office:value-type="currency" office:value="194.03" table:style-name="ce7">
            <text:p><text:s/>R$ 194,03<text:s/></text:p>
          </table:table-cell>
          <table:table-cell office:value-type="currency" office:value="1533.58" table:formula="of:=[.E633]-[.F633]" table:style-name="ce8">
            <text:p><text:s/>R$ 1.533,58<text:s/></text:p>
          </table:table-cell>
          <table:table-cell table:number-columns-repeated="16377"/>
        </table:table-row>
        <table:table-row table:style-name="ro1">
          <table:table-cell office:value-type="float" office:value="997650" table:style-name="ce6">
            <text:p>997650</text:p>
          </table:table-cell>
          <table:table-cell office:value-type="string" table:style-name="ce6">
            <text:p>FABIOLA RODRIGUES DE OLIVEIRA</text:p>
          </table:table-cell>
          <table:table-cell office:value-type="string" table:style-name="ce6">
            <text:p>ANALISTA DE LICITACOES E CONTRATOS</text:p>
          </table:table-cell>
          <table:table-cell office:value-type="string" table:style-name="ce6">
            <text:p>FUN COMPRAS E CONTRATOS</text:p>
          </table:table-cell>
          <table:table-cell office:value-type="currency" office:value="5469.23" table:style-name="ce7">
            <text:p><text:s/>R$ 5.469,23<text:s/></text:p>
          </table:table-cell>
          <table:table-cell office:value-type="currency" office:value="2583.11" table:style-name="ce7">
            <text:p><text:s/>R$ 2.583,11<text:s/></text:p>
          </table:table-cell>
          <table:table-cell office:value-type="currency" office:value="2886.1199999999994" table:formula="of:=[.E634]-[.F634]" table:style-name="ce8">
            <text:p><text:s/>R$ 2.886,12<text:s/></text:p>
          </table:table-cell>
          <table:table-cell table:number-columns-repeated="16377"/>
        </table:table-row>
        <table:table-row table:style-name="ro1">
          <table:table-cell office:value-type="float" office:value="998982" table:style-name="ce6">
            <text:p>998982</text:p>
          </table:table-cell>
          <table:table-cell office:value-type="string" table:style-name="ce6">
            <text:p>FABRICIO CARLOS FALLARIN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635]-[.F635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8839" table:style-name="ce6">
            <text:p>998839</text:p>
          </table:table-cell>
          <table:table-cell office:value-type="string" table:style-name="ce6">
            <text:p>FABRICIO MARIAN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636]-[.F636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8241" table:style-name="ce6">
            <text:p>998241</text:p>
          </table:table-cell>
          <table:table-cell office:value-type="string" table:style-name="ce6">
            <text:p>FABRICIO ROQUETE FERNANDES DE OLIVEIRA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HFA ADMINISTRATIVO</text:p>
          </table:table-cell>
          <table:table-cell office:value-type="currency" office:value="7506.2" table:style-name="ce7">
            <text:p><text:s/>R$ 7.506,20<text:s/></text:p>
          </table:table-cell>
          <table:table-cell office:value-type="currency" office:value="3392.42" table:style-name="ce7">
            <text:p><text:s/>R$ 3.392,42<text:s/></text:p>
          </table:table-cell>
          <table:table-cell office:value-type="currency" office:value="4113.78" table:formula="of:=[.E637]-[.F637]" table:style-name="ce8">
            <text:p><text:s/>R$ 4.113,78<text:s/></text:p>
          </table:table-cell>
          <table:table-cell table:number-columns-repeated="16377"/>
        </table:table-row>
        <table:table-row table:style-name="ro1">
          <table:table-cell office:value-type="float" office:value="107052" table:style-name="ce6">
            <text:p>107052</text:p>
          </table:table-cell>
          <table:table-cell office:value-type="string" table:style-name="ce6">
            <text:p>FATIANE DA CONCEICAO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907.2499999999991" table:style-name="ce7">
            <text:p><text:s/>R$ 5.907,25<text:s/></text:p>
          </table:table-cell>
          <table:table-cell office:value-type="currency" office:value="979.32999999999993" table:style-name="ce7">
            <text:p><text:s/>R$ 979,33<text:s/></text:p>
          </table:table-cell>
          <table:table-cell office:value-type="currency" office:value="4927.9199999999992" table:formula="of:=[.E638]-[.F638]" table:style-name="ce8">
            <text:p><text:s/>R$ 4.927,92<text:s/></text:p>
          </table:table-cell>
          <table:table-cell table:number-columns-repeated="16377"/>
        </table:table-row>
        <table:table-row table:style-name="ro1">
          <table:table-cell office:value-type="float" office:value="663540" table:style-name="ce6">
            <text:p>663540</text:p>
          </table:table-cell>
          <table:table-cell office:value-type="string" table:style-name="ce6">
            <text:p>FATIMA APARECIDA DEVID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3185.04" table:style-name="ce7">
            <text:p><text:s/>R$ 3.185,04<text:s/></text:p>
          </table:table-cell>
          <table:table-cell office:value-type="currency" office:value="2366.0799999999995" table:style-name="ce7">
            <text:p><text:s/>R$ 2.366,08<text:s/></text:p>
          </table:table-cell>
          <table:table-cell office:value-type="currency" office:value="818.96000000000049" table:formula="of:=[.E639]-[.F639]" table:style-name="ce8">
            <text:p><text:s/>R$ 818,96<text:s/></text:p>
          </table:table-cell>
          <table:table-cell table:number-columns-repeated="16377"/>
        </table:table-row>
        <table:table-row table:style-name="ro1">
          <table:table-cell office:value-type="float" office:value="998873" table:style-name="ce6">
            <text:p>998873</text:p>
          </table:table-cell>
          <table:table-cell office:value-type="string" table:style-name="ce6">
            <text:p>FELIPE CESAR CAFE SOARES BENFATTI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640]-[.F640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7732" table:style-name="ce6">
            <text:p>997732</text:p>
          </table:table-cell>
          <table:table-cell office:value-type="string" table:style-name="ce6">
            <text:p>FELIPE GABRIEL DE SOUZA SANTO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641]-[.F64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76968" table:style-name="ce6">
            <text:p>476968</text:p>
          </table:table-cell>
          <table:table-cell office:value-type="string" table:style-name="ce6">
            <text:p>FELIPE GOMES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856.1899999999996" table:style-name="ce7">
            <text:p><text:s/>R$ 2.856,19<text:s/></text:p>
          </table:table-cell>
          <table:table-cell office:value-type="currency" office:value="749.03" table:style-name="ce7">
            <text:p><text:s/>R$ 749,03<text:s/></text:p>
          </table:table-cell>
          <table:table-cell office:value-type="currency" office:value="2107.16" table:formula="of:=[.E642]-[.F642]" table:style-name="ce8">
            <text:p><text:s/>R$ 2.107,16<text:s/></text:p>
          </table:table-cell>
          <table:table-cell table:number-columns-repeated="16377"/>
        </table:table-row>
        <table:table-row table:style-name="ro1">
          <table:table-cell office:value-type="float" office:value="426467" table:style-name="ce6">
            <text:p>426467</text:p>
          </table:table-cell>
          <table:table-cell office:value-type="string" table:style-name="ce6">
            <text:p>FELIPE SILVA BARBAREL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063.1200000000001" table:style-name="ce7">
            <text:p><text:s/>R$ 1.063,12<text:s/></text:p>
          </table:table-cell>
          <table:table-cell office:value-type="currency" office:value="2160.4499999999998" table:formula="of:=[.E643]-[.F643]" table:style-name="ce8">
            <text:p><text:s/>R$ 2.160,45<text:s/></text:p>
          </table:table-cell>
          <table:table-cell table:number-columns-repeated="16377"/>
        </table:table-row>
        <table:table-row table:style-name="ro1">
          <table:table-cell office:value-type="float" office:value="998845" table:style-name="ce6">
            <text:p>998845</text:p>
          </table:table-cell>
          <table:table-cell office:value-type="string" table:style-name="ce6">
            <text:p>FELIPE YUKIO IKUM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963.3599999999997" table:style-name="ce7">
            <text:p><text:s/>R$ 4.963,36<text:s/></text:p>
          </table:table-cell>
          <table:table-cell office:value-type="currency" office:value="496.37" table:style-name="ce7">
            <text:p><text:s/>R$ 496,37<text:s/></text:p>
          </table:table-cell>
          <table:table-cell office:value-type="currency" office:value="4466.99" table:formula="of:=[.E644]-[.F644]" table:style-name="ce8">
            <text:p><text:s/>R$ 4.466,99<text:s/></text:p>
          </table:table-cell>
          <table:table-cell table:number-columns-repeated="16377"/>
        </table:table-row>
        <table:table-row table:style-name="ro1">
          <table:table-cell office:value-type="float" office:value="999077" table:style-name="ce6">
            <text:p>999077</text:p>
          </table:table-cell>
          <table:table-cell office:value-type="string" table:style-name="ce6">
            <text:p>FELIPPE PEREIRA DOS PASSOS</text:p>
          </table:table-cell>
          <table:table-cell office:value-type="string" table:style-name="ce6">
            <text:p>TECNICO SEGURANCA TRABALHO</text:p>
          </table:table-cell>
          <table:table-cell office:value-type="string" table:style-name="ce6">
            <text:p>FUN SESMT</text:p>
          </table:table-cell>
          <table:table-cell office:value-type="currency" office:value="4083.7" table:style-name="ce7">
            <text:p><text:s/>R$ 4.083,70<text:s/></text:p>
          </table:table-cell>
          <table:table-cell office:value-type="currency" office:value="597.63" table:style-name="ce7">
            <text:p><text:s/>R$ 597,63<text:s/></text:p>
          </table:table-cell>
          <table:table-cell office:value-type="currency" office:value="3486.0699999999997" table:formula="of:=[.E645]-[.F645]" table:style-name="ce8">
            <text:p><text:s/>R$ 3.486,07<text:s/></text:p>
          </table:table-cell>
          <table:table-cell table:number-columns-repeated="16377"/>
        </table:table-row>
        <table:table-row table:style-name="ro1">
          <table:table-cell office:value-type="float" office:value="998927" table:style-name="ce6">
            <text:p>998927</text:p>
          </table:table-cell>
          <table:table-cell office:value-type="string" table:style-name="ce6">
            <text:p>FELLIPE AUGUSTO TOCCHINI DE FIGUEIRED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CE ODONTOLOGIA</text:p>
          </table:table-cell>
          <table:table-cell office:value-type="currency" office:value="5026.0199999999995" table:style-name="ce7">
            <text:p><text:s/>R$ 5.026,02<text:s/></text:p>
          </table:table-cell>
          <table:table-cell office:value-type="currency" office:value="505.14" table:style-name="ce7">
            <text:p><text:s/>R$ 505,14<text:s/></text:p>
          </table:table-cell>
          <table:table-cell office:value-type="currency" office:value="4520.8799999999992" table:formula="of:=[.E646]-[.F646]" table:style-name="ce8">
            <text:p><text:s/>R$ 4.520,88<text:s/></text:p>
          </table:table-cell>
          <table:table-cell table:number-columns-repeated="16377"/>
        </table:table-row>
        <table:table-row table:style-name="ro1">
          <table:table-cell office:value-type="float" office:value="774706" table:style-name="ce6">
            <text:p>774706</text:p>
          </table:table-cell>
          <table:table-cell office:value-type="string" table:style-name="ce6">
            <text:p>FERNANDA ALAO LOT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776.3100000000004" table:style-name="ce7">
            <text:p><text:s/>R$ 4.776,31<text:s/></text:p>
          </table:table-cell>
          <table:table-cell office:value-type="currency" office:value="954.16000000000008" table:style-name="ce7">
            <text:p><text:s/>R$ 954,16<text:s/></text:p>
          </table:table-cell>
          <table:table-cell office:value-type="currency" office:value="3822.1500000000005" table:formula="of:=[.E647]-[.F647]" table:style-name="ce8">
            <text:p><text:s/>R$ 3.822,15<text:s/></text:p>
          </table:table-cell>
          <table:table-cell table:number-columns-repeated="16377"/>
        </table:table-row>
        <table:table-row table:style-name="ro1">
          <table:table-cell office:value-type="float" office:value="844892" table:style-name="ce6">
            <text:p>844892</text:p>
          </table:table-cell>
          <table:table-cell office:value-type="string" table:style-name="ce6">
            <text:p>FERNANDA BATISTA FER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648]-[.F648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103" table:style-name="ce6">
            <text:p>999103</text:p>
          </table:table-cell>
          <table:table-cell office:value-type="string" table:style-name="ce6">
            <text:p>FERNANDA BRUSADIN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49]-[.F649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05591" table:style-name="ce6">
            <text:p>105591</text:p>
          </table:table-cell>
          <table:table-cell office:value-type="string" table:style-name="ce6">
            <text:p>FERNANDA CAMPOS BRAG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3500.28" table:style-name="ce7">
            <text:p><text:s/>R$ 3.500,28<text:s/></text:p>
          </table:table-cell>
          <table:table-cell office:value-type="currency" office:value="329.83" table:style-name="ce7">
            <text:p><text:s/>R$ 329,83<text:s/></text:p>
          </table:table-cell>
          <table:table-cell office:value-type="currency" office:value="3170.4500000000003" table:formula="of:=[.E650]-[.F650]" table:style-name="ce8">
            <text:p><text:s/>R$ 3.170,45<text:s/></text:p>
          </table:table-cell>
          <table:table-cell table:number-columns-repeated="16377"/>
        </table:table-row>
        <table:table-row table:style-name="ro1">
          <table:table-cell office:value-type="float" office:value="824349" table:style-name="ce6">
            <text:p>824349</text:p>
          </table:table-cell>
          <table:table-cell office:value-type="string" table:style-name="ce6">
            <text:p>FERNANDA CRISTINA BARBOS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3493.8700000000003" table:style-name="ce7">
            <text:p><text:s/>R$ 3.493,87<text:s/></text:p>
          </table:table-cell>
          <table:table-cell office:value-type="currency" office:value="2018.38" table:style-name="ce7">
            <text:p><text:s/>R$ 2.018,38<text:s/></text:p>
          </table:table-cell>
          <table:table-cell office:value-type="currency" office:value="1475.4900000000002" table:formula="of:=[.E651]-[.F651]" table:style-name="ce8">
            <text:p><text:s/>R$ 1.475,49<text:s/></text:p>
          </table:table-cell>
          <table:table-cell table:number-columns-repeated="16377"/>
        </table:table-row>
        <table:table-row table:style-name="ro1">
          <table:table-cell office:value-type="float" office:value="446885" table:style-name="ce6">
            <text:p>446885</text:p>
          </table:table-cell>
          <table:table-cell office:value-type="string" table:style-name="ce6">
            <text:p>FERNANDA CRISTINA PRIO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845.60000000000014" table:style-name="ce7">
            <text:p><text:s/>R$ 845,60<text:s/></text:p>
          </table:table-cell>
          <table:table-cell office:value-type="currency" office:value="2377.9700000000003" table:formula="of:=[.E652]-[.F652]" table:style-name="ce8">
            <text:p><text:s/>R$ 2.377,97<text:s/></text:p>
          </table:table-cell>
          <table:table-cell table:number-columns-repeated="16377"/>
        </table:table-row>
        <table:table-row table:style-name="ro1">
          <table:table-cell office:value-type="float" office:value="999224" table:style-name="ce6">
            <text:p>999224</text:p>
          </table:table-cell>
          <table:table-cell office:value-type="string" table:style-name="ce6">
            <text:p>FERNANDA DOS SANTOS CRUZ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333.2599999999993" table:style-name="ce7">
            <text:p><text:s/>R$ 6.333,26<text:s/></text:p>
          </table:table-cell>
          <table:table-cell office:value-type="currency" office:value="1092.17" table:style-name="ce7">
            <text:p><text:s/>R$ 1.092,17<text:s/></text:p>
          </table:table-cell>
          <table:table-cell office:value-type="currency" office:value="5241.0899999999992" table:formula="of:=[.E653]-[.F653]" table:style-name="ce8">
            <text:p><text:s/>R$ 5.241,09<text:s/></text:p>
          </table:table-cell>
          <table:table-cell table:number-columns-repeated="16377"/>
        </table:table-row>
        <table:table-row table:style-name="ro1">
          <table:table-cell office:value-type="float" office:value="998278" table:style-name="ce6">
            <text:p>998278</text:p>
          </table:table-cell>
          <table:table-cell office:value-type="string" table:style-name="ce6">
            <text:p>FERNANDA FERNANDES PINHO CARDOS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65.91" table:style-name="ce7">
            <text:p><text:s/>R$ 5.065,91<text:s/></text:p>
          </table:table-cell>
          <table:table-cell office:value-type="currency" office:value="852.30000000000007" table:style-name="ce7">
            <text:p><text:s/>R$ 852,30<text:s/></text:p>
          </table:table-cell>
          <table:table-cell office:value-type="currency" office:value="4213.6099999999997" table:formula="of:=[.E654]-[.F654]" table:style-name="ce8">
            <text:p><text:s/>R$ 4.213,61<text:s/></text:p>
          </table:table-cell>
          <table:table-cell table:number-columns-repeated="16377"/>
        </table:table-row>
        <table:table-row table:style-name="ro1">
          <table:table-cell office:value-type="float" office:value="984087" table:style-name="ce6">
            <text:p>984087</text:p>
          </table:table-cell>
          <table:table-cell office:value-type="string" table:style-name="ce6">
            <text:p>FERNANDA FRUJUELLO DA SILVA</text:p>
          </table:table-cell>
          <table:table-cell office:value-type="string" table:style-name="ce6">
            <text:p>COORDENADOR RECURSOS HUMANOS</text:p>
          </table:table-cell>
          <table:table-cell office:value-type="string" table:style-name="ce6">
            <text:p>FUN DEPARTAMENTO PESSOAL</text:p>
          </table:table-cell>
          <table:table-cell office:value-type="currency" office:value="9801.8200000000015" table:style-name="ce7">
            <text:p><text:s/>R$ 9.801,82<text:s/></text:p>
          </table:table-cell>
          <table:table-cell office:value-type="currency" office:value="3800.69" table:style-name="ce7">
            <text:p><text:s/>R$ 3.800,69<text:s/></text:p>
          </table:table-cell>
          <table:table-cell office:value-type="currency" office:value="6001.130000000001" table:formula="of:=[.E655]-[.F655]" table:style-name="ce8">
            <text:p><text:s/>R$ 6.001,13<text:s/></text:p>
          </table:table-cell>
          <table:table-cell table:number-columns-repeated="16377"/>
        </table:table-row>
        <table:table-row table:style-name="ro1">
          <table:table-cell office:value-type="float" office:value="997529" table:style-name="ce6">
            <text:p>997529</text:p>
          </table:table-cell>
          <table:table-cell office:value-type="string" table:style-name="ce6">
            <text:p>FERNANDA JORGE DO CARM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577.67" table:style-name="ce7">
            <text:p><text:s/>R$ 3.577,67<text:s/></text:p>
          </table:table-cell>
          <table:table-cell office:value-type="currency" office:value="472.40999999999997" table:style-name="ce7">
            <text:p><text:s/>R$ 472,41<text:s/></text:p>
          </table:table-cell>
          <table:table-cell office:value-type="currency" office:value="3105.26" table:formula="of:=[.E656]-[.F656]" table:style-name="ce8">
            <text:p><text:s/>R$ 3.105,26<text:s/></text:p>
          </table:table-cell>
          <table:table-cell table:number-columns-repeated="16377"/>
        </table:table-row>
        <table:table-row table:style-name="ro1">
          <table:table-cell office:value-type="float" office:value="999298" table:style-name="ce6">
            <text:p>999298</text:p>
          </table:table-cell>
          <table:table-cell office:value-type="string" table:style-name="ce6">
            <text:p>FERNANDA LAILLA BARBOSA DA CUNHA DE FREIT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361.2399999999989" table:style-name="ce7">
            <text:p><text:s/>R$ 6.361,24<text:s/></text:p>
          </table:table-cell>
          <table:table-cell office:value-type="currency" office:value="1106.43" table:style-name="ce7">
            <text:p><text:s/>R$ 1.106,43<text:s/></text:p>
          </table:table-cell>
          <table:table-cell office:value-type="currency" office:value="5254.8099999999986" table:formula="of:=[.E657]-[.F657]" table:style-name="ce8">
            <text:p><text:s/>R$ 5.254,81<text:s/></text:p>
          </table:table-cell>
          <table:table-cell table:number-columns-repeated="16377"/>
        </table:table-row>
        <table:table-row table:style-name="ro1">
          <table:table-cell office:value-type="float" office:value="997944" table:style-name="ce6">
            <text:p>997944</text:p>
          </table:table-cell>
          <table:table-cell office:value-type="string" table:style-name="ce6">
            <text:p>FERNANDA MELGACIO GONCALVES CHAVE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658]-[.F658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9225" table:style-name="ce6">
            <text:p>999225</text:p>
          </table:table-cell>
          <table:table-cell office:value-type="string" table:style-name="ce6">
            <text:p>FERNANDA NUNES DE ARAUJ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911.4799999999996" table:style-name="ce7">
            <text:p><text:s/>R$ 2.911,48<text:s/></text:p>
          </table:table-cell>
          <table:table-cell office:value-type="currency" office:value="237.96" table:style-name="ce7">
            <text:p><text:s/>R$ 237,96<text:s/></text:p>
          </table:table-cell>
          <table:table-cell office:value-type="currency" office:value="2673.5199999999995" table:formula="of:=[.E659]-[.F659]" table:style-name="ce8">
            <text:p><text:s/>R$ 2.673,52<text:s/></text:p>
          </table:table-cell>
          <table:table-cell table:number-columns-repeated="16377"/>
        </table:table-row>
        <table:table-row table:style-name="ro1">
          <table:table-cell office:value-type="float" office:value="447312" table:style-name="ce6">
            <text:p>447312</text:p>
          </table:table-cell>
          <table:table-cell office:value-type="string" table:style-name="ce6">
            <text:p>FERNANDA RODRIGUES SOUZ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660]-[.F660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825281" table:style-name="ce6">
            <text:p>825281</text:p>
          </table:table-cell>
          <table:table-cell office:value-type="string" table:style-name="ce6">
            <text:p>FERNANDA SALVIANO GARCI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14.68" table:style-name="ce7">
            <text:p><text:s/>R$ 314,68<text:s/></text:p>
          </table:table-cell>
          <table:table-cell office:value-type="currency" office:value="2986.1500000000005" table:formula="of:=[.E661]-[.F661]" table:style-name="ce8">
            <text:p><text:s/>R$ 2.986,15<text:s/></text:p>
          </table:table-cell>
          <table:table-cell table:number-columns-repeated="16377"/>
        </table:table-row>
        <table:table-row table:style-name="ro1">
          <table:table-cell office:value-type="float" office:value="999270" table:style-name="ce6">
            <text:p>999270</text:p>
          </table:table-cell>
          <table:table-cell office:value-type="string" table:style-name="ce6">
            <text:p>FERNANDA SANTAREL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62]-[.F66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131" table:style-name="ce6">
            <text:p>999131</text:p>
          </table:table-cell>
          <table:table-cell office:value-type="string" table:style-name="ce6">
            <text:p>FERNANDA VILANI VALEZ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4600.9799999999996" table:style-name="ce7">
            <text:p><text:s/>R$ 4.600,98<text:s/></text:p>
          </table:table-cell>
          <table:table-cell office:value-type="currency" office:value="469.35" table:style-name="ce7">
            <text:p><text:s/>R$ 469,35<text:s/></text:p>
          </table:table-cell>
          <table:table-cell office:value-type="currency" office:value="4131.6299999999992" table:formula="of:=[.E663]-[.F663]" table:style-name="ce8">
            <text:p><text:s/>R$ 4.131,63<text:s/></text:p>
          </table:table-cell>
          <table:table-cell table:number-columns-repeated="16377"/>
        </table:table-row>
        <table:table-row table:style-name="ro1">
          <table:table-cell office:value-type="float" office:value="865727" table:style-name="ce6">
            <text:p>865727</text:p>
          </table:table-cell>
          <table:table-cell office:value-type="string" table:style-name="ce6">
            <text:p>FERNANDO JOSE RODRIGUES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4205.63" table:style-name="ce7">
            <text:p><text:s/>R$ 4.205,63<text:s/></text:p>
          </table:table-cell>
          <table:table-cell office:value-type="currency" office:value="1105.8899999999999" table:style-name="ce7">
            <text:p><text:s/>R$ 1.105,89<text:s/></text:p>
          </table:table-cell>
          <table:table-cell office:value-type="currency" office:value="3099.7400000000002" table:formula="of:=[.E664]-[.F664]" table:style-name="ce8">
            <text:p><text:s/>R$ 3.099,74<text:s/></text:p>
          </table:table-cell>
          <table:table-cell table:number-columns-repeated="16377"/>
        </table:table-row>
        <table:table-row table:style-name="ro1">
          <table:table-cell office:value-type="float" office:value="825577" table:style-name="ce6">
            <text:p>825577</text:p>
          </table:table-cell>
          <table:table-cell office:value-type="string" table:style-name="ce6">
            <text:p>FILIPE DIEGO FERREIRA MARQUE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3269.96" table:style-name="ce7">
            <text:p><text:s/>R$ 3.269,96<text:s/></text:p>
          </table:table-cell>
          <table:table-cell office:value-type="currency" office:value="280.98" table:style-name="ce7">
            <text:p><text:s/>R$ 280,98<text:s/></text:p>
          </table:table-cell>
          <table:table-cell office:value-type="currency" office:value="2988.98" table:formula="of:=[.E665]-[.F665]" table:style-name="ce8">
            <text:p><text:s/>R$ 2.988,98<text:s/></text:p>
          </table:table-cell>
          <table:table-cell table:number-columns-repeated="16377"/>
        </table:table-row>
        <table:table-row table:style-name="ro1">
          <table:table-cell office:value-type="float" office:value="226927" table:style-name="ce6">
            <text:p>226927</text:p>
          </table:table-cell>
          <table:table-cell office:value-type="string" table:style-name="ce6">
            <text:p>FLAVIA ARAUJO DA PEN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84.11" table:style-name="ce7">
            <text:p><text:s/>R$ 4.084,11<text:s/></text:p>
          </table:table-cell>
          <table:table-cell office:value-type="currency" office:value="697.1" table:style-name="ce7">
            <text:p><text:s/>R$ 697,10<text:s/></text:p>
          </table:table-cell>
          <table:table-cell office:value-type="currency" office:value="3387.01" table:formula="of:=[.E666]-[.F666]" table:style-name="ce8">
            <text:p><text:s/>R$ 3.387,01<text:s/></text:p>
          </table:table-cell>
          <table:table-cell table:number-columns-repeated="16377"/>
        </table:table-row>
        <table:table-row table:style-name="ro1">
          <table:table-cell office:value-type="float" office:value="103257" table:style-name="ce6">
            <text:p>103257</text:p>
          </table:table-cell>
          <table:table-cell office:value-type="string" table:style-name="ce6">
            <text:p>FLAVIA BEVILACQUA NASSUR</text:p>
          </table:table-cell>
          <table:table-cell office:value-type="string" table:style-name="ce6">
            <text:p>COORDENADOR TECNICO ADMINISTRATIVO</text:p>
          </table:table-cell>
          <table:table-cell office:value-type="string" table:style-name="ce6">
            <text:p>URA ENFERMAGEM</text:p>
          </table:table-cell>
          <table:table-cell office:value-type="currency" office:value="14258.060000000001" table:style-name="ce7">
            <text:p><text:s/>R$ 14.258,06<text:s/></text:p>
          </table:table-cell>
          <table:table-cell office:value-type="currency" office:value="3728.5800000000004" table:style-name="ce7">
            <text:p><text:s/>R$ 3.728,58<text:s/></text:p>
          </table:table-cell>
          <table:table-cell office:value-type="currency" office:value="10529.480000000001" table:formula="of:=[.E667]-[.F667]" table:style-name="ce8">
            <text:p><text:s/>R$ 10.529,48<text:s/></text:p>
          </table:table-cell>
          <table:table-cell table:number-columns-repeated="16377"/>
        </table:table-row>
        <table:table-row table:style-name="ro1">
          <table:table-cell office:value-type="float" office:value="998596" table:style-name="ce6">
            <text:p>998596</text:p>
          </table:table-cell>
          <table:table-cell office:value-type="string" table:style-name="ce6">
            <text:p>FLAVIA CANDIDO DA SILVA DANTA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ZEF ODONTOLOGIA</text:p>
          </table:table-cell>
          <table:table-cell office:value-type="currency" office:value="1696.1799999999998" table:style-name="ce7">
            <text:p><text:s/>R$ 1.696,18<text:s/></text:p>
          </table:table-cell>
          <table:table-cell office:value-type="currency" office:value="128.33000000000001" table:style-name="ce7">
            <text:p><text:s/>R$ 128,33<text:s/></text:p>
          </table:table-cell>
          <table:table-cell office:value-type="currency" office:value="1567.85" table:formula="of:=[.E668]-[.F668]" table:style-name="ce8">
            <text:p><text:s/>R$ 1.567,85<text:s/></text:p>
          </table:table-cell>
          <table:table-cell table:number-columns-repeated="16377"/>
        </table:table-row>
        <table:table-row table:style-name="ro1">
          <table:table-cell office:value-type="float" office:value="998719" table:style-name="ce6">
            <text:p>998719</text:p>
          </table:table-cell>
          <table:table-cell office:value-type="string" table:style-name="ce6">
            <text:p>FLAVIA DA SILVA FERREIRA DE OLIVEIR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VV ADMINISTRATIVO</text:p>
          </table:table-cell>
          <table:table-cell office:value-type="currency" office:value="2097.02" table:style-name="ce7">
            <text:p><text:s/>R$ 2.097,02<text:s/></text:p>
          </table:table-cell>
          <table:table-cell office:value-type="currency" office:value="286.03999999999996" table:style-name="ce7">
            <text:p><text:s/>R$ 286,04<text:s/></text:p>
          </table:table-cell>
          <table:table-cell office:value-type="currency" office:value="1810.98" table:formula="of:=[.E669]-[.F669]" table:style-name="ce8">
            <text:p><text:s/>R$ 1.810,98<text:s/></text:p>
          </table:table-cell>
          <table:table-cell table:number-columns-repeated="16377"/>
        </table:table-row>
        <table:table-row table:style-name="ro1">
          <table:table-cell office:value-type="float" office:value="997625" table:style-name="ce6">
            <text:p>997625</text:p>
          </table:table-cell>
          <table:table-cell office:value-type="string" table:style-name="ce6">
            <text:p>FLAVIA DAMASCENO DE FREITA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7684.1999999999989" table:style-name="ce7">
            <text:p><text:s/>R$ 7.684,20<text:s/></text:p>
          </table:table-cell>
          <table:table-cell office:value-type="currency" office:value="3940.7300000000005" table:style-name="ce7">
            <text:p><text:s/>R$ 3.940,73<text:s/></text:p>
          </table:table-cell>
          <table:table-cell office:value-type="currency" office:value="3743.4699999999984" table:formula="of:=[.E670]-[.F670]" table:style-name="ce8">
            <text:p><text:s/>R$ 3.743,47<text:s/></text:p>
          </table:table-cell>
          <table:table-cell table:number-columns-repeated="16377"/>
        </table:table-row>
        <table:table-row table:style-name="ro1">
          <table:table-cell office:value-type="float" office:value="997861" table:style-name="ce6">
            <text:p>997861</text:p>
          </table:table-cell>
          <table:table-cell office:value-type="string" table:style-name="ce6">
            <text:p>FLAVIA DANIELLE GARDELAR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671]-[.F671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998375" table:style-name="ce6">
            <text:p>998375</text:p>
          </table:table-cell>
          <table:table-cell office:value-type="string" table:style-name="ce6">
            <text:p>FLAVI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14.47" table:style-name="ce7">
            <text:p><text:s/>R$ 414,47<text:s/></text:p>
          </table:table-cell>
          <table:table-cell office:value-type="currency" office:value="2809.1000000000004" table:formula="of:=[.E672]-[.F672]" table:style-name="ce8">
            <text:p><text:s/>R$ 2.809,10<text:s/></text:p>
          </table:table-cell>
          <table:table-cell table:number-columns-repeated="16377"/>
        </table:table-row>
        <table:table-row table:style-name="ro1">
          <table:table-cell office:value-type="float" office:value="104651" table:style-name="ce6">
            <text:p>104651</text:p>
          </table:table-cell>
          <table:table-cell office:value-type="string" table:style-name="ce6">
            <text:p>FLAVIA FORTUNATO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A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673]-[.F673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8172" table:style-name="ce6">
            <text:p>998172</text:p>
          </table:table-cell>
          <table:table-cell office:value-type="string" table:style-name="ce6">
            <text:p>FLAVIA HELENA PATRICIO LOUZAD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924.5199999999995" table:style-name="ce7">
            <text:p><text:s/>R$ 4.924,52<text:s/></text:p>
          </table:table-cell>
          <table:table-cell office:value-type="currency" office:value="1152.29" table:style-name="ce7">
            <text:p><text:s/>R$ 1.152,29<text:s/></text:p>
          </table:table-cell>
          <table:table-cell office:value-type="currency" office:value="3772.2299999999996" table:formula="of:=[.E674]-[.F674]" table:style-name="ce8">
            <text:p><text:s/>R$ 3.772,23<text:s/></text:p>
          </table:table-cell>
          <table:table-cell table:number-columns-repeated="16377"/>
        </table:table-row>
        <table:table-row table:style-name="ro1">
          <table:table-cell office:value-type="float" office:value="733664" table:style-name="ce6">
            <text:p>733664</text:p>
          </table:table-cell>
          <table:table-cell office:value-type="string" table:style-name="ce6">
            <text:p>FLAVIA PATRICIA CAPUZZO CARDOSO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178.31" table:style-name="ce7">
            <text:p><text:s/>R$ 178,31<text:s/></text:p>
          </table:table-cell>
          <table:table-cell office:value-type="currency" office:value="2073.21" table:formula="of:=[.E675]-[.F675]" table:style-name="ce8">
            <text:p><text:s/>R$ 2.073,21<text:s/></text:p>
          </table:table-cell>
          <table:table-cell table:number-columns-repeated="16377"/>
        </table:table-row>
        <table:table-row table:style-name="ro1">
          <table:table-cell office:value-type="float" office:value="998659" table:style-name="ce6">
            <text:p>998659</text:p>
          </table:table-cell>
          <table:table-cell office:value-type="string" table:style-name="ce6">
            <text:p>FLAVIA RODRIGUES DE OLIVEI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4464.5" table:style-name="ce7">
            <text:p><text:s/>R$ 4.464,50<text:s/></text:p>
          </table:table-cell>
          <table:table-cell office:value-type="currency" office:value="426.53" table:style-name="ce7">
            <text:p><text:s/>R$ 426,53<text:s/></text:p>
          </table:table-cell>
          <table:table-cell office:value-type="currency" office:value="4037.9700000000003" table:formula="of:=[.E676]-[.F676]" table:style-name="ce8">
            <text:p><text:s/>R$ 4.037,97<text:s/></text:p>
          </table:table-cell>
          <table:table-cell table:number-columns-repeated="16377"/>
        </table:table-row>
        <table:table-row table:style-name="ro1">
          <table:table-cell office:value-type="float" office:value="999226" table:style-name="ce6">
            <text:p>999226</text:p>
          </table:table-cell>
          <table:table-cell office:value-type="string" table:style-name="ce6">
            <text:p>FLAVIA RODRIGUES DE OLIVEIRA RIBEIR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677]-[.F677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216379" table:style-name="ce6">
            <text:p>216379</text:p>
          </table:table-cell>
          <table:table-cell office:value-type="string" table:style-name="ce6">
            <text:p>FLAVIA TRIVELAT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3797.98" table:style-name="ce7">
            <text:p><text:s/>R$ 3.797,98<text:s/></text:p>
          </table:table-cell>
          <table:table-cell office:value-type="currency" office:value="1164.44" table:style-name="ce7">
            <text:p><text:s/>R$ 1.164,44<text:s/></text:p>
          </table:table-cell>
          <table:table-cell office:value-type="currency" office:value="2633.54" table:formula="of:=[.E678]-[.F678]" table:style-name="ce8">
            <text:p><text:s/>R$ 2.633,54<text:s/></text:p>
          </table:table-cell>
          <table:table-cell table:number-columns-repeated="16377"/>
        </table:table-row>
        <table:table-row table:style-name="ro1">
          <table:table-cell office:value-type="float" office:value="998929" table:style-name="ce6">
            <text:p>998929</text:p>
          </table:table-cell>
          <table:table-cell office:value-type="string" table:style-name="ce6">
            <text:p>FLAVIANA PEREIRA MAGALHA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679]-[.F679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226492" table:style-name="ce6">
            <text:p>226492</text:p>
          </table:table-cell>
          <table:table-cell office:value-type="string" table:style-name="ce6">
            <text:p>FLAVIANE ROBERTA ARDISSON</text:p>
          </table:table-cell>
          <table:table-cell office:value-type="string" table:style-name="ce6">
            <text:p>FISIOTERAPEUTA COORDENADOR(A)</text:p>
          </table:table-cell>
          <table:table-cell office:value-type="string" table:style-name="ce6">
            <text:p>HSL FISIOTERAPIA</text:p>
          </table:table-cell>
          <table:table-cell office:value-type="currency" office:value="4891.1600000000008" table:style-name="ce7">
            <text:p><text:s/>R$ 4.891,16<text:s/></text:p>
          </table:table-cell>
          <table:table-cell office:value-type="currency" office:value="1956.4099999999999" table:style-name="ce7">
            <text:p><text:s/>R$ 1.956,41<text:s/></text:p>
          </table:table-cell>
          <table:table-cell office:value-type="currency" office:value="2934.7500000000009" table:formula="of:=[.E680]-[.F680]" table:style-name="ce8">
            <text:p><text:s/>R$ 2.934,75<text:s/></text:p>
          </table:table-cell>
          <table:table-cell table:number-columns-repeated="16377"/>
        </table:table-row>
        <table:table-row table:style-name="ro1">
          <table:table-cell office:value-type="float" office:value="813043" table:style-name="ce6">
            <text:p>813043</text:p>
          </table:table-cell>
          <table:table-cell office:value-type="string" table:style-name="ce6">
            <text:p>FLAVIO CARDOSO FERNA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401.8" table:style-name="ce7">
            <text:p><text:s/>R$ 1.401,80<text:s/></text:p>
          </table:table-cell>
          <table:table-cell office:value-type="currency" office:value="1899.0300000000004" table:formula="of:=[.E681]-[.F681]" table:style-name="ce8">
            <text:p><text:s/>R$ 1.899,03<text:s/></text:p>
          </table:table-cell>
          <table:table-cell table:number-columns-repeated="16377"/>
        </table:table-row>
        <table:table-row table:style-name="ro1">
          <table:table-cell office:value-type="float" office:value="999132" table:style-name="ce6">
            <text:p>999132</text:p>
          </table:table-cell>
          <table:table-cell office:value-type="string" table:style-name="ce6">
            <text:p>FLAVIO DE PADUA MENDONC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4878.92" table:style-name="ce7">
            <text:p><text:s/>R$ 4.878,92<text:s/></text:p>
          </table:table-cell>
          <table:table-cell office:value-type="currency" office:value="505.76" table:style-name="ce7">
            <text:p><text:s/>R$ 505,76<text:s/></text:p>
          </table:table-cell>
          <table:table-cell office:value-type="currency" office:value="4373.16" table:formula="of:=[.E682]-[.F682]" table:style-name="ce8">
            <text:p><text:s/>R$ 4.373,16<text:s/></text:p>
          </table:table-cell>
          <table:table-cell table:number-columns-repeated="16377"/>
        </table:table-row>
        <table:table-row table:style-name="ro1">
          <table:table-cell office:value-type="float" office:value="999161" table:style-name="ce6">
            <text:p>999161</text:p>
          </table:table-cell>
          <table:table-cell office:value-type="string" table:style-name="ce6">
            <text:p>FRANCIANE APARECIDA GUIMARAES REZEND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160.0999999999995" table:style-name="ce7">
            <text:p><text:s/>R$ 4.160,10<text:s/></text:p>
          </table:table-cell>
          <table:table-cell office:value-type="currency" office:value="387.8" table:style-name="ce7">
            <text:p><text:s/>R$ 387,80<text:s/></text:p>
          </table:table-cell>
          <table:table-cell office:value-type="currency" office:value="3772.2999999999993" table:formula="of:=[.E683]-[.F683]" table:style-name="ce8">
            <text:p><text:s/>R$ 3.772,30<text:s/></text:p>
          </table:table-cell>
          <table:table-cell table:number-columns-repeated="16377"/>
        </table:table-row>
        <table:table-row table:style-name="ro1">
          <table:table-cell office:value-type="float" office:value="998215" table:style-name="ce6">
            <text:p>998215</text:p>
          </table:table-cell>
          <table:table-cell office:value-type="string" table:style-name="ce6">
            <text:p>FRANCIANE IASMIN GOMES PE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168.9899999999989" table:style-name="ce7">
            <text:p><text:s/>R$ 5.168,99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681.8599999999988" table:formula="of:=[.E684]-[.F684]" table:style-name="ce8">
            <text:p><text:s/>R$ 4.681,86<text:s/></text:p>
          </table:table-cell>
          <table:table-cell table:number-columns-repeated="16377"/>
        </table:table-row>
        <table:table-row table:style-name="ro1">
          <table:table-cell office:value-type="float" office:value="227238" table:style-name="ce6">
            <text:p>227238</text:p>
          </table:table-cell>
          <table:table-cell office:value-type="string" table:style-name="ce6">
            <text:p>FRANCIANE VALERIA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8125.57" table:style-name="ce7">
            <text:p><text:s/>R$ 8.125,57<text:s/></text:p>
          </table:table-cell>
          <table:table-cell office:value-type="currency" office:value="5786.03" table:style-name="ce7">
            <text:p><text:s/>R$ 5.786,03<text:s/></text:p>
          </table:table-cell>
          <table:table-cell office:value-type="currency" office:value="2339.54" table:formula="of:=[.E685]-[.F685]" table:style-name="ce8">
            <text:p><text:s/>R$ 2.339,54<text:s/></text:p>
          </table:table-cell>
          <table:table-cell table:number-columns-repeated="16377"/>
        </table:table-row>
        <table:table-row table:style-name="ro1">
          <table:table-cell office:value-type="float" office:value="999143" table:style-name="ce6">
            <text:p>999143</text:p>
          </table:table-cell>
          <table:table-cell office:value-type="string" table:style-name="ce6">
            <text:p>FRANCIELE APARECID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86]-[.F68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597" table:style-name="ce6">
            <text:p>998597</text:p>
          </table:table-cell>
          <table:table-cell office:value-type="string" table:style-name="ce6">
            <text:p>FRANCIELE COST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880.31" table:style-name="ce7">
            <text:p><text:s/>R$ 3.880,31<text:s/></text:p>
          </table:table-cell>
          <table:table-cell office:value-type="currency" office:value="1618.3500000000001" table:style-name="ce7">
            <text:p><text:s/>R$ 1.618,35<text:s/></text:p>
          </table:table-cell>
          <table:table-cell office:value-type="currency" office:value="2261.96" table:formula="of:=[.E687]-[.F687]" table:style-name="ce8">
            <text:p><text:s/>R$ 2.261,96<text:s/></text:p>
          </table:table-cell>
          <table:table-cell table:number-columns-repeated="16377"/>
        </table:table-row>
        <table:table-row table:style-name="ro1">
          <table:table-cell office:value-type="float" office:value="104875" table:style-name="ce6">
            <text:p>104875</text:p>
          </table:table-cell>
          <table:table-cell office:value-type="string" table:style-name="ce6">
            <text:p>FRANCIELE FACHINI RUIV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494.6799999999994" table:style-name="ce7">
            <text:p><text:s/>R$ 6.494,68<text:s/></text:p>
          </table:table-cell>
          <table:table-cell office:value-type="currency" office:value="1056.26" table:style-name="ce7">
            <text:p><text:s/>R$ 1.056,26<text:s/></text:p>
          </table:table-cell>
          <table:table-cell office:value-type="currency" office:value="5438.4199999999992" table:formula="of:=[.E688]-[.F688]" table:style-name="ce8">
            <text:p><text:s/>R$ 5.438,42<text:s/></text:p>
          </table:table-cell>
          <table:table-cell table:number-columns-repeated="16377"/>
        </table:table-row>
        <table:table-row table:style-name="ro1">
          <table:table-cell office:value-type="float" office:value="226595" table:style-name="ce6">
            <text:p>226595</text:p>
          </table:table-cell>
          <table:table-cell office:value-type="string" table:style-name="ce6">
            <text:p>FRANCIELI ADRIANI LIM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689]-[.F689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999395" table:style-name="ce6">
            <text:p>999395</text:p>
          </table:table-cell>
          <table:table-cell office:value-type="string" table:style-name="ce6">
            <text:p>FRANCIELLE THAIS FERR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690]-[.F690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8313" table:style-name="ce6">
            <text:p>998313</text:p>
          </table:table-cell>
          <table:table-cell office:value-type="string" table:style-name="ce6">
            <text:p>FRANCINI XAVIER COST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1087.6300000000001" table:style-name="ce7">
            <text:p><text:s/>R$ 1.087,63<text:s/></text:p>
          </table:table-cell>
          <table:table-cell office:value-type="currency" office:value="3809.7499999999991" table:formula="of:=[.E691]-[.F691]" table:style-name="ce8">
            <text:p><text:s/>R$ 3.809,75<text:s/></text:p>
          </table:table-cell>
          <table:table-cell table:number-columns-repeated="16377"/>
        </table:table-row>
        <table:table-row table:style-name="ro1">
          <table:table-cell office:value-type="float" office:value="999472" table:style-name="ce6">
            <text:p>999472</text:p>
          </table:table-cell>
          <table:table-cell office:value-type="string" table:style-name="ce6">
            <text:p>FRANCINY VITORIA PEREIRA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187.38" table:style-name="ce7">
            <text:p><text:s/>R$ 4.187,38<text:s/></text:p>
          </table:table-cell>
          <table:table-cell office:value-type="currency" office:value="391.07" table:style-name="ce7">
            <text:p><text:s/>R$ 391,07<text:s/></text:p>
          </table:table-cell>
          <table:table-cell office:value-type="currency" office:value="3796.31" table:formula="of:=[.E692]-[.F692]" table:style-name="ce8">
            <text:p><text:s/>R$ 3.796,31<text:s/></text:p>
          </table:table-cell>
          <table:table-cell table:number-columns-repeated="16377"/>
        </table:table-row>
        <table:table-row table:style-name="ro1">
          <table:table-cell office:value-type="float" office:value="998100" table:style-name="ce6">
            <text:p>998100</text:p>
          </table:table-cell>
          <table:table-cell office:value-type="string" table:style-name="ce6">
            <text:p>FRANCISCA MARLENE CAMP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4059.8400000000006" table:style-name="ce7">
            <text:p><text:s/>R$ 4.059,84<text:s/></text:p>
          </table:table-cell>
          <table:table-cell office:value-type="currency" office:value="375.77" table:style-name="ce7">
            <text:p><text:s/>R$ 375,77<text:s/></text:p>
          </table:table-cell>
          <table:table-cell office:value-type="currency" office:value="3684.0700000000006" table:formula="of:=[.E693]-[.F693]" table:style-name="ce8">
            <text:p><text:s/>R$ 3.684,07<text:s/></text:p>
          </table:table-cell>
          <table:table-cell table:number-columns-repeated="16377"/>
        </table:table-row>
        <table:table-row table:style-name="ro1">
          <table:table-cell office:value-type="float" office:value="998529" table:style-name="ce6">
            <text:p>998529</text:p>
          </table:table-cell>
          <table:table-cell office:value-type="string" table:style-name="ce6">
            <text:p>FRANCISCA ROSILDA SILVA LIM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HSL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694]-[.F694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998403" table:style-name="ce6">
            <text:p>998403</text:p>
          </table:table-cell>
          <table:table-cell office:value-type="string" table:style-name="ce6">
            <text:p>FULVIA ANGELICA FERREIRA ALVES DE AQU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695]-[.F69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879" table:style-name="ce6">
            <text:p>998879</text:p>
          </table:table-cell>
          <table:table-cell office:value-type="string" table:style-name="ce6">
            <text:p>FULVIO PINHEIRO DO NASCIMENTO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203.1499999999996" table:style-name="ce7">
            <text:p><text:s/>R$ 4.203,15<text:s/></text:p>
          </table:table-cell>
          <table:table-cell office:value-type="currency" office:value="392.96" table:style-name="ce7">
            <text:p><text:s/>R$ 392,96<text:s/></text:p>
          </table:table-cell>
          <table:table-cell office:value-type="currency" office:value="3810.1899999999996" table:formula="of:=[.E696]-[.F696]" table:style-name="ce8">
            <text:p><text:s/>R$ 3.810,19<text:s/></text:p>
          </table:table-cell>
          <table:table-cell table:number-columns-repeated="16377"/>
        </table:table-row>
        <table:table-row table:style-name="ro1">
          <table:table-cell office:value-type="float" office:value="999033" table:style-name="ce6">
            <text:p>999033</text:p>
          </table:table-cell>
          <table:table-cell office:value-type="string" table:style-name="ce6">
            <text:p>GABRIEL ALONSO VILLA NOVA BITTA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CENTRAL DE PLANTOES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697]-[.F697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999353" table:style-name="ce6">
            <text:p>999353</text:p>
          </table:table-cell>
          <table:table-cell office:value-type="string" table:style-name="ce6">
            <text:p>GABRIEL CHAVES AMARAL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698]-[.F698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352" table:style-name="ce6">
            <text:p>999352</text:p>
          </table:table-cell>
          <table:table-cell office:value-type="string" table:style-name="ce6">
            <text:p>GABRIEL HENRIQUE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160.96" table:style-name="ce7">
            <text:p><text:s/>R$ 3.160,96<text:s/></text:p>
          </table:table-cell>
          <table:table-cell office:value-type="currency" office:value="443.66" table:style-name="ce7">
            <text:p><text:s/>R$ 443,66<text:s/></text:p>
          </table:table-cell>
          <table:table-cell office:value-type="currency" office:value="2717.3" table:formula="of:=[.E699]-[.F699]" table:style-name="ce8">
            <text:p><text:s/>R$ 2.717,30<text:s/></text:p>
          </table:table-cell>
          <table:table-cell table:number-columns-repeated="16377"/>
        </table:table-row>
        <table:table-row table:style-name="ro1">
          <table:table-cell office:value-type="float" office:value="998809" table:style-name="ce6">
            <text:p>998809</text:p>
          </table:table-cell>
          <table:table-cell office:value-type="string" table:style-name="ce6">
            <text:p>GABRIEL LAVEZ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723.2699999999995" table:style-name="ce7">
            <text:p><text:s/>R$ 3.723,27<text:s/></text:p>
          </table:table-cell>
          <table:table-cell office:value-type="currency" office:value="335.38" table:style-name="ce7">
            <text:p><text:s/>R$ 335,38<text:s/></text:p>
          </table:table-cell>
          <table:table-cell office:value-type="currency" office:value="3387.8899999999994" table:formula="of:=[.E700]-[.F700]" table:style-name="ce8">
            <text:p><text:s/>R$ 3.387,89<text:s/></text:p>
          </table:table-cell>
          <table:table-cell table:number-columns-repeated="16377"/>
        </table:table-row>
        <table:table-row table:style-name="ro1">
          <table:table-cell office:value-type="float" office:value="225686" table:style-name="ce6">
            <text:p>225686</text:p>
          </table:table-cell>
          <table:table-cell office:value-type="string" table:style-name="ce6">
            <text:p>GABRIEL LEITE BESS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8206.2899999999991" table:style-name="ce7">
            <text:p><text:s/>R$ 8.206,29<text:s/></text:p>
          </table:table-cell>
          <table:table-cell office:value-type="currency" office:value="6003.61" table:style-name="ce7">
            <text:p><text:s/>R$ 6.003,61<text:s/></text:p>
          </table:table-cell>
          <table:table-cell office:value-type="currency" office:value="2202.6799999999994" table:formula="of:=[.E701]-[.F701]" table:style-name="ce8">
            <text:p><text:s/>R$ 2.202,68<text:s/></text:p>
          </table:table-cell>
          <table:table-cell table:number-columns-repeated="16377"/>
        </table:table-row>
        <table:table-row table:style-name="ro1">
          <table:table-cell office:value-type="float" office:value="476101" table:style-name="ce6">
            <text:p>476101</text:p>
          </table:table-cell>
          <table:table-cell office:value-type="string" table:style-name="ce6">
            <text:p>GABRIEL LUIS DA ROCHA DUART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NM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702]-[.F702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997657" table:style-name="ce6">
            <text:p>997657</text:p>
          </table:table-cell>
          <table:table-cell office:value-type="string" table:style-name="ce6">
            <text:p>GABRIEL MIRANDA SOARES DE OLIV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785.04" table:style-name="ce7">
            <text:p><text:s/>R$ 2.785,04<text:s/></text:p>
          </table:table-cell>
          <table:table-cell office:value-type="currency" office:value="1214.8600000000001" table:style-name="ce7">
            <text:p><text:s/>R$ 1.214,86<text:s/></text:p>
          </table:table-cell>
          <table:table-cell office:value-type="currency" office:value="1570.1799999999998" table:formula="of:=[.E703]-[.F703]" table:style-name="ce8">
            <text:p><text:s/>R$ 1.570,18<text:s/></text:p>
          </table:table-cell>
          <table:table-cell table:number-columns-repeated="16377"/>
        </table:table-row>
        <table:table-row table:style-name="ro1">
          <table:table-cell office:value-type="float" office:value="776716" table:style-name="ce6">
            <text:p>776716</text:p>
          </table:table-cell>
          <table:table-cell office:value-type="string" table:style-name="ce6">
            <text:p>GABRIEL PEREIRA PI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704]-[.F704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054" table:style-name="ce6">
            <text:p>998054</text:p>
          </table:table-cell>
          <table:table-cell office:value-type="string" table:style-name="ce6">
            <text:p>GABRIEL ROCHA DA SILVA ZUCC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705]-[.F705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104798" table:style-name="ce6">
            <text:p>104798</text:p>
          </table:table-cell>
          <table:table-cell office:value-type="string" table:style-name="ce6">
            <text:p>GABRIEL SILVA RODRIGUE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4684.2" table:style-name="ce7">
            <text:p><text:s/>R$ 4.684,20<text:s/></text:p>
          </table:table-cell>
          <table:table-cell office:value-type="currency" office:value="457.29" table:style-name="ce7">
            <text:p><text:s/>R$ 457,29<text:s/></text:p>
          </table:table-cell>
          <table:table-cell office:value-type="currency" office:value="4226.91" table:formula="of:=[.E706]-[.F706]" table:style-name="ce8">
            <text:p><text:s/>R$ 4.226,91<text:s/></text:p>
          </table:table-cell>
          <table:table-cell table:number-columns-repeated="16377"/>
        </table:table-row>
        <table:table-row table:style-name="ro1">
          <table:table-cell office:value-type="float" office:value="998782" table:style-name="ce6">
            <text:p>998782</text:p>
          </table:table-cell>
          <table:table-cell office:value-type="string" table:style-name="ce6">
            <text:p>GABRIEL VALENCO GARCIA BRI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329.4899999999998" table:style-name="ce7">
            <text:p><text:s/>R$ 2.329,49<text:s/></text:p>
          </table:table-cell>
          <table:table-cell office:value-type="currency" office:value="185.33" table:style-name="ce7">
            <text:p><text:s/>R$ 185,33<text:s/></text:p>
          </table:table-cell>
          <table:table-cell office:value-type="currency" office:value="2144.16" table:formula="of:=[.E707]-[.F707]" table:style-name="ce8">
            <text:p><text:s/>R$ 2.144,16<text:s/></text:p>
          </table:table-cell>
          <table:table-cell table:number-columns-repeated="16377"/>
        </table:table-row>
        <table:table-row table:style-name="ro1">
          <table:table-cell office:value-type="float" office:value="999049" table:style-name="ce6">
            <text:p>999049</text:p>
          </table:table-cell>
          <table:table-cell office:value-type="string" table:style-name="ce6">
            <text:p>GABRIELA CARLA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511.12" table:style-name="ce7">
            <text:p><text:s/>R$ 5.511,12<text:s/></text:p>
          </table:table-cell>
          <table:table-cell office:value-type="currency" office:value="768.05" table:style-name="ce7">
            <text:p><text:s/>R$ 768,05<text:s/></text:p>
          </table:table-cell>
          <table:table-cell office:value-type="currency" office:value="4743.07" table:formula="of:=[.E708]-[.F708]" table:style-name="ce8">
            <text:p><text:s/>R$ 4.743,07<text:s/></text:p>
          </table:table-cell>
          <table:table-cell table:number-columns-repeated="16377"/>
        </table:table-row>
        <table:table-row table:style-name="ro1">
          <table:table-cell office:value-type="float" office:value="998640" table:style-name="ce6">
            <text:p>998640</text:p>
          </table:table-cell>
          <table:table-cell office:value-type="string" table:style-name="ce6">
            <text:p>GABRIELA CARVALHO ANDRADE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ZEF ADMINISTRATIVO</text:p>
          </table:table-cell>
          <table:table-cell office:value-type="currency" office:value="9676.69" table:style-name="ce7">
            <text:p><text:s/>R$ 9.676,69<text:s/></text:p>
          </table:table-cell>
          <table:table-cell office:value-type="currency" office:value="4357.37" table:style-name="ce7">
            <text:p><text:s/>R$ 4.357,37<text:s/></text:p>
          </table:table-cell>
          <table:table-cell office:value-type="currency" office:value="5319.3200000000006" table:formula="of:=[.E709]-[.F709]" table:style-name="ce8">
            <text:p><text:s/>R$ 5.319,32<text:s/></text:p>
          </table:table-cell>
          <table:table-cell table:number-columns-repeated="16377"/>
        </table:table-row>
        <table:table-row table:style-name="ro1">
          <table:table-cell office:value-type="float" office:value="997762" table:style-name="ce6">
            <text:p>997762</text:p>
          </table:table-cell>
          <table:table-cell office:value-type="string" table:style-name="ce6">
            <text:p>GABRIELA DE SOUZA MAZUCAT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PAM FARMACIA</text:p>
          </table:table-cell>
          <table:table-cell office:value-type="currency" office:value="5965.23" table:style-name="ce7">
            <text:p><text:s/>R$ 5.965,23<text:s/></text:p>
          </table:table-cell>
          <table:table-cell office:value-type="currency" office:value="1030.0899999999999" table:style-name="ce7">
            <text:p><text:s/>R$ 1.030,09<text:s/></text:p>
          </table:table-cell>
          <table:table-cell office:value-type="currency" office:value="4935.1399999999994" table:formula="of:=[.E710]-[.F710]" table:style-name="ce8">
            <text:p><text:s/>R$ 4.935,14<text:s/></text:p>
          </table:table-cell>
          <table:table-cell table:number-columns-repeated="16377"/>
        </table:table-row>
        <table:table-row table:style-name="ro1">
          <table:table-cell office:value-type="float" office:value="774877" table:style-name="ce6">
            <text:p>774877</text:p>
          </table:table-cell>
          <table:table-cell office:value-type="string" table:style-name="ce6">
            <text:p>GABRIELA DOS REIS BARBOSA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711]-[.F711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476869" table:style-name="ce6">
            <text:p>476869</text:p>
          </table:table-cell>
          <table:table-cell office:value-type="string" table:style-name="ce6">
            <text:p>GABRIELA MARQUES DIAS MOR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096.77" table:style-name="ce7">
            <text:p><text:s/>R$ 3.096,77<text:s/></text:p>
          </table:table-cell>
          <table:table-cell office:value-type="currency" office:value="369.59" table:style-name="ce7">
            <text:p><text:s/>R$ 369,59<text:s/></text:p>
          </table:table-cell>
          <table:table-cell office:value-type="currency" office:value="2727.18" table:formula="of:=[.E712]-[.F712]" table:style-name="ce8">
            <text:p><text:s/>R$ 2.727,18<text:s/></text:p>
          </table:table-cell>
          <table:table-cell table:number-columns-repeated="16377"/>
        </table:table-row>
        <table:table-row table:style-name="ro1">
          <table:table-cell office:value-type="float" office:value="426461" table:style-name="ce6">
            <text:p>426461</text:p>
          </table:table-cell>
          <table:table-cell office:value-type="string" table:style-name="ce6">
            <text:p>GABRIELA REGINA CAVALCANTI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11.8899999999985" table:style-name="ce7">
            <text:p><text:s/>R$ 5.011,89<text:s/></text:p>
          </table:table-cell>
          <table:table-cell office:value-type="currency" office:value="503.16" table:style-name="ce7">
            <text:p><text:s/>R$ 503,16<text:s/></text:p>
          </table:table-cell>
          <table:table-cell office:value-type="currency" office:value="4508.7299999999987" table:formula="of:=[.E713]-[.F713]" table:style-name="ce8">
            <text:p><text:s/>R$ 4.508,73<text:s/></text:p>
          </table:table-cell>
          <table:table-cell table:number-columns-repeated="16377"/>
        </table:table-row>
        <table:table-row table:style-name="ro1">
          <table:table-cell office:value-type="float" office:value="998690" table:style-name="ce6">
            <text:p>998690</text:p>
          </table:table-cell>
          <table:table-cell office:value-type="string" table:style-name="ce6">
            <text:p>GABRIELA RIBEIRO AZEVED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4565.58" table:style-name="ce7">
            <text:p><text:s/>R$ 4.565,58<text:s/></text:p>
          </table:table-cell>
          <table:table-cell office:value-type="currency" office:value="461.89" table:style-name="ce7">
            <text:p><text:s/>R$ 461,89<text:s/></text:p>
          </table:table-cell>
          <table:table-cell office:value-type="currency" office:value="4103.6899999999996" table:formula="of:=[.E714]-[.F714]" table:style-name="ce8">
            <text:p><text:s/>R$ 4.103,69<text:s/></text:p>
          </table:table-cell>
          <table:table-cell table:number-columns-repeated="16377"/>
        </table:table-row>
        <table:table-row table:style-name="ro1">
          <table:table-cell office:value-type="float" office:value="998235" table:style-name="ce6">
            <text:p>998235</text:p>
          </table:table-cell>
          <table:table-cell office:value-type="string" table:style-name="ce6">
            <text:p>GABRIELA SOARES PASQUIM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DENGUE</text:p>
          </table:table-cell>
          <table:table-cell office:value-type="currency" office:value="6823.54" table:style-name="ce7">
            <text:p><text:s/>R$ 6.823,54<text:s/></text:p>
          </table:table-cell>
          <table:table-cell office:value-type="currency" office:value="1446.31" table:style-name="ce7">
            <text:p><text:s/>R$ 1.446,31<text:s/></text:p>
          </table:table-cell>
          <table:table-cell office:value-type="currency" office:value="5377.23" table:formula="of:=[.E715]-[.F715]" table:style-name="ce8">
            <text:p><text:s/>R$ 5.377,23<text:s/></text:p>
          </table:table-cell>
          <table:table-cell table:number-columns-repeated="16377"/>
        </table:table-row>
        <table:table-row table:style-name="ro1">
          <table:table-cell office:value-type="float" office:value="105520" table:style-name="ce6">
            <text:p>105520</text:p>
          </table:table-cell>
          <table:table-cell office:value-type="string" table:style-name="ce6">
            <text:p>GABRIELA TOFETTI MARTIN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014.0299999999988" table:style-name="ce7">
            <text:p><text:s/>R$ 6.014,03<text:s/></text:p>
          </table:table-cell>
          <table:table-cell office:value-type="currency" office:value="1033.75" table:style-name="ce7">
            <text:p><text:s/>R$ 1.033,75<text:s/></text:p>
          </table:table-cell>
          <table:table-cell office:value-type="currency" office:value="4980.2799999999988" table:formula="of:=[.E716]-[.F716]" table:style-name="ce8">
            <text:p><text:s/>R$ 4.980,28<text:s/></text:p>
          </table:table-cell>
          <table:table-cell table:number-columns-repeated="16377"/>
        </table:table-row>
        <table:table-row table:style-name="ro1">
          <table:table-cell office:value-type="float" office:value="998622" table:style-name="ce6">
            <text:p>998622</text:p>
          </table:table-cell>
          <table:table-cell office:value-type="string" table:style-name="ce6">
            <text:p>GABRIELE CRISTINA TEIXEIRA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74.8700000000003" table:style-name="ce7">
            <text:p><text:s/>R$ 3.374,87<text:s/></text:p>
          </table:table-cell>
          <table:table-cell office:value-type="currency" office:value="448.08" table:style-name="ce7">
            <text:p><text:s/>R$ 448,08<text:s/></text:p>
          </table:table-cell>
          <table:table-cell office:value-type="currency" office:value="2926.7900000000004" table:formula="of:=[.E717]-[.F717]" table:style-name="ce8">
            <text:p><text:s/>R$ 2.926,79<text:s/></text:p>
          </table:table-cell>
          <table:table-cell table:number-columns-repeated="16377"/>
        </table:table-row>
        <table:table-row table:style-name="ro1">
          <table:table-cell office:value-type="float" office:value="317389" table:style-name="ce6">
            <text:p>317389</text:p>
          </table:table-cell>
          <table:table-cell office:value-type="string" table:style-name="ce6">
            <text:p>GABRIELE GARCIA BAHIA ALTAFIM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318.95" table:style-name="ce7">
            <text:p><text:s/>R$ 4.318,95<text:s/></text:p>
          </table:table-cell>
          <table:table-cell office:value-type="currency" office:value="406.86" table:style-name="ce7">
            <text:p><text:s/>R$ 406,86<text:s/></text:p>
          </table:table-cell>
          <table:table-cell office:value-type="currency" office:value="3912.0899999999997" table:formula="of:=[.E718]-[.F718]" table:style-name="ce8">
            <text:p><text:s/>R$ 3.912,09<text:s/></text:p>
          </table:table-cell>
          <table:table-cell table:number-columns-repeated="16377"/>
        </table:table-row>
        <table:table-row table:style-name="ro1">
          <table:table-cell office:value-type="float" office:value="446397" table:style-name="ce6">
            <text:p>446397</text:p>
          </table:table-cell>
          <table:table-cell office:value-type="string" table:style-name="ce6">
            <text:p>GABRIELE PAOLA AYALA MENDONC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1598.56" table:style-name="ce7">
            <text:p><text:s/>R$ 1.598,56<text:s/></text:p>
          </table:table-cell>
          <table:table-cell office:value-type="currency" office:value="3298.82" table:formula="of:=[.E719]-[.F719]" table:style-name="ce8">
            <text:p><text:s/>R$ 3.298,82<text:s/></text:p>
          </table:table-cell>
          <table:table-cell table:number-columns-repeated="16377"/>
        </table:table-row>
        <table:table-row table:style-name="ro1">
          <table:table-cell office:value-type="float" office:value="998914" table:style-name="ce6">
            <text:p>998914</text:p>
          </table:table-cell>
          <table:table-cell office:value-type="string" table:style-name="ce6">
            <text:p>GABRIELLA ROMEIRO RIBEIR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CRI ODONTOLOG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79.72" table:style-name="ce7">
            <text:p><text:s/>R$ 179,72<text:s/></text:p>
          </table:table-cell>
          <table:table-cell office:value-type="currency" office:value="2087.4800000000005" table:formula="of:=[.E720]-[.F720]" table:style-name="ce8">
            <text:p><text:s/>R$ 2.087,48<text:s/></text:p>
          </table:table-cell>
          <table:table-cell table:number-columns-repeated="16377"/>
        </table:table-row>
        <table:table-row table:style-name="ro1">
          <table:table-cell office:value-type="float" office:value="316524" table:style-name="ce6">
            <text:p>316524</text:p>
          </table:table-cell>
          <table:table-cell office:value-type="string" table:style-name="ce6">
            <text:p>GABRIELLE CRISTINA MARTIN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10607.96" table:style-name="ce7">
            <text:p><text:s/>R$ 10.607,96<text:s/></text:p>
          </table:table-cell>
          <table:table-cell office:value-type="currency" office:value="7901.4400000000005" table:style-name="ce7">
            <text:p><text:s/>R$ 7.901,44<text:s/></text:p>
          </table:table-cell>
          <table:table-cell office:value-type="currency" office:value="2706.5199999999986" table:formula="of:=[.E721]-[.F721]" table:style-name="ce8">
            <text:p><text:s/>R$ 2.706,52<text:s/></text:p>
          </table:table-cell>
          <table:table-cell table:number-columns-repeated="16377"/>
        </table:table-row>
        <table:table-row table:style-name="ro1">
          <table:table-cell office:value-type="float" office:value="999473" table:style-name="ce6">
            <text:p>999473</text:p>
          </table:table-cell>
          <table:table-cell office:value-type="string" table:style-name="ce6">
            <text:p>GABRIELLE CRISTINA PIATI MELON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NM ODONTOLOGIA<text:s/></text:p>
          </table:table-cell>
          <table:table-cell office:value-type="currency" office:value="5049.29" table:style-name="ce7">
            <text:p><text:s/>R$ 5.049,29<text:s/></text:p>
          </table:table-cell>
          <table:table-cell office:value-type="currency" office:value="526.04" table:style-name="ce7">
            <text:p><text:s/>R$ 526,04<text:s/></text:p>
          </table:table-cell>
          <table:table-cell office:value-type="currency" office:value="4523.25" table:formula="of:=[.E722]-[.F722]" table:style-name="ce8">
            <text:p><text:s/>R$ 4.523,25<text:s/></text:p>
          </table:table-cell>
          <table:table-cell table:number-columns-repeated="16377"/>
        </table:table-row>
        <table:table-row table:style-name="ro1">
          <table:table-cell office:value-type="float" office:value="998691" table:style-name="ce6">
            <text:p>998691</text:p>
          </table:table-cell>
          <table:table-cell office:value-type="string" table:style-name="ce6">
            <text:p>GABRIELLE DE CARVALHO PICOLOT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CRI ODONTOLOG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79.72" table:style-name="ce7">
            <text:p><text:s/>R$ 179,72<text:s/></text:p>
          </table:table-cell>
          <table:table-cell office:value-type="currency" office:value="2087.4800000000005" table:formula="of:=[.E723]-[.F723]" table:style-name="ce8">
            <text:p><text:s/>R$ 2.087,48<text:s/></text:p>
          </table:table-cell>
          <table:table-cell table:number-columns-repeated="16377"/>
        </table:table-row>
        <table:table-row table:style-name="ro1">
          <table:table-cell office:value-type="float" office:value="998394" table:style-name="ce6">
            <text:p>998394</text:p>
          </table:table-cell>
          <table:table-cell office:value-type="string" table:style-name="ce6">
            <text:p>GABRIELLE MIGANO CAMI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928.05" table:style-name="ce7">
            <text:p><text:s/>R$ 4.928,05<text:s/></text:p>
          </table:table-cell>
          <table:table-cell office:value-type="currency" office:value="2974.9600000000005" table:style-name="ce7">
            <text:p><text:s/>R$ 2.974,96<text:s/></text:p>
          </table:table-cell>
          <table:table-cell office:value-type="currency" office:value="1953.0899999999997" table:formula="of:=[.E724]-[.F724]" table:style-name="ce8">
            <text:p><text:s/>R$ 1.953,09<text:s/></text:p>
          </table:table-cell>
          <table:table-cell table:number-columns-repeated="16377"/>
        </table:table-row>
        <table:table-row table:style-name="ro1">
          <table:table-cell office:value-type="float" office:value="998236" table:style-name="ce6">
            <text:p>998236</text:p>
          </table:table-cell>
          <table:table-cell office:value-type="string" table:style-name="ce6">
            <text:p>GABRIELLE PERES PRECINO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725]-[.F725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8751" table:style-name="ce6">
            <text:p>998751</text:p>
          </table:table-cell>
          <table:table-cell office:value-type="string" table:style-name="ce6">
            <text:p>GABRIELLY APARECIDA DAMASI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CE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726]-[.F726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477198" table:style-name="ce6">
            <text:p>477198</text:p>
          </table:table-cell>
          <table:table-cell office:value-type="string" table:style-name="ce6">
            <text:p>GEFRAS NER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49.51" table:style-name="ce7">
            <text:p><text:s/>R$ 4.249,51<text:s/></text:p>
          </table:table-cell>
          <table:table-cell office:value-type="currency" office:value="1900.88" table:style-name="ce7">
            <text:p><text:s/>R$ 1.900,88<text:s/></text:p>
          </table:table-cell>
          <table:table-cell office:value-type="currency" office:value="2348.63" table:formula="of:=[.E727]-[.F727]" table:style-name="ce8">
            <text:p><text:s/>R$ 2.348,63<text:s/></text:p>
          </table:table-cell>
          <table:table-cell table:number-columns-repeated="16377"/>
        </table:table-row>
        <table:table-row table:style-name="ro1">
          <table:table-cell office:value-type="float" office:value="845088" table:style-name="ce6">
            <text:p>845088</text:p>
          </table:table-cell>
          <table:table-cell office:value-type="string" table:style-name="ce6">
            <text:p>GEISIMARA APARECIDA FERREIRA DE MORA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17.6600000000003" table:style-name="ce7">
            <text:p><text:s/>R$ 4.017,66<text:s/></text:p>
          </table:table-cell>
          <table:table-cell office:value-type="currency" office:value="1058.3699999999999" table:style-name="ce7">
            <text:p><text:s/>R$ 1.058,37<text:s/></text:p>
          </table:table-cell>
          <table:table-cell office:value-type="currency" office:value="2959.2900000000004" table:formula="of:=[.E728]-[.F728]" table:style-name="ce8">
            <text:p><text:s/>R$ 2.959,29<text:s/></text:p>
          </table:table-cell>
          <table:table-cell table:number-columns-repeated="16377"/>
        </table:table-row>
        <table:table-row table:style-name="ro1">
          <table:table-cell office:value-type="float" office:value="447154" table:style-name="ce6">
            <text:p>447154</text:p>
          </table:table-cell>
          <table:table-cell office:value-type="string" table:style-name="ce6">
            <text:p>GENI ALVES ANDRADE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3220.16" table:style-name="ce7">
            <text:p><text:s/>R$ 3.220,16<text:s/></text:p>
          </table:table-cell>
          <table:table-cell office:value-type="currency" office:value="275" table:style-name="ce7">
            <text:p><text:s/>R$ 275,00<text:s/></text:p>
          </table:table-cell>
          <table:table-cell office:value-type="currency" office:value="2945.16" table:formula="of:=[.E729]-[.F729]" table:style-name="ce8">
            <text:p><text:s/>R$ 2.945,16<text:s/></text:p>
          </table:table-cell>
          <table:table-cell table:number-columns-repeated="16377"/>
        </table:table-row>
        <table:table-row table:style-name="ro1">
          <table:table-cell office:value-type="float" office:value="998558" table:style-name="ce6">
            <text:p>998558</text:p>
          </table:table-cell>
          <table:table-cell office:value-type="string" table:style-name="ce6">
            <text:p>GENILDA VINCIAQUI GARCI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CRI ODONTOLOG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79.72" table:style-name="ce7">
            <text:p><text:s/>R$ 179,72<text:s/></text:p>
          </table:table-cell>
          <table:table-cell office:value-type="currency" office:value="2087.4800000000005" table:formula="of:=[.E730]-[.F730]" table:style-name="ce8">
            <text:p><text:s/>R$ 2.087,48<text:s/></text:p>
          </table:table-cell>
          <table:table-cell table:number-columns-repeated="16377"/>
        </table:table-row>
        <table:table-row table:style-name="ro1">
          <table:table-cell office:value-type="float" office:value="226611" table:style-name="ce6">
            <text:p>226611</text:p>
          </table:table-cell>
          <table:table-cell office:value-type="string" table:style-name="ce6">
            <text:p>GENISSON JUNIO NASCIMENTO GO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731]-[.F731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845557" table:style-name="ce6">
            <text:p>845557</text:p>
          </table:table-cell>
          <table:table-cell office:value-type="string" table:style-name="ce6">
            <text:p>GENITAJANE PINHEIRO DE BRI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862.4500000000007" table:style-name="ce7">
            <text:p><text:s/>R$ 5.862,45<text:s/></text:p>
          </table:table-cell>
          <table:table-cell office:value-type="currency" office:value="3594.11" table:style-name="ce7">
            <text:p><text:s/>R$ 3.594,11<text:s/></text:p>
          </table:table-cell>
          <table:table-cell office:value-type="currency" office:value="2268.3400000000006" table:formula="of:=[.E732]-[.F732]" table:style-name="ce8">
            <text:p><text:s/>R$ 2.268,34<text:s/></text:p>
          </table:table-cell>
          <table:table-cell table:number-columns-repeated="16377"/>
        </table:table-row>
        <table:table-row table:style-name="ro1">
          <table:table-cell office:value-type="float" office:value="998382" table:style-name="ce6">
            <text:p>998382</text:p>
          </table:table-cell>
          <table:table-cell office:value-type="string" table:style-name="ce6">
            <text:p>GEOVANA BARBOSA BISP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19.48" table:style-name="ce7">
            <text:p><text:s/>R$ 6.219,48<text:s/></text:p>
          </table:table-cell>
          <table:table-cell office:value-type="currency" office:value="2458.6099999999997" table:style-name="ce7">
            <text:p><text:s/>R$ 2.458,61<text:s/></text:p>
          </table:table-cell>
          <table:table-cell office:value-type="currency" office:value="3760.87" table:formula="of:=[.E733]-[.F733]" table:style-name="ce8">
            <text:p><text:s/>R$ 3.760,87<text:s/></text:p>
          </table:table-cell>
          <table:table-cell table:number-columns-repeated="16377"/>
        </table:table-row>
        <table:table-row table:style-name="ro1">
          <table:table-cell office:value-type="float" office:value="999242" table:style-name="ce6">
            <text:p>999242</text:p>
          </table:table-cell>
          <table:table-cell office:value-type="string" table:style-name="ce6">
            <text:p>GIANNA DE ANDRADE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316.93" table:style-name="ce7">
            <text:p><text:s/>R$ 316,93<text:s/></text:p>
          </table:table-cell>
          <table:table-cell office:value-type="currency" office:value="2217.44" table:formula="of:=[.E734]-[.F734]" table:style-name="ce8">
            <text:p><text:s/>R$ 2.217,44<text:s/></text:p>
          </table:table-cell>
          <table:table-cell table:number-columns-repeated="16377"/>
        </table:table-row>
        <table:table-row table:style-name="ro1">
          <table:table-cell office:value-type="float" office:value="999117" table:style-name="ce6">
            <text:p>999117</text:p>
          </table:table-cell>
          <table:table-cell office:value-type="string" table:style-name="ce6">
            <text:p>GILBERTO PAVELISQUE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096.55" table:style-name="ce7">
            <text:p><text:s/>R$ 4.096,55<text:s/></text:p>
          </table:table-cell>
          <table:table-cell office:value-type="currency" office:value="380.17" table:style-name="ce7">
            <text:p><text:s/>R$ 380,17<text:s/></text:p>
          </table:table-cell>
          <table:table-cell office:value-type="currency" office:value="3716.38" table:formula="of:=[.E735]-[.F735]" table:style-name="ce8">
            <text:p><text:s/>R$ 3.716,38<text:s/></text:p>
          </table:table-cell>
          <table:table-cell table:number-columns-repeated="16377"/>
        </table:table-row>
        <table:table-row table:style-name="ro1">
          <table:table-cell office:value-type="float" office:value="923817" table:style-name="ce6">
            <text:p>923817</text:p>
          </table:table-cell>
          <table:table-cell office:value-type="string" table:style-name="ce6">
            <text:p>GILBERTO SOARES DE LIM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712.52" table:style-name="ce7">
            <text:p><text:s/>R$ 712,52<text:s/></text:p>
          </table:table-cell>
          <table:table-cell office:value-type="currency" office:value="1497.65" table:formula="of:=[.E736]-[.F736]" table:style-name="ce8">
            <text:p><text:s/>R$ 1.497,65<text:s/></text:p>
          </table:table-cell>
          <table:table-cell table:number-columns-repeated="16377"/>
        </table:table-row>
        <table:table-row table:style-name="ro1">
          <table:table-cell office:value-type="float" office:value="216418" table:style-name="ce6">
            <text:p>216418</text:p>
          </table:table-cell>
          <table:table-cell office:value-type="string" table:style-name="ce6">
            <text:p>GIOVANA APARECIDA DE ANDRAD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361.72" table:style-name="ce7">
            <text:p><text:s/>R$ 361,72<text:s/></text:p>
          </table:table-cell>
          <table:table-cell office:value-type="currency" office:value="2497.0299999999997" table:formula="of:=[.E737]-[.F737]" table:style-name="ce8">
            <text:p><text:s/>R$ 2.497,03<text:s/></text:p>
          </table:table-cell>
          <table:table-cell table:number-columns-repeated="16377"/>
        </table:table-row>
        <table:table-row table:style-name="ro1">
          <table:table-cell office:value-type="float" office:value="998298" table:style-name="ce6">
            <text:p>998298</text:p>
          </table:table-cell>
          <table:table-cell office:value-type="string" table:style-name="ce6">
            <text:p>GIOVANA CRISLEY MEDEI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738]-[.F738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710" table:style-name="ce6">
            <text:p>998710</text:p>
          </table:table-cell>
          <table:table-cell office:value-type="string" table:style-name="ce6">
            <text:p>GIOVANA DE OLIVEIRA FRIGER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VV SERVICO SOCIAL</text:p>
          </table:table-cell>
          <table:table-cell office:value-type="currency" office:value="3868.72" table:style-name="ce7">
            <text:p><text:s/>R$ 3.868,72<text:s/></text:p>
          </table:table-cell>
          <table:table-cell office:value-type="currency" office:value="362.54" table:style-name="ce7">
            <text:p><text:s/>R$ 362,54<text:s/></text:p>
          </table:table-cell>
          <table:table-cell office:value-type="currency" office:value="3506.18" table:formula="of:=[.E739]-[.F739]" table:style-name="ce8">
            <text:p><text:s/>R$ 3.506,18<text:s/></text:p>
          </table:table-cell>
          <table:table-cell table:number-columns-repeated="16377"/>
        </table:table-row>
        <table:table-row table:style-name="ro1">
          <table:table-cell office:value-type="float" office:value="998409" table:style-name="ce6">
            <text:p>998409</text:p>
          </table:table-cell>
          <table:table-cell office:value-type="string" table:style-name="ce6">
            <text:p>GIOVANA GASPAR FERREIR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740]-[.F740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998503" table:style-name="ce6">
            <text:p>998503</text:p>
          </table:table-cell>
          <table:table-cell office:value-type="string" table:style-name="ce6">
            <text:p>GIOVANA PIZANI SOAR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903.65" table:style-name="ce7">
            <text:p><text:s/>R$ 1.903,65<text:s/></text:p>
          </table:table-cell>
          <table:table-cell office:value-type="currency" office:value="147" table:style-name="ce7">
            <text:p><text:s/>R$ 147,00<text:s/></text:p>
          </table:table-cell>
          <table:table-cell office:value-type="currency" office:value="1756.65" table:formula="of:=[.E741]-[.F741]" table:style-name="ce8">
            <text:p><text:s/>R$ 1.756,65<text:s/></text:p>
          </table:table-cell>
          <table:table-cell table:number-columns-repeated="16377"/>
        </table:table-row>
        <table:table-row table:style-name="ro1">
          <table:table-cell office:value-type="float" office:value="998109" table:style-name="ce6">
            <text:p>998109</text:p>
          </table:table-cell>
          <table:table-cell office:value-type="string" table:style-name="ce6">
            <text:p>GIOVANI AUGUSTO MARTIM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07.0600000000004" table:style-name="ce7">
            <text:p><text:s/>R$ 4.107,06<text:s/></text:p>
          </table:table-cell>
          <table:table-cell office:value-type="currency" office:value="1869.9100000000003" table:style-name="ce7">
            <text:p><text:s/>R$ 1.869,91<text:s/></text:p>
          </table:table-cell>
          <table:table-cell office:value-type="currency" office:value="2237.15" table:formula="of:=[.E742]-[.F742]" table:style-name="ce8">
            <text:p><text:s/>R$ 2.237,15<text:s/></text:p>
          </table:table-cell>
          <table:table-cell table:number-columns-repeated="16377"/>
        </table:table-row>
        <table:table-row table:style-name="ro1">
          <table:table-cell office:value-type="float" office:value="999133" table:style-name="ce6">
            <text:p>999133</text:p>
          </table:table-cell>
          <table:table-cell office:value-type="string" table:style-name="ce6">
            <text:p>GIOVANNA ALEXANDRE PINTO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PAM FARMACIA</text:p>
          </table:table-cell>
          <table:table-cell office:value-type="currency" office:value="2280.91" table:style-name="ce7">
            <text:p><text:s/>R$ 2.280,91<text:s/></text:p>
          </table:table-cell>
          <table:table-cell office:value-type="currency" office:value="291.85000000000002" table:style-name="ce7">
            <text:p><text:s/>R$ 291,85<text:s/></text:p>
          </table:table-cell>
          <table:table-cell office:value-type="currency" office:value="1989.06" table:formula="of:=[.E743]-[.F743]" table:style-name="ce8">
            <text:p><text:s/>R$ 1.989,06<text:s/></text:p>
          </table:table-cell>
          <table:table-cell table:number-columns-repeated="16377"/>
        </table:table-row>
        <table:table-row table:style-name="ro1">
          <table:table-cell office:value-type="float" office:value="998522" table:style-name="ce6">
            <text:p>998522</text:p>
          </table:table-cell>
          <table:table-cell office:value-type="string" table:style-name="ce6">
            <text:p>GIOVANNA MONTALVAO BIGONI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SESMT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122.95" table:style-name="ce7">
            <text:p><text:s/>R$ 122,95<text:s/></text:p>
          </table:table-cell>
          <table:table-cell office:value-type="currency" office:value="799.78" table:formula="of:=[.E744]-[.F744]" table:style-name="ce8">
            <text:p><text:s/>R$ 799,78<text:s/></text:p>
          </table:table-cell>
          <table:table-cell table:number-columns-repeated="16377"/>
        </table:table-row>
        <table:table-row table:style-name="ro1">
          <table:table-cell office:value-type="float" office:value="998210" table:style-name="ce6">
            <text:p>998210</text:p>
          </table:table-cell>
          <table:table-cell office:value-type="string" table:style-name="ce6">
            <text:p>GISELA SANT'ANA MINGATOS</text:p>
          </table:table-cell>
          <table:table-cell office:value-type="string" table:style-name="ce6">
            <text:p>MÉDICO(A) ATENCÃO BÁSICA PEDIATRA</text:p>
          </table:table-cell>
          <table:table-cell office:value-type="string" table:style-name="ce6">
            <text:p>ZEF PEDIATRIA</text:p>
          </table:table-cell>
          <table:table-cell office:value-type="currency" office:value="8178.08" table:style-name="ce7">
            <text:p><text:s/>R$ 8.178,08<text:s/></text:p>
          </table:table-cell>
          <table:table-cell office:value-type="currency" office:value="2026.4" table:style-name="ce7">
            <text:p><text:s/>R$ 2.026,40<text:s/></text:p>
          </table:table-cell>
          <table:table-cell office:value-type="currency" office:value="6151.68" table:formula="of:=[.E745]-[.F745]" table:style-name="ce8">
            <text:p><text:s/>R$ 6.151,68<text:s/></text:p>
          </table:table-cell>
          <table:table-cell table:number-columns-repeated="16377"/>
        </table:table-row>
        <table:table-row table:style-name="ro1">
          <table:table-cell office:value-type="float" office:value="998447" table:style-name="ce6">
            <text:p>998447</text:p>
          </table:table-cell>
          <table:table-cell office:value-type="string" table:style-name="ce6">
            <text:p>GISELE DOS SANTOS BERTOLD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931.79" table:style-name="ce7">
            <text:p><text:s/>R$ 5.931,79<text:s/></text:p>
          </table:table-cell>
          <table:table-cell office:value-type="currency" office:value="991.84" table:style-name="ce7">
            <text:p><text:s/>R$ 991,84<text:s/></text:p>
          </table:table-cell>
          <table:table-cell office:value-type="currency" office:value="4939.95" table:formula="of:=[.E746]-[.F746]" table:style-name="ce8">
            <text:p><text:s/>R$ 4.939,95<text:s/></text:p>
          </table:table-cell>
          <table:table-cell table:number-columns-repeated="16377"/>
        </table:table-row>
        <table:table-row table:style-name="ro1">
          <table:table-cell office:value-type="float" office:value="716971" table:style-name="ce6">
            <text:p>716971</text:p>
          </table:table-cell>
          <table:table-cell office:value-type="string" table:style-name="ce6">
            <text:p>GISELE FERREIRA DA SILV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832.98" table:style-name="ce7">
            <text:p><text:s/>R$ 2.832,98<text:s/></text:p>
          </table:table-cell>
          <table:table-cell office:value-type="currency" office:value="1721.0099999999998" table:style-name="ce7">
            <text:p><text:s/>R$ 1.721,01<text:s/></text:p>
          </table:table-cell>
          <table:table-cell office:value-type="currency" office:value="1111.9700000000003" table:formula="of:=[.E747]-[.F747]" table:style-name="ce8">
            <text:p><text:s/>R$ 1.111,97<text:s/></text:p>
          </table:table-cell>
          <table:table-cell table:number-columns-repeated="16377"/>
        </table:table-row>
        <table:table-row table:style-name="ro1">
          <table:table-cell office:value-type="float" office:value="999296" table:style-name="ce6">
            <text:p>999296</text:p>
          </table:table-cell>
          <table:table-cell office:value-type="string" table:style-name="ce6">
            <text:p>GISELE MARTINS DE SOUZ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748]-[.F748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998598" table:style-name="ce6">
            <text:p>998598</text:p>
          </table:table-cell>
          <table:table-cell office:value-type="string" table:style-name="ce6">
            <text:p>GISELE SISDELLI MARUN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4341.68" table:style-name="ce7">
            <text:p><text:s/>R$ 4.341,68<text:s/></text:p>
          </table:table-cell>
          <table:table-cell office:value-type="currency" office:value="430.79999999999995" table:style-name="ce7">
            <text:p><text:s/>R$ 430,80<text:s/></text:p>
          </table:table-cell>
          <table:table-cell office:value-type="currency" office:value="3910.88" table:formula="of:=[.E749]-[.F749]" table:style-name="ce8">
            <text:p><text:s/>R$ 3.910,88<text:s/></text:p>
          </table:table-cell>
          <table:table-cell table:number-columns-repeated="16377"/>
        </table:table-row>
        <table:table-row table:style-name="ro1">
          <table:table-cell office:value-type="float" office:value="999380" table:style-name="ce6">
            <text:p>999380</text:p>
          </table:table-cell>
          <table:table-cell office:value-type="string" table:style-name="ce6">
            <text:p>GISELI FERNANDES DE OLIVEIRA BRANGIO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750]-[.F75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463" table:style-name="ce6">
            <text:p>997463</text:p>
          </table:table-cell>
          <table:table-cell office:value-type="string" table:style-name="ce6">
            <text:p>GISELLE CAMPOS DE CARVALHO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SER FISIOTERAPIA</text:p>
          </table:table-cell>
          <table:table-cell office:value-type="currency" office:value="4865.13" table:style-name="ce7">
            <text:p><text:s/>R$ 4.865,13<text:s/></text:p>
          </table:table-cell>
          <table:table-cell office:value-type="currency" office:value="1530.46" table:style-name="ce7">
            <text:p><text:s/>R$ 1.530,46<text:s/></text:p>
          </table:table-cell>
          <table:table-cell office:value-type="currency" office:value="3334.67" table:formula="of:=[.E751]-[.F751]" table:style-name="ce8">
            <text:p><text:s/>R$ 3.334,67<text:s/></text:p>
          </table:table-cell>
          <table:table-cell table:number-columns-repeated="16377"/>
        </table:table-row>
        <table:table-row table:style-name="ro1">
          <table:table-cell office:value-type="float" office:value="998905" table:style-name="ce6">
            <text:p>998905</text:p>
          </table:table-cell>
          <table:table-cell office:value-type="string" table:style-name="ce6">
            <text:p>GISLAINE APARECIDA PASQUINI CORASS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752]-[.F75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404" table:style-name="ce6">
            <text:p>998404</text:p>
          </table:table-cell>
          <table:table-cell office:value-type="string" table:style-name="ce6">
            <text:p>GISLAINE DE SOUZA DINIZ ALBUQUERQUE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2775.1899999999996" table:style-name="ce7">
            <text:p><text:s/>R$ 2.775,19<text:s/></text:p>
          </table:table-cell>
          <table:table-cell office:value-type="currency" office:value="1117.8499999999999" table:style-name="ce7">
            <text:p><text:s/>R$ 1.117,85<text:s/></text:p>
          </table:table-cell>
          <table:table-cell office:value-type="currency" office:value="1657.3399999999997" table:formula="of:=[.E753]-[.F753]" table:style-name="ce8">
            <text:p><text:s/>R$ 1.657,34<text:s/></text:p>
          </table:table-cell>
          <table:table-cell table:number-columns-repeated="16377"/>
        </table:table-row>
        <table:table-row table:style-name="ro1">
          <table:table-cell office:value-type="float" office:value="998951" table:style-name="ce6">
            <text:p>998951</text:p>
          </table:table-cell>
          <table:table-cell office:value-type="string" table:style-name="ce6">
            <text:p>GISLEIDE LOIOLA SERAFIM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760.83" table:style-name="ce7">
            <text:p><text:s/>R$ 3.760,83<text:s/></text:p>
          </table:table-cell>
          <table:table-cell office:value-type="currency" office:value="339.88" table:style-name="ce7">
            <text:p><text:s/>R$ 339,88<text:s/></text:p>
          </table:table-cell>
          <table:table-cell office:value-type="currency" office:value="3420.95" table:formula="of:=[.E754]-[.F754]" table:style-name="ce8">
            <text:p><text:s/>R$ 3.420,95<text:s/></text:p>
          </table:table-cell>
          <table:table-cell table:number-columns-repeated="16377"/>
        </table:table-row>
        <table:table-row table:style-name="ro1">
          <table:table-cell office:value-type="float" office:value="999517" table:style-name="ce6">
            <text:p>999517</text:p>
          </table:table-cell>
          <table:table-cell office:value-type="string" table:style-name="ce6">
            <text:p>GISLENE CRISTINA PAUL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755]-[.F755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8065" table:style-name="ce6">
            <text:p>998065</text:p>
          </table:table-cell>
          <table:table-cell office:value-type="string" table:style-name="ce6">
            <text:p>GISLENE DE SOUZ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756]-[.F756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103336" table:style-name="ce6">
            <text:p>103336</text:p>
          </table:table-cell>
          <table:table-cell office:value-type="string" table:style-name="ce6">
            <text:p>GIULIANA PEREIRA SALES GOMES DA SILV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2485.67" table:style-name="ce7">
            <text:p><text:s/>R$ 2.485,67<text:s/></text:p>
          </table:table-cell>
          <table:table-cell office:value-type="currency" office:value="3573.4699999999993" table:formula="of:=[.E757]-[.F757]" table:style-name="ce8">
            <text:p><text:s/>R$ 3.573,47<text:s/></text:p>
          </table:table-cell>
          <table:table-cell table:number-columns-repeated="16377"/>
        </table:table-row>
        <table:table-row table:style-name="ro1">
          <table:table-cell office:value-type="float" office:value="998882" table:style-name="ce6">
            <text:p>998882</text:p>
          </table:table-cell>
          <table:table-cell office:value-type="string" table:style-name="ce6">
            <text:p>GLADSTONE MARTINS DA SILV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520.96" table:style-name="ce7">
            <text:p><text:s/>R$ 4.520,96<text:s/></text:p>
          </table:table-cell>
          <table:table-cell office:value-type="currency" office:value="434.43" table:style-name="ce7">
            <text:p><text:s/>R$ 434,43<text:s/></text:p>
          </table:table-cell>
          <table:table-cell office:value-type="currency" office:value="4086.53" table:formula="of:=[.E758]-[.F758]" table:style-name="ce8">
            <text:p><text:s/>R$ 4.086,53<text:s/></text:p>
          </table:table-cell>
          <table:table-cell table:number-columns-repeated="16377"/>
        </table:table-row>
        <table:table-row table:style-name="ro1">
          <table:table-cell office:value-type="float" office:value="225629" table:style-name="ce6">
            <text:p>225629</text:p>
          </table:table-cell>
          <table:table-cell office:value-type="string" table:style-name="ce6">
            <text:p>GLAUCE MAZER BALBIERA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423.1399999999994" table:style-name="ce7">
            <text:p><text:s/>R$ 6.423,14<text:s/></text:p>
          </table:table-cell>
          <table:table-cell office:value-type="currency" office:value="2829.7100000000005" table:style-name="ce7">
            <text:p><text:s/>R$ 2.829,71<text:s/></text:p>
          </table:table-cell>
          <table:table-cell office:value-type="currency" office:value="3593.4299999999989" table:formula="of:=[.E759]-[.F759]" table:style-name="ce8">
            <text:p><text:s/>R$ 3.593,43<text:s/></text:p>
          </table:table-cell>
          <table:table-cell table:number-columns-repeated="16377"/>
        </table:table-row>
        <table:table-row table:style-name="ro1">
          <table:table-cell office:value-type="float" office:value="999274" table:style-name="ce6">
            <text:p>999274</text:p>
          </table:table-cell>
          <table:table-cell office:value-type="string" table:style-name="ce6">
            <text:p>GLAUCIA FERNANDA SILVA PRUDENC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760]-[.F76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705" table:style-name="ce6">
            <text:p>998705</text:p>
          </table:table-cell>
          <table:table-cell office:value-type="string" table:style-name="ce6">
            <text:p>GLAUCIA MARIA FRANCISCO NUN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394.7999999999993" table:style-name="ce7">
            <text:p><text:s/>R$ 5.394,80<text:s/></text:p>
          </table:table-cell>
          <table:table-cell office:value-type="currency" office:value="834.3" table:style-name="ce7">
            <text:p><text:s/>R$ 834,30<text:s/></text:p>
          </table:table-cell>
          <table:table-cell office:value-type="currency" office:value="4560.4999999999991" table:formula="of:=[.E761]-[.F761]" table:style-name="ce8">
            <text:p><text:s/>R$ 4.560,50<text:s/></text:p>
          </table:table-cell>
          <table:table-cell table:number-columns-repeated="16377"/>
        </table:table-row>
        <table:table-row table:style-name="ro1">
          <table:table-cell office:value-type="float" office:value="998749" table:style-name="ce6">
            <text:p>998749</text:p>
          </table:table-cell>
          <table:table-cell office:value-type="string" table:style-name="ce6">
            <text:p>GLAUCIA MARQUES BERNARD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09.7000000000003" table:style-name="ce7">
            <text:p><text:s/>R$ 3.509,70<text:s/></text:p>
          </table:table-cell>
          <table:table-cell office:value-type="currency" office:value="309.75" table:style-name="ce7">
            <text:p><text:s/>R$ 309,75<text:s/></text:p>
          </table:table-cell>
          <table:table-cell office:value-type="currency" office:value="3199.9500000000003" table:formula="of:=[.E762]-[.F762]" table:style-name="ce8">
            <text:p><text:s/>R$ 3.199,95<text:s/></text:p>
          </table:table-cell>
          <table:table-cell table:number-columns-repeated="16377"/>
        </table:table-row>
        <table:table-row table:style-name="ro1">
          <table:table-cell office:value-type="float" office:value="105431" table:style-name="ce6">
            <text:p>105431</text:p>
          </table:table-cell>
          <table:table-cell office:value-type="string" table:style-name="ce6">
            <text:p>GLEICE QUELI APARECIDA QUEIROZ MATEU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ZEF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086.9300000000003" table:style-name="ce7">
            <text:p><text:s/>R$ 2.086,93<text:s/></text:p>
          </table:table-cell>
          <table:table-cell office:value-type="currency" office:value="2937.9199999999992" table:formula="of:=[.E763]-[.F763]" table:style-name="ce8">
            <text:p><text:s/>R$ 2.937,92<text:s/></text:p>
          </table:table-cell>
          <table:table-cell table:number-columns-repeated="16377"/>
        </table:table-row>
        <table:table-row table:style-name="ro1">
          <table:table-cell office:value-type="float" office:value="998321" table:style-name="ce6">
            <text:p>998321</text:p>
          </table:table-cell>
          <table:table-cell office:value-type="string" table:style-name="ce6">
            <text:p>GLORIA DE SOUSA MO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764]-[.F764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476732" table:style-name="ce6">
            <text:p>476732</text:p>
          </table:table-cell>
          <table:table-cell office:value-type="string" table:style-name="ce6">
            <text:p>GLORIANE CORDEIRO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765]-[.F765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4679" table:style-name="ce6">
            <text:p>104679</text:p>
          </table:table-cell>
          <table:table-cell office:value-type="string" table:style-name="ce6">
            <text:p>GLORINHA PAULA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51.62" table:style-name="ce7">
            <text:p><text:s/>R$ 4.251,62<text:s/></text:p>
          </table:table-cell>
          <table:table-cell office:value-type="currency" office:value="528.78" table:style-name="ce7">
            <text:p><text:s/>R$ 528,78<text:s/></text:p>
          </table:table-cell>
          <table:table-cell office:value-type="currency" office:value="3722.84" table:formula="of:=[.E766]-[.F766]" table:style-name="ce8">
            <text:p><text:s/>R$ 3.722,84<text:s/></text:p>
          </table:table-cell>
          <table:table-cell table:number-columns-repeated="16377"/>
        </table:table-row>
        <table:table-row table:style-name="ro1">
          <table:table-cell office:value-type="float" office:value="844894" table:style-name="ce6">
            <text:p>844894</text:p>
          </table:table-cell>
          <table:table-cell office:value-type="string" table:style-name="ce6">
            <text:p>GRACIELA ZARAMELO SIMO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01.1199999999999" table:style-name="ce7">
            <text:p><text:s/>R$ 1.301,12<text:s/></text:p>
          </table:table-cell>
          <table:table-cell office:value-type="currency" office:value="1999.7100000000005" table:formula="of:=[.E767]-[.F767]" table:style-name="ce8">
            <text:p><text:s/>R$ 1.999,71<text:s/></text:p>
          </table:table-cell>
          <table:table-cell table:number-columns-repeated="16377"/>
        </table:table-row>
        <table:table-row table:style-name="ro1">
          <table:table-cell office:value-type="float" office:value="997932" table:style-name="ce6">
            <text:p>997932</text:p>
          </table:table-cell>
          <table:table-cell office:value-type="string" table:style-name="ce6">
            <text:p>GRASIANE ALVES GRECCH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997.1399999999994" table:style-name="ce7">
            <text:p><text:s/>R$ 5.997,14<text:s/></text:p>
          </table:table-cell>
          <table:table-cell office:value-type="currency" office:value="1125.1500000000001" table:style-name="ce7">
            <text:p><text:s/>R$ 1.125,15<text:s/></text:p>
          </table:table-cell>
          <table:table-cell office:value-type="currency" office:value="4871.99" table:formula="of:=[.E768]-[.F768]" table:style-name="ce8">
            <text:p><text:s/>R$ 4.871,99<text:s/></text:p>
          </table:table-cell>
          <table:table-cell table:number-columns-repeated="16377"/>
        </table:table-row>
        <table:table-row table:style-name="ro1">
          <table:table-cell office:value-type="float" office:value="103711" table:style-name="ce6">
            <text:p>103711</text:p>
          </table:table-cell>
          <table:table-cell office:value-type="string" table:style-name="ce6">
            <text:p>GRASIELA MARCIA DA SILVA GOM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11202.710000000001" table:style-name="ce7">
            <text:p><text:s/>R$ 11.202,71<text:s/></text:p>
          </table:table-cell>
          <table:table-cell office:value-type="currency" office:value="8924.8000000000011" table:style-name="ce7">
            <text:p><text:s/>R$ 8.924,80<text:s/></text:p>
          </table:table-cell>
          <table:table-cell office:value-type="currency" office:value="2277.91" table:formula="of:=[.E769]-[.F769]" table:style-name="ce8">
            <text:p><text:s/>R$ 2.277,91<text:s/></text:p>
          </table:table-cell>
          <table:table-cell table:number-columns-repeated="16377"/>
        </table:table-row>
        <table:table-row table:style-name="ro1">
          <table:table-cell office:value-type="float" office:value="999427" table:style-name="ce6">
            <text:p>999427</text:p>
          </table:table-cell>
          <table:table-cell office:value-type="string" table:style-name="ce6">
            <text:p>GRASIELA RAMAZ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770]-[.F770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477240" table:style-name="ce6">
            <text:p>477240</text:p>
          </table:table-cell>
          <table:table-cell office:value-type="string" table:style-name="ce6">
            <text:p>GRAZIELA DOS SANTOS NOGU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4562.03" table:style-name="ce7">
            <text:p><text:s/>R$ 4.562,03<text:s/></text:p>
          </table:table-cell>
          <table:table-cell office:value-type="currency" office:value="959.65000000000009" table:style-name="ce7">
            <text:p><text:s/>R$ 959,65<text:s/></text:p>
          </table:table-cell>
          <table:table-cell office:value-type="currency" office:value="3602.3799999999997" table:formula="of:=[.E771]-[.F771]" table:style-name="ce8">
            <text:p><text:s/>R$ 3.602,38<text:s/></text:p>
          </table:table-cell>
          <table:table-cell table:number-columns-repeated="16377"/>
        </table:table-row>
        <table:table-row table:style-name="ro1">
          <table:table-cell office:value-type="float" office:value="613039" table:style-name="ce6">
            <text:p>613039</text:p>
          </table:table-cell>
          <table:table-cell office:value-type="string" table:style-name="ce6">
            <text:p>GRAZIEL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772]-[.F772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428" table:style-name="ce6">
            <text:p>999428</text:p>
          </table:table-cell>
          <table:table-cell office:value-type="string" table:style-name="ce6">
            <text:p>GRAZIELA PORFIRIO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STC FARMACIA</text:p>
          </table:table-cell>
          <table:table-cell office:value-type="currency" office:value="2377.7399999999998" table:style-name="ce7">
            <text:p><text:s/>R$ 2.377,74<text:s/></text:p>
          </table:table-cell>
          <table:table-cell office:value-type="currency" office:value="189.67" table:style-name="ce7">
            <text:p><text:s/>R$ 189,67<text:s/></text:p>
          </table:table-cell>
          <table:table-cell office:value-type="currency" office:value="2188.0699999999997" table:formula="of:=[.E773]-[.F773]" table:style-name="ce8">
            <text:p><text:s/>R$ 2.188,07<text:s/></text:p>
          </table:table-cell>
          <table:table-cell table:number-columns-repeated="16377"/>
        </table:table-row>
        <table:table-row table:style-name="ro1">
          <table:table-cell office:value-type="float" office:value="997862" table:style-name="ce6">
            <text:p>997862</text:p>
          </table:table-cell>
          <table:table-cell office:value-type="string" table:style-name="ce6">
            <text:p>GRAZIELE BATISTINI FIORENTIN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6012.94" table:style-name="ce7">
            <text:p><text:s/>R$ 6.012,94<text:s/></text:p>
          </table:table-cell>
          <table:table-cell office:value-type="currency" office:value="1054.4099999999999" table:style-name="ce7">
            <text:p><text:s/>R$ 1.054,41<text:s/></text:p>
          </table:table-cell>
          <table:table-cell office:value-type="currency" office:value="4958.53" table:formula="of:=[.E774]-[.F774]" table:style-name="ce8">
            <text:p><text:s/>R$ 4.958,53<text:s/></text:p>
          </table:table-cell>
          <table:table-cell table:number-columns-repeated="16377"/>
        </table:table-row>
        <table:table-row table:style-name="ro1">
          <table:table-cell office:value-type="float" office:value="826536" table:style-name="ce6">
            <text:p>826536</text:p>
          </table:table-cell>
          <table:table-cell office:value-type="string" table:style-name="ce6">
            <text:p>GREICE KELLY MACIEL DOS SANTO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4104.87" table:style-name="ce7">
            <text:p><text:s/>R$ 4.104,87<text:s/></text:p>
          </table:table-cell>
          <table:table-cell office:value-type="currency" office:value="1109.23" table:style-name="ce7">
            <text:p><text:s/>R$ 1.109,23<text:s/></text:p>
          </table:table-cell>
          <table:table-cell office:value-type="currency" office:value="2995.64" table:formula="of:=[.E775]-[.F775]" table:style-name="ce8">
            <text:p><text:s/>R$ 2.995,64<text:s/></text:p>
          </table:table-cell>
          <table:table-cell table:number-columns-repeated="16377"/>
        </table:table-row>
        <table:table-row table:style-name="ro1">
          <table:table-cell office:value-type="float" office:value="998161" table:style-name="ce6">
            <text:p>998161</text:p>
          </table:table-cell>
          <table:table-cell office:value-type="string" table:style-name="ce6">
            <text:p>GUILHERME ANDRADE DE BRITO</text:p>
          </table:table-cell>
          <table:table-cell office:value-type="string" table:style-name="ce6">
            <text:p>GERENTE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5577.33" table:style-name="ce7">
            <text:p><text:s/>R$ 5.577,33<text:s/></text:p>
          </table:table-cell>
          <table:table-cell office:value-type="currency" office:value="15403.439999999997" table:formula="of:=[.E776]-[.F776]" table:style-name="ce8">
            <text:p><text:s/>R$ 15.403,44<text:s/></text:p>
          </table:table-cell>
          <table:table-cell table:number-columns-repeated="16377"/>
        </table:table-row>
        <table:table-row table:style-name="ro1">
          <table:table-cell office:value-type="float" office:value="426479" table:style-name="ce6">
            <text:p>426479</text:p>
          </table:table-cell>
          <table:table-cell office:value-type="string" table:style-name="ce6">
            <text:p>GUILHERME BATIST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4285.37" table:style-name="ce7">
            <text:p><text:s/>R$ 4.285,37<text:s/></text:p>
          </table:table-cell>
          <table:table-cell office:value-type="currency" office:value="3455.16" table:style-name="ce7">
            <text:p><text:s/>R$ 3.455,16<text:s/></text:p>
          </table:table-cell>
          <table:table-cell office:value-type="currency" office:value="830.21" table:formula="of:=[.E777]-[.F777]" table:style-name="ce8">
            <text:p><text:s/>R$ 830,21<text:s/></text:p>
          </table:table-cell>
          <table:table-cell table:number-columns-repeated="16377"/>
        </table:table-row>
        <table:table-row table:style-name="ro1">
          <table:table-cell office:value-type="float" office:value="999042" table:style-name="ce6">
            <text:p>999042</text:p>
          </table:table-cell>
          <table:table-cell office:value-type="string" table:style-name="ce6">
            <text:p>GUILHERME CAFE SOARES BENFATTI</text:p>
          </table:table-cell>
          <table:table-cell office:value-type="string" table:style-name="ce6">
            <text:p>COORDENADOR(A) MÉDICO(A) CIRURGIA</text:p>
          </table:table-cell>
          <table:table-cell office:value-type="string" table:style-name="ce6">
            <text:p>FUN CLINICA MEDICA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6463.26" table:style-name="ce7">
            <text:p><text:s/>R$ 6.463,26<text:s/></text:p>
          </table:table-cell>
          <table:table-cell office:value-type="currency" office:value="20951.190000000002" table:formula="of:=[.E778]-[.F778]" table:style-name="ce8">
            <text:p><text:s/>R$ 20.951,19<text:s/></text:p>
          </table:table-cell>
          <table:table-cell table:number-columns-repeated="16377"/>
        </table:table-row>
        <table:table-row table:style-name="ro1">
          <table:table-cell office:value-type="float" office:value="867387" table:style-name="ce6">
            <text:p>867387</text:p>
          </table:table-cell>
          <table:table-cell office:value-type="string" table:style-name="ce6">
            <text:p>GUILHERME DOS SANTOS ALVES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4147.13" table:style-name="ce7">
            <text:p><text:s/>R$ 4.147,13<text:s/></text:p>
          </table:table-cell>
          <table:table-cell office:value-type="currency" office:value="898.26" table:style-name="ce7">
            <text:p><text:s/>R$ 898,26<text:s/></text:p>
          </table:table-cell>
          <table:table-cell office:value-type="currency" office:value="3248.87" table:formula="of:=[.E779]-[.F779]" table:style-name="ce8">
            <text:p><text:s/>R$ 3.248,87<text:s/></text:p>
          </table:table-cell>
          <table:table-cell table:number-columns-repeated="16377"/>
        </table:table-row>
        <table:table-row table:style-name="ro1">
          <table:table-cell office:value-type="float" office:value="997850" table:style-name="ce6">
            <text:p>997850</text:p>
          </table:table-cell>
          <table:table-cell office:value-type="string" table:style-name="ce6">
            <text:p>GUILHERME LUIZ PAVANELI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HFA PSICOLOGIA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780]-[.F78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281" table:style-name="ce6">
            <text:p>998281</text:p>
          </table:table-cell>
          <table:table-cell office:value-type="string" table:style-name="ce6">
            <text:p>GUSTAVO DA SILVA RUSS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3012.2799999999997" table:style-name="ce7">
            <text:p><text:s/>R$ 3.012,28<text:s/></text:p>
          </table:table-cell>
          <table:table-cell office:value-type="currency" office:value="1893.25" table:style-name="ce7">
            <text:p><text:s/>R$ 1.893,25<text:s/></text:p>
          </table:table-cell>
          <table:table-cell office:value-type="currency" office:value="1119.0299999999997" table:formula="of:=[.E781]-[.F781]" table:style-name="ce8">
            <text:p><text:s/>R$ 1.119,03<text:s/></text:p>
          </table:table-cell>
          <table:table-cell table:number-columns-repeated="16377"/>
        </table:table-row>
        <table:table-row table:style-name="ro1">
          <table:table-cell office:value-type="float" office:value="999307" table:style-name="ce6">
            <text:p>999307</text:p>
          </table:table-cell>
          <table:table-cell office:value-type="string" table:style-name="ce6">
            <text:p>GUSTAVO LEON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782]-[.F782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26965" table:style-name="ce6">
            <text:p>926965</text:p>
          </table:table-cell>
          <table:table-cell office:value-type="string" table:style-name="ce6">
            <text:p>GUSTAVO PACCHELLO CAVASSANI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608.71" table:style-name="ce7">
            <text:p><text:s/>R$ 608,71<text:s/></text:p>
          </table:table-cell>
          <table:table-cell office:value-type="currency" office:value="1982.2399999999998" table:formula="of:=[.E783]-[.F783]" table:style-name="ce8">
            <text:p><text:s/>R$ 1.982,24<text:s/></text:p>
          </table:table-cell>
          <table:table-cell table:number-columns-repeated="16377"/>
        </table:table-row>
        <table:table-row table:style-name="ro1">
          <table:table-cell office:value-type="float" office:value="998276" table:style-name="ce6">
            <text:p>998276</text:p>
          </table:table-cell>
          <table:table-cell office:value-type="string" table:style-name="ce6">
            <text:p>GUSTAVO ZEOTTI DA CRU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838.77" table:style-name="ce7">
            <text:p><text:s/>R$ 3.838,77<text:s/></text:p>
          </table:table-cell>
          <table:table-cell office:value-type="currency" office:value="3418.4800000000005" table:style-name="ce7">
            <text:p><text:s/>R$ 3.418,48<text:s/></text:p>
          </table:table-cell>
          <table:table-cell office:value-type="currency" office:value="420.28999999999951" table:formula="of:=[.E784]-[.F784]" table:style-name="ce8">
            <text:p><text:s/>R$ 420,29<text:s/></text:p>
          </table:table-cell>
          <table:table-cell table:number-columns-repeated="16377"/>
        </table:table-row>
        <table:table-row table:style-name="ro1">
          <table:table-cell office:value-type="float" office:value="103360" table:style-name="ce6">
            <text:p>103360</text:p>
          </table:table-cell>
          <table:table-cell office:value-type="string" table:style-name="ce6">
            <text:p>HABIB ASSAD NADER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7449.73" table:style-name="ce7">
            <text:p><text:s/>R$ 7.449,73<text:s/></text:p>
          </table:table-cell>
          <table:table-cell office:value-type="currency" office:value="1752.17" table:style-name="ce7">
            <text:p><text:s/>R$ 1.752,17<text:s/></text:p>
          </table:table-cell>
          <table:table-cell office:value-type="currency" office:value="5697.5599999999995" table:formula="of:=[.E785]-[.F785]" table:style-name="ce8">
            <text:p><text:s/>R$ 5.697,56<text:s/></text:p>
          </table:table-cell>
          <table:table-cell table:number-columns-repeated="16377"/>
        </table:table-row>
        <table:table-row table:style-name="ro1">
          <table:table-cell office:value-type="float" office:value="894886" table:style-name="ce6">
            <text:p>894886</text:p>
          </table:table-cell>
          <table:table-cell office:value-type="string" table:style-name="ce6">
            <text:p>HAMILTON DE ALMEIDA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FUN MANUTENCAO</text:p>
          </table:table-cell>
          <table:table-cell office:value-type="currency" office:value="6721.32" table:style-name="ce7">
            <text:p><text:s/>R$ 6.721,32<text:s/></text:p>
          </table:table-cell>
          <table:table-cell office:value-type="currency" office:value="2761.26" table:style-name="ce7">
            <text:p><text:s/>R$ 2.761,26<text:s/></text:p>
          </table:table-cell>
          <table:table-cell office:value-type="currency" office:value="3960.0599999999995" table:formula="of:=[.E786]-[.F786]" table:style-name="ce8">
            <text:p><text:s/>R$ 3.960,06<text:s/></text:p>
          </table:table-cell>
          <table:table-cell table:number-columns-repeated="16377"/>
        </table:table-row>
        <table:table-row table:style-name="ro1">
          <table:table-cell office:value-type="float" office:value="998727" table:style-name="ce6">
            <text:p>998727</text:p>
          </table:table-cell>
          <table:table-cell office:value-type="string" table:style-name="ce6">
            <text:p>HEID CRISTINA LEITE DE BRITO RODRIGU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787]-[.F787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9407" table:style-name="ce6">
            <text:p>999407</text:p>
          </table:table-cell>
          <table:table-cell office:value-type="string" table:style-name="ce6">
            <text:p>HELENA FUJISAKA ROBLES VICCAR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SM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788]-[.F788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999134" table:style-name="ce6">
            <text:p>999134</text:p>
          </table:table-cell>
          <table:table-cell office:value-type="string" table:style-name="ce6">
            <text:p>HELENA MARIA FUMO DE LIM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77.23" table:style-name="ce7">
            <text:p><text:s/>R$ 2.277,23<text:s/></text:p>
          </table:table-cell>
          <table:table-cell office:value-type="currency" office:value="291.52" table:style-name="ce7">
            <text:p><text:s/>R$ 291,52<text:s/></text:p>
          </table:table-cell>
          <table:table-cell office:value-type="currency" office:value="1985.71" table:formula="of:=[.E789]-[.F789]" table:style-name="ce8">
            <text:p><text:s/>R$ 1.985,71<text:s/></text:p>
          </table:table-cell>
          <table:table-cell table:number-columns-repeated="16377"/>
        </table:table-row>
        <table:table-row table:style-name="ro1">
          <table:table-cell office:value-type="float" office:value="486296" table:style-name="ce6">
            <text:p>486296</text:p>
          </table:table-cell>
          <table:table-cell office:value-type="string" table:style-name="ce6">
            <text:p>HELENA YURI NISHINARI</text:p>
          </table:table-cell>
          <table:table-cell office:value-type="string" table:style-name="ce6">
            <text:p>GERENTE DE UNIDADE</text:p>
          </table:table-cell>
          <table:table-cell office:value-type="string" table:style-name="ce6">
            <text:p>ZEF ADMINISTRATIVO</text:p>
          </table:table-cell>
          <table:table-cell office:value-type="currency" office:value="9708.5300000000007" table:style-name="ce7">
            <text:p><text:s/>R$ 9.708,53<text:s/></text:p>
          </table:table-cell>
          <table:table-cell office:value-type="currency" office:value="2477.46" table:style-name="ce7">
            <text:p><text:s/>R$ 2.477,46<text:s/></text:p>
          </table:table-cell>
          <table:table-cell office:value-type="currency" office:value="7231.0700000000006" table:formula="of:=[.E790]-[.F790]" table:style-name="ce8">
            <text:p><text:s/>R$ 7.231,07<text:s/></text:p>
          </table:table-cell>
          <table:table-cell table:number-columns-repeated="16377"/>
        </table:table-row>
        <table:table-row table:style-name="ro1">
          <table:table-cell office:value-type="float" office:value="447044" table:style-name="ce6">
            <text:p>447044</text:p>
          </table:table-cell>
          <table:table-cell office:value-type="string" table:style-name="ce6">
            <text:p>HELIA DO SOCORRO FERR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4059.22" table:style-name="ce7">
            <text:p><text:s/>R$ 4.059,22<text:s/></text:p>
          </table:table-cell>
          <table:table-cell office:value-type="currency" office:value="3025.22" table:style-name="ce7">
            <text:p><text:s/>R$ 3.025,22<text:s/></text:p>
          </table:table-cell>
          <table:table-cell office:value-type="currency" office:value="1034" table:formula="of:=[.E791]-[.F791]" table:style-name="ce8">
            <text:p><text:s/>R$ 1.034,00<text:s/></text:p>
          </table:table-cell>
          <table:table-cell table:number-columns-repeated="16377"/>
        </table:table-row>
        <table:table-row table:style-name="ro1">
          <table:table-cell office:value-type="float" office:value="427379" table:style-name="ce6">
            <text:p>427379</text:p>
          </table:table-cell>
          <table:table-cell office:value-type="string" table:style-name="ce6">
            <text:p>HELOISA UBED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176.9700000000003" table:style-name="ce7">
            <text:p><text:s/>R$ 3.176,97<text:s/></text:p>
          </table:table-cell>
          <table:table-cell office:value-type="currency" office:value="442.93" table:style-name="ce7">
            <text:p><text:s/>R$ 442,93<text:s/></text:p>
          </table:table-cell>
          <table:table-cell office:value-type="currency" office:value="2734.0400000000004" table:formula="of:=[.E792]-[.F792]" table:style-name="ce8">
            <text:p><text:s/>R$ 2.734,04<text:s/></text:p>
          </table:table-cell>
          <table:table-cell table:number-columns-repeated="16377"/>
        </table:table-row>
        <table:table-row table:style-name="ro1">
          <table:table-cell office:value-type="float" office:value="775329" table:style-name="ce6">
            <text:p>775329</text:p>
          </table:table-cell>
          <table:table-cell office:value-type="string" table:style-name="ce6">
            <text:p>HELOISA VI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475.04" table:style-name="ce7">
            <text:p><text:s/>R$ 6.475,04<text:s/></text:p>
          </table:table-cell>
          <table:table-cell office:value-type="currency" office:value="1164.43" table:style-name="ce7">
            <text:p><text:s/>R$ 1.164,43<text:s/></text:p>
          </table:table-cell>
          <table:table-cell office:value-type="currency" office:value="5310.61" table:formula="of:=[.E793]-[.F793]" table:style-name="ce8">
            <text:p><text:s/>R$ 5.310,61<text:s/></text:p>
          </table:table-cell>
          <table:table-cell table:number-columns-repeated="16377"/>
        </table:table-row>
        <table:table-row table:style-name="ro1">
          <table:table-cell office:value-type="float" office:value="998561" table:style-name="ce6">
            <text:p>998561</text:p>
          </table:table-cell>
          <table:table-cell office:value-type="string" table:style-name="ce6">
            <text:p>HELOIZA CARNEIRO DE SOUZ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794]-[.F794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7863" table:style-name="ce6">
            <text:p>997863</text:p>
          </table:table-cell>
          <table:table-cell office:value-type="string" table:style-name="ce6">
            <text:p>HELTON ALVES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926.24" table:style-name="ce7">
            <text:p><text:s/>R$ 926,24<text:s/></text:p>
          </table:table-cell>
          <table:table-cell office:value-type="currency" office:value="4098.6099999999997" table:formula="of:=[.E795]-[.F795]" table:style-name="ce8">
            <text:p><text:s/>R$ 4.098,61<text:s/></text:p>
          </table:table-cell>
          <table:table-cell table:number-columns-repeated="16377"/>
        </table:table-row>
        <table:table-row table:style-name="ro1">
          <table:table-cell office:value-type="float" office:value="999328" table:style-name="ce6">
            <text:p>999328</text:p>
          </table:table-cell>
          <table:table-cell office:value-type="string" table:style-name="ce6">
            <text:p>HENRIQUE AGUIAR DA SIL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796]-[.F796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179" table:style-name="ce6">
            <text:p>998179</text:p>
          </table:table-cell>
          <table:table-cell office:value-type="string" table:style-name="ce6">
            <text:p>HENRIQUE ARCA PIZZ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74.65" table:style-name="ce7">
            <text:p><text:s/>R$ 5.874,65<text:s/></text:p>
          </table:table-cell>
          <table:table-cell office:value-type="currency" office:value="962.72" table:style-name="ce7">
            <text:p><text:s/>R$ 962,72<text:s/></text:p>
          </table:table-cell>
          <table:table-cell office:value-type="currency" office:value="4911.9299999999994" table:formula="of:=[.E797]-[.F797]" table:style-name="ce8">
            <text:p><text:s/>R$ 4.911,93<text:s/></text:p>
          </table:table-cell>
          <table:table-cell table:number-columns-repeated="16377"/>
        </table:table-row>
        <table:table-row table:style-name="ro1">
          <table:table-cell office:value-type="float" office:value="998704" table:style-name="ce6">
            <text:p>998704</text:p>
          </table:table-cell>
          <table:table-cell office:value-type="string" table:style-name="ce6">
            <text:p>HENRIQUE WEAVER PACHECO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758.3499999999995" table:style-name="ce7">
            <text:p><text:s/>R$ 2.758,35<text:s/></text:p>
          </table:table-cell>
          <table:table-cell office:value-type="currency" office:value="334.82" table:style-name="ce7">
            <text:p><text:s/>R$ 334,82<text:s/></text:p>
          </table:table-cell>
          <table:table-cell office:value-type="currency" office:value="2423.5299999999993" table:formula="of:=[.E798]-[.F798]" table:style-name="ce8">
            <text:p><text:s/>R$ 2.423,53<text:s/></text:p>
          </table:table-cell>
          <table:table-cell table:number-columns-repeated="16377"/>
        </table:table-row>
        <table:table-row table:style-name="ro1">
          <table:table-cell office:value-type="float" office:value="998114" table:style-name="ce6">
            <text:p>998114</text:p>
          </table:table-cell>
          <table:table-cell office:value-type="string" table:style-name="ce6">
            <text:p>HIAGO GOMES CARDOS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799]-[.F799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998577" table:style-name="ce6">
            <text:p>998577</text:p>
          </table:table-cell>
          <table:table-cell office:value-type="string" table:style-name="ce6">
            <text:p>HILDO DOS SANTOS MACHADO JUNIO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73.17" table:style-name="ce7">
            <text:p><text:s/>R$ 6.273,17<text:s/></text:p>
          </table:table-cell>
          <table:table-cell office:value-type="currency" office:value="1165.82" table:style-name="ce7">
            <text:p><text:s/>R$ 1.165,82<text:s/></text:p>
          </table:table-cell>
          <table:table-cell office:value-type="currency" office:value="5107.3500000000004" table:formula="of:=[.E800]-[.F800]" table:style-name="ce8">
            <text:p><text:s/>R$ 5.107,35<text:s/></text:p>
          </table:table-cell>
          <table:table-cell table:number-columns-repeated="16377"/>
        </table:table-row>
        <table:table-row table:style-name="ro1">
          <table:table-cell office:value-type="float" office:value="106535" table:style-name="ce6">
            <text:p>106535</text:p>
          </table:table-cell>
          <table:table-cell office:value-type="string" table:style-name="ce6">
            <text:p>HUGO CUNHA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723.61" table:style-name="ce7">
            <text:p><text:s/>R$ 3.723,61<text:s/></text:p>
          </table:table-cell>
          <table:table-cell office:value-type="currency" office:value="1253.6199999999999" table:style-name="ce7">
            <text:p><text:s/>R$ 1.253,62<text:s/></text:p>
          </table:table-cell>
          <table:table-cell office:value-type="currency" office:value="2469.9900000000002" table:formula="of:=[.E801]-[.F801]" table:style-name="ce8">
            <text:p><text:s/>R$ 2.469,99<text:s/></text:p>
          </table:table-cell>
          <table:table-cell table:number-columns-repeated="16377"/>
        </table:table-row>
        <table:table-row table:style-name="ro1">
          <table:table-cell office:value-type="float" office:value="454568" table:style-name="ce6">
            <text:p>454568</text:p>
          </table:table-cell>
          <table:table-cell office:value-type="string" table:style-name="ce6">
            <text:p>HUMBERTO ANDRADE DE MENEZ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78.5200000000004" table:style-name="ce7">
            <text:p><text:s/>R$ 4.178,52<text:s/></text:p>
          </table:table-cell>
          <table:table-cell office:value-type="currency" office:value="390.01" table:style-name="ce7">
            <text:p><text:s/>R$ 390,01<text:s/></text:p>
          </table:table-cell>
          <table:table-cell office:value-type="currency" office:value="3788.51" table:formula="of:=[.E802]-[.F802]" table:style-name="ce8">
            <text:p><text:s/>R$ 3.788,51<text:s/></text:p>
          </table:table-cell>
          <table:table-cell table:number-columns-repeated="16377"/>
        </table:table-row>
        <table:table-row table:style-name="ro1">
          <table:table-cell office:value-type="float" office:value="998426" table:style-name="ce6">
            <text:p>998426</text:p>
          </table:table-cell>
          <table:table-cell office:value-type="string" table:style-name="ce6">
            <text:p>IAGO DA SILVA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803]-[.F803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508" table:style-name="ce6">
            <text:p>999508</text:p>
          </table:table-cell>
          <table:table-cell office:value-type="string" table:style-name="ce6">
            <text:p>IAGO ETIENE DOS SANTOS NASCIMENT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346.58" table:style-name="ce7">
            <text:p><text:s/>R$ 346,58<text:s/></text:p>
          </table:table-cell>
          <table:table-cell office:value-type="currency" office:value="25.99" table:style-name="ce7">
            <text:p><text:s/>R$ 25,99<text:s/></text:p>
          </table:table-cell>
          <table:table-cell office:value-type="currency" office:value="320.58999999999997" table:formula="of:=[.E804]-[.F804]" table:style-name="ce8">
            <text:p><text:s/>R$ 320,59<text:s/></text:p>
          </table:table-cell>
          <table:table-cell table:number-columns-repeated="16377"/>
        </table:table-row>
        <table:table-row table:style-name="ro1">
          <table:table-cell office:value-type="float" office:value="776878" table:style-name="ce6">
            <text:p>776878</text:p>
          </table:table-cell>
          <table:table-cell office:value-type="string" table:style-name="ce6">
            <text:p>IAGO HENRIQUE SILV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986.59" table:style-name="ce7">
            <text:p><text:s/>R$ 6.986,59<text:s/></text:p>
          </table:table-cell>
          <table:table-cell office:value-type="currency" office:value="3423.0699999999997" table:style-name="ce7">
            <text:p><text:s/>R$ 3.423,07<text:s/></text:p>
          </table:table-cell>
          <table:table-cell office:value-type="currency" office:value="3563.5200000000004" table:formula="of:=[.E805]-[.F805]" table:style-name="ce8">
            <text:p><text:s/>R$ 3.563,52<text:s/></text:p>
          </table:table-cell>
          <table:table-cell table:number-columns-repeated="16377"/>
        </table:table-row>
        <table:table-row table:style-name="ro1">
          <table:table-cell office:value-type="float" office:value="998263" table:style-name="ce6">
            <text:p>998263</text:p>
          </table:table-cell>
          <table:table-cell office:value-type="string" table:style-name="ce6">
            <text:p>IAHEL MANON DE LIMA FERREI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6153.9500000000007" table:style-name="ce7">
            <text:p><text:s/>R$ 6.153,95<text:s/></text:p>
          </table:table-cell>
          <table:table-cell office:value-type="currency" office:value="3833.04" table:style-name="ce7">
            <text:p><text:s/>R$ 3.833,04<text:s/></text:p>
          </table:table-cell>
          <table:table-cell office:value-type="currency" office:value="2320.9100000000008" table:formula="of:=[.E806]-[.F806]" table:style-name="ce8">
            <text:p><text:s/>R$ 2.320,91<text:s/></text:p>
          </table:table-cell>
          <table:table-cell table:number-columns-repeated="16377"/>
        </table:table-row>
        <table:table-row table:style-name="ro1">
          <table:table-cell office:value-type="float" office:value="476475" table:style-name="ce6">
            <text:p>476475</text:p>
          </table:table-cell>
          <table:table-cell office:value-type="string" table:style-name="ce6">
            <text:p>IANA GRACIELI DE QUEIROZ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84.98" table:style-name="ce7">
            <text:p><text:s/>R$ 84,98<text:s/></text:p>
          </table:table-cell>
          <table:table-cell office:value-type="currency" office:value="84.98" table:style-name="ce7">
            <text:p><text:s/>R$ 84,98<text:s/></text:p>
          </table:table-cell>
          <table:table-cell office:value-type="currency" office:value="0" table:formula="of:=[.E807]-[.F80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476" table:style-name="ce6">
            <text:p>997476</text:p>
          </table:table-cell>
          <table:table-cell office:value-type="string" table:style-name="ce6">
            <text:p>IANCA CAROLINA FRANCISC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305.49" table:style-name="ce7">
            <text:p><text:s/>R$ 5.305,49<text:s/></text:p>
          </table:table-cell>
          <table:table-cell office:value-type="currency" office:value="2418.3900000000003" table:style-name="ce7">
            <text:p><text:s/>R$ 2.418,39<text:s/></text:p>
          </table:table-cell>
          <table:table-cell office:value-type="currency" office:value="2887.0999999999995" table:formula="of:=[.E808]-[.F808]" table:style-name="ce8">
            <text:p><text:s/>R$ 2.887,10<text:s/></text:p>
          </table:table-cell>
          <table:table-cell table:number-columns-repeated="16377"/>
        </table:table-row>
        <table:table-row table:style-name="ro1">
          <table:table-cell office:value-type="float" office:value="844857" table:style-name="ce6">
            <text:p>844857</text:p>
          </table:table-cell>
          <table:table-cell office:value-type="string" table:style-name="ce6">
            <text:p>IARA BATISTA DE ALCINO BENEDI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14.68" table:style-name="ce7">
            <text:p><text:s/>R$ 414,68<text:s/></text:p>
          </table:table-cell>
          <table:table-cell office:value-type="currency" office:value="2886.1500000000005" table:formula="of:=[.E809]-[.F809]" table:style-name="ce8">
            <text:p><text:s/>R$ 2.886,15<text:s/></text:p>
          </table:table-cell>
          <table:table-cell table:number-columns-repeated="16377"/>
        </table:table-row>
        <table:table-row table:style-name="ro1">
          <table:table-cell office:value-type="float" office:value="998934" table:style-name="ce6">
            <text:p>998934</text:p>
          </table:table-cell>
          <table:table-cell office:value-type="string" table:style-name="ce6">
            <text:p>IARA ELIZA PEREIRA BEZER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810]-[.F810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7990" table:style-name="ce6">
            <text:p>997990</text:p>
          </table:table-cell>
          <table:table-cell office:value-type="string" table:style-name="ce6">
            <text:p>IASMIM APARECIDA FERNA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49.62" table:style-name="ce7">
            <text:p><text:s/>R$ 449,62<text:s/></text:p>
          </table:table-cell>
          <table:table-cell office:value-type="currency" office:value="2773.95" table:formula="of:=[.E811]-[.F811]" table:style-name="ce8">
            <text:p><text:s/>R$ 2.773,95<text:s/></text:p>
          </table:table-cell>
          <table:table-cell table:number-columns-repeated="16377"/>
        </table:table-row>
        <table:table-row table:style-name="ro1">
          <table:table-cell office:value-type="float" office:value="998998" table:style-name="ce6">
            <text:p>998998</text:p>
          </table:table-cell>
          <table:table-cell office:value-type="string" table:style-name="ce6">
            <text:p>IDA HELENA SPIRLANDELLI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028.1899999999996" table:style-name="ce7">
            <text:p><text:s/>R$ 5.028,19<text:s/></text:p>
          </table:table-cell>
          <table:table-cell office:value-type="currency" office:value="515.53" table:style-name="ce7">
            <text:p><text:s/>R$ 515,53<text:s/></text:p>
          </table:table-cell>
          <table:table-cell office:value-type="currency" office:value="4512.66" table:formula="of:=[.E812]-[.F812]" table:style-name="ce8">
            <text:p><text:s/>R$ 4.512,66<text:s/></text:p>
          </table:table-cell>
          <table:table-cell table:number-columns-repeated="16377"/>
        </table:table-row>
        <table:table-row table:style-name="ro1">
          <table:table-cell office:value-type="float" office:value="998784" table:style-name="ce6">
            <text:p>998784</text:p>
          </table:table-cell>
          <table:table-cell office:value-type="string" table:style-name="ce6">
            <text:p>IDA ISALEIA LEITE ALV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423.48" table:style-name="ce7">
            <text:p><text:s/>R$ 2.423,48<text:s/></text:p>
          </table:table-cell>
          <table:table-cell office:value-type="currency" office:value="304.68" table:style-name="ce7">
            <text:p><text:s/>R$ 304,68<text:s/></text:p>
          </table:table-cell>
          <table:table-cell office:value-type="currency" office:value="2118.8000000000002" table:formula="of:=[.E813]-[.F813]" table:style-name="ce8">
            <text:p><text:s/>R$ 2.118,80<text:s/></text:p>
          </table:table-cell>
          <table:table-cell table:number-columns-repeated="16377"/>
        </table:table-row>
        <table:table-row table:style-name="ro1">
          <table:table-cell office:value-type="float" office:value="844981" table:style-name="ce6">
            <text:p>844981</text:p>
          </table:table-cell>
          <table:table-cell office:value-type="string" table:style-name="ce6">
            <text:p>IDEMARCOS LUCIANO DE SOUS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911.2799999999997" table:style-name="ce7">
            <text:p><text:s/>R$ 2.911,28<text:s/></text:p>
          </table:table-cell>
          <table:table-cell office:value-type="currency" office:value="1032.0900000000001" table:style-name="ce7">
            <text:p><text:s/>R$ 1.032,09<text:s/></text:p>
          </table:table-cell>
          <table:table-cell office:value-type="currency" office:value="1879.1899999999996" table:formula="of:=[.E814]-[.F814]" table:style-name="ce8">
            <text:p><text:s/>R$ 1.879,19<text:s/></text:p>
          </table:table-cell>
          <table:table-cell table:number-columns-repeated="16377"/>
        </table:table-row>
        <table:table-row table:style-name="ro1">
          <table:table-cell office:value-type="float" office:value="825059" table:style-name="ce6">
            <text:p>825059</text:p>
          </table:table-cell>
          <table:table-cell office:value-type="string" table:style-name="ce6">
            <text:p>IEDA COSTA DA SILVA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815]-[.F815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119" table:style-name="ce6">
            <text:p>999119</text:p>
          </table:table-cell>
          <table:table-cell office:value-type="string" table:style-name="ce6">
            <text:p>ILZA MOURA DE SOUZ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3359.54" table:style-name="ce7">
            <text:p><text:s/>R$ 3.359,54<text:s/></text:p>
          </table:table-cell>
          <table:table-cell office:value-type="currency" office:value="291.73" table:style-name="ce7">
            <text:p><text:s/>R$ 291,73<text:s/></text:p>
          </table:table-cell>
          <table:table-cell office:value-type="currency" office:value="3067.81" table:formula="of:=[.E816]-[.F816]" table:style-name="ce8">
            <text:p><text:s/>R$ 3.067,81<text:s/></text:p>
          </table:table-cell>
          <table:table-cell table:number-columns-repeated="16377"/>
        </table:table-row>
        <table:table-row table:style-name="ro1">
          <table:table-cell office:value-type="float" office:value="997383" table:style-name="ce6">
            <text:p>997383</text:p>
          </table:table-cell>
          <table:table-cell office:value-type="string" table:style-name="ce6">
            <text:p>INACIO ANTONIO DA SILVA NETO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SM MANUTENCAO</text:p>
          </table:table-cell>
          <table:table-cell office:value-type="currency" office:value="3022.3" table:style-name="ce7">
            <text:p><text:s/>R$ 3.022,30<text:s/></text:p>
          </table:table-cell>
          <table:table-cell office:value-type="currency" office:value="251.26" table:style-name="ce7">
            <text:p><text:s/>R$ 251,26<text:s/></text:p>
          </table:table-cell>
          <table:table-cell office:value-type="currency" office:value="2771.04" table:formula="of:=[.E817]-[.F817]" table:style-name="ce8">
            <text:p><text:s/>R$ 2.771,04<text:s/></text:p>
          </table:table-cell>
          <table:table-cell table:number-columns-repeated="16377"/>
        </table:table-row>
        <table:table-row table:style-name="ro1">
          <table:table-cell office:value-type="float" office:value="998360" table:style-name="ce6">
            <text:p>998360</text:p>
          </table:table-cell>
          <table:table-cell office:value-type="string" table:style-name="ce6">
            <text:p>INGRA PRATI BEZAG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306.2300000000005" table:style-name="ce7">
            <text:p><text:s/>R$ 4.306,23<text:s/></text:p>
          </table:table-cell>
          <table:table-cell office:value-type="currency" office:value="1526.6399999999999" table:style-name="ce7">
            <text:p><text:s/>R$ 1.526,64<text:s/></text:p>
          </table:table-cell>
          <table:table-cell office:value-type="currency" office:value="2779.5900000000006" table:formula="of:=[.E818]-[.F818]" table:style-name="ce8">
            <text:p><text:s/>R$ 2.779,59<text:s/></text:p>
          </table:table-cell>
          <table:table-cell table:number-columns-repeated="16377"/>
        </table:table-row>
        <table:table-row table:style-name="ro1">
          <table:table-cell office:value-type="float" office:value="997632" table:style-name="ce6">
            <text:p>997632</text:p>
          </table:table-cell>
          <table:table-cell office:value-type="string" table:style-name="ce6">
            <text:p>INGRID GIOVANA CARREI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5926.8" table:style-name="ce7">
            <text:p><text:s/>R$ 5.926,80<text:s/></text:p>
          </table:table-cell>
          <table:table-cell office:value-type="currency" office:value="2738.64" table:style-name="ce7">
            <text:p><text:s/>R$ 2.738,64<text:s/></text:p>
          </table:table-cell>
          <table:table-cell office:value-type="currency" office:value="3188.1600000000003" table:formula="of:=[.E819]-[.F819]" table:style-name="ce8">
            <text:p><text:s/>R$ 3.188,16<text:s/></text:p>
          </table:table-cell>
          <table:table-cell table:number-columns-repeated="16377"/>
        </table:table-row>
        <table:table-row table:style-name="ro1">
          <table:table-cell office:value-type="float" office:value="998952" table:style-name="ce6">
            <text:p>998952</text:p>
          </table:table-cell>
          <table:table-cell office:value-type="string" table:style-name="ce6">
            <text:p>INGRID LUIZA DA SILV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671.92" table:style-name="ce7">
            <text:p><text:s/>R$ 3.671,92<text:s/></text:p>
          </table:table-cell>
          <table:table-cell office:value-type="currency" office:value="789.94" table:style-name="ce7">
            <text:p><text:s/>R$ 789,94<text:s/></text:p>
          </table:table-cell>
          <table:table-cell office:value-type="currency" office:value="2881.98" table:formula="of:=[.E820]-[.F820]" table:style-name="ce8">
            <text:p><text:s/>R$ 2.881,98<text:s/></text:p>
          </table:table-cell>
          <table:table-cell table:number-columns-repeated="16377"/>
        </table:table-row>
        <table:table-row table:style-name="ro1">
          <table:table-cell office:value-type="float" office:value="998222" table:style-name="ce6">
            <text:p>998222</text:p>
          </table:table-cell>
          <table:table-cell office:value-type="string" table:style-name="ce6">
            <text:p>INGRID MARCILIO SILVA DE SOUZA</text:p>
          </table:table-cell>
          <table:table-cell office:value-type="string" table:style-name="ce6">
            <text:p>ANALISTA DE LICITAÇÕES E CONTRATOS<text:s/></text:p>
          </table:table-cell>
          <table:table-cell office:value-type="string" table:style-name="ce6">
            <text:p>FUN COMPRAS E CONTRATOS</text:p>
          </table:table-cell>
          <table:table-cell office:value-type="currency" office:value="4920.99" table:style-name="ce7">
            <text:p><text:s/>R$ 4.920,99<text:s/></text:p>
          </table:table-cell>
          <table:table-cell office:value-type="currency" office:value="490.44" table:style-name="ce7">
            <text:p><text:s/>R$ 490,44<text:s/></text:p>
          </table:table-cell>
          <table:table-cell office:value-type="currency" office:value="4430.55" table:formula="of:=[.E821]-[.F821]" table:style-name="ce8">
            <text:p><text:s/>R$ 4.430,55<text:s/></text:p>
          </table:table-cell>
          <table:table-cell table:number-columns-repeated="16377"/>
        </table:table-row>
        <table:table-row table:style-name="ro1">
          <table:table-cell office:value-type="float" office:value="998585" table:style-name="ce6">
            <text:p>998585</text:p>
          </table:table-cell>
          <table:table-cell office:value-type="string" table:style-name="ce6">
            <text:p>INGRID RIBEIRO DE SA VALE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5216.8899999999994" table:style-name="ce7">
            <text:p><text:s/>R$ 5.216,89<text:s/></text:p>
          </table:table-cell>
          <table:table-cell office:value-type="currency" office:value="605.03000000000009" table:style-name="ce7">
            <text:p><text:s/>R$ 605,03<text:s/></text:p>
          </table:table-cell>
          <table:table-cell office:value-type="currency" office:value="4611.8599999999997" table:formula="of:=[.E822]-[.F822]" table:style-name="ce8">
            <text:p><text:s/>R$ 4.611,86<text:s/></text:p>
          </table:table-cell>
          <table:table-cell table:number-columns-repeated="16377"/>
        </table:table-row>
        <table:table-row table:style-name="ro1">
          <table:table-cell office:value-type="float" office:value="999281" table:style-name="ce6">
            <text:p>999281</text:p>
          </table:table-cell>
          <table:table-cell office:value-type="string" table:style-name="ce6">
            <text:p>INGRYD PEREIRA MATIA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469.4399999999996" table:style-name="ce7">
            <text:p><text:s/>R$ 2.469,44<text:s/></text:p>
          </table:table-cell>
          <table:table-cell office:value-type="currency" office:value="262.91999999999996" table:style-name="ce7">
            <text:p><text:s/>R$ 262,92<text:s/></text:p>
          </table:table-cell>
          <table:table-cell office:value-type="currency" office:value="2206.5199999999995" table:formula="of:=[.E823]-[.F823]" table:style-name="ce8">
            <text:p><text:s/>R$ 2.206,52<text:s/></text:p>
          </table:table-cell>
          <table:table-cell table:number-columns-repeated="16377"/>
        </table:table-row>
        <table:table-row table:style-name="ro1">
          <table:table-cell office:value-type="float" office:value="762239" table:style-name="ce6">
            <text:p>762239</text:p>
          </table:table-cell>
          <table:table-cell office:value-type="string" table:style-name="ce6">
            <text:p>IOLANDA MARIA DAS GRACAS GIMENEZ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HSL PABX</text:p>
          </table:table-cell>
          <table:table-cell office:value-type="currency" office:value="2575.23" table:style-name="ce7">
            <text:p><text:s/>R$ 2.575,23<text:s/></text:p>
          </table:table-cell>
          <table:table-cell office:value-type="currency" office:value="2457.65" table:style-name="ce7">
            <text:p><text:s/>R$ 2.457,65<text:s/></text:p>
          </table:table-cell>
          <table:table-cell office:value-type="currency" office:value="117.57999999999993" table:formula="of:=[.E824]-[.F824]" table:style-name="ce8">
            <text:p><text:s/>R$ 117,58<text:s/></text:p>
          </table:table-cell>
          <table:table-cell table:number-columns-repeated="16377"/>
        </table:table-row>
        <table:table-row table:style-name="ro1">
          <table:table-cell office:value-type="float" office:value="103435" table:style-name="ce6">
            <text:p>103435</text:p>
          </table:table-cell>
          <table:table-cell office:value-type="string" table:style-name="ce6">
            <text:p>IOMARA GONCALVES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95.79" table:style-name="ce7">
            <text:p><text:s/>R$ 495,79<text:s/></text:p>
          </table:table-cell>
          <table:table-cell office:value-type="currency" office:value="2727.7799999999997" table:formula="of:=[.E825]-[.F825]" table:style-name="ce8">
            <text:p><text:s/>R$ 2.727,78<text:s/></text:p>
          </table:table-cell>
          <table:table-cell table:number-columns-repeated="16377"/>
        </table:table-row>
        <table:table-row table:style-name="ro1">
          <table:table-cell office:value-type="float" office:value="998989" table:style-name="ce6">
            <text:p>998989</text:p>
          </table:table-cell>
          <table:table-cell office:value-type="string" table:style-name="ce6">
            <text:p>IRACEMA ARAUJ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826]-[.F826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8039" table:style-name="ce6">
            <text:p>998039</text:p>
          </table:table-cell>
          <table:table-cell office:value-type="string" table:style-name="ce6">
            <text:p>IRANY MARI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16.53" table:style-name="ce7">
            <text:p><text:s/>R$ 4.116,53<text:s/></text:p>
          </table:table-cell>
          <table:table-cell office:value-type="currency" office:value="1819.4600000000003" table:style-name="ce7">
            <text:p><text:s/>R$ 1.819,46<text:s/></text:p>
          </table:table-cell>
          <table:table-cell office:value-type="currency" office:value="2297.0699999999997" table:formula="of:=[.E827]-[.F827]" table:style-name="ce8">
            <text:p><text:s/>R$ 2.297,07<text:s/></text:p>
          </table:table-cell>
          <table:table-cell table:number-columns-repeated="16377"/>
        </table:table-row>
        <table:table-row table:style-name="ro1">
          <table:table-cell office:value-type="float" office:value="998013" table:style-name="ce6">
            <text:p>998013</text:p>
          </table:table-cell>
          <table:table-cell office:value-type="string" table:style-name="ce6">
            <text:p>IRENE MACHADO DA SILV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4396.53" table:style-name="ce7">
            <text:p><text:s/>R$ 4.396,53<text:s/></text:p>
          </table:table-cell>
          <table:table-cell office:value-type="currency" office:value="417.01" table:style-name="ce7">
            <text:p><text:s/>R$ 417,01<text:s/></text:p>
          </table:table-cell>
          <table:table-cell office:value-type="currency" office:value="3979.5199999999995" table:formula="of:=[.E828]-[.F828]" table:style-name="ce8">
            <text:p><text:s/>R$ 3.979,52<text:s/></text:p>
          </table:table-cell>
          <table:table-cell table:number-columns-repeated="16377"/>
        </table:table-row>
        <table:table-row table:style-name="ro1">
          <table:table-cell office:value-type="float" office:value="814361" table:style-name="ce6">
            <text:p>814361</text:p>
          </table:table-cell>
          <table:table-cell office:value-type="string" table:style-name="ce6">
            <text:p>IRINEIA OLINDRINA DOS SANTOS MO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85.6400000000003" table:style-name="ce7">
            <text:p><text:s/>R$ 4.185,64<text:s/></text:p>
          </table:table-cell>
          <table:table-cell office:value-type="currency" office:value="420.86" table:style-name="ce7">
            <text:p><text:s/>R$ 420,86<text:s/></text:p>
          </table:table-cell>
          <table:table-cell office:value-type="currency" office:value="3764.78" table:formula="of:=[.E829]-[.F829]" table:style-name="ce8">
            <text:p><text:s/>R$ 3.764,78<text:s/></text:p>
          </table:table-cell>
          <table:table-cell table:number-columns-repeated="16377"/>
        </table:table-row>
        <table:table-row table:style-name="ro1">
          <table:table-cell office:value-type="float" office:value="453984" table:style-name="ce6">
            <text:p>453984</text:p>
          </table:table-cell>
          <table:table-cell office:value-type="string" table:style-name="ce6">
            <text:p>IRIS APARECIDA TEIXEIRA MO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252.2199999999993" table:style-name="ce7">
            <text:p><text:s/>R$ 5.252,22<text:s/></text:p>
          </table:table-cell>
          <table:table-cell office:value-type="currency" office:value="2253.48" table:style-name="ce7">
            <text:p><text:s/>R$ 2.253,48<text:s/></text:p>
          </table:table-cell>
          <table:table-cell office:value-type="currency" office:value="2998.7399999999993" table:formula="of:=[.E830]-[.F830]" table:style-name="ce8">
            <text:p><text:s/>R$ 2.998,74<text:s/></text:p>
          </table:table-cell>
          <table:table-cell table:number-columns-repeated="16377"/>
        </table:table-row>
        <table:table-row table:style-name="ro1">
          <table:table-cell office:value-type="float" office:value="998722" table:style-name="ce6">
            <text:p>998722</text:p>
          </table:table-cell>
          <table:table-cell office:value-type="string" table:style-name="ce6">
            <text:p>ISABEL ARAUJO VIAN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RV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831]-[.F831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812969" table:style-name="ce6">
            <text:p>812969</text:p>
          </table:table-cell>
          <table:table-cell office:value-type="string" table:style-name="ce6">
            <text:p>ISABEL CRISTINA FERNA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2</text:p>
          </table:table-cell>
          <table:table-cell office:value-type="currency" office:value="1963.28" table:style-name="ce7">
            <text:p><text:s/>R$ 1.963,28<text:s/></text:p>
          </table:table-cell>
          <table:table-cell office:value-type="currency" office:value="1963.28" table:style-name="ce7">
            <text:p><text:s/>R$ 1.963,28<text:s/></text:p>
          </table:table-cell>
          <table:table-cell office:value-type="currency" office:value="0" table:formula="of:=[.E832]-[.F83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25202" table:style-name="ce6">
            <text:p>825202</text:p>
          </table:table-cell>
          <table:table-cell office:value-type="string" table:style-name="ce6">
            <text:p>ISABEL CRISTINA FERREIR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833]-[.F83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55112" table:style-name="ce6">
            <text:p>155112</text:p>
          </table:table-cell>
          <table:table-cell office:value-type="string" table:style-name="ce6">
            <text:p>ISABEL CRISTINA JAIM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834]-[.F834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105923" table:style-name="ce6">
            <text:p>105923</text:p>
          </table:table-cell>
          <table:table-cell office:value-type="string" table:style-name="ce6">
            <text:p>ISABEL CRISTINA SIMO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835]-[.F835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649" table:style-name="ce6">
            <text:p>998649</text:p>
          </table:table-cell>
          <table:table-cell office:value-type="string" table:style-name="ce6">
            <text:p>ISABEL CRISTINA SIMOES CORRE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945.119999999999" table:style-name="ce7">
            <text:p><text:s/>R$ 5.945,12<text:s/></text:p>
          </table:table-cell>
          <table:table-cell office:value-type="currency" office:value="998.62999999999988" table:style-name="ce7">
            <text:p><text:s/>R$ 998,63<text:s/></text:p>
          </table:table-cell>
          <table:table-cell office:value-type="currency" office:value="4946.4899999999989" table:formula="of:=[.E836]-[.F836]" table:style-name="ce8">
            <text:p><text:s/>R$ 4.946,49<text:s/></text:p>
          </table:table-cell>
          <table:table-cell table:number-columns-repeated="16377"/>
        </table:table-row>
        <table:table-row table:style-name="ro1">
          <table:table-cell office:value-type="float" office:value="998988" table:style-name="ce6">
            <text:p>998988</text:p>
          </table:table-cell>
          <table:table-cell office:value-type="string" table:style-name="ce6">
            <text:p>ISABEL MENDES ME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2256.5" table:style-name="ce7">
            <text:p><text:s/>R$ 2.256,50<text:s/></text:p>
          </table:table-cell>
          <table:table-cell office:value-type="currency" office:value="1018.1899999999998" table:style-name="ce7">
            <text:p><text:s/>R$ 1.018,19<text:s/></text:p>
          </table:table-cell>
          <table:table-cell office:value-type="currency" office:value="1238.3100000000002" table:formula="of:=[.E837]-[.F837]" table:style-name="ce8">
            <text:p><text:s/>R$ 1.238,31<text:s/></text:p>
          </table:table-cell>
          <table:table-cell table:number-columns-repeated="16377"/>
        </table:table-row>
        <table:table-row table:style-name="ro1">
          <table:table-cell office:value-type="float" office:value="486967" table:style-name="ce6">
            <text:p>486967</text:p>
          </table:table-cell>
          <table:table-cell office:value-type="string" table:style-name="ce6">
            <text:p>ISABELA ARAUJO GRILLI GRIZOLI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814.9" table:style-name="ce7">
            <text:p><text:s/>R$ 3.814,90<text:s/></text:p>
          </table:table-cell>
          <table:table-cell office:value-type="currency" office:value="566.75" table:style-name="ce7">
            <text:p><text:s/>R$ 566,75<text:s/></text:p>
          </table:table-cell>
          <table:table-cell office:value-type="currency" office:value="3248.15" table:formula="of:=[.E838]-[.F838]" table:style-name="ce8">
            <text:p><text:s/>R$ 3.248,15<text:s/></text:p>
          </table:table-cell>
          <table:table-cell table:number-columns-repeated="16377"/>
        </table:table-row>
        <table:table-row table:style-name="ro1">
          <table:table-cell office:value-type="float" office:value="106912" table:style-name="ce6">
            <text:p>106912</text:p>
          </table:table-cell>
          <table:table-cell office:value-type="string" table:style-name="ce6">
            <text:p>ISABELA CAROLINA ESTEVA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2030.6299999999999" table:style-name="ce7">
            <text:p><text:s/>R$ 2.030,63<text:s/></text:p>
          </table:table-cell>
          <table:table-cell office:value-type="currency" office:value="2866.75" table:formula="of:=[.E839]-[.F839]" table:style-name="ce8">
            <text:p><text:s/>R$ 2.866,75<text:s/></text:p>
          </table:table-cell>
          <table:table-cell table:number-columns-repeated="16377"/>
        </table:table-row>
        <table:table-row table:style-name="ro1">
          <table:table-cell office:value-type="float" office:value="107176" table:style-name="ce6">
            <text:p>107176</text:p>
          </table:table-cell>
          <table:table-cell office:value-type="string" table:style-name="ce6">
            <text:p>ISABELA CAROLINE CUSTODIO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92.8999999999996" table:style-name="ce7">
            <text:p><text:s/>R$ 4.292,90<text:s/></text:p>
          </table:table-cell>
          <table:table-cell office:value-type="currency" office:value="1150.03" table:style-name="ce7">
            <text:p><text:s/>R$ 1.150,03<text:s/></text:p>
          </table:table-cell>
          <table:table-cell office:value-type="currency" office:value="3142.87" table:formula="of:=[.E840]-[.F840]" table:style-name="ce8">
            <text:p><text:s/>R$ 3.142,87<text:s/></text:p>
          </table:table-cell>
          <table:table-cell table:number-columns-repeated="16377"/>
        </table:table-row>
        <table:table-row table:style-name="ro1">
          <table:table-cell office:value-type="float" office:value="998683" table:style-name="ce6">
            <text:p>998683</text:p>
          </table:table-cell>
          <table:table-cell office:value-type="string" table:style-name="ce6">
            <text:p>ISABELA CASTRO CORRE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3040.58" table:style-name="ce7">
            <text:p><text:s/>R$ 3.040,58<text:s/></text:p>
          </table:table-cell>
          <table:table-cell office:value-type="currency" office:value="1090.21" table:style-name="ce7">
            <text:p><text:s/>R$ 1.090,21<text:s/></text:p>
          </table:table-cell>
          <table:table-cell office:value-type="currency" office:value="1950.37" table:formula="of:=[.E841]-[.F841]" table:style-name="ce8">
            <text:p><text:s/>R$ 1.950,37<text:s/></text:p>
          </table:table-cell>
          <table:table-cell table:number-columns-repeated="16377"/>
        </table:table-row>
        <table:table-row table:style-name="ro1">
          <table:table-cell office:value-type="float" office:value="998708" table:style-name="ce6">
            <text:p>998708</text:p>
          </table:table-cell>
          <table:table-cell office:value-type="string" table:style-name="ce6">
            <text:p>ISABELA CRISTINA SOARES DE SANTAN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13 SERVICO SOCIAL</text:p>
          </table:table-cell>
          <table:table-cell office:value-type="currency" office:value="3699.66" table:style-name="ce7">
            <text:p><text:s/>R$ 3.699,66<text:s/></text:p>
          </table:table-cell>
          <table:table-cell office:value-type="currency" office:value="857.75" table:style-name="ce7">
            <text:p><text:s/>R$ 857,75<text:s/></text:p>
          </table:table-cell>
          <table:table-cell office:value-type="currency" office:value="2841.91" table:formula="of:=[.E842]-[.F842]" table:style-name="ce8">
            <text:p><text:s/>R$ 2.841,91<text:s/></text:p>
          </table:table-cell>
          <table:table-cell table:number-columns-repeated="16377"/>
        </table:table-row>
        <table:table-row table:style-name="ro1">
          <table:table-cell office:value-type="float" office:value="106992" table:style-name="ce6">
            <text:p>106992</text:p>
          </table:table-cell>
          <table:table-cell office:value-type="string" table:style-name="ce6">
            <text:p>ISABELA GOMES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3402" table:style-name="ce7">
            <text:p><text:s/>R$ 3.402,00<text:s/></text:p>
          </table:table-cell>
          <table:table-cell office:value-type="currency" office:value="2123.48" table:style-name="ce7">
            <text:p><text:s/>R$ 2.123,48<text:s/></text:p>
          </table:table-cell>
          <table:table-cell office:value-type="currency" office:value="1278.52" table:formula="of:=[.E843]-[.F843]" table:style-name="ce8">
            <text:p><text:s/>R$ 1.278,52<text:s/></text:p>
          </table:table-cell>
          <table:table-cell table:number-columns-repeated="16377"/>
        </table:table-row>
        <table:table-row table:style-name="ro1">
          <table:table-cell office:value-type="float" office:value="827357" table:style-name="ce6">
            <text:p>827357</text:p>
          </table:table-cell>
          <table:table-cell office:value-type="string" table:style-name="ce6">
            <text:p>ISABELA PRISCILA DE FREITAS JACOB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SER FISIOTERAPIA</text:p>
          </table:table-cell>
          <table:table-cell office:value-type="currency" office:value="690.67" table:style-name="ce7">
            <text:p><text:s/>R$ 690,67<text:s/></text:p>
          </table:table-cell>
          <table:table-cell office:value-type="currency" office:value="690.67" table:style-name="ce7">
            <text:p><text:s/>R$ 690,67<text:s/></text:p>
          </table:table-cell>
          <table:table-cell office:value-type="currency" office:value="0" table:formula="of:=[.E844]-[.F84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46901" table:style-name="ce6">
            <text:p>446901</text:p>
          </table:table-cell>
          <table:table-cell office:value-type="string" table:style-name="ce6">
            <text:p>ISABELA ROCHA DA SILVA ZUCC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366.1600000000003" table:style-name="ce7">
            <text:p><text:s/>R$ 3.366,16<text:s/></text:p>
          </table:table-cell>
          <table:table-cell office:value-type="currency" office:value="1040.8399999999999" table:style-name="ce7">
            <text:p><text:s/>R$ 1.040,84<text:s/></text:p>
          </table:table-cell>
          <table:table-cell office:value-type="currency" office:value="2325.3200000000006" table:formula="of:=[.E845]-[.F845]" table:style-name="ce8">
            <text:p><text:s/>R$ 2.325,32<text:s/></text:p>
          </table:table-cell>
          <table:table-cell table:number-columns-repeated="16377"/>
        </table:table-row>
        <table:table-row table:style-name="ro1">
          <table:table-cell office:value-type="float" office:value="775583" table:style-name="ce6">
            <text:p>775583</text:p>
          </table:table-cell>
          <table:table-cell office:value-type="string" table:style-name="ce6">
            <text:p>ISABELE QUADRADO NU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983.64" table:style-name="ce7">
            <text:p><text:s/>R$ 983,64<text:s/></text:p>
          </table:table-cell>
          <table:table-cell office:value-type="currency" office:value="4041.2099999999996" table:formula="of:=[.E846]-[.F846]" table:style-name="ce8">
            <text:p><text:s/>R$ 4.041,21<text:s/></text:p>
          </table:table-cell>
          <table:table-cell table:number-columns-repeated="16377"/>
        </table:table-row>
        <table:table-row table:style-name="ro1">
          <table:table-cell office:value-type="float" office:value="997898" table:style-name="ce6">
            <text:p>997898</text:p>
          </table:table-cell>
          <table:table-cell office:value-type="string" table:style-name="ce6">
            <text:p>ISABELLA CRISTINA TEIXEIRA FERR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4222.92" table:style-name="ce7">
            <text:p><text:s/>R$ 4.222,92<text:s/></text:p>
          </table:table-cell>
          <table:table-cell office:value-type="currency" office:value="2816.03" table:style-name="ce7">
            <text:p><text:s/>R$ 2.816,03<text:s/></text:p>
          </table:table-cell>
          <table:table-cell office:value-type="currency" office:value="1406.8899999999999" table:formula="of:=[.E847]-[.F847]" table:style-name="ce8">
            <text:p><text:s/>R$ 1.406,89<text:s/></text:p>
          </table:table-cell>
          <table:table-cell table:number-columns-repeated="16377"/>
        </table:table-row>
        <table:table-row table:style-name="ro1">
          <table:table-cell office:value-type="float" office:value="999478" table:style-name="ce6">
            <text:p>999478</text:p>
          </table:table-cell>
          <table:table-cell office:value-type="string" table:style-name="ce6">
            <text:p>ISABELLA DE FREITAS PIN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SER FISIOTERAPIA</text:p>
          </table:table-cell>
          <table:table-cell office:value-type="currency" office:value="791.4" table:style-name="ce7">
            <text:p><text:s/>R$ 791,40<text:s/></text:p>
          </table:table-cell>
          <table:table-cell office:value-type="currency" office:value="59.35" table:style-name="ce7">
            <text:p><text:s/>R$ 59,35<text:s/></text:p>
          </table:table-cell>
          <table:table-cell office:value-type="currency" office:value="732.05" table:formula="of:=[.E848]-[.F848]" table:style-name="ce8">
            <text:p><text:s/>R$ 732,05<text:s/></text:p>
          </table:table-cell>
          <table:table-cell table:number-columns-repeated="16377"/>
        </table:table-row>
        <table:table-row table:style-name="ro1">
          <table:table-cell office:value-type="float" office:value="225633" table:style-name="ce6">
            <text:p>225633</text:p>
          </table:table-cell>
          <table:table-cell office:value-type="string" table:style-name="ce6">
            <text:p>ISABELLA RICARDO</text:p>
          </table:table-cell>
          <table:table-cell office:value-type="string" table:style-name="ce6">
            <text:p>FONOAUDIÓLOGO</text:p>
          </table:table-cell>
          <table:table-cell office:value-type="string" table:style-name="ce6">
            <text:p>HFA FONOAUDIOLOGIA</text:p>
          </table:table-cell>
          <table:table-cell office:value-type="currency" office:value="3994.29" table:style-name="ce7">
            <text:p><text:s/>R$ 3.994,29<text:s/></text:p>
          </table:table-cell>
          <table:table-cell office:value-type="currency" office:value="367.9" table:style-name="ce7">
            <text:p><text:s/>R$ 367,90<text:s/></text:p>
          </table:table-cell>
          <table:table-cell office:value-type="currency" office:value="3626.39" table:formula="of:=[.E849]-[.F849]" table:style-name="ce8">
            <text:p><text:s/>R$ 3.626,39<text:s/></text:p>
          </table:table-cell>
          <table:table-cell table:number-columns-repeated="16377"/>
        </table:table-row>
        <table:table-row table:style-name="ro1">
          <table:table-cell office:value-type="float" office:value="999089" table:style-name="ce6">
            <text:p>999089</text:p>
          </table:table-cell>
          <table:table-cell office:value-type="string" table:style-name="ce6">
            <text:p>ISABELLE DOURADO PANCINI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UVV CLINICA MEDICA</text:p>
          </table:table-cell>
          <table:table-cell office:value-type="currency" office:value="27300.99" table:style-name="ce7">
            <text:p><text:s/>R$ 27.300,99<text:s/></text:p>
          </table:table-cell>
          <table:table-cell office:value-type="currency" office:value="7315.3899999999994" table:style-name="ce7">
            <text:p><text:s/>R$ 7.315,39<text:s/></text:p>
          </table:table-cell>
          <table:table-cell office:value-type="currency" office:value="19985.600000000002" table:formula="of:=[.E850]-[.F850]" table:style-name="ce8">
            <text:p><text:s/>R$ 19.985,60<text:s/></text:p>
          </table:table-cell>
          <table:table-cell table:number-columns-repeated="16377"/>
        </table:table-row>
        <table:table-row table:style-name="ro1">
          <table:table-cell office:value-type="float" office:value="997750" table:style-name="ce6">
            <text:p>997750</text:p>
          </table:table-cell>
          <table:table-cell office:value-type="string" table:style-name="ce6">
            <text:p>ISABELLE FERNANDA ZANIN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340.5600000000004" table:style-name="ce7">
            <text:p><text:s/>R$ 4.340,56<text:s/></text:p>
          </table:table-cell>
          <table:table-cell office:value-type="currency" office:value="810.87" table:style-name="ce7">
            <text:p><text:s/>R$ 810,87<text:s/></text:p>
          </table:table-cell>
          <table:table-cell office:value-type="currency" office:value="3529.6900000000005" table:formula="of:=[.E851]-[.F851]" table:style-name="ce8">
            <text:p><text:s/>R$ 3.529,69<text:s/></text:p>
          </table:table-cell>
          <table:table-cell table:number-columns-repeated="16377"/>
        </table:table-row>
        <table:table-row table:style-name="ro1">
          <table:table-cell office:value-type="float" office:value="998204" table:style-name="ce6">
            <text:p>998204</text:p>
          </table:table-cell>
          <table:table-cell office:value-type="string" table:style-name="ce6">
            <text:p>ISABELLE FERREIRA SILV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6145.3099999999995" table:style-name="ce7">
            <text:p><text:s/>R$ 6.145,31<text:s/></text:p>
          </table:table-cell>
          <table:table-cell office:value-type="currency" office:value="6145.3099999999995" table:style-name="ce7">
            <text:p><text:s/>R$ 6.145,31<text:s/></text:p>
          </table:table-cell>
          <table:table-cell office:value-type="currency" office:value="0" table:formula="of:=[.E852]-[.F85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021" table:style-name="ce6">
            <text:p>998021</text:p>
          </table:table-cell>
          <table:table-cell office:value-type="string" table:style-name="ce6">
            <text:p>ISADORA DE PAULA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944.6" table:style-name="ce7">
            <text:p><text:s/>R$ 2.944,60<text:s/></text:p>
          </table:table-cell>
          <table:table-cell office:value-type="currency" office:value="1567.12" table:style-name="ce7">
            <text:p><text:s/>R$ 1.567,12<text:s/></text:p>
          </table:table-cell>
          <table:table-cell office:value-type="currency" office:value="1377.48" table:formula="of:=[.E853]-[.F853]" table:style-name="ce8">
            <text:p><text:s/>R$ 1.377,48<text:s/></text:p>
          </table:table-cell>
          <table:table-cell table:number-columns-repeated="16377"/>
        </table:table-row>
        <table:table-row table:style-name="ro1">
          <table:table-cell office:value-type="float" office:value="447319" table:style-name="ce6">
            <text:p>447319</text:p>
          </table:table-cell>
          <table:table-cell office:value-type="string" table:style-name="ce6">
            <text:p>ISRAEL CARLOS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847.9099999999989" table:style-name="ce7">
            <text:p><text:s/>R$ 6.847,91<text:s/></text:p>
          </table:table-cell>
          <table:table-cell office:value-type="currency" office:value="4457.17" table:style-name="ce7">
            <text:p><text:s/>R$ 4.457,17<text:s/></text:p>
          </table:table-cell>
          <table:table-cell office:value-type="currency" office:value="2390.7399999999989" table:formula="of:=[.E854]-[.F854]" table:style-name="ce8">
            <text:p><text:s/>R$ 2.390,74<text:s/></text:p>
          </table:table-cell>
          <table:table-cell table:number-columns-repeated="16377"/>
        </table:table-row>
        <table:table-row table:style-name="ro1">
          <table:table-cell office:value-type="float" office:value="998692" table:style-name="ce6">
            <text:p>998692</text:p>
          </table:table-cell>
          <table:table-cell office:value-type="string" table:style-name="ce6">
            <text:p>ITALLON LOURENÇO DA SILVA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HSL PSICOLOGIA</text:p>
          </table:table-cell>
          <table:table-cell office:value-type="currency" office:value="5097.9999999999991" table:style-name="ce7">
            <text:p><text:s/>R$ 5.098,00<text:s/></text:p>
          </table:table-cell>
          <table:table-cell office:value-type="currency" office:value="1842.42" table:style-name="ce7">
            <text:p><text:s/>R$ 1.842,42<text:s/></text:p>
          </table:table-cell>
          <table:table-cell office:value-type="currency" office:value="3255.579999999999" table:formula="of:=[.E855]-[.F855]" table:style-name="ce8">
            <text:p><text:s/>R$ 3.255,58<text:s/></text:p>
          </table:table-cell>
          <table:table-cell table:number-columns-repeated="16377"/>
        </table:table-row>
        <table:table-row table:style-name="ro1">
          <table:table-cell office:value-type="float" office:value="612299" table:style-name="ce6">
            <text:p>612299</text:p>
          </table:table-cell>
          <table:table-cell office:value-type="string" table:style-name="ce6">
            <text:p>IVAN LUIZ DA SILVA</text:p>
          </table:table-cell>
          <table:table-cell office:value-type="string" table:style-name="ce6">
            <text:p>AUXILIAR TECNICO DE GESSO</text:p>
          </table:table-cell>
          <table:table-cell office:value-type="string" table:style-name="ce6">
            <text:p>HSL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856]-[.F85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921" table:style-name="ce6">
            <text:p>997921</text:p>
          </table:table-cell>
          <table:table-cell office:value-type="string" table:style-name="ce6">
            <text:p>IVANI DE AQUINO BORHE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857]-[.F857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713" table:style-name="ce6">
            <text:p>997713</text:p>
          </table:table-cell>
          <table:table-cell office:value-type="string" table:style-name="ce6">
            <text:p>IVANILDA DE JESUS DOS PASSOS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858]-[.F858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105095" table:style-name="ce6">
            <text:p>105095</text:p>
          </table:table-cell>
          <table:table-cell office:value-type="string" table:style-name="ce6">
            <text:p>IVANNILDE GONCALVES PEREIRA DE BAR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34.62" table:style-name="ce7">
            <text:p><text:s/>R$ 4.234,62<text:s/></text:p>
          </table:table-cell>
          <table:table-cell office:value-type="currency" office:value="1741.12" table:style-name="ce7">
            <text:p><text:s/>R$ 1.741,12<text:s/></text:p>
          </table:table-cell>
          <table:table-cell office:value-type="currency" office:value="2493.5" table:formula="of:=[.E859]-[.F859]" table:style-name="ce8">
            <text:p><text:s/>R$ 2.493,50<text:s/></text:p>
          </table:table-cell>
          <table:table-cell table:number-columns-repeated="16377"/>
        </table:table-row>
        <table:table-row table:style-name="ro1">
          <table:table-cell office:value-type="float" office:value="998609" table:style-name="ce6">
            <text:p>998609</text:p>
          </table:table-cell>
          <table:table-cell office:value-type="string" table:style-name="ce6">
            <text:p>IVONETE GONCALVES DO AMARAL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860]-[.F860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98662" table:style-name="ce6">
            <text:p>998662</text:p>
          </table:table-cell>
          <table:table-cell office:value-type="string" table:style-name="ce6">
            <text:p>IZABEL CRISTINA TEIXEIRA PIQU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213.62" table:style-name="ce7">
            <text:p><text:s/>R$ 4.213,62<text:s/></text:p>
          </table:table-cell>
          <table:table-cell office:value-type="currency" office:value="497.88" table:style-name="ce7">
            <text:p><text:s/>R$ 497,88<text:s/></text:p>
          </table:table-cell>
          <table:table-cell office:value-type="currency" office:value="3715.74" table:formula="of:=[.E861]-[.F861]" table:style-name="ce8">
            <text:p><text:s/>R$ 3.715,74<text:s/></text:p>
          </table:table-cell>
          <table:table-cell table:number-columns-repeated="16377"/>
        </table:table-row>
        <table:table-row table:style-name="ro1">
          <table:table-cell office:value-type="float" office:value="998846" table:style-name="ce6">
            <text:p>998846</text:p>
          </table:table-cell>
          <table:table-cell office:value-type="string" table:style-name="ce6">
            <text:p>IZABEL FERNANDE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1417.8200000000002" table:style-name="ce7">
            <text:p><text:s/>R$ 1.417,82<text:s/></text:p>
          </table:table-cell>
          <table:table-cell office:value-type="currency" office:value="2354.5299999999993" table:formula="of:=[.E862]-[.F862]" table:style-name="ce8">
            <text:p><text:s/>R$ 2.354,53<text:s/></text:p>
          </table:table-cell>
          <table:table-cell table:number-columns-repeated="16377"/>
        </table:table-row>
        <table:table-row table:style-name="ro1">
          <table:table-cell office:value-type="float" office:value="998206" table:style-name="ce6">
            <text:p>998206</text:p>
          </table:table-cell>
          <table:table-cell office:value-type="string" table:style-name="ce6">
            <text:p>IZABELLA ROSA MARTINS LANDI SILV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TC ADMINISTRATIVO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863]-[.F863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999181" table:style-name="ce6">
            <text:p>999181</text:p>
          </table:table-cell>
          <table:table-cell office:value-type="string" table:style-name="ce6">
            <text:p>IZABELLE FERREIRA ARANTES GREQUE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864]-[.F864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447128" table:style-name="ce6">
            <text:p>447128</text:p>
          </table:table-cell>
          <table:table-cell office:value-type="string" table:style-name="ce6">
            <text:p>IZAIAS ROBERTO CORRE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748.43" table:style-name="ce7">
            <text:p><text:s/>R$ 2.748,43<text:s/></text:p>
          </table:table-cell>
          <table:table-cell office:value-type="currency" office:value="332.42" table:style-name="ce7">
            <text:p><text:s/>R$ 332,42<text:s/></text:p>
          </table:table-cell>
          <table:table-cell office:value-type="currency" office:value="2416.0099999999998" table:formula="of:=[.E865]-[.F865]" table:style-name="ce8">
            <text:p><text:s/>R$ 2.416,01<text:s/></text:p>
          </table:table-cell>
          <table:table-cell table:number-columns-repeated="16377"/>
        </table:table-row>
        <table:table-row table:style-name="ro1">
          <table:table-cell office:value-type="float" office:value="742937" table:style-name="ce6">
            <text:p>742937</text:p>
          </table:table-cell>
          <table:table-cell office:value-type="string" table:style-name="ce6">
            <text:p>IZILDA CLARETE NOGUEIRA DA SILVA PEREIRA</text:p>
          </table:table-cell>
          <table:table-cell office:value-type="string" table:style-name="ce6">
            <text:p>AUXILIAR DE FATURAMENTO</text:p>
          </table:table-cell>
          <table:table-cell office:value-type="string" table:style-name="ce6">
            <text:p>HSL FATURAMENTO</text:p>
          </table:table-cell>
          <table:table-cell office:value-type="currency" office:value="2508.3200000000002" table:style-name="ce7">
            <text:p><text:s/>R$ 2.508,32<text:s/></text:p>
          </table:table-cell>
          <table:table-cell office:value-type="currency" office:value="1957.02" table:style-name="ce7">
            <text:p><text:s/>R$ 1.957,02<text:s/></text:p>
          </table:table-cell>
          <table:table-cell office:value-type="currency" office:value="551.30000000000018" table:formula="of:=[.E866]-[.F866]" table:style-name="ce8">
            <text:p><text:s/>R$ 551,30<text:s/></text:p>
          </table:table-cell>
          <table:table-cell table:number-columns-repeated="16377"/>
        </table:table-row>
        <table:table-row table:style-name="ro1">
          <table:table-cell office:value-type="float" office:value="999437" table:style-name="ce6">
            <text:p>999437</text:p>
          </table:table-cell>
          <table:table-cell office:value-type="string" table:style-name="ce6">
            <text:p>JACIANE JAQUELINE ALEXANDRE BINHARD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867]-[.F867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825578" table:style-name="ce6">
            <text:p>825578</text:p>
          </table:table-cell>
          <table:table-cell office:value-type="string" table:style-name="ce6">
            <text:p>JACKELINE DE AGUIAR JACOB GREGORI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868]-[.F868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7723" table:style-name="ce6">
            <text:p>997723</text:p>
          </table:table-cell>
          <table:table-cell office:value-type="string" table:style-name="ce6">
            <text:p>JACQUELINE BERMUDE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70.3300000000002" table:style-name="ce7">
            <text:p><text:s/>R$ 1.370,33<text:s/></text:p>
          </table:table-cell>
          <table:table-cell office:value-type="currency" office:value="1930.5000000000002" table:formula="of:=[.E869]-[.F869]" table:style-name="ce8">
            <text:p><text:s/>R$ 1.930,50<text:s/></text:p>
          </table:table-cell>
          <table:table-cell table:number-columns-repeated="16377"/>
        </table:table-row>
        <table:table-row table:style-name="ro1">
          <table:table-cell office:value-type="float" office:value="998726" table:style-name="ce6">
            <text:p>998726</text:p>
          </table:table-cell>
          <table:table-cell office:value-type="string" table:style-name="ce6">
            <text:p>JACQUELINE CORBELO FER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279.829999999999" table:style-name="ce7">
            <text:p><text:s/>R$ 6.279,83<text:s/></text:p>
          </table:table-cell>
          <table:table-cell office:value-type="currency" office:value="1117.07" table:style-name="ce7">
            <text:p><text:s/>R$ 1.117,07<text:s/></text:p>
          </table:table-cell>
          <table:table-cell office:value-type="currency" office:value="5162.7599999999993" table:formula="of:=[.E870]-[.F870]" table:style-name="ce8">
            <text:p><text:s/>R$ 5.162,76<text:s/></text:p>
          </table:table-cell>
          <table:table-cell table:number-columns-repeated="16377"/>
        </table:table-row>
        <table:table-row table:style-name="ro1">
          <table:table-cell office:value-type="float" office:value="998260" table:style-name="ce6">
            <text:p>998260</text:p>
          </table:table-cell>
          <table:table-cell office:value-type="string" table:style-name="ce6">
            <text:p>JACQUELINE CRISTINE ALMEIDA TANAJU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510.41" table:style-name="ce7">
            <text:p><text:s/>R$ 5.510,41<text:s/></text:p>
          </table:table-cell>
          <table:table-cell office:value-type="currency" office:value="767.66000000000008" table:style-name="ce7">
            <text:p><text:s/>R$ 767,66<text:s/></text:p>
          </table:table-cell>
          <table:table-cell office:value-type="currency" office:value="4742.75" table:formula="of:=[.E871]-[.F871]" table:style-name="ce8">
            <text:p><text:s/>R$ 4.742,75<text:s/></text:p>
          </table:table-cell>
          <table:table-cell table:number-columns-repeated="16377"/>
        </table:table-row>
        <table:table-row table:style-name="ro1">
          <table:table-cell office:value-type="float" office:value="999223" table:style-name="ce6">
            <text:p>999223</text:p>
          </table:table-cell>
          <table:table-cell office:value-type="string" table:style-name="ce6">
            <text:p>JACQUELINE MAXIMIANO DE OLIVEIRA MIGUEL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971.19" table:style-name="ce7">
            <text:p><text:s/>R$ 1.971,19<text:s/></text:p>
          </table:table-cell>
          <table:table-cell office:value-type="currency" office:value="340.07" table:style-name="ce7">
            <text:p><text:s/>R$ 340,07<text:s/></text:p>
          </table:table-cell>
          <table:table-cell office:value-type="currency" office:value="1631.1200000000001" table:formula="of:=[.E872]-[.F872]" table:style-name="ce8">
            <text:p><text:s/>R$ 1.631,12<text:s/></text:p>
          </table:table-cell>
          <table:table-cell table:number-columns-repeated="16377"/>
        </table:table-row>
        <table:table-row table:style-name="ro1">
          <table:table-cell office:value-type="float" office:value="999506" table:style-name="ce6">
            <text:p>999506</text:p>
          </table:table-cell>
          <table:table-cell office:value-type="string" table:style-name="ce6">
            <text:p>JACQUELINE PEREIRA RODRIGU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873]-[.F873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426506" table:style-name="ce6">
            <text:p>426506</text:p>
          </table:table-cell>
          <table:table-cell office:value-type="string" table:style-name="ce6">
            <text:p>JACQUELINE SILVA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168.9899999999989" table:style-name="ce7">
            <text:p><text:s/>R$ 5.168,99<text:s/></text:p>
          </table:table-cell>
          <table:table-cell office:value-type="currency" office:value="2419.6899999999996" table:style-name="ce7">
            <text:p><text:s/>R$ 2.419,69<text:s/></text:p>
          </table:table-cell>
          <table:table-cell office:value-type="currency" office:value="2749.2999999999993" table:formula="of:=[.E874]-[.F874]" table:style-name="ce8">
            <text:p><text:s/>R$ 2.749,30<text:s/></text:p>
          </table:table-cell>
          <table:table-cell table:number-columns-repeated="16377"/>
        </table:table-row>
        <table:table-row table:style-name="ro1">
          <table:table-cell office:value-type="float" office:value="997810" table:style-name="ce6">
            <text:p>997810</text:p>
          </table:table-cell>
          <table:table-cell office:value-type="string" table:style-name="ce6">
            <text:p>JADINE BARROS CORRE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954.0899999999997" table:style-name="ce7">
            <text:p><text:s/>R$ 2.954,09<text:s/></text:p>
          </table:table-cell>
          <table:table-cell office:value-type="currency" office:value="1085.01" table:style-name="ce7">
            <text:p><text:s/>R$ 1.085,01<text:s/></text:p>
          </table:table-cell>
          <table:table-cell office:value-type="currency" office:value="1869.0799999999997" table:formula="of:=[.E875]-[.F875]" table:style-name="ce8">
            <text:p><text:s/>R$ 1.869,08<text:s/></text:p>
          </table:table-cell>
          <table:table-cell table:number-columns-repeated="16377"/>
        </table:table-row>
        <table:table-row table:style-name="ro1">
          <table:table-cell office:value-type="float" office:value="815499" table:style-name="ce6">
            <text:p>815499</text:p>
          </table:table-cell>
          <table:table-cell office:value-type="string" table:style-name="ce6">
            <text:p>JAILTA NUNES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940.45" table:style-name="ce7">
            <text:p><text:s/>R$ 5.940,45<text:s/></text:p>
          </table:table-cell>
          <table:table-cell office:value-type="currency" office:value="1703.94" table:style-name="ce7">
            <text:p><text:s/>R$ 1.703,94<text:s/></text:p>
          </table:table-cell>
          <table:table-cell office:value-type="currency" office:value="4236.51" table:formula="of:=[.E876]-[.F876]" table:style-name="ce8">
            <text:p><text:s/>R$ 4.236,51<text:s/></text:p>
          </table:table-cell>
          <table:table-cell table:number-columns-repeated="16377"/>
        </table:table-row>
        <table:table-row table:style-name="ro1">
          <table:table-cell office:value-type="float" office:value="476861" table:style-name="ce6">
            <text:p>476861</text:p>
          </table:table-cell>
          <table:table-cell office:value-type="string" table:style-name="ce6">
            <text:p>JAINE DE FREITAS SOUTO AREC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62.19" table:style-name="ce7">
            <text:p><text:s/>R$ 1.362,19<text:s/></text:p>
          </table:table-cell>
          <table:table-cell office:value-type="currency" office:value="1861.38" table:formula="of:=[.E877]-[.F877]" table:style-name="ce8">
            <text:p><text:s/>R$ 1.861,38<text:s/></text:p>
          </table:table-cell>
          <table:table-cell table:number-columns-repeated="16377"/>
        </table:table-row>
        <table:table-row table:style-name="ro1">
          <table:table-cell office:value-type="float" office:value="998841" table:style-name="ce6">
            <text:p>998841</text:p>
          </table:table-cell>
          <table:table-cell office:value-type="string" table:style-name="ce6">
            <text:p>JAIRO DE OLIVEIRA FARIA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482.32" table:style-name="ce7">
            <text:p><text:s/>R$ 4.482,32<text:s/></text:p>
          </table:table-cell>
          <table:table-cell office:value-type="currency" office:value="1212.17" table:style-name="ce7">
            <text:p><text:s/>R$ 1.212,17<text:s/></text:p>
          </table:table-cell>
          <table:table-cell office:value-type="currency" office:value="3270.1499999999996" table:formula="of:=[.E878]-[.F878]" table:style-name="ce8">
            <text:p><text:s/>R$ 3.270,15<text:s/></text:p>
          </table:table-cell>
          <table:table-cell table:number-columns-repeated="16377"/>
        </table:table-row>
        <table:table-row table:style-name="ro1">
          <table:table-cell office:value-type="float" office:value="845334" table:style-name="ce6">
            <text:p>845334</text:p>
          </table:table-cell>
          <table:table-cell office:value-type="string" table:style-name="ce6">
            <text:p>JANAINA BORGHETTI DE MELO CASTRO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FUN LABORATORIO</text:p>
          </table:table-cell>
          <table:table-cell office:value-type="currency" office:value="5927.0200000000013" table:style-name="ce7">
            <text:p><text:s/>R$ 5.927,02<text:s/></text:p>
          </table:table-cell>
          <table:table-cell office:value-type="currency" office:value="4192.4400000000005" table:style-name="ce7">
            <text:p><text:s/>R$ 4.192,44<text:s/></text:p>
          </table:table-cell>
          <table:table-cell office:value-type="currency" office:value="1734.5800000000008" table:formula="of:=[.E879]-[.F879]" table:style-name="ce8">
            <text:p><text:s/>R$ 1.734,58<text:s/></text:p>
          </table:table-cell>
          <table:table-cell table:number-columns-repeated="16377"/>
        </table:table-row>
        <table:table-row table:style-name="ro1">
          <table:table-cell office:value-type="float" office:value="103822" table:style-name="ce6">
            <text:p>103822</text:p>
          </table:table-cell>
          <table:table-cell office:value-type="string" table:style-name="ce6">
            <text:p>JANAINA DE FATIMA DA SILVA GARB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810.0899999999997" table:style-name="ce7">
            <text:p><text:s/>R$ 2.810,09<text:s/></text:p>
          </table:table-cell>
          <table:table-cell office:value-type="currency" office:value="793.53" table:style-name="ce7">
            <text:p><text:s/>R$ 793,53<text:s/></text:p>
          </table:table-cell>
          <table:table-cell office:value-type="currency" office:value="2016.5599999999997" table:formula="of:=[.E880]-[.F880]" table:style-name="ce8">
            <text:p><text:s/>R$ 2.016,56<text:s/></text:p>
          </table:table-cell>
          <table:table-cell table:number-columns-repeated="16377"/>
        </table:table-row>
        <table:table-row table:style-name="ro1">
          <table:table-cell office:value-type="float" office:value="997915" table:style-name="ce6">
            <text:p>997915</text:p>
          </table:table-cell>
          <table:table-cell office:value-type="string" table:style-name="ce6">
            <text:p>JANAINA LOPES LEOPOLDIN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881]-[.F881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105257" table:style-name="ce6">
            <text:p>105257</text:p>
          </table:table-cell>
          <table:table-cell office:value-type="string" table:style-name="ce6">
            <text:p>JANAINA REI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3020.38" table:style-name="ce7">
            <text:p><text:s/>R$ 3.020,38<text:s/></text:p>
          </table:table-cell>
          <table:table-cell office:value-type="currency" office:value="1220.3000000000002" table:style-name="ce7">
            <text:p><text:s/>R$ 1.220,30<text:s/></text:p>
          </table:table-cell>
          <table:table-cell office:value-type="currency" office:value="1800.08" table:formula="of:=[.E882]-[.F882]" table:style-name="ce8">
            <text:p><text:s/>R$ 1.800,08<text:s/></text:p>
          </table:table-cell>
          <table:table-cell table:number-columns-repeated="16377"/>
        </table:table-row>
        <table:table-row table:style-name="ro1">
          <table:table-cell office:value-type="float" office:value="426557" table:style-name="ce6">
            <text:p>426557</text:p>
          </table:table-cell>
          <table:table-cell office:value-type="string" table:style-name="ce6">
            <text:p>JANAINA SILVIA MACHADO RA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591.58" table:style-name="ce7">
            <text:p><text:s/>R$ 3.591,58<text:s/></text:p>
          </table:table-cell>
          <table:table-cell office:value-type="currency" office:value="2207.9" table:style-name="ce7">
            <text:p><text:s/>R$ 2.207,90<text:s/></text:p>
          </table:table-cell>
          <table:table-cell office:value-type="currency" office:value="1383.6799999999998" table:formula="of:=[.E883]-[.F883]" table:style-name="ce8">
            <text:p><text:s/>R$ 1.383,68<text:s/></text:p>
          </table:table-cell>
          <table:table-cell table:number-columns-repeated="16377"/>
        </table:table-row>
        <table:table-row table:style-name="ro1">
          <table:table-cell office:value-type="float" office:value="144583" table:style-name="ce6">
            <text:p>144583</text:p>
          </table:table-cell>
          <table:table-cell office:value-type="string" table:style-name="ce6">
            <text:p>JANDIRA SOUS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1</text:p>
          </table:table-cell>
          <table:table-cell office:value-type="currency" office:value="933.03" table:style-name="ce7">
            <text:p><text:s/>R$ 933,03<text:s/></text:p>
          </table:table-cell>
          <table:table-cell office:value-type="currency" office:value="372.03999999999996" table:style-name="ce7">
            <text:p><text:s/>R$ 372,04<text:s/></text:p>
          </table:table-cell>
          <table:table-cell office:value-type="currency" office:value="560.99" table:formula="of:=[.E884]-[.F884]" table:style-name="ce8">
            <text:p><text:s/>R$ 560,99<text:s/></text:p>
          </table:table-cell>
          <table:table-cell table:number-columns-repeated="16377"/>
        </table:table-row>
        <table:table-row table:style-name="ro1">
          <table:table-cell office:value-type="float" office:value="216727" table:style-name="ce6">
            <text:p>216727</text:p>
          </table:table-cell>
          <table:table-cell office:value-type="string" table:style-name="ce6">
            <text:p>JANE ASSIS SANTOS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CRI LIMPEZA</text:p>
          </table:table-cell>
          <table:table-cell office:value-type="currency" office:value="1984.3500000000001" table:style-name="ce7">
            <text:p><text:s/>R$ 1.984,35<text:s/></text:p>
          </table:table-cell>
          <table:table-cell office:value-type="currency" office:value="154.27000000000001" table:style-name="ce7">
            <text:p><text:s/>R$ 154,27<text:s/></text:p>
          </table:table-cell>
          <table:table-cell office:value-type="currency" office:value="1830.0800000000002" table:formula="of:=[.E885]-[.F885]" table:style-name="ce8">
            <text:p><text:s/>R$ 1.830,08<text:s/></text:p>
          </table:table-cell>
          <table:table-cell table:number-columns-repeated="16377"/>
        </table:table-row>
        <table:table-row table:style-name="ro1">
          <table:table-cell office:value-type="float" office:value="999292" table:style-name="ce6">
            <text:p>999292</text:p>
          </table:table-cell>
          <table:table-cell office:value-type="string" table:style-name="ce6">
            <text:p>JANE DAYSE PE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13.8600000000006" table:style-name="ce7">
            <text:p><text:s/>R$ 4.213,86<text:s/></text:p>
          </table:table-cell>
          <table:table-cell office:value-type="currency" office:value="402.6" table:style-name="ce7">
            <text:p><text:s/>R$ 402,60<text:s/></text:p>
          </table:table-cell>
          <table:table-cell office:value-type="currency" office:value="3811.2600000000007" table:formula="of:=[.E886]-[.F886]" table:style-name="ce8">
            <text:p><text:s/>R$ 3.811,26<text:s/></text:p>
          </table:table-cell>
          <table:table-cell table:number-columns-repeated="16377"/>
        </table:table-row>
        <table:table-row table:style-name="ro1">
          <table:table-cell office:value-type="float" office:value="998451" table:style-name="ce6">
            <text:p>998451</text:p>
          </table:table-cell>
          <table:table-cell office:value-type="string" table:style-name="ce6">
            <text:p>JANETE FERREIRA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760.83" table:style-name="ce7">
            <text:p><text:s/>R$ 3.760,83<text:s/></text:p>
          </table:table-cell>
          <table:table-cell office:value-type="currency" office:value="1412.21" table:style-name="ce7">
            <text:p><text:s/>R$ 1.412,21<text:s/></text:p>
          </table:table-cell>
          <table:table-cell office:value-type="currency" office:value="2348.62" table:formula="of:=[.E887]-[.F887]" table:style-name="ce8">
            <text:p><text:s/>R$ 2.348,62<text:s/></text:p>
          </table:table-cell>
          <table:table-cell table:number-columns-repeated="16377"/>
        </table:table-row>
        <table:table-row table:style-name="ro1">
          <table:table-cell office:value-type="float" office:value="105000" table:style-name="ce6">
            <text:p>105000</text:p>
          </table:table-cell>
          <table:table-cell office:value-type="string" table:style-name="ce6">
            <text:p>JANIA STEFANIA VENTURA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1468.21" table:style-name="ce7">
            <text:p><text:s/>R$ 1.468,21<text:s/></text:p>
          </table:table-cell>
          <table:table-cell office:value-type="currency" office:value="104.89" table:style-name="ce7">
            <text:p><text:s/>R$ 104,89<text:s/></text:p>
          </table:table-cell>
          <table:table-cell office:value-type="currency" office:value="1363.32" table:formula="of:=[.E888]-[.F888]" table:style-name="ce8">
            <text:p><text:s/>R$ 1.363,32<text:s/></text:p>
          </table:table-cell>
          <table:table-cell table:number-columns-repeated="16377"/>
        </table:table-row>
        <table:table-row table:style-name="ro1">
          <table:table-cell office:value-type="float" office:value="999360" table:style-name="ce6">
            <text:p>999360</text:p>
          </table:table-cell>
          <table:table-cell office:value-type="string" table:style-name="ce6">
            <text:p>JANICE CLAUDIA DE OLIV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PAM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889]-[.F889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999436" table:style-name="ce6">
            <text:p>999436</text:p>
          </table:table-cell>
          <table:table-cell office:value-type="string" table:style-name="ce6">
            <text:p>JANILCE MARIA DO NASCIMEN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STC FARMACIA</text:p>
          </table:table-cell>
          <table:table-cell office:value-type="currency" office:value="2439.35" table:style-name="ce7">
            <text:p><text:s/>R$ 2.439,35<text:s/></text:p>
          </table:table-cell>
          <table:table-cell office:value-type="currency" office:value="308.35000000000002" table:style-name="ce7">
            <text:p><text:s/>R$ 308,35<text:s/></text:p>
          </table:table-cell>
          <table:table-cell office:value-type="currency" office:value="2131" table:formula="of:=[.E890]-[.F890]" table:style-name="ce8">
            <text:p><text:s/>R$ 2.131,00<text:s/></text:p>
          </table:table-cell>
          <table:table-cell table:number-columns-repeated="16377"/>
        </table:table-row>
        <table:table-row table:style-name="ro1">
          <table:table-cell office:value-type="float" office:value="998806" table:style-name="ce6">
            <text:p>998806</text:p>
          </table:table-cell>
          <table:table-cell office:value-type="string" table:style-name="ce6">
            <text:p>JAQUELINE ALONSO DOS SANTO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2809.38" table:style-name="ce7">
            <text:p><text:s/>R$ 2.809,38<text:s/></text:p>
          </table:table-cell>
          <table:table-cell office:value-type="currency" office:value="228.52" table:style-name="ce7">
            <text:p><text:s/>R$ 228,52<text:s/></text:p>
          </table:table-cell>
          <table:table-cell office:value-type="currency" office:value="2580.86" table:formula="of:=[.E891]-[.F891]" table:style-name="ce8">
            <text:p><text:s/>R$ 2.580,86<text:s/></text:p>
          </table:table-cell>
          <table:table-cell table:number-columns-repeated="16377"/>
        </table:table-row>
        <table:table-row table:style-name="ro1">
          <table:table-cell office:value-type="float" office:value="999121" table:style-name="ce6">
            <text:p>999121</text:p>
          </table:table-cell>
          <table:table-cell office:value-type="string" table:style-name="ce6">
            <text:p>JAQUELINE APARECIDA PESSONI GOULART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892]-[.F892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316809" table:style-name="ce6">
            <text:p>316809</text:p>
          </table:table-cell>
          <table:table-cell office:value-type="string" table:style-name="ce6">
            <text:p>JAQUELINE DE CARVALHO BORGE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700.44" table:style-name="ce7">
            <text:p><text:s/>R$ 700,44<text:s/></text:p>
          </table:table-cell>
          <table:table-cell office:value-type="currency" office:value="3728.6299999999997" table:formula="of:=[.E893]-[.F893]" table:style-name="ce8">
            <text:p><text:s/>R$ 3.728,63<text:s/></text:p>
          </table:table-cell>
          <table:table-cell table:number-columns-repeated="16377"/>
        </table:table-row>
        <table:table-row table:style-name="ro1">
          <table:table-cell office:value-type="float" office:value="997793" table:style-name="ce6">
            <text:p>997793</text:p>
          </table:table-cell>
          <table:table-cell office:value-type="string" table:style-name="ce6">
            <text:p>JAQUELINE MARGARETE MONTAGNANI LOP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796.49" table:style-name="ce7">
            <text:p><text:s/>R$ 2.796,49<text:s/></text:p>
          </table:table-cell>
          <table:table-cell office:value-type="currency" office:value="1618.3600000000004" table:style-name="ce7">
            <text:p><text:s/>R$ 1.618,36<text:s/></text:p>
          </table:table-cell>
          <table:table-cell office:value-type="currency" office:value="1178.1299999999994" table:formula="of:=[.E894]-[.F894]" table:style-name="ce8">
            <text:p><text:s/>R$ 1.178,13<text:s/></text:p>
          </table:table-cell>
          <table:table-cell table:number-columns-repeated="16377"/>
        </table:table-row>
        <table:table-row table:style-name="ro1">
          <table:table-cell office:value-type="float" office:value="998848" table:style-name="ce6">
            <text:p>998848</text:p>
          </table:table-cell>
          <table:table-cell office:value-type="string" table:style-name="ce6">
            <text:p>JAQUELINE MARIA TEIXEIRA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6101.8799999999992" table:style-name="ce7">
            <text:p><text:s/>R$ 6.101,88<text:s/></text:p>
          </table:table-cell>
          <table:table-cell office:value-type="currency" office:value="1078.52" table:style-name="ce7">
            <text:p><text:s/>R$ 1.078,52<text:s/></text:p>
          </table:table-cell>
          <table:table-cell office:value-type="currency" office:value="5023.3599999999988" table:formula="of:=[.E895]-[.F895]" table:style-name="ce8">
            <text:p><text:s/>R$ 5.023,36<text:s/></text:p>
          </table:table-cell>
          <table:table-cell table:number-columns-repeated="16377"/>
        </table:table-row>
        <table:table-row table:style-name="ro1">
          <table:table-cell office:value-type="float" office:value="998805" table:style-name="ce6">
            <text:p>998805</text:p>
          </table:table-cell>
          <table:table-cell office:value-type="string" table:style-name="ce6">
            <text:p>JAQUELINE MARY NEVES BRAV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ZEF FARMACIA</text:p>
          </table:table-cell>
          <table:table-cell office:value-type="currency" office:value="2439.35" table:style-name="ce7">
            <text:p><text:s/>R$ 2.439,35<text:s/></text:p>
          </table:table-cell>
          <table:table-cell office:value-type="currency" office:value="195.22" table:style-name="ce7">
            <text:p><text:s/>R$ 195,22<text:s/></text:p>
          </table:table-cell>
          <table:table-cell office:value-type="currency" office:value="2244.13" table:formula="of:=[.E896]-[.F896]" table:style-name="ce8">
            <text:p><text:s/>R$ 2.244,13<text:s/></text:p>
          </table:table-cell>
          <table:table-cell table:number-columns-repeated="16377"/>
        </table:table-row>
        <table:table-row table:style-name="ro1">
          <table:table-cell office:value-type="float" office:value="998713" table:style-name="ce6">
            <text:p>998713</text:p>
          </table:table-cell>
          <table:table-cell office:value-type="string" table:style-name="ce6">
            <text:p>JAQUELINE MONTEIRO RIBEIRO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SM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897]-[.F897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997603" table:style-name="ce6">
            <text:p>997603</text:p>
          </table:table-cell>
          <table:table-cell office:value-type="string" table:style-name="ce6">
            <text:p>JARBAS ALVES DE FIGUEIREDO FILH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3385.15" table:style-name="ce7">
            <text:p><text:s/>R$ 3.385,15<text:s/></text:p>
          </table:table-cell>
          <table:table-cell office:value-type="currency" office:value="437.96000000000004" table:style-name="ce7">
            <text:p><text:s/>R$ 437,96<text:s/></text:p>
          </table:table-cell>
          <table:table-cell office:value-type="currency" office:value="2947.19" table:formula="of:=[.E898]-[.F898]" table:style-name="ce8">
            <text:p><text:s/>R$ 2.947,19<text:s/></text:p>
          </table:table-cell>
          <table:table-cell table:number-columns-repeated="16377"/>
        </table:table-row>
        <table:table-row table:style-name="ro1">
          <table:table-cell office:value-type="float" office:value="997614" table:style-name="ce6">
            <text:p>997614</text:p>
          </table:table-cell>
          <table:table-cell office:value-type="string" table:style-name="ce6">
            <text:p>JEAN CARLOS DE SOUZA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899]-[.F899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999329" table:style-name="ce6">
            <text:p>999329</text:p>
          </table:table-cell>
          <table:table-cell office:value-type="string" table:style-name="ce6">
            <text:p>JEAN SOUZ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74.7200000000007" table:style-name="ce7">
            <text:p><text:s/>R$ 3.374,72<text:s/></text:p>
          </table:table-cell>
          <table:table-cell office:value-type="currency" office:value="448.06" table:style-name="ce7">
            <text:p><text:s/>R$ 448,06<text:s/></text:p>
          </table:table-cell>
          <table:table-cell office:value-type="currency" office:value="2926.6600000000008" table:formula="of:=[.E900]-[.F900]" table:style-name="ce8">
            <text:p><text:s/>R$ 2.926,66<text:s/></text:p>
          </table:table-cell>
          <table:table-cell table:number-columns-repeated="16377"/>
        </table:table-row>
        <table:table-row table:style-name="ro1">
          <table:table-cell office:value-type="float" office:value="824912" table:style-name="ce6">
            <text:p>824912</text:p>
          </table:table-cell>
          <table:table-cell office:value-type="string" table:style-name="ce6">
            <text:p>JEANE FERNANDES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009.9200000000001" table:style-name="ce7">
            <text:p><text:s/>R$ 1.009,92<text:s/></text:p>
          </table:table-cell>
          <table:table-cell office:value-type="currency" office:value="2213.6499999999996" table:formula="of:=[.E901]-[.F901]" table:style-name="ce8">
            <text:p><text:s/>R$ 2.213,65<text:s/></text:p>
          </table:table-cell>
          <table:table-cell table:number-columns-repeated="16377"/>
        </table:table-row>
        <table:table-row table:style-name="ro1">
          <table:table-cell office:value-type="float" office:value="845132" table:style-name="ce6">
            <text:p>845132</text:p>
          </table:table-cell>
          <table:table-cell office:value-type="string" table:style-name="ce6">
            <text:p>JEANI HELENA DA SILVA SACHET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731.83" table:style-name="ce7">
            <text:p><text:s/>R$ 2.731,83<text:s/></text:p>
          </table:table-cell>
          <table:table-cell office:value-type="currency" office:value="751.30000000000007" table:style-name="ce7">
            <text:p><text:s/>R$ 751,30<text:s/></text:p>
          </table:table-cell>
          <table:table-cell office:value-type="currency" office:value="1980.5299999999997" table:formula="of:=[.E902]-[.F902]" table:style-name="ce8">
            <text:p><text:s/>R$ 1.980,53<text:s/></text:p>
          </table:table-cell>
          <table:table-cell table:number-columns-repeated="16377"/>
        </table:table-row>
        <table:table-row table:style-name="ro1">
          <table:table-cell office:value-type="float" office:value="998427" table:style-name="ce6">
            <text:p>998427</text:p>
          </table:table-cell>
          <table:table-cell office:value-type="string" table:style-name="ce6">
            <text:p>JECIONITA SOUZ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24.77000000000004" table:style-name="ce7">
            <text:p><text:s/>R$ 424,77<text:s/></text:p>
          </table:table-cell>
          <table:table-cell office:value-type="currency" office:value="2798.8" table:formula="of:=[.E903]-[.F903]" table:style-name="ce8">
            <text:p><text:s/>R$ 2.798,80<text:s/></text:p>
          </table:table-cell>
          <table:table-cell table:number-columns-repeated="16377"/>
        </table:table-row>
        <table:table-row table:style-name="ro1">
          <table:table-cell office:value-type="float" office:value="323215" table:style-name="ce6">
            <text:p>323215</text:p>
          </table:table-cell>
          <table:table-cell office:value-type="string" table:style-name="ce6">
            <text:p>JEFERSON XIMENES ALVE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6267.16" table:style-name="ce7">
            <text:p><text:s/>R$ 6.267,16<text:s/></text:p>
          </table:table-cell>
          <table:table-cell office:value-type="currency" office:value="2321.75" table:style-name="ce7">
            <text:p><text:s/>R$ 2.321,75<text:s/></text:p>
          </table:table-cell>
          <table:table-cell office:value-type="currency" office:value="3945.41" table:formula="of:=[.E904]-[.F904]" table:style-name="ce8">
            <text:p><text:s/>R$ 3.945,41<text:s/></text:p>
          </table:table-cell>
          <table:table-cell table:number-columns-repeated="16377"/>
        </table:table-row>
        <table:table-row table:style-name="ro1">
          <table:table-cell office:value-type="float" office:value="999000" table:style-name="ce6">
            <text:p>999000</text:p>
          </table:table-cell>
          <table:table-cell office:value-type="string" table:style-name="ce6">
            <text:p>JEFFERSON GERALDO IN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5042.5999999999995" table:style-name="ce7">
            <text:p><text:s/>R$ 5.042,60<text:s/></text:p>
          </table:table-cell>
          <table:table-cell office:value-type="currency" office:value="543.92000000000007" table:style-name="ce7">
            <text:p><text:s/>R$ 543,92<text:s/></text:p>
          </table:table-cell>
          <table:table-cell office:value-type="currency" office:value="4498.6799999999994" table:formula="of:=[.E905]-[.F905]" table:style-name="ce8">
            <text:p><text:s/>R$ 4.498,68<text:s/></text:p>
          </table:table-cell>
          <table:table-cell table:number-columns-repeated="16377"/>
        </table:table-row>
        <table:table-row table:style-name="ro1">
          <table:table-cell office:value-type="float" office:value="997595" table:style-name="ce6">
            <text:p>997595</text:p>
          </table:table-cell>
          <table:table-cell office:value-type="string" table:style-name="ce6">
            <text:p>JEFFERSON ICARO SOA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347.81" table:style-name="ce7">
            <text:p><text:s/>R$ 6.347,81<text:s/></text:p>
          </table:table-cell>
          <table:table-cell office:value-type="currency" office:value="1203.8600000000001" table:style-name="ce7">
            <text:p><text:s/>R$ 1.203,86<text:s/></text:p>
          </table:table-cell>
          <table:table-cell office:value-type="currency" office:value="5143.9500000000007" table:formula="of:=[.E906]-[.F906]" table:style-name="ce8">
            <text:p><text:s/>R$ 5.143,95<text:s/></text:p>
          </table:table-cell>
          <table:table-cell table:number-columns-repeated="16377"/>
        </table:table-row>
        <table:table-row table:style-name="ro1">
          <table:table-cell office:value-type="float" office:value="823962" table:style-name="ce6">
            <text:p>823962</text:p>
          </table:table-cell>
          <table:table-cell office:value-type="string" table:style-name="ce6">
            <text:p>JENIFER PEREIRA BENTO MATTARUC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35.5599999999995" table:style-name="ce7">
            <text:p><text:s/>R$ 4.235,56<text:s/></text:p>
          </table:table-cell>
          <table:table-cell office:value-type="currency" office:value="551.36" table:style-name="ce7">
            <text:p><text:s/>R$ 551,36<text:s/></text:p>
          </table:table-cell>
          <table:table-cell office:value-type="currency" office:value="3684.1999999999994" table:formula="of:=[.E907]-[.F907]" table:style-name="ce8">
            <text:p><text:s/>R$ 3.684,20<text:s/></text:p>
          </table:table-cell>
          <table:table-cell table:number-columns-repeated="16377"/>
        </table:table-row>
        <table:table-row table:style-name="ro1">
          <table:table-cell office:value-type="float" office:value="477045" table:style-name="ce6">
            <text:p>477045</text:p>
          </table:table-cell>
          <table:table-cell office:value-type="string" table:style-name="ce6">
            <text:p>JENNIFER CAROLINE BARCELLOS HORTENCIO RUCIRETT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114.6400000000001" table:style-name="ce7">
            <text:p><text:s/>R$ 1.114,64<text:s/></text:p>
          </table:table-cell>
          <table:table-cell office:value-type="currency" office:value="1113.2099999999998" table:formula="of:=[.E908]-[.F908]" table:style-name="ce8">
            <text:p><text:s/>R$ 1.113,21<text:s/></text:p>
          </table:table-cell>
          <table:table-cell table:number-columns-repeated="16377"/>
        </table:table-row>
        <table:table-row table:style-name="ro1">
          <table:table-cell office:value-type="float" office:value="776801" table:style-name="ce6">
            <text:p>776801</text:p>
          </table:table-cell>
          <table:table-cell office:value-type="string" table:style-name="ce6">
            <text:p>JENNYFER LOPES FERNANDES NE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99.54" table:style-name="ce7">
            <text:p><text:s/>R$ 6.299,54<text:s/></text:p>
          </table:table-cell>
          <table:table-cell office:value-type="currency" office:value="1179.26" table:style-name="ce7">
            <text:p><text:s/>R$ 1.179,26<text:s/></text:p>
          </table:table-cell>
          <table:table-cell office:value-type="currency" office:value="5120.28" table:formula="of:=[.E909]-[.F909]" table:style-name="ce8">
            <text:p><text:s/>R$ 5.120,28<text:s/></text:p>
          </table:table-cell>
          <table:table-cell table:number-columns-repeated="16377"/>
        </table:table-row>
        <table:table-row table:style-name="ro1">
          <table:table-cell office:value-type="float" office:value="815234" table:style-name="ce6">
            <text:p>815234</text:p>
          </table:table-cell>
          <table:table-cell office:value-type="string" table:style-name="ce6">
            <text:p>JESIEL CARLOS ANDRAD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910]-[.F91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952" table:style-name="ce6">
            <text:p>997952</text:p>
          </table:table-cell>
          <table:table-cell office:value-type="string" table:style-name="ce6">
            <text:p>JESSICA APARECIDA BARBOZ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349.9900000000007" table:style-name="ce7">
            <text:p><text:s/>R$ 4.349,99<text:s/></text:p>
          </table:table-cell>
          <table:table-cell office:value-type="currency" office:value="2251.2399999999998" table:style-name="ce7">
            <text:p><text:s/>R$ 2.251,24<text:s/></text:p>
          </table:table-cell>
          <table:table-cell office:value-type="currency" office:value="2098.7500000000009" table:formula="of:=[.E911]-[.F911]" table:style-name="ce8">
            <text:p><text:s/>R$ 2.098,75<text:s/></text:p>
          </table:table-cell>
          <table:table-cell table:number-columns-repeated="16377"/>
        </table:table-row>
        <table:table-row table:style-name="ro1">
          <table:table-cell office:value-type="float" office:value="999275" table:style-name="ce6">
            <text:p>999275</text:p>
          </table:table-cell>
          <table:table-cell office:value-type="string" table:style-name="ce6">
            <text:p>JESSICA BARATO MARTINS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927.81" table:style-name="ce7">
            <text:p><text:s/>R$ 927,81<text:s/></text:p>
          </table:table-cell>
          <table:table-cell office:value-type="currency" office:value="4303.68" table:formula="of:=[.E912]-[.F912]" table:style-name="ce8">
            <text:p><text:s/>R$ 4.303,68<text:s/></text:p>
          </table:table-cell>
          <table:table-cell table:number-columns-repeated="16377"/>
        </table:table-row>
        <table:table-row table:style-name="ro1">
          <table:table-cell office:value-type="float" office:value="999001" table:style-name="ce6">
            <text:p>999001</text:p>
          </table:table-cell>
          <table:table-cell office:value-type="string" table:style-name="ce6">
            <text:p>JESSICA DA SILVA DELA ESPO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913]-[.F913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844885" table:style-name="ce6">
            <text:p>844885</text:p>
          </table:table-cell>
          <table:table-cell office:value-type="string" table:style-name="ce6">
            <text:p>JESSICA FERNANDA DO NASCIMENTO BARDEL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6640.15" table:style-name="ce7">
            <text:p><text:s/>R$ 6.640,15<text:s/></text:p>
          </table:table-cell>
          <table:table-cell office:value-type="currency" office:value="4441.6099999999997" table:style-name="ce7">
            <text:p><text:s/>R$ 4.441,61<text:s/></text:p>
          </table:table-cell>
          <table:table-cell office:value-type="currency" office:value="2198.54" table:formula="of:=[.E914]-[.F914]" table:style-name="ce8">
            <text:p><text:s/>R$ 2.198,54<text:s/></text:p>
          </table:table-cell>
          <table:table-cell table:number-columns-repeated="16377"/>
        </table:table-row>
        <table:table-row table:style-name="ro1">
          <table:table-cell office:value-type="float" office:value="999053" table:style-name="ce6">
            <text:p>999053</text:p>
          </table:table-cell>
          <table:table-cell office:value-type="string" table:style-name="ce6">
            <text:p>JESSICA FERNANDA FERREIRA</text:p>
          </table:table-cell>
          <table:table-cell office:value-type="string" table:style-name="ce6">
            <text:p>ANALISTA DE LICITACOES E CONTRATOS</text:p>
          </table:table-cell>
          <table:table-cell office:value-type="string" table:style-name="ce6">
            <text:p>FUN COMPRAS E CONTRATOS</text:p>
          </table:table-cell>
          <table:table-cell office:value-type="currency" office:value="4177.32" table:style-name="ce7">
            <text:p><text:s/>R$ 4.177,32<text:s/></text:p>
          </table:table-cell>
          <table:table-cell office:value-type="currency" office:value="389.86" table:style-name="ce7">
            <text:p><text:s/>R$ 389,86<text:s/></text:p>
          </table:table-cell>
          <table:table-cell office:value-type="currency" office:value="3787.4599999999996" table:formula="of:=[.E915]-[.F915]" table:style-name="ce8">
            <text:p><text:s/>R$ 3.787,46<text:s/></text:p>
          </table:table-cell>
          <table:table-cell table:number-columns-repeated="16377"/>
        </table:table-row>
        <table:table-row table:style-name="ro1">
          <table:table-cell office:value-type="float" office:value="999479" table:style-name="ce6">
            <text:p>999479</text:p>
          </table:table-cell>
          <table:table-cell office:value-type="string" table:style-name="ce6">
            <text:p>JESSICA MENEGUELI SANTIAG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1624" table:style-name="ce7">
            <text:p><text:s/>R$ 1.624,00<text:s/></text:p>
          </table:table-cell>
          <table:table-cell office:value-type="currency" office:value="121.84" table:style-name="ce7">
            <text:p><text:s/>R$ 121,84<text:s/></text:p>
          </table:table-cell>
          <table:table-cell office:value-type="currency" office:value="1502.16" table:formula="of:=[.E916]-[.F916]" table:style-name="ce8">
            <text:p><text:s/>R$ 1.502,16<text:s/></text:p>
          </table:table-cell>
          <table:table-cell table:number-columns-repeated="16377"/>
        </table:table-row>
        <table:table-row table:style-name="ro1">
          <table:table-cell office:value-type="float" office:value="999291" table:style-name="ce6">
            <text:p>999291</text:p>
          </table:table-cell>
          <table:table-cell office:value-type="string" table:style-name="ce6">
            <text:p>JESSICA SILVA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301.84000000000003" table:style-name="ce7">
            <text:p><text:s/>R$ 301,84<text:s/></text:p>
          </table:table-cell>
          <table:table-cell office:value-type="currency" office:value="2232.5299999999997" table:formula="of:=[.E917]-[.F917]" table:style-name="ce8">
            <text:p><text:s/>R$ 2.232,53<text:s/></text:p>
          </table:table-cell>
          <table:table-cell table:number-columns-repeated="16377"/>
        </table:table-row>
        <table:table-row table:style-name="ro1">
          <table:table-cell office:value-type="float" office:value="476004" table:style-name="ce6">
            <text:p>476004</text:p>
          </table:table-cell>
          <table:table-cell office:value-type="string" table:style-name="ce6">
            <text:p>JESSICA TAMIRES DA SILVA CRUZ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3190.9500000000003" table:style-name="ce7">
            <text:p><text:s/>R$ 3.190,95<text:s/></text:p>
          </table:table-cell>
          <table:table-cell office:value-type="currency" office:value="298.5" table:style-name="ce7">
            <text:p><text:s/>R$ 298,50<text:s/></text:p>
          </table:table-cell>
          <table:table-cell office:value-type="currency" office:value="2892.4500000000003" table:formula="of:=[.E918]-[.F918]" table:style-name="ce8">
            <text:p><text:s/>R$ 2.892,45<text:s/></text:p>
          </table:table-cell>
          <table:table-cell table:number-columns-repeated="16377"/>
        </table:table-row>
        <table:table-row table:style-name="ro1">
          <table:table-cell office:value-type="float" office:value="105224" table:style-name="ce6">
            <text:p>105224</text:p>
          </table:table-cell>
          <table:table-cell office:value-type="string" table:style-name="ce6">
            <text:p>JHONATAN ROBERTO BURIAN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3108.6" table:style-name="ce7">
            <text:p><text:s/>R$ 3.108,60<text:s/></text:p>
          </table:table-cell>
          <table:table-cell office:value-type="currency" office:value="261.62" table:style-name="ce7">
            <text:p><text:s/>R$ 261,62<text:s/></text:p>
          </table:table-cell>
          <table:table-cell office:value-type="currency" office:value="2846.98" table:formula="of:=[.E919]-[.F919]" table:style-name="ce8">
            <text:p><text:s/>R$ 2.846,98<text:s/></text:p>
          </table:table-cell>
          <table:table-cell table:number-columns-repeated="16377"/>
        </table:table-row>
        <table:table-row table:style-name="ro1">
          <table:table-cell office:value-type="float" office:value="426999" table:style-name="ce6">
            <text:p>426999</text:p>
          </table:table-cell>
          <table:table-cell office:value-type="string" table:style-name="ce6">
            <text:p>JHULIEINE MOREIR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1287.1300000000001" table:style-name="ce7">
            <text:p><text:s/>R$ 1.287,13<text:s/></text:p>
          </table:table-cell>
          <table:table-cell office:value-type="currency" office:value="1287.1300000000001" table:style-name="ce7">
            <text:p><text:s/>R$ 1.287,13<text:s/></text:p>
          </table:table-cell>
          <table:table-cell office:value-type="currency" office:value="0" table:formula="of:=[.E920]-[.F92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450" table:style-name="ce6">
            <text:p>999450</text:p>
          </table:table-cell>
          <table:table-cell office:value-type="string" table:style-name="ce6">
            <text:p>JOANA D ARC FERREIR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921]-[.F921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999419" table:style-name="ce6">
            <text:p>999419</text:p>
          </table:table-cell>
          <table:table-cell office:value-type="string" table:style-name="ce6">
            <text:p>JOANA MARIA RODRIGUES FARI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SM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231.8499999999999" table:style-name="ce7">
            <text:p><text:s/>R$ 1.231,85<text:s/></text:p>
          </table:table-cell>
          <table:table-cell office:value-type="currency" office:value="4827.2899999999991" table:formula="of:=[.E922]-[.F922]" table:style-name="ce8">
            <text:p><text:s/>R$ 4.827,29<text:s/></text:p>
          </table:table-cell>
          <table:table-cell table:number-columns-repeated="16377"/>
        </table:table-row>
        <table:table-row table:style-name="ro1">
          <table:table-cell office:value-type="float" office:value="103422" table:style-name="ce6">
            <text:p>103422</text:p>
          </table:table-cell>
          <table:table-cell office:value-type="string" table:style-name="ce6">
            <text:p>JOAO AUGUSTO PEREZ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SM RECEPCAO</text:p>
          </table:table-cell>
          <table:table-cell office:value-type="currency" office:value="2649.56" table:style-name="ce7">
            <text:p><text:s/>R$ 2.649,56<text:s/></text:p>
          </table:table-cell>
          <table:table-cell office:value-type="currency" office:value="214.14" table:style-name="ce7">
            <text:p><text:s/>R$ 214,14<text:s/></text:p>
          </table:table-cell>
          <table:table-cell office:value-type="currency" office:value="2435.42" table:formula="of:=[.E923]-[.F923]" table:style-name="ce8">
            <text:p><text:s/>R$ 2.435,42<text:s/></text:p>
          </table:table-cell>
          <table:table-cell table:number-columns-repeated="16377"/>
        </table:table-row>
        <table:table-row table:style-name="ro1">
          <table:table-cell office:value-type="float" office:value="927265" table:style-name="ce6">
            <text:p>927265</text:p>
          </table:table-cell>
          <table:table-cell office:value-type="string" table:style-name="ce6">
            <text:p>JOAO CARLOS ARRU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107.58" table:style-name="ce7">
            <text:p><text:s/>R$ 107,58<text:s/></text:p>
          </table:table-cell>
          <table:table-cell office:value-type="currency" office:value="107.58" table:style-name="ce7">
            <text:p><text:s/>R$ 107,58<text:s/></text:p>
          </table:table-cell>
          <table:table-cell office:value-type="currency" office:value="0" table:formula="of:=[.E924]-[.F92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895" table:style-name="ce6">
            <text:p>998895</text:p>
          </table:table-cell>
          <table:table-cell office:value-type="string" table:style-name="ce6">
            <text:p>JOAO CLAUDIO LOPES GONÇALVE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925]-[.F925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9243" table:style-name="ce6">
            <text:p>999243</text:p>
          </table:table-cell>
          <table:table-cell office:value-type="string" table:style-name="ce6">
            <text:p>JOAO DE OLIVEIRA NE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3011.18" table:style-name="ce7">
            <text:p><text:s/>R$ 3.011,18<text:s/></text:p>
          </table:table-cell>
          <table:table-cell office:value-type="currency" office:value="249.93" table:style-name="ce7">
            <text:p><text:s/>R$ 249,93<text:s/></text:p>
          </table:table-cell>
          <table:table-cell office:value-type="currency" office:value="2761.25" table:formula="of:=[.E926]-[.F926]" table:style-name="ce8">
            <text:p><text:s/>R$ 2.761,25<text:s/></text:p>
          </table:table-cell>
          <table:table-cell table:number-columns-repeated="16377"/>
        </table:table-row>
        <table:table-row table:style-name="ro1">
          <table:table-cell office:value-type="float" office:value="998741" table:style-name="ce6">
            <text:p>998741</text:p>
          </table:table-cell>
          <table:table-cell office:value-type="string" table:style-name="ce6">
            <text:p>JOAO EDUARDO CARVALHO JUNQUEIRA SANTO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657.39" table:style-name="ce7">
            <text:p><text:s/>R$ 2.657,39<text:s/></text:p>
          </table:table-cell>
          <table:table-cell office:value-type="currency" office:value="547.64" table:style-name="ce7">
            <text:p><text:s/>R$ 547,64<text:s/></text:p>
          </table:table-cell>
          <table:table-cell office:value-type="currency" office:value="2109.75" table:formula="of:=[.E927]-[.F927]" table:style-name="ce8">
            <text:p><text:s/>R$ 2.109,75<text:s/></text:p>
          </table:table-cell>
          <table:table-cell table:number-columns-repeated="16377"/>
        </table:table-row>
        <table:table-row table:style-name="ro1">
          <table:table-cell office:value-type="float" office:value="247277" table:style-name="ce6">
            <text:p>247277</text:p>
          </table:table-cell>
          <table:table-cell office:value-type="string" table:style-name="ce6">
            <text:p>JOAO EDUARDO PRADO MORA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76.4399999999996" table:style-name="ce7">
            <text:p><text:s/>R$ 4.076,44<text:s/></text:p>
          </table:table-cell>
          <table:table-cell office:value-type="currency" office:value="3162.6499999999996" table:style-name="ce7">
            <text:p><text:s/>R$ 3.162,65<text:s/></text:p>
          </table:table-cell>
          <table:table-cell office:value-type="currency" office:value="913.79" table:formula="of:=[.E928]-[.F928]" table:style-name="ce8">
            <text:p><text:s/>R$ 913,79<text:s/></text:p>
          </table:table-cell>
          <table:table-cell table:number-columns-repeated="16377"/>
        </table:table-row>
        <table:table-row table:style-name="ro1">
          <table:table-cell office:value-type="float" office:value="486330" table:style-name="ce6">
            <text:p>486330</text:p>
          </table:table-cell>
          <table:table-cell office:value-type="string" table:style-name="ce6">
            <text:p>JOAO EUDES ROCH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ZEF PORTARIA</text:p>
          </table:table-cell>
          <table:table-cell office:value-type="currency" office:value="2151.8799999999997" table:style-name="ce7">
            <text:p><text:s/>R$ 2.151,88<text:s/></text:p>
          </table:table-cell>
          <table:table-cell office:value-type="currency" office:value="639.54" table:style-name="ce7">
            <text:p><text:s/>R$ 639,54<text:s/></text:p>
          </table:table-cell>
          <table:table-cell office:value-type="currency" office:value="1512.3399999999997" table:formula="of:=[.E929]-[.F929]" table:style-name="ce8">
            <text:p><text:s/>R$ 1.512,34<text:s/></text:p>
          </table:table-cell>
          <table:table-cell table:number-columns-repeated="16377"/>
        </table:table-row>
        <table:table-row table:style-name="ro1">
          <table:table-cell office:value-type="float" office:value="999246" table:style-name="ce6">
            <text:p>999246</text:p>
          </table:table-cell>
          <table:table-cell office:value-type="string" table:style-name="ce6">
            <text:p>JOAO GARCIA PAULINO NE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975.74" table:style-name="ce7">
            <text:p><text:s/>R$ 2.975,74<text:s/></text:p>
          </table:table-cell>
          <table:table-cell office:value-type="currency" office:value="373.92999999999995" table:style-name="ce7">
            <text:p><text:s/>R$ 373,93<text:s/></text:p>
          </table:table-cell>
          <table:table-cell office:value-type="currency" office:value="2601.81" table:formula="of:=[.E930]-[.F930]" table:style-name="ce8">
            <text:p><text:s/>R$ 2.601,81<text:s/></text:p>
          </table:table-cell>
          <table:table-cell table:number-columns-repeated="16377"/>
        </table:table-row>
        <table:table-row table:style-name="ro1">
          <table:table-cell office:value-type="float" office:value="999315" table:style-name="ce6">
            <text:p>999315</text:p>
          </table:table-cell>
          <table:table-cell office:value-type="string" table:style-name="ce6">
            <text:p>JOAO HENRIQUE BARBOZA FERRARI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557.0699999999988" table:style-name="ce7">
            <text:p><text:s/>R$ 5.557,07<text:s/></text:p>
          </table:table-cell>
          <table:table-cell office:value-type="currency" office:value="793.25" table:style-name="ce7">
            <text:p><text:s/>R$ 793,25<text:s/></text:p>
          </table:table-cell>
          <table:table-cell office:value-type="currency" office:value="4763.8199999999988" table:formula="of:=[.E931]-[.F931]" table:style-name="ce8">
            <text:p><text:s/>R$ 4.763,82<text:s/></text:p>
          </table:table-cell>
          <table:table-cell table:number-columns-repeated="16377"/>
        </table:table-row>
        <table:table-row table:style-name="ro1">
          <table:table-cell office:value-type="float" office:value="999068" table:style-name="ce6">
            <text:p>999068</text:p>
          </table:table-cell>
          <table:table-cell office:value-type="string" table:style-name="ce6">
            <text:p>JOAO PAULO DE FREITAS</text:p>
          </table:table-cell>
          <table:table-cell office:value-type="string" table:style-name="ce6">
            <text:p>ENFERMEIRO(A) DO TRABALHO</text:p>
          </table:table-cell>
          <table:table-cell office:value-type="string" table:style-name="ce6">
            <text:p>FUN SESMT</text:p>
          </table:table-cell>
          <table:table-cell office:value-type="currency" office:value="5045.29" table:style-name="ce7">
            <text:p><text:s/>R$ 5.045,29<text:s/></text:p>
          </table:table-cell>
          <table:table-cell office:value-type="currency" office:value="524.04999999999995" table:style-name="ce7">
            <text:p><text:s/>R$ 524,05<text:s/></text:p>
          </table:table-cell>
          <table:table-cell office:value-type="currency" office:value="4521.24" table:formula="of:=[.E932]-[.F932]" table:style-name="ce8">
            <text:p><text:s/>R$ 4.521,24<text:s/></text:p>
          </table:table-cell>
          <table:table-cell table:number-columns-repeated="16377"/>
        </table:table-row>
        <table:table-row table:style-name="ro1">
          <table:table-cell office:value-type="float" office:value="998178" table:style-name="ce6">
            <text:p>998178</text:p>
          </table:table-cell>
          <table:table-cell office:value-type="string" table:style-name="ce6">
            <text:p>JOAO PEDRO ARBAROTTI SIMPLICI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933]-[.F933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7640" table:style-name="ce6">
            <text:p>997640</text:p>
          </table:table-cell>
          <table:table-cell office:value-type="string" table:style-name="ce6">
            <text:p>JOAO PEDRO BIANCH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799.22" table:style-name="ce7">
            <text:p><text:s/>R$ 2.799,22<text:s/></text:p>
          </table:table-cell>
          <table:table-cell office:value-type="currency" office:value="1772.91" table:style-name="ce7">
            <text:p><text:s/>R$ 1.772,91<text:s/></text:p>
          </table:table-cell>
          <table:table-cell office:value-type="currency" office:value="1026.3099999999997" table:formula="of:=[.E934]-[.F934]" table:style-name="ce8">
            <text:p><text:s/>R$ 1.026,31<text:s/></text:p>
          </table:table-cell>
          <table:table-cell table:number-columns-repeated="16377"/>
        </table:table-row>
        <table:table-row table:style-name="ro1">
          <table:table-cell office:value-type="float" office:value="998738" table:style-name="ce6">
            <text:p>998738</text:p>
          </table:table-cell>
          <table:table-cell office:value-type="string" table:style-name="ce6">
            <text:p>JOAO PEDRO MARCELINO DOS REI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754.91" table:style-name="ce7">
            <text:p><text:s/>R$ 2.754,91<text:s/></text:p>
          </table:table-cell>
          <table:table-cell office:value-type="currency" office:value="334.51" table:style-name="ce7">
            <text:p><text:s/>R$ 334,51<text:s/></text:p>
          </table:table-cell>
          <table:table-cell office:value-type="currency" office:value="2420.3999999999996" table:formula="of:=[.E935]-[.F935]" table:style-name="ce8">
            <text:p><text:s/>R$ 2.420,40<text:s/></text:p>
          </table:table-cell>
          <table:table-cell table:number-columns-repeated="16377"/>
        </table:table-row>
        <table:table-row table:style-name="ro1">
          <table:table-cell office:value-type="float" office:value="105476" table:style-name="ce6">
            <text:p>105476</text:p>
          </table:table-cell>
          <table:table-cell office:value-type="string" table:style-name="ce6">
            <text:p>JOAO PRATES NE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445.77" table:style-name="ce7">
            <text:p><text:s/>R$ 445,77<text:s/></text:p>
          </table:table-cell>
          <table:table-cell office:value-type="currency" office:value="2088.6" table:formula="of:=[.E936]-[.F936]" table:style-name="ce8">
            <text:p><text:s/>R$ 2.088,60<text:s/></text:p>
          </table:table-cell>
          <table:table-cell table:number-columns-repeated="16377"/>
        </table:table-row>
        <table:table-row table:style-name="ro1">
          <table:table-cell office:value-type="float" office:value="998247" table:style-name="ce6">
            <text:p>998247</text:p>
          </table:table-cell>
          <table:table-cell office:value-type="string" table:style-name="ce6">
            <text:p>JOAO RICARDO ASSIS FORNAR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383.5999999999995" table:style-name="ce7">
            <text:p><text:s/>R$ 2.383,60<text:s/></text:p>
          </table:table-cell>
          <table:table-cell office:value-type="currency" office:value="190.2" table:style-name="ce7">
            <text:p><text:s/>R$ 190,20<text:s/></text:p>
          </table:table-cell>
          <table:table-cell office:value-type="currency" office:value="2193.3999999999996" table:formula="of:=[.E937]-[.F937]" table:style-name="ce8">
            <text:p><text:s/>R$ 2.193,40<text:s/></text:p>
          </table:table-cell>
          <table:table-cell table:number-columns-repeated="16377"/>
        </table:table-row>
        <table:table-row table:style-name="ro1">
          <table:table-cell office:value-type="float" office:value="998079" table:style-name="ce6">
            <text:p>998079</text:p>
          </table:table-cell>
          <table:table-cell office:value-type="string" table:style-name="ce6">
            <text:p>JOAO RICARDO GOMES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NM MANUTENCAO</text:p>
          </table:table-cell>
          <table:table-cell office:value-type="currency" office:value="3022.3" table:style-name="ce7">
            <text:p><text:s/>R$ 3.022,30<text:s/></text:p>
          </table:table-cell>
          <table:table-cell office:value-type="currency" office:value="251.26" table:style-name="ce7">
            <text:p><text:s/>R$ 251,26<text:s/></text:p>
          </table:table-cell>
          <table:table-cell office:value-type="currency" office:value="2771.04" table:formula="of:=[.E938]-[.F938]" table:style-name="ce8">
            <text:p><text:s/>R$ 2.771,04<text:s/></text:p>
          </table:table-cell>
          <table:table-cell table:number-columns-repeated="16377"/>
        </table:table-row>
        <table:table-row table:style-name="ro1">
          <table:table-cell office:value-type="float" office:value="998787" table:style-name="ce6">
            <text:p>998787</text:p>
          </table:table-cell>
          <table:table-cell office:value-type="string" table:style-name="ce6">
            <text:p>JOAO VINICIUS SILVA DOS SANTO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885.1299999999997" table:style-name="ce7">
            <text:p><text:s/>R$ 2.885,13<text:s/></text:p>
          </table:table-cell>
          <table:table-cell office:value-type="currency" office:value="235.34" table:style-name="ce7">
            <text:p><text:s/>R$ 235,34<text:s/></text:p>
          </table:table-cell>
          <table:table-cell office:value-type="currency" office:value="2649.7899999999995" table:formula="of:=[.E939]-[.F939]" table:style-name="ce8">
            <text:p><text:s/>R$ 2.649,79<text:s/></text:p>
          </table:table-cell>
          <table:table-cell table:number-columns-repeated="16377"/>
        </table:table-row>
        <table:table-row table:style-name="ro1">
          <table:table-cell office:value-type="float" office:value="427444" table:style-name="ce6">
            <text:p>427444</text:p>
          </table:table-cell>
          <table:table-cell office:value-type="string" table:style-name="ce6">
            <text:p>JOAO VITOR ALVIM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344.3000000000002" table:style-name="ce7">
            <text:p><text:s/>R$ 2.344,30<text:s/></text:p>
          </table:table-cell>
          <table:table-cell office:value-type="currency" office:value="2680.5499999999993" table:formula="of:=[.E940]-[.F940]" table:style-name="ce8">
            <text:p><text:s/>R$ 2.680,55<text:s/></text:p>
          </table:table-cell>
          <table:table-cell table:number-columns-repeated="16377"/>
        </table:table-row>
        <table:table-row table:style-name="ro1">
          <table:table-cell office:value-type="float" office:value="999441" table:style-name="ce6">
            <text:p>999441</text:p>
          </table:table-cell>
          <table:table-cell office:value-type="string" table:style-name="ce6">
            <text:p>JOAO VITOR DA SILVA SOMER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PAM FARMACIA</text:p>
          </table:table-cell>
          <table:table-cell office:value-type="currency" office:value="4692.82" table:style-name="ce7">
            <text:p><text:s/>R$ 4.692,82<text:s/></text:p>
          </table:table-cell>
          <table:table-cell office:value-type="currency" office:value="458.49" table:style-name="ce7">
            <text:p><text:s/>R$ 458,49<text:s/></text:p>
          </table:table-cell>
          <table:table-cell office:value-type="currency" office:value="4234.33" table:formula="of:=[.E941]-[.F941]" table:style-name="ce8">
            <text:p><text:s/>R$ 4.234,33<text:s/></text:p>
          </table:table-cell>
          <table:table-cell table:number-columns-repeated="16377"/>
        </table:table-row>
        <table:table-row table:style-name="ro1">
          <table:table-cell office:value-type="float" office:value="999182" table:style-name="ce6">
            <text:p>999182</text:p>
          </table:table-cell>
          <table:table-cell office:value-type="string" table:style-name="ce6">
            <text:p>JOAO VITOR PEREZ ARROY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161.03" table:style-name="ce7">
            <text:p><text:s/>R$ 6.161,03<text:s/></text:p>
          </table:table-cell>
          <table:table-cell office:value-type="currency" office:value="1108.67" table:style-name="ce7">
            <text:p><text:s/>R$ 1.108,67<text:s/></text:p>
          </table:table-cell>
          <table:table-cell office:value-type="currency" office:value="5052.3599999999997" table:formula="of:=[.E942]-[.F942]" table:style-name="ce8">
            <text:p><text:s/>R$ 5.052,36<text:s/></text:p>
          </table:table-cell>
          <table:table-cell table:number-columns-repeated="16377"/>
        </table:table-row>
        <table:table-row table:style-name="ro1">
          <table:table-cell office:value-type="float" office:value="999403" table:style-name="ce6">
            <text:p>999403</text:p>
          </table:table-cell>
          <table:table-cell office:value-type="string" table:style-name="ce6">
            <text:p>JOAO VITOR RECCHIA CAMPEL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NM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943]-[.F943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844577" table:style-name="ce6">
            <text:p>844577</text:p>
          </table:table-cell>
          <table:table-cell office:value-type="string" table:style-name="ce6">
            <text:p>JOAQUIM ANTONIO CAMP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832.43" table:style-name="ce7">
            <text:p><text:s/>R$ 3.832,43<text:s/></text:p>
          </table:table-cell>
          <table:table-cell office:value-type="currency" office:value="2358.4300000000003" table:style-name="ce7">
            <text:p><text:s/>R$ 2.358,43<text:s/></text:p>
          </table:table-cell>
          <table:table-cell office:value-type="currency" office:value="1473.9999999999995" table:formula="of:=[.E944]-[.F944]" table:style-name="ce8">
            <text:p><text:s/>R$ 1.474,00<text:s/></text:p>
          </table:table-cell>
          <table:table-cell table:number-columns-repeated="16377"/>
        </table:table-row>
        <table:table-row table:style-name="ro1">
          <table:table-cell office:value-type="float" office:value="998599" table:style-name="ce6">
            <text:p>998599</text:p>
          </table:table-cell>
          <table:table-cell office:value-type="string" table:style-name="ce6">
            <text:p>JOAQUIM EMANOEL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1796.6800000000003" table:style-name="ce7">
            <text:p><text:s/>R$ 1.796,68<text:s/></text:p>
          </table:table-cell>
          <table:table-cell office:value-type="currency" office:value="737.6899999999996" table:formula="of:=[.E945]-[.F945]" table:style-name="ce8">
            <text:p><text:s/>R$ 737,69<text:s/></text:p>
          </table:table-cell>
          <table:table-cell table:number-columns-repeated="16377"/>
        </table:table-row>
        <table:table-row table:style-name="ro1">
          <table:table-cell office:value-type="float" office:value="997433" table:style-name="ce6">
            <text:p>997433</text:p>
          </table:table-cell>
          <table:table-cell office:value-type="string" table:style-name="ce6">
            <text:p>JOCELINE MARA BAR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494.84" table:style-name="ce7">
            <text:p><text:s/>R$ 1.494,84<text:s/></text:p>
          </table:table-cell>
          <table:table-cell office:value-type="currency" office:value="1805.9900000000005" table:formula="of:=[.E946]-[.F946]" table:style-name="ce8">
            <text:p><text:s/>R$ 1.805,99<text:s/></text:p>
          </table:table-cell>
          <table:table-cell table:number-columns-repeated="16377"/>
        </table:table-row>
        <table:table-row table:style-name="ro1">
          <table:table-cell office:value-type="float" office:value="845294" table:style-name="ce6">
            <text:p>845294</text:p>
          </table:table-cell>
          <table:table-cell office:value-type="string" table:style-name="ce6">
            <text:p>JOCILEIA GUIOTI ZAPAROL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034.0400000000004" table:style-name="ce7">
            <text:p><text:s/>R$ 3.034,04<text:s/></text:p>
          </table:table-cell>
          <table:table-cell office:value-type="currency" office:value="252.67" table:style-name="ce7">
            <text:p><text:s/>R$ 252,67<text:s/></text:p>
          </table:table-cell>
          <table:table-cell office:value-type="currency" office:value="2781.3700000000003" table:formula="of:=[.E947]-[.F947]" table:style-name="ce8">
            <text:p><text:s/>R$ 2.781,37<text:s/></text:p>
          </table:table-cell>
          <table:table-cell table:number-columns-repeated="16377"/>
        </table:table-row>
        <table:table-row table:style-name="ro1">
          <table:table-cell office:value-type="float" office:value="862376" table:style-name="ce6">
            <text:p>862376</text:p>
          </table:table-cell>
          <table:table-cell office:value-type="string" table:style-name="ce6">
            <text:p>JOEL RODRIGUES</text:p>
          </table:table-cell>
          <table:table-cell office:value-type="string" table:style-name="ce6">
            <text:p>TECNICO TELEPROCESSAMENTO</text:p>
          </table:table-cell>
          <table:table-cell office:value-type="string" table:style-name="ce6">
            <text:p>FUN TI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948]-[.F94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428" table:style-name="ce6">
            <text:p>998428</text:p>
          </table:table-cell>
          <table:table-cell office:value-type="string" table:style-name="ce6">
            <text:p>JOELMA DA SILV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843.45" table:style-name="ce7">
            <text:p><text:s/>R$ 3.843,45<text:s/></text:p>
          </table:table-cell>
          <table:table-cell office:value-type="currency" office:value="2447.0400000000004" table:style-name="ce7">
            <text:p><text:s/>R$ 2.447,04<text:s/></text:p>
          </table:table-cell>
          <table:table-cell office:value-type="currency" office:value="1396.4099999999994" table:formula="of:=[.E949]-[.F949]" table:style-name="ce8">
            <text:p><text:s/>R$ 1.396,41<text:s/></text:p>
          </table:table-cell>
          <table:table-cell table:number-columns-repeated="16377"/>
        </table:table-row>
        <table:table-row table:style-name="ro1">
          <table:table-cell office:value-type="float" office:value="998834" table:style-name="ce6">
            <text:p>998834</text:p>
          </table:table-cell>
          <table:table-cell office:value-type="string" table:style-name="ce6">
            <text:p>JOHN MAX HONORATO MUNIZ DE S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45.4799999999996" table:style-name="ce7">
            <text:p><text:s/>R$ 4.645,48<text:s/></text:p>
          </table:table-cell>
          <table:table-cell office:value-type="currency" office:value="954.44" table:style-name="ce7">
            <text:p><text:s/>R$ 954,44<text:s/></text:p>
          </table:table-cell>
          <table:table-cell office:value-type="currency" office:value="3691.0399999999995" table:formula="of:=[.E950]-[.F950]" table:style-name="ce8">
            <text:p><text:s/>R$ 3.691,04<text:s/></text:p>
          </table:table-cell>
          <table:table-cell table:number-columns-repeated="16377"/>
        </table:table-row>
        <table:table-row table:style-name="ro1">
          <table:table-cell office:value-type="float" office:value="998789" table:style-name="ce6">
            <text:p>998789</text:p>
          </table:table-cell>
          <table:table-cell office:value-type="string" table:style-name="ce6">
            <text:p>JOICE APARECIDA DE OLIVEIRA MORA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096.5099999999993" table:style-name="ce7">
            <text:p><text:s/>R$ 6.096,51<text:s/></text:p>
          </table:table-cell>
          <table:table-cell office:value-type="currency" office:value="1075.79" table:style-name="ce7">
            <text:p><text:s/>R$ 1.075,79<text:s/></text:p>
          </table:table-cell>
          <table:table-cell office:value-type="currency" office:value="5020.7199999999993" table:formula="of:=[.E951]-[.F951]" table:style-name="ce8">
            <text:p><text:s/>R$ 5.020,72<text:s/></text:p>
          </table:table-cell>
          <table:table-cell table:number-columns-repeated="16377"/>
        </table:table-row>
        <table:table-row table:style-name="ro1">
          <table:table-cell office:value-type="float" office:value="644390" table:style-name="ce6">
            <text:p>644390</text:p>
          </table:table-cell>
          <table:table-cell office:value-type="string" table:style-name="ce6">
            <text:p>JOMAR BATIST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26311.22" table:style-name="ce7">
            <text:p><text:s/>R$ 26.311,22<text:s/></text:p>
          </table:table-cell>
          <table:table-cell office:value-type="currency" office:value="26311.22" table:style-name="ce7">
            <text:p><text:s/>R$ 26.311,22<text:s/></text:p>
          </table:table-cell>
          <table:table-cell office:value-type="currency" office:value="0" table:formula="of:=[.E952]-[.F95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797" table:style-name="ce6">
            <text:p>997797</text:p>
          </table:table-cell>
          <table:table-cell office:value-type="string" table:style-name="ce6">
            <text:p>JONAS MOREIRA MEDEIROS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FUN MANUTENCAO</text:p>
          </table:table-cell>
          <table:table-cell office:value-type="currency" office:value="6094.08" table:style-name="ce7">
            <text:p><text:s/>R$ 6.094,08<text:s/></text:p>
          </table:table-cell>
          <table:table-cell office:value-type="currency" office:value="5420.46" table:style-name="ce7">
            <text:p><text:s/>R$ 5.420,46<text:s/></text:p>
          </table:table-cell>
          <table:table-cell office:value-type="currency" office:value="673.61999999999989" table:formula="of:=[.E953]-[.F953]" table:style-name="ce8">
            <text:p><text:s/>R$ 673,62<text:s/></text:p>
          </table:table-cell>
          <table:table-cell table:number-columns-repeated="16377"/>
        </table:table-row>
        <table:table-row table:style-name="ro1">
          <table:table-cell office:value-type="float" office:value="997739" table:style-name="ce6">
            <text:p>997739</text:p>
          </table:table-cell>
          <table:table-cell office:value-type="string" table:style-name="ce6">
            <text:p>JONATHAN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345.41" table:style-name="ce7">
            <text:p><text:s/>R$ 345,41<text:s/></text:p>
          </table:table-cell>
          <table:table-cell office:value-type="currency" office:value="2878.1600000000003" table:formula="of:=[.E954]-[.F954]" table:style-name="ce8">
            <text:p><text:s/>R$ 2.878,16<text:s/></text:p>
          </table:table-cell>
          <table:table-cell table:number-columns-repeated="16377"/>
        </table:table-row>
        <table:table-row table:style-name="ro1">
          <table:table-cell office:value-type="float" office:value="999266" table:style-name="ce6">
            <text:p>999266</text:p>
          </table:table-cell>
          <table:table-cell office:value-type="string" table:style-name="ce6">
            <text:p>JONATHAN ROCH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955]-[.F955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238" table:style-name="ce6">
            <text:p>998238</text:p>
          </table:table-cell>
          <table:table-cell office:value-type="string" table:style-name="ce6">
            <text:p>JOSE CESAR DOS SANTO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828.38" table:style-name="ce7">
            <text:p><text:s/>R$ 2.828,38<text:s/></text:p>
          </table:table-cell>
          <table:table-cell office:value-type="currency" office:value="1608.47" table:style-name="ce7">
            <text:p><text:s/>R$ 1.608,47<text:s/></text:p>
          </table:table-cell>
          <table:table-cell office:value-type="currency" office:value="1219.9100000000001" table:formula="of:=[.E956]-[.F956]" table:style-name="ce8">
            <text:p><text:s/>R$ 1.219,91<text:s/></text:p>
          </table:table-cell>
          <table:table-cell table:number-columns-repeated="16377"/>
        </table:table-row>
        <table:table-row table:style-name="ro1">
          <table:table-cell office:value-type="float" office:value="426318" table:style-name="ce6">
            <text:p>426318</text:p>
          </table:table-cell>
          <table:table-cell office:value-type="string" table:style-name="ce6">
            <text:p>JOSE DE ARAUJO NASCIM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011.7699999999995" table:style-name="ce7">
            <text:p><text:s/>R$ 6.011,77<text:s/></text:p>
          </table:table-cell>
          <table:table-cell office:value-type="currency" office:value="969.21" table:style-name="ce7">
            <text:p><text:s/>R$ 969,21<text:s/></text:p>
          </table:table-cell>
          <table:table-cell office:value-type="currency" office:value="5042.5599999999995" table:formula="of:=[.E957]-[.F957]" table:style-name="ce8">
            <text:p><text:s/>R$ 5.042,56<text:s/></text:p>
          </table:table-cell>
          <table:table-cell table:number-columns-repeated="16377"/>
        </table:table-row>
        <table:table-row table:style-name="ro1">
          <table:table-cell office:value-type="float" office:value="216507" table:style-name="ce6">
            <text:p>216507</text:p>
          </table:table-cell>
          <table:table-cell office:value-type="string" table:style-name="ce6">
            <text:p>JOSE LUIZ PEREIR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958]-[.F958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8812" table:style-name="ce6">
            <text:p>998812</text:p>
          </table:table-cell>
          <table:table-cell office:value-type="string" table:style-name="ce6">
            <text:p>JOSE MARIO BARONE ZANATO</text:p>
          </table:table-cell>
          <table:table-cell office:value-type="string" table:style-name="ce6">
            <text:p>COORDENADOR DE ALMOXARIFADO<text:s text:c="4"/></text:p>
          </table:table-cell>
          <table:table-cell office:value-type="string" table:style-name="ce6">
            <text:p>FUN ALMOXARIFADO</text:p>
          </table:table-cell>
          <table:table-cell office:value-type="currency" office:value="12457.06" table:style-name="ce7">
            <text:p><text:s/>R$ 12.457,06<text:s/></text:p>
          </table:table-cell>
          <table:table-cell office:value-type="currency" office:value="3129.03" table:style-name="ce7">
            <text:p><text:s/>R$ 3.129,03<text:s/></text:p>
          </table:table-cell>
          <table:table-cell office:value-type="currency" office:value="9328.0299999999988" table:formula="of:=[.E959]-[.F959]" table:style-name="ce8">
            <text:p><text:s/>R$ 9.328,03<text:s/></text:p>
          </table:table-cell>
          <table:table-cell table:number-columns-repeated="16377"/>
        </table:table-row>
        <table:table-row table:style-name="ro1">
          <table:table-cell office:value-type="float" office:value="284364" table:style-name="ce6">
            <text:p>284364</text:p>
          </table:table-cell>
          <table:table-cell office:value-type="string" table:style-name="ce6">
            <text:p>JOSE PEDRO VIEIR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V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960]-[.F960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9232" table:style-name="ce6">
            <text:p>999232</text:p>
          </table:table-cell>
          <table:table-cell office:value-type="string" table:style-name="ce6">
            <text:p>JOSE RENATO VITORINO DE FRANC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69.2" table:style-name="ce7">
            <text:p><text:s/>R$ 69,20<text:s/></text:p>
          </table:table-cell>
          <table:table-cell office:value-type="currency" office:value="853.53" table:formula="of:=[.E961]-[.F961]" table:style-name="ce8">
            <text:p><text:s/>R$ 853,53<text:s/></text:p>
          </table:table-cell>
          <table:table-cell table:number-columns-repeated="16377"/>
        </table:table-row>
        <table:table-row table:style-name="ro1">
          <table:table-cell office:value-type="float" office:value="999503" table:style-name="ce6">
            <text:p>999503</text:p>
          </table:table-cell>
          <table:table-cell office:value-type="string" table:style-name="ce6">
            <text:p>JOSE ROBERT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962]-[.F962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107143" table:style-name="ce6">
            <text:p>107143</text:p>
          </table:table-cell>
          <table:table-cell office:value-type="string" table:style-name="ce6">
            <text:p>JOSE WELINTON DE SOUSA MO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188.43" table:style-name="ce7">
            <text:p><text:s/>R$ 3.188,43<text:s/></text:p>
          </table:table-cell>
          <table:table-cell office:value-type="currency" office:value="298.86" table:style-name="ce7">
            <text:p><text:s/>R$ 298,86<text:s/></text:p>
          </table:table-cell>
          <table:table-cell office:value-type="currency" office:value="2889.5699999999997" table:formula="of:=[.E963]-[.F963]" table:style-name="ce8">
            <text:p><text:s/>R$ 2.889,57<text:s/></text:p>
          </table:table-cell>
          <table:table-cell table:number-columns-repeated="16377"/>
        </table:table-row>
        <table:table-row table:style-name="ro1">
          <table:table-cell office:value-type="float" office:value="998373" table:style-name="ce6">
            <text:p>998373</text:p>
          </table:table-cell>
          <table:table-cell office:value-type="string" table:style-name="ce6">
            <text:p>JOSEANE MARIA MEL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67.2900000000004" table:style-name="ce7">
            <text:p><text:s/>R$ 4.067,29<text:s/></text:p>
          </table:table-cell>
          <table:table-cell office:value-type="currency" office:value="3024.88" table:style-name="ce7">
            <text:p><text:s/>R$ 3.024,88<text:s/></text:p>
          </table:table-cell>
          <table:table-cell office:value-type="currency" office:value="1042.4100000000003" table:formula="of:=[.E964]-[.F964]" table:style-name="ce8">
            <text:p><text:s/>R$ 1.042,41<text:s/></text:p>
          </table:table-cell>
          <table:table-cell table:number-columns-repeated="16377"/>
        </table:table-row>
        <table:table-row table:style-name="ro1">
          <table:table-cell office:value-type="float" office:value="999157" table:style-name="ce6">
            <text:p>999157</text:p>
          </table:table-cell>
          <table:table-cell office:value-type="string" table:style-name="ce6">
            <text:p>JOSEFA MARIA DA CONCEIC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156.5" table:style-name="ce7">
            <text:p><text:s/>R$ 4.156,50<text:s/></text:p>
          </table:table-cell>
          <table:table-cell office:value-type="currency" office:value="387.36" table:style-name="ce7">
            <text:p><text:s/>R$ 387,36<text:s/></text:p>
          </table:table-cell>
          <table:table-cell office:value-type="currency" office:value="3769.14" table:formula="of:=[.E965]-[.F965]" table:style-name="ce8">
            <text:p><text:s/>R$ 3.769,14<text:s/></text:p>
          </table:table-cell>
          <table:table-cell table:number-columns-repeated="16377"/>
        </table:table-row>
        <table:table-row table:style-name="ro1">
          <table:table-cell office:value-type="float" office:value="824051" table:style-name="ce6">
            <text:p>824051</text:p>
          </table:table-cell>
          <table:table-cell office:value-type="string" table:style-name="ce6">
            <text:p>JOSENILSON DA SILVA COE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14.66" table:style-name="ce7">
            <text:p><text:s/>R$ 4.114,66<text:s/></text:p>
          </table:table-cell>
          <table:table-cell office:value-type="currency" office:value="1778.65" table:style-name="ce7">
            <text:p><text:s/>R$ 1.778,65<text:s/></text:p>
          </table:table-cell>
          <table:table-cell office:value-type="currency" office:value="2336.0099999999998" table:formula="of:=[.E966]-[.F966]" table:style-name="ce8">
            <text:p><text:s/>R$ 2.336,01<text:s/></text:p>
          </table:table-cell>
          <table:table-cell table:number-columns-repeated="16377"/>
        </table:table-row>
        <table:table-row table:style-name="ro1">
          <table:table-cell office:value-type="float" office:value="998610" table:style-name="ce6">
            <text:p>998610</text:p>
          </table:table-cell>
          <table:table-cell office:value-type="string" table:style-name="ce6">
            <text:p>JOSIANA DA SILVA DEFEND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PAM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967]-[.F967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845353" table:style-name="ce6">
            <text:p>845353</text:p>
          </table:table-cell>
          <table:table-cell office:value-type="string" table:style-name="ce6">
            <text:p>JOSIANE CAROLINA BLAY IMENE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589.77" table:style-name="ce7">
            <text:p><text:s/>R$ 2.589,77<text:s/></text:p>
          </table:table-cell>
          <table:table-cell office:value-type="currency" office:value="1573.91" table:style-name="ce7">
            <text:p><text:s/>R$ 1.573,91<text:s/></text:p>
          </table:table-cell>
          <table:table-cell office:value-type="currency" office:value="1015.8599999999999" table:formula="of:=[.E968]-[.F968]" table:style-name="ce8">
            <text:p><text:s/>R$ 1.015,86<text:s/></text:p>
          </table:table-cell>
          <table:table-cell table:number-columns-repeated="16377"/>
        </table:table-row>
        <table:table-row table:style-name="ro1">
          <table:table-cell office:value-type="float" office:value="706233" table:style-name="ce6">
            <text:p>706233</text:p>
          </table:table-cell>
          <table:table-cell office:value-type="string" table:style-name="ce6">
            <text:p>JOSIANE TALITA PER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971.43999999999994" table:style-name="ce7">
            <text:p><text:s/>R$ 971,44<text:s/></text:p>
          </table:table-cell>
          <table:table-cell office:value-type="currency" office:value="1280.08" table:formula="of:=[.E969]-[.F969]" table:style-name="ce8">
            <text:p><text:s/>R$ 1.280,08<text:s/></text:p>
          </table:table-cell>
          <table:table-cell table:number-columns-repeated="16377"/>
        </table:table-row>
        <table:table-row table:style-name="ro1">
          <table:table-cell office:value-type="float" office:value="999056" table:style-name="ce6">
            <text:p>999056</text:p>
          </table:table-cell>
          <table:table-cell office:value-type="string" table:style-name="ce6">
            <text:p>JOSIANI PICIN CORREA DE OLIVEIRA</text:p>
          </table:table-cell>
          <table:table-cell office:value-type="string" table:style-name="ce6">
            <text:p>MÉDICO(A) ATENCÃO BÁSICA PEDIATRA</text:p>
          </table:table-cell>
          <table:table-cell office:value-type="string" table:style-name="ce6">
            <text:p>UCE PEDIATRIA</text:p>
          </table:table-cell>
          <table:table-cell office:value-type="currency" office:value="8178.08" table:style-name="ce7">
            <text:p><text:s/>R$ 8.178,08<text:s/></text:p>
          </table:table-cell>
          <table:table-cell office:value-type="currency" office:value="2026.4" table:style-name="ce7">
            <text:p><text:s/>R$ 2.026,40<text:s/></text:p>
          </table:table-cell>
          <table:table-cell office:value-type="currency" office:value="6151.68" table:formula="of:=[.E970]-[.F970]" table:style-name="ce8">
            <text:p><text:s/>R$ 6.151,68<text:s/></text:p>
          </table:table-cell>
          <table:table-cell table:number-columns-repeated="16377"/>
        </table:table-row>
        <table:table-row table:style-name="ro1">
          <table:table-cell office:value-type="float" office:value="813044" table:style-name="ce6">
            <text:p>813044</text:p>
          </table:table-cell>
          <table:table-cell office:value-type="string" table:style-name="ce6">
            <text:p>JOSILAINE CRISTINA REBERTE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PAM ADMINISTRATIVO</text:p>
          </table:table-cell>
          <table:table-cell office:value-type="currency" office:value="6030.56" table:style-name="ce7">
            <text:p><text:s/>R$ 6.030,56<text:s/></text:p>
          </table:table-cell>
          <table:table-cell office:value-type="currency" office:value="395.23" table:style-name="ce7">
            <text:p><text:s/>R$ 395,23<text:s/></text:p>
          </table:table-cell>
          <table:table-cell office:value-type="currency" office:value="5635.33" table:formula="of:=[.E971]-[.F971]" table:style-name="ce8">
            <text:p><text:s/>R$ 5.635,33<text:s/></text:p>
          </table:table-cell>
          <table:table-cell table:number-columns-repeated="16377"/>
        </table:table-row>
        <table:table-row table:style-name="ro1">
          <table:table-cell office:value-type="float" office:value="999002" table:style-name="ce6">
            <text:p>999002</text:p>
          </table:table-cell>
          <table:table-cell office:value-type="string" table:style-name="ce6">
            <text:p>JOSIMARA DA CRUZ PRATES MACHAD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972]-[.F972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103801" table:style-name="ce6">
            <text:p>103801</text:p>
          </table:table-cell>
          <table:table-cell office:value-type="string" table:style-name="ce6">
            <text:p>JOSIMARY SANTOS DE LIM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NM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973]-[.F973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997599" table:style-name="ce6">
            <text:p>997599</text:p>
          </table:table-cell>
          <table:table-cell office:value-type="string" table:style-name="ce6">
            <text:p>JOSIMEIRE DE OLIVEIRA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974]-[.F974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695175" table:style-name="ce6">
            <text:p>695175</text:p>
          </table:table-cell>
          <table:table-cell office:value-type="string" table:style-name="ce6">
            <text:p>JOSINEIDE ALVES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04.9400000000005" table:style-name="ce7">
            <text:p><text:s/>R$ 4.104,94<text:s/></text:p>
          </table:table-cell>
          <table:table-cell office:value-type="currency" office:value="1909.01" table:style-name="ce7">
            <text:p><text:s/>R$ 1.909,01<text:s/></text:p>
          </table:table-cell>
          <table:table-cell office:value-type="currency" office:value="2195.9300000000003" table:formula="of:=[.E975]-[.F975]" table:style-name="ce8">
            <text:p><text:s/>R$ 2.195,93<text:s/></text:p>
          </table:table-cell>
          <table:table-cell table:number-columns-repeated="16377"/>
        </table:table-row>
        <table:table-row table:style-name="ro1">
          <table:table-cell office:value-type="float" office:value="915544" table:style-name="ce6">
            <text:p>915544</text:p>
          </table:table-cell>
          <table:table-cell office:value-type="string" table:style-name="ce6">
            <text:p>JOSINETE ALVES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869.5499999999997" table:style-name="ce7">
            <text:p><text:s/>R$ 2.869,55<text:s/></text:p>
          </table:table-cell>
          <table:table-cell office:value-type="currency" office:value="263.93" table:style-name="ce7">
            <text:p><text:s/>R$ 263,93<text:s/></text:p>
          </table:table-cell>
          <table:table-cell office:value-type="currency" office:value="2605.62" table:formula="of:=[.E976]-[.F976]" table:style-name="ce8">
            <text:p><text:s/>R$ 2.605,62<text:s/></text:p>
          </table:table-cell>
          <table:table-cell table:number-columns-repeated="16377"/>
        </table:table-row>
        <table:table-row table:style-name="ro1">
          <table:table-cell office:value-type="float" office:value="825137" table:style-name="ce6">
            <text:p>825137</text:p>
          </table:table-cell>
          <table:table-cell office:value-type="string" table:style-name="ce6">
            <text:p>JOSUE PAZELO LEITE DA SILVA DE SOUZ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3271.75" table:style-name="ce7">
            <text:p><text:s/>R$ 3.271,75<text:s/></text:p>
          </table:table-cell>
          <table:table-cell office:value-type="currency" office:value="1327.8899999999999" table:style-name="ce7">
            <text:p><text:s/>R$ 1.327,89<text:s/></text:p>
          </table:table-cell>
          <table:table-cell office:value-type="currency" office:value="1943.8600000000001" table:formula="of:=[.E977]-[.F977]" table:style-name="ce8">
            <text:p><text:s/>R$ 1.943,86<text:s/></text:p>
          </table:table-cell>
          <table:table-cell table:number-columns-repeated="16377"/>
        </table:table-row>
        <table:table-row table:style-name="ro1">
          <table:table-cell office:value-type="float" office:value="998405" table:style-name="ce6">
            <text:p>998405</text:p>
          </table:table-cell>
          <table:table-cell office:value-type="string" table:style-name="ce6">
            <text:p>JOSYMARIA SOUZA DA SILV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VV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978]-[.F978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997714" table:style-name="ce6">
            <text:p>997714</text:p>
          </table:table-cell>
          <table:table-cell office:value-type="string" table:style-name="ce6">
            <text:p>JOYCE ALKIMIM DE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456.6299999999999" table:style-name="ce7">
            <text:p><text:s/>R$ 1.456,63<text:s/></text:p>
          </table:table-cell>
          <table:table-cell office:value-type="currency" office:value="1766.9400000000003" table:formula="of:=[.E979]-[.F979]" table:style-name="ce8">
            <text:p><text:s/>R$ 1.766,94<text:s/></text:p>
          </table:table-cell>
          <table:table-cell table:number-columns-repeated="16377"/>
        </table:table-row>
        <table:table-row table:style-name="ro1">
          <table:table-cell office:value-type="float" office:value="673684" table:style-name="ce6">
            <text:p>673684</text:p>
          </table:table-cell>
          <table:table-cell office:value-type="string" table:style-name="ce6">
            <text:p>JOYCE APARECIDA CAMPOS DO NASCIMEN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10.17" table:style-name="ce7">
            <text:p><text:s/>R$ 2.210,17<text:s/></text:p>
          </table:table-cell>
          <table:table-cell office:value-type="currency" office:value="885.39" table:style-name="ce7">
            <text:p><text:s/>R$ 885,39<text:s/></text:p>
          </table:table-cell>
          <table:table-cell office:value-type="currency" office:value="1324.7800000000002" table:formula="of:=[.E980]-[.F980]" table:style-name="ce8">
            <text:p><text:s/>R$ 1.324,78<text:s/></text:p>
          </table:table-cell>
          <table:table-cell table:number-columns-repeated="16377"/>
        </table:table-row>
        <table:table-row table:style-name="ro1">
          <table:table-cell office:value-type="float" office:value="998600" table:style-name="ce6">
            <text:p>998600</text:p>
          </table:table-cell>
          <table:table-cell office:value-type="string" table:style-name="ce6">
            <text:p>JOYCE CRISTINA SILVA DE LIM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4656.74" table:style-name="ce7">
            <text:p><text:s/>R$ 4.656,74<text:s/></text:p>
          </table:table-cell>
          <table:table-cell office:value-type="currency" office:value="732.31" table:style-name="ce7">
            <text:p><text:s/>R$ 732,31<text:s/></text:p>
          </table:table-cell>
          <table:table-cell office:value-type="currency" office:value="3924.43" table:formula="of:=[.E981]-[.F981]" table:style-name="ce8">
            <text:p><text:s/>R$ 3.924,43<text:s/></text:p>
          </table:table-cell>
          <table:table-cell table:number-columns-repeated="16377"/>
        </table:table-row>
        <table:table-row table:style-name="ro1">
          <table:table-cell office:value-type="float" office:value="695113" table:style-name="ce6">
            <text:p>695113</text:p>
          </table:table-cell>
          <table:table-cell office:value-type="string" table:style-name="ce6">
            <text:p>JOYCE NASCIMENTO RAIMUN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2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982]-[.F98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041" table:style-name="ce6">
            <text:p>999041</text:p>
          </table:table-cell>
          <table:table-cell office:value-type="string" table:style-name="ce6">
            <text:p>JOYCE REZENDE LIRA</text:p>
          </table:table-cell>
          <table:table-cell office:value-type="string" table:style-name="ce6">
            <text:p>COORDENADOR (A) GERAL DAS UPAS</text:p>
          </table:table-cell>
          <table:table-cell office:value-type="string" table:style-name="ce6">
            <text:p>FUN CLINICA MEDICA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6463.26" table:style-name="ce7">
            <text:p><text:s/>R$ 6.463,26<text:s/></text:p>
          </table:table-cell>
          <table:table-cell office:value-type="currency" office:value="20951.190000000002" table:formula="of:=[.E983]-[.F983]" table:style-name="ce8">
            <text:p><text:s/>R$ 20.951,19<text:s/></text:p>
          </table:table-cell>
          <table:table-cell table:number-columns-repeated="16377"/>
        </table:table-row>
        <table:table-row table:style-name="ro1">
          <table:table-cell office:value-type="float" office:value="815432" table:style-name="ce6">
            <text:p>815432</text:p>
          </table:table-cell>
          <table:table-cell office:value-type="string" table:style-name="ce6">
            <text:p>JUCELI RIBEIRO RAMO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156.93" table:style-name="ce7">
            <text:p><text:s/>R$ 1.156,93<text:s/></text:p>
          </table:table-cell>
          <table:table-cell office:value-type="currency" office:value="2066.6400000000003" table:formula="of:=[.E984]-[.F984]" table:style-name="ce8">
            <text:p><text:s/>R$ 2.066,64<text:s/></text:p>
          </table:table-cell>
          <table:table-cell table:number-columns-repeated="16377"/>
        </table:table-row>
        <table:table-row table:style-name="ro1">
          <table:table-cell office:value-type="float" office:value="704108" table:style-name="ce6">
            <text:p>704108</text:p>
          </table:table-cell>
          <table:table-cell office:value-type="string" table:style-name="ce6">
            <text:p>JUCELIA RODRIGUES DOS SANTOS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2558.16" table:style-name="ce7">
            <text:p><text:s/>R$ 2.558,16<text:s/></text:p>
          </table:table-cell>
          <table:table-cell office:value-type="currency" office:value="942.97" table:style-name="ce7">
            <text:p><text:s/>R$ 942,97<text:s/></text:p>
          </table:table-cell>
          <table:table-cell office:value-type="currency" office:value="1615.1899999999998" table:formula="of:=[.E985]-[.F985]" table:style-name="ce8">
            <text:p><text:s/>R$ 1.615,19<text:s/></text:p>
          </table:table-cell>
          <table:table-cell table:number-columns-repeated="16377"/>
        </table:table-row>
        <table:table-row table:style-name="ro1">
          <table:table-cell office:value-type="float" office:value="106609" table:style-name="ce6">
            <text:p>106609</text:p>
          </table:table-cell>
          <table:table-cell office:value-type="string" table:style-name="ce6">
            <text:p>JUCELIO PLACEDIN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376.829999999999" table:style-name="ce7">
            <text:p><text:s/>R$ 5.376,83<text:s/></text:p>
          </table:table-cell>
          <table:table-cell office:value-type="currency" office:value="668.16" table:style-name="ce7">
            <text:p><text:s/>R$ 668,16<text:s/></text:p>
          </table:table-cell>
          <table:table-cell office:value-type="currency" office:value="4708.6699999999992" table:formula="of:=[.E986]-[.F986]" table:style-name="ce8">
            <text:p><text:s/>R$ 4.708,67<text:s/></text:p>
          </table:table-cell>
          <table:table-cell table:number-columns-repeated="16377"/>
        </table:table-row>
        <table:table-row table:style-name="ro1">
          <table:table-cell office:value-type="float" office:value="998651" table:style-name="ce6">
            <text:p>998651</text:p>
          </table:table-cell>
          <table:table-cell office:value-type="string" table:style-name="ce6">
            <text:p>JUCIARA DOS SANTOS MATHIAS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178.31" table:style-name="ce7">
            <text:p><text:s/>R$ 178,31<text:s/></text:p>
          </table:table-cell>
          <table:table-cell office:value-type="currency" office:value="2073.21" table:formula="of:=[.E987]-[.F987]" table:style-name="ce8">
            <text:p><text:s/>R$ 2.073,21<text:s/></text:p>
          </table:table-cell>
          <table:table-cell table:number-columns-repeated="16377"/>
        </table:table-row>
        <table:table-row table:style-name="ro1">
          <table:table-cell office:value-type="float" office:value="425852" table:style-name="ce6">
            <text:p>425852</text:p>
          </table:table-cell>
          <table:table-cell office:value-type="string" table:style-name="ce6">
            <text:p>JUCIEL SILVA COST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1951.53" table:style-name="ce7">
            <text:p><text:s/>R$ 1.951,53<text:s/></text:p>
          </table:table-cell>
          <table:table-cell office:value-type="currency" office:value="158.21" table:style-name="ce7">
            <text:p><text:s/>R$ 158,21<text:s/></text:p>
          </table:table-cell>
          <table:table-cell office:value-type="currency" office:value="1793.32" table:formula="of:=[.E988]-[.F988]" table:style-name="ce8">
            <text:p><text:s/>R$ 1.793,32<text:s/></text:p>
          </table:table-cell>
          <table:table-cell table:number-columns-repeated="16377"/>
        </table:table-row>
        <table:table-row table:style-name="ro1">
          <table:table-cell office:value-type="float" office:value="999070" table:style-name="ce6">
            <text:p>999070</text:p>
          </table:table-cell>
          <table:table-cell office:value-type="string" table:style-name="ce6">
            <text:p>JUCILEIDE BISPO CORDEIR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989]-[.F989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9439" table:style-name="ce6">
            <text:p>999439</text:p>
          </table:table-cell>
          <table:table-cell office:value-type="string" table:style-name="ce6">
            <text:p>JULIA AMARAL BAPTIST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990]-[.F990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998429" table:style-name="ce6">
            <text:p>998429</text:p>
          </table:table-cell>
          <table:table-cell office:value-type="string" table:style-name="ce6">
            <text:p>JULIA BEATRICE BARRE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99.28" table:style-name="ce7">
            <text:p><text:s/>R$ 499,28<text:s/></text:p>
          </table:table-cell>
          <table:table-cell office:value-type="currency" office:value="2724.29" table:formula="of:=[.E991]-[.F991]" table:style-name="ce8">
            <text:p><text:s/>R$ 2.724,29<text:s/></text:p>
          </table:table-cell>
          <table:table-cell table:number-columns-repeated="16377"/>
        </table:table-row>
        <table:table-row table:style-name="ro1">
          <table:table-cell office:value-type="float" office:value="998525" table:style-name="ce6">
            <text:p>998525</text:p>
          </table:table-cell>
          <table:table-cell office:value-type="string" table:style-name="ce6">
            <text:p>JULIA CAMARGO CONCEICAO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COMPRAS E CONTRATOS</text:p>
          </table:table-cell>
          <table:table-cell office:value-type="currency" office:value="895.85" table:style-name="ce7">
            <text:p><text:s/>R$ 895,85<text:s/></text:p>
          </table:table-cell>
          <table:table-cell office:value-type="currency" office:value="119.14000000000001" table:style-name="ce7">
            <text:p><text:s/>R$ 119,14<text:s/></text:p>
          </table:table-cell>
          <table:table-cell office:value-type="currency" office:value="776.71" table:formula="of:=[.E992]-[.F992]" table:style-name="ce8">
            <text:p><text:s/>R$ 776,71<text:s/></text:p>
          </table:table-cell>
          <table:table-cell table:number-columns-repeated="16377"/>
        </table:table-row>
        <table:table-row table:style-name="ro1">
          <table:table-cell office:value-type="float" office:value="999144" table:style-name="ce6">
            <text:p>999144</text:p>
          </table:table-cell>
          <table:table-cell office:value-type="string" table:style-name="ce6">
            <text:p>JULIA CRISTIANE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993]-[.F993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228" table:style-name="ce6">
            <text:p>999228</text:p>
          </table:table-cell>
          <table:table-cell office:value-type="string" table:style-name="ce6">
            <text:p>JULIA DA MATTA PALANCI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CRI FARMACIA</text:p>
          </table:table-cell>
          <table:table-cell office:value-type="currency" office:value="3964.72" table:style-name="ce7">
            <text:p><text:s/>R$ 3.964,72<text:s/></text:p>
          </table:table-cell>
          <table:table-cell office:value-type="currency" office:value="382.02000000000004" table:style-name="ce7">
            <text:p><text:s/>R$ 382,02<text:s/></text:p>
          </table:table-cell>
          <table:table-cell office:value-type="currency" office:value="3582.7" table:formula="of:=[.E994]-[.F994]" table:style-name="ce8">
            <text:p><text:s/>R$ 3.582,70<text:s/></text:p>
          </table:table-cell>
          <table:table-cell table:number-columns-repeated="16377"/>
        </table:table-row>
        <table:table-row table:style-name="ro1">
          <table:table-cell office:value-type="float" office:value="106343" table:style-name="ce6">
            <text:p>106343</text:p>
          </table:table-cell>
          <table:table-cell office:value-type="string" table:style-name="ce6">
            <text:p>JULIA DEL LAMA FURLAN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119.1299999999992" table:style-name="ce7">
            <text:p><text:s/>R$ 6.119,13<text:s/></text:p>
          </table:table-cell>
          <table:table-cell office:value-type="currency" office:value="1087.32" table:style-name="ce7">
            <text:p><text:s/>R$ 1.087,32<text:s/></text:p>
          </table:table-cell>
          <table:table-cell office:value-type="currency" office:value="5031.8099999999995" table:formula="of:=[.E995]-[.F995]" table:style-name="ce8">
            <text:p><text:s/>R$ 5.031,81<text:s/></text:p>
          </table:table-cell>
          <table:table-cell table:number-columns-repeated="16377"/>
        </table:table-row>
        <table:table-row table:style-name="ro1">
          <table:table-cell office:value-type="float" office:value="997753" table:style-name="ce6">
            <text:p>997753</text:p>
          </table:table-cell>
          <table:table-cell office:value-type="string" table:style-name="ce6">
            <text:p>JULIA GABRIELE DE SOUZ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595.4499999999998" table:style-name="ce7">
            <text:p><text:s/>R$ 2.595,45<text:s/></text:p>
          </table:table-cell>
          <table:table-cell office:value-type="currency" office:value="1579.68" table:style-name="ce7">
            <text:p><text:s/>R$ 1.579,68<text:s/></text:p>
          </table:table-cell>
          <table:table-cell office:value-type="currency" office:value="1015.7699999999998" table:formula="of:=[.E996]-[.F996]" table:style-name="ce8">
            <text:p><text:s/>R$ 1.015,77<text:s/></text:p>
          </table:table-cell>
          <table:table-cell table:number-columns-repeated="16377"/>
        </table:table-row>
        <table:table-row table:style-name="ro1">
          <table:table-cell office:value-type="float" office:value="447361" table:style-name="ce6">
            <text:p>447361</text:p>
          </table:table-cell>
          <table:table-cell office:value-type="string" table:style-name="ce6">
            <text:p>JULIA GEROLDO SIMO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861.4899999999989" table:style-name="ce7">
            <text:p><text:s/>R$ 5.861,49<text:s/></text:p>
          </table:table-cell>
          <table:table-cell office:value-type="currency" office:value="1621.52" table:style-name="ce7">
            <text:p><text:s/>R$ 1.621,52<text:s/></text:p>
          </table:table-cell>
          <table:table-cell office:value-type="currency" office:value="4239.9699999999993" table:formula="of:=[.E997]-[.F997]" table:style-name="ce8">
            <text:p><text:s/>R$ 4.239,97<text:s/></text:p>
          </table:table-cell>
          <table:table-cell table:number-columns-repeated="16377"/>
        </table:table-row>
        <table:table-row table:style-name="ro1">
          <table:table-cell office:value-type="float" office:value="999471" table:style-name="ce6">
            <text:p>999471</text:p>
          </table:table-cell>
          <table:table-cell office:value-type="string" table:style-name="ce6">
            <text:p>JULIA GUIMARAES BARBOSA DIA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1856.5500000000002" table:style-name="ce7">
            <text:p><text:s/>R$ 1.856,55<text:s/></text:p>
          </table:table-cell>
          <table:table-cell office:value-type="currency" office:value="142.76" table:style-name="ce7">
            <text:p><text:s/>R$ 142,76<text:s/></text:p>
          </table:table-cell>
          <table:table-cell office:value-type="currency" office:value="1713.7900000000002" table:formula="of:=[.E998]-[.F998]" table:style-name="ce8">
            <text:p><text:s/>R$ 1.713,79<text:s/></text:p>
          </table:table-cell>
          <table:table-cell table:number-columns-repeated="16377"/>
        </table:table-row>
        <table:table-row table:style-name="ro1">
          <table:table-cell office:value-type="float" office:value="447433" table:style-name="ce6">
            <text:p>447433</text:p>
          </table:table-cell>
          <table:table-cell office:value-type="string" table:style-name="ce6">
            <text:p>JULIA MARI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999]-[.F999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998389" table:style-name="ce6">
            <text:p>998389</text:p>
          </table:table-cell>
          <table:table-cell office:value-type="string" table:style-name="ce6">
            <text:p>JULIA NAKAU MURATA COU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796.8599999999988" table:style-name="ce7">
            <text:p><text:s/>R$ 5.796,86<text:s/></text:p>
          </table:table-cell>
          <table:table-cell office:value-type="currency" office:value="923.06999999999994" table:style-name="ce7">
            <text:p><text:s/>R$ 923,07<text:s/></text:p>
          </table:table-cell>
          <table:table-cell office:value-type="currency" office:value="4873.7899999999991" table:formula="of:=[.E1000]-[.F1000]" table:style-name="ce8">
            <text:p><text:s/>R$ 4.873,79<text:s/></text:p>
          </table:table-cell>
          <table:table-cell table:number-columns-repeated="16377"/>
        </table:table-row>
        <table:table-row table:style-name="ro1">
          <table:table-cell office:value-type="float" office:value="998537" table:style-name="ce6">
            <text:p>998537</text:p>
          </table:table-cell>
          <table:table-cell office:value-type="string" table:style-name="ce6">
            <text:p>JULIA SILVA DE ANDRADE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56.91" table:style-name="ce7">
            <text:p><text:s/>R$ 356,91<text:s/></text:p>
          </table:table-cell>
          <table:table-cell office:value-type="currency" office:value="3269.23" table:formula="of:=[.E1001]-[.F1001]" table:style-name="ce8">
            <text:p><text:s/>R$ 3.269,23<text:s/></text:p>
          </table:table-cell>
          <table:table-cell table:number-columns-repeated="16377"/>
        </table:table-row>
        <table:table-row table:style-name="ro1">
          <table:table-cell office:value-type="float" office:value="426917" table:style-name="ce6">
            <text:p>426917</text:p>
          </table:table-cell>
          <table:table-cell office:value-type="string" table:style-name="ce6">
            <text:p>JULIANA APARECIDA CHIQUITO MAGNO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002]-[.F1002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289" table:style-name="ce6">
            <text:p>999289</text:p>
          </table:table-cell>
          <table:table-cell office:value-type="string" table:style-name="ce6">
            <text:p>JULIANA BARROSO DE CAST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189.72" table:style-name="ce7">
            <text:p><text:s/>R$ 4.189,72<text:s/></text:p>
          </table:table-cell>
          <table:table-cell office:value-type="currency" office:value="545.86" table:style-name="ce7">
            <text:p><text:s/>R$ 545,86<text:s/></text:p>
          </table:table-cell>
          <table:table-cell office:value-type="currency" office:value="3643.86" table:formula="of:=[.E1003]-[.F1003]" table:style-name="ce8">
            <text:p><text:s/>R$ 3.643,86<text:s/></text:p>
          </table:table-cell>
          <table:table-cell table:number-columns-repeated="16377"/>
        </table:table-row>
        <table:table-row table:style-name="ro1">
          <table:table-cell office:value-type="float" office:value="999155" table:style-name="ce6">
            <text:p>999155</text:p>
          </table:table-cell>
          <table:table-cell office:value-type="string" table:style-name="ce6">
            <text:p>JULIANA BERNARDES DOS SANTOS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583.83" table:style-name="ce7">
            <text:p><text:s/>R$ 3.583,83<text:s/></text:p>
          </table:table-cell>
          <table:table-cell office:value-type="currency" office:value="318.64" table:style-name="ce7">
            <text:p><text:s/>R$ 318,64<text:s/></text:p>
          </table:table-cell>
          <table:table-cell office:value-type="currency" office:value="3265.19" table:formula="of:=[.E1004]-[.F1004]" table:style-name="ce8">
            <text:p><text:s/>R$ 3.265,19<text:s/></text:p>
          </table:table-cell>
          <table:table-cell table:number-columns-repeated="16377"/>
        </table:table-row>
        <table:table-row table:style-name="ro1">
          <table:table-cell office:value-type="float" office:value="997577" table:style-name="ce6">
            <text:p>997577</text:p>
          </table:table-cell>
          <table:table-cell office:value-type="string" table:style-name="ce6">
            <text:p>JULIANA CRISTINA DE OLIVEIRA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HFA NUTRICAO</text:p>
          </table:table-cell>
          <table:table-cell office:value-type="currency" office:value="5188.43" table:style-name="ce7">
            <text:p><text:s/>R$ 5.188,43<text:s/></text:p>
          </table:table-cell>
          <table:table-cell office:value-type="currency" office:value="595.36" table:style-name="ce7">
            <text:p><text:s/>R$ 595,36<text:s/></text:p>
          </table:table-cell>
          <table:table-cell office:value-type="currency" office:value="4593.0700000000006" table:formula="of:=[.E1005]-[.F1005]" table:style-name="ce8">
            <text:p><text:s/>R$ 4.593,07<text:s/></text:p>
          </table:table-cell>
          <table:table-cell table:number-columns-repeated="16377"/>
        </table:table-row>
        <table:table-row table:style-name="ro1">
          <table:table-cell office:value-type="float" office:value="426442" table:style-name="ce6">
            <text:p>426442</text:p>
          </table:table-cell>
          <table:table-cell office:value-type="string" table:style-name="ce6">
            <text:p>JULIANA DA SILVA CUSTODI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5816.9299999999994" table:style-name="ce7">
            <text:p><text:s/>R$ 5.816,93<text:s/></text:p>
          </table:table-cell>
          <table:table-cell office:value-type="currency" office:value="1174.8899999999999" table:style-name="ce7">
            <text:p><text:s/>R$ 1.174,89<text:s/></text:p>
          </table:table-cell>
          <table:table-cell office:value-type="currency" office:value="4642.0399999999991" table:formula="of:=[.E1006]-[.F1006]" table:style-name="ce8">
            <text:p><text:s/>R$ 4.642,04<text:s/></text:p>
          </table:table-cell>
          <table:table-cell table:number-columns-repeated="16377"/>
        </table:table-row>
        <table:table-row table:style-name="ro1">
          <table:table-cell office:value-type="float" office:value="999361" table:style-name="ce6">
            <text:p>999361</text:p>
          </table:table-cell>
          <table:table-cell office:value-type="string" table:style-name="ce6">
            <text:p>JULIANA DE JESUS FIGUEIRE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007]-[.F1007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265" table:style-name="ce6">
            <text:p>999265</text:p>
          </table:table-cell>
          <table:table-cell office:value-type="string" table:style-name="ce6">
            <text:p>JULIANA ELIAS FERREIRA SOARE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383.6" table:style-name="ce7">
            <text:p><text:s/>R$ 383,60<text:s/></text:p>
          </table:table-cell>
          <table:table-cell office:value-type="currency" office:value="3741.52" table:formula="of:=[.E1008]-[.F1008]" table:style-name="ce8">
            <text:p><text:s/>R$ 3.741,52<text:s/></text:p>
          </table:table-cell>
          <table:table-cell table:number-columns-repeated="16377"/>
        </table:table-row>
        <table:table-row table:style-name="ro1">
          <table:table-cell office:value-type="float" office:value="143856" table:style-name="ce6">
            <text:p>143856</text:p>
          </table:table-cell>
          <table:table-cell office:value-type="string" table:style-name="ce6">
            <text:p>JULIANA EVANGELISTA OLIVEIRA DE ARAUJO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POSTO 1</text:p>
          </table:table-cell>
          <table:table-cell office:value-type="currency" office:value="4073.4100000000003" table:style-name="ce7">
            <text:p><text:s/>R$ 4.073,41<text:s/></text:p>
          </table:table-cell>
          <table:table-cell office:value-type="currency" office:value="407.39" table:style-name="ce7">
            <text:p><text:s/>R$ 407,39<text:s/></text:p>
          </table:table-cell>
          <table:table-cell office:value-type="currency" office:value="3666.0200000000004" table:formula="of:=[.E1009]-[.F1009]" table:style-name="ce8">
            <text:p><text:s/>R$ 3.666,02<text:s/></text:p>
          </table:table-cell>
          <table:table-cell table:number-columns-repeated="16377"/>
        </table:table-row>
        <table:table-row table:style-name="ro1">
          <table:table-cell office:value-type="float" office:value="998291" table:style-name="ce6">
            <text:p>998291</text:p>
          </table:table-cell>
          <table:table-cell office:value-type="string" table:style-name="ce6">
            <text:p>JULIANA FERREIRA MOU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9.81" table:style-name="ce7">
            <text:p><text:s/>R$ 429,81<text:s/></text:p>
          </table:table-cell>
          <table:table-cell office:value-type="currency" office:value="188.63" table:style-name="ce7">
            <text:p><text:s/>R$ 188,63<text:s/></text:p>
          </table:table-cell>
          <table:table-cell office:value-type="currency" office:value="241.18" table:formula="of:=[.E1010]-[.F1010]" table:style-name="ce8">
            <text:p><text:s/>R$ 241,18<text:s/></text:p>
          </table:table-cell>
          <table:table-cell table:number-columns-repeated="16377"/>
        </table:table-row>
        <table:table-row table:style-name="ro1">
          <table:table-cell office:value-type="float" office:value="317192" table:style-name="ce6">
            <text:p>317192</text:p>
          </table:table-cell>
          <table:table-cell office:value-type="string" table:style-name="ce6">
            <text:p>JULIANA FRANCO DE SOUZ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761.76" table:style-name="ce7">
            <text:p><text:s/>R$ 4.761,76<text:s/></text:p>
          </table:table-cell>
          <table:table-cell office:value-type="currency" office:value="1907.2800000000002" table:style-name="ce7">
            <text:p><text:s/>R$ 1.907,28<text:s/></text:p>
          </table:table-cell>
          <table:table-cell office:value-type="currency" office:value="2854.48" table:formula="of:=[.E1011]-[.F1011]" table:style-name="ce8">
            <text:p><text:s/>R$ 2.854,48<text:s/></text:p>
          </table:table-cell>
          <table:table-cell table:number-columns-repeated="16377"/>
        </table:table-row>
        <table:table-row table:style-name="ro1">
          <table:table-cell office:value-type="float" office:value="775507" table:style-name="ce6">
            <text:p>775507</text:p>
          </table:table-cell>
          <table:table-cell office:value-type="string" table:style-name="ce6">
            <text:p>JULIANA GONCALVES DA ROCH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9184.43" table:style-name="ce7">
            <text:p><text:s/>R$ 9.184,43<text:s/></text:p>
          </table:table-cell>
          <table:table-cell office:value-type="currency" office:value="8974.2099999999991" table:style-name="ce7">
            <text:p><text:s/>R$ 8.974,21<text:s/></text:p>
          </table:table-cell>
          <table:table-cell office:value-type="currency" office:value="210.22000000000116" table:formula="of:=[.E1012]-[.F1012]" table:style-name="ce8">
            <text:p><text:s/>R$ 210,22<text:s/></text:p>
          </table:table-cell>
          <table:table-cell table:number-columns-repeated="16377"/>
        </table:table-row>
        <table:table-row table:style-name="ro1">
          <table:table-cell office:value-type="float" office:value="999310" table:style-name="ce6">
            <text:p>999310</text:p>
          </table:table-cell>
          <table:table-cell office:value-type="string" table:style-name="ce6">
            <text:p>JULIANA LANDI CAFOL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13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013]-[.F1013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98756" table:style-name="ce6">
            <text:p>998756</text:p>
          </table:table-cell>
          <table:table-cell office:value-type="string" table:style-name="ce6">
            <text:p>JULIANA NOGUEIRA DE SOUZA CAMPOS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CE ODONTOLOGIA</text:p>
          </table:table-cell>
          <table:table-cell office:value-type="currency" office:value="5167.29" table:style-name="ce7">
            <text:p><text:s/>R$ 5.167,29<text:s/></text:p>
          </table:table-cell>
          <table:table-cell office:value-type="currency" office:value="584.81999999999994" table:style-name="ce7">
            <text:p><text:s/>R$ 584,82<text:s/></text:p>
          </table:table-cell>
          <table:table-cell office:value-type="currency" office:value="4582.47" table:formula="of:=[.E1014]-[.F1014]" table:style-name="ce8">
            <text:p><text:s/>R$ 4.582,47<text:s/></text:p>
          </table:table-cell>
          <table:table-cell table:number-columns-repeated="16377"/>
        </table:table-row>
        <table:table-row table:style-name="ro1">
          <table:table-cell office:value-type="float" office:value="998748" table:style-name="ce6">
            <text:p>998748</text:p>
          </table:table-cell>
          <table:table-cell office:value-type="string" table:style-name="ce6">
            <text:p>JULIANA PAULA DE MATTOS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09.7000000000003" table:style-name="ce7">
            <text:p><text:s/>R$ 3.509,70<text:s/></text:p>
          </table:table-cell>
          <table:table-cell office:value-type="currency" office:value="309.75" table:style-name="ce7">
            <text:p><text:s/>R$ 309,75<text:s/></text:p>
          </table:table-cell>
          <table:table-cell office:value-type="currency" office:value="3199.9500000000003" table:formula="of:=[.E1015]-[.F1015]" table:style-name="ce8">
            <text:p><text:s/>R$ 3.199,95<text:s/></text:p>
          </table:table-cell>
          <table:table-cell table:number-columns-repeated="16377"/>
        </table:table-row>
        <table:table-row table:style-name="ro1">
          <table:table-cell office:value-type="float" office:value="998624" table:style-name="ce6">
            <text:p>998624</text:p>
          </table:table-cell>
          <table:table-cell office:value-type="string" table:style-name="ce6">
            <text:p>JULIANA PE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85.93" table:style-name="ce7">
            <text:p><text:s/>R$ 4.285,93<text:s/></text:p>
          </table:table-cell>
          <table:table-cell office:value-type="currency" office:value="1627.09" table:style-name="ce7">
            <text:p><text:s/>R$ 1.627,09<text:s/></text:p>
          </table:table-cell>
          <table:table-cell office:value-type="currency" office:value="2658.84" table:formula="of:=[.E1016]-[.F1016]" table:style-name="ce8">
            <text:p><text:s/>R$ 2.658,84<text:s/></text:p>
          </table:table-cell>
          <table:table-cell table:number-columns-repeated="16377"/>
        </table:table-row>
        <table:table-row table:style-name="ro1">
          <table:table-cell office:value-type="float" office:value="427442" table:style-name="ce6">
            <text:p>427442</text:p>
          </table:table-cell>
          <table:table-cell office:value-type="string" table:style-name="ce6">
            <text:p>JULIANA SANTAN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14.47" table:style-name="ce7">
            <text:p><text:s/>R$ 414,47<text:s/></text:p>
          </table:table-cell>
          <table:table-cell office:value-type="currency" office:value="2809.1000000000004" table:formula="of:=[.E1017]-[.F1017]" table:style-name="ce8">
            <text:p><text:s/>R$ 2.809,10<text:s/></text:p>
          </table:table-cell>
          <table:table-cell table:number-columns-repeated="16377"/>
        </table:table-row>
        <table:table-row table:style-name="ro1">
          <table:table-cell office:value-type="float" office:value="247292" table:style-name="ce6">
            <text:p>247292</text:p>
          </table:table-cell>
          <table:table-cell office:value-type="string" table:style-name="ce6">
            <text:p>JULIANE ALINE CERQU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133.02" table:style-name="ce7">
            <text:p><text:s/>R$ 1.133,02<text:s/></text:p>
          </table:table-cell>
          <table:table-cell office:value-type="currency" office:value="2090.5500000000002" table:formula="of:=[.E1018]-[.F1018]" table:style-name="ce8">
            <text:p><text:s/>R$ 2.090,55<text:s/></text:p>
          </table:table-cell>
          <table:table-cell table:number-columns-repeated="16377"/>
        </table:table-row>
        <table:table-row table:style-name="ro1">
          <table:table-cell office:value-type="float" office:value="104800" table:style-name="ce6">
            <text:p>104800</text:p>
          </table:table-cell>
          <table:table-cell office:value-type="string" table:style-name="ce6">
            <text:p>JULIO CELSO ACQUAR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571.6000000000004" table:style-name="ce7">
            <text:p><text:s/>R$ 4.571,60<text:s/></text:p>
          </table:table-cell>
          <table:table-cell office:value-type="currency" office:value="2631.3" table:style-name="ce7">
            <text:p><text:s/>R$ 2.631,30<text:s/></text:p>
          </table:table-cell>
          <table:table-cell office:value-type="currency" office:value="1940.3000000000002" table:formula="of:=[.E1019]-[.F1019]" table:style-name="ce8">
            <text:p><text:s/>R$ 1.940,30<text:s/></text:p>
          </table:table-cell>
          <table:table-cell table:number-columns-repeated="16377"/>
        </table:table-row>
        <table:table-row table:style-name="ro1">
          <table:table-cell office:value-type="float" office:value="226888" table:style-name="ce6">
            <text:p>226888</text:p>
          </table:table-cell>
          <table:table-cell office:value-type="string" table:style-name="ce6">
            <text:p>JULIO CESAR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33.93" table:style-name="ce7">
            <text:p><text:s/>R$ 4.133,93<text:s/></text:p>
          </table:table-cell>
          <table:table-cell office:value-type="currency" office:value="384.66" table:style-name="ce7">
            <text:p><text:s/>R$ 384,66<text:s/></text:p>
          </table:table-cell>
          <table:table-cell office:value-type="currency" office:value="3749.2700000000004" table:formula="of:=[.E1020]-[.F1020]" table:style-name="ce8">
            <text:p><text:s/>R$ 3.749,27<text:s/></text:p>
          </table:table-cell>
          <table:table-cell table:number-columns-repeated="16377"/>
        </table:table-row>
        <table:table-row table:style-name="ro1">
          <table:table-cell office:value-type="float" office:value="998439" table:style-name="ce6">
            <text:p>998439</text:p>
          </table:table-cell>
          <table:table-cell office:value-type="string" table:style-name="ce6">
            <text:p>JULLY FERREIRA DA SILVA MENEGUE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494.8400000000001" table:style-name="ce7">
            <text:p><text:s/>R$ 1.494,84<text:s/></text:p>
          </table:table-cell>
          <table:table-cell office:value-type="currency" office:value="1805.9900000000002" table:formula="of:=[.E1021]-[.F1021]" table:style-name="ce8">
            <text:p><text:s/>R$ 1.805,99<text:s/></text:p>
          </table:table-cell>
          <table:table-cell table:number-columns-repeated="16377"/>
        </table:table-row>
        <table:table-row table:style-name="ro1">
          <table:table-cell office:value-type="float" office:value="156514" table:style-name="ce6">
            <text:p>156514</text:p>
          </table:table-cell>
          <table:table-cell office:value-type="string" table:style-name="ce6">
            <text:p>JUSSARA FERREIR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022]-[.F102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729" table:style-name="ce6">
            <text:p>998729</text:p>
          </table:table-cell>
          <table:table-cell office:value-type="string" table:style-name="ce6">
            <text:p>KAMILA ROSA DAMASCEN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385.22" table:style-name="ce7">
            <text:p><text:s/>R$ 4.385,22<text:s/></text:p>
          </table:table-cell>
          <table:table-cell office:value-type="currency" office:value="415.43" table:style-name="ce7">
            <text:p><text:s/>R$ 415,43<text:s/></text:p>
          </table:table-cell>
          <table:table-cell office:value-type="currency" office:value="3969.7900000000004" table:formula="of:=[.E1023]-[.F1023]" table:style-name="ce8">
            <text:p><text:s/>R$ 3.969,79<text:s/></text:p>
          </table:table-cell>
          <table:table-cell table:number-columns-repeated="16377"/>
        </table:table-row>
        <table:table-row table:style-name="ro1">
          <table:table-cell office:value-type="float" office:value="999064" table:style-name="ce6">
            <text:p>999064</text:p>
          </table:table-cell>
          <table:table-cell office:value-type="string" table:style-name="ce6">
            <text:p>KANANDA CARVALHO DA COST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U13 ADMINISTRATIV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122.95" table:style-name="ce7">
            <text:p><text:s/>R$ 122,95<text:s/></text:p>
          </table:table-cell>
          <table:table-cell office:value-type="currency" office:value="799.78" table:formula="of:=[.E1024]-[.F1024]" table:style-name="ce8">
            <text:p><text:s/>R$ 799,78<text:s/></text:p>
          </table:table-cell>
          <table:table-cell table:number-columns-repeated="16377"/>
        </table:table-row>
        <table:table-row table:style-name="ro1">
          <table:table-cell office:value-type="float" office:value="999183" table:style-name="ce6">
            <text:p>999183</text:p>
          </table:table-cell>
          <table:table-cell office:value-type="string" table:style-name="ce6">
            <text:p>KANANDA CRISTINA VIANA ALVARENG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139.3599999999988" table:style-name="ce7">
            <text:p><text:s/>R$ 6.139,36<text:s/></text:p>
          </table:table-cell>
          <table:table-cell office:value-type="currency" office:value="1097.6300000000001" table:style-name="ce7">
            <text:p><text:s/>R$ 1.097,63<text:s/></text:p>
          </table:table-cell>
          <table:table-cell office:value-type="currency" office:value="5041.7299999999987" table:formula="of:=[.E1025]-[.F1025]" table:style-name="ce8">
            <text:p><text:s/>R$ 5.041,73<text:s/></text:p>
          </table:table-cell>
          <table:table-cell table:number-columns-repeated="16377"/>
        </table:table-row>
        <table:table-row table:style-name="ro1">
          <table:table-cell office:value-type="float" office:value="453926" table:style-name="ce6">
            <text:p>453926</text:p>
          </table:table-cell>
          <table:table-cell office:value-type="string" table:style-name="ce6">
            <text:p>KARANA MOREIRA ANTUN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27.67" table:style-name="ce7">
            <text:p><text:s/>R$ 4.127,67<text:s/></text:p>
          </table:table-cell>
          <table:table-cell office:value-type="currency" office:value="995.06" table:style-name="ce7">
            <text:p><text:s/>R$ 995,06<text:s/></text:p>
          </table:table-cell>
          <table:table-cell office:value-type="currency" office:value="3132.61" table:formula="of:=[.E1026]-[.F1026]" table:style-name="ce8">
            <text:p><text:s/>R$ 3.132,61<text:s/></text:p>
          </table:table-cell>
          <table:table-cell table:number-columns-repeated="16377"/>
        </table:table-row>
        <table:table-row table:style-name="ro1">
          <table:table-cell office:value-type="float" office:value="998450" table:style-name="ce6">
            <text:p>998450</text:p>
          </table:table-cell>
          <table:table-cell office:value-type="string" table:style-name="ce6">
            <text:p>KAREN ALEN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5516.42" table:style-name="ce7">
            <text:p><text:s/>R$ 5.516,42<text:s/></text:p>
          </table:table-cell>
          <table:table-cell office:value-type="currency" office:value="4235.38" table:style-name="ce7">
            <text:p><text:s/>R$ 4.235,38<text:s/></text:p>
          </table:table-cell>
          <table:table-cell office:value-type="currency" office:value="1281.04" table:formula="of:=[.E1027]-[.F1027]" table:style-name="ce8">
            <text:p><text:s/>R$ 1.281,04<text:s/></text:p>
          </table:table-cell>
          <table:table-cell table:number-columns-repeated="16377"/>
        </table:table-row>
        <table:table-row table:style-name="ro1">
          <table:table-cell office:value-type="float" office:value="997588" table:style-name="ce6">
            <text:p>997588</text:p>
          </table:table-cell>
          <table:table-cell office:value-type="string" table:style-name="ce6">
            <text:p>KAREN ARAUJO DE FREITAS</text:p>
          </table:table-cell>
          <table:table-cell office:value-type="string" table:style-name="ce6">
            <text:p>MÉDICO(A) ATENCÃO BÁSICA GINECOLOGISTA<text:s/></text:p>
          </table:table-cell>
          <table:table-cell office:value-type="string" table:style-name="ce6">
            <text:p>UCE GINECOLOGIA</text:p>
          </table:table-cell>
          <table:table-cell office:value-type="currency" office:value="8060.75" table:style-name="ce7">
            <text:p><text:s/>R$ 8.060,75<text:s/></text:p>
          </table:table-cell>
          <table:table-cell office:value-type="currency" office:value="8060.75" table:style-name="ce7">
            <text:p><text:s/>R$ 8.060,75<text:s/></text:p>
          </table:table-cell>
          <table:table-cell office:value-type="currency" office:value="0" table:formula="of:=[.E1028]-[.F102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400" table:style-name="ce6">
            <text:p>999400</text:p>
          </table:table-cell>
          <table:table-cell office:value-type="string" table:style-name="ce6">
            <text:p>KAREN MICHELLE SGOBB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VV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547.22" table:style-name="ce7">
            <text:p><text:s/>R$ 547,22<text:s/></text:p>
          </table:table-cell>
          <table:table-cell office:value-type="currency" office:value="3253.7" table:formula="of:=[.E1029]-[.F1029]" table:style-name="ce8">
            <text:p><text:s/>R$ 3.253,70<text:s/></text:p>
          </table:table-cell>
          <table:table-cell table:number-columns-repeated="16377"/>
        </table:table-row>
        <table:table-row table:style-name="ro1">
          <table:table-cell office:value-type="float" office:value="998790" table:style-name="ce6">
            <text:p>998790</text:p>
          </table:table-cell>
          <table:table-cell office:value-type="string" table:style-name="ce6">
            <text:p>KARIN TATIANA GONCAL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1030]-[.F1030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446920" table:style-name="ce6">
            <text:p>446920</text:p>
          </table:table-cell>
          <table:table-cell office:value-type="string" table:style-name="ce6">
            <text:p>KARINA CRISTINA DE ARRUDA BRI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804.4199999999992" table:style-name="ce7">
            <text:p><text:s/>R$ 5.804,42<text:s/></text:p>
          </table:table-cell>
          <table:table-cell office:value-type="currency" office:value="1351.5" table:style-name="ce7">
            <text:p><text:s/>R$ 1.351,50<text:s/></text:p>
          </table:table-cell>
          <table:table-cell office:value-type="currency" office:value="4452.9199999999992" table:formula="of:=[.E1031]-[.F1031]" table:style-name="ce8">
            <text:p><text:s/>R$ 4.452,92<text:s/></text:p>
          </table:table-cell>
          <table:table-cell table:number-columns-repeated="16377"/>
        </table:table-row>
        <table:table-row table:style-name="ro1">
          <table:table-cell office:value-type="float" office:value="216389" table:style-name="ce6">
            <text:p>216389</text:p>
          </table:table-cell>
          <table:table-cell office:value-type="string" table:style-name="ce6">
            <text:p>KARINA DE FATIMA BIMBAT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CRI ENFERMAGEM</text:p>
          </table:table-cell>
          <table:table-cell office:value-type="currency" office:value="4295.42" table:style-name="ce7">
            <text:p><text:s/>R$ 4.295,42<text:s/></text:p>
          </table:table-cell>
          <table:table-cell office:value-type="currency" office:value="404.03" table:style-name="ce7">
            <text:p><text:s/>R$ 404,03<text:s/></text:p>
          </table:table-cell>
          <table:table-cell office:value-type="currency" office:value="3891.3900000000003" table:formula="of:=[.E1032]-[.F1032]" table:style-name="ce8">
            <text:p><text:s/>R$ 3.891,39<text:s/></text:p>
          </table:table-cell>
          <table:table-cell table:number-columns-repeated="16377"/>
        </table:table-row>
        <table:table-row table:style-name="ro1">
          <table:table-cell office:value-type="float" office:value="998572" table:style-name="ce6">
            <text:p>998572</text:p>
          </table:table-cell>
          <table:table-cell office:value-type="string" table:style-name="ce6">
            <text:p>KARINA OLIVEIRA DE LUIZ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NM SERVICO SOCIAL</text:p>
          </table:table-cell>
          <table:table-cell office:value-type="currency" office:value="3329.6899999999996" table:style-name="ce7">
            <text:p><text:s/>R$ 3.329,69<text:s/></text:p>
          </table:table-cell>
          <table:table-cell office:value-type="currency" office:value="288.14999999999998" table:style-name="ce7">
            <text:p><text:s/>R$ 288,15<text:s/></text:p>
          </table:table-cell>
          <table:table-cell office:value-type="currency" office:value="3041.5399999999995" table:formula="of:=[.E1033]-[.F1033]" table:style-name="ce8">
            <text:p><text:s/>R$ 3.041,54<text:s/></text:p>
          </table:table-cell>
          <table:table-cell table:number-columns-repeated="16377"/>
        </table:table-row>
        <table:table-row table:style-name="ro1">
          <table:table-cell office:value-type="float" office:value="476884" table:style-name="ce6">
            <text:p>476884</text:p>
          </table:table-cell>
          <table:table-cell office:value-type="string" table:style-name="ce6">
            <text:p>KARINA SOARES DE OLIVEIRA LEIT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305.41000000000003" table:style-name="ce7">
            <text:p><text:s/>R$ 305,41<text:s/></text:p>
          </table:table-cell>
          <table:table-cell office:value-type="currency" office:value="2918.1600000000003" table:formula="of:=[.E1034]-[.F1034]" table:style-name="ce8">
            <text:p><text:s/>R$ 2.918,16<text:s/></text:p>
          </table:table-cell>
          <table:table-cell table:number-columns-repeated="16377"/>
        </table:table-row>
        <table:table-row table:style-name="ro1">
          <table:table-cell office:value-type="float" office:value="998268" table:style-name="ce6">
            <text:p>998268</text:p>
          </table:table-cell>
          <table:table-cell office:value-type="string" table:style-name="ce6">
            <text:p>KARINA VAROTO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740.9300000000003" table:style-name="ce7">
            <text:p><text:s/>R$ 3.740,93<text:s/></text:p>
          </table:table-cell>
          <table:table-cell office:value-type="currency" office:value="1267.8900000000001" table:style-name="ce7">
            <text:p><text:s/>R$ 1.267,89<text:s/></text:p>
          </table:table-cell>
          <table:table-cell office:value-type="currency" office:value="2473.04" table:formula="of:=[.E1035]-[.F1035]" table:style-name="ce8">
            <text:p><text:s/>R$ 2.473,04<text:s/></text:p>
          </table:table-cell>
          <table:table-cell table:number-columns-repeated="16377"/>
        </table:table-row>
        <table:table-row table:style-name="ro1">
          <table:table-cell office:value-type="float" office:value="225667" table:style-name="ce6">
            <text:p>225667</text:p>
          </table:table-cell>
          <table:table-cell office:value-type="string" table:style-name="ce6">
            <text:p>KARINE DE FATIMA ROCH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5314.67" table:style-name="ce7">
            <text:p><text:s/>R$ 5.314,67<text:s/></text:p>
          </table:table-cell>
          <table:table-cell office:value-type="currency" office:value="629.44999999999993" table:style-name="ce7">
            <text:p><text:s/>R$ 629,45<text:s/></text:p>
          </table:table-cell>
          <table:table-cell office:value-type="currency" office:value="4685.22" table:formula="of:=[.E1036]-[.F1036]" table:style-name="ce8">
            <text:p><text:s/>R$ 4.685,22<text:s/></text:p>
          </table:table-cell>
          <table:table-cell table:number-columns-repeated="16377"/>
        </table:table-row>
        <table:table-row table:style-name="ro1">
          <table:table-cell office:value-type="float" office:value="845580" table:style-name="ce6">
            <text:p>845580</text:p>
          </table:table-cell>
          <table:table-cell office:value-type="string" table:style-name="ce6">
            <text:p>KARINE SILVA RIBEIR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1091.6399999999999" table:style-name="ce7">
            <text:p><text:s/>R$ 1.091,64<text:s/></text:p>
          </table:table-cell>
          <table:table-cell office:value-type="currency" office:value="1499.31" table:formula="of:=[.E1037]-[.F1037]" table:style-name="ce8">
            <text:p><text:s/>R$ 1.499,31<text:s/></text:p>
          </table:table-cell>
          <table:table-cell table:number-columns-repeated="16377"/>
        </table:table-row>
        <table:table-row table:style-name="ro1">
          <table:table-cell office:value-type="float" office:value="999501" table:style-name="ce6">
            <text:p>999501</text:p>
          </table:table-cell>
          <table:table-cell office:value-type="string" table:style-name="ce6">
            <text:p>KARINE STELA PEREIR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038]-[.F1038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7495" table:style-name="ce6">
            <text:p>997495</text:p>
          </table:table-cell>
          <table:table-cell office:value-type="string" table:style-name="ce6">
            <text:p>KARLA DANIELLE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16.2699999999995" table:style-name="ce7">
            <text:p><text:s/>R$ 6.216,27<text:s/></text:p>
          </table:table-cell>
          <table:table-cell office:value-type="currency" office:value="2880.7400000000007" table:style-name="ce7">
            <text:p><text:s/>R$ 2.880,74<text:s/></text:p>
          </table:table-cell>
          <table:table-cell office:value-type="currency" office:value="3335.5299999999988" table:formula="of:=[.E1039]-[.F1039]" table:style-name="ce8">
            <text:p><text:s/>R$ 3.335,53<text:s/></text:p>
          </table:table-cell>
          <table:table-cell table:number-columns-repeated="16377"/>
        </table:table-row>
        <table:table-row table:style-name="ro1">
          <table:table-cell office:value-type="float" office:value="998681" table:style-name="ce6">
            <text:p>998681</text:p>
          </table:table-cell>
          <table:table-cell office:value-type="string" table:style-name="ce6">
            <text:p>KARLA KRISTINA MONTEIRO DIPE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261.86" table:style-name="ce7">
            <text:p><text:s/>R$ 3.261,86<text:s/></text:p>
          </table:table-cell>
          <table:table-cell office:value-type="currency" office:value="1274.06" table:style-name="ce7">
            <text:p><text:s/>R$ 1.274,06<text:s/></text:p>
          </table:table-cell>
          <table:table-cell office:value-type="currency" office:value="1987.8000000000002" table:formula="of:=[.E1040]-[.F1040]" table:style-name="ce8">
            <text:p><text:s/>R$ 1.987,80<text:s/></text:p>
          </table:table-cell>
          <table:table-cell table:number-columns-repeated="16377"/>
        </table:table-row>
        <table:table-row table:style-name="ro1">
          <table:table-cell office:value-type="float" office:value="998372" table:style-name="ce6">
            <text:p>998372</text:p>
          </table:table-cell>
          <table:table-cell office:value-type="string" table:style-name="ce6">
            <text:p>KAROL LETICIA LUNGA ARAUJ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753.5899999999997" table:style-name="ce7">
            <text:p><text:s/>R$ 2.753,59<text:s/></text:p>
          </table:table-cell>
          <table:table-cell office:value-type="currency" office:value="334.39" table:style-name="ce7">
            <text:p><text:s/>R$ 334,39<text:s/></text:p>
          </table:table-cell>
          <table:table-cell office:value-type="currency" office:value="2419.1999999999998" table:formula="of:=[.E1041]-[.F1041]" table:style-name="ce8">
            <text:p><text:s/>R$ 2.419,20<text:s/></text:p>
          </table:table-cell>
          <table:table-cell table:number-columns-repeated="16377"/>
        </table:table-row>
        <table:table-row table:style-name="ro1">
          <table:table-cell office:value-type="float" office:value="998105" table:style-name="ce6">
            <text:p>998105</text:p>
          </table:table-cell>
          <table:table-cell office:value-type="string" table:style-name="ce6">
            <text:p>KAROLINE ESTER COSTA RODRIGUE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3968.0399999999995" table:style-name="ce7">
            <text:p><text:s/>R$ 3.968,04<text:s/></text:p>
          </table:table-cell>
          <table:table-cell office:value-type="currency" office:value="371.66" table:style-name="ce7">
            <text:p><text:s/>R$ 371,66<text:s/></text:p>
          </table:table-cell>
          <table:table-cell office:value-type="currency" office:value="3596.3799999999997" table:formula="of:=[.E1042]-[.F1042]" table:style-name="ce8">
            <text:p><text:s/>R$ 3.596,38<text:s/></text:p>
          </table:table-cell>
          <table:table-cell table:number-columns-repeated="16377"/>
        </table:table-row>
        <table:table-row table:style-name="ro1">
          <table:table-cell office:value-type="float" office:value="998099" table:style-name="ce6">
            <text:p>998099</text:p>
          </table:table-cell>
          <table:table-cell office:value-type="string" table:style-name="ce6">
            <text:p>KATHLEEN FELIX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094.7299999999987" table:style-name="ce7">
            <text:p><text:s/>R$ 6.094,73<text:s/></text:p>
          </table:table-cell>
          <table:table-cell office:value-type="currency" office:value="1074.8800000000001" table:style-name="ce7">
            <text:p><text:s/>R$ 1.074,88<text:s/></text:p>
          </table:table-cell>
          <table:table-cell office:value-type="currency" office:value="5019.8499999999985" table:formula="of:=[.E1043]-[.F1043]" table:style-name="ce8">
            <text:p><text:s/>R$ 5.019,85<text:s/></text:p>
          </table:table-cell>
          <table:table-cell table:number-columns-repeated="16377"/>
        </table:table-row>
        <table:table-row table:style-name="ro1">
          <table:table-cell office:value-type="float" office:value="426573" table:style-name="ce6">
            <text:p>426573</text:p>
          </table:table-cell>
          <table:table-cell office:value-type="string" table:style-name="ce6">
            <text:p>KATIA APARECIDA DE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300.5800000000004" table:style-name="ce7">
            <text:p><text:s/>R$ 3.300,58<text:s/></text:p>
          </table:table-cell>
          <table:table-cell office:value-type="currency" office:value="901.43" table:style-name="ce7">
            <text:p><text:s/>R$ 901,43<text:s/></text:p>
          </table:table-cell>
          <table:table-cell office:value-type="currency" office:value="2399.1500000000005" table:formula="of:=[.E1044]-[.F1044]" table:style-name="ce8">
            <text:p><text:s/>R$ 2.399,15<text:s/></text:p>
          </table:table-cell>
          <table:table-cell table:number-columns-repeated="16377"/>
        </table:table-row>
        <table:table-row table:style-name="ro1">
          <table:table-cell office:value-type="float" office:value="717061" table:style-name="ce6">
            <text:p>717061</text:p>
          </table:table-cell>
          <table:table-cell office:value-type="string" table:style-name="ce6">
            <text:p>KATIA IZABEL SILVA CELESTIN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215.2799999999997" table:style-name="ce7">
            <text:p><text:s/>R$ 3.215,28<text:s/></text:p>
          </table:table-cell>
          <table:table-cell office:value-type="currency" office:value="1883.1000000000001" table:style-name="ce7">
            <text:p><text:s/>R$ 1.883,10<text:s/></text:p>
          </table:table-cell>
          <table:table-cell office:value-type="currency" office:value="1332.1799999999996" table:formula="of:=[.E1045]-[.F1045]" table:style-name="ce8">
            <text:p><text:s/>R$ 1.332,18<text:s/></text:p>
          </table:table-cell>
          <table:table-cell table:number-columns-repeated="16377"/>
        </table:table-row>
        <table:table-row table:style-name="ro1">
          <table:table-cell office:value-type="float" office:value="998965" table:style-name="ce6">
            <text:p>998965</text:p>
          </table:table-cell>
          <table:table-cell office:value-type="string" table:style-name="ce6">
            <text:p>KATIA PRADO RIBEIRO</text:p>
          </table:table-cell>
          <table:table-cell office:value-type="string" table:style-name="ce6">
            <text:p>GERENTE GERAL DE ENFERMAGEM</text:p>
          </table:table-cell>
          <table:table-cell office:value-type="string" table:style-name="ce6">
            <text:p>FUN ADMINISTRATIVO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5577.33" table:style-name="ce7">
            <text:p><text:s/>R$ 5.577,33<text:s/></text:p>
          </table:table-cell>
          <table:table-cell office:value-type="currency" office:value="15403.439999999997" table:formula="of:=[.E1046]-[.F1046]" table:style-name="ce8">
            <text:p><text:s/>R$ 15.403,44<text:s/></text:p>
          </table:table-cell>
          <table:table-cell table:number-columns-repeated="16377"/>
        </table:table-row>
        <table:table-row table:style-name="ro1">
          <table:table-cell office:value-type="float" office:value="717163" table:style-name="ce6">
            <text:p>717163</text:p>
          </table:table-cell>
          <table:table-cell office:value-type="string" table:style-name="ce6">
            <text:p>KATIA REGINA FERNAND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047]-[.F1047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713165" table:style-name="ce6">
            <text:p>713165</text:p>
          </table:table-cell>
          <table:table-cell office:value-type="string" table:style-name="ce6">
            <text:p>KATYA ELEN DE LIMA SILV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081.1800000000003" table:style-name="ce7">
            <text:p><text:s/>R$ 3.081,18<text:s/></text:p>
          </table:table-cell>
          <table:table-cell office:value-type="currency" office:value="1177.7300000000002" table:style-name="ce7">
            <text:p><text:s/>R$ 1.177,73<text:s/></text:p>
          </table:table-cell>
          <table:table-cell office:value-type="currency" office:value="1903.45" table:formula="of:=[.E1048]-[.F1048]" table:style-name="ce8">
            <text:p><text:s/>R$ 1.903,45<text:s/></text:p>
          </table:table-cell>
          <table:table-cell table:number-columns-repeated="16377"/>
        </table:table-row>
        <table:table-row table:style-name="ro1">
          <table:table-cell office:value-type="float" office:value="998077" table:style-name="ce6">
            <text:p>998077</text:p>
          </table:table-cell>
          <table:table-cell office:value-type="string" table:style-name="ce6">
            <text:p>KAUANE STEFANY RIBEIRO ROSSET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HFA SERVICO SOCIAL</text:p>
          </table:table-cell>
          <table:table-cell office:value-type="currency" office:value="3329.6899999999996" table:style-name="ce7">
            <text:p><text:s/>R$ 3.329,69<text:s/></text:p>
          </table:table-cell>
          <table:table-cell office:value-type="currency" office:value="1275.1799999999998" table:style-name="ce7">
            <text:p><text:s/>R$ 1.275,18<text:s/></text:p>
          </table:table-cell>
          <table:table-cell office:value-type="currency" office:value="2054.5099999999998" table:formula="of:=[.E1049]-[.F1049]" table:style-name="ce8">
            <text:p><text:s/>R$ 2.054,51<text:s/></text:p>
          </table:table-cell>
          <table:table-cell table:number-columns-repeated="16377"/>
        </table:table-row>
        <table:table-row table:style-name="ro1">
          <table:table-cell office:value-type="float" office:value="998601" table:style-name="ce6">
            <text:p>998601</text:p>
          </table:table-cell>
          <table:table-cell office:value-type="string" table:style-name="ce6">
            <text:p>KAWANA MOREIRA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50]-[.F105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07009" table:style-name="ce6">
            <text:p>107009</text:p>
          </table:table-cell>
          <table:table-cell office:value-type="string" table:style-name="ce6">
            <text:p>KEILA ALVE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876.94" table:style-name="ce7">
            <text:p><text:s/>R$ 3.876,94<text:s/></text:p>
          </table:table-cell>
          <table:table-cell office:value-type="currency" office:value="508.33" table:style-name="ce7">
            <text:p><text:s/>R$ 508,33<text:s/></text:p>
          </table:table-cell>
          <table:table-cell office:value-type="currency" office:value="3368.61" table:formula="of:=[.E1051]-[.F1051]" table:style-name="ce8">
            <text:p><text:s/>R$ 3.368,61<text:s/></text:p>
          </table:table-cell>
          <table:table-cell table:number-columns-repeated="16377"/>
        </table:table-row>
        <table:table-row table:style-name="ro1">
          <table:table-cell office:value-type="float" office:value="997376" table:style-name="ce6">
            <text:p>997376</text:p>
          </table:table-cell>
          <table:table-cell office:value-type="string" table:style-name="ce6">
            <text:p>KEILA PE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52]-[.F105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229" table:style-name="ce6">
            <text:p>998229</text:p>
          </table:table-cell>
          <table:table-cell office:value-type="string" table:style-name="ce6">
            <text:p>KELLY ALVES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4848.9699999999993" table:style-name="ce7">
            <text:p><text:s/>R$ 4.848,97<text:s/></text:p>
          </table:table-cell>
          <table:table-cell office:value-type="currency" office:value="556.12" table:style-name="ce7">
            <text:p><text:s/>R$ 556,12<text:s/></text:p>
          </table:table-cell>
          <table:table-cell office:value-type="currency" office:value="4292.8499999999995" table:formula="of:=[.E1053]-[.F1053]" table:style-name="ce8">
            <text:p><text:s/>R$ 4.292,85<text:s/></text:p>
          </table:table-cell>
          <table:table-cell table:number-columns-repeated="16377"/>
        </table:table-row>
        <table:table-row table:style-name="ro1">
          <table:table-cell office:value-type="float" office:value="813161" table:style-name="ce6">
            <text:p>813161</text:p>
          </table:table-cell>
          <table:table-cell office:value-type="string" table:style-name="ce6">
            <text:p>KELLY CRISTINA EVARIS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54]-[.F105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381" table:style-name="ce6">
            <text:p>999381</text:p>
          </table:table-cell>
          <table:table-cell office:value-type="string" table:style-name="ce6">
            <text:p>KELLY PATRICIA NASCIMENTO DE JESU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055]-[.F1055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8120" table:style-name="ce6">
            <text:p>998120</text:p>
          </table:table-cell>
          <table:table-cell office:value-type="string" table:style-name="ce6">
            <text:p>KELLY RIBEIRO DA MA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056]-[.F1056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430" table:style-name="ce6">
            <text:p>998430</text:p>
          </table:table-cell>
          <table:table-cell office:value-type="string" table:style-name="ce6">
            <text:p>KENIA CRISTINA RAMOS BELARM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069.44" table:style-name="ce7">
            <text:p><text:s/>R$ 1.069,44<text:s/></text:p>
          </table:table-cell>
          <table:table-cell office:value-type="currency" office:value="2154.13" table:formula="of:=[.E1057]-[.F1057]" table:style-name="ce8">
            <text:p><text:s/>R$ 2.154,13<text:s/></text:p>
          </table:table-cell>
          <table:table-cell table:number-columns-repeated="16377"/>
        </table:table-row>
        <table:table-row table:style-name="ro1">
          <table:table-cell office:value-type="float" office:value="865950" table:style-name="ce6">
            <text:p>865950</text:p>
          </table:table-cell>
          <table:table-cell office:value-type="string" table:style-name="ce6">
            <text:p>KERLLEY JOSE DE PAIV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FA ADMINISTRATIVO</text:p>
          </table:table-cell>
          <table:table-cell office:value-type="currency" office:value="8227.15" table:style-name="ce7">
            <text:p><text:s/>R$ 8.227,15<text:s/></text:p>
          </table:table-cell>
          <table:table-cell office:value-type="currency" office:value="1992.74" table:style-name="ce7">
            <text:p><text:s/>R$ 1.992,74<text:s/></text:p>
          </table:table-cell>
          <table:table-cell office:value-type="currency" office:value="6234.41" table:formula="of:=[.E1058]-[.F1058]" table:style-name="ce8">
            <text:p><text:s/>R$ 6.234,41<text:s/></text:p>
          </table:table-cell>
          <table:table-cell table:number-columns-repeated="16377"/>
        </table:table-row>
        <table:table-row table:style-name="ro1">
          <table:table-cell office:value-type="float" office:value="103358" table:style-name="ce6">
            <text:p>103358</text:p>
          </table:table-cell>
          <table:table-cell office:value-type="string" table:style-name="ce6">
            <text:p>KESSIA RODRIGUES MORAE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4946.0600000000004" table:style-name="ce7">
            <text:p><text:s/>R$ 4.946,06<text:s/></text:p>
          </table:table-cell>
          <table:table-cell office:value-type="currency" office:value="518.95000000000005" table:style-name="ce7">
            <text:p><text:s/>R$ 518,95<text:s/></text:p>
          </table:table-cell>
          <table:table-cell office:value-type="currency" office:value="4427.1100000000006" table:formula="of:=[.E1059]-[.F1059]" table:style-name="ce8">
            <text:p><text:s/>R$ 4.427,11<text:s/></text:p>
          </table:table-cell>
          <table:table-cell table:number-columns-repeated="16377"/>
        </table:table-row>
        <table:table-row table:style-name="ro1">
          <table:table-cell office:value-type="float" office:value="998367" table:style-name="ce6">
            <text:p>998367</text:p>
          </table:table-cell>
          <table:table-cell office:value-type="string" table:style-name="ce6">
            <text:p>KETELIN DE OLIVEIRA BARON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699.6099999999997" table:style-name="ce7">
            <text:p><text:s/>R$ 4.699,61<text:s/></text:p>
          </table:table-cell>
          <table:table-cell office:value-type="currency" office:value="642.97" table:style-name="ce7">
            <text:p><text:s/>R$ 642,97<text:s/></text:p>
          </table:table-cell>
          <table:table-cell office:value-type="currency" office:value="4056.6399999999994" table:formula="of:=[.E1060]-[.F1060]" table:style-name="ce8">
            <text:p><text:s/>R$ 4.056,64<text:s/></text:p>
          </table:table-cell>
          <table:table-cell table:number-columns-repeated="16377"/>
        </table:table-row>
        <table:table-row table:style-name="ro1">
          <table:table-cell office:value-type="float" office:value="998516" table:style-name="ce6">
            <text:p>998516</text:p>
          </table:table-cell>
          <table:table-cell office:value-type="string" table:style-name="ce6">
            <text:p>KETLYN APARECIDA VIEIRA NASCIM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168.9999999999991" table:style-name="ce7">
            <text:p><text:s/>R$ 6.169,00<text:s/></text:p>
          </table:table-cell>
          <table:table-cell office:value-type="currency" office:value="1666.42" table:style-name="ce7">
            <text:p><text:s/>R$ 1.666,42<text:s/></text:p>
          </table:table-cell>
          <table:table-cell office:value-type="currency" office:value="4502.579999999999" table:formula="of:=[.E1061]-[.F1061]" table:style-name="ce8">
            <text:p><text:s/>R$ 4.502,58<text:s/></text:p>
          </table:table-cell>
          <table:table-cell table:number-columns-repeated="16377"/>
        </table:table-row>
        <table:table-row table:style-name="ro1">
          <table:table-cell office:value-type="float" office:value="997615" table:style-name="ce6">
            <text:p>997615</text:p>
          </table:table-cell>
          <table:table-cell office:value-type="string" table:style-name="ce6">
            <text:p>KLEBER SILVINO DOS SANTOS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1028.4299999999998" table:style-name="ce7">
            <text:p><text:s/>R$ 1.028,43<text:s/></text:p>
          </table:table-cell>
          <table:table-cell office:value-type="currency" office:value="1562.52" table:formula="of:=[.E1062]-[.F1062]" table:style-name="ce8">
            <text:p><text:s/>R$ 1.562,52<text:s/></text:p>
          </table:table-cell>
          <table:table-cell table:number-columns-repeated="16377"/>
        </table:table-row>
        <table:table-row table:style-name="ro1">
          <table:table-cell office:value-type="float" office:value="903813" table:style-name="ce6">
            <text:p>903813</text:p>
          </table:table-cell>
          <table:table-cell office:value-type="string" table:style-name="ce6">
            <text:p>LAERCIO MIRANDA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FUN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589.66" table:style-name="ce7">
            <text:p><text:s/>R$ 589,66<text:s/></text:p>
          </table:table-cell>
          <table:table-cell office:value-type="currency" office:value="1739.38" table:formula="of:=[.E1063]-[.F1063]" table:style-name="ce8">
            <text:p><text:s/>R$ 1.739,38<text:s/></text:p>
          </table:table-cell>
          <table:table-cell table:number-columns-repeated="16377"/>
        </table:table-row>
        <table:table-row table:style-name="ro1">
          <table:table-cell office:value-type="float" office:value="998032" table:style-name="ce6">
            <text:p>998032</text:p>
          </table:table-cell>
          <table:table-cell office:value-type="string" table:style-name="ce6">
            <text:p>LAERTE NICOLINI DA SILVA FILHO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FUN ALMOXARIFADO</text:p>
          </table:table-cell>
          <table:table-cell office:value-type="currency" office:value="2578.9100000000003" table:style-name="ce7">
            <text:p><text:s/>R$ 2.578,91<text:s/></text:p>
          </table:table-cell>
          <table:table-cell office:value-type="currency" office:value="1157.03" table:style-name="ce7">
            <text:p><text:s/>R$ 1.157,03<text:s/></text:p>
          </table:table-cell>
          <table:table-cell office:value-type="currency" office:value="1421.8800000000003" table:formula="of:=[.E1064]-[.F1064]" table:style-name="ce8">
            <text:p><text:s/>R$ 1.421,88<text:s/></text:p>
          </table:table-cell>
          <table:table-cell table:number-columns-repeated="16377"/>
        </table:table-row>
        <table:table-row table:style-name="ro1">
          <table:table-cell office:value-type="float" office:value="999153" table:style-name="ce6">
            <text:p>999153</text:p>
          </table:table-cell>
          <table:table-cell office:value-type="string" table:style-name="ce6">
            <text:p>LAILA SCHMIDT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12.11" table:style-name="ce7">
            <text:p><text:s/>R$ 4.012,11<text:s/></text:p>
          </table:table-cell>
          <table:table-cell office:value-type="currency" office:value="370.04" table:style-name="ce7">
            <text:p><text:s/>R$ 370,04<text:s/></text:p>
          </table:table-cell>
          <table:table-cell office:value-type="currency" office:value="3642.07" table:formula="of:=[.E1065]-[.F1065]" table:style-name="ce8">
            <text:p><text:s/>R$ 3.642,07<text:s/></text:p>
          </table:table-cell>
          <table:table-cell table:number-columns-repeated="16377"/>
        </table:table-row>
        <table:table-row table:style-name="ro1">
          <table:table-cell office:value-type="float" office:value="997443" table:style-name="ce6">
            <text:p>997443</text:p>
          </table:table-cell>
          <table:table-cell office:value-type="string" table:style-name="ce6">
            <text:p>LAIS CANHOTO MORETT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4267.3" table:style-name="ce7">
            <text:p><text:s/>R$ 4.267,30<text:s/></text:p>
          </table:table-cell>
          <table:table-cell office:value-type="currency" office:value="604.08000000000004" table:style-name="ce7">
            <text:p><text:s/>R$ 604,08<text:s/></text:p>
          </table:table-cell>
          <table:table-cell office:value-type="currency" office:value="3663.2200000000003" table:formula="of:=[.E1066]-[.F1066]" table:style-name="ce8">
            <text:p><text:s/>R$ 3.663,22<text:s/></text:p>
          </table:table-cell>
          <table:table-cell table:number-columns-repeated="16377"/>
        </table:table-row>
        <table:table-row table:style-name="ro1">
          <table:table-cell office:value-type="float" office:value="999145" table:style-name="ce6">
            <text:p>999145</text:p>
          </table:table-cell>
          <table:table-cell office:value-type="string" table:style-name="ce6">
            <text:p>LAISA EMILIA DOS SANTOS CARVA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575.0299999999997" table:style-name="ce7">
            <text:p><text:s/>R$ 3.575,03<text:s/></text:p>
          </table:table-cell>
          <table:table-cell office:value-type="currency" office:value="317.58999999999997" table:style-name="ce7">
            <text:p><text:s/>R$ 317,59<text:s/></text:p>
          </table:table-cell>
          <table:table-cell office:value-type="currency" office:value="3257.4399999999996" table:formula="of:=[.E1067]-[.F1067]" table:style-name="ce8">
            <text:p><text:s/>R$ 3.257,44<text:s/></text:p>
          </table:table-cell>
          <table:table-cell table:number-columns-repeated="16377"/>
        </table:table-row>
        <table:table-row table:style-name="ro1">
          <table:table-cell office:value-type="float" office:value="776603" table:style-name="ce6">
            <text:p>776603</text:p>
          </table:table-cell>
          <table:table-cell office:value-type="string" table:style-name="ce6">
            <text:p>LAISLA MONTEIRO RAPANELL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37.93" table:style-name="ce7">
            <text:p><text:s/>R$ 6.237,93<text:s/></text:p>
          </table:table-cell>
          <table:table-cell office:value-type="currency" office:value="1147.8599999999999" table:style-name="ce7">
            <text:p><text:s/>R$ 1.147,86<text:s/></text:p>
          </table:table-cell>
          <table:table-cell office:value-type="currency" office:value="5090.0700000000006" table:formula="of:=[.E1068]-[.F1068]" table:style-name="ce8">
            <text:p><text:s/>R$ 5.090,07<text:s/></text:p>
          </table:table-cell>
          <table:table-cell table:number-columns-repeated="16377"/>
        </table:table-row>
        <table:table-row table:style-name="ro1">
          <table:table-cell office:value-type="float" office:value="999411" table:style-name="ce6">
            <text:p>999411</text:p>
          </table:table-cell>
          <table:table-cell office:value-type="string" table:style-name="ce6">
            <text:p>LANA CARDOSO SILVA SAGIC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VV ODONTOLOGIA</text:p>
          </table:table-cell>
          <table:table-cell office:value-type="currency" office:value="6776.3399999999992" table:style-name="ce7">
            <text:p><text:s/>R$ 6.776,34<text:s/></text:p>
          </table:table-cell>
          <table:table-cell office:value-type="currency" office:value="1370.12" table:style-name="ce7">
            <text:p><text:s/>R$ 1.370,12<text:s/></text:p>
          </table:table-cell>
          <table:table-cell office:value-type="currency" office:value="5406.2199999999993" table:formula="of:=[.E1069]-[.F1069]" table:style-name="ce8">
            <text:p><text:s/>R$ 5.406,22<text:s/></text:p>
          </table:table-cell>
          <table:table-cell table:number-columns-repeated="16377"/>
        </table:table-row>
        <table:table-row table:style-name="ro1">
          <table:table-cell office:value-type="float" office:value="999382" table:style-name="ce6">
            <text:p>999382</text:p>
          </table:table-cell>
          <table:table-cell office:value-type="string" table:style-name="ce6">
            <text:p>LARA VALLT TOFANI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JURIDICO</text:p>
          </table:table-cell>
          <table:table-cell office:value-type="currency" office:value="6495.3200000000006" table:style-name="ce7">
            <text:p><text:s/>R$ 6.495,32<text:s/></text:p>
          </table:table-cell>
          <table:table-cell office:value-type="currency" office:value="1657.4099999999999" table:style-name="ce7">
            <text:p><text:s/>R$ 1.657,41<text:s/></text:p>
          </table:table-cell>
          <table:table-cell office:value-type="currency" office:value="4837.9100000000008" table:formula="of:=[.E1070]-[.F1070]" table:style-name="ce8">
            <text:p><text:s/>R$ 4.837,91<text:s/></text:p>
          </table:table-cell>
          <table:table-cell table:number-columns-repeated="16377"/>
        </table:table-row>
        <table:table-row table:style-name="ro1">
          <table:table-cell office:value-type="float" office:value="999331" table:style-name="ce6">
            <text:p>999331</text:p>
          </table:table-cell>
          <table:table-cell office:value-type="string" table:style-name="ce6">
            <text:p>LARIELEN BATISTA SANTA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071]-[.F1071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370" table:style-name="ce6">
            <text:p>998370</text:p>
          </table:table-cell>
          <table:table-cell office:value-type="string" table:style-name="ce6">
            <text:p>LARISA ROBERTA JUSTIMIANO SILVA NUN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225.2999999999993" table:style-name="ce7">
            <text:p><text:s/>R$ 6.225,30<text:s/></text:p>
          </table:table-cell>
          <table:table-cell office:value-type="currency" office:value="1089.29" table:style-name="ce7">
            <text:p><text:s/>R$ 1.089,29<text:s/></text:p>
          </table:table-cell>
          <table:table-cell office:value-type="currency" office:value="5136.0099999999993" table:formula="of:=[.E1072]-[.F1072]" table:style-name="ce8">
            <text:p><text:s/>R$ 5.136,01<text:s/></text:p>
          </table:table-cell>
          <table:table-cell table:number-columns-repeated="16377"/>
        </table:table-row>
        <table:table-row table:style-name="ro1">
          <table:table-cell office:value-type="float" office:value="144675" table:style-name="ce6">
            <text:p>144675</text:p>
          </table:table-cell>
          <table:table-cell office:value-type="string" table:style-name="ce6">
            <text:p>LARISSA APARECID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137.37" table:style-name="ce7">
            <text:p><text:s/>R$ 4.137,37<text:s/></text:p>
          </table:table-cell>
          <table:table-cell office:value-type="currency" office:value="385.07" table:style-name="ce7">
            <text:p><text:s/>R$ 385,07<text:s/></text:p>
          </table:table-cell>
          <table:table-cell office:value-type="currency" office:value="3752.2999999999997" table:formula="of:=[.E1073]-[.F1073]" table:style-name="ce8">
            <text:p><text:s/>R$ 3.752,30<text:s/></text:p>
          </table:table-cell>
          <table:table-cell table:number-columns-repeated="16377"/>
        </table:table-row>
        <table:table-row table:style-name="ro1">
          <table:table-cell office:value-type="float" office:value="998349" table:style-name="ce6">
            <text:p>998349</text:p>
          </table:table-cell>
          <table:table-cell office:value-type="string" table:style-name="ce6">
            <text:p>LARISSA BALBINO ZANAROTTI KUROISH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A FARMACIA</text:p>
          </table:table-cell>
          <table:table-cell office:value-type="currency" office:value="7918.1" table:style-name="ce7">
            <text:p><text:s/>R$ 7.918,10<text:s/></text:p>
          </table:table-cell>
          <table:table-cell office:value-type="currency" office:value="7172.63" table:style-name="ce7">
            <text:p><text:s/>R$ 7.172,63<text:s/></text:p>
          </table:table-cell>
          <table:table-cell office:value-type="currency" office:value="745.47000000000025" table:formula="of:=[.E1074]-[.F1074]" table:style-name="ce8">
            <text:p><text:s/>R$ 745,47<text:s/></text:p>
          </table:table-cell>
          <table:table-cell table:number-columns-repeated="16377"/>
        </table:table-row>
        <table:table-row table:style-name="ro1">
          <table:table-cell office:value-type="float" office:value="998987" table:style-name="ce6">
            <text:p>998987</text:p>
          </table:table-cell>
          <table:table-cell office:value-type="string" table:style-name="ce6">
            <text:p>LARISSA BEATRIZ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8205.89" table:style-name="ce7">
            <text:p><text:s/>R$ 8.205,89<text:s/></text:p>
          </table:table-cell>
          <table:table-cell office:value-type="currency" office:value="2036.87" table:style-name="ce7">
            <text:p><text:s/>R$ 2.036,87<text:s/></text:p>
          </table:table-cell>
          <table:table-cell office:value-type="currency" office:value="6169.0199999999995" table:formula="of:=[.E1075]-[.F1075]" table:style-name="ce8">
            <text:p><text:s/>R$ 6.169,02<text:s/></text:p>
          </table:table-cell>
          <table:table-cell table:number-columns-repeated="16377"/>
        </table:table-row>
        <table:table-row table:style-name="ro1">
          <table:table-cell office:value-type="float" office:value="998648" table:style-name="ce6">
            <text:p>998648</text:p>
          </table:table-cell>
          <table:table-cell office:value-type="string" table:style-name="ce6">
            <text:p>LARISSA DOS SANTOS MARIGHETI</text:p>
          </table:table-cell>
          <table:table-cell office:value-type="string" table:style-name="ce6">
            <text:p>ANALISTA ADMINISTRATIVO CONTABIL</text:p>
          </table:table-cell>
          <table:table-cell office:value-type="string" table:style-name="ce6">
            <text:p>FUN CONTABILIDADE</text:p>
          </table:table-cell>
          <table:table-cell office:value-type="currency" office:value="4996.41" table:style-name="ce7">
            <text:p><text:s/>R$ 4.996,41<text:s/></text:p>
          </table:table-cell>
          <table:table-cell office:value-type="currency" office:value="500.99" table:style-name="ce7">
            <text:p><text:s/>R$ 500,99<text:s/></text:p>
          </table:table-cell>
          <table:table-cell office:value-type="currency" office:value="4495.42" table:formula="of:=[.E1076]-[.F1076]" table:style-name="ce8">
            <text:p><text:s/>R$ 4.495,42<text:s/></text:p>
          </table:table-cell>
          <table:table-cell table:number-columns-repeated="16377"/>
        </table:table-row>
        <table:table-row table:style-name="ro1">
          <table:table-cell office:value-type="float" office:value="998652" table:style-name="ce6">
            <text:p>998652</text:p>
          </table:table-cell>
          <table:table-cell office:value-type="string" table:style-name="ce6">
            <text:p>LARISSA FABIANA DOMING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086.6800000000003" table:style-name="ce7">
            <text:p><text:s/>R$ 2.086,68<text:s/></text:p>
          </table:table-cell>
          <table:table-cell office:value-type="currency" office:value="2938.1699999999992" table:formula="of:=[.E1077]-[.F1077]" table:style-name="ce8">
            <text:p><text:s/>R$ 2.938,17<text:s/></text:p>
          </table:table-cell>
          <table:table-cell table:number-columns-repeated="16377"/>
        </table:table-row>
        <table:table-row table:style-name="ro1">
          <table:table-cell office:value-type="float" office:value="998470" table:style-name="ce6">
            <text:p>998470</text:p>
          </table:table-cell>
          <table:table-cell office:value-type="string" table:style-name="ce6">
            <text:p>LARISSA FLORENCIANO DO CARM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872.0999999999995" table:style-name="ce7">
            <text:p><text:s/>R$ 5.872,10<text:s/></text:p>
          </table:table-cell>
          <table:table-cell office:value-type="currency" office:value="2756.3599999999997" table:style-name="ce7">
            <text:p><text:s/>R$ 2.756,36<text:s/></text:p>
          </table:table-cell>
          <table:table-cell office:value-type="currency" office:value="3115.74" table:formula="of:=[.E1078]-[.F1078]" table:style-name="ce8">
            <text:p><text:s/>R$ 3.115,74<text:s/></text:p>
          </table:table-cell>
          <table:table-cell table:number-columns-repeated="16377"/>
        </table:table-row>
        <table:table-row table:style-name="ro1">
          <table:table-cell office:value-type="float" office:value="999040" table:style-name="ce6">
            <text:p>999040</text:p>
          </table:table-cell>
          <table:table-cell office:value-type="string" table:style-name="ce6">
            <text:p>LARISSA MARIZ DE OLIVEIRA GODINHO</text:p>
          </table:table-cell>
          <table:table-cell office:value-type="string" table:style-name="ce6">
            <text:p>COORDENADOR(A) MÉDICO(A) GINECOLOGISTA</text:p>
          </table:table-cell>
          <table:table-cell office:value-type="string" table:style-name="ce6">
            <text:p>FUN CLINICA MEDICA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6463.26" table:style-name="ce7">
            <text:p><text:s/>R$ 6.463,26<text:s/></text:p>
          </table:table-cell>
          <table:table-cell office:value-type="currency" office:value="20951.190000000002" table:formula="of:=[.E1079]-[.F1079]" table:style-name="ce8">
            <text:p><text:s/>R$ 20.951,19<text:s/></text:p>
          </table:table-cell>
          <table:table-cell table:number-columns-repeated="16377"/>
        </table:table-row>
        <table:table-row table:style-name="ro1">
          <table:table-cell office:value-type="float" office:value="997953" table:style-name="ce6">
            <text:p>997953</text:p>
          </table:table-cell>
          <table:table-cell office:value-type="string" table:style-name="ce6">
            <text:p>LARISSA MARQUES SCHIAVOM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3608.84" table:style-name="ce7">
            <text:p><text:s/>R$ 3.608,84<text:s/></text:p>
          </table:table-cell>
          <table:table-cell office:value-type="currency" office:value="321.64999999999998" table:style-name="ce7">
            <text:p><text:s/>R$ 321,65<text:s/></text:p>
          </table:table-cell>
          <table:table-cell office:value-type="currency" office:value="3287.19" table:formula="of:=[.E1080]-[.F1080]" table:style-name="ce8">
            <text:p><text:s/>R$ 3.287,19<text:s/></text:p>
          </table:table-cell>
          <table:table-cell table:number-columns-repeated="16377"/>
        </table:table-row>
        <table:table-row table:style-name="ro1">
          <table:table-cell office:value-type="float" office:value="824914" table:style-name="ce6">
            <text:p>824914</text:p>
          </table:table-cell>
          <table:table-cell office:value-type="string" table:style-name="ce6">
            <text:p>LARISSA MOUR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2030.72" table:style-name="ce7">
            <text:p><text:s/>R$ 2.030,72<text:s/></text:p>
          </table:table-cell>
          <table:table-cell office:value-type="currency" office:value="2866.66" table:formula="of:=[.E1081]-[.F1081]" table:style-name="ce8">
            <text:p><text:s/>R$ 2.866,66<text:s/></text:p>
          </table:table-cell>
          <table:table-cell table:number-columns-repeated="16377"/>
        </table:table-row>
        <table:table-row table:style-name="ro1">
          <table:table-cell office:value-type="float" office:value="998896" table:style-name="ce6">
            <text:p>998896</text:p>
          </table:table-cell>
          <table:table-cell office:value-type="string" table:style-name="ce6">
            <text:p>LARISSA PEREIRA OLIVEIRA SOAR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2809.38" table:style-name="ce7">
            <text:p><text:s/>R$ 2.809,38<text:s/></text:p>
          </table:table-cell>
          <table:table-cell office:value-type="currency" office:value="228.52" table:style-name="ce7">
            <text:p><text:s/>R$ 228,52<text:s/></text:p>
          </table:table-cell>
          <table:table-cell office:value-type="currency" office:value="2580.86" table:formula="of:=[.E1082]-[.F1082]" table:style-name="ce8">
            <text:p><text:s/>R$ 2.580,86<text:s/></text:p>
          </table:table-cell>
          <table:table-cell table:number-columns-repeated="16377"/>
        </table:table-row>
        <table:table-row table:style-name="ro1">
          <table:table-cell office:value-type="float" office:value="998196" table:style-name="ce6">
            <text:p>998196</text:p>
          </table:table-cell>
          <table:table-cell office:value-type="string" table:style-name="ce6">
            <text:p>LARISSA TORSANI MARTIN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176.16" table:style-name="ce7">
            <text:p><text:s/>R$ 6.176,16<text:s/></text:p>
          </table:table-cell>
          <table:table-cell office:value-type="currency" office:value="759.63" table:style-name="ce7">
            <text:p><text:s/>R$ 759,63<text:s/></text:p>
          </table:table-cell>
          <table:table-cell office:value-type="currency" office:value="5416.53" table:formula="of:=[.E1083]-[.F1083]" table:style-name="ce8">
            <text:p><text:s/>R$ 5.416,53<text:s/></text:p>
          </table:table-cell>
          <table:table-cell table:number-columns-repeated="16377"/>
        </table:table-row>
        <table:table-row table:style-name="ro1">
          <table:table-cell office:value-type="float" office:value="486550" table:style-name="ce6">
            <text:p>486550</text:p>
          </table:table-cell>
          <table:table-cell office:value-type="string" table:style-name="ce6">
            <text:p>LARYSSA DE CARLI DE ALMEIDA COUTO</text:p>
          </table:table-cell>
          <table:table-cell office:value-type="string" table:style-name="ce6">
            <text:p>MÉDICO(A) ATENCÃO BÁSICA PEDIATRA</text:p>
          </table:table-cell>
          <table:table-cell office:value-type="string" table:style-name="ce6">
            <text:p>ZEF PEDIATRIA</text:p>
          </table:table-cell>
          <table:table-cell office:value-type="currency" office:value="3979.39" table:style-name="ce7">
            <text:p><text:s/>R$ 3.979,39<text:s/></text:p>
          </table:table-cell>
          <table:table-cell office:value-type="currency" office:value="366.11" table:style-name="ce7">
            <text:p><text:s/>R$ 366,11<text:s/></text:p>
          </table:table-cell>
          <table:table-cell office:value-type="currency" office:value="3613.2799999999997" table:formula="of:=[.E1084]-[.F1084]" table:style-name="ce8">
            <text:p><text:s/>R$ 3.613,28<text:s/></text:p>
          </table:table-cell>
          <table:table-cell table:number-columns-repeated="16377"/>
        </table:table-row>
        <table:table-row table:style-name="ro1">
          <table:table-cell office:value-type="float" office:value="999218" table:style-name="ce6">
            <text:p>999218</text:p>
          </table:table-cell>
          <table:table-cell office:value-type="string" table:style-name="ce6">
            <text:p>LAUDELINA VIANA PEREIRA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1085]-[.F1085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9358" table:style-name="ce6">
            <text:p>999358</text:p>
          </table:table-cell>
          <table:table-cell office:value-type="string" table:style-name="ce6">
            <text:p>LAURA DOS SANTOS GONZALEZ CALEFI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SAM ADMINISTRATIVO</text:p>
          </table:table-cell>
          <table:table-cell office:value-type="currency" office:value="2029.6" table:style-name="ce7">
            <text:p><text:s/>R$ 2.029,60<text:s/></text:p>
          </table:table-cell>
          <table:table-cell office:value-type="currency" office:value="276.57" table:style-name="ce7">
            <text:p><text:s/>R$ 276,57<text:s/></text:p>
          </table:table-cell>
          <table:table-cell office:value-type="currency" office:value="1753.03" table:formula="of:=[.E1086]-[.F1086]" table:style-name="ce8">
            <text:p><text:s/>R$ 1.753,03<text:s/></text:p>
          </table:table-cell>
          <table:table-cell table:number-columns-repeated="16377"/>
        </table:table-row>
        <table:table-row table:style-name="ro1">
          <table:table-cell office:value-type="float" office:value="999152" table:style-name="ce6">
            <text:p>999152</text:p>
          </table:table-cell>
          <table:table-cell office:value-type="string" table:style-name="ce6">
            <text:p>LAURA EDUARDA DE BARROS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143.2499999999991" table:style-name="ce7">
            <text:p><text:s/>R$ 4.143,25<text:s/></text:p>
          </table:table-cell>
          <table:table-cell office:value-type="currency" office:value="529.98" table:style-name="ce7">
            <text:p><text:s/>R$ 529,98<text:s/></text:p>
          </table:table-cell>
          <table:table-cell office:value-type="currency" office:value="3613.2699999999991" table:formula="of:=[.E1087]-[.F1087]" table:style-name="ce8">
            <text:p><text:s/>R$ 3.613,27<text:s/></text:p>
          </table:table-cell>
          <table:table-cell table:number-columns-repeated="16377"/>
        </table:table-row>
        <table:table-row table:style-name="ro1">
          <table:table-cell office:value-type="float" office:value="734505" table:style-name="ce6">
            <text:p>734505</text:p>
          </table:table-cell>
          <table:table-cell office:value-type="string" table:style-name="ce6">
            <text:p>LAURA REGINA LUPINO FRACASO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760.25" table:style-name="ce7">
            <text:p><text:s/>R$ 2.760,25<text:s/></text:p>
          </table:table-cell>
          <table:table-cell office:value-type="currency" office:value="224.1" table:style-name="ce7">
            <text:p><text:s/>R$ 224,10<text:s/></text:p>
          </table:table-cell>
          <table:table-cell office:value-type="currency" office:value="2536.15" table:formula="of:=[.E1088]-[.F1088]" table:style-name="ce8">
            <text:p><text:s/>R$ 2.536,15<text:s/></text:p>
          </table:table-cell>
          <table:table-cell table:number-columns-repeated="16377"/>
        </table:table-row>
        <table:table-row table:style-name="ro1">
          <table:table-cell office:value-type="float" office:value="824960" table:style-name="ce6">
            <text:p>824960</text:p>
          </table:table-cell>
          <table:table-cell office:value-type="string" table:style-name="ce6">
            <text:p>LAURO DE LELIS BATIST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089]-[.F1089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998666" table:style-name="ce6">
            <text:p>998666</text:p>
          </table:table-cell>
          <table:table-cell office:value-type="string" table:style-name="ce6">
            <text:p>LAVINIA BORTOLETI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1090]-[.F1090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773437" table:style-name="ce6">
            <text:p>773437</text:p>
          </table:table-cell>
          <table:table-cell office:value-type="string" table:style-name="ce6">
            <text:p>LAZARA TEREZA DO NASCIM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74.65" table:style-name="ce7">
            <text:p><text:s/>R$ 5.874,65<text:s/></text:p>
          </table:table-cell>
          <table:table-cell office:value-type="currency" office:value="1486.22" table:style-name="ce7">
            <text:p><text:s/>R$ 1.486,22<text:s/></text:p>
          </table:table-cell>
          <table:table-cell office:value-type="currency" office:value="4388.4299999999994" table:formula="of:=[.E1091]-[.F1091]" table:style-name="ce8">
            <text:p><text:s/>R$ 4.388,43<text:s/></text:p>
          </table:table-cell>
          <table:table-cell table:number-columns-repeated="16377"/>
        </table:table-row>
        <table:table-row table:style-name="ro1">
          <table:table-cell office:value-type="float" office:value="998406" table:style-name="ce6">
            <text:p>998406</text:p>
          </table:table-cell>
          <table:table-cell office:value-type="string" table:style-name="ce6">
            <text:p>LEA FERNANDES LUC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092]-[.F1092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7947" table:style-name="ce6">
            <text:p>997947</text:p>
          </table:table-cell>
          <table:table-cell office:value-type="string" table:style-name="ce6">
            <text:p>LEANDRA ALVES WILSCENSK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856.8799999999997" table:style-name="ce7">
            <text:p><text:s/>R$ 2.856,88<text:s/></text:p>
          </table:table-cell>
          <table:table-cell office:value-type="currency" office:value="1030.6699999999998" table:style-name="ce7">
            <text:p><text:s/>R$ 1.030,67<text:s/></text:p>
          </table:table-cell>
          <table:table-cell office:value-type="currency" office:value="1826.2099999999998" table:formula="of:=[.E1093]-[.F1093]" table:style-name="ce8">
            <text:p><text:s/>R$ 1.826,21<text:s/></text:p>
          </table:table-cell>
          <table:table-cell table:number-columns-repeated="16377"/>
        </table:table-row>
        <table:table-row table:style-name="ro1">
          <table:table-cell office:value-type="float" office:value="704182" table:style-name="ce6">
            <text:p>704182</text:p>
          </table:table-cell>
          <table:table-cell office:value-type="string" table:style-name="ce6">
            <text:p>LEANDRA APARECIDA GALONI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271.7" table:style-name="ce7">
            <text:p><text:s/>R$ 271,70<text:s/></text:p>
          </table:table-cell>
          <table:table-cell office:value-type="currency" office:value="1979.82" table:formula="of:=[.E1094]-[.F1094]" table:style-name="ce8">
            <text:p><text:s/>R$ 1.979,82<text:s/></text:p>
          </table:table-cell>
          <table:table-cell table:number-columns-repeated="16377"/>
        </table:table-row>
        <table:table-row table:style-name="ro1">
          <table:table-cell office:value-type="float" office:value="825023" table:style-name="ce6">
            <text:p>825023</text:p>
          </table:table-cell>
          <table:table-cell office:value-type="string" table:style-name="ce6">
            <text:p>LEANDRA PAULA CARDOS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503.46" table:style-name="ce7">
            <text:p><text:s/>R$ 1.503,46<text:s/></text:p>
          </table:table-cell>
          <table:table-cell office:value-type="currency" office:value="1720.1100000000001" table:formula="of:=[.E1095]-[.F1095]" table:style-name="ce8">
            <text:p><text:s/>R$ 1.720,11<text:s/></text:p>
          </table:table-cell>
          <table:table-cell table:number-columns-repeated="16377"/>
        </table:table-row>
        <table:table-row table:style-name="ro1">
          <table:table-cell office:value-type="float" office:value="999151" table:style-name="ce6">
            <text:p>999151</text:p>
          </table:table-cell>
          <table:table-cell office:value-type="string" table:style-name="ce6">
            <text:p>LEANDRO DE BIAGI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60.9300000000003" table:style-name="ce7">
            <text:p><text:s/>R$ 3.960,93<text:s/></text:p>
          </table:table-cell>
          <table:table-cell office:value-type="currency" office:value="363.9" table:style-name="ce7">
            <text:p><text:s/>R$ 363,90<text:s/></text:p>
          </table:table-cell>
          <table:table-cell office:value-type="currency" office:value="3597.03" table:formula="of:=[.E1096]-[.F1096]" table:style-name="ce8">
            <text:p><text:s/>R$ 3.597,03<text:s/></text:p>
          </table:table-cell>
          <table:table-cell table:number-columns-repeated="16377"/>
        </table:table-row>
        <table:table-row table:style-name="ro1">
          <table:table-cell office:value-type="float" office:value="446745" table:style-name="ce6">
            <text:p>446745</text:p>
          </table:table-cell>
          <table:table-cell office:value-type="string" table:style-name="ce6">
            <text:p>LEANDRO SOUZA GOULART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159.8500000000001" table:style-name="ce7">
            <text:p><text:s/>R$ 1.159,85<text:s/></text:p>
          </table:table-cell>
          <table:table-cell office:value-type="currency" office:value="2063.7199999999993" table:formula="of:=[.E1097]-[.F1097]" table:style-name="ce8">
            <text:p><text:s/>R$ 2.063,72<text:s/></text:p>
          </table:table-cell>
          <table:table-cell table:number-columns-repeated="16377"/>
        </table:table-row>
        <table:table-row table:style-name="ro1">
          <table:table-cell office:value-type="float" office:value="107063" table:style-name="ce6">
            <text:p>107063</text:p>
          </table:table-cell>
          <table:table-cell office:value-type="string" table:style-name="ce6">
            <text:p>LEDIANE DE OLIVEIRA BORG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RV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098]-[.F1098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997926" table:style-name="ce6">
            <text:p>997926</text:p>
          </table:table-cell>
          <table:table-cell office:value-type="string" table:style-name="ce6">
            <text:p>LEIDE MARA SILV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099]-[.F109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10" table:style-name="ce6">
            <text:p>999110</text:p>
          </table:table-cell>
          <table:table-cell office:value-type="string" table:style-name="ce6">
            <text:p>LEIDE MARIA COSTA BREGONDI ROSTIRO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100]-[.F110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836" table:style-name="ce6">
            <text:p>997836</text:p>
          </table:table-cell>
          <table:table-cell office:value-type="string" table:style-name="ce6">
            <text:p>LEIDIANE DE SOUZA DIA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326.75" table:style-name="ce7">
            <text:p><text:s/>R$ 3.326,75<text:s/></text:p>
          </table:table-cell>
          <table:table-cell office:value-type="currency" office:value="1394.5900000000001" table:style-name="ce7">
            <text:p><text:s/>R$ 1.394,59<text:s/></text:p>
          </table:table-cell>
          <table:table-cell office:value-type="currency" office:value="1932.1599999999999" table:formula="of:=[.E1101]-[.F1101]" table:style-name="ce8">
            <text:p><text:s/>R$ 1.932,16<text:s/></text:p>
          </table:table-cell>
          <table:table-cell table:number-columns-repeated="16377"/>
        </table:table-row>
        <table:table-row table:style-name="ro1">
          <table:table-cell office:value-type="float" office:value="999154" table:style-name="ce6">
            <text:p>999154</text:p>
          </table:table-cell>
          <table:table-cell office:value-type="string" table:style-name="ce6">
            <text:p>LEIDIANE FRANCISCA DOS SANTOS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102]-[.F110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936" table:style-name="ce6">
            <text:p>998936</text:p>
          </table:table-cell>
          <table:table-cell office:value-type="string" table:style-name="ce6">
            <text:p>LEIDIENE MATOS MAURICIO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103]-[.F1103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26833" table:style-name="ce6">
            <text:p>426833</text:p>
          </table:table-cell>
          <table:table-cell office:value-type="string" table:style-name="ce6">
            <text:p>LEILIANE SABRINA SOUSA DA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960.53" table:style-name="ce7">
            <text:p><text:s/>R$ 960,53<text:s/></text:p>
          </table:table-cell>
          <table:table-cell office:value-type="currency" office:value="2263.04" table:formula="of:=[.E1104]-[.F1104]" table:style-name="ce8">
            <text:p><text:s/>R$ 2.263,04<text:s/></text:p>
          </table:table-cell>
          <table:table-cell table:number-columns-repeated="16377"/>
        </table:table-row>
        <table:table-row table:style-name="ro1">
          <table:table-cell office:value-type="float" office:value="895584" table:style-name="ce6">
            <text:p>895584</text:p>
          </table:table-cell>
          <table:table-cell office:value-type="string" table:style-name="ce6">
            <text:p>LEONARDO BIN RODRIGUES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FUN MANUTENCAO</text:p>
          </table:table-cell>
          <table:table-cell office:value-type="currency" office:value="9140.7199999999993" table:style-name="ce7">
            <text:p><text:s/>R$ 9.140,72<text:s/></text:p>
          </table:table-cell>
          <table:table-cell office:value-type="currency" office:value="2102.2800000000002" table:style-name="ce7">
            <text:p><text:s/>R$ 2.102,28<text:s/></text:p>
          </table:table-cell>
          <table:table-cell office:value-type="currency" office:value="7038.4399999999987" table:formula="of:=[.E1105]-[.F1105]" table:style-name="ce8">
            <text:p><text:s/>R$ 7.038,44<text:s/></text:p>
          </table:table-cell>
          <table:table-cell table:number-columns-repeated="16377"/>
        </table:table-row>
        <table:table-row table:style-name="ro1">
          <table:table-cell office:value-type="float" office:value="157097" table:style-name="ce6">
            <text:p>157097</text:p>
          </table:table-cell>
          <table:table-cell office:value-type="string" table:style-name="ce6">
            <text:p>LEONARDO DA COSTA MARQUES PA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969.08" table:style-name="ce7">
            <text:p><text:s/>R$ 3.969,08<text:s/></text:p>
          </table:table-cell>
          <table:table-cell office:value-type="currency" office:value="1656.3400000000001" table:style-name="ce7">
            <text:p><text:s/>R$ 1.656,34<text:s/></text:p>
          </table:table-cell>
          <table:table-cell office:value-type="currency" office:value="2312.7399999999998" table:formula="of:=[.E1106]-[.F1106]" table:style-name="ce8">
            <text:p><text:s/>R$ 2.312,74<text:s/></text:p>
          </table:table-cell>
          <table:table-cell table:number-columns-repeated="16377"/>
        </table:table-row>
        <table:table-row table:style-name="ro1">
          <table:table-cell office:value-type="float" office:value="997442" table:style-name="ce6">
            <text:p>997442</text:p>
          </table:table-cell>
          <table:table-cell office:value-type="string" table:style-name="ce6">
            <text:p>LEONARDO DOS SANTOS DA SILV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6938.06" table:style-name="ce7">
            <text:p><text:s/>R$ 6.938,06<text:s/></text:p>
          </table:table-cell>
          <table:table-cell office:value-type="currency" office:value="3391.46" table:style-name="ce7">
            <text:p><text:s/>R$ 3.391,46<text:s/></text:p>
          </table:table-cell>
          <table:table-cell office:value-type="currency" office:value="3546.6000000000004" table:formula="of:=[.E1107]-[.F1107]" table:style-name="ce8">
            <text:p><text:s/>R$ 3.546,60<text:s/></text:p>
          </table:table-cell>
          <table:table-cell table:number-columns-repeated="16377"/>
        </table:table-row>
        <table:table-row table:style-name="ro1">
          <table:table-cell office:value-type="float" office:value="916818" table:style-name="ce6">
            <text:p>916818</text:p>
          </table:table-cell>
          <table:table-cell office:value-type="string" table:style-name="ce6">
            <text:p>LEONARDO VINICIUS BATIST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1903.65" table:style-name="ce7">
            <text:p><text:s/>R$ 1.903,65<text:s/></text:p>
          </table:table-cell>
          <table:table-cell office:value-type="currency" office:value="147" table:style-name="ce7">
            <text:p><text:s/>R$ 147,00<text:s/></text:p>
          </table:table-cell>
          <table:table-cell office:value-type="currency" office:value="1756.65" table:formula="of:=[.E1108]-[.F1108]" table:style-name="ce8">
            <text:p><text:s/>R$ 1.756,65<text:s/></text:p>
          </table:table-cell>
          <table:table-cell table:number-columns-repeated="16377"/>
        </table:table-row>
        <table:table-row table:style-name="ro1">
          <table:table-cell office:value-type="float" office:value="105283" table:style-name="ce6">
            <text:p>105283</text:p>
          </table:table-cell>
          <table:table-cell office:value-type="string" table:style-name="ce6">
            <text:p>LEONICE JERONIMO DA SILV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178.31" table:style-name="ce7">
            <text:p><text:s/>R$ 178,31<text:s/></text:p>
          </table:table-cell>
          <table:table-cell office:value-type="currency" office:value="2073.21" table:formula="of:=[.E1109]-[.F1109]" table:style-name="ce8">
            <text:p><text:s/>R$ 2.073,21<text:s/></text:p>
          </table:table-cell>
          <table:table-cell table:number-columns-repeated="16377"/>
        </table:table-row>
        <table:table-row table:style-name="ro1">
          <table:table-cell office:value-type="float" office:value="825107" table:style-name="ce6">
            <text:p>825107</text:p>
          </table:table-cell>
          <table:table-cell office:value-type="string" table:style-name="ce6">
            <text:p>LEONICE PRECINOTO AFFONS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NM NUTRICAO</text:p>
          </table:table-cell>
          <table:table-cell office:value-type="currency" office:value="2838.65" table:style-name="ce7">
            <text:p><text:s/>R$ 2.838,65<text:s/></text:p>
          </table:table-cell>
          <table:table-cell office:value-type="currency" office:value="1726.77" table:style-name="ce7">
            <text:p><text:s/>R$ 1.726,77<text:s/></text:p>
          </table:table-cell>
          <table:table-cell office:value-type="currency" office:value="1111.8800000000001" table:formula="of:=[.E1110]-[.F1110]" table:style-name="ce8">
            <text:p><text:s/>R$ 1.111,88<text:s/></text:p>
          </table:table-cell>
          <table:table-cell table:number-columns-repeated="16377"/>
        </table:table-row>
        <table:table-row table:style-name="ro1">
          <table:table-cell office:value-type="float" office:value="704626" table:style-name="ce6">
            <text:p>704626</text:p>
          </table:table-cell>
          <table:table-cell office:value-type="string" table:style-name="ce6">
            <text:p>LEONILDA APARECIDA DOS SANTOS CERQUEIR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VV ADMINISTRATIV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111]-[.F111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490" table:style-name="ce6">
            <text:p>997490</text:p>
          </table:table-cell>
          <table:table-cell office:value-type="string" table:style-name="ce6">
            <text:p>LETICIA ALESSANDRA CAR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12769.110000000002" table:style-name="ce7">
            <text:p><text:s/>R$ 12.769,11<text:s/></text:p>
          </table:table-cell>
          <table:table-cell office:value-type="currency" office:value="10685.7" table:style-name="ce7">
            <text:p><text:s/>R$ 10.685,70<text:s/></text:p>
          </table:table-cell>
          <table:table-cell office:value-type="currency" office:value="2083.4100000000017" table:formula="of:=[.E1112]-[.F1112]" table:style-name="ce8">
            <text:p><text:s/>R$ 2.083,41<text:s/></text:p>
          </table:table-cell>
          <table:table-cell table:number-columns-repeated="16377"/>
        </table:table-row>
        <table:table-row table:style-name="ro1">
          <table:table-cell office:value-type="float" office:value="998961" table:style-name="ce6">
            <text:p>998961</text:p>
          </table:table-cell>
          <table:table-cell office:value-type="string" table:style-name="ce6">
            <text:p>LETICIA CAMPOS DE ARAUJ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HFA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1113]-[.F1113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999451" table:style-name="ce6">
            <text:p>999451</text:p>
          </table:table-cell>
          <table:table-cell office:value-type="string" table:style-name="ce6">
            <text:p>LETICIA CASSAR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STC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1114]-[.F1114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999107" table:style-name="ce6">
            <text:p>999107</text:p>
          </table:table-cell>
          <table:table-cell office:value-type="string" table:style-name="ce6">
            <text:p>LETICIA DE OLIVEIRA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115]-[.F111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776308" table:style-name="ce6">
            <text:p>776308</text:p>
          </table:table-cell>
          <table:table-cell office:value-type="string" table:style-name="ce6">
            <text:p>LETICIA DE PAULA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856.17" table:style-name="ce7">
            <text:p><text:s/>R$ 6.856,17<text:s/></text:p>
          </table:table-cell>
          <table:table-cell office:value-type="currency" office:value="6856.17" table:style-name="ce7">
            <text:p><text:s/>R$ 6.856,17<text:s/></text:p>
          </table:table-cell>
          <table:table-cell office:value-type="currency" office:value="0" table:formula="of:=[.E1116]-[.F111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6918" table:style-name="ce6">
            <text:p>426918</text:p>
          </table:table-cell>
          <table:table-cell office:value-type="string" table:style-name="ce6">
            <text:p>LETICIA ESCAURIAZA BONON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117]-[.F1117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776892" table:style-name="ce6">
            <text:p>776892</text:p>
          </table:table-cell>
          <table:table-cell office:value-type="string" table:style-name="ce6">
            <text:p>LETICIA FERNANDA BOTEG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11700.789999999999" table:style-name="ce7">
            <text:p><text:s/>R$ 11.700,79<text:s/></text:p>
          </table:table-cell>
          <table:table-cell office:value-type="currency" office:value="8812.33" table:style-name="ce7">
            <text:p><text:s/>R$ 8.812,33<text:s/></text:p>
          </table:table-cell>
          <table:table-cell office:value-type="currency" office:value="2888.4599999999991" table:formula="of:=[.E1118]-[.F1118]" table:style-name="ce8">
            <text:p><text:s/>R$ 2.888,46<text:s/></text:p>
          </table:table-cell>
          <table:table-cell table:number-columns-repeated="16377"/>
        </table:table-row>
        <table:table-row table:style-name="ro1">
          <table:table-cell office:value-type="float" office:value="999185" table:style-name="ce6">
            <text:p>999185</text:p>
          </table:table-cell>
          <table:table-cell office:value-type="string" table:style-name="ce6">
            <text:p>LETICIA FERNANDA CHRYSOSTOM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11.51" table:style-name="ce7">
            <text:p><text:s/>R$ 4.211,51<text:s/></text:p>
          </table:table-cell>
          <table:table-cell office:value-type="currency" office:value="393.97" table:style-name="ce7">
            <text:p><text:s/>R$ 393,97<text:s/></text:p>
          </table:table-cell>
          <table:table-cell office:value-type="currency" office:value="3817.54" table:formula="of:=[.E1119]-[.F1119]" table:style-name="ce8">
            <text:p><text:s/>R$ 3.817,54<text:s/></text:p>
          </table:table-cell>
          <table:table-cell table:number-columns-repeated="16377"/>
        </table:table-row>
        <table:table-row table:style-name="ro1">
          <table:table-cell office:value-type="float" office:value="999401" table:style-name="ce6">
            <text:p>999401</text:p>
          </table:table-cell>
          <table:table-cell office:value-type="string" table:style-name="ce6">
            <text:p>LETICIA FIGUEIREDO CORS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4125.12" table:style-name="ce7">
            <text:p><text:s/>R$ 4.125,12<text:s/></text:p>
          </table:table-cell>
          <table:table-cell office:value-type="currency" office:value="586.13" table:style-name="ce7">
            <text:p><text:s/>R$ 586,13<text:s/></text:p>
          </table:table-cell>
          <table:table-cell office:value-type="currency" office:value="3538.99" table:formula="of:=[.E1120]-[.F1120]" table:style-name="ce8">
            <text:p><text:s/>R$ 3.538,99<text:s/></text:p>
          </table:table-cell>
          <table:table-cell table:number-columns-repeated="16377"/>
        </table:table-row>
        <table:table-row table:style-name="ro1">
          <table:table-cell office:value-type="float" office:value="426586" table:style-name="ce6">
            <text:p>426586</text:p>
          </table:table-cell>
          <table:table-cell office:value-type="string" table:style-name="ce6">
            <text:p>LETICIA GABRIELA ANDRAD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682.7" table:style-name="ce7">
            <text:p><text:s/>R$ 4.682,70<text:s/></text:p>
          </table:table-cell>
          <table:table-cell office:value-type="currency" office:value="3596.46" table:style-name="ce7">
            <text:p><text:s/>R$ 3.596,46<text:s/></text:p>
          </table:table-cell>
          <table:table-cell office:value-type="currency" office:value="1086.2399999999998" table:formula="of:=[.E1121]-[.F1121]" table:style-name="ce8">
            <text:p><text:s/>R$ 1.086,24<text:s/></text:p>
          </table:table-cell>
          <table:table-cell table:number-columns-repeated="16377"/>
        </table:table-row>
        <table:table-row table:style-name="ro1">
          <table:table-cell office:value-type="float" office:value="998562" table:style-name="ce6">
            <text:p>998562</text:p>
          </table:table-cell>
          <table:table-cell office:value-type="string" table:style-name="ce6">
            <text:p>LETICIA MAGLIA XAVIE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257.8799999999992" table:style-name="ce7">
            <text:p><text:s/>R$ 5.257,88<text:s/></text:p>
          </table:table-cell>
          <table:table-cell office:value-type="currency" office:value="908.82" table:style-name="ce7">
            <text:p><text:s/>R$ 908,82<text:s/></text:p>
          </table:table-cell>
          <table:table-cell office:value-type="currency" office:value="4349.0599999999995" table:formula="of:=[.E1122]-[.F1122]" table:style-name="ce8">
            <text:p><text:s/>R$ 4.349,06<text:s/></text:p>
          </table:table-cell>
          <table:table-cell table:number-columns-repeated="16377"/>
        </table:table-row>
        <table:table-row table:style-name="ro1">
          <table:table-cell office:value-type="float" office:value="998491" table:style-name="ce6">
            <text:p>998491</text:p>
          </table:table-cell>
          <table:table-cell office:value-type="string" table:style-name="ce6">
            <text:p>LETICIA SOUS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5" table:formula="of:=[.E1123]-[.F1123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426950" table:style-name="ce6">
            <text:p>426950</text:p>
          </table:table-cell>
          <table:table-cell office:value-type="string" table:style-name="ce6">
            <text:p>LETICIA VIVIANE DOS SANTOS LIM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34.38" table:style-name="ce7">
            <text:p><text:s/>R$ 4.234,38<text:s/></text:p>
          </table:table-cell>
          <table:table-cell office:value-type="currency" office:value="1070.3799999999999" table:style-name="ce7">
            <text:p><text:s/>R$ 1.070,38<text:s/></text:p>
          </table:table-cell>
          <table:table-cell office:value-type="currency" office:value="3164" table:formula="of:=[.E1124]-[.F1124]" table:style-name="ce8">
            <text:p><text:s/>R$ 3.164,00<text:s/></text:p>
          </table:table-cell>
          <table:table-cell table:number-columns-repeated="16377"/>
        </table:table-row>
        <table:table-row table:style-name="ro1">
          <table:table-cell office:value-type="float" office:value="998440" table:style-name="ce6">
            <text:p>998440</text:p>
          </table:table-cell>
          <table:table-cell office:value-type="string" table:style-name="ce6">
            <text:p>LEUNICE BORRACH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00000000002" table:style-name="ce7">
            <text:p><text:s/>R$ 1.307,27<text:s/></text:p>
          </table:table-cell>
          <table:table-cell office:value-type="currency" office:value="1916.3" table:formula="of:=[.E1125]-[.F1125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997988" table:style-name="ce6">
            <text:p>997988</text:p>
          </table:table-cell>
          <table:table-cell office:value-type="string" table:style-name="ce6">
            <text:p>LHARA GABRIELLE DA SILVA DE CARVA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065.01" table:style-name="ce7">
            <text:p><text:s/>R$ 1.065,01<text:s/></text:p>
          </table:table-cell>
          <table:table-cell office:value-type="currency" office:value="2158.5600000000004" table:formula="of:=[.E1126]-[.F1126]" table:style-name="ce8">
            <text:p><text:s/>R$ 2.158,56<text:s/></text:p>
          </table:table-cell>
          <table:table-cell table:number-columns-repeated="16377"/>
        </table:table-row>
        <table:table-row table:style-name="ro1">
          <table:table-cell office:value-type="float" office:value="915407" table:style-name="ce6">
            <text:p>915407</text:p>
          </table:table-cell>
          <table:table-cell office:value-type="string" table:style-name="ce6">
            <text:p>LICINIO AMARAL DA SILV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4573.46" table:style-name="ce7">
            <text:p><text:s/>R$ 4.573,46<text:s/></text:p>
          </table:table-cell>
          <table:table-cell office:value-type="currency" office:value="1531.3999999999999" table:style-name="ce7">
            <text:p><text:s/>R$ 1.531,40<text:s/></text:p>
          </table:table-cell>
          <table:table-cell office:value-type="currency" office:value="3042.0600000000004" table:formula="of:=[.E1127]-[.F1127]" table:style-name="ce8">
            <text:p><text:s/>R$ 3.042,06<text:s/></text:p>
          </table:table-cell>
          <table:table-cell table:number-columns-repeated="16377"/>
        </table:table-row>
        <table:table-row table:style-name="ro1">
          <table:table-cell office:value-type="float" office:value="998106" table:style-name="ce6">
            <text:p>998106</text:p>
          </table:table-cell>
          <table:table-cell office:value-type="string" table:style-name="ce6">
            <text:p>LIDIANE ANDRADE MONTEIRO DE SOUZ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4318.95" table:style-name="ce7">
            <text:p><text:s/>R$ 4.318,95<text:s/></text:p>
          </table:table-cell>
          <table:table-cell office:value-type="currency" office:value="406.86" table:style-name="ce7">
            <text:p><text:s/>R$ 406,86<text:s/></text:p>
          </table:table-cell>
          <table:table-cell office:value-type="currency" office:value="3912.0899999999997" table:formula="of:=[.E1128]-[.F1128]" table:style-name="ce8">
            <text:p><text:s/>R$ 3.912,09<text:s/></text:p>
          </table:table-cell>
          <table:table-cell table:number-columns-repeated="16377"/>
        </table:table-row>
        <table:table-row table:style-name="ro1">
          <table:table-cell office:value-type="float" office:value="735712" table:style-name="ce6">
            <text:p>735712</text:p>
          </table:table-cell>
          <table:table-cell office:value-type="string" table:style-name="ce6">
            <text:p>LIDIANE CARVALHO DE OLIVEIRA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4270.54" table:style-name="ce7">
            <text:p><text:s/>R$ 4.270,54<text:s/></text:p>
          </table:table-cell>
          <table:table-cell office:value-type="currency" office:value="3837.16" table:style-name="ce7">
            <text:p><text:s/>R$ 3.837,16<text:s/></text:p>
          </table:table-cell>
          <table:table-cell office:value-type="currency" office:value="433.38000000000011" table:formula="of:=[.E1129]-[.F1129]" table:style-name="ce8">
            <text:p><text:s/>R$ 433,38<text:s/></text:p>
          </table:table-cell>
          <table:table-cell table:number-columns-repeated="16377"/>
        </table:table-row>
        <table:table-row table:style-name="ro1">
          <table:table-cell office:value-type="float" office:value="998351" table:style-name="ce6">
            <text:p>998351</text:p>
          </table:table-cell>
          <table:table-cell office:value-type="string" table:style-name="ce6">
            <text:p>LIDIANE EUGENI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951.3" table:style-name="ce7">
            <text:p><text:s/>R$ 3.951,30<text:s/></text:p>
          </table:table-cell>
          <table:table-cell office:value-type="currency" office:value="2040.6000000000001" table:style-name="ce7">
            <text:p><text:s/>R$ 2.040,60<text:s/></text:p>
          </table:table-cell>
          <table:table-cell office:value-type="currency" office:value="1910.7" table:formula="of:=[.E1130]-[.F1130]" table:style-name="ce8">
            <text:p><text:s/>R$ 1.910,70<text:s/></text:p>
          </table:table-cell>
          <table:table-cell table:number-columns-repeated="16377"/>
        </table:table-row>
        <table:table-row table:style-name="ro1">
          <table:table-cell office:value-type="float" office:value="999187" table:style-name="ce6">
            <text:p>999187</text:p>
          </table:table-cell>
          <table:table-cell office:value-type="string" table:style-name="ce6">
            <text:p>LIGIA MARIA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1131]-[.F1131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107359" table:style-name="ce6">
            <text:p>107359</text:p>
          </table:table-cell>
          <table:table-cell office:value-type="string" table:style-name="ce6">
            <text:p>LIGIA NUNES DA SILV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403.57" table:style-name="ce7">
            <text:p><text:s/>R$ 4.403,57<text:s/></text:p>
          </table:table-cell>
          <table:table-cell office:value-type="currency" office:value="418" table:style-name="ce7">
            <text:p><text:s/>R$ 418,00<text:s/></text:p>
          </table:table-cell>
          <table:table-cell office:value-type="currency" office:value="3985.5699999999997" table:formula="of:=[.E1132]-[.F1132]" table:style-name="ce8">
            <text:p><text:s/>R$ 3.985,57<text:s/></text:p>
          </table:table-cell>
          <table:table-cell table:number-columns-repeated="16377"/>
        </table:table-row>
        <table:table-row table:style-name="ro1">
          <table:table-cell office:value-type="float" office:value="247135" table:style-name="ce6">
            <text:p>247135</text:p>
          </table:table-cell>
          <table:table-cell office:value-type="string" table:style-name="ce6">
            <text:p>LILIA APARECIDA BORTOLASSI GOME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PAM NUTRICAO</text:p>
          </table:table-cell>
          <table:table-cell office:value-type="currency" office:value="3243.61" table:style-name="ce7">
            <text:p><text:s/>R$ 3.243,61<text:s/></text:p>
          </table:table-cell>
          <table:table-cell office:value-type="currency" office:value="2640.75" table:style-name="ce7">
            <text:p><text:s/>R$ 2.640,75<text:s/></text:p>
          </table:table-cell>
          <table:table-cell office:value-type="currency" office:value="602.86000000000013" table:formula="of:=[.E1133]-[.F1133]" table:style-name="ce8">
            <text:p><text:s/>R$ 602,86<text:s/></text:p>
          </table:table-cell>
          <table:table-cell table:number-columns-repeated="16377"/>
        </table:table-row>
        <table:table-row table:style-name="ro1">
          <table:table-cell office:value-type="float" office:value="676966" table:style-name="ce6">
            <text:p>676966</text:p>
          </table:table-cell>
          <table:table-cell office:value-type="string" table:style-name="ce6">
            <text:p>LILIAN APARECIDA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236.4000000000001" table:style-name="ce7">
            <text:p><text:s/>R$ 1.236,40<text:s/></text:p>
          </table:table-cell>
          <table:table-cell office:value-type="currency" office:value="1030.3499999999999" table:formula="of:=[.E1134]-[.F1134]" table:style-name="ce8">
            <text:p><text:s/>R$ 1.030,35<text:s/></text:p>
          </table:table-cell>
          <table:table-cell table:number-columns-repeated="16377"/>
        </table:table-row>
        <table:table-row table:style-name="ro1">
          <table:table-cell office:value-type="float" office:value="999314" table:style-name="ce6">
            <text:p>999314</text:p>
          </table:table-cell>
          <table:table-cell office:value-type="string" table:style-name="ce6">
            <text:p>LILIAN CRISTINA DOS SANTO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135]-[.F1135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9156" table:style-name="ce6">
            <text:p>999156</text:p>
          </table:table-cell>
          <table:table-cell office:value-type="string" table:style-name="ce6">
            <text:p>LILIAN CRISTINA LEITE FORT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136]-[.F1136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7884" table:style-name="ce6">
            <text:p>997884</text:p>
          </table:table-cell>
          <table:table-cell office:value-type="string" table:style-name="ce6">
            <text:p>LILIAN DA SILVA GRUPIONI SHIMOK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1137]-[.F1137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157142" table:style-name="ce6">
            <text:p>157142</text:p>
          </table:table-cell>
          <table:table-cell office:value-type="string" table:style-name="ce6">
            <text:p>LILIAN GONCALVES DA MO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346.26" table:style-name="ce7">
            <text:p><text:s/>R$ 4.346,26<text:s/></text:p>
          </table:table-cell>
          <table:table-cell office:value-type="currency" office:value="3466.6799999999994" table:style-name="ce7">
            <text:p><text:s/>R$ 3.466,68<text:s/></text:p>
          </table:table-cell>
          <table:table-cell office:value-type="currency" office:value="879.58000000000084" table:formula="of:=[.E1138]-[.F1138]" table:style-name="ce8">
            <text:p><text:s/>R$ 879,58<text:s/></text:p>
          </table:table-cell>
          <table:table-cell table:number-columns-repeated="16377"/>
        </table:table-row>
        <table:table-row table:style-name="ro1">
          <table:table-cell office:value-type="float" office:value="997386" table:style-name="ce6">
            <text:p>997386</text:p>
          </table:table-cell>
          <table:table-cell office:value-type="string" table:style-name="ce6">
            <text:p>LILIAN KODAMA BUE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754.56" table:style-name="ce7">
            <text:p><text:s/>R$ 3.754,56<text:s/></text:p>
          </table:table-cell>
          <table:table-cell office:value-type="currency" office:value="1534.53" table:style-name="ce7">
            <text:p><text:s/>R$ 1.534,53<text:s/></text:p>
          </table:table-cell>
          <table:table-cell office:value-type="currency" office:value="2220.0299999999997" table:formula="of:=[.E1139]-[.F1139]" table:style-name="ce8">
            <text:p><text:s/>R$ 2.220,03<text:s/></text:p>
          </table:table-cell>
          <table:table-cell table:number-columns-repeated="16377"/>
        </table:table-row>
        <table:table-row table:style-name="ro1">
          <table:table-cell office:value-type="float" office:value="812998" table:style-name="ce6">
            <text:p>812998</text:p>
          </table:table-cell>
          <table:table-cell office:value-type="string" table:style-name="ce6">
            <text:p>LILIAN MOREIRA DA SILVA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69.19" table:style-name="ce7">
            <text:p><text:s/>R$ 469,19<text:s/></text:p>
          </table:table-cell>
          <table:table-cell office:value-type="currency" office:value="2831.6400000000003" table:formula="of:=[.E1140]-[.F1140]" table:style-name="ce8">
            <text:p><text:s/>R$ 2.831,64<text:s/></text:p>
          </table:table-cell>
          <table:table-cell table:number-columns-repeated="16377"/>
        </table:table-row>
        <table:table-row table:style-name="ro1">
          <table:table-cell office:value-type="float" office:value="216485" table:style-name="ce6">
            <text:p>216485</text:p>
          </table:table-cell>
          <table:table-cell office:value-type="string" table:style-name="ce6">
            <text:p>LILIAN PATRICI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1141]-[.F1141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447122" table:style-name="ce6">
            <text:p>447122</text:p>
          </table:table-cell>
          <table:table-cell office:value-type="string" table:style-name="ce6">
            <text:p>LILIANE CRISTINA DOS REIS FIGUEIRED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4972.1500000000005" table:style-name="ce7">
            <text:p><text:s/>R$ 4.972,15<text:s/></text:p>
          </table:table-cell>
          <table:table-cell office:value-type="currency" office:value="3570.2799999999997" table:style-name="ce7">
            <text:p><text:s/>R$ 3.570,28<text:s/></text:p>
          </table:table-cell>
          <table:table-cell office:value-type="currency" office:value="1401.8700000000008" table:formula="of:=[.E1142]-[.F1142]" table:style-name="ce8">
            <text:p><text:s/>R$ 1.401,87<text:s/></text:p>
          </table:table-cell>
          <table:table-cell table:number-columns-repeated="16377"/>
        </table:table-row>
        <table:table-row table:style-name="ro1">
          <table:table-cell office:value-type="float" office:value="998661" table:style-name="ce6">
            <text:p>998661</text:p>
          </table:table-cell>
          <table:table-cell office:value-type="string" table:style-name="ce6">
            <text:p>LILIANE CRISTINA MANCIOPPI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22.34" table:style-name="ce7">
            <text:p><text:s/>R$ 4.122,34<text:s/></text:p>
          </table:table-cell>
          <table:table-cell office:value-type="currency" office:value="383.27" table:style-name="ce7">
            <text:p><text:s/>R$ 383,27<text:s/></text:p>
          </table:table-cell>
          <table:table-cell office:value-type="currency" office:value="3739.07" table:formula="of:=[.E1143]-[.F1143]" table:style-name="ce8">
            <text:p><text:s/>R$ 3.739,07<text:s/></text:p>
          </table:table-cell>
          <table:table-cell table:number-columns-repeated="16377"/>
        </table:table-row>
        <table:table-row table:style-name="ro1">
          <table:table-cell office:value-type="float" office:value="104821" table:style-name="ce6">
            <text:p>104821</text:p>
          </table:table-cell>
          <table:table-cell office:value-type="string" table:style-name="ce6">
            <text:p>LINDAURA LUIZA SILVA DE SOUZA FERNAND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5614.46" table:style-name="ce7">
            <text:p><text:s/>R$ 5.614,46<text:s/></text:p>
          </table:table-cell>
          <table:table-cell office:value-type="currency" office:value="777.97" table:style-name="ce7">
            <text:p><text:s/>R$ 777,97<text:s/></text:p>
          </table:table-cell>
          <table:table-cell office:value-type="currency" office:value="4836.49" table:formula="of:=[.E1144]-[.F1144]" table:style-name="ce8">
            <text:p><text:s/>R$ 4.836,49<text:s/></text:p>
          </table:table-cell>
          <table:table-cell table:number-columns-repeated="16377"/>
        </table:table-row>
        <table:table-row table:style-name="ro1">
          <table:table-cell office:value-type="float" office:value="815014" table:style-name="ce6">
            <text:p>815014</text:p>
          </table:table-cell>
          <table:table-cell office:value-type="string" table:style-name="ce6">
            <text:p>LINDAVE RODRIGUES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130.72" table:style-name="ce7">
            <text:p><text:s/>R$ 4.130,72<text:s/></text:p>
          </table:table-cell>
          <table:table-cell office:value-type="currency" office:value="604.65" table:style-name="ce7">
            <text:p><text:s/>R$ 604,65<text:s/></text:p>
          </table:table-cell>
          <table:table-cell office:value-type="currency" office:value="3526.07" table:formula="of:=[.E1145]-[.F1145]" table:style-name="ce8">
            <text:p><text:s/>R$ 3.526,07<text:s/></text:p>
          </table:table-cell>
          <table:table-cell table:number-columns-repeated="16377"/>
        </table:table-row>
        <table:table-row table:style-name="ro1">
          <table:table-cell office:value-type="float" office:value="999510" table:style-name="ce6">
            <text:p>999510</text:p>
          </table:table-cell>
          <table:table-cell office:value-type="string" table:style-name="ce6">
            <text:p>LIOMARA MARTINS ROQU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146]-[.F1146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8432" table:style-name="ce6">
            <text:p>998432</text:p>
          </table:table-cell>
          <table:table-cell office:value-type="string" table:style-name="ce6">
            <text:p>LIRITI RIBEIRO DE SOUS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463.24" table:style-name="ce7">
            <text:p><text:s/>R$ 6.463,24<text:s/></text:p>
          </table:table-cell>
          <table:table-cell office:value-type="currency" office:value="2182.3200000000002" table:style-name="ce7">
            <text:p><text:s/>R$ 2.182,32<text:s/></text:p>
          </table:table-cell>
          <table:table-cell office:value-type="currency" office:value="4280.92" table:formula="of:=[.E1147]-[.F1147]" table:style-name="ce8">
            <text:p><text:s/>R$ 4.280,92<text:s/></text:p>
          </table:table-cell>
          <table:table-cell table:number-columns-repeated="16377"/>
        </table:table-row>
        <table:table-row table:style-name="ro1">
          <table:table-cell office:value-type="float" office:value="427182" table:style-name="ce6">
            <text:p>427182</text:p>
          </table:table-cell>
          <table:table-cell office:value-type="string" table:style-name="ce6">
            <text:p>LISIANI LUIZ FURQUIM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839.0200000000004" table:style-name="ce7">
            <text:p><text:s/>R$ 3.839,02<text:s/></text:p>
          </table:table-cell>
          <table:table-cell office:value-type="currency" office:value="839.80000000000007" table:style-name="ce7">
            <text:p><text:s/>R$ 839,80<text:s/></text:p>
          </table:table-cell>
          <table:table-cell office:value-type="currency" office:value="2999.2200000000003" table:formula="of:=[.E1148]-[.F1148]" table:style-name="ce8">
            <text:p><text:s/>R$ 2.999,22<text:s/></text:p>
          </table:table-cell>
          <table:table-cell table:number-columns-repeated="16377"/>
        </table:table-row>
        <table:table-row table:style-name="ro1">
          <table:table-cell office:value-type="float" office:value="999158" table:style-name="ce6">
            <text:p>999158</text:p>
          </table:table-cell>
          <table:table-cell office:value-type="string" table:style-name="ce6">
            <text:p>LIVIA LOPES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36.6400000000003" table:style-name="ce7">
            <text:p><text:s/>R$ 3.936,64<text:s/></text:p>
          </table:table-cell>
          <table:table-cell office:value-type="currency" office:value="360.98" table:style-name="ce7">
            <text:p><text:s/>R$ 360,98<text:s/></text:p>
          </table:table-cell>
          <table:table-cell office:value-type="currency" office:value="3575.6600000000003" table:formula="of:=[.E1149]-[.F1149]" table:style-name="ce8">
            <text:p><text:s/>R$ 3.575,66<text:s/></text:p>
          </table:table-cell>
          <table:table-cell table:number-columns-repeated="16377"/>
        </table:table-row>
        <table:table-row table:style-name="ro1">
          <table:table-cell office:value-type="float" office:value="998523" table:style-name="ce6">
            <text:p>998523</text:p>
          </table:table-cell>
          <table:table-cell office:value-type="string" table:style-name="ce6">
            <text:p>LIVIA YARA DE AZEVEDO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895.85" table:style-name="ce7">
            <text:p><text:s/>R$ 895,85<text:s/></text:p>
          </table:table-cell>
          <table:table-cell office:value-type="currency" office:value="468.96999999999997" table:style-name="ce7">
            <text:p><text:s/>R$ 468,97<text:s/></text:p>
          </table:table-cell>
          <table:table-cell office:value-type="currency" office:value="426.88000000000005" table:formula="of:=[.E1150]-[.F1150]" table:style-name="ce8">
            <text:p><text:s/>R$ 426,88<text:s/></text:p>
          </table:table-cell>
          <table:table-cell table:number-columns-repeated="16377"/>
        </table:table-row>
        <table:table-row table:style-name="ro1">
          <table:table-cell office:value-type="float" office:value="226484" table:style-name="ce6">
            <text:p>226484</text:p>
          </table:table-cell>
          <table:table-cell office:value-type="string" table:style-name="ce6">
            <text:p>LIVIA YUMI KOREYASU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1151]-[.F1151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825404" table:style-name="ce6">
            <text:p>825404</text:p>
          </table:table-cell>
          <table:table-cell office:value-type="string" table:style-name="ce6">
            <text:p>LOREANE APARECIDA SPIRLANDELLI DA COST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NM LABORATORIO</text:p>
          </table:table-cell>
          <table:table-cell office:value-type="currency" office:value="4431.62" table:style-name="ce7">
            <text:p><text:s/>R$ 4.431,62<text:s/></text:p>
          </table:table-cell>
          <table:table-cell office:value-type="currency" office:value="421.92" table:style-name="ce7">
            <text:p><text:s/>R$ 421,92<text:s/></text:p>
          </table:table-cell>
          <table:table-cell office:value-type="currency" office:value="4009.7" table:formula="of:=[.E1152]-[.F1152]" table:style-name="ce8">
            <text:p><text:s/>R$ 4.009,70<text:s/></text:p>
          </table:table-cell>
          <table:table-cell table:number-columns-repeated="16377"/>
        </table:table-row>
        <table:table-row table:style-name="ro1">
          <table:table-cell office:value-type="float" office:value="999440" table:style-name="ce6">
            <text:p>999440</text:p>
          </table:table-cell>
          <table:table-cell office:value-type="string" table:style-name="ce6">
            <text:p>LORENA COLTRI RE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62.96000000000004" table:style-name="ce7">
            <text:p><text:s/>R$ 262,96<text:s/></text:p>
          </table:table-cell>
          <table:table-cell office:value-type="currency" office:value="2595.79" table:formula="of:=[.E1153]-[.F1153]" table:style-name="ce8">
            <text:p><text:s/>R$ 2.595,79<text:s/></text:p>
          </table:table-cell>
          <table:table-cell table:number-columns-repeated="16377"/>
        </table:table-row>
        <table:table-row table:style-name="ro1">
          <table:table-cell office:value-type="float" office:value="777130" table:style-name="ce6">
            <text:p>777130</text:p>
          </table:table-cell>
          <table:table-cell office:value-type="string" table:style-name="ce6">
            <text:p>LORIS APARECIDA PRADO DA CRUZ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HFA ENFERMAGEM</text:p>
          </table:table-cell>
          <table:table-cell office:value-type="currency" office:value="12619.789999999999" table:style-name="ce7">
            <text:p><text:s/>R$ 12.619,79<text:s/></text:p>
          </table:table-cell>
          <table:table-cell office:value-type="currency" office:value="7844.82" table:style-name="ce7">
            <text:p><text:s/>R$ 7.844,82<text:s/></text:p>
          </table:table-cell>
          <table:table-cell office:value-type="currency" office:value="4774.9699999999993" table:formula="of:=[.E1154]-[.F1154]" table:style-name="ce8">
            <text:p><text:s/>R$ 4.774,97<text:s/></text:p>
          </table:table-cell>
          <table:table-cell table:number-columns-repeated="16377"/>
        </table:table-row>
        <table:table-row table:style-name="ro1">
          <table:table-cell office:value-type="float" office:value="999396" table:style-name="ce6">
            <text:p>999396</text:p>
          </table:table-cell>
          <table:table-cell office:value-type="string" table:style-name="ce6">
            <text:p>LORRAINE DA SILVA MANTOVAN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3529.97" table:style-name="ce7">
            <text:p><text:s/>R$ 3.529,97<text:s/></text:p>
          </table:table-cell>
          <table:table-cell office:value-type="currency" office:value="312.18" table:style-name="ce7">
            <text:p><text:s/>R$ 312,18<text:s/></text:p>
          </table:table-cell>
          <table:table-cell office:value-type="currency" office:value="3217.79" table:formula="of:=[.E1155]-[.F1155]" table:style-name="ce8">
            <text:p><text:s/>R$ 3.217,79<text:s/></text:p>
          </table:table-cell>
          <table:table-cell table:number-columns-repeated="16377"/>
        </table:table-row>
        <table:table-row table:style-name="ro1">
          <table:table-cell office:value-type="float" office:value="997426" table:style-name="ce6">
            <text:p>997426</text:p>
          </table:table-cell>
          <table:table-cell office:value-type="string" table:style-name="ce6">
            <text:p>LORRAINE SILVA LIM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604.0599999999995" table:style-name="ce7">
            <text:p><text:s/>R$ 6.604,06<text:s/></text:p>
          </table:table-cell>
          <table:table-cell office:value-type="currency" office:value="1334.46" table:style-name="ce7">
            <text:p><text:s/>R$ 1.334,46<text:s/></text:p>
          </table:table-cell>
          <table:table-cell office:value-type="currency" office:value="5269.5999999999995" table:formula="of:=[.E1156]-[.F1156]" table:style-name="ce8">
            <text:p><text:s/>R$ 5.269,60<text:s/></text:p>
          </table:table-cell>
          <table:table-cell table:number-columns-repeated="16377"/>
        </table:table-row>
        <table:table-row table:style-name="ro1">
          <table:table-cell office:value-type="float" office:value="998297" table:style-name="ce6">
            <text:p>998297</text:p>
          </table:table-cell>
          <table:table-cell office:value-type="string" table:style-name="ce6">
            <text:p>LOUCINEYA FATIMA BURKATER BEIRIG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305.68" table:style-name="ce7">
            <text:p><text:s/>R$ 4.305,68<text:s/></text:p>
          </table:table-cell>
          <table:table-cell office:value-type="currency" office:value="625.65" table:style-name="ce7">
            <text:p><text:s/>R$ 625,65<text:s/></text:p>
          </table:table-cell>
          <table:table-cell office:value-type="currency" office:value="3680.03" table:formula="of:=[.E1157]-[.F1157]" table:style-name="ce8">
            <text:p><text:s/>R$ 3.680,03<text:s/></text:p>
          </table:table-cell>
          <table:table-cell table:number-columns-repeated="16377"/>
        </table:table-row>
        <table:table-row table:style-name="ro1">
          <table:table-cell office:value-type="float" office:value="998777" table:style-name="ce6">
            <text:p>998777</text:p>
          </table:table-cell>
          <table:table-cell office:value-type="string" table:style-name="ce6">
            <text:p>LOUISE DE STEFANO QUAGLI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396.91" table:style-name="ce7">
            <text:p><text:s/>R$ 2.396,91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220.73" table:formula="of:=[.E1158]-[.F1158]" table:style-name="ce8">
            <text:p><text:s/>R$ 2.220,73<text:s/></text:p>
          </table:table-cell>
          <table:table-cell table:number-columns-repeated="16377"/>
        </table:table-row>
        <table:table-row table:style-name="ro1">
          <table:table-cell office:value-type="float" office:value="997528" table:style-name="ce6">
            <text:p>997528</text:p>
          </table:table-cell>
          <table:table-cell office:value-type="string" table:style-name="ce6">
            <text:p>LOURDES DE JESUS FAUSTIN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NM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159]-[.F1159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225668" table:style-name="ce6">
            <text:p>225668</text:p>
          </table:table-cell>
          <table:table-cell office:value-type="string" table:style-name="ce6">
            <text:p>LUANA CAROLINA DE OLIVEIRA FLAUZ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896.98" table:style-name="ce7">
            <text:p><text:s/>R$ 6.896,98<text:s/></text:p>
          </table:table-cell>
          <table:table-cell office:value-type="currency" office:value="4917.7" table:style-name="ce7">
            <text:p><text:s/>R$ 4.917,70<text:s/></text:p>
          </table:table-cell>
          <table:table-cell office:value-type="currency" office:value="1979.2799999999997" table:formula="of:=[.E1160]-[.F1160]" table:style-name="ce8">
            <text:p><text:s/>R$ 1.979,28<text:s/></text:p>
          </table:table-cell>
          <table:table-cell table:number-columns-repeated="16377"/>
        </table:table-row>
        <table:table-row table:style-name="ro1">
          <table:table-cell office:value-type="float" office:value="998684" table:style-name="ce6">
            <text:p>998684</text:p>
          </table:table-cell>
          <table:table-cell office:value-type="string" table:style-name="ce6">
            <text:p>LUANA DE FREITAS CARL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673.43000000000006" table:style-name="ce7">
            <text:p><text:s/>R$ 673,43<text:s/></text:p>
          </table:table-cell>
          <table:table-cell office:value-type="currency" office:value="2120.9400000000005" table:formula="of:=[.E1161]-[.F1161]" table:style-name="ce8">
            <text:p><text:s/>R$ 2.120,94<text:s/></text:p>
          </table:table-cell>
          <table:table-cell table:number-columns-repeated="16377"/>
        </table:table-row>
        <table:table-row table:style-name="ro1">
          <table:table-cell office:value-type="float" office:value="845042" table:style-name="ce6">
            <text:p>845042</text:p>
          </table:table-cell>
          <table:table-cell office:value-type="string" table:style-name="ce6">
            <text:p>LUANA DE MEL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844.54" table:style-name="ce7">
            <text:p><text:s/>R$ 3.844,54<text:s/></text:p>
          </table:table-cell>
          <table:table-cell office:value-type="currency" office:value="2367" table:style-name="ce7">
            <text:p><text:s/>R$ 2.367,00<text:s/></text:p>
          </table:table-cell>
          <table:table-cell office:value-type="currency" office:value="1477.54" table:formula="of:=[.E1162]-[.F1162]" table:style-name="ce8">
            <text:p><text:s/>R$ 1.477,54<text:s/></text:p>
          </table:table-cell>
          <table:table-cell table:number-columns-repeated="16377"/>
        </table:table-row>
        <table:table-row table:style-name="ro1">
          <table:table-cell office:value-type="float" office:value="844950" table:style-name="ce6">
            <text:p>844950</text:p>
          </table:table-cell>
          <table:table-cell office:value-type="string" table:style-name="ce6">
            <text:p>LUANA FARIA BERTOLO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265.32" table:style-name="ce7">
            <text:p><text:s/>R$ 6.265,32<text:s/></text:p>
          </table:table-cell>
          <table:table-cell office:value-type="currency" office:value="1161.82" table:style-name="ce7">
            <text:p><text:s/>R$ 1.161,82<text:s/></text:p>
          </table:table-cell>
          <table:table-cell office:value-type="currency" office:value="5103.5" table:formula="of:=[.E1163]-[.F1163]" table:style-name="ce8">
            <text:p><text:s/>R$ 5.103,50<text:s/></text:p>
          </table:table-cell>
          <table:table-cell table:number-columns-repeated="16377"/>
        </table:table-row>
        <table:table-row table:style-name="ro1">
          <table:table-cell office:value-type="float" office:value="447065" table:style-name="ce6">
            <text:p>447065</text:p>
          </table:table-cell>
          <table:table-cell office:value-type="string" table:style-name="ce6">
            <text:p>LUANA FERREIRA DINIZ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730.22" table:style-name="ce7">
            <text:p><text:s/>R$ 3.730,22<text:s/></text:p>
          </table:table-cell>
          <table:table-cell office:value-type="currency" office:value="3713.94" table:style-name="ce7">
            <text:p><text:s/>R$ 3.713,94<text:s/></text:p>
          </table:table-cell>
          <table:table-cell office:value-type="currency" office:value="16.279999999999745" table:formula="of:=[.E1164]-[.F1164]" table:style-name="ce8">
            <text:p><text:s/>R$ 16,28<text:s/></text:p>
          </table:table-cell>
          <table:table-cell table:number-columns-repeated="16377"/>
        </table:table-row>
        <table:table-row table:style-name="ro1">
          <table:table-cell office:value-type="float" office:value="997377" table:style-name="ce6">
            <text:p>997377</text:p>
          </table:table-cell>
          <table:table-cell office:value-type="string" table:style-name="ce6">
            <text:p>LUANA MARTINS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165]-[.F1165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59" table:style-name="ce6">
            <text:p>999159</text:p>
          </table:table-cell>
          <table:table-cell office:value-type="string" table:style-name="ce6">
            <text:p>LUARA DALLYLA DOS SANTOS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53.6600000000003" table:style-name="ce7">
            <text:p><text:s/>R$ 4.053,66<text:s/></text:p>
          </table:table-cell>
          <table:table-cell office:value-type="currency" office:value="375.02" table:style-name="ce7">
            <text:p><text:s/>R$ 375,02<text:s/></text:p>
          </table:table-cell>
          <table:table-cell office:value-type="currency" office:value="3678.6400000000003" table:formula="of:=[.E1166]-[.F1166]" table:style-name="ce8">
            <text:p><text:s/>R$ 3.678,64<text:s/></text:p>
          </table:table-cell>
          <table:table-cell table:number-columns-repeated="16377"/>
        </table:table-row>
        <table:table-row table:style-name="ro1">
          <table:table-cell office:value-type="float" office:value="286779" table:style-name="ce6">
            <text:p>286779</text:p>
          </table:table-cell>
          <table:table-cell office:value-type="string" table:style-name="ce6">
            <text:p>LUBICELIA DE JESUS SANTANA DOS SANTO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117.67" table:style-name="ce7">
            <text:p><text:s/>R$ 117,67<text:s/></text:p>
          </table:table-cell>
          <table:table-cell office:value-type="currency" office:value="46.92" table:style-name="ce7">
            <text:p><text:s/>R$ 46,92<text:s/></text:p>
          </table:table-cell>
          <table:table-cell office:value-type="currency" office:value="70.75" table:formula="of:=[.E1167]-[.F1167]" table:style-name="ce8">
            <text:p><text:s/>R$ 70,75<text:s/></text:p>
          </table:table-cell>
          <table:table-cell table:number-columns-repeated="16377"/>
        </table:table-row>
        <table:table-row table:style-name="ro1">
          <table:table-cell office:value-type="float" office:value="999311" table:style-name="ce6">
            <text:p>999311</text:p>
          </table:table-cell>
          <table:table-cell office:value-type="string" table:style-name="ce6">
            <text:p>LUCAS CAVILIONI SANTAN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841.41" table:style-name="ce7">
            <text:p><text:s/>R$ 4.841,41<text:s/></text:p>
          </table:table-cell>
          <table:table-cell office:value-type="currency" office:value="479.29" table:style-name="ce7">
            <text:p><text:s/>R$ 479,29<text:s/></text:p>
          </table:table-cell>
          <table:table-cell office:value-type="currency" office:value="4362.12" table:formula="of:=[.E1168]-[.F1168]" table:style-name="ce8">
            <text:p><text:s/>R$ 4.362,12<text:s/></text:p>
          </table:table-cell>
          <table:table-cell table:number-columns-repeated="16377"/>
        </table:table-row>
        <table:table-row table:style-name="ro1">
          <table:table-cell office:value-type="float" office:value="477149" table:style-name="ce6">
            <text:p>477149</text:p>
          </table:table-cell>
          <table:table-cell office:value-type="string" table:style-name="ce6">
            <text:p>LUCAS DA SILVA MONTEIR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2647.75" table:style-name="ce7">
            <text:p><text:s/>R$ 2.647,75<text:s/></text:p>
          </table:table-cell>
          <table:table-cell office:value-type="currency" office:value="327.13" table:style-name="ce7">
            <text:p><text:s/>R$ 327,13<text:s/></text:p>
          </table:table-cell>
          <table:table-cell office:value-type="currency" office:value="2320.62" table:formula="of:=[.E1169]-[.F1169]" table:style-name="ce8">
            <text:p><text:s/>R$ 2.320,62<text:s/></text:p>
          </table:table-cell>
          <table:table-cell table:number-columns-repeated="16377"/>
        </table:table-row>
        <table:table-row table:style-name="ro1">
          <table:table-cell office:value-type="float" office:value="845394" table:style-name="ce6">
            <text:p>845394</text:p>
          </table:table-cell>
          <table:table-cell office:value-type="string" table:style-name="ce6">
            <text:p>LUCAS DA SILVA VERRI PAULINO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USM ENFERMAGEM</text:p>
          </table:table-cell>
          <table:table-cell office:value-type="currency" office:value="10651.67" table:style-name="ce7">
            <text:p><text:s/>R$ 10.651,67<text:s/></text:p>
          </table:table-cell>
          <table:table-cell office:value-type="currency" office:value="2736.83" table:style-name="ce7">
            <text:p><text:s/>R$ 2.736,83<text:s/></text:p>
          </table:table-cell>
          <table:table-cell office:value-type="currency" office:value="7914.84" table:formula="of:=[.E1170]-[.F1170]" table:style-name="ce8">
            <text:p><text:s/>R$ 7.914,84<text:s/></text:p>
          </table:table-cell>
          <table:table-cell table:number-columns-repeated="16377"/>
        </table:table-row>
        <table:table-row table:style-name="ro1">
          <table:table-cell office:value-type="float" office:value="954791" table:style-name="ce6">
            <text:p>954791</text:p>
          </table:table-cell>
          <table:table-cell office:value-type="string" table:style-name="ce6">
            <text:p>LUCAS EDUARDO OLIVEIRA ARAUJO</text:p>
          </table:table-cell>
          <table:table-cell office:value-type="string" table:style-name="ce6">
            <text:p>TECNICO SEGURANCA TRABALHO</text:p>
          </table:table-cell>
          <table:table-cell office:value-type="string" table:style-name="ce6">
            <text:p>FUN SESMT</text:p>
          </table:table-cell>
          <table:table-cell office:value-type="currency" office:value="7796.27" table:style-name="ce7">
            <text:p><text:s/>R$ 7.796,27<text:s/></text:p>
          </table:table-cell>
          <table:table-cell office:value-type="currency" office:value="1882.65" table:style-name="ce7">
            <text:p><text:s/>R$ 1.882,65<text:s/></text:p>
          </table:table-cell>
          <table:table-cell office:value-type="currency" office:value="5913.6200000000008" table:formula="of:=[.E1171]-[.F1171]" table:style-name="ce8">
            <text:p><text:s/>R$ 5.913,62<text:s/></text:p>
          </table:table-cell>
          <table:table-cell table:number-columns-repeated="16377"/>
        </table:table-row>
        <table:table-row table:style-name="ro1">
          <table:table-cell office:value-type="float" office:value="999169" table:style-name="ce6">
            <text:p>999169</text:p>
          </table:table-cell>
          <table:table-cell office:value-type="string" table:style-name="ce6">
            <text:p>LUCAS EDUARDO RODRIGU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33.76" table:style-name="ce7">
            <text:p><text:s/>R$ 4.233,76<text:s/></text:p>
          </table:table-cell>
          <table:table-cell office:value-type="currency" office:value="396.64" table:style-name="ce7">
            <text:p><text:s/>R$ 396,64<text:s/></text:p>
          </table:table-cell>
          <table:table-cell office:value-type="currency" office:value="3837.1200000000003" table:formula="of:=[.E1172]-[.F1172]" table:style-name="ce8">
            <text:p><text:s/>R$ 3.837,12<text:s/></text:p>
          </table:table-cell>
          <table:table-cell table:number-columns-repeated="16377"/>
        </table:table-row>
        <table:table-row table:style-name="ro1">
          <table:table-cell office:value-type="float" office:value="998728" table:style-name="ce6">
            <text:p>998728</text:p>
          </table:table-cell>
          <table:table-cell office:value-type="string" table:style-name="ce6">
            <text:p>LUCAS FERNANDES DAUDT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107.43" table:style-name="ce7">
            <text:p><text:s/>R$ 3.107,43<text:s/></text:p>
          </table:table-cell>
          <table:table-cell office:value-type="currency" office:value="261.48" table:style-name="ce7">
            <text:p><text:s/>R$ 261,48<text:s/></text:p>
          </table:table-cell>
          <table:table-cell office:value-type="currency" office:value="2845.95" table:formula="of:=[.E1173]-[.F1173]" table:style-name="ce8">
            <text:p><text:s/>R$ 2.845,95<text:s/></text:p>
          </table:table-cell>
          <table:table-cell table:number-columns-repeated="16377"/>
        </table:table-row>
        <table:table-row table:style-name="ro1">
          <table:table-cell office:value-type="float" office:value="998096" table:style-name="ce6">
            <text:p>998096</text:p>
          </table:table-cell>
          <table:table-cell office:value-type="string" table:style-name="ce6">
            <text:p>LUCAS LAZARINI BIM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329.7" table:style-name="ce7">
            <text:p><text:s/>R$ 6.329,70<text:s/></text:p>
          </table:table-cell>
          <table:table-cell office:value-type="currency" office:value="1194.6300000000001" table:style-name="ce7">
            <text:p><text:s/>R$ 1.194,63<text:s/></text:p>
          </table:table-cell>
          <table:table-cell office:value-type="currency" office:value="5135.07" table:formula="of:=[.E1174]-[.F1174]" table:style-name="ce8">
            <text:p><text:s/>R$ 5.135,07<text:s/></text:p>
          </table:table-cell>
          <table:table-cell table:number-columns-repeated="16377"/>
        </table:table-row>
        <table:table-row table:style-name="ro1">
          <table:table-cell office:value-type="float" office:value="999030" table:style-name="ce6">
            <text:p>999030</text:p>
          </table:table-cell>
          <table:table-cell office:value-type="string" table:style-name="ce6">
            <text:p>LUCAS SANTOS DA CRUZ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CE PORTARIA</text:p>
          </table:table-cell>
          <table:table-cell office:value-type="currency" office:value="2806.8" table:style-name="ce7">
            <text:p><text:s/>R$ 2.806,80<text:s/></text:p>
          </table:table-cell>
          <table:table-cell office:value-type="currency" office:value="228.29" table:style-name="ce7">
            <text:p><text:s/>R$ 228,29<text:s/></text:p>
          </table:table-cell>
          <table:table-cell office:value-type="currency" office:value="2578.5100000000002" table:formula="of:=[.E1175]-[.F1175]" table:style-name="ce8">
            <text:p><text:s/>R$ 2.578,51<text:s/></text:p>
          </table:table-cell>
          <table:table-cell table:number-columns-repeated="16377"/>
        </table:table-row>
        <table:table-row table:style-name="ro1">
          <table:table-cell office:value-type="float" office:value="999469" table:style-name="ce6">
            <text:p>999469</text:p>
          </table:table-cell>
          <table:table-cell office:value-type="string" table:style-name="ce6">
            <text:p>LUCAS SISDELI DE CASTR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3021.79" table:style-name="ce7">
            <text:p><text:s/>R$ 3.021,79<text:s/></text:p>
          </table:table-cell>
          <table:table-cell office:value-type="currency" office:value="251.2" table:style-name="ce7">
            <text:p><text:s/>R$ 251,20<text:s/></text:p>
          </table:table-cell>
          <table:table-cell office:value-type="currency" office:value="2770.59" table:formula="of:=[.E1176]-[.F1176]" table:style-name="ce8">
            <text:p><text:s/>R$ 2.770,59<text:s/></text:p>
          </table:table-cell>
          <table:table-cell table:number-columns-repeated="16377"/>
        </table:table-row>
        <table:table-row table:style-name="ro1">
          <table:table-cell office:value-type="float" office:value="998352" table:style-name="ce6">
            <text:p>998352</text:p>
          </table:table-cell>
          <table:table-cell office:value-type="string" table:style-name="ce6">
            <text:p>LUCELIA RODRIGUES CARREG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1897.98" table:style-name="ce7">
            <text:p><text:s/>R$ 1.897,98<text:s/></text:p>
          </table:table-cell>
          <table:table-cell office:value-type="currency" office:value="2999.4" table:formula="of:=[.E1177]-[.F1177]" table:style-name="ce8">
            <text:p><text:s/>R$ 2.999,40<text:s/></text:p>
          </table:table-cell>
          <table:table-cell table:number-columns-repeated="16377"/>
        </table:table-row>
        <table:table-row table:style-name="ro1">
          <table:table-cell office:value-type="float" office:value="999426" table:style-name="ce6">
            <text:p>999426</text:p>
          </table:table-cell>
          <table:table-cell office:value-type="string" table:style-name="ce6">
            <text:p>LUCELIA SANTOS COST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STC FARMACIA</text:p>
          </table:table-cell>
          <table:table-cell office:value-type="currency" office:value="3964.72" table:style-name="ce7">
            <text:p><text:s/>R$ 3.964,72<text:s/></text:p>
          </table:table-cell>
          <table:table-cell office:value-type="currency" office:value="364.35" table:style-name="ce7">
            <text:p><text:s/>R$ 364,35<text:s/></text:p>
          </table:table-cell>
          <table:table-cell office:value-type="currency" office:value="3600.37" table:formula="of:=[.E1178]-[.F1178]" table:style-name="ce8">
            <text:p><text:s/>R$ 3.600,37<text:s/></text:p>
          </table:table-cell>
          <table:table-cell table:number-columns-repeated="16377"/>
        </table:table-row>
        <table:table-row table:style-name="ro1">
          <table:table-cell office:value-type="float" office:value="427150" table:style-name="ce6">
            <text:p>427150</text:p>
          </table:table-cell>
          <table:table-cell office:value-type="string" table:style-name="ce6">
            <text:p>LUCI MARA GUARNIERI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UVV ALMOXARIFADO</text:p>
          </table:table-cell>
          <table:table-cell office:value-type="currency" office:value="2261.1999999999998" table:style-name="ce7">
            <text:p><text:s/>R$ 2.261,20<text:s/></text:p>
          </table:table-cell>
          <table:table-cell office:value-type="currency" office:value="179.18" table:style-name="ce7">
            <text:p><text:s/>R$ 179,18<text:s/></text:p>
          </table:table-cell>
          <table:table-cell office:value-type="currency" office:value="2082.02" table:formula="of:=[.E1179]-[.F1179]" table:style-name="ce8">
            <text:p><text:s/>R$ 2.082,02<text:s/></text:p>
          </table:table-cell>
          <table:table-cell table:number-columns-repeated="16377"/>
        </table:table-row>
        <table:table-row table:style-name="ro1">
          <table:table-cell office:value-type="float" office:value="844911" table:style-name="ce6">
            <text:p>844911</text:p>
          </table:table-cell>
          <table:table-cell office:value-type="string" table:style-name="ce6">
            <text:p>LUCIA DA SILVA SILVERI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180]-[.F1180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141818" table:style-name="ce6">
            <text:p>141818</text:p>
          </table:table-cell>
          <table:table-cell office:value-type="string" table:style-name="ce6">
            <text:p>LUCIA MARIA SEVER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741.5400000000004" table:style-name="ce7">
            <text:p><text:s/>R$ 3.741,54<text:s/></text:p>
          </table:table-cell>
          <table:table-cell office:value-type="currency" office:value="771.94" table:style-name="ce7">
            <text:p><text:s/>R$ 771,94<text:s/></text:p>
          </table:table-cell>
          <table:table-cell office:value-type="currency" office:value="2969.6000000000004" table:formula="of:=[.E1181]-[.F1181]" table:style-name="ce8">
            <text:p><text:s/>R$ 2.969,60<text:s/></text:p>
          </table:table-cell>
          <table:table-cell table:number-columns-repeated="16377"/>
        </table:table-row>
        <table:table-row table:style-name="ro1">
          <table:table-cell office:value-type="float" office:value="693467" table:style-name="ce6">
            <text:p>693467</text:p>
          </table:table-cell>
          <table:table-cell office:value-type="string" table:style-name="ce6">
            <text:p>LUCIANA ABADIA ALBERTO POLENSA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6348.54" table:style-name="ce7">
            <text:p><text:s/>R$ 6.348,54<text:s/></text:p>
          </table:table-cell>
          <table:table-cell office:value-type="currency" office:value="5631.01" table:style-name="ce7">
            <text:p><text:s/>R$ 5.631,01<text:s/></text:p>
          </table:table-cell>
          <table:table-cell office:value-type="currency" office:value="717.52999999999975" table:formula="of:=[.E1182]-[.F1182]" table:style-name="ce8">
            <text:p><text:s/>R$ 717,53<text:s/></text:p>
          </table:table-cell>
          <table:table-cell table:number-columns-repeated="16377"/>
        </table:table-row>
        <table:table-row table:style-name="ro1">
          <table:table-cell office:value-type="float" office:value="999098" table:style-name="ce6">
            <text:p>999098</text:p>
          </table:table-cell>
          <table:table-cell office:value-type="string" table:style-name="ce6">
            <text:p>LUCIANA AMARO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183]-[.F1183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65291" table:style-name="ce6">
            <text:p>965291</text:p>
          </table:table-cell>
          <table:table-cell office:value-type="string" table:style-name="ce6">
            <text:p>LUCIANA APARECIDA GUEDES MARQUE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307.02" table:style-name="ce7">
            <text:p><text:s/>R$ 2.307,02<text:s/></text:p>
          </table:table-cell>
          <table:table-cell office:value-type="currency" office:value="183.31" table:style-name="ce7">
            <text:p><text:s/>R$ 183,31<text:s/></text:p>
          </table:table-cell>
          <table:table-cell office:value-type="currency" office:value="2123.71" table:formula="of:=[.E1184]-[.F1184]" table:style-name="ce8">
            <text:p><text:s/>R$ 2.123,71<text:s/></text:p>
          </table:table-cell>
          <table:table-cell table:number-columns-repeated="16377"/>
        </table:table-row>
        <table:table-row table:style-name="ro1">
          <table:table-cell office:value-type="float" office:value="453968" table:style-name="ce6">
            <text:p>453968</text:p>
          </table:table-cell>
          <table:table-cell office:value-type="string" table:style-name="ce6">
            <text:p>LUCIANA APARECIDA TAVARES NASCIMEN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79.1400000000003" table:style-name="ce7">
            <text:p><text:s/>R$ 4.179,14<text:s/></text:p>
          </table:table-cell>
          <table:table-cell office:value-type="currency" office:value="1716.25" table:style-name="ce7">
            <text:p><text:s/>R$ 1.716,25<text:s/></text:p>
          </table:table-cell>
          <table:table-cell office:value-type="currency" office:value="2462.8900000000003" table:formula="of:=[.E1185]-[.F1185]" table:style-name="ce8">
            <text:p><text:s/>R$ 2.462,89<text:s/></text:p>
          </table:table-cell>
          <table:table-cell table:number-columns-repeated="16377"/>
        </table:table-row>
        <table:table-row table:style-name="ro1">
          <table:table-cell office:value-type="float" office:value="844909" table:style-name="ce6">
            <text:p>844909</text:p>
          </table:table-cell>
          <table:table-cell office:value-type="string" table:style-name="ce6">
            <text:p>LUCIANA BARCO LOP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1186]-[.F1186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226411" table:style-name="ce6">
            <text:p>226411</text:p>
          </table:table-cell>
          <table:table-cell office:value-type="string" table:style-name="ce6">
            <text:p>LUCIANA BREDARIOL PEREIR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5100.3899999999994" table:style-name="ce7">
            <text:p><text:s/>R$ 5.100,39<text:s/></text:p>
          </table:table-cell>
          <table:table-cell office:value-type="currency" office:value="551.49" table:style-name="ce7">
            <text:p><text:s/>R$ 551,49<text:s/></text:p>
          </table:table-cell>
          <table:table-cell office:value-type="currency" office:value="4548.8999999999996" table:formula="of:=[.E1187]-[.F1187]" table:style-name="ce8">
            <text:p><text:s/>R$ 4.548,90<text:s/></text:p>
          </table:table-cell>
          <table:table-cell table:number-columns-repeated="16377"/>
        </table:table-row>
        <table:table-row table:style-name="ro1">
          <table:table-cell office:value-type="float" office:value="775581" table:style-name="ce6">
            <text:p>775581</text:p>
          </table:table-cell>
          <table:table-cell office:value-type="string" table:style-name="ce6">
            <text:p>LUCIANA COSTA SILVA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HSL TERAPIA OCUPACIONAL</text:p>
          </table:table-cell>
          <table:table-cell office:value-type="currency" office:value="4796.13" table:style-name="ce7">
            <text:p><text:s/>R$ 4.796,13<text:s/></text:p>
          </table:table-cell>
          <table:table-cell office:value-type="currency" office:value="496.82" table:style-name="ce7">
            <text:p><text:s/>R$ 496,82<text:s/></text:p>
          </table:table-cell>
          <table:table-cell office:value-type="currency" office:value="4299.3100000000004" table:formula="of:=[.E1188]-[.F1188]" table:style-name="ce8">
            <text:p><text:s/>R$ 4.299,31<text:s/></text:p>
          </table:table-cell>
          <table:table-cell table:number-columns-repeated="16377"/>
        </table:table-row>
        <table:table-row table:style-name="ro1">
          <table:table-cell office:value-type="float" office:value="104350" table:style-name="ce6">
            <text:p>104350</text:p>
          </table:table-cell>
          <table:table-cell office:value-type="string" table:style-name="ce6">
            <text:p>LUCIANA CRISTINA DUARTE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416.9699999999993" table:style-name="ce7">
            <text:p><text:s/>R$ 5.416,97<text:s/></text:p>
          </table:table-cell>
          <table:table-cell office:value-type="currency" office:value="1697.2500000000002" table:style-name="ce7">
            <text:p><text:s/>R$ 1.697,25<text:s/></text:p>
          </table:table-cell>
          <table:table-cell office:value-type="currency" office:value="3719.7199999999993" table:formula="of:=[.E1189]-[.F1189]" table:style-name="ce8">
            <text:p><text:s/>R$ 3.719,72<text:s/></text:p>
          </table:table-cell>
          <table:table-cell table:number-columns-repeated="16377"/>
        </table:table-row>
        <table:table-row table:style-name="ro1">
          <table:table-cell office:value-type="float" office:value="998353" table:style-name="ce6">
            <text:p>998353</text:p>
          </table:table-cell>
          <table:table-cell office:value-type="string" table:style-name="ce6">
            <text:p>LUCIANA DA SILVA DE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596.01" table:style-name="ce7">
            <text:p><text:s/>R$ 4.596,01<text:s/></text:p>
          </table:table-cell>
          <table:table-cell office:value-type="currency" office:value="3507.9399999999991" table:style-name="ce7">
            <text:p><text:s/>R$ 3.507,94<text:s/></text:p>
          </table:table-cell>
          <table:table-cell office:value-type="currency" office:value="1088.0700000000011" table:formula="of:=[.E1190]-[.F1190]" table:style-name="ce8">
            <text:p><text:s/>R$ 1.088,07<text:s/></text:p>
          </table:table-cell>
          <table:table-cell table:number-columns-repeated="16377"/>
        </table:table-row>
        <table:table-row table:style-name="ro1">
          <table:table-cell office:value-type="float" office:value="999387" table:style-name="ce6">
            <text:p>999387</text:p>
          </table:table-cell>
          <table:table-cell office:value-type="string" table:style-name="ce6">
            <text:p>LUCIANA DA SILVA DEFENDI DE SOUZ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295.89" table:style-name="ce7">
            <text:p><text:s/>R$ 295,89<text:s/></text:p>
          </table:table-cell>
          <table:table-cell office:value-type="currency" office:value="1864.04" table:formula="of:=[.E1191]-[.F1191]" table:style-name="ce8">
            <text:p><text:s/>R$ 1.864,04<text:s/></text:p>
          </table:table-cell>
          <table:table-cell table:number-columns-repeated="16377"/>
        </table:table-row>
        <table:table-row table:style-name="ro1">
          <table:table-cell office:value-type="float" office:value="823930" table:style-name="ce6">
            <text:p>823930</text:p>
          </table:table-cell>
          <table:table-cell office:value-type="string" table:style-name="ce6">
            <text:p>LUCIANA DA SIL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543.3600000000001" table:style-name="ce7">
            <text:p><text:s/>R$ 1.543,36<text:s/></text:p>
          </table:table-cell>
          <table:table-cell office:value-type="currency" office:value="1757.4700000000003" table:formula="of:=[.E1192]-[.F1192]" table:style-name="ce8">
            <text:p><text:s/>R$ 1.757,47<text:s/></text:p>
          </table:table-cell>
          <table:table-cell table:number-columns-repeated="16377"/>
        </table:table-row>
        <table:table-row table:style-name="ro1">
          <table:table-cell office:value-type="float" office:value="733624" table:style-name="ce6">
            <text:p>733624</text:p>
          </table:table-cell>
          <table:table-cell office:value-type="string" table:style-name="ce6">
            <text:p>LUCIANA FERREIRA BORGES</text:p>
          </table:table-cell>
          <table:table-cell office:value-type="string" table:style-name="ce6">
            <text:p>SUPERVISOR DE SERVICOS DE APOIO</text:p>
          </table:table-cell>
          <table:table-cell office:value-type="string" table:style-name="ce6">
            <text:p>FUN SAC</text:p>
          </table:table-cell>
          <table:table-cell office:value-type="currency" office:value="4775.9699999999993" table:style-name="ce7">
            <text:p><text:s/>R$ 4.775,97<text:s/></text:p>
          </table:table-cell>
          <table:table-cell office:value-type="currency" office:value="2975.9500000000003" table:style-name="ce7">
            <text:p><text:s/>R$ 2.975,95<text:s/></text:p>
          </table:table-cell>
          <table:table-cell office:value-type="currency" office:value="1800.0199999999991" table:formula="of:=[.E1193]-[.F1193]" table:style-name="ce8">
            <text:p><text:s/>R$ 1.800,02<text:s/></text:p>
          </table:table-cell>
          <table:table-cell table:number-columns-repeated="16377"/>
        </table:table-row>
        <table:table-row table:style-name="ro1">
          <table:table-cell office:value-type="float" office:value="903207" table:style-name="ce6">
            <text:p>903207</text:p>
          </table:table-cell>
          <table:table-cell office:value-type="string" table:style-name="ce6">
            <text:p>LUCIANA GRECHI FERNANDES CALOR</text:p>
          </table:table-cell>
          <table:table-cell office:value-type="string" table:style-name="ce6">
            <text:p>COMPRADOR</text:p>
          </table:table-cell>
          <table:table-cell office:value-type="string" table:style-name="ce6">
            <text:p>FUN ALMOXARIFADO</text:p>
          </table:table-cell>
          <table:table-cell office:value-type="currency" office:value="3700.5300000000007" table:style-name="ce7">
            <text:p><text:s/>R$ 3.700,53<text:s/></text:p>
          </table:table-cell>
          <table:table-cell office:value-type="currency" office:value="1390.16" table:style-name="ce7">
            <text:p><text:s/>R$ 1.390,16<text:s/></text:p>
          </table:table-cell>
          <table:table-cell office:value-type="currency" office:value="2310.3700000000008" table:formula="of:=[.E1194]-[.F1194]" table:style-name="ce8">
            <text:p><text:s/>R$ 2.310,37<text:s/></text:p>
          </table:table-cell>
          <table:table-cell table:number-columns-repeated="16377"/>
        </table:table-row>
        <table:table-row table:style-name="ro1">
          <table:table-cell office:value-type="float" office:value="226748" table:style-name="ce6">
            <text:p>226748</text:p>
          </table:table-cell>
          <table:table-cell office:value-type="string" table:style-name="ce6">
            <text:p>LUCIANA REZENDE CAMP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2124.1400000000003" table:style-name="ce7">
            <text:p><text:s/>R$ 2.124,14<text:s/></text:p>
          </table:table-cell>
          <table:table-cell office:value-type="currency" office:value="209.01" table:style-name="ce7">
            <text:p><text:s/>R$ 209,01<text:s/></text:p>
          </table:table-cell>
          <table:table-cell office:value-type="currency" office:value="1915.1300000000003" table:formula="of:=[.E1195]-[.F1195]" table:style-name="ce8">
            <text:p><text:s/>R$ 1.915,13<text:s/></text:p>
          </table:table-cell>
          <table:table-cell table:number-columns-repeated="16377"/>
        </table:table-row>
        <table:table-row table:style-name="ro1">
          <table:table-cell office:value-type="float" office:value="998201" table:style-name="ce6">
            <text:p>998201</text:p>
          </table:table-cell>
          <table:table-cell office:value-type="string" table:style-name="ce6">
            <text:p>LUCIANA TORRES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196]-[.F1196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643589" table:style-name="ce6">
            <text:p>643589</text:p>
          </table:table-cell>
          <table:table-cell office:value-type="string" table:style-name="ce6">
            <text:p>LUCIANE HELENA DE OLIVEIRA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POSTO 2</text:p>
          </table:table-cell>
          <table:table-cell office:value-type="currency" office:value="3148.5200000000004" table:style-name="ce7">
            <text:p><text:s/>R$ 3.148,52<text:s/></text:p>
          </table:table-cell>
          <table:table-cell office:value-type="currency" office:value="759.99" table:style-name="ce7">
            <text:p><text:s/>R$ 759,99<text:s/></text:p>
          </table:table-cell>
          <table:table-cell office:value-type="currency" office:value="2388.5300000000007" table:formula="of:=[.E1197]-[.F1197]" table:style-name="ce8">
            <text:p><text:s/>R$ 2.388,53<text:s/></text:p>
          </table:table-cell>
          <table:table-cell table:number-columns-repeated="16377"/>
        </table:table-row>
        <table:table-row table:style-name="ro1">
          <table:table-cell office:value-type="float" office:value="997826" table:style-name="ce6">
            <text:p>997826</text:p>
          </table:table-cell>
          <table:table-cell office:value-type="string" table:style-name="ce6">
            <text:p>LUCIANE PAULET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198]-[.F1198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9366" table:style-name="ce6">
            <text:p>999366</text:p>
          </table:table-cell>
          <table:table-cell office:value-type="string" table:style-name="ce6">
            <text:p>LUCIANO DIAS TEODOR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5937.12" table:style-name="ce7">
            <text:p><text:s/>R$ 5.937,12<text:s/></text:p>
          </table:table-cell>
          <table:table-cell office:value-type="currency" office:value="963.62000000000012" table:style-name="ce7">
            <text:p><text:s/>R$ 963,62<text:s/></text:p>
          </table:table-cell>
          <table:table-cell office:value-type="currency" office:value="4973.5" table:formula="of:=[.E1199]-[.F1199]" table:style-name="ce8">
            <text:p><text:s/>R$ 4.973,50<text:s/></text:p>
          </table:table-cell>
          <table:table-cell table:number-columns-repeated="16377"/>
        </table:table-row>
        <table:table-row table:style-name="ro1">
          <table:table-cell office:value-type="float" office:value="997920" table:style-name="ce6">
            <text:p>997920</text:p>
          </table:table-cell>
          <table:table-cell office:value-type="string" table:style-name="ce6">
            <text:p>LUCIANO TAMION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ADMINISTRATIVO</text:p>
          </table:table-cell>
          <table:table-cell office:value-type="currency" office:value="6284.82" table:style-name="ce7">
            <text:p><text:s/>R$ 6.284,82<text:s/></text:p>
          </table:table-cell>
          <table:table-cell office:value-type="currency" office:value="1353.18" table:style-name="ce7">
            <text:p><text:s/>R$ 1.353,18<text:s/></text:p>
          </table:table-cell>
          <table:table-cell office:value-type="currency" office:value="4931.6399999999994" table:formula="of:=[.E1200]-[.F1200]" table:style-name="ce8">
            <text:p><text:s/>R$ 4.931,64<text:s/></text:p>
          </table:table-cell>
          <table:table-cell table:number-columns-repeated="16377"/>
        </table:table-row>
        <table:table-row table:style-name="ro1">
          <table:table-cell office:value-type="float" office:value="103365" table:style-name="ce6">
            <text:p>103365</text:p>
          </table:table-cell>
          <table:table-cell office:value-type="string" table:style-name="ce6">
            <text:p>LUCICLEIDE SOUZA MA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95.21" table:style-name="ce7">
            <text:p><text:s/>R$ 4.195,21<text:s/></text:p>
          </table:table-cell>
          <table:table-cell office:value-type="currency" office:value="522.01" table:style-name="ce7">
            <text:p><text:s/>R$ 522,01<text:s/></text:p>
          </table:table-cell>
          <table:table-cell office:value-type="currency" office:value="3673.2" table:formula="of:=[.E1201]-[.F1201]" table:style-name="ce8">
            <text:p><text:s/>R$ 3.673,20<text:s/></text:p>
          </table:table-cell>
          <table:table-cell table:number-columns-repeated="16377"/>
        </table:table-row>
        <table:table-row table:style-name="ro1">
          <table:table-cell office:value-type="float" office:value="998232" table:style-name="ce6">
            <text:p>998232</text:p>
          </table:table-cell>
          <table:table-cell office:value-type="string" table:style-name="ce6">
            <text:p>LUCIENE CRISOSTOM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046.4100000000003" table:style-name="ce7">
            <text:p><text:s/>R$ 4.046,41<text:s/></text:p>
          </table:table-cell>
          <table:table-cell office:value-type="currency" office:value="523.51" table:style-name="ce7">
            <text:p><text:s/>R$ 523,51<text:s/></text:p>
          </table:table-cell>
          <table:table-cell office:value-type="currency" office:value="3522.9000000000005" table:formula="of:=[.E1202]-[.F1202]" table:style-name="ce8">
            <text:p><text:s/>R$ 3.522,90<text:s/></text:p>
          </table:table-cell>
          <table:table-cell table:number-columns-repeated="16377"/>
        </table:table-row>
        <table:table-row table:style-name="ro1">
          <table:table-cell office:value-type="float" office:value="643177" table:style-name="ce6">
            <text:p>643177</text:p>
          </table:table-cell>
          <table:table-cell office:value-type="string" table:style-name="ce6">
            <text:p>LUCIENE DE ASSIS RODRIGUES R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203]-[.F120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295" table:style-name="ce6">
            <text:p>999295</text:p>
          </table:table-cell>
          <table:table-cell office:value-type="string" table:style-name="ce6">
            <text:p>LUCIENE DE OLIVEIRA PIN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924.16" table:style-name="ce7">
            <text:p><text:s/>R$ 2.924,16<text:s/></text:p>
          </table:table-cell>
          <table:table-cell office:value-type="currency" office:value="248.92" table:style-name="ce7">
            <text:p><text:s/>R$ 248,92<text:s/></text:p>
          </table:table-cell>
          <table:table-cell office:value-type="currency" office:value="2675.24" table:formula="of:=[.E1204]-[.F1204]" table:style-name="ce8">
            <text:p><text:s/>R$ 2.675,24<text:s/></text:p>
          </table:table-cell>
          <table:table-cell table:number-columns-repeated="16377"/>
        </table:table-row>
        <table:table-row table:style-name="ro1">
          <table:table-cell office:value-type="float" office:value="999499" table:style-name="ce6">
            <text:p>999499</text:p>
          </table:table-cell>
          <table:table-cell office:value-type="string" table:style-name="ce6">
            <text:p>LUCIENE MARIA DE JESUS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205]-[.F1205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7592" table:style-name="ce6">
            <text:p>997592</text:p>
          </table:table-cell>
          <table:table-cell office:value-type="string" table:style-name="ce6">
            <text:p>LUCIENE RIZOLA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106.84" table:style-name="ce7">
            <text:p><text:s/>R$ 3.106,84<text:s/></text:p>
          </table:table-cell>
          <table:table-cell office:value-type="currency" office:value="1052.72" table:style-name="ce7">
            <text:p><text:s/>R$ 1.052,72<text:s/></text:p>
          </table:table-cell>
          <table:table-cell office:value-type="currency" office:value="2054.12" table:formula="of:=[.E1206]-[.F1206]" table:style-name="ce8">
            <text:p><text:s/>R$ 2.054,12<text:s/></text:p>
          </table:table-cell>
          <table:table-cell table:number-columns-repeated="16377"/>
        </table:table-row>
        <table:table-row table:style-name="ro1">
          <table:table-cell office:value-type="float" office:value="992878" table:style-name="ce6">
            <text:p>992878</text:p>
          </table:table-cell>
          <table:table-cell office:value-type="string" table:style-name="ce6">
            <text:p>LUCIENE SADA SATO</text:p>
          </table:table-cell>
          <table:table-cell office:value-type="string" table:style-name="ce6">
            <text:p>AUXILIAR DE FATURAMENTO</text:p>
          </table:table-cell>
          <table:table-cell office:value-type="string" table:style-name="ce6">
            <text:p>HSL ADMINISTRATIVO</text:p>
          </table:table-cell>
          <table:table-cell office:value-type="currency" office:value="3322.9599999999996" table:style-name="ce7">
            <text:p><text:s/>R$ 3.322,96<text:s/></text:p>
          </table:table-cell>
          <table:table-cell office:value-type="currency" office:value="712.46" table:style-name="ce7">
            <text:p><text:s/>R$ 712,46<text:s/></text:p>
          </table:table-cell>
          <table:table-cell office:value-type="currency" office:value="2610.4999999999995" table:formula="of:=[.E1207]-[.F1207]" table:style-name="ce8">
            <text:p><text:s/>R$ 2.610,50<text:s/></text:p>
          </table:table-cell>
          <table:table-cell table:number-columns-repeated="16377"/>
        </table:table-row>
        <table:table-row table:style-name="ro1">
          <table:table-cell office:value-type="float" office:value="998837" table:style-name="ce6">
            <text:p>998837</text:p>
          </table:table-cell>
          <table:table-cell office:value-type="string" table:style-name="ce6">
            <text:p>LUCILEIDE CECILIA RODRIGUES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6101.8799999999992" table:style-name="ce7">
            <text:p><text:s/>R$ 6.101,88<text:s/></text:p>
          </table:table-cell>
          <table:table-cell office:value-type="currency" office:value="1078.52" table:style-name="ce7">
            <text:p><text:s/>R$ 1.078,52<text:s/></text:p>
          </table:table-cell>
          <table:table-cell office:value-type="currency" office:value="5023.3599999999988" table:formula="of:=[.E1208]-[.F1208]" table:style-name="ce8">
            <text:p><text:s/>R$ 5.023,36<text:s/></text:p>
          </table:table-cell>
          <table:table-cell table:number-columns-repeated="16377"/>
        </table:table-row>
        <table:table-row table:style-name="ro1">
          <table:table-cell office:value-type="float" office:value="825163" table:style-name="ce6">
            <text:p>825163</text:p>
          </table:table-cell>
          <table:table-cell office:value-type="string" table:style-name="ce6">
            <text:p>LUCIMAR MENEZES NASCIMENT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209]-[.F1209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619" table:style-name="ce6">
            <text:p>998619</text:p>
          </table:table-cell>
          <table:table-cell office:value-type="string" table:style-name="ce6">
            <text:p>LUCIMARA APARECIDA CANDIDO DA SILVA MONTEIR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ZEF ODONTOLOGIA</text:p>
          </table:table-cell>
          <table:table-cell office:value-type="currency" office:value="1795.1499999999999" table:style-name="ce7">
            <text:p><text:s/>R$ 1.795,15<text:s/></text:p>
          </table:table-cell>
          <table:table-cell office:value-type="currency" office:value="131.16" table:style-name="ce7">
            <text:p><text:s/>R$ 131,16<text:s/></text:p>
          </table:table-cell>
          <table:table-cell office:value-type="currency" office:value="1663.9899999999998" table:formula="of:=[.E1210]-[.F1210]" table:style-name="ce8">
            <text:p><text:s/>R$ 1.663,99<text:s/></text:p>
          </table:table-cell>
          <table:table-cell table:number-columns-repeated="16377"/>
        </table:table-row>
        <table:table-row table:style-name="ro1">
          <table:table-cell office:value-type="float" office:value="426458" table:style-name="ce6">
            <text:p>426458</text:p>
          </table:table-cell>
          <table:table-cell office:value-type="string" table:style-name="ce6">
            <text:p>LUCIMARA APARECIDA ROSA CAMPOS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737.119999999999" table:style-name="ce7">
            <text:p><text:s/>R$ 6.737,12<text:s/></text:p>
          </table:table-cell>
          <table:table-cell office:value-type="currency" office:value="2982.76" table:style-name="ce7">
            <text:p><text:s/>R$ 2.982,76<text:s/></text:p>
          </table:table-cell>
          <table:table-cell office:value-type="currency" office:value="3754.3599999999988" table:formula="of:=[.E1211]-[.F1211]" table:style-name="ce8">
            <text:p><text:s/>R$ 3.754,36<text:s/></text:p>
          </table:table-cell>
          <table:table-cell table:number-columns-repeated="16377"/>
        </table:table-row>
        <table:table-row table:style-name="ro1">
          <table:table-cell office:value-type="float" office:value="998504" table:style-name="ce6">
            <text:p>998504</text:p>
          </table:table-cell>
          <table:table-cell office:value-type="string" table:style-name="ce6">
            <text:p>LUCIMARA BOTELHO DE LIMA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HSL PABX</text:p>
          </table:table-cell>
          <table:table-cell office:value-type="currency" office:value="2029.6" table:style-name="ce7">
            <text:p><text:s/>R$ 2.029,60<text:s/></text:p>
          </table:table-cell>
          <table:table-cell office:value-type="currency" office:value="276.57" table:style-name="ce7">
            <text:p><text:s/>R$ 276,57<text:s/></text:p>
          </table:table-cell>
          <table:table-cell office:value-type="currency" office:value="1753.03" table:formula="of:=[.E1212]-[.F1212]" table:style-name="ce8">
            <text:p><text:s/>R$ 1.753,03<text:s/></text:p>
          </table:table-cell>
          <table:table-cell table:number-columns-repeated="16377"/>
        </table:table-row>
        <table:table-row table:style-name="ro1">
          <table:table-cell office:value-type="float" office:value="999188" table:style-name="ce6">
            <text:p>999188</text:p>
          </table:table-cell>
          <table:table-cell office:value-type="string" table:style-name="ce6">
            <text:p>LUCINEA CHRISTIANO BARROS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611.9599999999996" table:style-name="ce7">
            <text:p><text:s/>R$ 3.611,96<text:s/></text:p>
          </table:table-cell>
          <table:table-cell office:value-type="currency" office:value="510.03999999999996" table:style-name="ce7">
            <text:p><text:s/>R$ 510,04<text:s/></text:p>
          </table:table-cell>
          <table:table-cell office:value-type="currency" office:value="3101.9199999999996" table:formula="of:=[.E1213]-[.F1213]" table:style-name="ce8">
            <text:p><text:s/>R$ 3.101,92<text:s/></text:p>
          </table:table-cell>
          <table:table-cell table:number-columns-repeated="16377"/>
        </table:table-row>
        <table:table-row table:style-name="ro1">
          <table:table-cell office:value-type="float" office:value="998520" table:style-name="ce6">
            <text:p>998520</text:p>
          </table:table-cell>
          <table:table-cell office:value-type="string" table:style-name="ce6">
            <text:p>LUCINEIDE MARIA DA INCARNAC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83.23" table:style-name="ce7">
            <text:p><text:s/>R$ 4.083,23<text:s/></text:p>
          </table:table-cell>
          <table:table-cell office:value-type="currency" office:value="1240" table:style-name="ce7">
            <text:p><text:s/>R$ 1.240,00<text:s/></text:p>
          </table:table-cell>
          <table:table-cell office:value-type="currency" office:value="2843.23" table:formula="of:=[.E1214]-[.F1214]" table:style-name="ce8">
            <text:p><text:s/>R$ 2.843,23<text:s/></text:p>
          </table:table-cell>
          <table:table-cell table:number-columns-repeated="16377"/>
        </table:table-row>
        <table:table-row table:style-name="ro1">
          <table:table-cell office:value-type="float" office:value="143878" table:style-name="ce6">
            <text:p>143878</text:p>
          </table:table-cell>
          <table:table-cell office:value-type="string" table:style-name="ce6">
            <text:p>LUCY PEREIRA DE JESUS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961.61999999999989" table:style-name="ce7">
            <text:p><text:s/>R$ 961,62<text:s/></text:p>
          </table:table-cell>
          <table:table-cell office:value-type="currency" office:value="2339.2100000000005" table:formula="of:=[.E1215]-[.F1215]" table:style-name="ce8">
            <text:p><text:s/>R$ 2.339,21<text:s/></text:p>
          </table:table-cell>
          <table:table-cell table:number-columns-repeated="16377"/>
        </table:table-row>
        <table:table-row table:style-name="ro1">
          <table:table-cell office:value-type="float" office:value="775176" table:style-name="ce6">
            <text:p>775176</text:p>
          </table:table-cell>
          <table:table-cell office:value-type="string" table:style-name="ce6">
            <text:p>LUIS FELIPE DE MELO BOUGLEUX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U13 ENFERMAGEM</text:p>
          </table:table-cell>
          <table:table-cell office:value-type="currency" office:value="10665.83" table:style-name="ce7">
            <text:p><text:s/>R$ 10.665,83<text:s/></text:p>
          </table:table-cell>
          <table:table-cell office:value-type="currency" office:value="4405.04" table:style-name="ce7">
            <text:p><text:s/>R$ 4.405,04<text:s/></text:p>
          </table:table-cell>
          <table:table-cell office:value-type="currency" office:value="6260.79" table:formula="of:=[.E1216]-[.F1216]" table:style-name="ce8">
            <text:p><text:s/>R$ 6.260,79<text:s/></text:p>
          </table:table-cell>
          <table:table-cell table:number-columns-repeated="16377"/>
        </table:table-row>
        <table:table-row table:style-name="ro1">
          <table:table-cell office:value-type="float" office:value="997865" table:style-name="ce6">
            <text:p>997865</text:p>
          </table:table-cell>
          <table:table-cell office:value-type="string" table:style-name="ce6">
            <text:p>LUIS GUSTAVO RODRIGUES LIBRAND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440.66" table:style-name="ce7">
            <text:p><text:s/>R$ 2.440,66<text:s/></text:p>
          </table:table-cell>
          <table:table-cell office:value-type="currency" office:value="1389.67" table:style-name="ce7">
            <text:p><text:s/>R$ 1.389,67<text:s/></text:p>
          </table:table-cell>
          <table:table-cell office:value-type="currency" office:value="1050.9899999999998" table:formula="of:=[.E1217]-[.F1217]" table:style-name="ce8">
            <text:p><text:s/>R$ 1.050,99<text:s/></text:p>
          </table:table-cell>
          <table:table-cell table:number-columns-repeated="16377"/>
        </table:table-row>
        <table:table-row table:style-name="ro1">
          <table:table-cell office:value-type="float" office:value="999309" table:style-name="ce6">
            <text:p>999309</text:p>
          </table:table-cell>
          <table:table-cell office:value-type="string" table:style-name="ce6">
            <text:p>LUIS GUSTAVO SILVA PEIXOT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HFA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1218]-[.F1218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247121" table:style-name="ce6">
            <text:p>247121</text:p>
          </table:table-cell>
          <table:table-cell office:value-type="string" table:style-name="ce6">
            <text:p>LUIZ ADAO BRAGAGLIA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63.2300000000005" table:style-name="ce7">
            <text:p><text:s/>R$ 4.163,23<text:s/></text:p>
          </table:table-cell>
          <table:table-cell office:value-type="currency" office:value="1789.44" table:style-name="ce7">
            <text:p><text:s/>R$ 1.789,44<text:s/></text:p>
          </table:table-cell>
          <table:table-cell office:value-type="currency" office:value="2373.7900000000004" table:formula="of:=[.E1219]-[.F1219]" table:style-name="ce8">
            <text:p><text:s/>R$ 2.373,79<text:s/></text:p>
          </table:table-cell>
          <table:table-cell table:number-columns-repeated="16377"/>
        </table:table-row>
        <table:table-row table:style-name="ro1">
          <table:table-cell office:value-type="float" office:value="999498" table:style-name="ce6">
            <text:p>999498</text:p>
          </table:table-cell>
          <table:table-cell office:value-type="string" table:style-name="ce6">
            <text:p>LUIZ CARLOS DE SOUZA JUNIO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220]-[.F1220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22269" table:style-name="ce6">
            <text:p>922269</text:p>
          </table:table-cell>
          <table:table-cell office:value-type="string" table:style-name="ce6">
            <text:p>LUIZ CLAUDIO PIZET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992.47" table:style-name="ce7">
            <text:p><text:s/>R$ 2.992,47<text:s/></text:p>
          </table:table-cell>
          <table:table-cell office:value-type="currency" office:value="1196.03" table:style-name="ce7">
            <text:p><text:s/>R$ 1.196,03<text:s/></text:p>
          </table:table-cell>
          <table:table-cell office:value-type="currency" office:value="1796.4399999999998" table:formula="of:=[.E1221]-[.F1221]" table:style-name="ce8">
            <text:p><text:s/>R$ 1.796,44<text:s/></text:p>
          </table:table-cell>
          <table:table-cell table:number-columns-repeated="16377"/>
        </table:table-row>
        <table:table-row table:style-name="ro1">
          <table:table-cell office:value-type="float" office:value="999251" table:style-name="ce6">
            <text:p>999251</text:p>
          </table:table-cell>
          <table:table-cell office:value-type="string" table:style-name="ce6">
            <text:p>LUIZ GUSTAVO MALPELI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222]-[.F1222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505" table:style-name="ce6">
            <text:p>998505</text:p>
          </table:table-cell>
          <table:table-cell office:value-type="string" table:style-name="ce6">
            <text:p>LUIZ OTAVIO FARIA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582.8799999999992" table:style-name="ce7">
            <text:p><text:s/>R$ 5.582,88<text:s/></text:p>
          </table:table-cell>
          <table:table-cell office:value-type="currency" office:value="2098.0800000000004" table:style-name="ce7">
            <text:p><text:s/>R$ 2.098,08<text:s/></text:p>
          </table:table-cell>
          <table:table-cell office:value-type="currency" office:value="3484.7999999999988" table:formula="of:=[.E1223]-[.F1223]" table:style-name="ce8">
            <text:p><text:s/>R$ 3.484,80<text:s/></text:p>
          </table:table-cell>
          <table:table-cell table:number-columns-repeated="16377"/>
        </table:table-row>
        <table:table-row table:style-name="ro1">
          <table:table-cell office:value-type="float" office:value="999425" table:style-name="ce6">
            <text:p>999425</text:p>
          </table:table-cell>
          <table:table-cell office:value-type="string" table:style-name="ce6">
            <text:p>LUIZA FERNANDA NASCIMENTO SIL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STC ENFERMAGEM</text:p>
          </table:table-cell>
          <table:table-cell office:value-type="currency" office:value="5511.12" table:style-name="ce7">
            <text:p><text:s/>R$ 5.511,12<text:s/></text:p>
          </table:table-cell>
          <table:table-cell office:value-type="currency" office:value="768.05" table:style-name="ce7">
            <text:p><text:s/>R$ 768,05<text:s/></text:p>
          </table:table-cell>
          <table:table-cell office:value-type="currency" office:value="4743.07" table:formula="of:=[.E1224]-[.F1224]" table:style-name="ce8">
            <text:p><text:s/>R$ 4.743,07<text:s/></text:p>
          </table:table-cell>
          <table:table-cell table:number-columns-repeated="16377"/>
        </table:table-row>
        <table:table-row table:style-name="ro1">
          <table:table-cell office:value-type="float" office:value="998489" table:style-name="ce6">
            <text:p>998489</text:p>
          </table:table-cell>
          <table:table-cell office:value-type="string" table:style-name="ce6">
            <text:p>LUIZA VIANA DA SILVA</text:p>
          </table:table-cell>
          <table:table-cell office:value-type="string" table:style-name="ce6">
            <text:p>ANALISTA ADMINISTRATIVO CONTABIL</text:p>
          </table:table-cell>
          <table:table-cell office:value-type="string" table:style-name="ce6">
            <text:p>FUN CONTABILIDADE</text:p>
          </table:table-cell>
          <table:table-cell office:value-type="currency" office:value="4996.41" table:style-name="ce7">
            <text:p><text:s/>R$ 4.996,41<text:s/></text:p>
          </table:table-cell>
          <table:table-cell office:value-type="currency" office:value="887.95999999999992" table:style-name="ce7">
            <text:p><text:s/>R$ 887,96<text:s/></text:p>
          </table:table-cell>
          <table:table-cell office:value-type="currency" office:value="4108.45" table:formula="of:=[.E1225]-[.F1225]" table:style-name="ce8">
            <text:p><text:s/>R$ 4.108,45<text:s/></text:p>
          </table:table-cell>
          <table:table-cell table:number-columns-repeated="16377"/>
        </table:table-row>
        <table:table-row table:style-name="ro1">
          <table:table-cell office:value-type="float" office:value="704184" table:style-name="ce6">
            <text:p>704184</text:p>
          </table:table-cell>
          <table:table-cell office:value-type="string" table:style-name="ce6">
            <text:p>LUZIA MEIRE DA ROCHA GALVAO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226]-[.F122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586" table:style-name="ce6">
            <text:p>998586</text:p>
          </table:table-cell>
          <table:table-cell office:value-type="string" table:style-name="ce6">
            <text:p>LUZIENE VIRGENS DO ROSARIO SAL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227]-[.F1227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752546" table:style-name="ce6">
            <text:p>752546</text:p>
          </table:table-cell>
          <table:table-cell office:value-type="string" table:style-name="ce6">
            <text:p>LUZINETE DA SILVA REHER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179.3" table:style-name="ce7">
            <text:p><text:s/>R$ 4.179,30<text:s/></text:p>
          </table:table-cell>
          <table:table-cell office:value-type="currency" office:value="520.1" table:style-name="ce7">
            <text:p><text:s/>R$ 520,10<text:s/></text:p>
          </table:table-cell>
          <table:table-cell office:value-type="currency" office:value="3659.2000000000003" table:formula="of:=[.E1228]-[.F1228]" table:style-name="ce8">
            <text:p><text:s/>R$ 3.659,20<text:s/></text:p>
          </table:table-cell>
          <table:table-cell table:number-columns-repeated="16377"/>
        </table:table-row>
        <table:table-row table:style-name="ro1">
          <table:table-cell office:value-type="float" office:value="998442" table:style-name="ce6">
            <text:p>998442</text:p>
          </table:table-cell>
          <table:table-cell office:value-type="string" table:style-name="ce6">
            <text:p>MAICON BASTOS BRUNELL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JURIDICO</text:p>
          </table:table-cell>
          <table:table-cell office:value-type="currency" office:value="3048.3199999999997" table:style-name="ce7">
            <text:p><text:s/>R$ 3.048,32<text:s/></text:p>
          </table:table-cell>
          <table:table-cell office:value-type="currency" office:value="1787.5399999999997" table:style-name="ce7">
            <text:p><text:s/>R$ 1.787,54<text:s/></text:p>
          </table:table-cell>
          <table:table-cell office:value-type="currency" office:value="1260.78" table:formula="of:=[.E1229]-[.F1229]" table:style-name="ce8">
            <text:p><text:s/>R$ 1.260,78<text:s/></text:p>
          </table:table-cell>
          <table:table-cell table:number-columns-repeated="16377"/>
        </table:table-row>
        <table:table-row table:style-name="ro1">
          <table:table-cell office:value-type="float" office:value="998354" table:style-name="ce6">
            <text:p>998354</text:p>
          </table:table-cell>
          <table:table-cell office:value-type="string" table:style-name="ce6">
            <text:p>MAIDA VALERIANO SOUSA PED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35.91" table:style-name="ce7">
            <text:p><text:s/>R$ 4.035,91<text:s/></text:p>
          </table:table-cell>
          <table:table-cell office:value-type="currency" office:value="1654.9499999999998" table:style-name="ce7">
            <text:p><text:s/>R$ 1.654,95<text:s/></text:p>
          </table:table-cell>
          <table:table-cell office:value-type="currency" office:value="2380.96" table:formula="of:=[.E1230]-[.F1230]" table:style-name="ce8">
            <text:p><text:s/>R$ 2.380,96<text:s/></text:p>
          </table:table-cell>
          <table:table-cell table:number-columns-repeated="16377"/>
        </table:table-row>
        <table:table-row table:style-name="ro1">
          <table:table-cell office:value-type="float" office:value="997971" table:style-name="ce6">
            <text:p>997971</text:p>
          </table:table-cell>
          <table:table-cell office:value-type="string" table:style-name="ce6">
            <text:p>MAILA ALMEIDA PURIFICACAO FLAUS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7153.5199999999995" table:style-name="ce7">
            <text:p><text:s/>R$ 7.153,52<text:s/></text:p>
          </table:table-cell>
          <table:table-cell office:value-type="currency" office:value="7153.5199999999995" table:style-name="ce7">
            <text:p><text:s/>R$ 7.153,52<text:s/></text:p>
          </table:table-cell>
          <table:table-cell office:value-type="currency" office:value="0" table:formula="of:=[.E1231]-[.F123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54893" table:style-name="ce6">
            <text:p>954893</text:p>
          </table:table-cell>
          <table:table-cell office:value-type="string" table:style-name="ce6">
            <text:p>MAILSON MARQUES MARTINS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UNM ADMINISTRATIVO</text:p>
          </table:table-cell>
          <table:table-cell office:value-type="currency" office:value="9599.7300000000014" table:style-name="ce7">
            <text:p><text:s/>R$ 9.599,73<text:s/></text:p>
          </table:table-cell>
          <table:table-cell office:value-type="currency" office:value="4273.67" table:style-name="ce7">
            <text:p><text:s/>R$ 4.273,67<text:s/></text:p>
          </table:table-cell>
          <table:table-cell office:value-type="currency" office:value="5326.0600000000013" table:formula="of:=[.E1232]-[.F1232]" table:style-name="ce8">
            <text:p><text:s/>R$ 5.326,06<text:s/></text:p>
          </table:table-cell>
          <table:table-cell table:number-columns-repeated="16377"/>
        </table:table-row>
        <table:table-row table:style-name="ro1">
          <table:table-cell office:value-type="float" office:value="998122" table:style-name="ce6">
            <text:p>998122</text:p>
          </table:table-cell>
          <table:table-cell office:value-type="string" table:style-name="ce6">
            <text:p>MAIRON BRESCIANI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CRI PORTAR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274.02" table:style-name="ce7">
            <text:p><text:s/>R$ 274,02<text:s/></text:p>
          </table:table-cell>
          <table:table-cell office:value-type="currency" office:value="1993.1800000000003" table:formula="of:=[.E1233]-[.F1233]" table:style-name="ce8">
            <text:p><text:s/>R$ 1.993,18<text:s/></text:p>
          </table:table-cell>
          <table:table-cell table:number-columns-repeated="16377"/>
        </table:table-row>
        <table:table-row table:style-name="ro1">
          <table:table-cell office:value-type="float" office:value="825138" table:style-name="ce6">
            <text:p>825138</text:p>
          </table:table-cell>
          <table:table-cell office:value-type="string" table:style-name="ce6">
            <text:p>MAISA PEREIRA SANTOS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628.6" table:style-name="ce7">
            <text:p><text:s/>R$ 2.628,60<text:s/></text:p>
          </table:table-cell>
          <table:table-cell office:value-type="currency" office:value="1421.5299999999997" table:style-name="ce7">
            <text:p><text:s/>R$ 1.421,53<text:s/></text:p>
          </table:table-cell>
          <table:table-cell office:value-type="currency" office:value="1207.0700000000002" table:formula="of:=[.E1234]-[.F1234]" table:style-name="ce8">
            <text:p><text:s/>R$ 1.207,07<text:s/></text:p>
          </table:table-cell>
          <table:table-cell table:number-columns-repeated="16377"/>
        </table:table-row>
        <table:table-row table:style-name="ro1">
          <table:table-cell office:value-type="float" office:value="476849" table:style-name="ce6">
            <text:p>476849</text:p>
          </table:table-cell>
          <table:table-cell office:value-type="string" table:style-name="ce6">
            <text:p>MALCI MARIANA DE SOUZA BRI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458.6200000000003" table:style-name="ce7">
            <text:p><text:s/>R$ 3.458,62<text:s/></text:p>
          </table:table-cell>
          <table:table-cell office:value-type="currency" office:value="759.09" table:style-name="ce7">
            <text:p><text:s/>R$ 759,09<text:s/></text:p>
          </table:table-cell>
          <table:table-cell office:value-type="currency" office:value="2699.53" table:formula="of:=[.E1235]-[.F1235]" table:style-name="ce8">
            <text:p><text:s/>R$ 2.699,53<text:s/></text:p>
          </table:table-cell>
          <table:table-cell table:number-columns-repeated="16377"/>
        </table:table-row>
        <table:table-row table:style-name="ro1">
          <table:table-cell office:value-type="float" office:value="998011" table:style-name="ce6">
            <text:p>998011</text:p>
          </table:table-cell>
          <table:table-cell office:value-type="string" table:style-name="ce6">
            <text:p>MANOELA BONILHA VENDRUSCOLO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FUN NUTRICAO</text:p>
          </table:table-cell>
          <table:table-cell office:value-type="currency" office:value="5746.86" table:style-name="ce7">
            <text:p><text:s/>R$ 5.746,86<text:s/></text:p>
          </table:table-cell>
          <table:table-cell office:value-type="currency" office:value="1100.7" table:style-name="ce7">
            <text:p><text:s/>R$ 1.100,70<text:s/></text:p>
          </table:table-cell>
          <table:table-cell office:value-type="currency" office:value="4646.16" table:formula="of:=[.E1236]-[.F1236]" table:style-name="ce8">
            <text:p><text:s/>R$ 4.646,16<text:s/></text:p>
          </table:table-cell>
          <table:table-cell table:number-columns-repeated="16377"/>
        </table:table-row>
        <table:table-row table:style-name="ro1">
          <table:table-cell office:value-type="float" office:value="673879" table:style-name="ce6">
            <text:p>673879</text:p>
          </table:table-cell>
          <table:table-cell office:value-type="string" table:style-name="ce6">
            <text:p>MANUELA DIAS BERTAGNOL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256.56" table:style-name="ce7">
            <text:p><text:s/>R$ 1.256,56<text:s/></text:p>
          </table:table-cell>
          <table:table-cell office:value-type="currency" office:value="1010.19" table:formula="of:=[.E1237]-[.F1237]" table:style-name="ce8">
            <text:p><text:s/>R$ 1.010,19<text:s/></text:p>
          </table:table-cell>
          <table:table-cell table:number-columns-repeated="16377"/>
        </table:table-row>
        <table:table-row table:style-name="ro1">
          <table:table-cell office:value-type="float" office:value="998314" table:style-name="ce6">
            <text:p>998314</text:p>
          </table:table-cell>
          <table:table-cell office:value-type="string" table:style-name="ce6">
            <text:p>MANUELLA ROSSIN FORES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962.7299999999987" table:style-name="ce7">
            <text:p><text:s/>R$ 5.962,73<text:s/></text:p>
          </table:table-cell>
          <table:table-cell office:value-type="currency" office:value="1262.55" table:style-name="ce7">
            <text:p><text:s/>R$ 1.262,55<text:s/></text:p>
          </table:table-cell>
          <table:table-cell office:value-type="currency" office:value="4700.1799999999985" table:formula="of:=[.E1238]-[.F1238]" table:style-name="ce8">
            <text:p><text:s/>R$ 4.700,18<text:s/></text:p>
          </table:table-cell>
          <table:table-cell table:number-columns-repeated="16377"/>
        </table:table-row>
        <table:table-row table:style-name="ro1">
          <table:table-cell office:value-type="float" office:value="157420" table:style-name="ce6">
            <text:p>157420</text:p>
          </table:table-cell>
          <table:table-cell office:value-type="string" table:style-name="ce6">
            <text:p>MARA CASTI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19.62" table:style-name="ce7">
            <text:p><text:s/>R$ 419,62<text:s/></text:p>
          </table:table-cell>
          <table:table-cell office:value-type="currency" office:value="2803.95" table:formula="of:=[.E1239]-[.F1239]" table:style-name="ce8">
            <text:p><text:s/>R$ 2.803,95<text:s/></text:p>
          </table:table-cell>
          <table:table-cell table:number-columns-repeated="16377"/>
        </table:table-row>
        <table:table-row table:style-name="ro1">
          <table:table-cell office:value-type="float" office:value="844915" table:style-name="ce6">
            <text:p>844915</text:p>
          </table:table-cell>
          <table:table-cell office:value-type="string" table:style-name="ce6">
            <text:p>MARA FERNANDA GOMES PENET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734.1799999999985" table:style-name="ce7">
            <text:p><text:s/>R$ 5.734,18<text:s/></text:p>
          </table:table-cell>
          <table:table-cell office:value-type="currency" office:value="1140.77" table:style-name="ce7">
            <text:p><text:s/>R$ 1.140,77<text:s/></text:p>
          </table:table-cell>
          <table:table-cell office:value-type="currency" office:value="4593.409999999998" table:formula="of:=[.E1240]-[.F1240]" table:style-name="ce8">
            <text:p><text:s/>R$ 4.593,41<text:s/></text:p>
          </table:table-cell>
          <table:table-cell table:number-columns-repeated="16377"/>
        </table:table-row>
        <table:table-row table:style-name="ro1">
          <table:table-cell office:value-type="float" office:value="998983" table:style-name="ce6">
            <text:p>998983</text:p>
          </table:table-cell>
          <table:table-cell office:value-type="string" table:style-name="ce6">
            <text:p>MARA JANAINA GRASSI ZANAR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18.2699999999995" table:style-name="ce7">
            <text:p><text:s/>R$ 4.118,27<text:s/></text:p>
          </table:table-cell>
          <table:table-cell office:value-type="currency" office:value="382.78" table:style-name="ce7">
            <text:p><text:s/>R$ 382,78<text:s/></text:p>
          </table:table-cell>
          <table:table-cell office:value-type="currency" office:value="3735.49" table:formula="of:=[.E1241]-[.F1241]" table:style-name="ce8">
            <text:p><text:s/>R$ 3.735,49<text:s/></text:p>
          </table:table-cell>
          <table:table-cell table:number-columns-repeated="16377"/>
        </table:table-row>
        <table:table-row table:style-name="ro1">
          <table:table-cell office:value-type="float" office:value="425908" table:style-name="ce6">
            <text:p>425908</text:p>
          </table:table-cell>
          <table:table-cell office:value-type="string" table:style-name="ce6">
            <text:p>MARA REGINA ALV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844.79" table:style-name="ce7">
            <text:p><text:s/>R$ 844,79<text:s/></text:p>
          </table:table-cell>
          <table:table-cell office:value-type="currency" office:value="63.35" table:style-name="ce7">
            <text:p><text:s/>R$ 63,35<text:s/></text:p>
          </table:table-cell>
          <table:table-cell office:value-type="currency" office:value="781.43999999999994" table:formula="of:=[.E1242]-[.F1242]" table:style-name="ce8">
            <text:p><text:s/>R$ 781,44<text:s/></text:p>
          </table:table-cell>
          <table:table-cell table:number-columns-repeated="16377"/>
        </table:table-row>
        <table:table-row table:style-name="ro1">
          <table:table-cell office:value-type="float" office:value="447430" table:style-name="ce6">
            <text:p>447430</text:p>
          </table:table-cell>
          <table:table-cell office:value-type="string" table:style-name="ce6">
            <text:p>MARA RUBIA LUI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19.1600000000003" table:style-name="ce7">
            <text:p><text:s/>R$ 4.019,16<text:s/></text:p>
          </table:table-cell>
          <table:table-cell office:value-type="currency" office:value="1799.69" table:style-name="ce7">
            <text:p><text:s/>R$ 1.799,69<text:s/></text:p>
          </table:table-cell>
          <table:table-cell office:value-type="currency" office:value="2219.4700000000003" table:formula="of:=[.E1243]-[.F1243]" table:style-name="ce8">
            <text:p><text:s/>R$ 2.219,47<text:s/></text:p>
          </table:table-cell>
          <table:table-cell table:number-columns-repeated="16377"/>
        </table:table-row>
        <table:table-row table:style-name="ro1">
          <table:table-cell office:value-type="float" office:value="998563" table:style-name="ce6">
            <text:p>998563</text:p>
          </table:table-cell>
          <table:table-cell office:value-type="string" table:style-name="ce6">
            <text:p>MARCEL RICARDO SARTOR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ZEF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1244]-[.F1244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844865" table:style-name="ce6">
            <text:p>844865</text:p>
          </table:table-cell>
          <table:table-cell office:value-type="string" table:style-name="ce6">
            <text:p>MARCEL SILVA MOT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7816.23" table:style-name="ce7">
            <text:p><text:s/>R$ 7.816,23<text:s/></text:p>
          </table:table-cell>
          <table:table-cell office:value-type="currency" office:value="6183.2699999999995" table:style-name="ce7">
            <text:p><text:s/>R$ 6.183,27<text:s/></text:p>
          </table:table-cell>
          <table:table-cell office:value-type="currency" office:value="1632.96" table:formula="of:=[.E1245]-[.F1245]" table:style-name="ce8">
            <text:p><text:s/>R$ 1.632,96<text:s/></text:p>
          </table:table-cell>
          <table:table-cell table:number-columns-repeated="16377"/>
        </table:table-row>
        <table:table-row table:style-name="ro1">
          <table:table-cell office:value-type="float" office:value="426477" table:style-name="ce6">
            <text:p>426477</text:p>
          </table:table-cell>
          <table:table-cell office:value-type="string" table:style-name="ce6">
            <text:p>MARCELA CRISTINA RIOS ALB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779.3100000000004" table:style-name="ce7">
            <text:p><text:s/>R$ 3.779,31<text:s/></text:p>
          </table:table-cell>
          <table:table-cell office:value-type="currency" office:value="342.1" table:style-name="ce7">
            <text:p><text:s/>R$ 342,10<text:s/></text:p>
          </table:table-cell>
          <table:table-cell office:value-type="currency" office:value="3437.2100000000005" table:formula="of:=[.E1246]-[.F1246]" table:style-name="ce8">
            <text:p><text:s/>R$ 3.437,21<text:s/></text:p>
          </table:table-cell>
          <table:table-cell table:number-columns-repeated="16377"/>
        </table:table-row>
        <table:table-row table:style-name="ro1">
          <table:table-cell office:value-type="float" office:value="998977" table:style-name="ce6">
            <text:p>998977</text:p>
          </table:table-cell>
          <table:table-cell office:value-type="string" table:style-name="ce6">
            <text:p>MARCELA DE CARVALHO RIBEIRO</text:p>
          </table:table-cell>
          <table:table-cell office:value-type="string" table:style-name="ce6">
            <text:p>ANALISTA DE LICITAÇÕES E CONTRATOS<text:s/></text:p>
          </table:table-cell>
          <table:table-cell office:value-type="string" table:style-name="ce6">
            <text:p>FUN COMPRAS E CONTRATOS</text:p>
          </table:table-cell>
          <table:table-cell office:value-type="currency" office:value="4177.32" table:style-name="ce7">
            <text:p><text:s/>R$ 4.177,32<text:s/></text:p>
          </table:table-cell>
          <table:table-cell office:value-type="currency" office:value="389.86" table:style-name="ce7">
            <text:p><text:s/>R$ 389,86<text:s/></text:p>
          </table:table-cell>
          <table:table-cell office:value-type="currency" office:value="3787.4599999999996" table:formula="of:=[.E1247]-[.F1247]" table:style-name="ce8">
            <text:p><text:s/>R$ 3.787,46<text:s/></text:p>
          </table:table-cell>
          <table:table-cell table:number-columns-repeated="16377"/>
        </table:table-row>
        <table:table-row table:style-name="ro1">
          <table:table-cell office:value-type="float" office:value="998191" table:style-name="ce6">
            <text:p>998191</text:p>
          </table:table-cell>
          <table:table-cell office:value-type="string" table:style-name="ce6">
            <text:p>MARCELA DOS SANTOS MASTRANGE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481.0099999999993" table:style-name="ce7">
            <text:p><text:s/>R$ 3.481,01<text:s/></text:p>
          </table:table-cell>
          <table:table-cell office:value-type="currency" office:value="749.41" table:style-name="ce7">
            <text:p><text:s/>R$ 749,41<text:s/></text:p>
          </table:table-cell>
          <table:table-cell office:value-type="currency" office:value="2731.5999999999995" table:formula="of:=[.E1248]-[.F1248]" table:style-name="ce8">
            <text:p><text:s/>R$ 2.731,60<text:s/></text:p>
          </table:table-cell>
          <table:table-cell table:number-columns-repeated="16377"/>
        </table:table-row>
        <table:table-row table:style-name="ro1">
          <table:table-cell office:value-type="float" office:value="999017" table:style-name="ce6">
            <text:p>999017</text:p>
          </table:table-cell>
          <table:table-cell office:value-type="string" table:style-name="ce6">
            <text:p>MARCELA REGINA BRICC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1249]-[.F1249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8441" table:style-name="ce6">
            <text:p>998441</text:p>
          </table:table-cell>
          <table:table-cell office:value-type="string" table:style-name="ce6">
            <text:p>MARCELINA DIGLIO PAUL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2671.15" table:style-name="ce7">
            <text:p><text:s/>R$ 2.671,15<text:s/></text:p>
          </table:table-cell>
          <table:table-cell office:value-type="currency" office:value="216.08" table:style-name="ce7">
            <text:p><text:s/>R$ 216,08<text:s/></text:p>
          </table:table-cell>
          <table:table-cell office:value-type="currency" office:value="2455.0700000000002" table:formula="of:=[.E1250]-[.F1250]" table:style-name="ce8">
            <text:p><text:s/>R$ 2.455,07<text:s/></text:p>
          </table:table-cell>
          <table:table-cell table:number-columns-repeated="16377"/>
        </table:table-row>
        <table:table-row table:style-name="ro1">
          <table:table-cell office:value-type="float" office:value="999290" table:style-name="ce6">
            <text:p>999290</text:p>
          </table:table-cell>
          <table:table-cell office:value-type="string" table:style-name="ce6">
            <text:p>MARCELLA LEAL CORREA BUBI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292.84000000000003" table:style-name="ce7">
            <text:p><text:s/>R$ 292,84<text:s/></text:p>
          </table:table-cell>
          <table:table-cell office:value-type="currency" office:value="1973.9099999999999" table:formula="of:=[.E1251]-[.F1251]" table:style-name="ce8">
            <text:p><text:s/>R$ 1.973,91<text:s/></text:p>
          </table:table-cell>
          <table:table-cell table:number-columns-repeated="16377"/>
        </table:table-row>
        <table:table-row table:style-name="ro1">
          <table:table-cell office:value-type="float" office:value="998635" table:style-name="ce6">
            <text:p>998635</text:p>
          </table:table-cell>
          <table:table-cell office:value-type="string" table:style-name="ce6">
            <text:p>MARCELO ALCASSA GONC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95.79" table:style-name="ce7">
            <text:p><text:s/>R$ 495,79<text:s/></text:p>
          </table:table-cell>
          <table:table-cell office:value-type="currency" office:value="2727.78" table:formula="of:=[.E1252]-[.F1252]" table:style-name="ce8">
            <text:p><text:s/>R$ 2.727,78<text:s/></text:p>
          </table:table-cell>
          <table:table-cell table:number-columns-repeated="16377"/>
        </table:table-row>
        <table:table-row table:style-name="ro1">
          <table:table-cell office:value-type="float" office:value="999412" table:style-name="ce6">
            <text:p>999412</text:p>
          </table:table-cell>
          <table:table-cell office:value-type="string" table:style-name="ce6">
            <text:p>MARCELO BORGES MARQUES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VV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1253]-[.F1253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999039" table:style-name="ce6">
            <text:p>999039</text:p>
          </table:table-cell>
          <table:table-cell office:value-type="string" table:style-name="ce6">
            <text:p>MARCELO LUZ MORGAN DE AGUIAR</text:p>
          </table:table-cell>
          <table:table-cell office:value-type="string" table:style-name="ce6">
            <text:p>COORDENADOR(A) MÉDICO(A) PEDIATRIA</text:p>
          </table:table-cell>
          <table:table-cell office:value-type="string" table:style-name="ce6">
            <text:p>FUN CLINICA MEDICA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7346.59" table:style-name="ce7">
            <text:p><text:s/>R$ 7.346,59<text:s/></text:p>
          </table:table-cell>
          <table:table-cell office:value-type="currency" office:value="20067.86" table:formula="of:=[.E1254]-[.F1254]" table:style-name="ce8">
            <text:p><text:s/>R$ 20.067,86<text:s/></text:p>
          </table:table-cell>
          <table:table-cell table:number-columns-repeated="16377"/>
        </table:table-row>
        <table:table-row table:style-name="ro1">
          <table:table-cell office:value-type="float" office:value="103318" table:style-name="ce6">
            <text:p>103318</text:p>
          </table:table-cell>
          <table:table-cell office:value-type="string" table:style-name="ce6">
            <text:p>MARCELO PESSIC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CRI ODONTOLOGIA</text:p>
          </table:table-cell>
          <table:table-cell office:value-type="currency" office:value="5901.5499999999993" table:style-name="ce7">
            <text:p><text:s/>R$ 5.901,55<text:s/></text:p>
          </table:table-cell>
          <table:table-cell office:value-type="currency" office:value="1574.1100000000001" table:style-name="ce7">
            <text:p><text:s/>R$ 1.574,11<text:s/></text:p>
          </table:table-cell>
          <table:table-cell office:value-type="currency" office:value="4327.4399999999987" table:formula="of:=[.E1255]-[.F1255]" table:style-name="ce8">
            <text:p><text:s/>R$ 4.327,44<text:s/></text:p>
          </table:table-cell>
          <table:table-cell table:number-columns-repeated="16377"/>
        </table:table-row>
        <table:table-row table:style-name="ro1">
          <table:table-cell office:value-type="float" office:value="105168" table:style-name="ce6">
            <text:p>105168</text:p>
          </table:table-cell>
          <table:table-cell office:value-type="string" table:style-name="ce6">
            <text:p>MARCELO SANTOS LACER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670.54" table:style-name="ce7">
            <text:p><text:s/>R$ 2.670,54<text:s/></text:p>
          </table:table-cell>
          <table:table-cell office:value-type="currency" office:value="1149.25" table:style-name="ce7">
            <text:p><text:s/>R$ 1.149,25<text:s/></text:p>
          </table:table-cell>
          <table:table-cell office:value-type="currency" office:value="1521.29" table:formula="of:=[.E1256]-[.F1256]" table:style-name="ce8">
            <text:p><text:s/>R$ 1.521,29<text:s/></text:p>
          </table:table-cell>
          <table:table-cell table:number-columns-repeated="16377"/>
        </table:table-row>
        <table:table-row table:style-name="ro1">
          <table:table-cell office:value-type="float" office:value="999389" table:style-name="ce6">
            <text:p>999389</text:p>
          </table:table-cell>
          <table:table-cell office:value-type="string" table:style-name="ce6">
            <text:p>MARCELO VENANCIO PACHECO DE ALMEID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4898.8999999999996" table:style-name="ce7">
            <text:p><text:s/>R$ 4.898,90<text:s/></text:p>
          </table:table-cell>
          <table:table-cell office:value-type="currency" office:value="508.54999999999995" table:style-name="ce7">
            <text:p><text:s/>R$ 508,55<text:s/></text:p>
          </table:table-cell>
          <table:table-cell office:value-type="currency" office:value="4390.3499999999995" table:formula="of:=[.E1257]-[.F1257]" table:style-name="ce8">
            <text:p><text:s/>R$ 4.390,35<text:s/></text:p>
          </table:table-cell>
          <table:table-cell table:number-columns-repeated="16377"/>
        </table:table-row>
        <table:table-row table:style-name="ro1">
          <table:table-cell office:value-type="float" office:value="998448" table:style-name="ce6">
            <text:p>998448</text:p>
          </table:table-cell>
          <table:table-cell office:value-type="string" table:style-name="ce6">
            <text:p>MARCIA ALBERTO EVANGELI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77.98" table:style-name="ce7">
            <text:p><text:s/>R$ 4.077,98<text:s/></text:p>
          </table:table-cell>
          <table:table-cell office:value-type="currency" office:value="3155.85" table:style-name="ce7">
            <text:p><text:s/>R$ 3.155,85<text:s/></text:p>
          </table:table-cell>
          <table:table-cell office:value-type="currency" office:value="922.13000000000011" table:formula="of:=[.E1258]-[.F1258]" table:style-name="ce8">
            <text:p><text:s/>R$ 922,13<text:s/></text:p>
          </table:table-cell>
          <table:table-cell table:number-columns-repeated="16377"/>
        </table:table-row>
        <table:table-row table:style-name="ro1">
          <table:table-cell office:value-type="float" office:value="917078" table:style-name="ce6">
            <text:p>917078</text:p>
          </table:table-cell>
          <table:table-cell office:value-type="string" table:style-name="ce6">
            <text:p>MARCIA ANDREIA BERTOZ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4241.38" table:style-name="ce7">
            <text:p><text:s/>R$ 4.241,38<text:s/></text:p>
          </table:table-cell>
          <table:table-cell office:value-type="currency" office:value="397.55" table:style-name="ce7">
            <text:p><text:s/>R$ 397,55<text:s/></text:p>
          </table:table-cell>
          <table:table-cell office:value-type="currency" office:value="3843.83" table:formula="of:=[.E1259]-[.F1259]" table:style-name="ce8">
            <text:p><text:s/>R$ 3.843,83<text:s/></text:p>
          </table:table-cell>
          <table:table-cell table:number-columns-repeated="16377"/>
        </table:table-row>
        <table:table-row table:style-name="ro1">
          <table:table-cell office:value-type="float" office:value="997535" table:style-name="ce6">
            <text:p>997535</text:p>
          </table:table-cell>
          <table:table-cell office:value-type="string" table:style-name="ce6">
            <text:p>MARCIA MOTA DA FONSEC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318.63" table:style-name="ce7">
            <text:p><text:s/>R$ 3.318,63<text:s/></text:p>
          </table:table-cell>
          <table:table-cell office:value-type="currency" office:value="399.98" table:style-name="ce7">
            <text:p><text:s/>R$ 399,98<text:s/></text:p>
          </table:table-cell>
          <table:table-cell office:value-type="currency" office:value="2918.65" table:formula="of:=[.E1260]-[.F1260]" table:style-name="ce8">
            <text:p><text:s/>R$ 2.918,65<text:s/></text:p>
          </table:table-cell>
          <table:table-cell table:number-columns-repeated="16377"/>
        </table:table-row>
        <table:table-row table:style-name="ro1">
          <table:table-cell office:value-type="float" office:value="998374" table:style-name="ce6">
            <text:p>998374</text:p>
          </table:table-cell>
          <table:table-cell office:value-type="string" table:style-name="ce6">
            <text:p>MARCIA PACHECO DA COSTA R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848.1099999999997" table:style-name="ce7">
            <text:p><text:s/>R$ 3.848,11<text:s/></text:p>
          </table:table-cell>
          <table:table-cell office:value-type="currency" office:value="2404.58" table:style-name="ce7">
            <text:p><text:s/>R$ 2.404,58<text:s/></text:p>
          </table:table-cell>
          <table:table-cell office:value-type="currency" office:value="1443.5299999999997" table:formula="of:=[.E1261]-[.F1261]" table:style-name="ce8">
            <text:p><text:s/>R$ 1.443,53<text:s/></text:p>
          </table:table-cell>
          <table:table-cell table:number-columns-repeated="16377"/>
        </table:table-row>
        <table:table-row table:style-name="ro1">
          <table:table-cell office:value-type="float" office:value="998526" table:style-name="ce6">
            <text:p>998526</text:p>
          </table:table-cell>
          <table:table-cell office:value-type="string" table:style-name="ce6">
            <text:p>MARCIA REGINA MEDEIROS MALFARA</text:p>
          </table:table-cell>
          <table:table-cell office:value-type="string" table:style-name="ce6">
            <text:p>GERENTE DE METAS E QUALIDADE</text:p>
          </table:table-cell>
          <table:table-cell office:value-type="string" table:style-name="ce6">
            <text:p>FUN MQI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5525.19" table:style-name="ce7">
            <text:p><text:s/>R$ 5.525,19<text:s/></text:p>
          </table:table-cell>
          <table:table-cell office:value-type="currency" office:value="15455.579999999998" table:formula="of:=[.E1262]-[.F1262]" table:style-name="ce8">
            <text:p><text:s/>R$ 15.455,58<text:s/></text:p>
          </table:table-cell>
          <table:table-cell table:number-columns-repeated="16377"/>
        </table:table-row>
        <table:table-row table:style-name="ro1">
          <table:table-cell office:value-type="float" office:value="999264" table:style-name="ce6">
            <text:p>999264</text:p>
          </table:table-cell>
          <table:table-cell office:value-type="string" table:style-name="ce6">
            <text:p>MARCIA VIAN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47.8599999999997" table:style-name="ce7">
            <text:p><text:s/>R$ 4.247,86<text:s/></text:p>
          </table:table-cell>
          <table:table-cell office:value-type="currency" office:value="401.19" table:style-name="ce7">
            <text:p><text:s/>R$ 401,19<text:s/></text:p>
          </table:table-cell>
          <table:table-cell office:value-type="currency" office:value="3846.6699999999996" table:formula="of:=[.E1263]-[.F1263]" table:style-name="ce8">
            <text:p><text:s/>R$ 3.846,67<text:s/></text:p>
          </table:table-cell>
          <table:table-cell table:number-columns-repeated="16377"/>
        </table:table-row>
        <table:table-row table:style-name="ro1">
          <table:table-cell office:value-type="float" office:value="844848" table:style-name="ce6">
            <text:p>844848</text:p>
          </table:table-cell>
          <table:table-cell office:value-type="string" table:style-name="ce6">
            <text:p>MARCILENE MOREIR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15.8599999999997" table:style-name="ce7">
            <text:p><text:s/>R$ 4.015,86<text:s/></text:p>
          </table:table-cell>
          <table:table-cell office:value-type="currency" office:value="1646.3700000000001" table:style-name="ce7">
            <text:p><text:s/>R$ 1.646,37<text:s/></text:p>
          </table:table-cell>
          <table:table-cell office:value-type="currency" office:value="2369.4899999999998" table:formula="of:=[.E1264]-[.F1264]" table:style-name="ce8">
            <text:p><text:s/>R$ 2.369,49<text:s/></text:p>
          </table:table-cell>
          <table:table-cell table:number-columns-repeated="16377"/>
        </table:table-row>
        <table:table-row table:style-name="ro1">
          <table:table-cell office:value-type="float" office:value="427381" table:style-name="ce6">
            <text:p>427381</text:p>
          </table:table-cell>
          <table:table-cell office:value-type="string" table:style-name="ce6">
            <text:p>MARCIO ANTONIO LOPES JUNIOR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4175.0600000000004" table:style-name="ce7">
            <text:p><text:s/>R$ 4.175,06<text:s/></text:p>
          </table:table-cell>
          <table:table-cell office:value-type="currency" office:value="3429.7" table:style-name="ce7">
            <text:p><text:s/>R$ 3.429,70<text:s/></text:p>
          </table:table-cell>
          <table:table-cell office:value-type="currency" office:value="745.36000000000058" table:formula="of:=[.E1265]-[.F1265]" table:style-name="ce8">
            <text:p><text:s/>R$ 745,36<text:s/></text:p>
          </table:table-cell>
          <table:table-cell table:number-columns-repeated="16377"/>
        </table:table-row>
        <table:table-row table:style-name="ro1">
          <table:table-cell office:value-type="float" office:value="999346" table:style-name="ce6">
            <text:p>999346</text:p>
          </table:table-cell>
          <table:table-cell office:value-type="string" table:style-name="ce6">
            <text:p>MARCIO CESAR DA SILVA INAC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266]-[.F126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26341" table:style-name="ce6">
            <text:p>426341</text:p>
          </table:table-cell>
          <table:table-cell office:value-type="string" table:style-name="ce6">
            <text:p>MARCIO DE OLIVEIRA SOAR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7144.4800000000005" table:style-name="ce7">
            <text:p><text:s/>R$ 7.144,48<text:s/></text:p>
          </table:table-cell>
          <table:table-cell office:value-type="currency" office:value="5623.22" table:style-name="ce7">
            <text:p><text:s/>R$ 5.623,22<text:s/></text:p>
          </table:table-cell>
          <table:table-cell office:value-type="currency" office:value="1521.2600000000002" table:formula="of:=[.E1267]-[.F1267]" table:style-name="ce8">
            <text:p><text:s/>R$ 1.521,26<text:s/></text:p>
          </table:table-cell>
          <table:table-cell table:number-columns-repeated="16377"/>
        </table:table-row>
        <table:table-row table:style-name="ro1">
          <table:table-cell office:value-type="float" office:value="999074" table:style-name="ce6">
            <text:p>999074</text:p>
          </table:table-cell>
          <table:table-cell office:value-type="string" table:style-name="ce6">
            <text:p>MARCIO LEOPOLDO GREGORIO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6101.8799999999992" table:style-name="ce7">
            <text:p><text:s/>R$ 6.101,88<text:s/></text:p>
          </table:table-cell>
          <table:table-cell office:value-type="currency" office:value="1078.52" table:style-name="ce7">
            <text:p><text:s/>R$ 1.078,52<text:s/></text:p>
          </table:table-cell>
          <table:table-cell office:value-type="currency" office:value="5023.3599999999988" table:formula="of:=[.E1268]-[.F1268]" table:style-name="ce8">
            <text:p><text:s/>R$ 5.023,36<text:s/></text:p>
          </table:table-cell>
          <table:table-cell table:number-columns-repeated="16377"/>
        </table:table-row>
        <table:table-row table:style-name="ro1">
          <table:table-cell office:value-type="float" office:value="999277" table:style-name="ce6">
            <text:p>999277</text:p>
          </table:table-cell>
          <table:table-cell office:value-type="string" table:style-name="ce6">
            <text:p>MARCIO RIBEIRO TRAJANO TELLES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HFA CLINICA MEDICA</text:p>
          </table:table-cell>
          <table:table-cell office:value-type="currency" office:value="27300.99" table:style-name="ce7">
            <text:p><text:s/>R$ 27.300,99<text:s/></text:p>
          </table:table-cell>
          <table:table-cell office:value-type="currency" office:value="7315.3899999999994" table:style-name="ce7">
            <text:p><text:s/>R$ 7.315,39<text:s/></text:p>
          </table:table-cell>
          <table:table-cell office:value-type="currency" office:value="19985.600000000002" table:formula="of:=[.E1269]-[.F1269]" table:style-name="ce8">
            <text:p><text:s/>R$ 19.985,60<text:s/></text:p>
          </table:table-cell>
          <table:table-cell table:number-columns-repeated="16377"/>
        </table:table-row>
        <table:table-row table:style-name="ro1">
          <table:table-cell office:value-type="float" office:value="998940" table:style-name="ce6">
            <text:p>998940</text:p>
          </table:table-cell>
          <table:table-cell office:value-type="string" table:style-name="ce6">
            <text:p>MARCO ANTONIO DA SILVA</text:p>
          </table:table-cell>
          <table:table-cell office:value-type="string" table:style-name="ce6">
            <text:p>MOTORISTA<text:s/></text:p>
          </table:table-cell>
          <table:table-cell office:value-type="string" table:style-name="ce6">
            <text:p>ZEF ADMINISTRATIVO</text:p>
          </table:table-cell>
          <table:table-cell office:value-type="currency" office:value="2849.22" table:style-name="ce7">
            <text:p><text:s/>R$ 2.849,22<text:s/></text:p>
          </table:table-cell>
          <table:table-cell office:value-type="currency" office:value="232.1" table:style-name="ce7">
            <text:p><text:s/>R$ 232,10<text:s/></text:p>
          </table:table-cell>
          <table:table-cell office:value-type="currency" office:value="2617.12" table:formula="of:=[.E1270]-[.F1270]" table:style-name="ce8">
            <text:p><text:s/>R$ 2.617,12<text:s/></text:p>
          </table:table-cell>
          <table:table-cell table:number-columns-repeated="16377"/>
        </table:table-row>
        <table:table-row table:style-name="ro1">
          <table:table-cell office:value-type="float" office:value="998617" table:style-name="ce6">
            <text:p>998617</text:p>
          </table:table-cell>
          <table:table-cell office:value-type="string" table:style-name="ce6">
            <text:p>MARCO ANTONIO FERLIM FER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42.36" table:style-name="ce7">
            <text:p><text:s/>R$ 442,36<text:s/></text:p>
          </table:table-cell>
          <table:table-cell office:value-type="currency" office:value="2781.21" table:formula="of:=[.E1271]-[.F1271]" table:style-name="ce8">
            <text:p><text:s/>R$ 2.781,21<text:s/></text:p>
          </table:table-cell>
          <table:table-cell table:number-columns-repeated="16377"/>
        </table:table-row>
        <table:table-row table:style-name="ro1">
          <table:table-cell office:value-type="float" office:value="323065" table:style-name="ce6">
            <text:p>323065</text:p>
          </table:table-cell>
          <table:table-cell office:value-type="string" table:style-name="ce6">
            <text:p>MARCO AURELIO PANTONI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6404.79" table:style-name="ce7">
            <text:p><text:s/>R$ 6.404,79<text:s/></text:p>
          </table:table-cell>
          <table:table-cell office:value-type="currency" office:value="1454.62" table:style-name="ce7">
            <text:p><text:s/>R$ 1.454,62<text:s/></text:p>
          </table:table-cell>
          <table:table-cell office:value-type="currency" office:value="4950.17" table:formula="of:=[.E1272]-[.F1272]" table:style-name="ce8">
            <text:p><text:s/>R$ 4.950,17<text:s/></text:p>
          </table:table-cell>
          <table:table-cell table:number-columns-repeated="16377"/>
        </table:table-row>
        <table:table-row table:style-name="ro1">
          <table:table-cell office:value-type="float" office:value="911540" table:style-name="ce6">
            <text:p>911540</text:p>
          </table:table-cell>
          <table:table-cell office:value-type="string" table:style-name="ce6">
            <text:p>MARCO AURELIO TONETTO</text:p>
          </table:table-cell>
          <table:table-cell office:value-type="string" table:style-name="ce6">
            <text:p>COORDENADOR PLANEJAMENTO MANUTENCÃO</text:p>
          </table:table-cell>
          <table:table-cell office:value-type="string" table:style-name="ce6">
            <text:p>FUN MANUTENCAO</text:p>
          </table:table-cell>
          <table:table-cell office:value-type="currency" office:value="10738.98" table:style-name="ce7">
            <text:p><text:s/>R$ 10.738,98<text:s/></text:p>
          </table:table-cell>
          <table:table-cell office:value-type="currency" office:value="3637.25" table:style-name="ce7">
            <text:p><text:s/>R$ 3.637,25<text:s/></text:p>
          </table:table-cell>
          <table:table-cell office:value-type="currency" office:value="7101.73" table:formula="of:=[.E1273]-[.F1273]" table:style-name="ce8">
            <text:p><text:s/>R$ 7.101,73<text:s/></text:p>
          </table:table-cell>
          <table:table-cell table:number-columns-repeated="16377"/>
        </table:table-row>
        <table:table-row table:style-name="ro1">
          <table:table-cell office:value-type="float" office:value="824919" table:style-name="ce6">
            <text:p>824919</text:p>
          </table:table-cell>
          <table:table-cell office:value-type="string" table:style-name="ce6">
            <text:p>MARCOS CRISTIN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274]-[.F127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64941" table:style-name="ce6">
            <text:p>864941</text:p>
          </table:table-cell>
          <table:table-cell office:value-type="string" table:style-name="ce6">
            <text:p>MARCOS DE SOUSA DA CRUZ</text:p>
          </table:table-cell>
          <table:table-cell office:value-type="string" table:style-name="ce6">
            <text:p>COORDENADOR GERAL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14638.55" table:style-name="ce7">
            <text:p><text:s/>R$ 14.638,55<text:s/></text:p>
          </table:table-cell>
          <table:table-cell office:value-type="currency" office:value="3833.2200000000003" table:style-name="ce7">
            <text:p><text:s/>R$ 3.833,22<text:s/></text:p>
          </table:table-cell>
          <table:table-cell office:value-type="currency" office:value="10805.329999999998" table:formula="of:=[.E1275]-[.F1275]" table:style-name="ce8">
            <text:p><text:s/>R$ 10.805,33<text:s/></text:p>
          </table:table-cell>
          <table:table-cell table:number-columns-repeated="16377"/>
        </table:table-row>
        <table:table-row table:style-name="ro1">
          <table:table-cell office:value-type="float" office:value="999497" table:style-name="ce6">
            <text:p>999497</text:p>
          </table:table-cell>
          <table:table-cell office:value-type="string" table:style-name="ce6">
            <text:p>MARCOS DIA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276]-[.F1276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8974" table:style-name="ce6">
            <text:p>998974</text:p>
          </table:table-cell>
          <table:table-cell office:value-type="string" table:style-name="ce6">
            <text:p>MARCOS GREGORIO REI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85.4900000000002" table:style-name="ce7">
            <text:p><text:s/>R$ 3.685,49<text:s/></text:p>
          </table:table-cell>
          <table:table-cell office:value-type="currency" office:value="1250.74" table:style-name="ce7">
            <text:p><text:s/>R$ 1.250,74<text:s/></text:p>
          </table:table-cell>
          <table:table-cell office:value-type="currency" office:value="2434.75" table:formula="of:=[.E1277]-[.F1277]" table:style-name="ce8">
            <text:p><text:s/>R$ 2.434,75<text:s/></text:p>
          </table:table-cell>
          <table:table-cell table:number-columns-repeated="16377"/>
        </table:table-row>
        <table:table-row table:style-name="ro1">
          <table:table-cell office:value-type="float" office:value="425957" table:style-name="ce6">
            <text:p>425957</text:p>
          </table:table-cell>
          <table:table-cell office:value-type="string" table:style-name="ce6">
            <text:p>MARCOS PAULO DE SOUZ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SM LABORATORIO</text:p>
          </table:table-cell>
          <table:table-cell office:value-type="currency" office:value="4593.25" table:style-name="ce7">
            <text:p><text:s/>R$ 4.593,25<text:s/></text:p>
          </table:table-cell>
          <table:table-cell office:value-type="currency" office:value="444.55" table:style-name="ce7">
            <text:p><text:s/>R$ 444,55<text:s/></text:p>
          </table:table-cell>
          <table:table-cell office:value-type="currency" office:value="4148.7" table:formula="of:=[.E1278]-[.F1278]" table:style-name="ce8">
            <text:p><text:s/>R$ 4.148,70<text:s/></text:p>
          </table:table-cell>
          <table:table-cell table:number-columns-repeated="16377"/>
        </table:table-row>
        <table:table-row table:style-name="ro1">
          <table:table-cell office:value-type="float" office:value="845645" table:style-name="ce6">
            <text:p>845645</text:p>
          </table:table-cell>
          <table:table-cell office:value-type="string" table:style-name="ce6">
            <text:p>MARCOS PAULO ROCHA ROS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114.73" table:style-name="ce7">
            <text:p><text:s/>R$ 6.114,73<text:s/></text:p>
          </table:table-cell>
          <table:table-cell office:value-type="currency" office:value="1314.51" table:style-name="ce7">
            <text:p><text:s/>R$ 1.314,51<text:s/></text:p>
          </table:table-cell>
          <table:table-cell office:value-type="currency" office:value="4800.2199999999993" table:formula="of:=[.E1279]-[.F1279]" table:style-name="ce8">
            <text:p><text:s/>R$ 4.800,22<text:s/></text:p>
          </table:table-cell>
          <table:table-cell table:number-columns-repeated="16377"/>
        </table:table-row>
        <table:table-row table:style-name="ro1">
          <table:table-cell office:value-type="float" office:value="998384" table:style-name="ce6">
            <text:p>998384</text:p>
          </table:table-cell>
          <table:table-cell office:value-type="string" table:style-name="ce6">
            <text:p>MARCOS RODRIGUES ANDRADE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MANUTENCAO</text:p>
          </table:table-cell>
          <table:table-cell office:value-type="currency" office:value="2523.67" table:style-name="ce7">
            <text:p><text:s/>R$ 2.523,67<text:s/></text:p>
          </table:table-cell>
          <table:table-cell office:value-type="currency" office:value="980.77" table:style-name="ce7">
            <text:p><text:s/>R$ 980,77<text:s/></text:p>
          </table:table-cell>
          <table:table-cell office:value-type="currency" office:value="1542.9" table:formula="of:=[.E1280]-[.F1280]" table:style-name="ce8">
            <text:p><text:s/>R$ 1.542,90<text:s/></text:p>
          </table:table-cell>
          <table:table-cell table:number-columns-repeated="16377"/>
        </table:table-row>
        <table:table-row table:style-name="ro1">
          <table:table-cell office:value-type="float" office:value="106552" table:style-name="ce6">
            <text:p>106552</text:p>
          </table:table-cell>
          <table:table-cell office:value-type="string" table:style-name="ce6">
            <text:p>MARGARETE APARECIDA LOPES LISBO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2767.8299999999995" table:style-name="ce7">
            <text:p><text:s/>R$ 2.767,83<text:s/></text:p>
          </table:table-cell>
          <table:table-cell office:value-type="currency" office:value="866.8599999999999" table:style-name="ce7">
            <text:p><text:s/>R$ 866,86<text:s/></text:p>
          </table:table-cell>
          <table:table-cell office:value-type="currency" office:value="1900.9699999999996" table:formula="of:=[.E1281]-[.F1281]" table:style-name="ce8">
            <text:p><text:s/>R$ 1.900,97<text:s/></text:p>
          </table:table-cell>
          <table:table-cell table:number-columns-repeated="16377"/>
        </table:table-row>
        <table:table-row table:style-name="ro1">
          <table:table-cell office:value-type="float" office:value="226581" table:style-name="ce6">
            <text:p>226581</text:p>
          </table:table-cell>
          <table:table-cell office:value-type="string" table:style-name="ce6">
            <text:p>MARGARETE APARECIDA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045.86" table:style-name="ce7">
            <text:p><text:s/>R$ 4.045,86<text:s/></text:p>
          </table:table-cell>
          <table:table-cell office:value-type="currency" office:value="1992.1599999999999" table:style-name="ce7">
            <text:p><text:s/>R$ 1.992,16<text:s/></text:p>
          </table:table-cell>
          <table:table-cell office:value-type="currency" office:value="2053.7000000000003" table:formula="of:=[.E1282]-[.F1282]" table:style-name="ce8">
            <text:p><text:s/>R$ 2.053,70<text:s/></text:p>
          </table:table-cell>
          <table:table-cell table:number-columns-repeated="16377"/>
        </table:table-row>
        <table:table-row table:style-name="ro1">
          <table:table-cell office:value-type="float" office:value="997815" table:style-name="ce6">
            <text:p>997815</text:p>
          </table:table-cell>
          <table:table-cell office:value-type="string" table:style-name="ce6">
            <text:p>MARGARETH CARVALHO ROMEU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401.83" table:style-name="ce7">
            <text:p><text:s/>R$ 2.401,83<text:s/></text:p>
          </table:table-cell>
          <table:table-cell office:value-type="currency" office:value="332.73" table:style-name="ce7">
            <text:p><text:s/>R$ 332,73<text:s/></text:p>
          </table:table-cell>
          <table:table-cell office:value-type="currency" office:value="2069.1" table:formula="of:=[.E1283]-[.F1283]" table:style-name="ce8">
            <text:p><text:s/>R$ 2.069,10<text:s/></text:p>
          </table:table-cell>
          <table:table-cell table:number-columns-repeated="16377"/>
        </table:table-row>
        <table:table-row table:style-name="ro1">
          <table:table-cell office:value-type="float" office:value="999417" table:style-name="ce6">
            <text:p>999417</text:p>
          </table:table-cell>
          <table:table-cell office:value-type="string" table:style-name="ce6">
            <text:p>MARGARETH MARANGONI DE CASTR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SM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231.8499999999999" table:style-name="ce7">
            <text:p><text:s/>R$ 1.231,85<text:s/></text:p>
          </table:table-cell>
          <table:table-cell office:value-type="currency" office:value="4827.2899999999991" table:formula="of:=[.E1284]-[.F1284]" table:style-name="ce8">
            <text:p><text:s/>R$ 4.827,29<text:s/></text:p>
          </table:table-cell>
          <table:table-cell table:number-columns-repeated="16377"/>
        </table:table-row>
        <table:table-row table:style-name="ro1">
          <table:table-cell office:value-type="float" office:value="103291" table:style-name="ce6">
            <text:p>103291</text:p>
          </table:table-cell>
          <table:table-cell office:value-type="string" table:style-name="ce6">
            <text:p>MARI ISABEL SILVEI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285]-[.F1285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9336" table:style-name="ce6">
            <text:p>999336</text:p>
          </table:table-cell>
          <table:table-cell office:value-type="string" table:style-name="ce6">
            <text:p>MARIA ALDEMORA MARIZ ELO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286]-[.F1286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103715" table:style-name="ce6">
            <text:p>103715</text:p>
          </table:table-cell>
          <table:table-cell office:value-type="string" table:style-name="ce6">
            <text:p>MARIA ALICE DA SILVA D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966.03" table:style-name="ce7">
            <text:p><text:s/>R$ 3.966,03<text:s/></text:p>
          </table:table-cell>
          <table:table-cell office:value-type="currency" office:value="584.89" table:style-name="ce7">
            <text:p><text:s/>R$ 584,89<text:s/></text:p>
          </table:table-cell>
          <table:table-cell office:value-type="currency" office:value="3381.1400000000003" table:formula="of:=[.E1287]-[.F1287]" table:style-name="ce8">
            <text:p><text:s/>R$ 3.381,14<text:s/></text:p>
          </table:table-cell>
          <table:table-cell table:number-columns-repeated="16377"/>
        </table:table-row>
        <table:table-row table:style-name="ro1">
          <table:table-cell office:value-type="float" office:value="925292" table:style-name="ce6">
            <text:p>925292</text:p>
          </table:table-cell>
          <table:table-cell office:value-type="string" table:style-name="ce6">
            <text:p>MARIA ANGELA ZANELA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288]-[.F1288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999020" table:style-name="ce6">
            <text:p>999020</text:p>
          </table:table-cell>
          <table:table-cell office:value-type="string" table:style-name="ce6">
            <text:p>MARIA ANGELICA SERAFIM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603.86" table:style-name="ce7">
            <text:p><text:s/>R$ 603,86<text:s/></text:p>
          </table:table-cell>
          <table:table-cell office:value-type="currency" office:value="4293.5200000000004" table:formula="of:=[.E1289]-[.F1289]" table:style-name="ce8">
            <text:p><text:s/>R$ 4.293,52<text:s/></text:p>
          </table:table-cell>
          <table:table-cell table:number-columns-repeated="16377"/>
        </table:table-row>
        <table:table-row table:style-name="ro1">
          <table:table-cell office:value-type="float" office:value="997371" table:style-name="ce6">
            <text:p>997371</text:p>
          </table:table-cell>
          <table:table-cell office:value-type="string" table:style-name="ce6">
            <text:p>MARIA ANTONIA DOS REIS DE PAULA ROS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377.079999999999" table:style-name="ce7">
            <text:p><text:s/>R$ 6.377,08<text:s/></text:p>
          </table:table-cell>
          <table:table-cell office:value-type="currency" office:value="1218.78" table:style-name="ce7">
            <text:p><text:s/>R$ 1.218,78<text:s/></text:p>
          </table:table-cell>
          <table:table-cell office:value-type="currency" office:value="5158.2999999999993" table:formula="of:=[.E1290]-[.F1290]" table:style-name="ce8">
            <text:p><text:s/>R$ 5.158,30<text:s/></text:p>
          </table:table-cell>
          <table:table-cell table:number-columns-repeated="16377"/>
        </table:table-row>
        <table:table-row table:style-name="ro1">
          <table:table-cell office:value-type="float" office:value="703826" table:style-name="ce6">
            <text:p>703826</text:p>
          </table:table-cell>
          <table:table-cell office:value-type="string" table:style-name="ce6">
            <text:p>MARIA ANTONIA GONCALVES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2718.02" table:style-name="ce7">
            <text:p><text:s/>R$ 2.718,02<text:s/></text:p>
          </table:table-cell>
          <table:table-cell office:value-type="currency" office:value="220.3" table:style-name="ce7">
            <text:p><text:s/>R$ 220,30<text:s/></text:p>
          </table:table-cell>
          <table:table-cell office:value-type="currency" office:value="2497.7199999999998" table:formula="of:=[.E1291]-[.F1291]" table:style-name="ce8">
            <text:p><text:s/>R$ 2.497,72<text:s/></text:p>
          </table:table-cell>
          <table:table-cell table:number-columns-repeated="16377"/>
        </table:table-row>
        <table:table-row table:style-name="ro1">
          <table:table-cell office:value-type="float" office:value="998501" table:style-name="ce6">
            <text:p>998501</text:p>
          </table:table-cell>
          <table:table-cell office:value-type="string" table:style-name="ce6">
            <text:p>MARIA APARECIDA DE MATOS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710.62000000000012" table:style-name="ce7">
            <text:p><text:s/>R$ 710,62<text:s/></text:p>
          </table:table-cell>
          <table:table-cell office:value-type="currency" office:value="2512.9499999999998" table:formula="of:=[.E1292]-[.F1292]" table:style-name="ce8">
            <text:p><text:s/>R$ 2.512,95<text:s/></text:p>
          </table:table-cell>
          <table:table-cell table:number-columns-repeated="16377"/>
        </table:table-row>
        <table:table-row table:style-name="ro1">
          <table:table-cell office:value-type="float" office:value="143094" table:style-name="ce6">
            <text:p>143094</text:p>
          </table:table-cell>
          <table:table-cell office:value-type="string" table:style-name="ce6">
            <text:p>MARIA APARECIDA DE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10790.44" table:style-name="ce7">
            <text:p><text:s/>R$ 10.790,44<text:s/></text:p>
          </table:table-cell>
          <table:table-cell office:value-type="currency" office:value="10790.44" table:style-name="ce7">
            <text:p><text:s/>R$ 10.790,44<text:s/></text:p>
          </table:table-cell>
          <table:table-cell office:value-type="currency" office:value="0" table:formula="of:=[.E1293]-[.F129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18" table:style-name="ce6">
            <text:p>999318</text:p>
          </table:table-cell>
          <table:table-cell office:value-type="string" table:style-name="ce6">
            <text:p>MARIA APARECIDA DOS SANTOS CAETANO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HSL PABX</text:p>
          </table:table-cell>
          <table:table-cell office:value-type="currency" office:value="2225.63" table:style-name="ce7">
            <text:p><text:s/>R$ 2.225,63<text:s/></text:p>
          </table:table-cell>
          <table:table-cell office:value-type="currency" office:value="175.98" table:style-name="ce7">
            <text:p><text:s/>R$ 175,98<text:s/></text:p>
          </table:table-cell>
          <table:table-cell office:value-type="currency" office:value="2049.65" table:formula="of:=[.E1294]-[.F1294]" table:style-name="ce8">
            <text:p><text:s/>R$ 2.049,65<text:s/></text:p>
          </table:table-cell>
          <table:table-cell table:number-columns-repeated="16377"/>
        </table:table-row>
        <table:table-row table:style-name="ro1">
          <table:table-cell office:value-type="float" office:value="999190" table:style-name="ce6">
            <text:p>999190</text:p>
          </table:table-cell>
          <table:table-cell office:value-type="string" table:style-name="ce6">
            <text:p>MARIA APARECIDA FRANCISC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554.08" table:style-name="ce7">
            <text:p><text:s/>R$ 6.554,08<text:s/></text:p>
          </table:table-cell>
          <table:table-cell office:value-type="currency" office:value="1278.19" table:style-name="ce7">
            <text:p><text:s/>R$ 1.278,19<text:s/></text:p>
          </table:table-cell>
          <table:table-cell office:value-type="currency" office:value="5275.8899999999994" table:formula="of:=[.E1295]-[.F1295]" table:style-name="ce8">
            <text:p><text:s/>R$ 5.275,89<text:s/></text:p>
          </table:table-cell>
          <table:table-cell table:number-columns-repeated="16377"/>
        </table:table-row>
        <table:table-row table:style-name="ro1">
          <table:table-cell office:value-type="float" office:value="999192" table:style-name="ce6">
            <text:p>999192</text:p>
          </table:table-cell>
          <table:table-cell office:value-type="string" table:style-name="ce6">
            <text:p>MARIA APARECIDA NUNE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RV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1296]-[.F1296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702419" table:style-name="ce6">
            <text:p>702419</text:p>
          </table:table-cell>
          <table:table-cell office:value-type="string" table:style-name="ce6">
            <text:p>MARIA APARECIDA SOAR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CME</text:p>
          </table:table-cell>
          <table:table-cell office:value-type="currency" office:value="3447.7300000000005" table:style-name="ce7">
            <text:p><text:s/>R$ 3.447,73<text:s/></text:p>
          </table:table-cell>
          <table:table-cell office:value-type="currency" office:value="752.59" table:style-name="ce7">
            <text:p><text:s/>R$ 752,59<text:s/></text:p>
          </table:table-cell>
          <table:table-cell office:value-type="currency" office:value="2695.1400000000003" table:formula="of:=[.E1297]-[.F1297]" table:style-name="ce8">
            <text:p><text:s/>R$ 2.695,14<text:s/></text:p>
          </table:table-cell>
          <table:table-cell table:number-columns-repeated="16377"/>
        </table:table-row>
        <table:table-row table:style-name="ro1">
          <table:table-cell office:value-type="float" office:value="999308" table:style-name="ce6">
            <text:p>999308</text:p>
          </table:table-cell>
          <table:table-cell office:value-type="string" table:style-name="ce6">
            <text:p>MARIA AUGUSTA DE SOUS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085.23" table:style-name="ce7">
            <text:p><text:s/>R$ 3.085,23<text:s/></text:p>
          </table:table-cell>
          <table:table-cell office:value-type="currency" office:value="258.81" table:style-name="ce7">
            <text:p><text:s/>R$ 258,81<text:s/></text:p>
          </table:table-cell>
          <table:table-cell office:value-type="currency" office:value="2826.42" table:formula="of:=[.E1298]-[.F1298]" table:style-name="ce8">
            <text:p><text:s/>R$ 2.826,42<text:s/></text:p>
          </table:table-cell>
          <table:table-cell table:number-columns-repeated="16377"/>
        </table:table-row>
        <table:table-row table:style-name="ro1">
          <table:table-cell office:value-type="float" office:value="217015" table:style-name="ce6">
            <text:p>217015</text:p>
          </table:table-cell>
          <table:table-cell office:value-type="string" table:style-name="ce6">
            <text:p>MARIA BEATRIZ PIRAI DE OLIVEIRA</text:p>
          </table:table-cell>
          <table:table-cell office:value-type="string" table:style-name="ce6">
            <text:p>MÉDICO(A) ATENCÃO BÁSICA GINECOLOGISTA<text:s/></text:p>
          </table:table-cell>
          <table:table-cell office:value-type="string" table:style-name="ce6">
            <text:p>CRI GINECOLOGIA E OBSTETRICI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299]-[.F1299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3326" table:style-name="ce6">
            <text:p>103326</text:p>
          </table:table-cell>
          <table:table-cell office:value-type="string" table:style-name="ce6">
            <text:p>MARIA BERNADETE FER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82.51" table:style-name="ce7">
            <text:p><text:s/>R$ 4.182,51<text:s/></text:p>
          </table:table-cell>
          <table:table-cell office:value-type="currency" office:value="841.28" table:style-name="ce7">
            <text:p><text:s/>R$ 841,28<text:s/></text:p>
          </table:table-cell>
          <table:table-cell office:value-type="currency" office:value="3341.2300000000005" table:formula="of:=[.E1300]-[.F1300]" table:style-name="ce8">
            <text:p><text:s/>R$ 3.341,23<text:s/></text:p>
          </table:table-cell>
          <table:table-cell table:number-columns-repeated="16377"/>
        </table:table-row>
        <table:table-row table:style-name="ro1">
          <table:table-cell office:value-type="float" office:value="610496" table:style-name="ce6">
            <text:p>610496</text:p>
          </table:table-cell>
          <table:table-cell office:value-type="string" table:style-name="ce6">
            <text:p>MARIA CALDEIRA TREMURA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CENTRO CIRURGICO</text:p>
          </table:table-cell>
          <table:table-cell office:value-type="currency" office:value="4117.79" table:style-name="ce7">
            <text:p><text:s/>R$ 4.117,79<text:s/></text:p>
          </table:table-cell>
          <table:table-cell office:value-type="currency" office:value="412.72" table:style-name="ce7">
            <text:p><text:s/>R$ 412,72<text:s/></text:p>
          </table:table-cell>
          <table:table-cell office:value-type="currency" office:value="3705.0699999999997" table:formula="of:=[.E1301]-[.F1301]" table:style-name="ce8">
            <text:p><text:s/>R$ 3.705,07<text:s/></text:p>
          </table:table-cell>
          <table:table-cell table:number-columns-repeated="16377"/>
        </table:table-row>
        <table:table-row table:style-name="ro1">
          <table:table-cell office:value-type="float" office:value="814296" table:style-name="ce6">
            <text:p>814296</text:p>
          </table:table-cell>
          <table:table-cell office:value-type="string" table:style-name="ce6">
            <text:p>MARIA CAROLINA MARTINS DE JESUS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CENTRO CIRURGIC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302]-[.F130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52190" table:style-name="ce6">
            <text:p>952190</text:p>
          </table:table-cell>
          <table:table-cell office:value-type="string" table:style-name="ce6">
            <text:p>MARIA CLARA BRUSTELLO</text:p>
          </table:table-cell>
          <table:table-cell office:value-type="string" table:style-name="ce6">
            <text:p>AUXILIAR DE FATURAMENTO</text:p>
          </table:table-cell>
          <table:table-cell office:value-type="string" table:style-name="ce6">
            <text:p>HSL FATURAMENTO</text:p>
          </table:table-cell>
          <table:table-cell office:value-type="currency" office:value="2399.1799999999998" table:style-name="ce7">
            <text:p><text:s/>R$ 2.399,18<text:s/></text:p>
          </table:table-cell>
          <table:table-cell office:value-type="currency" office:value="1005.04" table:style-name="ce7">
            <text:p><text:s/>R$ 1.005,04<text:s/></text:p>
          </table:table-cell>
          <table:table-cell office:value-type="currency" office:value="1394.1399999999999" table:formula="of:=[.E1303]-[.F1303]" table:style-name="ce8">
            <text:p><text:s/>R$ 1.394,14<text:s/></text:p>
          </table:table-cell>
          <table:table-cell table:number-columns-repeated="16377"/>
        </table:table-row>
        <table:table-row table:style-name="ro1">
          <table:table-cell office:value-type="float" office:value="999023" table:style-name="ce6">
            <text:p>999023</text:p>
          </table:table-cell>
          <table:table-cell office:value-type="string" table:style-name="ce6">
            <text:p>MARIA CLARA REALCE DE MORAIS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SAM ADMINISTRATIVO</text:p>
          </table:table-cell>
          <table:table-cell office:value-type="currency" office:value="2386.65" table:style-name="ce7">
            <text:p><text:s/>R$ 2.386,65<text:s/></text:p>
          </table:table-cell>
          <table:table-cell office:value-type="currency" office:value="308.7" table:style-name="ce7">
            <text:p><text:s/>R$ 308,70<text:s/></text:p>
          </table:table-cell>
          <table:table-cell office:value-type="currency" office:value="2077.9500000000003" table:formula="of:=[.E1304]-[.F1304]" table:style-name="ce8">
            <text:p><text:s/>R$ 2.077,95<text:s/></text:p>
          </table:table-cell>
          <table:table-cell table:number-columns-repeated="16377"/>
        </table:table-row>
        <table:table-row table:style-name="ro1">
          <table:table-cell office:value-type="float" office:value="998070" table:style-name="ce6">
            <text:p>998070</text:p>
          </table:table-cell>
          <table:table-cell office:value-type="string" table:style-name="ce6">
            <text:p>MARIA CLEIDE DA COST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2660.06" table:style-name="ce7">
            <text:p><text:s/>R$ 2.660,06<text:s/></text:p>
          </table:table-cell>
          <table:table-cell office:value-type="currency" office:value="328.24" table:style-name="ce7">
            <text:p><text:s/>R$ 328,24<text:s/></text:p>
          </table:table-cell>
          <table:table-cell office:value-type="currency" office:value="2331.8199999999997" table:formula="of:=[.E1305]-[.F1305]" table:style-name="ce8">
            <text:p><text:s/>R$ 2.331,82<text:s/></text:p>
          </table:table-cell>
          <table:table-cell table:number-columns-repeated="16377"/>
        </table:table-row>
        <table:table-row table:style-name="ro1">
          <table:table-cell office:value-type="float" office:value="999122" table:style-name="ce6">
            <text:p>999122</text:p>
          </table:table-cell>
          <table:table-cell office:value-type="string" table:style-name="ce6">
            <text:p>MARIA CRISTINA COCENZA VARRICHIO SEGAL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306]-[.F1306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215454" table:style-name="ce6">
            <text:p>215454</text:p>
          </table:table-cell>
          <table:table-cell office:value-type="string" table:style-name="ce6">
            <text:p>MARIA CRISTINA SIMOES FLORI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CRI ENFERMAGEM</text:p>
          </table:table-cell>
          <table:table-cell office:value-type="currency" office:value="1718.1699999999998" table:style-name="ce7">
            <text:p><text:s/>R$ 1.718,17<text:s/></text:p>
          </table:table-cell>
          <table:table-cell office:value-type="currency" office:value="167.25" table:style-name="ce7">
            <text:p><text:s/>R$ 167,25<text:s/></text:p>
          </table:table-cell>
          <table:table-cell office:value-type="currency" office:value="1550.9199999999998" table:formula="of:=[.E1307]-[.F1307]" table:style-name="ce8">
            <text:p><text:s/>R$ 1.550,92<text:s/></text:p>
          </table:table-cell>
          <table:table-cell table:number-columns-repeated="16377"/>
        </table:table-row>
        <table:table-row table:style-name="ro1">
          <table:table-cell office:value-type="float" office:value="998331" table:style-name="ce6">
            <text:p>998331</text:p>
          </table:table-cell>
          <table:table-cell office:value-type="string" table:style-name="ce6">
            <text:p>MARIA DAS DORES DA CONCEICAO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49.42" table:style-name="ce7">
            <text:p><text:s/>R$ 4.249,42<text:s/></text:p>
          </table:table-cell>
          <table:table-cell office:value-type="currency" office:value="398.51" table:style-name="ce7">
            <text:p><text:s/>R$ 398,51<text:s/></text:p>
          </table:table-cell>
          <table:table-cell office:value-type="currency" office:value="3850.91" table:formula="of:=[.E1308]-[.F1308]" table:style-name="ce8">
            <text:p><text:s/>R$ 3.850,91<text:s/></text:p>
          </table:table-cell>
          <table:table-cell table:number-columns-repeated="16377"/>
        </table:table-row>
        <table:table-row table:style-name="ro1">
          <table:table-cell office:value-type="float" office:value="998095" table:style-name="ce6">
            <text:p>998095</text:p>
          </table:table-cell>
          <table:table-cell office:value-type="string" table:style-name="ce6">
            <text:p>MARIA DAS VITORIAS JACINTO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1309]-[.F1309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104332" table:style-name="ce6">
            <text:p>104332</text:p>
          </table:table-cell>
          <table:table-cell office:value-type="string" table:style-name="ce6">
            <text:p>MARIA DE FATIMA CELESTINO DA CRU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5797.41" table:style-name="ce7">
            <text:p><text:s/>R$ 5.797,41<text:s/></text:p>
          </table:table-cell>
          <table:table-cell office:value-type="currency" office:value="3782.5600000000004" table:style-name="ce7">
            <text:p><text:s/>R$ 3.782,56<text:s/></text:p>
          </table:table-cell>
          <table:table-cell office:value-type="currency" office:value="2014.8499999999995" table:formula="of:=[.E1310]-[.F1310]" table:style-name="ce8">
            <text:p><text:s/>R$ 2.014,85<text:s/></text:p>
          </table:table-cell>
          <table:table-cell table:number-columns-repeated="16377"/>
        </table:table-row>
        <table:table-row table:style-name="ro1">
          <table:table-cell office:value-type="float" office:value="216523" table:style-name="ce6">
            <text:p>216523</text:p>
          </table:table-cell>
          <table:table-cell office:value-type="string" table:style-name="ce6">
            <text:p>MARIA DE FATIMA CHAGAS MOT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CRI ODONTOLOGIA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79.72" table:style-name="ce7">
            <text:p><text:s/>R$ 179,72<text:s/></text:p>
          </table:table-cell>
          <table:table-cell office:value-type="currency" office:value="2087.4800000000005" table:formula="of:=[.E1311]-[.F1311]" table:style-name="ce8">
            <text:p><text:s/>R$ 2.087,48<text:s/></text:p>
          </table:table-cell>
          <table:table-cell table:number-columns-repeated="16377"/>
        </table:table-row>
        <table:table-row table:style-name="ro1">
          <table:table-cell office:value-type="float" office:value="932073" table:style-name="ce6">
            <text:p>932073</text:p>
          </table:table-cell>
          <table:table-cell office:value-type="string" table:style-name="ce6">
            <text:p>MARIA DE FATIMA NAGY ARANTES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HSL SERVICO SOCIAL</text:p>
          </table:table-cell>
          <table:table-cell office:value-type="currency" office:value="6695.65" table:style-name="ce7">
            <text:p><text:s/>R$ 6.695,65<text:s/></text:p>
          </table:table-cell>
          <table:table-cell office:value-type="currency" office:value="1832.6999999999998" table:style-name="ce7">
            <text:p><text:s/>R$ 1.832,70<text:s/></text:p>
          </table:table-cell>
          <table:table-cell office:value-type="currency" office:value="4862.95" table:formula="of:=[.E1312]-[.F1312]" table:style-name="ce8">
            <text:p><text:s/>R$ 4.862,95<text:s/></text:p>
          </table:table-cell>
          <table:table-cell table:number-columns-repeated="16377"/>
        </table:table-row>
        <table:table-row table:style-name="ro1">
          <table:table-cell office:value-type="float" office:value="999193" table:style-name="ce6">
            <text:p>999193</text:p>
          </table:table-cell>
          <table:table-cell office:value-type="string" table:style-name="ce6">
            <text:p>MARIA DE FATIMA SANTOS AL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000.2299999999987" table:style-name="ce7">
            <text:p><text:s/>R$ 6.000,23<text:s/></text:p>
          </table:table-cell>
          <table:table-cell office:value-type="currency" office:value="1026.72" table:style-name="ce7">
            <text:p><text:s/>R$ 1.026,72<text:s/></text:p>
          </table:table-cell>
          <table:table-cell office:value-type="currency" office:value="4973.5099999999984" table:formula="of:=[.E1313]-[.F1313]" table:style-name="ce8">
            <text:p><text:s/>R$ 4.973,51<text:s/></text:p>
          </table:table-cell>
          <table:table-cell table:number-columns-repeated="16377"/>
        </table:table-row>
        <table:table-row table:style-name="ro1">
          <table:table-cell office:value-type="float" office:value="713602" table:style-name="ce6">
            <text:p>713602</text:p>
          </table:table-cell>
          <table:table-cell office:value-type="string" table:style-name="ce6">
            <text:p>MARIA DE JESUS PEREIRA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3353.47" table:style-name="ce7">
            <text:p><text:s/>R$ 3.353,47<text:s/></text:p>
          </table:table-cell>
          <table:table-cell office:value-type="currency" office:value="541.38" table:style-name="ce7">
            <text:p><text:s/>R$ 541,38<text:s/></text:p>
          </table:table-cell>
          <table:table-cell office:value-type="currency" office:value="2812.0899999999997" table:formula="of:=[.E1314]-[.F1314]" table:style-name="ce8">
            <text:p><text:s/>R$ 2.812,09<text:s/></text:p>
          </table:table-cell>
          <table:table-cell table:number-columns-repeated="16377"/>
        </table:table-row>
        <table:table-row table:style-name="ro1">
          <table:table-cell office:value-type="float" office:value="712358" table:style-name="ce6">
            <text:p>712358</text:p>
          </table:table-cell>
          <table:table-cell office:value-type="string" table:style-name="ce6">
            <text:p>MARIA DE LOURDES CHIERENTIN GONC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CME</text:p>
          </table:table-cell>
          <table:table-cell office:value-type="currency" office:value="3447.7300000000005" table:style-name="ce7">
            <text:p><text:s/>R$ 3.447,73<text:s/></text:p>
          </table:table-cell>
          <table:table-cell office:value-type="currency" office:value="784.88000000000011" table:style-name="ce7">
            <text:p><text:s/>R$ 784,88<text:s/></text:p>
          </table:table-cell>
          <table:table-cell office:value-type="currency" office:value="2662.8500000000004" table:formula="of:=[.E1315]-[.F1315]" table:style-name="ce8">
            <text:p><text:s/>R$ 2.662,85<text:s/></text:p>
          </table:table-cell>
          <table:table-cell table:number-columns-repeated="16377"/>
        </table:table-row>
        <table:table-row table:style-name="ro1">
          <table:table-cell office:value-type="float" office:value="144806" table:style-name="ce6">
            <text:p>144806</text:p>
          </table:table-cell>
          <table:table-cell office:value-type="string" table:style-name="ce6">
            <text:p>MARIA DEUZILENE SANTOS TAVAR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296.67" table:style-name="ce7">
            <text:p><text:s/>R$ 3.296,67<text:s/></text:p>
          </table:table-cell>
          <table:table-cell office:value-type="currency" office:value="433.54" table:style-name="ce7">
            <text:p><text:s/>R$ 433,54<text:s/></text:p>
          </table:table-cell>
          <table:table-cell office:value-type="currency" office:value="2863.13" table:formula="of:=[.E1316]-[.F1316]" table:style-name="ce8">
            <text:p><text:s/>R$ 2.863,13<text:s/></text:p>
          </table:table-cell>
          <table:table-cell table:number-columns-repeated="16377"/>
        </table:table-row>
        <table:table-row table:style-name="ro1">
          <table:table-cell office:value-type="float" office:value="998472" table:style-name="ce6">
            <text:p>998472</text:p>
          </table:table-cell>
          <table:table-cell office:value-type="string" table:style-name="ce6">
            <text:p>MARIA DIVINA LIM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323.18" table:style-name="ce7">
            <text:p><text:s/>R$ 3.323,18<text:s/></text:p>
          </table:table-cell>
          <table:table-cell office:value-type="currency" office:value="1349.9" table:style-name="ce7">
            <text:p><text:s/>R$ 1.349,90<text:s/></text:p>
          </table:table-cell>
          <table:table-cell office:value-type="currency" office:value="1973.2799999999997" table:formula="of:=[.E1317]-[.F1317]" table:style-name="ce8">
            <text:p><text:s/>R$ 1.973,28<text:s/></text:p>
          </table:table-cell>
          <table:table-cell table:number-columns-repeated="16377"/>
        </table:table-row>
        <table:table-row table:style-name="ro1">
          <table:table-cell office:value-type="float" office:value="284059" table:style-name="ce6">
            <text:p>284059</text:p>
          </table:table-cell>
          <table:table-cell office:value-type="string" table:style-name="ce6">
            <text:p>MARIA DO ROSARIO ALV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ZEF RECEPCAO</text:p>
          </table:table-cell>
          <table:table-cell office:value-type="currency" office:value="2806.78" table:style-name="ce7">
            <text:p><text:s/>R$ 2.806,78<text:s/></text:p>
          </table:table-cell>
          <table:table-cell office:value-type="currency" office:value="632.66" table:style-name="ce7">
            <text:p><text:s/>R$ 632,66<text:s/></text:p>
          </table:table-cell>
          <table:table-cell office:value-type="currency" office:value="2174.1200000000003" table:formula="of:=[.E1318]-[.F1318]" table:style-name="ce8">
            <text:p><text:s/>R$ 2.174,12<text:s/></text:p>
          </table:table-cell>
          <table:table-cell table:number-columns-repeated="16377"/>
        </table:table-row>
        <table:table-row table:style-name="ro1">
          <table:table-cell office:value-type="float" office:value="773782" table:style-name="ce6">
            <text:p>773782</text:p>
          </table:table-cell>
          <table:table-cell office:value-type="string" table:style-name="ce6">
            <text:p>MARIA DO ROSARIO RIBEIRO SILVA GERMA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982.1099999999988" table:style-name="ce7">
            <text:p><text:s/>R$ 6.982,11<text:s/></text:p>
          </table:table-cell>
          <table:table-cell office:value-type="currency" office:value="5837.53" table:style-name="ce7">
            <text:p><text:s/>R$ 5.837,53<text:s/></text:p>
          </table:table-cell>
          <table:table-cell office:value-type="currency" office:value="1144.579999999999" table:formula="of:=[.E1319]-[.F1319]" table:style-name="ce8">
            <text:p><text:s/>R$ 1.144,58<text:s/></text:p>
          </table:table-cell>
          <table:table-cell table:number-columns-repeated="16377"/>
        </table:table-row>
        <table:table-row table:style-name="ro1">
          <table:table-cell office:value-type="float" office:value="999334" table:style-name="ce6">
            <text:p>999334</text:p>
          </table:table-cell>
          <table:table-cell office:value-type="string" table:style-name="ce6">
            <text:p>MARIA EDUARDA BIANCHIN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320]-[.F1320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364" table:style-name="ce6">
            <text:p>999364</text:p>
          </table:table-cell>
          <table:table-cell office:value-type="string" table:style-name="ce6">
            <text:p>MARIA EDUARDA COSTA DA SILVA R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29.92" table:style-name="ce7">
            <text:p><text:s/>R$ 429,92<text:s/></text:p>
          </table:table-cell>
          <table:table-cell office:value-type="currency" office:value="2793.65" table:formula="of:=[.E1321]-[.F1321]" table:style-name="ce8">
            <text:p><text:s/>R$ 2.793,65<text:s/></text:p>
          </table:table-cell>
          <table:table-cell table:number-columns-repeated="16377"/>
        </table:table-row>
        <table:table-row table:style-name="ro1">
          <table:table-cell office:value-type="float" office:value="998958" table:style-name="ce6">
            <text:p>998958</text:p>
          </table:table-cell>
          <table:table-cell office:value-type="string" table:style-name="ce6">
            <text:p>MARIA EDUARDA DANTA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ZEF ODONTOLOGIA</text:p>
          </table:table-cell>
          <table:table-cell office:value-type="currency" office:value="1727.61" table:style-name="ce7">
            <text:p><text:s/>R$ 1.727,61<text:s/></text:p>
          </table:table-cell>
          <table:table-cell office:value-type="currency" office:value="131.16" table:style-name="ce7">
            <text:p><text:s/>R$ 131,16<text:s/></text:p>
          </table:table-cell>
          <table:table-cell office:value-type="currency" office:value="1596.4499999999998" table:formula="of:=[.E1322]-[.F1322]" table:style-name="ce8">
            <text:p><text:s/>R$ 1.596,45<text:s/></text:p>
          </table:table-cell>
          <table:table-cell table:number-columns-repeated="16377"/>
        </table:table-row>
        <table:table-row table:style-name="ro1">
          <table:table-cell office:value-type="float" office:value="998774" table:style-name="ce6">
            <text:p>998774</text:p>
          </table:table-cell>
          <table:table-cell office:value-type="string" table:style-name="ce6">
            <text:p>MARIA EDUARDA DE MOURA SOLD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466.98" table:style-name="ce7">
            <text:p><text:s/>R$ 5.466,98<text:s/></text:p>
          </table:table-cell>
          <table:table-cell office:value-type="currency" office:value="957.75" table:style-name="ce7">
            <text:p><text:s/>R$ 957,75<text:s/></text:p>
          </table:table-cell>
          <table:table-cell office:value-type="currency" office:value="4509.2299999999996" table:formula="of:=[.E1323]-[.F1323]" table:style-name="ce8">
            <text:p><text:s/>R$ 4.509,23<text:s/></text:p>
          </table:table-cell>
          <table:table-cell table:number-columns-repeated="16377"/>
        </table:table-row>
        <table:table-row table:style-name="ro1">
          <table:table-cell office:value-type="float" office:value="998485" table:style-name="ce6">
            <text:p>998485</text:p>
          </table:table-cell>
          <table:table-cell office:value-type="string" table:style-name="ce6">
            <text:p>MARIA EDUARDA DOS SANTOS QUEIROZ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10756.73" table:style-name="ce7">
            <text:p><text:s/>R$ 10.756,73<text:s/></text:p>
          </table:table-cell>
          <table:table-cell office:value-type="currency" office:value="7218.6900000000005" table:style-name="ce7">
            <text:p><text:s/>R$ 7.218,69<text:s/></text:p>
          </table:table-cell>
          <table:table-cell office:value-type="currency" office:value="3538.0399999999991" table:formula="of:=[.E1324]-[.F1324]" table:style-name="ce8">
            <text:p><text:s/>R$ 3.538,04<text:s/></text:p>
          </table:table-cell>
          <table:table-cell table:number-columns-repeated="16377"/>
        </table:table-row>
        <table:table-row table:style-name="ro1">
          <table:table-cell office:value-type="float" office:value="999195" table:style-name="ce6">
            <text:p>999195</text:p>
          </table:table-cell>
          <table:table-cell office:value-type="string" table:style-name="ce6">
            <text:p>MARIA EDUARDA LIMA CHRIST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690.49" table:style-name="ce7">
            <text:p><text:s/>R$ 6.690,49<text:s/></text:p>
          </table:table-cell>
          <table:table-cell office:value-type="currency" office:value="1378.51" table:style-name="ce7">
            <text:p><text:s/>R$ 1.378,51<text:s/></text:p>
          </table:table-cell>
          <table:table-cell office:value-type="currency" office:value="5311.98" table:formula="of:=[.E1325]-[.F1325]" table:style-name="ce8">
            <text:p><text:s/>R$ 5.311,98<text:s/></text:p>
          </table:table-cell>
          <table:table-cell table:number-columns-repeated="16377"/>
        </table:table-row>
        <table:table-row table:style-name="ro1">
          <table:table-cell office:value-type="float" office:value="999136" table:style-name="ce6">
            <text:p>999136</text:p>
          </table:table-cell>
          <table:table-cell office:value-type="string" table:style-name="ce6">
            <text:p>MARIA EDUARDA PASCHOALINOTTO BATIST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R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326]-[.F1326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9250" table:style-name="ce6">
            <text:p>999250</text:p>
          </table:table-cell>
          <table:table-cell office:value-type="string" table:style-name="ce6">
            <text:p>MARIA EDUARDA VAZ ALV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305.61" table:style-name="ce7">
            <text:p><text:s/>R$ 305,61<text:s/></text:p>
          </table:table-cell>
          <table:table-cell office:value-type="currency" office:value="2228.7599999999998" table:formula="of:=[.E1327]-[.F1327]" table:style-name="ce8">
            <text:p><text:s/>R$ 2.228,76<text:s/></text:p>
          </table:table-cell>
          <table:table-cell table:number-columns-repeated="16377"/>
        </table:table-row>
        <table:table-row table:style-name="ro1">
          <table:table-cell office:value-type="float" office:value="825139" table:style-name="ce6">
            <text:p>825139</text:p>
          </table:table-cell>
          <table:table-cell office:value-type="string" table:style-name="ce6">
            <text:p>MARIA ELISABETE DOS SANTOS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328]-[.F132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3420" table:style-name="ce6">
            <text:p>103420</text:p>
          </table:table-cell>
          <table:table-cell office:value-type="string" table:style-name="ce6">
            <text:p>MARIA ELZA RODRIGUES RIBEIR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13 ODONTOLOGIA</text:p>
          </table:table-cell>
          <table:table-cell office:value-type="currency" office:value="3235.59" table:style-name="ce7">
            <text:p><text:s/>R$ 3.235,59<text:s/></text:p>
          </table:table-cell>
          <table:table-cell office:value-type="currency" office:value="276.86" table:style-name="ce7">
            <text:p><text:s/>R$ 276,86<text:s/></text:p>
          </table:table-cell>
          <table:table-cell office:value-type="currency" office:value="2958.73" table:formula="of:=[.E1329]-[.F1329]" table:style-name="ce8">
            <text:p><text:s/>R$ 2.958,73<text:s/></text:p>
          </table:table-cell>
          <table:table-cell table:number-columns-repeated="16377"/>
        </table:table-row>
        <table:table-row table:style-name="ro1">
          <table:table-cell office:value-type="float" office:value="998116" table:style-name="ce6">
            <text:p>998116</text:p>
          </table:table-cell>
          <table:table-cell office:value-type="string" table:style-name="ce6">
            <text:p>MARIA ESTELA DOS SANTOS CAMARG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143.0700000000006" table:style-name="ce7">
            <text:p><text:s/>R$ 6.143,07<text:s/></text:p>
          </table:table-cell>
          <table:table-cell office:value-type="currency" office:value="1047.3800000000001" table:style-name="ce7">
            <text:p><text:s/>R$ 1.047,38<text:s/></text:p>
          </table:table-cell>
          <table:table-cell office:value-type="currency" office:value="5095.6900000000005" table:formula="of:=[.E1330]-[.F1330]" table:style-name="ce8">
            <text:p><text:s/>R$ 5.095,69<text:s/></text:p>
          </table:table-cell>
          <table:table-cell table:number-columns-repeated="16377"/>
        </table:table-row>
        <table:table-row table:style-name="ro1">
          <table:table-cell office:value-type="float" office:value="997720" table:style-name="ce6">
            <text:p>997720</text:p>
          </table:table-cell>
          <table:table-cell office:value-type="string" table:style-name="ce6">
            <text:p>MARIA FERNANDA ARAUJO DA PENH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CRI FARMACIA</text:p>
          </table:table-cell>
          <table:table-cell office:value-type="currency" office:value="2827.39" table:style-name="ce7">
            <text:p><text:s/>R$ 2.827,39<text:s/></text:p>
          </table:table-cell>
          <table:table-cell office:value-type="currency" office:value="1782.79" table:style-name="ce7">
            <text:p><text:s/>R$ 1.782,79<text:s/></text:p>
          </table:table-cell>
          <table:table-cell office:value-type="currency" office:value="1044.5999999999999" table:formula="of:=[.E1331]-[.F1331]" table:style-name="ce8">
            <text:p><text:s/>R$ 1.044,60<text:s/></text:p>
          </table:table-cell>
          <table:table-cell table:number-columns-repeated="16377"/>
        </table:table-row>
        <table:table-row table:style-name="ro1">
          <table:table-cell office:value-type="float" office:value="997943" table:style-name="ce6">
            <text:p>997943</text:p>
          </table:table-cell>
          <table:table-cell office:value-type="string" table:style-name="ce6">
            <text:p>MARIA FERNANDA DE OLIVEIRA NOGU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ZEF LIMPEZA</text:p>
          </table:table-cell>
          <table:table-cell office:value-type="currency" office:value="2377.79" table:style-name="ce7">
            <text:p><text:s/>R$ 2.377,79<text:s/></text:p>
          </table:table-cell>
          <table:table-cell office:value-type="currency" office:value="1052.3699999999999" table:style-name="ce7">
            <text:p><text:s/>R$ 1.052,37<text:s/></text:p>
          </table:table-cell>
          <table:table-cell office:value-type="currency" office:value="1325.42" table:formula="of:=[.E1332]-[.F1332]" table:style-name="ce8">
            <text:p><text:s/>R$ 1.325,42<text:s/></text:p>
          </table:table-cell>
          <table:table-cell table:number-columns-repeated="16377"/>
        </table:table-row>
        <table:table-row table:style-name="ro1">
          <table:table-cell office:value-type="float" office:value="997569" table:style-name="ce6">
            <text:p>997569</text:p>
          </table:table-cell>
          <table:table-cell office:value-type="string" table:style-name="ce6">
            <text:p>MARIA FERNANDA DOS SANTOS TOLED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4645.17" table:style-name="ce7">
            <text:p><text:s/>R$ 4.645,17<text:s/></text:p>
          </table:table-cell>
          <table:table-cell office:value-type="currency" office:value="1869.65" table:style-name="ce7">
            <text:p><text:s/>R$ 1.869,65<text:s/></text:p>
          </table:table-cell>
          <table:table-cell office:value-type="currency" office:value="2775.52" table:formula="of:=[.E1333]-[.F1333]" table:style-name="ce8">
            <text:p><text:s/>R$ 2.775,52<text:s/></text:p>
          </table:table-cell>
          <table:table-cell table:number-columns-repeated="16377"/>
        </table:table-row>
        <table:table-row table:style-name="ro1">
          <table:table-cell office:value-type="float" office:value="157328" table:style-name="ce6">
            <text:p>157328</text:p>
          </table:table-cell>
          <table:table-cell office:value-type="string" table:style-name="ce6">
            <text:p>MARIA GILBERLANIA 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334]-[.F133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668" table:style-name="ce6">
            <text:p>998668</text:p>
          </table:table-cell>
          <table:table-cell office:value-type="string" table:style-name="ce6">
            <text:p>MARIA GISLENE RODRIGUES MO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979.51" table:style-name="ce7">
            <text:p><text:s/>R$ 979,51<text:s/></text:p>
          </table:table-cell>
          <table:table-cell office:value-type="currency" office:value="2321.3200000000006" table:formula="of:=[.E1335]-[.F1335]" table:style-name="ce8">
            <text:p><text:s/>R$ 2.321,32<text:s/></text:p>
          </table:table-cell>
          <table:table-cell table:number-columns-repeated="16377"/>
        </table:table-row>
        <table:table-row table:style-name="ro1">
          <table:table-cell office:value-type="float" office:value="215459" table:style-name="ce6">
            <text:p>215459</text:p>
          </table:table-cell>
          <table:table-cell office:value-type="string" table:style-name="ce6">
            <text:p>MARIA HELENA NOGUEIRA BUZINAR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CRI ODONTOLOGIA</text:p>
          </table:table-cell>
          <table:table-cell office:value-type="currency" office:value="2220.0500000000002" table:style-name="ce7">
            <text:p><text:s/>R$ 2.220,05<text:s/></text:p>
          </table:table-cell>
          <table:table-cell office:value-type="currency" office:value="828.2600000000001" table:style-name="ce7">
            <text:p><text:s/>R$ 828,26<text:s/></text:p>
          </table:table-cell>
          <table:table-cell office:value-type="currency" office:value="1391.79" table:formula="of:=[.E1336]-[.F1336]" table:style-name="ce8">
            <text:p><text:s/>R$ 1.391,79<text:s/></text:p>
          </table:table-cell>
          <table:table-cell table:number-columns-repeated="16377"/>
        </table:table-row>
        <table:table-row table:style-name="ro1">
          <table:table-cell office:value-type="float" office:value="997870" table:style-name="ce6">
            <text:p>997870</text:p>
          </table:table-cell>
          <table:table-cell office:value-type="string" table:style-name="ce6">
            <text:p>MARIA JAIMARA GOMES BARB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967.51" table:style-name="ce7">
            <text:p><text:s/>R$ 3.967,51<text:s/></text:p>
          </table:table-cell>
          <table:table-cell office:value-type="currency" office:value="993.52" table:style-name="ce7">
            <text:p><text:s/>R$ 993,52<text:s/></text:p>
          </table:table-cell>
          <table:table-cell office:value-type="currency" office:value="2973.9900000000002" table:formula="of:=[.E1337]-[.F1337]" table:style-name="ce8">
            <text:p><text:s/>R$ 2.973,99<text:s/></text:p>
          </table:table-cell>
          <table:table-cell table:number-columns-repeated="16377"/>
        </table:table-row>
        <table:table-row table:style-name="ro1">
          <table:table-cell office:value-type="float" office:value="105053" table:style-name="ce6">
            <text:p>105053</text:p>
          </table:table-cell>
          <table:table-cell office:value-type="string" table:style-name="ce6">
            <text:p>MARIA JOAO DE ASSUNCAO DE BRITO SOLAN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.71" table:style-name="ce7">
            <text:p><text:s/>R$ 4,71<text:s/></text:p>
          </table:table-cell>
          <table:table-cell office:value-type="currency" office:value="4.71" table:style-name="ce7">
            <text:p><text:s/>R$ 4,71<text:s/></text:p>
          </table:table-cell>
          <table:table-cell office:value-type="currency" office:value="0" table:formula="of:=[.E1338]-[.F133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226672" table:style-name="ce6">
            <text:p>226672</text:p>
          </table:table-cell>
          <table:table-cell office:value-type="string" table:style-name="ce6">
            <text:p>MARIA JOSE CALDERONI DE PAU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237.91" table:style-name="ce7">
            <text:p><text:s/>R$ 4.237,91<text:s/></text:p>
          </table:table-cell>
          <table:table-cell office:value-type="currency" office:value="617.51" table:style-name="ce7">
            <text:p><text:s/>R$ 617,51<text:s/></text:p>
          </table:table-cell>
          <table:table-cell office:value-type="currency" office:value="3620.3999999999996" table:formula="of:=[.E1339]-[.F1339]" table:style-name="ce8">
            <text:p><text:s/>R$ 3.620,40<text:s/></text:p>
          </table:table-cell>
          <table:table-cell table:number-columns-repeated="16377"/>
        </table:table-row>
        <table:table-row table:style-name="ro1">
          <table:table-cell office:value-type="float" office:value="426856" table:style-name="ce6">
            <text:p>426856</text:p>
          </table:table-cell>
          <table:table-cell office:value-type="string" table:style-name="ce6">
            <text:p>MARIA JOSE JACINTO DE SOUZA ALVET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950.1200000000003" table:style-name="ce7">
            <text:p><text:s/>R$ 3.950,12<text:s/></text:p>
          </table:table-cell>
          <table:table-cell office:value-type="currency" office:value="392.6" table:style-name="ce7">
            <text:p><text:s/>R$ 392,60<text:s/></text:p>
          </table:table-cell>
          <table:table-cell office:value-type="currency" office:value="3557.5200000000004" table:formula="of:=[.E1340]-[.F1340]" table:style-name="ce8">
            <text:p><text:s/>R$ 3.557,52<text:s/></text:p>
          </table:table-cell>
          <table:table-cell table:number-columns-repeated="16377"/>
        </table:table-row>
        <table:table-row table:style-name="ro1">
          <table:table-cell office:value-type="float" office:value="999390" table:style-name="ce6">
            <text:p>999390</text:p>
          </table:table-cell>
          <table:table-cell office:value-type="string" table:style-name="ce6">
            <text:p>MARIA JOSE NUNES MACED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816.71" table:style-name="ce7">
            <text:p><text:s/>R$ 2.816,71<text:s/></text:p>
          </table:table-cell>
          <table:table-cell office:value-type="currency" office:value="229.18" table:style-name="ce7">
            <text:p><text:s/>R$ 229,18<text:s/></text:p>
          </table:table-cell>
          <table:table-cell office:value-type="currency" office:value="2587.5300000000002" table:formula="of:=[.E1341]-[.F1341]" table:style-name="ce8">
            <text:p><text:s/>R$ 2.587,53<text:s/></text:p>
          </table:table-cell>
          <table:table-cell table:number-columns-repeated="16377"/>
        </table:table-row>
        <table:table-row table:style-name="ro1">
          <table:table-cell office:value-type="float" office:value="999368" table:style-name="ce6">
            <text:p>999368</text:p>
          </table:table-cell>
          <table:table-cell office:value-type="string" table:style-name="ce6">
            <text:p>MARIA JOSE SANTOS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73.66" table:style-name="ce7">
            <text:p><text:s/>R$ 4.173,66<text:s/></text:p>
          </table:table-cell>
          <table:table-cell office:value-type="currency" office:value="648.49" table:style-name="ce7">
            <text:p><text:s/>R$ 648,49<text:s/></text:p>
          </table:table-cell>
          <table:table-cell office:value-type="currency" office:value="3525.17" table:formula="of:=[.E1342]-[.F1342]" table:style-name="ce8">
            <text:p><text:s/>R$ 3.525,17<text:s/></text:p>
          </table:table-cell>
          <table:table-cell table:number-columns-repeated="16377"/>
        </table:table-row>
        <table:table-row table:style-name="ro1">
          <table:table-cell office:value-type="float" office:value="102330" table:style-name="ce6">
            <text:p>102330</text:p>
          </table:table-cell>
          <table:table-cell office:value-type="string" table:style-name="ce6">
            <text:p>MARIA LUCIA DOS SANTOS</text:p>
          </table:table-cell>
          <table:table-cell office:value-type="string" table:style-name="ce6">
            <text:p>ATENDENTE DE ENFERMAGEM</text:p>
          </table:table-cell>
          <table:table-cell office:value-type="string" table:style-name="ce6">
            <text:p>HSL POSTO 3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343]-[.F134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17" table:style-name="ce6">
            <text:p>999317</text:p>
          </table:table-cell>
          <table:table-cell office:value-type="string" table:style-name="ce6">
            <text:p>MARIA LUISA CARVALHO LOPES CALIENTO</text:p>
          </table:table-cell>
          <table:table-cell office:value-type="string" table:style-name="ce6">
            <text:p>MICROBIOLOGISTA</text:p>
          </table:table-cell>
          <table:table-cell office:value-type="string" table:style-name="ce6">
            <text:p>FUN LABORATORIO</text:p>
          </table:table-cell>
          <table:table-cell office:value-type="currency" office:value="3886.7999999999997" table:style-name="ce7">
            <text:p><text:s/>R$ 3.886,80<text:s/></text:p>
          </table:table-cell>
          <table:table-cell office:value-type="currency" office:value="355" table:style-name="ce7">
            <text:p><text:s/>R$ 355,00<text:s/></text:p>
          </table:table-cell>
          <table:table-cell office:value-type="currency" office:value="3531.7999999999997" table:formula="of:=[.E1344]-[.F1344]" table:style-name="ce8">
            <text:p><text:s/>R$ 3.531,80<text:s/></text:p>
          </table:table-cell>
          <table:table-cell table:number-columns-repeated="16377"/>
        </table:table-row>
        <table:table-row table:style-name="ro1">
          <table:table-cell office:value-type="float" office:value="998892" table:style-name="ce6">
            <text:p>998892</text:p>
          </table:table-cell>
          <table:table-cell office:value-type="string" table:style-name="ce6">
            <text:p>MARIA MADALENA DE MELO MENDE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837.9800000000005" table:style-name="ce7">
            <text:p><text:s/>R$ 4.837,98<text:s/></text:p>
          </table:table-cell>
          <table:table-cell office:value-type="currency" office:value="1966" table:style-name="ce7">
            <text:p><text:s/>R$ 1.966,00<text:s/></text:p>
          </table:table-cell>
          <table:table-cell office:value-type="currency" office:value="2871.9800000000005" table:formula="of:=[.E1345]-[.F1345]" table:style-name="ce8">
            <text:p><text:s/>R$ 2.871,98<text:s/></text:p>
          </table:table-cell>
          <table:table-cell table:number-columns-repeated="16377"/>
        </table:table-row>
        <table:table-row table:style-name="ro1">
          <table:table-cell office:value-type="float" office:value="227059" table:style-name="ce6">
            <text:p>227059</text:p>
          </table:table-cell>
          <table:table-cell office:value-type="string" table:style-name="ce6">
            <text:p>MARIA MADALENA FERR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HFA NUTRICAO</text:p>
          </table:table-cell>
          <table:table-cell office:value-type="currency" office:value="2246.64" table:style-name="ce7">
            <text:p><text:s/>R$ 2.246,64<text:s/></text:p>
          </table:table-cell>
          <table:table-cell office:value-type="currency" office:value="2246.64" table:style-name="ce7">
            <text:p><text:s/>R$ 2.246,64<text:s/></text:p>
          </table:table-cell>
          <table:table-cell office:value-type="currency" office:value="0" table:formula="of:=[.E1346]-[.F134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734094" table:style-name="ce6">
            <text:p>734094</text:p>
          </table:table-cell>
          <table:table-cell office:value-type="string" table:style-name="ce6">
            <text:p>MARIA NATIVIDADE DA CONCEICAO BORGES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685.07" table:style-name="ce7">
            <text:p><text:s/>R$ 685,07<text:s/></text:p>
          </table:table-cell>
          <table:table-cell office:value-type="currency" office:value="1566.4499999999998" table:formula="of:=[.E1347]-[.F1347]" table:style-name="ce8">
            <text:p><text:s/>R$ 1.566,45<text:s/></text:p>
          </table:table-cell>
          <table:table-cell table:number-columns-repeated="16377"/>
        </table:table-row>
        <table:table-row table:style-name="ro1">
          <table:table-cell office:value-type="float" office:value="998531" table:style-name="ce6">
            <text:p>998531</text:p>
          </table:table-cell>
          <table:table-cell office:value-type="string" table:style-name="ce6">
            <text:p>MARIA QUITERI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426.9300000000003" table:style-name="ce7">
            <text:p><text:s/>R$ 3.426,93<text:s/></text:p>
          </table:table-cell>
          <table:table-cell office:value-type="currency" office:value="299.82" table:style-name="ce7">
            <text:p><text:s/>R$ 299,82<text:s/></text:p>
          </table:table-cell>
          <table:table-cell office:value-type="currency" office:value="3127.11" table:formula="of:=[.E1348]-[.F1348]" table:style-name="ce8">
            <text:p><text:s/>R$ 3.127,11<text:s/></text:p>
          </table:table-cell>
          <table:table-cell table:number-columns-repeated="16377"/>
        </table:table-row>
        <table:table-row table:style-name="ro1">
          <table:table-cell office:value-type="float" office:value="999481" table:style-name="ce6">
            <text:p>999481</text:p>
          </table:table-cell>
          <table:table-cell office:value-type="string" table:style-name="ce6">
            <text:p>MARIA RAFAELA NADER SANDOVAL ROS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SM ODONTOLOGIA</text:p>
          </table:table-cell>
          <table:table-cell office:value-type="currency" office:value="2221.69" table:style-name="ce7">
            <text:p><text:s/>R$ 2.221,69<text:s/></text:p>
          </table:table-cell>
          <table:table-cell office:value-type="currency" office:value="175.63" table:style-name="ce7">
            <text:p><text:s/>R$ 175,63<text:s/></text:p>
          </table:table-cell>
          <table:table-cell office:value-type="currency" office:value="2046.06" table:formula="of:=[.E1349]-[.F1349]" table:style-name="ce8">
            <text:p><text:s/>R$ 2.046,06<text:s/></text:p>
          </table:table-cell>
          <table:table-cell table:number-columns-repeated="16377"/>
        </table:table-row>
        <table:table-row table:style-name="ro1">
          <table:table-cell office:value-type="float" office:value="477120" table:style-name="ce6">
            <text:p>477120</text:p>
          </table:table-cell>
          <table:table-cell office:value-type="string" table:style-name="ce6">
            <text:p>MARIA RAIMUNDA SOUZA BREGANTI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778.12" table:style-name="ce7">
            <text:p><text:s/>R$ 4.778,12<text:s/></text:p>
          </table:table-cell>
          <table:table-cell office:value-type="currency" office:value="3143.71" table:style-name="ce7">
            <text:p><text:s/>R$ 3.143,71<text:s/></text:p>
          </table:table-cell>
          <table:table-cell office:value-type="currency" office:value="1634.4099999999999" table:formula="of:=[.E1350]-[.F1350]" table:style-name="ce8">
            <text:p><text:s/>R$ 1.634,41<text:s/></text:p>
          </table:table-cell>
          <table:table-cell table:number-columns-repeated="16377"/>
        </table:table-row>
        <table:table-row table:style-name="ro1">
          <table:table-cell office:value-type="float" office:value="999138" table:style-name="ce6">
            <text:p>999138</text:p>
          </table:table-cell>
          <table:table-cell office:value-type="string" table:style-name="ce6">
            <text:p>MARIA REGINA CORRE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351]-[.F1351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47178" table:style-name="ce6">
            <text:p>447178</text:p>
          </table:table-cell>
          <table:table-cell office:value-type="string" table:style-name="ce6">
            <text:p>MARIA REGINA XAVIER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099.8599999999997" table:style-name="ce7">
            <text:p><text:s/>R$ 4.099,86<text:s/></text:p>
          </table:table-cell>
          <table:table-cell office:value-type="currency" office:value="380.57" table:style-name="ce7">
            <text:p><text:s/>R$ 380,57<text:s/></text:p>
          </table:table-cell>
          <table:table-cell office:value-type="currency" office:value="3719.2899999999995" table:formula="of:=[.E1352]-[.F1352]" table:style-name="ce8">
            <text:p><text:s/>R$ 3.719,29<text:s/></text:p>
          </table:table-cell>
          <table:table-cell table:number-columns-repeated="16377"/>
        </table:table-row>
        <table:table-row table:style-name="ro1">
          <table:table-cell office:value-type="float" office:value="825932" table:style-name="ce6">
            <text:p>825932</text:p>
          </table:table-cell>
          <table:table-cell office:value-type="string" table:style-name="ce6">
            <text:p>MARIA ROSA MANOEL BORG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3269.65" table:style-name="ce7">
            <text:p><text:s/>R$ 3.269,65<text:s/></text:p>
          </table:table-cell>
          <table:table-cell office:value-type="currency" office:value="1326.9899999999998" table:style-name="ce7">
            <text:p><text:s/>R$ 1.326,99<text:s/></text:p>
          </table:table-cell>
          <table:table-cell office:value-type="currency" office:value="1942.6600000000003" table:formula="of:=[.E1353]-[.F1353]" table:style-name="ce8">
            <text:p><text:s/>R$ 1.942,66<text:s/></text:p>
          </table:table-cell>
          <table:table-cell table:number-columns-repeated="16377"/>
        </table:table-row>
        <table:table-row table:style-name="ro1">
          <table:table-cell office:value-type="float" office:value="157175" table:style-name="ce6">
            <text:p>157175</text:p>
          </table:table-cell>
          <table:table-cell office:value-type="string" table:style-name="ce6">
            <text:p>MARIA ROSARIO DA SILVA E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248.4800000000005" table:style-name="ce7">
            <text:p><text:s/>R$ 4.248,48<text:s/></text:p>
          </table:table-cell>
          <table:table-cell office:value-type="currency" office:value="552.91" table:style-name="ce7">
            <text:p><text:s/>R$ 552,91<text:s/></text:p>
          </table:table-cell>
          <table:table-cell office:value-type="currency" office:value="3695.5700000000006" table:formula="of:=[.E1354]-[.F1354]" table:style-name="ce8">
            <text:p><text:s/>R$ 3.695,57<text:s/></text:p>
          </table:table-cell>
          <table:table-cell table:number-columns-repeated="16377"/>
        </table:table-row>
        <table:table-row table:style-name="ro1">
          <table:table-cell office:value-type="float" office:value="446404" table:style-name="ce6">
            <text:p>446404</text:p>
          </table:table-cell>
          <table:table-cell office:value-type="string" table:style-name="ce6">
            <text:p>MARIA SEVERINA DE LIMA ALB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6066.15" table:style-name="ce7">
            <text:p><text:s/>R$ 6.066,15<text:s/></text:p>
          </table:table-cell>
          <table:table-cell office:value-type="currency" office:value="3886.7200000000003" table:style-name="ce7">
            <text:p><text:s/>R$ 3.886,72<text:s/></text:p>
          </table:table-cell>
          <table:table-cell office:value-type="currency" office:value="2179.4299999999994" table:formula="of:=[.E1355]-[.F1355]" table:style-name="ce8">
            <text:p><text:s/>R$ 2.179,43<text:s/></text:p>
          </table:table-cell>
          <table:table-cell table:number-columns-repeated="16377"/>
        </table:table-row>
        <table:table-row table:style-name="ro1">
          <table:table-cell office:value-type="float" office:value="103384" table:style-name="ce6">
            <text:p>103384</text:p>
          </table:table-cell>
          <table:table-cell office:value-type="string" table:style-name="ce6">
            <text:p>MARIA SUSETE FERREIRA ZARATIN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356]-[.F1356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7627" table:style-name="ce6">
            <text:p>997627</text:p>
          </table:table-cell>
          <table:table-cell office:value-type="string" table:style-name="ce6">
            <text:p>MARIA TEREZA DE CARVALH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653.71" table:style-name="ce7">
            <text:p><text:s/>R$ 653,71<text:s/></text:p>
          </table:table-cell>
          <table:table-cell office:value-type="currency" office:value="1613.04" table:formula="of:=[.E1357]-[.F1357]" table:style-name="ce8">
            <text:p><text:s/>R$ 1.613,04<text:s/></text:p>
          </table:table-cell>
          <table:table-cell table:number-columns-repeated="16377"/>
        </table:table-row>
        <table:table-row table:style-name="ro1">
          <table:table-cell office:value-type="float" office:value="104590" table:style-name="ce6">
            <text:p>104590</text:p>
          </table:table-cell>
          <table:table-cell office:value-type="string" table:style-name="ce6">
            <text:p>MARIA UNILDE PIR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14.68" table:style-name="ce7">
            <text:p><text:s/>R$ 314,68<text:s/></text:p>
          </table:table-cell>
          <table:table-cell office:value-type="currency" office:value="2986.1500000000005" table:formula="of:=[.E1358]-[.F1358]" table:style-name="ce8">
            <text:p><text:s/>R$ 2.986,15<text:s/></text:p>
          </table:table-cell>
          <table:table-cell table:number-columns-repeated="16377"/>
        </table:table-row>
        <table:table-row table:style-name="ro1">
          <table:table-cell office:value-type="float" office:value="447023" table:style-name="ce6">
            <text:p>447023</text:p>
          </table:table-cell>
          <table:table-cell office:value-type="string" table:style-name="ce6">
            <text:p>MARIA VITORIA CARLOS LOURENC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359]-[.F1359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107034" table:style-name="ce6">
            <text:p>107034</text:p>
          </table:table-cell>
          <table:table-cell office:value-type="string" table:style-name="ce6">
            <text:p>MARIA VITORIA CUNHA COMA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372.3099999999995" table:style-name="ce7">
            <text:p><text:s/>R$ 6.372,31<text:s/></text:p>
          </table:table-cell>
          <table:table-cell office:value-type="currency" office:value="997.71" table:style-name="ce7">
            <text:p><text:s/>R$ 997,71<text:s/></text:p>
          </table:table-cell>
          <table:table-cell office:value-type="currency" office:value="5374.5999999999995" table:formula="of:=[.E1360]-[.F1360]" table:style-name="ce8">
            <text:p><text:s/>R$ 5.374,60<text:s/></text:p>
          </table:table-cell>
          <table:table-cell table:number-columns-repeated="16377"/>
        </table:table-row>
        <table:table-row table:style-name="ro1">
          <table:table-cell office:value-type="float" office:value="704625" table:style-name="ce6">
            <text:p>704625</text:p>
          </table:table-cell>
          <table:table-cell office:value-type="string" table:style-name="ce6">
            <text:p>MARIA ZELIA DE OLIVEIRA SILV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4076.28" table:style-name="ce7">
            <text:p><text:s/>R$ 4.076,28<text:s/></text:p>
          </table:table-cell>
          <table:table-cell office:value-type="currency" office:value="2946.2900000000004" table:style-name="ce7">
            <text:p><text:s/>R$ 2.946,29<text:s/></text:p>
          </table:table-cell>
          <table:table-cell office:value-type="currency" office:value="1129.9899999999998" table:formula="of:=[.E1361]-[.F1361]" table:style-name="ce8">
            <text:p><text:s/>R$ 1.129,99<text:s/></text:p>
          </table:table-cell>
          <table:table-cell table:number-columns-repeated="16377"/>
        </table:table-row>
        <table:table-row table:style-name="ro1">
          <table:table-cell office:value-type="float" office:value="143474" table:style-name="ce6">
            <text:p>143474</text:p>
          </table:table-cell>
          <table:table-cell office:value-type="string" table:style-name="ce6">
            <text:p>MARIA ZILDA DOS SANTOS COLUMBA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269.63" table:style-name="ce7">
            <text:p><text:s/>R$ 4.269,63<text:s/></text:p>
          </table:table-cell>
          <table:table-cell office:value-type="currency" office:value="430.94" table:style-name="ce7">
            <text:p><text:s/>R$ 430,94<text:s/></text:p>
          </table:table-cell>
          <table:table-cell office:value-type="currency" office:value="3838.69" table:formula="of:=[.E1362]-[.F1362]" table:style-name="ce8">
            <text:p><text:s/>R$ 3.838,69<text:s/></text:p>
          </table:table-cell>
          <table:table-cell table:number-columns-repeated="16377"/>
        </table:table-row>
        <table:table-row table:style-name="ro1">
          <table:table-cell office:value-type="float" office:value="998449" table:style-name="ce6">
            <text:p>998449</text:p>
          </table:table-cell>
          <table:table-cell office:value-type="string" table:style-name="ce6">
            <text:p>MARIA ZILDA SOLDI NASCIM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048.08" table:style-name="ce7">
            <text:p><text:s/>R$ 6.048,08<text:s/></text:p>
          </table:table-cell>
          <table:table-cell office:value-type="currency" office:value="998.97" table:style-name="ce7">
            <text:p><text:s/>R$ 998,97<text:s/></text:p>
          </table:table-cell>
          <table:table-cell office:value-type="currency" office:value="5049.1099999999997" table:formula="of:=[.E1363]-[.F1363]" table:style-name="ce8">
            <text:p><text:s/>R$ 5.049,11<text:s/></text:p>
          </table:table-cell>
          <table:table-cell table:number-columns-repeated="16377"/>
        </table:table-row>
        <table:table-row table:style-name="ro1">
          <table:table-cell office:value-type="float" office:value="998959" table:style-name="ce6">
            <text:p>998959</text:p>
          </table:table-cell>
          <table:table-cell office:value-type="string" table:style-name="ce6">
            <text:p>MARIAH ARAUJO RIBEIRO DE CASTR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VV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364]-[.F1364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8277" table:style-name="ce6">
            <text:p>998277</text:p>
          </table:table-cell>
          <table:table-cell office:value-type="string" table:style-name="ce6">
            <text:p>MARIANA ANASTACIA DELGADO BERNARDES RABE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1365]-[.F1365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998312" table:style-name="ce6">
            <text:p>998312</text:p>
          </table:table-cell>
          <table:table-cell office:value-type="string" table:style-name="ce6">
            <text:p>MARIANA BEATRIZ DE AZEVEDO ME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1366]-[.F1366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999335" table:style-name="ce6">
            <text:p>999335</text:p>
          </table:table-cell>
          <table:table-cell office:value-type="string" table:style-name="ce6">
            <text:p>MARIANA BEATRIZ RASTEL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404.69" table:style-name="ce7">
            <text:p><text:s/>R$ 6.404,69<text:s/></text:p>
          </table:table-cell>
          <table:table-cell office:value-type="currency" office:value="1232.8499999999999" table:style-name="ce7">
            <text:p><text:s/>R$ 1.232,85<text:s/></text:p>
          </table:table-cell>
          <table:table-cell office:value-type="currency" office:value="5171.84" table:formula="of:=[.E1367]-[.F1367]" table:style-name="ce8">
            <text:p><text:s/>R$ 5.171,84<text:s/></text:p>
          </table:table-cell>
          <table:table-cell table:number-columns-repeated="16377"/>
        </table:table-row>
        <table:table-row table:style-name="ro1">
          <table:table-cell office:value-type="float" office:value="999482" table:style-name="ce6">
            <text:p>999482</text:p>
          </table:table-cell>
          <table:table-cell office:value-type="string" table:style-name="ce6">
            <text:p>MARIANA DA CUNHA DE BONIS MARCUSS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1720.69" table:style-name="ce7">
            <text:p><text:s/>R$ 1.720,69<text:s/></text:p>
          </table:table-cell>
          <table:table-cell office:value-type="currency" office:value="130.54" table:style-name="ce7">
            <text:p><text:s/>R$ 130,54<text:s/></text:p>
          </table:table-cell>
          <table:table-cell office:value-type="currency" office:value="1590.15" table:formula="of:=[.E1368]-[.F1368]" table:style-name="ce8">
            <text:p><text:s/>R$ 1.590,15<text:s/></text:p>
          </table:table-cell>
          <table:table-cell table:number-columns-repeated="16377"/>
        </table:table-row>
        <table:table-row table:style-name="ro1">
          <table:table-cell office:value-type="float" office:value="103792" table:style-name="ce6">
            <text:p>103792</text:p>
          </table:table-cell>
          <table:table-cell office:value-type="string" table:style-name="ce6">
            <text:p>MARIANA DA SILVA ALVES MARTIN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13 RECEPCAO</text:p>
          </table:table-cell>
          <table:table-cell office:value-type="currency" office:value="3333.8399999999997" table:style-name="ce7">
            <text:p><text:s/>R$ 3.333,84<text:s/></text:p>
          </table:table-cell>
          <table:table-cell office:value-type="currency" office:value="1429.4299999999998" table:style-name="ce7">
            <text:p><text:s/>R$ 1.429,43<text:s/></text:p>
          </table:table-cell>
          <table:table-cell office:value-type="currency" office:value="1904.4099999999999" table:formula="of:=[.E1369]-[.F1369]" table:style-name="ce8">
            <text:p><text:s/>R$ 1.904,41<text:s/></text:p>
          </table:table-cell>
          <table:table-cell table:number-columns-repeated="16377"/>
        </table:table-row>
        <table:table-row table:style-name="ro1">
          <table:table-cell office:value-type="float" office:value="476866" table:style-name="ce6">
            <text:p>476866</text:p>
          </table:table-cell>
          <table:table-cell office:value-type="string" table:style-name="ce6">
            <text:p>MARIANA DE JESUS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370]-[.F137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26463" table:style-name="ce6">
            <text:p>426463</text:p>
          </table:table-cell>
          <table:table-cell office:value-type="string" table:style-name="ce6">
            <text:p>MARIANA FERREIRA NUN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981.78" table:style-name="ce7">
            <text:p><text:s/>R$ 5.981,78<text:s/></text:p>
          </table:table-cell>
          <table:table-cell office:value-type="currency" office:value="3803.39" table:style-name="ce7">
            <text:p><text:s/>R$ 3.803,39<text:s/></text:p>
          </table:table-cell>
          <table:table-cell office:value-type="currency" office:value="2178.39" table:formula="of:=[.E1371]-[.F1371]" table:style-name="ce8">
            <text:p><text:s/>R$ 2.178,39<text:s/></text:p>
          </table:table-cell>
          <table:table-cell table:number-columns-repeated="16377"/>
        </table:table-row>
        <table:table-row table:style-name="ro1">
          <table:table-cell office:value-type="float" office:value="998707" table:style-name="ce6">
            <text:p>998707</text:p>
          </table:table-cell>
          <table:table-cell office:value-type="string" table:style-name="ce6">
            <text:p>MARIANA LEMES DA COSTA FREITAS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SM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1372]-[.F1372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426267" table:style-name="ce6">
            <text:p>426267</text:p>
          </table:table-cell>
          <table:table-cell office:value-type="string" table:style-name="ce6">
            <text:p>MARIANE BONANI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797.23" table:style-name="ce7">
            <text:p><text:s/>R$ 797,23<text:s/></text:p>
          </table:table-cell>
          <table:table-cell office:value-type="currency" office:value="1737.1399999999999" table:formula="of:=[.E1373]-[.F1373]" table:style-name="ce8">
            <text:p><text:s/>R$ 1.737,14<text:s/></text:p>
          </table:table-cell>
          <table:table-cell table:number-columns-repeated="16377"/>
        </table:table-row>
        <table:table-row table:style-name="ro1">
          <table:table-cell office:value-type="float" office:value="845545" table:style-name="ce6">
            <text:p>845545</text:p>
          </table:table-cell>
          <table:table-cell office:value-type="string" table:style-name="ce6">
            <text:p>MARIANE ROCHA DE OLIVEIRA RODRIGUE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4104.87" table:style-name="ce7">
            <text:p><text:s/>R$ 4.104,87<text:s/></text:p>
          </table:table-cell>
          <table:table-cell office:value-type="currency" office:value="381.17" table:style-name="ce7">
            <text:p><text:s/>R$ 381,17<text:s/></text:p>
          </table:table-cell>
          <table:table-cell office:value-type="currency" office:value="3723.7" table:formula="of:=[.E1374]-[.F1374]" table:style-name="ce8">
            <text:p><text:s/>R$ 3.723,70<text:s/></text:p>
          </table:table-cell>
          <table:table-cell table:number-columns-repeated="16377"/>
        </table:table-row>
        <table:table-row table:style-name="ro1">
          <table:table-cell office:value-type="float" office:value="997766" table:style-name="ce6">
            <text:p>997766</text:p>
          </table:table-cell>
          <table:table-cell office:value-type="string" table:style-name="ce6">
            <text:p>MARIANE ROSA MAZIER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4565.58" table:style-name="ce7">
            <text:p><text:s/>R$ 4.565,58<text:s/></text:p>
          </table:table-cell>
          <table:table-cell office:value-type="currency" office:value="1078.43" table:style-name="ce7">
            <text:p><text:s/>R$ 1.078,43<text:s/></text:p>
          </table:table-cell>
          <table:table-cell office:value-type="currency" office:value="3487.1499999999996" table:formula="of:=[.E1375]-[.F1375]" table:style-name="ce8">
            <text:p><text:s/>R$ 3.487,15<text:s/></text:p>
          </table:table-cell>
          <table:table-cell table:number-columns-repeated="16377"/>
        </table:table-row>
        <table:table-row table:style-name="ro1">
          <table:table-cell office:value-type="float" office:value="997998" table:style-name="ce6">
            <text:p>997998</text:p>
          </table:table-cell>
          <table:table-cell office:value-type="string" table:style-name="ce6">
            <text:p>MARIANE SOUZA FERREIRA DO AMARAL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936.9199999999992" table:style-name="ce7">
            <text:p><text:s/>R$ 5.936,92<text:s/></text:p>
          </table:table-cell>
          <table:table-cell office:value-type="currency" office:value="994.44999999999993" table:style-name="ce7">
            <text:p><text:s/>R$ 994,45<text:s/></text:p>
          </table:table-cell>
          <table:table-cell office:value-type="currency" office:value="4942.4699999999993" table:formula="of:=[.E1376]-[.F1376]" table:style-name="ce8">
            <text:p><text:s/>R$ 4.942,47<text:s/></text:p>
          </table:table-cell>
          <table:table-cell table:number-columns-repeated="16377"/>
        </table:table-row>
        <table:table-row table:style-name="ro1">
          <table:table-cell office:value-type="float" office:value="999416" table:style-name="ce6">
            <text:p>999416</text:p>
          </table:table-cell>
          <table:table-cell office:value-type="string" table:style-name="ce6">
            <text:p>MARIANGELA APARECIDA PACE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VV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1377]-[.F1377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999456" table:style-name="ce6">
            <text:p>999456</text:p>
          </table:table-cell>
          <table:table-cell office:value-type="string" table:style-name="ce6">
            <text:p>MARIANNA HONDA SARTORI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HFA PSICOLOGIA<text:s/></text:p>
          </table:table-cell>
          <table:table-cell office:value-type="currency" office:value="4583.09" table:style-name="ce7">
            <text:p><text:s/>R$ 4.583,09<text:s/></text:p>
          </table:table-cell>
          <table:table-cell office:value-type="currency" office:value="443.13" table:style-name="ce7">
            <text:p><text:s/>R$ 443,13<text:s/></text:p>
          </table:table-cell>
          <table:table-cell office:value-type="currency" office:value="4139.96" table:formula="of:=[.E1378]-[.F1378]" table:style-name="ce8">
            <text:p><text:s/>R$ 4.139,96<text:s/></text:p>
          </table:table-cell>
          <table:table-cell table:number-columns-repeated="16377"/>
        </table:table-row>
        <table:table-row table:style-name="ro1">
          <table:table-cell office:value-type="float" office:value="104667" table:style-name="ce6">
            <text:p>104667</text:p>
          </table:table-cell>
          <table:table-cell office:value-type="string" table:style-name="ce6">
            <text:p>MARICELIA CARROC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487.28" table:style-name="ce7">
            <text:p><text:s/>R$ 4.487,28<text:s/></text:p>
          </table:table-cell>
          <table:table-cell office:value-type="currency" office:value="1524.62" table:style-name="ce7">
            <text:p><text:s/>R$ 1.524,62<text:s/></text:p>
          </table:table-cell>
          <table:table-cell office:value-type="currency" office:value="2962.66" table:formula="of:=[.E1379]-[.F1379]" table:style-name="ce8">
            <text:p><text:s/>R$ 2.962,66<text:s/></text:p>
          </table:table-cell>
          <table:table-cell table:number-columns-repeated="16377"/>
        </table:table-row>
        <table:table-row table:style-name="ro1">
          <table:table-cell office:value-type="float" office:value="997799" table:style-name="ce6">
            <text:p>997799</text:p>
          </table:table-cell>
          <table:table-cell office:value-type="string" table:style-name="ce6">
            <text:p>MARICELMA FERNANDES MARTINS CORRE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404.17" table:style-name="ce7">
            <text:p><text:s/>R$ 404,17<text:s/></text:p>
          </table:table-cell>
          <table:table-cell office:value-type="currency" office:value="2819.3999999999996" table:formula="of:=[.E1380]-[.F1380]" table:style-name="ce8">
            <text:p><text:s/>R$ 2.819,40<text:s/></text:p>
          </table:table-cell>
          <table:table-cell table:number-columns-repeated="16377"/>
        </table:table-row>
        <table:table-row table:style-name="ro1">
          <table:table-cell office:value-type="float" office:value="997802" table:style-name="ce6">
            <text:p>997802</text:p>
          </table:table-cell>
          <table:table-cell office:value-type="string" table:style-name="ce6">
            <text:p>MARILEIDE FRANCISCA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514.4799999999996" table:style-name="ce7">
            <text:p><text:s/>R$ 3.514,48<text:s/></text:p>
          </table:table-cell>
          <table:table-cell office:value-type="currency" office:value="933.64" table:style-name="ce7">
            <text:p><text:s/>R$ 933,64<text:s/></text:p>
          </table:table-cell>
          <table:table-cell office:value-type="currency" office:value="2580.8399999999997" table:formula="of:=[.E1381]-[.F1381]" table:style-name="ce8">
            <text:p><text:s/>R$ 2.580,84<text:s/></text:p>
          </table:table-cell>
          <table:table-cell table:number-columns-repeated="16377"/>
        </table:table-row>
        <table:table-row table:style-name="ro1">
          <table:table-cell office:value-type="float" office:value="998386" table:style-name="ce6">
            <text:p>998386</text:p>
          </table:table-cell>
          <table:table-cell office:value-type="string" table:style-name="ce6">
            <text:p>MARILEIDE MEIRA DE SOUZA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40.33" table:style-name="ce7">
            <text:p><text:s/>R$ 1.340,33<text:s/></text:p>
          </table:table-cell>
          <table:table-cell office:value-type="currency" office:value="1960.5000000000005" table:formula="of:=[.E1382]-[.F1382]" table:style-name="ce8">
            <text:p><text:s/>R$ 1.960,50<text:s/></text:p>
          </table:table-cell>
          <table:table-cell table:number-columns-repeated="16377"/>
        </table:table-row>
        <table:table-row table:style-name="ro1">
          <table:table-cell office:value-type="float" office:value="844880" table:style-name="ce6">
            <text:p>844880</text:p>
          </table:table-cell>
          <table:table-cell office:value-type="string" table:style-name="ce6">
            <text:p>MARILENE SANTOS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5779.53" table:style-name="ce7">
            <text:p><text:s/>R$ 5.779,53<text:s/></text:p>
          </table:table-cell>
          <table:table-cell office:value-type="currency" office:value="4638.33" table:style-name="ce7">
            <text:p><text:s/>R$ 4.638,33<text:s/></text:p>
          </table:table-cell>
          <table:table-cell office:value-type="currency" office:value="1141.1999999999998" table:formula="of:=[.E1383]-[.F1383]" table:style-name="ce8">
            <text:p><text:s/>R$ 1.141,20<text:s/></text:p>
          </table:table-cell>
          <table:table-cell table:number-columns-repeated="16377"/>
        </table:table-row>
        <table:table-row table:style-name="ro1">
          <table:table-cell office:value-type="float" office:value="998955" table:style-name="ce6">
            <text:p>998955</text:p>
          </table:table-cell>
          <table:table-cell office:value-type="string" table:style-name="ce6">
            <text:p>MARILIA CAMARGOS DAMIAO DOS RE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1384]-[.F1384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997866" table:style-name="ce6">
            <text:p>997866</text:p>
          </table:table-cell>
          <table:table-cell office:value-type="string" table:style-name="ce6">
            <text:p>MARILIA CRISTINA RAMIRO FOGAC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A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456.6299999999999" table:style-name="ce7">
            <text:p><text:s/>R$ 1.456,63<text:s/></text:p>
          </table:table-cell>
          <table:table-cell office:value-type="currency" office:value="1766.9400000000003" table:formula="of:=[.E1385]-[.F1385]" table:style-name="ce8">
            <text:p><text:s/>R$ 1.766,94<text:s/></text:p>
          </table:table-cell>
          <table:table-cell table:number-columns-repeated="16377"/>
        </table:table-row>
        <table:table-row table:style-name="ro1">
          <table:table-cell office:value-type="float" office:value="216430" table:style-name="ce6">
            <text:p>216430</text:p>
          </table:table-cell>
          <table:table-cell office:value-type="string" table:style-name="ce6">
            <text:p>MARILIA FULIOTT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207.21" table:style-name="ce7">
            <text:p><text:s/>R$ 2.207,21<text:s/></text:p>
          </table:table-cell>
          <table:table-cell office:value-type="currency" office:value="580.28" table:style-name="ce7">
            <text:p><text:s/>R$ 580,28<text:s/></text:p>
          </table:table-cell>
          <table:table-cell office:value-type="currency" office:value="1626.93" table:formula="of:=[.E1386]-[.F1386]" table:style-name="ce8">
            <text:p><text:s/>R$ 1.626,93<text:s/></text:p>
          </table:table-cell>
          <table:table-cell table:number-columns-repeated="16377"/>
        </table:table-row>
        <table:table-row table:style-name="ro1">
          <table:table-cell office:value-type="float" office:value="845405" table:style-name="ce6">
            <text:p>845405</text:p>
          </table:table-cell>
          <table:table-cell office:value-type="string" table:style-name="ce6">
            <text:p>MARILIA GOMES DE CAST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058.0899999999999" table:style-name="ce7">
            <text:p><text:s/>R$ 1.058,09<text:s/></text:p>
          </table:table-cell>
          <table:table-cell office:value-type="currency" office:value="2165.4799999999996" table:formula="of:=[.E1387]-[.F1387]" table:style-name="ce8">
            <text:p><text:s/>R$ 2.165,48<text:s/></text:p>
          </table:table-cell>
          <table:table-cell table:number-columns-repeated="16377"/>
        </table:table-row>
        <table:table-row table:style-name="ro1">
          <table:table-cell office:value-type="float" office:value="323062" table:style-name="ce6">
            <text:p>323062</text:p>
          </table:table-cell>
          <table:table-cell office:value-type="string" table:style-name="ce6">
            <text:p>MARILIA LORENZATO LUPACHINI ALVE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6127.5999999999995" table:style-name="ce7">
            <text:p><text:s/>R$ 6.127,60<text:s/></text:p>
          </table:table-cell>
          <table:table-cell office:value-type="currency" office:value="2299.61" table:style-name="ce7">
            <text:p><text:s/>R$ 2.299,61<text:s/></text:p>
          </table:table-cell>
          <table:table-cell office:value-type="currency" office:value="3827.9899999999993" table:formula="of:=[.E1388]-[.F1388]" table:style-name="ce8">
            <text:p><text:s/>R$ 3.827,99<text:s/></text:p>
          </table:table-cell>
          <table:table-cell table:number-columns-repeated="16377"/>
        </table:table-row>
        <table:table-row table:style-name="ro1">
          <table:table-cell office:value-type="float" office:value="716420" table:style-name="ce6">
            <text:p>716420</text:p>
          </table:table-cell>
          <table:table-cell office:value-type="string" table:style-name="ce6">
            <text:p>MARILSA DIVINA DOS SANTO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727.97" table:style-name="ce7">
            <text:p><text:s/>R$ 727,97<text:s/></text:p>
          </table:table-cell>
          <table:table-cell office:value-type="currency" office:value="1715.55" table:formula="of:=[.E1389]-[.F1389]" table:style-name="ce8">
            <text:p><text:s/>R$ 1.715,55<text:s/></text:p>
          </table:table-cell>
          <table:table-cell table:number-columns-repeated="16377"/>
        </table:table-row>
        <table:table-row table:style-name="ro1">
          <table:table-cell office:value-type="float" office:value="103295" table:style-name="ce6">
            <text:p>103295</text:p>
          </table:table-cell>
          <table:table-cell office:value-type="string" table:style-name="ce6">
            <text:p>MARILU ISABEL DE OLIVEIRA PAULIN</text:p>
          </table:table-cell>
          <table:table-cell office:value-type="string" table:style-name="ce6">
            <text:p>ENCARREGADO ADMINISTRATIVO</text:p>
          </table:table-cell>
          <table:table-cell office:value-type="string" table:style-name="ce6">
            <text:p>FUN CENTRAL DE PLANTOES</text:p>
          </table:table-cell>
          <table:table-cell office:value-type="currency" office:value="6358.32" table:style-name="ce7">
            <text:p><text:s/>R$ 6.358,32<text:s/></text:p>
          </table:table-cell>
          <table:table-cell office:value-type="currency" office:value="2943.62" table:style-name="ce7">
            <text:p><text:s/>R$ 2.943,62<text:s/></text:p>
          </table:table-cell>
          <table:table-cell office:value-type="currency" office:value="3414.7" table:formula="of:=[.E1390]-[.F1390]" table:style-name="ce8">
            <text:p><text:s/>R$ 3.414,70<text:s/></text:p>
          </table:table-cell>
          <table:table-cell table:number-columns-repeated="16377"/>
        </table:table-row>
        <table:table-row table:style-name="ro1">
          <table:table-cell office:value-type="float" office:value="997631" table:style-name="ce6">
            <text:p>997631</text:p>
          </table:table-cell>
          <table:table-cell office:value-type="string" table:style-name="ce6">
            <text:p>MARINA LAURA FERNANDES BARBOSA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ZEF ENFERMAGEM</text:p>
          </table:table-cell>
          <table:table-cell office:value-type="currency" office:value="5869.16" table:style-name="ce7">
            <text:p><text:s/>R$ 5.869,16<text:s/></text:p>
          </table:table-cell>
          <table:table-cell office:value-type="currency" office:value="1804" table:style-name="ce7">
            <text:p><text:s/>R$ 1.804,00<text:s/></text:p>
          </table:table-cell>
          <table:table-cell office:value-type="currency" office:value="4065.16" table:formula="of:=[.E1391]-[.F1391]" table:style-name="ce8">
            <text:p><text:s/>R$ 4.065,16<text:s/></text:p>
          </table:table-cell>
          <table:table-cell table:number-columns-repeated="16377"/>
        </table:table-row>
        <table:table-row table:style-name="ro1">
          <table:table-cell office:value-type="float" office:value="999429" table:style-name="ce6">
            <text:p>999429</text:p>
          </table:table-cell>
          <table:table-cell office:value-type="string" table:style-name="ce6">
            <text:p>MARINA MARQUES LACAL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STC ENFERMAGEM</text:p>
          </table:table-cell>
          <table:table-cell office:value-type="currency" office:value="5511.12" table:style-name="ce7">
            <text:p><text:s/>R$ 5.511,12<text:s/></text:p>
          </table:table-cell>
          <table:table-cell office:value-type="currency" office:value="768.05" table:style-name="ce7">
            <text:p><text:s/>R$ 768,05<text:s/></text:p>
          </table:table-cell>
          <table:table-cell office:value-type="currency" office:value="4743.07" table:formula="of:=[.E1392]-[.F1392]" table:style-name="ce8">
            <text:p><text:s/>R$ 4.743,07<text:s/></text:p>
          </table:table-cell>
          <table:table-cell table:number-columns-repeated="16377"/>
        </table:table-row>
        <table:table-row table:style-name="ro1">
          <table:table-cell office:value-type="float" office:value="998565" table:style-name="ce6">
            <text:p>998565</text:p>
          </table:table-cell>
          <table:table-cell office:value-type="string" table:style-name="ce6">
            <text:p>MARINA SIMONE FABIANI CICCILIN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CRI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1393]-[.F1393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999018" table:style-name="ce6">
            <text:p>999018</text:p>
          </table:table-cell>
          <table:table-cell office:value-type="string" table:style-name="ce6">
            <text:p>MARINALV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394]-[.F139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266" table:style-name="ce6">
            <text:p>998266</text:p>
          </table:table-cell>
          <table:table-cell office:value-type="string" table:style-name="ce6">
            <text:p>MARIO BIS MONT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13.97" table:style-name="ce7">
            <text:p><text:s/>R$ 4.013,97<text:s/></text:p>
          </table:table-cell>
          <table:table-cell office:value-type="currency" office:value="370.26" table:style-name="ce7">
            <text:p><text:s/>R$ 370,26<text:s/></text:p>
          </table:table-cell>
          <table:table-cell office:value-type="currency" office:value="3643.71" table:formula="of:=[.E1395]-[.F1395]" table:style-name="ce8">
            <text:p><text:s/>R$ 3.643,71<text:s/></text:p>
          </table:table-cell>
          <table:table-cell table:number-columns-repeated="16377"/>
        </table:table-row>
        <table:table-row table:style-name="ro1">
          <table:table-cell office:value-type="float" office:value="997813" table:style-name="ce6">
            <text:p>997813</text:p>
          </table:table-cell>
          <table:table-cell office:value-type="string" table:style-name="ce6">
            <text:p>MARIO SERGIO SILVA PIRES</text:p>
          </table:table-cell>
          <table:table-cell office:value-type="string" table:style-name="ce6">
            <text:p>MOTORISTA<text:s/></text:p>
          </table:table-cell>
          <table:table-cell office:value-type="string" table:style-name="ce6">
            <text:p>PAM ADMINISTRATIVO</text:p>
          </table:table-cell>
          <table:table-cell office:value-type="currency" office:value="3064.09" table:style-name="ce7">
            <text:p><text:s/>R$ 3.064,09<text:s/></text:p>
          </table:table-cell>
          <table:table-cell office:value-type="currency" office:value="2337.69" table:style-name="ce7">
            <text:p><text:s/>R$ 2.337,69<text:s/></text:p>
          </table:table-cell>
          <table:table-cell office:value-type="currency" office:value="726.40000000000009" table:formula="of:=[.E1396]-[.F1396]" table:style-name="ce8">
            <text:p><text:s/>R$ 726,40<text:s/></text:p>
          </table:table-cell>
          <table:table-cell table:number-columns-repeated="16377"/>
        </table:table-row>
        <table:table-row table:style-name="ro1">
          <table:table-cell office:value-type="float" office:value="997533" table:style-name="ce6">
            <text:p>997533</text:p>
          </table:table-cell>
          <table:table-cell office:value-type="string" table:style-name="ce6">
            <text:p>MARISA SILVANA WHITEHEAD CORRE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13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1397]-[.F1397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446519" table:style-name="ce6">
            <text:p>446519</text:p>
          </table:table-cell>
          <table:table-cell office:value-type="string" table:style-name="ce6">
            <text:p>MARISOL APARECIDA TAVEIRA DE MIRAN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1398]-[.F1398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581" table:style-name="ce6">
            <text:p>998581</text:p>
          </table:table-cell>
          <table:table-cell office:value-type="string" table:style-name="ce6">
            <text:p>MARISTELA PEREIRA DE CRISTO NASCIM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1399]-[.F1399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777377" table:style-name="ce6">
            <text:p>777377</text:p>
          </table:table-cell>
          <table:table-cell office:value-type="string" table:style-name="ce6">
            <text:p>MARIUCHI LEAL DA ROCH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80.2399999999989" table:style-name="ce7">
            <text:p><text:s/>R$ 5.880,24<text:s/></text:p>
          </table:table-cell>
          <table:table-cell office:value-type="currency" office:value="2212.14" table:style-name="ce7">
            <text:p><text:s/>R$ 2.212,14<text:s/></text:p>
          </table:table-cell>
          <table:table-cell office:value-type="currency" office:value="3668.099999999999" table:formula="of:=[.E1400]-[.F1400]" table:style-name="ce8">
            <text:p><text:s/>R$ 3.668,10<text:s/></text:p>
          </table:table-cell>
          <table:table-cell table:number-columns-repeated="16377"/>
        </table:table-row>
        <table:table-row table:style-name="ro1">
          <table:table-cell office:value-type="float" office:value="825312" table:style-name="ce6">
            <text:p>825312</text:p>
          </table:table-cell>
          <table:table-cell office:value-type="string" table:style-name="ce6">
            <text:p>MARIZA ROZELI VINHA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401]-[.F1401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998433" table:style-name="ce6">
            <text:p>998433</text:p>
          </table:table-cell>
          <table:table-cell office:value-type="string" table:style-name="ce6">
            <text:p>MARLA DE OLIVEIRA FIRMIN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1402]-[.F1402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156567" table:style-name="ce6">
            <text:p>156567</text:p>
          </table:table-cell>
          <table:table-cell office:value-type="string" table:style-name="ce6">
            <text:p>MARLENE ANTUNES SOU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403]-[.F1403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156455" table:style-name="ce6">
            <text:p>156455</text:p>
          </table:table-cell>
          <table:table-cell office:value-type="string" table:style-name="ce6">
            <text:p>MARLENE FABRICIO DE ANDRAD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04]-[.F140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162" table:style-name="ce6">
            <text:p>998162</text:p>
          </table:table-cell>
          <table:table-cell office:value-type="string" table:style-name="ce6">
            <text:p>MARLENE ROSA MARTINS ALVES FERREIRA</text:p>
          </table:table-cell>
          <table:table-cell office:value-type="string" table:style-name="ce6">
            <text:p>GERENTE FINANCEIRO</text:p>
          </table:table-cell>
          <table:table-cell office:value-type="string" table:style-name="ce6">
            <text:p>FUN FINANCEIRO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5473.0499999999993" table:style-name="ce7">
            <text:p><text:s/>R$ 5.473,05<text:s/></text:p>
          </table:table-cell>
          <table:table-cell office:value-type="currency" office:value="15507.719999999998" table:formula="of:=[.E1405]-[.F1405]" table:style-name="ce8">
            <text:p><text:s/>R$ 15.507,72<text:s/></text:p>
          </table:table-cell>
          <table:table-cell table:number-columns-repeated="16377"/>
        </table:table-row>
        <table:table-row table:style-name="ro1">
          <table:table-cell office:value-type="float" office:value="103556" table:style-name="ce6">
            <text:p>103556</text:p>
          </table:table-cell>
          <table:table-cell office:value-type="string" table:style-name="ce6">
            <text:p>MARLI CRISTIANE ARAUJO DE SOUZA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USM ADMINISTRATIVO</text:p>
          </table:table-cell>
          <table:table-cell office:value-type="currency" office:value="8083" table:style-name="ce7">
            <text:p><text:s/>R$ 8.083,00<text:s/></text:p>
          </table:table-cell>
          <table:table-cell office:value-type="currency" office:value="2563.11" table:style-name="ce7">
            <text:p><text:s/>R$ 2.563,11<text:s/></text:p>
          </table:table-cell>
          <table:table-cell office:value-type="currency" office:value="5519.8899999999994" table:formula="of:=[.E1406]-[.F1406]" table:style-name="ce8">
            <text:p><text:s/>R$ 5.519,89<text:s/></text:p>
          </table:table-cell>
          <table:table-cell table:number-columns-repeated="16377"/>
        </table:table-row>
        <table:table-row table:style-name="ro1">
          <table:table-cell office:value-type="float" office:value="454316" table:style-name="ce6">
            <text:p>454316</text:p>
          </table:table-cell>
          <table:table-cell office:value-type="string" table:style-name="ce6">
            <text:p>MARLI DE OLIVEIRA DOMING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1970.8600000000001" table:style-name="ce7">
            <text:p><text:s/>R$ 1.970,86<text:s/></text:p>
          </table:table-cell>
          <table:table-cell office:value-type="currency" office:value="674.85" table:style-name="ce7">
            <text:p><text:s/>R$ 674,85<text:s/></text:p>
          </table:table-cell>
          <table:table-cell office:value-type="currency" office:value="1296.0100000000002" table:formula="of:=[.E1407]-[.F1407]" table:style-name="ce8">
            <text:p><text:s/>R$ 1.296,01<text:s/></text:p>
          </table:table-cell>
          <table:table-cell table:number-columns-repeated="16377"/>
        </table:table-row>
        <table:table-row table:style-name="ro1">
          <table:table-cell office:value-type="float" office:value="999197" table:style-name="ce6">
            <text:p>999197</text:p>
          </table:table-cell>
          <table:table-cell office:value-type="string" table:style-name="ce6">
            <text:p>MARLON GOMES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59.92000000000007" table:style-name="ce7">
            <text:p><text:s/>R$ 759,92<text:s/></text:p>
          </table:table-cell>
          <table:table-cell office:value-type="currency" office:value="4264.9299999999994" table:formula="of:=[.E1408]-[.F1408]" table:style-name="ce8">
            <text:p><text:s/>R$ 4.264,93<text:s/></text:p>
          </table:table-cell>
          <table:table-cell table:number-columns-repeated="16377"/>
        </table:table-row>
        <table:table-row table:style-name="ro1">
          <table:table-cell office:value-type="float" office:value="844951" table:style-name="ce6">
            <text:p>844951</text:p>
          </table:table-cell>
          <table:table-cell office:value-type="string" table:style-name="ce6">
            <text:p>MARLON MARCOS PRECINOT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836.74" table:style-name="ce7">
            <text:p><text:s/>R$ 836,74<text:s/></text:p>
          </table:table-cell>
          <table:table-cell office:value-type="currency" office:value="4188.1099999999997" table:formula="of:=[.E1409]-[.F1409]" table:style-name="ce8">
            <text:p><text:s/>R$ 4.188,11<text:s/></text:p>
          </table:table-cell>
          <table:table-cell table:number-columns-repeated="16377"/>
        </table:table-row>
        <table:table-row table:style-name="ro1">
          <table:table-cell office:value-type="float" office:value="999248" table:style-name="ce6">
            <text:p>999248</text:p>
          </table:table-cell>
          <table:table-cell office:value-type="string" table:style-name="ce6">
            <text:p>MARLUCE ANGELO DE SOUS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410]-[.F1410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643434" table:style-name="ce6">
            <text:p>643434</text:p>
          </table:table-cell>
          <table:table-cell office:value-type="string" table:style-name="ce6">
            <text:p>MARLY RIBEIRO FELIC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092.8700000000003" table:style-name="ce7">
            <text:p><text:s/>R$ 4.092,87<text:s/></text:p>
          </table:table-cell>
          <table:table-cell office:value-type="currency" office:value="820.49" table:style-name="ce7">
            <text:p><text:s/>R$ 820,49<text:s/></text:p>
          </table:table-cell>
          <table:table-cell office:value-type="currency" office:value="3272.38" table:formula="of:=[.E1411]-[.F1411]" table:style-name="ce8">
            <text:p><text:s/>R$ 3.272,38<text:s/></text:p>
          </table:table-cell>
          <table:table-cell table:number-columns-repeated="16377"/>
        </table:table-row>
        <table:table-row table:style-name="ro1">
          <table:table-cell office:value-type="float" office:value="613084" table:style-name="ce6">
            <text:p>613084</text:p>
          </table:table-cell>
          <table:table-cell office:value-type="string" table:style-name="ce6">
            <text:p>MARTA ALV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412]-[.F1412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8676" table:style-name="ce6">
            <text:p>998676</text:p>
          </table:table-cell>
          <table:table-cell office:value-type="string" table:style-name="ce6">
            <text:p>MARTA APARECIDA RIBEIRO DE SOUZA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13]-[.F1413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858" table:style-name="ce6">
            <text:p>998858</text:p>
          </table:table-cell>
          <table:table-cell office:value-type="string" table:style-name="ce6">
            <text:p>MARTA CARVALHO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337.27" table:style-name="ce7">
            <text:p><text:s/>R$ 1.337,27<text:s/></text:p>
          </table:table-cell>
          <table:table-cell office:value-type="currency" office:value="1886.2999999999997" table:formula="of:=[.E1414]-[.F1414]" table:style-name="ce8">
            <text:p><text:s/>R$ 1.886,30<text:s/></text:p>
          </table:table-cell>
          <table:table-cell table:number-columns-repeated="16377"/>
        </table:table-row>
        <table:table-row table:style-name="ro1">
          <table:table-cell office:value-type="float" office:value="997444" table:style-name="ce6">
            <text:p>997444</text:p>
          </table:table-cell>
          <table:table-cell office:value-type="string" table:style-name="ce6">
            <text:p>MARTA CRISTIANE FRANCISCO AFONS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HFA NUTRICAO</text:p>
          </table:table-cell>
          <table:table-cell office:value-type="currency" office:value="2381.79" table:style-name="ce7">
            <text:p><text:s/>R$ 2.381,79<text:s/></text:p>
          </table:table-cell>
          <table:table-cell office:value-type="currency" office:value="284.69" table:style-name="ce7">
            <text:p><text:s/>R$ 284,69<text:s/></text:p>
          </table:table-cell>
          <table:table-cell office:value-type="currency" office:value="2097.1" table:formula="of:=[.E1415]-[.F1415]" table:style-name="ce8">
            <text:p><text:s/>R$ 2.097,10<text:s/></text:p>
          </table:table-cell>
          <table:table-cell table:number-columns-repeated="16377"/>
        </table:table-row>
        <table:table-row table:style-name="ro1">
          <table:table-cell office:value-type="float" office:value="704243" table:style-name="ce6">
            <text:p>704243</text:p>
          </table:table-cell>
          <table:table-cell office:value-type="string" table:style-name="ce6">
            <text:p>MARTA FERNANDES DA SILV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1763.8600000000001" table:style-name="ce7">
            <text:p><text:s/>R$ 1.763,86<text:s/></text:p>
          </table:table-cell>
          <table:table-cell office:value-type="currency" office:value="203.29999999999998" table:style-name="ce7">
            <text:p><text:s/>R$ 203,30<text:s/></text:p>
          </table:table-cell>
          <table:table-cell office:value-type="currency" office:value="1560.5600000000002" table:formula="of:=[.E1416]-[.F1416]" table:style-name="ce8">
            <text:p><text:s/>R$ 1.560,56<text:s/></text:p>
          </table:table-cell>
          <table:table-cell table:number-columns-repeated="16377"/>
        </table:table-row>
        <table:table-row table:style-name="ro1">
          <table:table-cell office:value-type="float" office:value="612031" table:style-name="ce6">
            <text:p>612031</text:p>
          </table:table-cell>
          <table:table-cell office:value-type="string" table:style-name="ce6">
            <text:p>MARTA ROSELI LOVISOTO DO NASCIMENTO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FUN CME</text:p>
          </table:table-cell>
          <table:table-cell office:value-type="currency" office:value="3471.6100000000006" table:style-name="ce7">
            <text:p><text:s/>R$ 3.471,61<text:s/></text:p>
          </table:table-cell>
          <table:table-cell office:value-type="currency" office:value="721.91000000000008" table:style-name="ce7">
            <text:p><text:s/>R$ 721,91<text:s/></text:p>
          </table:table-cell>
          <table:table-cell office:value-type="currency" office:value="2749.7000000000007" table:formula="of:=[.E1417]-[.F1417]" table:style-name="ce8">
            <text:p><text:s/>R$ 2.749,70<text:s/></text:p>
          </table:table-cell>
          <table:table-cell table:number-columns-repeated="16377"/>
        </table:table-row>
        <table:table-row table:style-name="ro1">
          <table:table-cell office:value-type="float" office:value="864820" table:style-name="ce6">
            <text:p>864820</text:p>
          </table:table-cell>
          <table:table-cell office:value-type="string" table:style-name="ce6">
            <text:p>MATEUS RODRIGUES ROMANINI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9495.07" table:style-name="ce7">
            <text:p><text:s/>R$ 9.495,07<text:s/></text:p>
          </table:table-cell>
          <table:table-cell office:value-type="currency" office:value="2418.7600000000002" table:style-name="ce7">
            <text:p><text:s/>R$ 2.418,76<text:s/></text:p>
          </table:table-cell>
          <table:table-cell office:value-type="currency" office:value="7076.3099999999995" table:formula="of:=[.E1418]-[.F1418]" table:style-name="ce8">
            <text:p><text:s/>R$ 7.076,31<text:s/></text:p>
          </table:table-cell>
          <table:table-cell table:number-columns-repeated="16377"/>
        </table:table-row>
        <table:table-row table:style-name="ro1">
          <table:table-cell office:value-type="float" office:value="999054" table:style-name="ce6">
            <text:p>999054</text:p>
          </table:table-cell>
          <table:table-cell office:value-type="string" table:style-name="ce6">
            <text:p>MATHEUS BRIGATO AFETO SILVA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PAM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185.29" table:style-name="ce7">
            <text:p><text:s/>R$ 185,29<text:s/></text:p>
          </table:table-cell>
          <table:table-cell office:value-type="currency" office:value="2143.75" table:formula="of:=[.E1419]-[.F1419]" table:style-name="ce8">
            <text:p><text:s/>R$ 2.143,75<text:s/></text:p>
          </table:table-cell>
          <table:table-cell table:number-columns-repeated="16377"/>
        </table:table-row>
        <table:table-row table:style-name="ro1">
          <table:table-cell office:value-type="float" office:value="998739" table:style-name="ce6">
            <text:p>998739</text:p>
          </table:table-cell>
          <table:table-cell office:value-type="string" table:style-name="ce6">
            <text:p>MATHEUS DE MIRANDA JACOMELI</text:p>
          </table:table-cell>
          <table:table-cell office:value-type="string" table:style-name="ce6">
            <text:p>ANALISTA DE LICITAÇÕES E CONTRATOS<text:s/></text:p>
          </table:table-cell>
          <table:table-cell office:value-type="string" table:style-name="ce6">
            <text:p>FUN COMPRAS E CONTRATOS</text:p>
          </table:table-cell>
          <table:table-cell office:value-type="currency" office:value="4177.32" table:style-name="ce7">
            <text:p><text:s/>R$ 4.177,32<text:s/></text:p>
          </table:table-cell>
          <table:table-cell office:value-type="currency" office:value="389.86" table:style-name="ce7">
            <text:p><text:s/>R$ 389,86<text:s/></text:p>
          </table:table-cell>
          <table:table-cell office:value-type="currency" office:value="3787.4599999999996" table:formula="of:=[.E1420]-[.F1420]" table:style-name="ce8">
            <text:p><text:s/>R$ 3.787,46<text:s/></text:p>
          </table:table-cell>
          <table:table-cell table:number-columns-repeated="16377"/>
        </table:table-row>
        <table:table-row table:style-name="ro1">
          <table:table-cell office:value-type="float" office:value="999485" table:style-name="ce6">
            <text:p>999485</text:p>
          </table:table-cell>
          <table:table-cell office:value-type="string" table:style-name="ce6">
            <text:p>MATHEUS DE OLIVEIRA NEGRET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953.11" table:style-name="ce7">
            <text:p><text:s/>R$ 953,11<text:s/></text:p>
          </table:table-cell>
          <table:table-cell office:value-type="currency" office:value="71.48" table:style-name="ce7">
            <text:p><text:s/>R$ 71,48<text:s/></text:p>
          </table:table-cell>
          <table:table-cell office:value-type="currency" office:value="881.63" table:formula="of:=[.E1421]-[.F1421]" table:style-name="ce8">
            <text:p><text:s/>R$ 881,63<text:s/></text:p>
          </table:table-cell>
          <table:table-cell table:number-columns-repeated="16377"/>
        </table:table-row>
        <table:table-row table:style-name="ro1">
          <table:table-cell office:value-type="float" office:value="998953" table:style-name="ce6">
            <text:p>998953</text:p>
          </table:table-cell>
          <table:table-cell office:value-type="string" table:style-name="ce6">
            <text:p>MATHEUS DIAS DOS SANTOS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616.80999999999995" table:style-name="ce7">
            <text:p><text:s/>R$ 616,81<text:s/></text:p>
          </table:table-cell>
          <table:table-cell office:value-type="currency" office:value="4614.68" table:formula="of:=[.E1422]-[.F1422]" table:style-name="ce8">
            <text:p><text:s/>R$ 4.614,68<text:s/></text:p>
          </table:table-cell>
          <table:table-cell table:number-columns-repeated="16377"/>
        </table:table-row>
        <table:table-row table:style-name="ro1">
          <table:table-cell office:value-type="float" office:value="997387" table:style-name="ce6">
            <text:p>997387</text:p>
          </table:table-cell>
          <table:table-cell office:value-type="string" table:style-name="ce6">
            <text:p>MATHEUS EDSON NOCCIOLLI RIBEIR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483.81" table:style-name="ce7">
            <text:p><text:s/>R$ 2.483,81<text:s/></text:p>
          </table:table-cell>
          <table:table-cell office:value-type="currency" office:value="310.11" table:style-name="ce7">
            <text:p><text:s/>R$ 310,11<text:s/></text:p>
          </table:table-cell>
          <table:table-cell office:value-type="currency" office:value="2173.6999999999998" table:formula="of:=[.E1423]-[.F1423]" table:style-name="ce8">
            <text:p><text:s/>R$ 2.173,70<text:s/></text:p>
          </table:table-cell>
          <table:table-cell table:number-columns-repeated="16377"/>
        </table:table-row>
        <table:table-row table:style-name="ro1">
          <table:table-cell office:value-type="float" office:value="998603" table:style-name="ce6">
            <text:p>998603</text:p>
          </table:table-cell>
          <table:table-cell office:value-type="string" table:style-name="ce6">
            <text:p>MATHEUS EVANGELISTA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67.15" table:style-name="ce7">
            <text:p><text:s/>R$ 367,15<text:s/></text:p>
          </table:table-cell>
          <table:table-cell office:value-type="currency" office:value="2933.6800000000003" table:formula="of:=[.E1424]-[.F1424]" table:style-name="ce8">
            <text:p><text:s/>R$ 2.933,68<text:s/></text:p>
          </table:table-cell>
          <table:table-cell table:number-columns-repeated="16377"/>
        </table:table-row>
        <table:table-row table:style-name="ro1">
          <table:table-cell office:value-type="float" office:value="999198" table:style-name="ce6">
            <text:p>999198</text:p>
          </table:table-cell>
          <table:table-cell office:value-type="string" table:style-name="ce6">
            <text:p>MATHEUS HENRIQUE PEREIRA DOS SANTOS MORA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207.579999999999" table:style-name="ce7">
            <text:p><text:s/>R$ 6.207,58<text:s/></text:p>
          </table:table-cell>
          <table:table-cell office:value-type="currency" office:value="1370.33" table:style-name="ce7">
            <text:p><text:s/>R$ 1.370,33<text:s/></text:p>
          </table:table-cell>
          <table:table-cell office:value-type="currency" office:value="4837.2499999999991" table:formula="of:=[.E1425]-[.F1425]" table:style-name="ce8">
            <text:p><text:s/>R$ 4.837,25<text:s/></text:p>
          </table:table-cell>
          <table:table-cell table:number-columns-repeated="16377"/>
        </table:table-row>
        <table:table-row table:style-name="ro1">
          <table:table-cell office:value-type="float" office:value="998826" table:style-name="ce6">
            <text:p>998826</text:p>
          </table:table-cell>
          <table:table-cell office:value-type="string" table:style-name="ce6">
            <text:p>MATHEUS LUIZ TORTORO DO NASCIMENT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875.1299999999992" table:style-name="ce7">
            <text:p><text:s/>R$ 4.875,13<text:s/></text:p>
          </table:table-cell>
          <table:table-cell office:value-type="currency" office:value="484.02" table:style-name="ce7">
            <text:p><text:s/>R$ 484,02<text:s/></text:p>
          </table:table-cell>
          <table:table-cell office:value-type="currency" office:value="4391.1099999999988" table:formula="of:=[.E1426]-[.F1426]" table:style-name="ce8">
            <text:p><text:s/>R$ 4.391,11<text:s/></text:p>
          </table:table-cell>
          <table:table-cell table:number-columns-repeated="16377"/>
        </table:table-row>
        <table:table-row table:style-name="ro1">
          <table:table-cell office:value-type="float" office:value="998772" table:style-name="ce6">
            <text:p>998772</text:p>
          </table:table-cell>
          <table:table-cell office:value-type="string" table:style-name="ce6">
            <text:p>MATHEUS YAN STELLA JACOB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374.2099999999996" table:style-name="ce7">
            <text:p><text:s/>R$ 2.374,21<text:s/></text:p>
          </table:table-cell>
          <table:table-cell office:value-type="currency" office:value="189.35" table:style-name="ce7">
            <text:p><text:s/>R$ 189,35<text:s/></text:p>
          </table:table-cell>
          <table:table-cell office:value-type="currency" office:value="2184.8599999999997" table:formula="of:=[.E1427]-[.F1427]" table:style-name="ce8">
            <text:p><text:s/>R$ 2.184,86<text:s/></text:p>
          </table:table-cell>
          <table:table-cell table:number-columns-repeated="16377"/>
        </table:table-row>
        <table:table-row table:style-name="ro1">
          <table:table-cell office:value-type="float" office:value="999337" table:style-name="ce6">
            <text:p>999337</text:p>
          </table:table-cell>
          <table:table-cell office:value-type="string" table:style-name="ce6">
            <text:p>MATIAS DE PAULA GUZZ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663.53" table:style-name="ce7">
            <text:p><text:s/>R$ 3.663,53<text:s/></text:p>
          </table:table-cell>
          <table:table-cell office:value-type="currency" office:value="328.21" table:style-name="ce7">
            <text:p><text:s/>R$ 328,21<text:s/></text:p>
          </table:table-cell>
          <table:table-cell office:value-type="currency" office:value="3335.32" table:formula="of:=[.E1428]-[.F1428]" table:style-name="ce8">
            <text:p><text:s/>R$ 3.335,32<text:s/></text:p>
          </table:table-cell>
          <table:table-cell table:number-columns-repeated="16377"/>
        </table:table-row>
        <table:table-row table:style-name="ro1">
          <table:table-cell office:value-type="float" office:value="104187" table:style-name="ce6">
            <text:p>104187</text:p>
          </table:table-cell>
          <table:table-cell office:value-type="string" table:style-name="ce6">
            <text:p>MAURICIO SAWAN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8945.98" table:style-name="ce7">
            <text:p><text:s/>R$ 8.945,98<text:s/></text:p>
          </table:table-cell>
          <table:table-cell office:value-type="currency" office:value="4620.3399999999992" table:style-name="ce7">
            <text:p><text:s/>R$ 4.620,34<text:s/></text:p>
          </table:table-cell>
          <table:table-cell office:value-type="currency" office:value="4325.6400000000003" table:formula="of:=[.E1429]-[.F1429]" table:style-name="ce8">
            <text:p><text:s/>R$ 4.325,64<text:s/></text:p>
          </table:table-cell>
          <table:table-cell table:number-columns-repeated="16377"/>
        </table:table-row>
        <table:table-row table:style-name="ro1">
          <table:table-cell office:value-type="float" office:value="998908" table:style-name="ce6">
            <text:p>998908</text:p>
          </table:table-cell>
          <table:table-cell office:value-type="string" table:style-name="ce6">
            <text:p>MAURO AFONSO JUNIOR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732.81999999999994" table:style-name="ce7">
            <text:p><text:s/>R$ 732,82<text:s/></text:p>
          </table:table-cell>
          <table:table-cell office:value-type="currency" office:value="2873.91" table:formula="of:=[.E1430]-[.F1430]" table:style-name="ce8">
            <text:p><text:s/>R$ 2.873,91<text:s/></text:p>
          </table:table-cell>
          <table:table-cell table:number-columns-repeated="16377"/>
        </table:table-row>
        <table:table-row table:style-name="ro1">
          <table:table-cell office:value-type="float" office:value="486798" table:style-name="ce6">
            <text:p>486798</text:p>
          </table:table-cell>
          <table:table-cell office:value-type="string" table:style-name="ce6">
            <text:p>MAURO AMBROSIO BUE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ZEF ENFERMAGEM</text:p>
          </table:table-cell>
          <table:table-cell office:value-type="currency" office:value="5983.23" table:style-name="ce7">
            <text:p><text:s/>R$ 5.983,23<text:s/></text:p>
          </table:table-cell>
          <table:table-cell office:value-type="currency" office:value="1238.4299999999998" table:style-name="ce7">
            <text:p><text:s/>R$ 1.238,43<text:s/></text:p>
          </table:table-cell>
          <table:table-cell office:value-type="currency" office:value="4744.7999999999993" table:formula="of:=[.E1431]-[.F1431]" table:style-name="ce8">
            <text:p><text:s/>R$ 4.744,80<text:s/></text:p>
          </table:table-cell>
          <table:table-cell table:number-columns-repeated="16377"/>
        </table:table-row>
        <table:table-row table:style-name="ro1">
          <table:table-cell office:value-type="float" office:value="999393" table:style-name="ce6">
            <text:p>999393</text:p>
          </table:table-cell>
          <table:table-cell office:value-type="string" table:style-name="ce6">
            <text:p>MAURO RAFAEL SANTANA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A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432]-[.F1432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019" table:style-name="ce6">
            <text:p>999019</text:p>
          </table:table-cell>
          <table:table-cell office:value-type="string" table:style-name="ce6">
            <text:p>MAURO SERGIO BENDACOLLI JUNIOR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CRI LIMPEZA</text:p>
          </table:table-cell>
          <table:table-cell office:value-type="currency" office:value="1984.3500000000001" table:style-name="ce7">
            <text:p><text:s/>R$ 1.984,35<text:s/></text:p>
          </table:table-cell>
          <table:table-cell office:value-type="currency" office:value="154.27000000000001" table:style-name="ce7">
            <text:p><text:s/>R$ 154,27<text:s/></text:p>
          </table:table-cell>
          <table:table-cell office:value-type="currency" office:value="1830.0800000000002" table:formula="of:=[.E1433]-[.F1433]" table:style-name="ce8">
            <text:p><text:s/>R$ 1.830,08<text:s/></text:p>
          </table:table-cell>
          <table:table-cell table:number-columns-repeated="16377"/>
        </table:table-row>
        <table:table-row table:style-name="ro1">
          <table:table-cell office:value-type="float" office:value="998336" table:style-name="ce6">
            <text:p>998336</text:p>
          </table:table-cell>
          <table:table-cell office:value-type="string" table:style-name="ce6">
            <text:p>MAX KEVIN GABRIEL DA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34]-[.F143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675" table:style-name="ce6">
            <text:p>998675</text:p>
          </table:table-cell>
          <table:table-cell office:value-type="string" table:style-name="ce6">
            <text:p>MAYARA ANGELICA FER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724.29" table:style-name="ce7">
            <text:p><text:s/>R$ 4.724,29<text:s/></text:p>
          </table:table-cell>
          <table:table-cell office:value-type="currency" office:value="462.9" table:style-name="ce7">
            <text:p><text:s/>R$ 462,90<text:s/></text:p>
          </table:table-cell>
          <table:table-cell office:value-type="currency" office:value="4261.3900000000003" table:formula="of:=[.E1435]-[.F1435]" table:style-name="ce8">
            <text:p><text:s/>R$ 4.261,39<text:s/></text:p>
          </table:table-cell>
          <table:table-cell table:number-columns-repeated="16377"/>
        </table:table-row>
        <table:table-row table:style-name="ro1">
          <table:table-cell office:value-type="float" office:value="999167" table:style-name="ce6">
            <text:p>999167</text:p>
          </table:table-cell>
          <table:table-cell office:value-type="string" table:style-name="ce6">
            <text:p>MAYCKON WILLIAM MARTIN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350.29" table:style-name="ce7">
            <text:p><text:s/>R$ 6.350,29<text:s/></text:p>
          </table:table-cell>
          <table:table-cell office:value-type="currency" office:value="1460.0700000000002" table:style-name="ce7">
            <text:p><text:s/>R$ 1.460,07<text:s/></text:p>
          </table:table-cell>
          <table:table-cell office:value-type="currency" office:value="4890.2199999999993" table:formula="of:=[.E1436]-[.F1436]" table:style-name="ce8">
            <text:p><text:s/>R$ 4.890,22<text:s/></text:p>
          </table:table-cell>
          <table:table-cell table:number-columns-repeated="16377"/>
        </table:table-row>
        <table:table-row table:style-name="ro1">
          <table:table-cell office:value-type="float" office:value="998715" table:style-name="ce6">
            <text:p>998715</text:p>
          </table:table-cell>
          <table:table-cell office:value-type="string" table:style-name="ce6">
            <text:p>MAYCON WILLIAN ANDRUCIOL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NM SERVICO SOCIAL</text:p>
          </table:table-cell>
          <table:table-cell office:value-type="currency" office:value="3800.92" table:style-name="ce7">
            <text:p><text:s/>R$ 3.800,92<text:s/></text:p>
          </table:table-cell>
          <table:table-cell office:value-type="currency" office:value="344.69" table:style-name="ce7">
            <text:p><text:s/>R$ 344,69<text:s/></text:p>
          </table:table-cell>
          <table:table-cell office:value-type="currency" office:value="3456.23" table:formula="of:=[.E1437]-[.F1437]" table:style-name="ce8">
            <text:p><text:s/>R$ 3.456,23<text:s/></text:p>
          </table:table-cell>
          <table:table-cell table:number-columns-repeated="16377"/>
        </table:table-row>
        <table:table-row table:style-name="ro1">
          <table:table-cell office:value-type="float" office:value="913590" table:style-name="ce6">
            <text:p>913590</text:p>
          </table:table-cell>
          <table:table-cell office:value-type="string" table:style-name="ce6">
            <text:p>MAYLA CARINA CASARIM FRANCO DE SOUZA</text:p>
          </table:table-cell>
          <table:table-cell office:value-type="string" table:style-name="ce6">
            <text:p>COORDENADOR (A) GERAL DE FARMACIA</text:p>
          </table:table-cell>
          <table:table-cell office:value-type="string" table:style-name="ce6">
            <text:p>FUN ADMINISTRATIVO</text:p>
          </table:table-cell>
          <table:table-cell office:value-type="currency" office:value="10292.129999999999" table:style-name="ce7">
            <text:p><text:s/>R$ 10.292,13<text:s/></text:p>
          </table:table-cell>
          <table:table-cell office:value-type="currency" office:value="2661.51" table:style-name="ce7">
            <text:p><text:s/>R$ 2.661,51<text:s/></text:p>
          </table:table-cell>
          <table:table-cell office:value-type="currency" office:value="7630.619999999999" table:formula="of:=[.E1438]-[.F1438]" table:style-name="ce8">
            <text:p><text:s/>R$ 7.630,62<text:s/></text:p>
          </table:table-cell>
          <table:table-cell table:number-columns-repeated="16377"/>
        </table:table-row>
        <table:table-row table:style-name="ro1">
          <table:table-cell office:value-type="float" office:value="999079" table:style-name="ce6">
            <text:p>999079</text:p>
          </table:table-cell>
          <table:table-cell office:value-type="string" table:style-name="ce6">
            <text:p>MELISSA ELLEN BELETATO TAVAR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848.2" table:style-name="ce7">
            <text:p><text:s/>R$ 1.848,20<text:s/></text:p>
          </table:table-cell>
          <table:table-cell office:value-type="currency" office:value="241.81" table:style-name="ce7">
            <text:p><text:s/>R$ 241,81<text:s/></text:p>
          </table:table-cell>
          <table:table-cell office:value-type="currency" office:value="1606.39" table:formula="of:=[.E1439]-[.F1439]" table:style-name="ce8">
            <text:p><text:s/>R$ 1.606,39<text:s/></text:p>
          </table:table-cell>
          <table:table-cell table:number-columns-repeated="16377"/>
        </table:table-row>
        <table:table-row table:style-name="ro1">
          <table:table-cell office:value-type="float" office:value="997976" table:style-name="ce6">
            <text:p>997976</text:p>
          </table:table-cell>
          <table:table-cell office:value-type="string" table:style-name="ce6">
            <text:p>MELISSA MARTINS MO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7101.1099999999988" table:style-name="ce7">
            <text:p><text:s/>R$ 7.101,11<text:s/></text:p>
          </table:table-cell>
          <table:table-cell office:value-type="currency" office:value="7101.11" table:style-name="ce7">
            <text:p><text:s/>R$ 7.101,11<text:s/></text:p>
          </table:table-cell>
          <table:table-cell office:value-type="currency" office:value="0" table:formula="of:=[.E1440]-[.F144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67" table:style-name="ce6">
            <text:p>999367</text:p>
          </table:table-cell>
          <table:table-cell office:value-type="string" table:style-name="ce6">
            <text:p>MELISSA MARTO CASTRO BRIT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A FARMACIA</text:p>
          </table:table-cell>
          <table:table-cell office:value-type="currency" office:value="4692.82" table:style-name="ce7">
            <text:p><text:s/>R$ 4.692,82<text:s/></text:p>
          </table:table-cell>
          <table:table-cell office:value-type="currency" office:value="479.7" table:style-name="ce7">
            <text:p><text:s/>R$ 479,70<text:s/></text:p>
          </table:table-cell>
          <table:table-cell office:value-type="currency" office:value="4213.12" table:formula="of:=[.E1441]-[.F1441]" table:style-name="ce8">
            <text:p><text:s/>R$ 4.213,12<text:s/></text:p>
          </table:table-cell>
          <table:table-cell table:number-columns-repeated="16377"/>
        </table:table-row>
        <table:table-row table:style-name="ro1">
          <table:table-cell office:value-type="float" office:value="998583" table:style-name="ce6">
            <text:p>998583</text:p>
          </table:table-cell>
          <table:table-cell office:value-type="string" table:style-name="ce6">
            <text:p>MICAEL JUNIO DOS SANTOS ALMENA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ZEF ENFERMAGEM</text:p>
          </table:table-cell>
          <table:table-cell office:value-type="currency" office:value="4189.2" table:style-name="ce7">
            <text:p><text:s/>R$ 4.189,20<text:s/></text:p>
          </table:table-cell>
          <table:table-cell office:value-type="currency" office:value="589.58000000000004" table:style-name="ce7">
            <text:p><text:s/>R$ 589,58<text:s/></text:p>
          </table:table-cell>
          <table:table-cell office:value-type="currency" office:value="3599.62" table:formula="of:=[.E1442]-[.F1442]" table:style-name="ce8">
            <text:p><text:s/>R$ 3.599,62<text:s/></text:p>
          </table:table-cell>
          <table:table-cell table:number-columns-repeated="16377"/>
        </table:table-row>
        <table:table-row table:style-name="ro1">
          <table:table-cell office:value-type="float" office:value="998474" table:style-name="ce6">
            <text:p>998474</text:p>
          </table:table-cell>
          <table:table-cell office:value-type="string" table:style-name="ce6">
            <text:p>MICAELA XAVIER BEZER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443]-[.F1443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17345" table:style-name="ce6">
            <text:p>917345</text:p>
          </table:table-cell>
          <table:table-cell office:value-type="string" table:style-name="ce6">
            <text:p>MICHAEL FRANCISCO NOCCIOLLI RIBEIR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903.65" table:style-name="ce7">
            <text:p><text:s/>R$ 1.903,65<text:s/></text:p>
          </table:table-cell>
          <table:table-cell office:value-type="currency" office:value="257.89" table:style-name="ce7">
            <text:p><text:s/>R$ 257,89<text:s/></text:p>
          </table:table-cell>
          <table:table-cell office:value-type="currency" office:value="1645.7600000000002" table:formula="of:=[.E1444]-[.F1444]" table:style-name="ce8">
            <text:p><text:s/>R$ 1.645,76<text:s/></text:p>
          </table:table-cell>
          <table:table-cell table:number-columns-repeated="16377"/>
        </table:table-row>
        <table:table-row table:style-name="ro1">
          <table:table-cell office:value-type="float" office:value="998832" table:style-name="ce6">
            <text:p>998832</text:p>
          </table:table-cell>
          <table:table-cell office:value-type="string" table:style-name="ce6">
            <text:p>MICHEL JOSE DE ALMEID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29.53" table:style-name="ce7">
            <text:p><text:s/>R$ 4.629,53<text:s/></text:p>
          </table:table-cell>
          <table:table-cell office:value-type="currency" office:value="449.63" table:style-name="ce7">
            <text:p><text:s/>R$ 449,63<text:s/></text:p>
          </table:table-cell>
          <table:table-cell office:value-type="currency" office:value="4179.8999999999996" table:formula="of:=[.E1445]-[.F1445]" table:style-name="ce8">
            <text:p><text:s/>R$ 4.179,90<text:s/></text:p>
          </table:table-cell>
          <table:table-cell table:number-columns-repeated="16377"/>
        </table:table-row>
        <table:table-row table:style-name="ro1">
          <table:table-cell office:value-type="float" office:value="999418" table:style-name="ce6">
            <text:p>999418</text:p>
          </table:table-cell>
          <table:table-cell office:value-type="string" table:style-name="ce6">
            <text:p>MICHEL VANDERLEI NASCIMENT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VV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231.8499999999999" table:style-name="ce7">
            <text:p><text:s/>R$ 1.231,85<text:s/></text:p>
          </table:table-cell>
          <table:table-cell office:value-type="currency" office:value="4827.2899999999991" table:formula="of:=[.E1446]-[.F1446]" table:style-name="ce8">
            <text:p><text:s/>R$ 4.827,29<text:s/></text:p>
          </table:table-cell>
          <table:table-cell table:number-columns-repeated="16377"/>
        </table:table-row>
        <table:table-row table:style-name="ro1">
          <table:table-cell office:value-type="float" office:value="426919" table:style-name="ce6">
            <text:p>426919</text:p>
          </table:table-cell>
          <table:table-cell office:value-type="string" table:style-name="ce6">
            <text:p>MICHELE BASTOS SOAR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386.6700000000005" table:style-name="ce7">
            <text:p><text:s/>R$ 3.386,67<text:s/></text:p>
          </table:table-cell>
          <table:table-cell office:value-type="currency" office:value="2629.8900000000008" table:style-name="ce7">
            <text:p><text:s/>R$ 2.629,89<text:s/></text:p>
          </table:table-cell>
          <table:table-cell office:value-type="currency" office:value="756.77999999999975" table:formula="of:=[.E1447]-[.F1447]" table:style-name="ce8">
            <text:p><text:s/>R$ 756,78<text:s/></text:p>
          </table:table-cell>
          <table:table-cell table:number-columns-repeated="16377"/>
        </table:table-row>
        <table:table-row table:style-name="ro1">
          <table:table-cell office:value-type="float" office:value="913637" table:style-name="ce6">
            <text:p>913637</text:p>
          </table:table-cell>
          <table:table-cell office:value-type="string" table:style-name="ce6">
            <text:p>MICHELE BEZERRA MARTIN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463.96" table:style-name="ce7">
            <text:p><text:s/>R$ 2.463,96<text:s/></text:p>
          </table:table-cell>
          <table:table-cell office:value-type="currency" office:value="309.38" table:style-name="ce7">
            <text:p><text:s/>R$ 309,38<text:s/></text:p>
          </table:table-cell>
          <table:table-cell office:value-type="currency" office:value="2154.58" table:formula="of:=[.E1448]-[.F1448]" table:style-name="ce8">
            <text:p><text:s/>R$ 2.154,58<text:s/></text:p>
          </table:table-cell>
          <table:table-cell table:number-columns-repeated="16377"/>
        </table:table-row>
        <table:table-row table:style-name="ro1">
          <table:table-cell office:value-type="float" office:value="999028" table:style-name="ce6">
            <text:p>999028</text:p>
          </table:table-cell>
          <table:table-cell office:value-type="string" table:style-name="ce6">
            <text:p>MICHELE CRISTIN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" table:formula="of:=[.E1449]-[.F1449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74" table:style-name="ce6">
            <text:p>999174</text:p>
          </table:table-cell>
          <table:table-cell office:value-type="string" table:style-name="ce6">
            <text:p>MICHELE MARTINS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955.91" table:style-name="ce7">
            <text:p><text:s/>R$ 3.955,91<text:s/></text:p>
          </table:table-cell>
          <table:table-cell office:value-type="currency" office:value="648.26" table:style-name="ce7">
            <text:p><text:s/>R$ 648,26<text:s/></text:p>
          </table:table-cell>
          <table:table-cell office:value-type="currency" office:value="3307.6499999999996" table:formula="of:=[.E1450]-[.F1450]" table:style-name="ce8">
            <text:p><text:s/>R$ 3.307,65<text:s/></text:p>
          </table:table-cell>
          <table:table-cell table:number-columns-repeated="16377"/>
        </table:table-row>
        <table:table-row table:style-name="ro1">
          <table:table-cell office:value-type="float" office:value="825215" table:style-name="ce6">
            <text:p>825215</text:p>
          </table:table-cell>
          <table:table-cell office:value-type="string" table:style-name="ce6">
            <text:p>MICHELLE ALVES DOS ANJOS ARAUJ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SESMT</text:p>
          </table:table-cell>
          <table:table-cell office:value-type="currency" office:value="4417.12" table:style-name="ce7">
            <text:p><text:s/>R$ 4.417,12<text:s/></text:p>
          </table:table-cell>
          <table:table-cell office:value-type="currency" office:value="2582.23" table:style-name="ce7">
            <text:p><text:s/>R$ 2.582,23<text:s/></text:p>
          </table:table-cell>
          <table:table-cell office:value-type="currency" office:value="1834.8899999999999" table:formula="of:=[.E1451]-[.F1451]" table:style-name="ce8">
            <text:p><text:s/>R$ 1.834,89<text:s/></text:p>
          </table:table-cell>
          <table:table-cell table:number-columns-repeated="16377"/>
        </table:table-row>
        <table:table-row table:style-name="ro1">
          <table:table-cell office:value-type="float" office:value="999024" table:style-name="ce6">
            <text:p>999024</text:p>
          </table:table-cell>
          <table:table-cell office:value-type="string" table:style-name="ce6">
            <text:p>MICHELLE CRISTINA MARIANO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341.27" table:style-name="ce7">
            <text:p><text:s/>R$ 341,27<text:s/></text:p>
          </table:table-cell>
          <table:table-cell office:value-type="currency" office:value="3431.0799999999995" table:formula="of:=[.E1452]-[.F1452]" table:style-name="ce8">
            <text:p><text:s/>R$ 3.431,08<text:s/></text:p>
          </table:table-cell>
          <table:table-cell table:number-columns-repeated="16377"/>
        </table:table-row>
        <table:table-row table:style-name="ro1">
          <table:table-cell office:value-type="float" office:value="999457" table:style-name="ce6">
            <text:p>999457</text:p>
          </table:table-cell>
          <table:table-cell office:value-type="string" table:style-name="ce6">
            <text:p>MICHELLE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453]-[.F1453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507399" table:style-name="ce6">
            <text:p>507399</text:p>
          </table:table-cell>
          <table:table-cell office:value-type="string" table:style-name="ce6">
            <text:p>MICHELLE DE OLIVEIRA SOUZA MUNIZ</text:p>
          </table:table-cell>
          <table:table-cell office:value-type="string" table:style-name="ce6">
            <text:p>COORDENADOR DE EDITAIS E CONTRATOS</text:p>
          </table:table-cell>
          <table:table-cell office:value-type="string" table:style-name="ce6">
            <text:p>FUN COMPRAS E CONTRATOS</text:p>
          </table:table-cell>
          <table:table-cell office:value-type="currency" office:value="8177.38" table:style-name="ce7">
            <text:p><text:s/>R$ 8.177,38<text:s/></text:p>
          </table:table-cell>
          <table:table-cell office:value-type="currency" office:value="1974" table:style-name="ce7">
            <text:p><text:s/>R$ 1.974,00<text:s/></text:p>
          </table:table-cell>
          <table:table-cell office:value-type="currency" office:value="6203.38" table:formula="of:=[.E1454]-[.F1454]" table:style-name="ce8">
            <text:p><text:s/>R$ 6.203,38<text:s/></text:p>
          </table:table-cell>
          <table:table-cell table:number-columns-repeated="16377"/>
        </table:table-row>
        <table:table-row table:style-name="ro1">
          <table:table-cell office:value-type="float" office:value="997801" table:style-name="ce6">
            <text:p>997801</text:p>
          </table:table-cell>
          <table:table-cell office:value-type="string" table:style-name="ce6">
            <text:p>MICHELLE JESU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777.75" table:style-name="ce7">
            <text:p><text:s/>R$ 777,75<text:s/></text:p>
          </table:table-cell>
          <table:table-cell office:value-type="currency" office:value="2523.0800000000004" table:formula="of:=[.E1455]-[.F1455]" table:style-name="ce8">
            <text:p><text:s/>R$ 2.523,08<text:s/></text:p>
          </table:table-cell>
          <table:table-cell table:number-columns-repeated="16377"/>
        </table:table-row>
        <table:table-row table:style-name="ro1">
          <table:table-cell office:value-type="float" office:value="998443" table:style-name="ce6">
            <text:p>998443</text:p>
          </table:table-cell>
          <table:table-cell office:value-type="string" table:style-name="ce6">
            <text:p>MICHELLI DE SOUZA MARQU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406.8899999999994" table:style-name="ce7">
            <text:p><text:s/>R$ 5.406,89<text:s/></text:p>
          </table:table-cell>
          <table:table-cell office:value-type="currency" office:value="710.92000000000007" table:style-name="ce7">
            <text:p><text:s/>R$ 710,92<text:s/></text:p>
          </table:table-cell>
          <table:table-cell office:value-type="currency" office:value="4695.9699999999993" table:formula="of:=[.E1456]-[.F1456]" table:style-name="ce8">
            <text:p><text:s/>R$ 4.695,97<text:s/></text:p>
          </table:table-cell>
          <table:table-cell table:number-columns-repeated="16377"/>
        </table:table-row>
        <table:table-row table:style-name="ro1">
          <table:table-cell office:value-type="float" office:value="998638" table:style-name="ce6">
            <text:p>998638</text:p>
          </table:table-cell>
          <table:table-cell office:value-type="string" table:style-name="ce6">
            <text:p>MICHELLY DE JESUS SILVA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5233.5600000000004" table:style-name="ce7">
            <text:p><text:s/>R$ 5.233,56<text:s/></text:p>
          </table:table-cell>
          <table:table-cell office:value-type="currency" office:value="617.84" table:style-name="ce7">
            <text:p><text:s/>R$ 617,84<text:s/></text:p>
          </table:table-cell>
          <table:table-cell office:value-type="currency" office:value="4615.72" table:formula="of:=[.E1457]-[.F1457]" table:style-name="ce8">
            <text:p><text:s/>R$ 4.615,72<text:s/></text:p>
          </table:table-cell>
          <table:table-cell table:number-columns-repeated="16377"/>
        </table:table-row>
        <table:table-row table:style-name="ro1">
          <table:table-cell office:value-type="float" office:value="997392" table:style-name="ce6">
            <text:p>997392</text:p>
          </table:table-cell>
          <table:table-cell office:value-type="string" table:style-name="ce6">
            <text:p>MILENA DE CAMPOS BARBO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822.07" table:style-name="ce7">
            <text:p><text:s/>R$ 822,07<text:s/></text:p>
          </table:table-cell>
          <table:table-cell office:value-type="currency" office:value="2401.5" table:formula="of:=[.E1458]-[.F1458]" table:style-name="ce8">
            <text:p><text:s/>R$ 2.401,50<text:s/></text:p>
          </table:table-cell>
          <table:table-cell table:number-columns-repeated="16377"/>
        </table:table-row>
        <table:table-row table:style-name="ro1">
          <table:table-cell office:value-type="float" office:value="999104" table:style-name="ce6">
            <text:p>999104</text:p>
          </table:table-cell>
          <table:table-cell office:value-type="string" table:style-name="ce6">
            <text:p>MILEN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59]-[.F1459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7623" table:style-name="ce6">
            <text:p>997623</text:p>
          </table:table-cell>
          <table:table-cell office:value-type="string" table:style-name="ce6">
            <text:p>MILENA DE OLIVEIRA MARTIN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713.59" table:style-name="ce7">
            <text:p><text:s/>R$ 5.713,59<text:s/></text:p>
          </table:table-cell>
          <table:table-cell office:value-type="currency" office:value="828.5" table:style-name="ce7">
            <text:p><text:s/>R$ 828,50<text:s/></text:p>
          </table:table-cell>
          <table:table-cell office:value-type="currency" office:value="4885.09" table:formula="of:=[.E1460]-[.F1460]" table:style-name="ce8">
            <text:p><text:s/>R$ 4.885,09<text:s/></text:p>
          </table:table-cell>
          <table:table-cell table:number-columns-repeated="16377"/>
        </table:table-row>
        <table:table-row table:style-name="ro1">
          <table:table-cell office:value-type="float" office:value="999345" table:style-name="ce6">
            <text:p>999345</text:p>
          </table:table-cell>
          <table:table-cell office:value-type="string" table:style-name="ce6">
            <text:p>MILEN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33.47" table:style-name="ce7">
            <text:p><text:s/>R$ 4.133,47<text:s/></text:p>
          </table:table-cell>
          <table:table-cell office:value-type="currency" office:value="384.6" table:style-name="ce7">
            <text:p><text:s/>R$ 384,60<text:s/></text:p>
          </table:table-cell>
          <table:table-cell office:value-type="currency" office:value="3748.8700000000003" table:formula="of:=[.E1461]-[.F1461]" table:style-name="ce8">
            <text:p><text:s/>R$ 3.748,87<text:s/></text:p>
          </table:table-cell>
          <table:table-cell table:number-columns-repeated="16377"/>
        </table:table-row>
        <table:table-row table:style-name="ro1">
          <table:table-cell office:value-type="float" office:value="844890" table:style-name="ce6">
            <text:p>844890</text:p>
          </table:table-cell>
          <table:table-cell office:value-type="string" table:style-name="ce6">
            <text:p>MIRELA DIAS BARREIR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1192.8499999999999" table:style-name="ce7">
            <text:p><text:s/>R$ 1.192,85<text:s/></text:p>
          </table:table-cell>
          <table:table-cell office:value-type="currency" office:value="1192.8499999999999" table:style-name="ce7">
            <text:p><text:s/>R$ 1.192,85<text:s/></text:p>
          </table:table-cell>
          <table:table-cell office:value-type="currency" office:value="0" table:formula="of:=[.E1462]-[.F146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56" table:style-name="ce6">
            <text:p>999356</text:p>
          </table:table-cell>
          <table:table-cell office:value-type="string" table:style-name="ce6">
            <text:p>MIRELA FLORIANO DA SILV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V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1463]-[.F1463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476491" table:style-name="ce6">
            <text:p>476491</text:p>
          </table:table-cell>
          <table:table-cell office:value-type="string" table:style-name="ce6">
            <text:p>MIRELLA SILVA CEZA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481.829999999999" table:style-name="ce7">
            <text:p><text:s/>R$ 6.481,83<text:s/></text:p>
          </table:table-cell>
          <table:table-cell office:value-type="currency" office:value="1272.1600000000001" table:style-name="ce7">
            <text:p><text:s/>R$ 1.272,16<text:s/></text:p>
          </table:table-cell>
          <table:table-cell office:value-type="currency" office:value="5209.6699999999992" table:formula="of:=[.E1464]-[.F1464]" table:style-name="ce8">
            <text:p><text:s/>R$ 5.209,67<text:s/></text:p>
          </table:table-cell>
          <table:table-cell table:number-columns-repeated="16377"/>
        </table:table-row>
        <table:table-row table:style-name="ro1">
          <table:table-cell office:value-type="float" office:value="815531" table:style-name="ce6">
            <text:p>815531</text:p>
          </table:table-cell>
          <table:table-cell office:value-type="string" table:style-name="ce6">
            <text:p>MIRIAM ALVES ROSNE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239.0700000000002" table:style-name="ce7">
            <text:p><text:s/>R$ 1.239,07<text:s/></text:p>
          </table:table-cell>
          <table:table-cell office:value-type="currency" office:value="1984.5" table:formula="of:=[.E1465]-[.F1465]" table:style-name="ce8">
            <text:p><text:s/>R$ 1.984,50<text:s/></text:p>
          </table:table-cell>
          <table:table-cell table:number-columns-repeated="16377"/>
        </table:table-row>
        <table:table-row table:style-name="ro1">
          <table:table-cell office:value-type="float" office:value="999344" table:style-name="ce6">
            <text:p>999344</text:p>
          </table:table-cell>
          <table:table-cell office:value-type="string" table:style-name="ce6">
            <text:p>MIRIAM NOGUEIRA MARCELINO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66]-[.F146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230" table:style-name="ce6">
            <text:p>999230</text:p>
          </table:table-cell>
          <table:table-cell office:value-type="string" table:style-name="ce6">
            <text:p>MIRIAN ROBERTA RODRIGUES SIQU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834.58" table:style-name="ce7">
            <text:p><text:s/>R$ 3.834,58<text:s/></text:p>
          </table:table-cell>
          <table:table-cell office:value-type="currency" office:value="731.14" table:style-name="ce7">
            <text:p><text:s/>R$ 731,14<text:s/></text:p>
          </table:table-cell>
          <table:table-cell office:value-type="currency" office:value="3103.44" table:formula="of:=[.E1467]-[.F1467]" table:style-name="ce8">
            <text:p><text:s/>R$ 3.103,44<text:s/></text:p>
          </table:table-cell>
          <table:table-cell table:number-columns-repeated="16377"/>
        </table:table-row>
        <table:table-row table:style-name="ro1">
          <table:table-cell office:value-type="float" office:value="105377" table:style-name="ce6">
            <text:p>105377</text:p>
          </table:table-cell>
          <table:table-cell office:value-type="string" table:style-name="ce6">
            <text:p>MIRNA APARECIDA REMANOSE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1931.5299999999997" table:style-name="ce7">
            <text:p><text:s/>R$ 1.931,53<text:s/></text:p>
          </table:table-cell>
          <table:table-cell office:value-type="currency" office:value="582.66999999999996" table:style-name="ce7">
            <text:p><text:s/>R$ 582,67<text:s/></text:p>
          </table:table-cell>
          <table:table-cell office:value-type="currency" office:value="1348.8599999999997" table:formula="of:=[.E1468]-[.F1468]" table:style-name="ce8">
            <text:p><text:s/>R$ 1.348,86<text:s/></text:p>
          </table:table-cell>
          <table:table-cell table:number-columns-repeated="16377"/>
        </table:table-row>
        <table:table-row table:style-name="ro1">
          <table:table-cell office:value-type="float" office:value="998821" table:style-name="ce6">
            <text:p>998821</text:p>
          </table:table-cell>
          <table:table-cell office:value-type="string" table:style-name="ce6">
            <text:p>MOISES DE BARROS RODRIGUE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81.76" table:style-name="ce7">
            <text:p><text:s/>R$ 4.681,76<text:s/></text:p>
          </table:table-cell>
          <table:table-cell office:value-type="currency" office:value="1841.05" table:style-name="ce7">
            <text:p><text:s/>R$ 1.841,05<text:s/></text:p>
          </table:table-cell>
          <table:table-cell office:value-type="currency" office:value="2840.71" table:formula="of:=[.E1469]-[.F1469]" table:style-name="ce8">
            <text:p><text:s/>R$ 2.840,71<text:s/></text:p>
          </table:table-cell>
          <table:table-cell table:number-columns-repeated="16377"/>
        </table:table-row>
        <table:table-row table:style-name="ro1">
          <table:table-cell office:value-type="float" office:value="824830" table:style-name="ce6">
            <text:p>824830</text:p>
          </table:table-cell>
          <table:table-cell office:value-type="string" table:style-name="ce6">
            <text:p>MOISES HENRIQUE DAMASCE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2906.52" table:style-name="ce7">
            <text:p><text:s/>R$ 2.906,52<text:s/></text:p>
          </table:table-cell>
          <table:table-cell office:value-type="currency" office:value="324.39999999999998" table:style-name="ce7">
            <text:p><text:s/>R$ 324,40<text:s/></text:p>
          </table:table-cell>
          <table:table-cell office:value-type="currency" office:value="2582.12" table:formula="of:=[.E1470]-[.F1470]" table:style-name="ce8">
            <text:p><text:s/>R$ 2.582,12<text:s/></text:p>
          </table:table-cell>
          <table:table-cell table:number-columns-repeated="16377"/>
        </table:table-row>
        <table:table-row table:style-name="ro1">
          <table:table-cell office:value-type="float" office:value="844827" table:style-name="ce6">
            <text:p>844827</text:p>
          </table:table-cell>
          <table:table-cell office:value-type="string" table:style-name="ce6">
            <text:p>MONICA ANDALORO ZAPPAROL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479.8099999999995" table:style-name="ce7">
            <text:p><text:s/>R$ 5.479,81<text:s/></text:p>
          </table:table-cell>
          <table:table-cell office:value-type="currency" office:value="2312.31" table:style-name="ce7">
            <text:p><text:s/>R$ 2.312,31<text:s/></text:p>
          </table:table-cell>
          <table:table-cell office:value-type="currency" office:value="3167.4999999999995" table:formula="of:=[.E1471]-[.F1471]" table:style-name="ce8">
            <text:p><text:s/>R$ 3.167,50<text:s/></text:p>
          </table:table-cell>
          <table:table-cell table:number-columns-repeated="16377"/>
        </table:table-row>
        <table:table-row table:style-name="ro1">
          <table:table-cell office:value-type="float" office:value="998639" table:style-name="ce6">
            <text:p>998639</text:p>
          </table:table-cell>
          <table:table-cell office:value-type="string" table:style-name="ce6">
            <text:p>MONICA DIAS PEREIR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72]-[.F147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73529" table:style-name="ce6">
            <text:p>973529</text:p>
          </table:table-cell>
          <table:table-cell office:value-type="string" table:style-name="ce6">
            <text:p>MONICA MARIA REHBERGER</text:p>
          </table:table-cell>
          <table:table-cell office:value-type="string" table:style-name="ce6">
            <text:p>COORDENADOR (A) DE CONTABILIDADE</text:p>
          </table:table-cell>
          <table:table-cell office:value-type="string" table:style-name="ce6">
            <text:p>FUN CONTABILIDADE</text:p>
          </table:table-cell>
          <table:table-cell office:value-type="currency" office:value="12040.77" table:style-name="ce7">
            <text:p><text:s/>R$ 12.040,77<text:s/></text:p>
          </table:table-cell>
          <table:table-cell office:value-type="currency" office:value="12040.77" table:style-name="ce7">
            <text:p><text:s/>R$ 12.040,77<text:s/></text:p>
          </table:table-cell>
          <table:table-cell office:value-type="currency" office:value="0" table:formula="of:=[.E1473]-[.F147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263" table:style-name="ce6">
            <text:p>999263</text:p>
          </table:table-cell>
          <table:table-cell office:value-type="string" table:style-name="ce6">
            <text:p>NADINI SPOLAORE DE SOUZ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263.12" table:style-name="ce7">
            <text:p><text:s/>R$ 6.263,12<text:s/></text:p>
          </table:table-cell>
          <table:table-cell office:value-type="currency" office:value="1160.7" table:style-name="ce7">
            <text:p><text:s/>R$ 1.160,70<text:s/></text:p>
          </table:table-cell>
          <table:table-cell office:value-type="currency" office:value="5102.42" table:formula="of:=[.E1474]-[.F1474]" table:style-name="ce8">
            <text:p><text:s/>R$ 5.102,42<text:s/></text:p>
          </table:table-cell>
          <table:table-cell table:number-columns-repeated="16377"/>
        </table:table-row>
        <table:table-row table:style-name="ro1">
          <table:table-cell office:value-type="float" office:value="999483" table:style-name="ce6">
            <text:p>999483</text:p>
          </table:table-cell>
          <table:table-cell office:value-type="string" table:style-name="ce6">
            <text:p>NAHYDA YASMIN CUR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1842.45" table:style-name="ce7">
            <text:p><text:s/>R$ 1.842,45<text:s/></text:p>
          </table:table-cell>
          <table:table-cell office:value-type="currency" office:value="141.5" table:style-name="ce7">
            <text:p><text:s/>R$ 141,50<text:s/></text:p>
          </table:table-cell>
          <table:table-cell office:value-type="currency" office:value="1700.95" table:formula="of:=[.E1475]-[.F1475]" table:style-name="ce8">
            <text:p><text:s/>R$ 1.700,95<text:s/></text:p>
          </table:table-cell>
          <table:table-cell table:number-columns-repeated="16377"/>
        </table:table-row>
        <table:table-row table:style-name="ro1">
          <table:table-cell office:value-type="float" office:value="998667" table:style-name="ce6">
            <text:p>998667</text:p>
          </table:table-cell>
          <table:table-cell office:value-type="string" table:style-name="ce6">
            <text:p>NAIANE DA SILVA DOS SANTO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526.9699999999998" table:style-name="ce7">
            <text:p><text:s/>R$ 2.526,97<text:s/></text:p>
          </table:table-cell>
          <table:table-cell office:value-type="currency" office:value="203.1" table:style-name="ce7">
            <text:p><text:s/>R$ 203,10<text:s/></text:p>
          </table:table-cell>
          <table:table-cell office:value-type="currency" office:value="2323.87" table:formula="of:=[.E1476]-[.F1476]" table:style-name="ce8">
            <text:p><text:s/>R$ 2.323,87<text:s/></text:p>
          </table:table-cell>
          <table:table-cell table:number-columns-repeated="16377"/>
        </table:table-row>
        <table:table-row table:style-name="ro1">
          <table:table-cell office:value-type="float" office:value="955818" table:style-name="ce6">
            <text:p>955818</text:p>
          </table:table-cell>
          <table:table-cell office:value-type="string" table:style-name="ce6">
            <text:p>NAIRTON SANTANA SOARES</text:p>
          </table:table-cell>
          <table:table-cell office:value-type="string" table:style-name="ce6">
            <text:p>TECNICO SEGURANCA TRABALHO</text:p>
          </table:table-cell>
          <table:table-cell office:value-type="string" table:style-name="ce6">
            <text:p>FUN SESMT</text:p>
          </table:table-cell>
          <table:table-cell office:value-type="currency" office:value="4084.96" table:style-name="ce7">
            <text:p><text:s/>R$ 4.084,96<text:s/></text:p>
          </table:table-cell>
          <table:table-cell office:value-type="currency" office:value="2087.8000000000002" table:style-name="ce7">
            <text:p><text:s/>R$ 2.087,80<text:s/></text:p>
          </table:table-cell>
          <table:table-cell office:value-type="currency" office:value="1997.1599999999999" table:formula="of:=[.E1477]-[.F1477]" table:style-name="ce8">
            <text:p><text:s/>R$ 1.997,16<text:s/></text:p>
          </table:table-cell>
          <table:table-cell table:number-columns-repeated="16377"/>
        </table:table-row>
        <table:table-row table:style-name="ro1">
          <table:table-cell office:value-type="float" office:value="426509" table:style-name="ce6">
            <text:p>426509</text:p>
          </table:table-cell>
          <table:table-cell office:value-type="string" table:style-name="ce6">
            <text:p>NAIZE LIMA CAVALCANTE SANDOVA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307.2700000000002" table:style-name="ce7">
            <text:p><text:s/>R$ 1.307,27<text:s/></text:p>
          </table:table-cell>
          <table:table-cell office:value-type="currency" office:value="1916.2999999999995" table:formula="of:=[.E1478]-[.F1478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998221" table:style-name="ce6">
            <text:p>998221</text:p>
          </table:table-cell>
          <table:table-cell office:value-type="string" table:style-name="ce6">
            <text:p>NARA LIVIA LIMA RODRIGUES JORGE</text:p>
          </table:table-cell>
          <table:table-cell office:value-type="string" table:style-name="ce6">
            <text:p>ANALISTA DE LICITAÇÕES E CONTRATOS<text:s/></text:p>
          </table:table-cell>
          <table:table-cell office:value-type="string" table:style-name="ce6">
            <text:p>FUN COMPRAS E CONTRATOS</text:p>
          </table:table-cell>
          <table:table-cell office:value-type="currency" office:value="4826.1900000000005" table:style-name="ce7">
            <text:p><text:s/>R$ 4.826,19<text:s/></text:p>
          </table:table-cell>
          <table:table-cell office:value-type="currency" office:value="4053.34" table:style-name="ce7">
            <text:p><text:s/>R$ 4.053,34<text:s/></text:p>
          </table:table-cell>
          <table:table-cell office:value-type="currency" office:value="772.85000000000036" table:formula="of:=[.E1479]-[.F1479]" table:style-name="ce8">
            <text:p><text:s/>R$ 772,85<text:s/></text:p>
          </table:table-cell>
          <table:table-cell table:number-columns-repeated="16377"/>
        </table:table-row>
        <table:table-row table:style-name="ro1">
          <table:table-cell office:value-type="float" office:value="998305" table:style-name="ce6">
            <text:p>998305</text:p>
          </table:table-cell>
          <table:table-cell office:value-type="string" table:style-name="ce6">
            <text:p>NATALIA AMORIM IGNACIO D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6224.079999999999" table:style-name="ce7">
            <text:p><text:s/>R$ 6.224,08<text:s/></text:p>
          </table:table-cell>
          <table:table-cell office:value-type="currency" office:value="3649.67" table:style-name="ce7">
            <text:p><text:s/>R$ 3.649,67<text:s/></text:p>
          </table:table-cell>
          <table:table-cell office:value-type="currency" office:value="2574.4099999999989" table:formula="of:=[.E1480]-[.F1480]" table:style-name="ce8">
            <text:p><text:s/>R$ 2.574,41<text:s/></text:p>
          </table:table-cell>
          <table:table-cell table:number-columns-repeated="16377"/>
        </table:table-row>
        <table:table-row table:style-name="ro1">
          <table:table-cell office:value-type="float" office:value="999003" table:style-name="ce6">
            <text:p>999003</text:p>
          </table:table-cell>
          <table:table-cell office:value-type="string" table:style-name="ce6">
            <text:p>NATALIA CAPUZZ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2523.67" table:style-name="ce7">
            <text:p><text:s/>R$ 2.523,67<text:s/></text:p>
          </table:table-cell>
          <table:table-cell office:value-type="currency" office:value="328.99" table:style-name="ce7">
            <text:p><text:s/>R$ 328,99<text:s/></text:p>
          </table:table-cell>
          <table:table-cell office:value-type="currency" office:value="2194.6800000000003" table:formula="of:=[.E1481]-[.F1481]" table:style-name="ce8">
            <text:p><text:s/>R$ 2.194,68<text:s/></text:p>
          </table:table-cell>
          <table:table-cell table:number-columns-repeated="16377"/>
        </table:table-row>
        <table:table-row table:style-name="ro1">
          <table:table-cell office:value-type="float" office:value="106913" table:style-name="ce6">
            <text:p>106913</text:p>
          </table:table-cell>
          <table:table-cell office:value-type="string" table:style-name="ce6">
            <text:p>NATALIA CAROLINE FERRACINI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482]-[.F148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823934" table:style-name="ce6">
            <text:p>823934</text:p>
          </table:table-cell>
          <table:table-cell office:value-type="string" table:style-name="ce6">
            <text:p>NATALIA CO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26.16" table:style-name="ce7">
            <text:p><text:s/>R$ 4.226,16<text:s/></text:p>
          </table:table-cell>
          <table:table-cell office:value-type="currency" office:value="1083.3900000000001" table:style-name="ce7">
            <text:p><text:s/>R$ 1.083,39<text:s/></text:p>
          </table:table-cell>
          <table:table-cell office:value-type="currency" office:value="3142.7699999999995" table:formula="of:=[.E1483]-[.F1483]" table:style-name="ce8">
            <text:p><text:s/>R$ 3.142,77<text:s/></text:p>
          </table:table-cell>
          <table:table-cell table:number-columns-repeated="16377"/>
        </table:table-row>
        <table:table-row table:style-name="ro1">
          <table:table-cell office:value-type="float" office:value="998086" table:style-name="ce6">
            <text:p>998086</text:p>
          </table:table-cell>
          <table:table-cell office:value-type="string" table:style-name="ce6">
            <text:p>NATALIA CRISTINA CIDRO MIGUE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19.2200000000003" table:style-name="ce7">
            <text:p><text:s/>R$ 4.019,22<text:s/></text:p>
          </table:table-cell>
          <table:table-cell office:value-type="currency" office:value="1355.5900000000001" table:style-name="ce7">
            <text:p><text:s/>R$ 1.355,59<text:s/></text:p>
          </table:table-cell>
          <table:table-cell office:value-type="currency" office:value="2663.63" table:formula="of:=[.E1484]-[.F1484]" table:style-name="ce8">
            <text:p><text:s/>R$ 2.663,63<text:s/></text:p>
          </table:table-cell>
          <table:table-cell table:number-columns-repeated="16377"/>
        </table:table-row>
        <table:table-row table:style-name="ro1">
          <table:table-cell office:value-type="float" office:value="103300" table:style-name="ce6">
            <text:p>103300</text:p>
          </table:table-cell>
          <table:table-cell office:value-type="string" table:style-name="ce6">
            <text:p>NATALIA CRISTINE PER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172.4" table:style-name="ce7">
            <text:p><text:s/>R$ 2.172,40<text:s/></text:p>
          </table:table-cell>
          <table:table-cell office:value-type="currency" office:value="871.61" table:style-name="ce7">
            <text:p><text:s/>R$ 871,61<text:s/></text:p>
          </table:table-cell>
          <table:table-cell office:value-type="currency" office:value="1300.79" table:formula="of:=[.E1485]-[.F1485]" table:style-name="ce8">
            <text:p><text:s/>R$ 1.300,79<text:s/></text:p>
          </table:table-cell>
          <table:table-cell table:number-columns-repeated="16377"/>
        </table:table-row>
        <table:table-row table:style-name="ro1">
          <table:table-cell office:value-type="float" office:value="642933" table:style-name="ce6">
            <text:p>642933</text:p>
          </table:table-cell>
          <table:table-cell office:value-type="string" table:style-name="ce6">
            <text:p>NATALIA DE AQUINO VINTUR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3047.8599999999997" table:style-name="ce7">
            <text:p><text:s/>R$ 3.047,86<text:s/></text:p>
          </table:table-cell>
          <table:table-cell office:value-type="currency" office:value="252.97000000000071" table:formula="of:=[.E1486]-[.F1486]" table:style-name="ce8">
            <text:p><text:s/>R$ 252,97<text:s/></text:p>
          </table:table-cell>
          <table:table-cell table:number-columns-repeated="16377"/>
        </table:table-row>
        <table:table-row table:style-name="ro1">
          <table:table-cell office:value-type="float" office:value="156399" table:style-name="ce6">
            <text:p>156399</text:p>
          </table:table-cell>
          <table:table-cell office:value-type="string" table:style-name="ce6">
            <text:p>NATALIA DE SOUZA MENDONC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487]-[.F1487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104189" table:style-name="ce6">
            <text:p>104189</text:p>
          </table:table-cell>
          <table:table-cell office:value-type="string" table:style-name="ce6">
            <text:p>NATALIA DO CARMO CHIQUI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2139.17" table:style-name="ce7">
            <text:p><text:s/>R$ 2.139,17<text:s/></text:p>
          </table:table-cell>
          <table:table-cell office:value-type="currency" office:value="2885.6799999999994" table:formula="of:=[.E1488]-[.F1488]" table:style-name="ce8">
            <text:p><text:s/>R$ 2.885,68<text:s/></text:p>
          </table:table-cell>
          <table:table-cell table:number-columns-repeated="16377"/>
        </table:table-row>
        <table:table-row table:style-name="ro1">
          <table:table-cell office:value-type="float" office:value="999338" table:style-name="ce6">
            <text:p>999338</text:p>
          </table:table-cell>
          <table:table-cell office:value-type="string" table:style-name="ce6">
            <text:p>NATALIA FORMIGONI ASSUMPCAO</text:p>
          </table:table-cell>
          <table:table-cell office:value-type="string" table:style-name="ce6">
            <text:p>MÉDICO(A) ATENCÃO BÁSICA CLÍNICO</text:p>
          </table:table-cell>
          <table:table-cell office:value-type="string" table:style-name="ce6">
            <text:p>UCE CLINICA MEDICA</text:p>
          </table:table-cell>
          <table:table-cell office:value-type="currency" office:value="8178.08" table:style-name="ce7">
            <text:p><text:s/>R$ 8.178,08<text:s/></text:p>
          </table:table-cell>
          <table:table-cell office:value-type="currency" office:value="2026.4" table:style-name="ce7">
            <text:p><text:s/>R$ 2.026,40<text:s/></text:p>
          </table:table-cell>
          <table:table-cell office:value-type="currency" office:value="6151.68" table:formula="of:=[.E1489]-[.F1489]" table:style-name="ce8">
            <text:p><text:s/>R$ 6.151,68<text:s/></text:p>
          </table:table-cell>
          <table:table-cell table:number-columns-repeated="16377"/>
        </table:table-row>
        <table:table-row table:style-name="ro1">
          <table:table-cell office:value-type="float" office:value="997794" table:style-name="ce6">
            <text:p>997794</text:p>
          </table:table-cell>
          <table:table-cell office:value-type="string" table:style-name="ce6">
            <text:p>NATALIA GARCIA CUNHA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FUN NUTRICAO</text:p>
          </table:table-cell>
          <table:table-cell office:value-type="currency" office:value="4732.87" table:style-name="ce7">
            <text:p><text:s/>R$ 4.732,87<text:s/></text:p>
          </table:table-cell>
          <table:table-cell office:value-type="currency" office:value="893.87" table:style-name="ce7">
            <text:p><text:s/>R$ 893,87<text:s/></text:p>
          </table:table-cell>
          <table:table-cell office:value-type="currency" office:value="3839" table:formula="of:=[.E1490]-[.F1490]" table:style-name="ce8">
            <text:p><text:s/>R$ 3.839,00<text:s/></text:p>
          </table:table-cell>
          <table:table-cell table:number-columns-repeated="16377"/>
        </table:table-row>
        <table:table-row table:style-name="ro1">
          <table:table-cell office:value-type="float" office:value="486569" table:style-name="ce6">
            <text:p>486569</text:p>
          </table:table-cell>
          <table:table-cell office:value-type="string" table:style-name="ce6">
            <text:p>NATALIA PUGAS E SOUZA</text:p>
          </table:table-cell>
          <table:table-cell office:value-type="string" table:style-name="ce6">
            <text:p>MÉDICO(A) ATENCÃO BÁSICA CLÍNICO</text:p>
          </table:table-cell>
          <table:table-cell office:value-type="string" table:style-name="ce6">
            <text:p>ZEF CLINICA MEDICA</text:p>
          </table:table-cell>
          <table:table-cell office:value-type="currency" office:value="7958.7699999999995" table:style-name="ce7">
            <text:p><text:s/>R$ 7.958,77<text:s/></text:p>
          </table:table-cell>
          <table:table-cell office:value-type="currency" office:value="1943.83" table:style-name="ce7">
            <text:p><text:s/>R$ 1.943,83<text:s/></text:p>
          </table:table-cell>
          <table:table-cell office:value-type="currency" office:value="6014.94" table:formula="of:=[.E1491]-[.F1491]" table:style-name="ce8">
            <text:p><text:s/>R$ 6.014,94<text:s/></text:p>
          </table:table-cell>
          <table:table-cell table:number-columns-repeated="16377"/>
        </table:table-row>
        <table:table-row table:style-name="ro1">
          <table:table-cell office:value-type="float" office:value="998323" table:style-name="ce6">
            <text:p>998323</text:p>
          </table:table-cell>
          <table:table-cell office:value-type="string" table:style-name="ce6">
            <text:p>NATALIA RODRIGU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2769.6" table:style-name="ce7">
            <text:p><text:s/>R$ 2.769,60<text:s/></text:p>
          </table:table-cell>
          <table:table-cell office:value-type="currency" office:value="1031.31" table:style-name="ce7">
            <text:p><text:s/>R$ 1.031,31<text:s/></text:p>
          </table:table-cell>
          <table:table-cell office:value-type="currency" office:value="1738.29" table:formula="of:=[.E1492]-[.F1492]" table:style-name="ce8">
            <text:p><text:s/>R$ 1.738,29<text:s/></text:p>
          </table:table-cell>
          <table:table-cell table:number-columns-repeated="16377"/>
        </table:table-row>
        <table:table-row table:style-name="ro1">
          <table:table-cell office:value-type="float" office:value="997899" table:style-name="ce6">
            <text:p>997899</text:p>
          </table:table-cell>
          <table:table-cell office:value-type="string" table:style-name="ce6">
            <text:p>NATALIE YOUNG ABRAHAO TRIFFON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261.08" table:style-name="ce7">
            <text:p><text:s/>R$ 261,08<text:s/></text:p>
          </table:table-cell>
          <table:table-cell office:value-type="currency" office:value="2843.03" table:formula="of:=[.E1493]-[.F1493]" table:style-name="ce8">
            <text:p><text:s/>R$ 2.843,03<text:s/></text:p>
          </table:table-cell>
          <table:table-cell table:number-columns-repeated="16377"/>
        </table:table-row>
        <table:table-row table:style-name="ro1">
          <table:table-cell office:value-type="float" office:value="141607" table:style-name="ce6">
            <text:p>141607</text:p>
          </table:table-cell>
          <table:table-cell office:value-type="string" table:style-name="ce6">
            <text:p>NATALINO DE SOUZA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HSL QUIMIOTERAPIA</text:p>
          </table:table-cell>
          <table:table-cell office:value-type="currency" office:value="3583.4199999999996" table:style-name="ce7">
            <text:p><text:s/>R$ 3.583,42<text:s/></text:p>
          </table:table-cell>
          <table:table-cell office:value-type="currency" office:value="348.59" table:style-name="ce7">
            <text:p><text:s/>R$ 348,59<text:s/></text:p>
          </table:table-cell>
          <table:table-cell office:value-type="currency" office:value="3234.8299999999995" table:formula="of:=[.E1494]-[.F1494]" table:style-name="ce8">
            <text:p><text:s/>R$ 3.234,83<text:s/></text:p>
          </table:table-cell>
          <table:table-cell table:number-columns-repeated="16377"/>
        </table:table-row>
        <table:table-row table:style-name="ro1">
          <table:table-cell office:value-type="float" office:value="999496" table:style-name="ce6">
            <text:p>999496</text:p>
          </table:table-cell>
          <table:table-cell office:value-type="string" table:style-name="ce6">
            <text:p>NATAN SERAPHIM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346.58" table:style-name="ce7">
            <text:p><text:s/>R$ 346,58<text:s/></text:p>
          </table:table-cell>
          <table:table-cell office:value-type="currency" office:value="25.99" table:style-name="ce7">
            <text:p><text:s/>R$ 25,99<text:s/></text:p>
          </table:table-cell>
          <table:table-cell office:value-type="currency" office:value="320.58999999999997" table:formula="of:=[.E1495]-[.F1495]" table:style-name="ce8">
            <text:p><text:s/>R$ 320,59<text:s/></text:p>
          </table:table-cell>
          <table:table-cell table:number-columns-repeated="16377"/>
        </table:table-row>
        <table:table-row table:style-name="ro1">
          <table:table-cell office:value-type="float" office:value="998203" table:style-name="ce6">
            <text:p>998203</text:p>
          </table:table-cell>
          <table:table-cell office:value-type="string" table:style-name="ce6">
            <text:p>NATASHA CAPELUPPO POMPOLO ABDALLA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496]-[.F1496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426592" table:style-name="ce6">
            <text:p>426592</text:p>
          </table:table-cell>
          <table:table-cell office:value-type="string" table:style-name="ce6">
            <text:p>NATHALIA ARCHANGELO BORESS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665.87" table:style-name="ce7">
            <text:p><text:s/>R$ 665,87<text:s/></text:p>
          </table:table-cell>
          <table:table-cell office:value-type="currency" office:value="2557.7000000000003" table:formula="of:=[.E1497]-[.F1497]" table:style-name="ce8">
            <text:p><text:s/>R$ 2.557,70<text:s/></text:p>
          </table:table-cell>
          <table:table-cell table:number-columns-repeated="16377"/>
        </table:table-row>
        <table:table-row table:style-name="ro1">
          <table:table-cell office:value-type="float" office:value="446655" table:style-name="ce6">
            <text:p>446655</text:p>
          </table:table-cell>
          <table:table-cell office:value-type="string" table:style-name="ce6">
            <text:p>NATHALIA AUGUSTA BATISTA GOM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10549.75" table:style-name="ce7">
            <text:p><text:s/>R$ 10.549,75<text:s/></text:p>
          </table:table-cell>
          <table:table-cell office:value-type="currency" office:value="3072.2200000000003" table:style-name="ce7">
            <text:p><text:s/>R$ 3.072,22<text:s/></text:p>
          </table:table-cell>
          <table:table-cell office:value-type="currency" office:value="7477.53" table:formula="of:=[.E1498]-[.F1498]" table:style-name="ce8">
            <text:p><text:s/>R$ 7.477,53<text:s/></text:p>
          </table:table-cell>
          <table:table-cell table:number-columns-repeated="16377"/>
        </table:table-row>
        <table:table-row table:style-name="ro1">
          <table:table-cell office:value-type="float" office:value="677397" table:style-name="ce6">
            <text:p>677397</text:p>
          </table:table-cell>
          <table:table-cell office:value-type="string" table:style-name="ce6">
            <text:p>NATHALIA RIBEIRO ANDRADE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10.1699999999996" table:style-name="ce7">
            <text:p><text:s/>R$ 2.210,17<text:s/></text:p>
          </table:table-cell>
          <table:table-cell office:value-type="currency" office:value="821.38" table:style-name="ce7">
            <text:p><text:s/>R$ 821,38<text:s/></text:p>
          </table:table-cell>
          <table:table-cell office:value-type="currency" office:value="1388.7899999999995" table:formula="of:=[.E1499]-[.F1499]" table:style-name="ce8">
            <text:p><text:s/>R$ 1.388,79<text:s/></text:p>
          </table:table-cell>
          <table:table-cell table:number-columns-repeated="16377"/>
        </table:table-row>
        <table:table-row table:style-name="ro1">
          <table:table-cell office:value-type="float" office:value="998732" table:style-name="ce6">
            <text:p>998732</text:p>
          </table:table-cell>
          <table:table-cell office:value-type="string" table:style-name="ce6">
            <text:p>NATHALY BRAZ MATIOLL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U13 SERVICO SOCIAL</text:p>
          </table:table-cell>
          <table:table-cell office:value-type="currency" office:value="3699.66" table:style-name="ce7">
            <text:p><text:s/>R$ 3.699,66<text:s/></text:p>
          </table:table-cell>
          <table:table-cell office:value-type="currency" office:value="332.54" table:style-name="ce7">
            <text:p><text:s/>R$ 332,54<text:s/></text:p>
          </table:table-cell>
          <table:table-cell office:value-type="currency" office:value="3367.12" table:formula="of:=[.E1500]-[.F1500]" table:style-name="ce8">
            <text:p><text:s/>R$ 3.367,12<text:s/></text:p>
          </table:table-cell>
          <table:table-cell table:number-columns-repeated="16377"/>
        </table:table-row>
        <table:table-row table:style-name="ro1">
          <table:table-cell office:value-type="float" office:value="999369" table:style-name="ce6">
            <text:p>999369</text:p>
          </table:table-cell>
          <table:table-cell office:value-type="string" table:style-name="ce6">
            <text:p>NATHAN DA SILVA LE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501]-[.F1501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904" table:style-name="ce6">
            <text:p>998904</text:p>
          </table:table-cell>
          <table:table-cell office:value-type="string" table:style-name="ce6">
            <text:p>NATHANY MARINA PEREIRA LOPE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4519.13" table:style-name="ce7">
            <text:p><text:s/>R$ 4.519,13<text:s/></text:p>
          </table:table-cell>
          <table:table-cell office:value-type="currency" office:value="1805.0300000000002" table:style-name="ce7">
            <text:p><text:s/>R$ 1.805,03<text:s/></text:p>
          </table:table-cell>
          <table:table-cell office:value-type="currency" office:value="2714.1" table:formula="of:=[.E1502]-[.F1502]" table:style-name="ce8">
            <text:p><text:s/>R$ 2.714,10<text:s/></text:p>
          </table:table-cell>
          <table:table-cell table:number-columns-repeated="16377"/>
        </table:table-row>
        <table:table-row table:style-name="ro1">
          <table:table-cell office:value-type="float" office:value="998308" table:style-name="ce6">
            <text:p>998308</text:p>
          </table:table-cell>
          <table:table-cell office:value-type="string" table:style-name="ce6">
            <text:p>NAYA DE AMORIM GARCIA ALMEI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2471.41" table:style-name="ce7">
            <text:p><text:s/>R$ 2.471,41<text:s/></text:p>
          </table:table-cell>
          <table:table-cell office:value-type="currency" office:value="218.98" table:style-name="ce7">
            <text:p><text:s/>R$ 218,98<text:s/></text:p>
          </table:table-cell>
          <table:table-cell office:value-type="currency" office:value="2252.4299999999998" table:formula="of:=[.E1503]-[.F1503]" table:style-name="ce8">
            <text:p><text:s/>R$ 2.252,43<text:s/></text:p>
          </table:table-cell>
          <table:table-cell table:number-columns-repeated="16377"/>
        </table:table-row>
        <table:table-row table:style-name="ro1">
          <table:table-cell office:value-type="float" office:value="999288" table:style-name="ce6">
            <text:p>999288</text:p>
          </table:table-cell>
          <table:table-cell office:value-type="string" table:style-name="ce6">
            <text:p>NAYANA MARQUES DO NASCIMENTO LIM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13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170.07" table:style-name="ce7">
            <text:p><text:s/>R$ 170,07<text:s/></text:p>
          </table:table-cell>
          <table:table-cell office:value-type="currency" office:value="1989.86" table:formula="of:=[.E1504]-[.F1504]" table:style-name="ce8">
            <text:p><text:s/>R$ 1.989,86<text:s/></text:p>
          </table:table-cell>
          <table:table-cell table:number-columns-repeated="16377"/>
        </table:table-row>
        <table:table-row table:style-name="ro1">
          <table:table-cell office:value-type="float" office:value="999449" table:style-name="ce6">
            <text:p>999449</text:p>
          </table:table-cell>
          <table:table-cell office:value-type="string" table:style-name="ce6">
            <text:p>NAYANE DE SOUZA GOME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SM ODONTOLOG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505]-[.F1505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7735" table:style-name="ce6">
            <text:p>997735</text:p>
          </table:table-cell>
          <table:table-cell office:value-type="string" table:style-name="ce6">
            <text:p>NAYANNA GOMES SILVA LACERD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11871.42" table:style-name="ce7">
            <text:p><text:s/>R$ 11.871,42<text:s/></text:p>
          </table:table-cell>
          <table:table-cell office:value-type="currency" office:value="8516.4800000000014" table:style-name="ce7">
            <text:p><text:s/>R$ 8.516,48<text:s/></text:p>
          </table:table-cell>
          <table:table-cell office:value-type="currency" office:value="3354.9399999999987" table:formula="of:=[.E1506]-[.F1506]" table:style-name="ce8">
            <text:p><text:s/>R$ 3.354,94<text:s/></text:p>
          </table:table-cell>
          <table:table-cell table:number-columns-repeated="16377"/>
        </table:table-row>
        <table:table-row table:style-name="ro1">
          <table:table-cell office:value-type="float" office:value="997367" table:style-name="ce6">
            <text:p>997367</text:p>
          </table:table-cell>
          <table:table-cell office:value-type="string" table:style-name="ce6">
            <text:p>NAYARA ALESSANDRA DOS SANTOS RAMOS PAIXA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CE ODONTOLOGIA</text:p>
          </table:table-cell>
          <table:table-cell office:value-type="currency" office:value="1795.1499999999999" table:style-name="ce7">
            <text:p><text:s/>R$ 1.795,15<text:s/></text:p>
          </table:table-cell>
          <table:table-cell office:value-type="currency" office:value="492.88" table:style-name="ce7">
            <text:p><text:s/>R$ 492,88<text:s/></text:p>
          </table:table-cell>
          <table:table-cell office:value-type="currency" office:value="1302.27" table:formula="of:=[.E1507]-[.F1507]" table:style-name="ce8">
            <text:p><text:s/>R$ 1.302,27<text:s/></text:p>
          </table:table-cell>
          <table:table-cell table:number-columns-repeated="16377"/>
        </table:table-row>
        <table:table-row table:style-name="ro1">
          <table:table-cell office:value-type="float" office:value="476371" table:style-name="ce6">
            <text:p>476371</text:p>
          </table:table-cell>
          <table:table-cell office:value-type="string" table:style-name="ce6">
            <text:p>NEAM CICILLINI DE MOU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15.8599999999997" table:style-name="ce7">
            <text:p><text:s/>R$ 4.015,86<text:s/></text:p>
          </table:table-cell>
          <table:table-cell office:value-type="currency" office:value="1257.8499999999999" table:style-name="ce7">
            <text:p><text:s/>R$ 1.257,85<text:s/></text:p>
          </table:table-cell>
          <table:table-cell office:value-type="currency" office:value="2758.0099999999998" table:formula="of:=[.E1508]-[.F1508]" table:style-name="ce8">
            <text:p><text:s/>R$ 2.758,01<text:s/></text:p>
          </table:table-cell>
          <table:table-cell table:number-columns-repeated="16377"/>
        </table:table-row>
        <table:table-row table:style-name="ro1">
          <table:table-cell office:value-type="float" office:value="998253" table:style-name="ce6">
            <text:p>998253</text:p>
          </table:table-cell>
          <table:table-cell office:value-type="string" table:style-name="ce6">
            <text:p>NEEMIAS NEVES DA SILV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11249.34" table:style-name="ce7">
            <text:p><text:s/>R$ 11.249,34<text:s/></text:p>
          </table:table-cell>
          <table:table-cell office:value-type="currency" office:value="7649.36" table:style-name="ce7">
            <text:p><text:s/>R$ 7.649,36<text:s/></text:p>
          </table:table-cell>
          <table:table-cell office:value-type="currency" office:value="3599.9800000000005" table:formula="of:=[.E1509]-[.F1509]" table:style-name="ce8">
            <text:p><text:s/>R$ 3.599,98<text:s/></text:p>
          </table:table-cell>
          <table:table-cell table:number-columns-repeated="16377"/>
        </table:table-row>
        <table:table-row table:style-name="ro1">
          <table:table-cell office:value-type="float" office:value="824118" table:style-name="ce6">
            <text:p>824118</text:p>
          </table:table-cell>
          <table:table-cell office:value-type="string" table:style-name="ce6">
            <text:p>NEHEMIAS SANTOS DE 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09.3099999999995" table:style-name="ce7">
            <text:p><text:s/>R$ 4.209,31<text:s/></text:p>
          </table:table-cell>
          <table:table-cell office:value-type="currency" office:value="1301.75" table:style-name="ce7">
            <text:p><text:s/>R$ 1.301,75<text:s/></text:p>
          </table:table-cell>
          <table:table-cell office:value-type="currency" office:value="2907.5599999999995" table:formula="of:=[.E1510]-[.F1510]" table:style-name="ce8">
            <text:p><text:s/>R$ 2.907,56<text:s/></text:p>
          </table:table-cell>
          <table:table-cell table:number-columns-repeated="16377"/>
        </table:table-row>
        <table:table-row table:style-name="ro1">
          <table:table-cell office:value-type="float" office:value="702537" table:style-name="ce6">
            <text:p>702537</text:p>
          </table:table-cell>
          <table:table-cell office:value-type="string" table:style-name="ce6">
            <text:p>NELI DA SILVA GAMA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511]-[.F151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4575" table:style-name="ce6">
            <text:p>104575</text:p>
          </table:table-cell>
          <table:table-cell office:value-type="string" table:style-name="ce6">
            <text:p>NEUSA MARIA MACHADO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099.6799999999994" table:style-name="ce7">
            <text:p><text:s/>R$ 4.099,68<text:s/></text:p>
          </table:table-cell>
          <table:table-cell office:value-type="currency" office:value="1111.7400000000002" table:style-name="ce7">
            <text:p><text:s/>R$ 1.111,74<text:s/></text:p>
          </table:table-cell>
          <table:table-cell office:value-type="currency" office:value="2987.9399999999991" table:formula="of:=[.E1512]-[.F1512]" table:style-name="ce8">
            <text:p><text:s/>R$ 2.987,94<text:s/></text:p>
          </table:table-cell>
          <table:table-cell table:number-columns-repeated="16377"/>
        </table:table-row>
        <table:table-row table:style-name="ro1">
          <table:table-cell office:value-type="float" office:value="996908" table:style-name="ce6">
            <text:p>996908</text:p>
          </table:table-cell>
          <table:table-cell office:value-type="string" table:style-name="ce6">
            <text:p>NICOLE ALVES PEREIRA RAMOS</text:p>
          </table:table-cell>
          <table:table-cell office:value-type="string" table:style-name="ce6">
            <text:p>GERENTE JURÍDICO</text:p>
          </table:table-cell>
          <table:table-cell office:value-type="string" table:style-name="ce6">
            <text:p>FUN JURIDICO</text:p>
          </table:table-cell>
          <table:table-cell office:value-type="currency" office:value="26304.92" table:style-name="ce7">
            <text:p><text:s/>R$ 26.304,92<text:s/></text:p>
          </table:table-cell>
          <table:table-cell office:value-type="currency" office:value="16775.210000000003" table:style-name="ce7">
            <text:p><text:s/>R$ 16.775,21<text:s/></text:p>
          </table:table-cell>
          <table:table-cell office:value-type="currency" office:value="9529.7099999999955" table:formula="of:=[.E1513]-[.F1513]" table:style-name="ce8">
            <text:p><text:s/>R$ 9.529,71<text:s/></text:p>
          </table:table-cell>
          <table:table-cell table:number-columns-repeated="16377"/>
        </table:table-row>
        <table:table-row table:style-name="ro1">
          <table:table-cell office:value-type="float" office:value="999511" table:style-name="ce6">
            <text:p>999511</text:p>
          </table:table-cell>
          <table:table-cell office:value-type="string" table:style-name="ce6">
            <text:p>NICOLE CARDOSO PAGANIN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346.58" table:style-name="ce7">
            <text:p><text:s/>R$ 346,58<text:s/></text:p>
          </table:table-cell>
          <table:table-cell office:value-type="currency" office:value="25.99" table:style-name="ce7">
            <text:p><text:s/>R$ 25,99<text:s/></text:p>
          </table:table-cell>
          <table:table-cell office:value-type="currency" office:value="320.58999999999997" table:formula="of:=[.E1514]-[.F1514]" table:style-name="ce8">
            <text:p><text:s/>R$ 320,59<text:s/></text:p>
          </table:table-cell>
          <table:table-cell table:number-columns-repeated="16377"/>
        </table:table-row>
        <table:table-row table:style-name="ro1">
          <table:table-cell office:value-type="float" office:value="998567" table:style-name="ce6">
            <text:p>998567</text:p>
          </table:table-cell>
          <table:table-cell office:value-type="string" table:style-name="ce6">
            <text:p>NICOLE PALLONI ZANATT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CRI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579.87" table:style-name="ce7">
            <text:p><text:s/>R$ 579,87<text:s/></text:p>
          </table:table-cell>
          <table:table-cell office:value-type="currency" office:value="4577.4799999999996" table:formula="of:=[.E1515]-[.F1515]" table:style-name="ce8">
            <text:p><text:s/>R$ 4.577,48<text:s/></text:p>
          </table:table-cell>
          <table:table-cell table:number-columns-repeated="16377"/>
        </table:table-row>
        <table:table-row table:style-name="ro1">
          <table:table-cell office:value-type="float" office:value="227260" table:style-name="ce6">
            <text:p>227260</text:p>
          </table:table-cell>
          <table:table-cell office:value-type="string" table:style-name="ce6">
            <text:p>NICOLY SOARES CARDOS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897.5499999999997" table:style-name="ce7">
            <text:p><text:s/>R$ 3.897,55<text:s/></text:p>
          </table:table-cell>
          <table:table-cell office:value-type="currency" office:value="1475.6599999999999" table:style-name="ce7">
            <text:p><text:s/>R$ 1.475,66<text:s/></text:p>
          </table:table-cell>
          <table:table-cell office:value-type="currency" office:value="2421.89" table:formula="of:=[.E1516]-[.F1516]" table:style-name="ce8">
            <text:p><text:s/>R$ 2.421,89<text:s/></text:p>
          </table:table-cell>
          <table:table-cell table:number-columns-repeated="16377"/>
        </table:table-row>
        <table:table-row table:style-name="ro1">
          <table:table-cell office:value-type="float" office:value="426837" table:style-name="ce6">
            <text:p>426837</text:p>
          </table:table-cell>
          <table:table-cell office:value-type="string" table:style-name="ce6">
            <text:p>NILCE APARECID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33.04" table:style-name="ce7">
            <text:p><text:s/>R$ 4.233,04<text:s/></text:p>
          </table:table-cell>
          <table:table-cell office:value-type="currency" office:value="616.93000000000006" table:style-name="ce7">
            <text:p><text:s/>R$ 616,93<text:s/></text:p>
          </table:table-cell>
          <table:table-cell office:value-type="currency" office:value="3616.1099999999997" table:formula="of:=[.E1517]-[.F1517]" table:style-name="ce8">
            <text:p><text:s/>R$ 3.616,11<text:s/></text:p>
          </table:table-cell>
          <table:table-cell table:number-columns-repeated="16377"/>
        </table:table-row>
        <table:table-row table:style-name="ro1">
          <table:table-cell office:value-type="float" office:value="644558" table:style-name="ce6">
            <text:p>644558</text:p>
          </table:table-cell>
          <table:table-cell office:value-type="string" table:style-name="ce6">
            <text:p>NILCEIA ESTRELLA THEODO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95.79" table:style-name="ce7">
            <text:p><text:s/>R$ 495,79<text:s/></text:p>
          </table:table-cell>
          <table:table-cell office:value-type="currency" office:value="2727.78" table:formula="of:=[.E1518]-[.F1518]" table:style-name="ce8">
            <text:p><text:s/>R$ 2.727,78<text:s/></text:p>
          </table:table-cell>
          <table:table-cell table:number-columns-repeated="16377"/>
        </table:table-row>
        <table:table-row table:style-name="ro1">
          <table:table-cell office:value-type="float" office:value="999004" table:style-name="ce6">
            <text:p>999004</text:p>
          </table:table-cell>
          <table:table-cell office:value-type="string" table:style-name="ce6">
            <text:p>NILMARA CRISTINA DOS SANTOS CARVALHO ALMEID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946.0299999999997" table:style-name="ce7">
            <text:p><text:s/>R$ 2.946,03<text:s/></text:p>
          </table:table-cell>
          <table:table-cell office:value-type="currency" office:value="343.95000000000005" table:style-name="ce7">
            <text:p><text:s/>R$ 343,95<text:s/></text:p>
          </table:table-cell>
          <table:table-cell office:value-type="currency" office:value="2602.08" table:formula="of:=[.E1519]-[.F1519]" table:style-name="ce8">
            <text:p><text:s/>R$ 2.602,08<text:s/></text:p>
          </table:table-cell>
          <table:table-cell table:number-columns-repeated="16377"/>
        </table:table-row>
        <table:table-row table:style-name="ro1">
          <table:table-cell office:value-type="float" office:value="825141" table:style-name="ce6">
            <text:p>825141</text:p>
          </table:table-cell>
          <table:table-cell office:value-type="string" table:style-name="ce6">
            <text:p>NILTON CESAR GRANVILE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031.8799999999992" table:style-name="ce7">
            <text:p><text:s/>R$ 6.031,88<text:s/></text:p>
          </table:table-cell>
          <table:table-cell office:value-type="currency" office:value="1297.79" table:style-name="ce7">
            <text:p><text:s/>R$ 1.297,79<text:s/></text:p>
          </table:table-cell>
          <table:table-cell office:value-type="currency" office:value="4734.0899999999992" table:formula="of:=[.E1520]-[.F1520]" table:style-name="ce8">
            <text:p><text:s/>R$ 4.734,09<text:s/></text:p>
          </table:table-cell>
          <table:table-cell table:number-columns-repeated="16377"/>
        </table:table-row>
        <table:table-row table:style-name="ro1">
          <table:table-cell office:value-type="float" office:value="998641" table:style-name="ce6">
            <text:p>998641</text:p>
          </table:table-cell>
          <table:table-cell office:value-type="string" table:style-name="ce6">
            <text:p>NILTON GILMAR NESSI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CRI ADMINISTRATIVO</text:p>
          </table:table-cell>
          <table:table-cell office:value-type="currency" office:value="8214.2900000000009" table:style-name="ce7">
            <text:p><text:s/>R$ 8.214,29<text:s/></text:p>
          </table:table-cell>
          <table:table-cell office:value-type="currency" office:value="2270.4899999999998" table:style-name="ce7">
            <text:p><text:s/>R$ 2.270,49<text:s/></text:p>
          </table:table-cell>
          <table:table-cell office:value-type="currency" office:value="5943.8000000000011" table:formula="of:=[.E1521]-[.F1521]" table:style-name="ce8">
            <text:p><text:s/>R$ 5.943,80<text:s/></text:p>
          </table:table-cell>
          <table:table-cell table:number-columns-repeated="16377"/>
        </table:table-row>
        <table:table-row table:style-name="ro1">
          <table:table-cell office:value-type="float" office:value="644392" table:style-name="ce6">
            <text:p>644392</text:p>
          </table:table-cell>
          <table:table-cell office:value-type="string" table:style-name="ce6">
            <text:p>NILVANA FONTAN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222.3900000000003" table:style-name="ce7">
            <text:p><text:s/>R$ 4.222,39<text:s/></text:p>
          </table:table-cell>
          <table:table-cell office:value-type="currency" office:value="395.27" table:style-name="ce7">
            <text:p><text:s/>R$ 395,27<text:s/></text:p>
          </table:table-cell>
          <table:table-cell office:value-type="currency" office:value="3827.1200000000003" table:formula="of:=[.E1522]-[.F1522]" table:style-name="ce8">
            <text:p><text:s/>R$ 3.827,12<text:s/></text:p>
          </table:table-cell>
          <table:table-cell table:number-columns-repeated="16377"/>
        </table:table-row>
        <table:table-row table:style-name="ro1">
          <table:table-cell office:value-type="float" office:value="999027" table:style-name="ce6">
            <text:p>999027</text:p>
          </table:table-cell>
          <table:table-cell office:value-type="string" table:style-name="ce6">
            <text:p>NILZA DOS REIS SAL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06.43" table:style-name="ce7">
            <text:p><text:s/>R$ 4.106,43<text:s/></text:p>
          </table:table-cell>
          <table:table-cell office:value-type="currency" office:value="381.36" table:style-name="ce7">
            <text:p><text:s/>R$ 381,36<text:s/></text:p>
          </table:table-cell>
          <table:table-cell office:value-type="currency" office:value="3725.07" table:formula="of:=[.E1523]-[.F1523]" table:style-name="ce8">
            <text:p><text:s/>R$ 3.725,07<text:s/></text:p>
          </table:table-cell>
          <table:table-cell table:number-columns-repeated="16377"/>
        </table:table-row>
        <table:table-row table:style-name="ro1">
          <table:table-cell office:value-type="float" office:value="999170" table:style-name="ce6">
            <text:p>999170</text:p>
          </table:table-cell>
          <table:table-cell office:value-type="string" table:style-name="ce6">
            <text:p>NINA SIMONI DE OLIVEIRA JUSTI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918.91" table:style-name="ce7">
            <text:p><text:s/>R$ 4.918,91<text:s/></text:p>
          </table:table-cell>
          <table:table-cell office:value-type="currency" office:value="490.14" table:style-name="ce7">
            <text:p><text:s/>R$ 490,14<text:s/></text:p>
          </table:table-cell>
          <table:table-cell office:value-type="currency" office:value="4428.7699999999995" table:formula="of:=[.E1524]-[.F1524]" table:style-name="ce8">
            <text:p><text:s/>R$ 4.428,77<text:s/></text:p>
          </table:table-cell>
          <table:table-cell table:number-columns-repeated="16377"/>
        </table:table-row>
        <table:table-row table:style-name="ro1">
          <table:table-cell office:value-type="float" office:value="998535" table:style-name="ce6">
            <text:p>998535</text:p>
          </table:table-cell>
          <table:table-cell office:value-type="string" table:style-name="ce6">
            <text:p>NIVIA DE ANDRADE BITA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870.76" table:style-name="ce7">
            <text:p><text:s/>R$ 870,76<text:s/></text:p>
          </table:table-cell>
          <table:table-cell office:value-type="currency" office:value="1728.6200000000001" table:formula="of:=[.E1525]-[.F1525]" table:style-name="ce8">
            <text:p><text:s/>R$ 1.728,62<text:s/></text:p>
          </table:table-cell>
          <table:table-cell table:number-columns-repeated="16377"/>
        </table:table-row>
        <table:table-row table:style-name="ro1">
          <table:table-cell office:value-type="float" office:value="824303" table:style-name="ce6">
            <text:p>824303</text:p>
          </table:table-cell>
          <table:table-cell office:value-type="string" table:style-name="ce6">
            <text:p>NOEL RODRIGUES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678.82999999999993" table:style-name="ce7">
            <text:p><text:s/>R$ 678,83<text:s/></text:p>
          </table:table-cell>
          <table:table-cell office:value-type="currency" office:value="1549.02" table:formula="of:=[.E1526]-[.F1526]" table:style-name="ce8">
            <text:p><text:s/>R$ 1.549,02<text:s/></text:p>
          </table:table-cell>
          <table:table-cell table:number-columns-repeated="16377"/>
        </table:table-row>
        <table:table-row table:style-name="ro1">
          <table:table-cell office:value-type="float" office:value="997978" table:style-name="ce6">
            <text:p>997978</text:p>
          </table:table-cell>
          <table:table-cell office:value-type="string" table:style-name="ce6">
            <text:p>NUBIA CASSIANO DI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4264.93" table:style-name="ce7">
            <text:p><text:s/>R$ 4.264,93<text:s/></text:p>
          </table:table-cell>
          <table:table-cell office:value-type="currency" office:value="2669.8199999999997" table:style-name="ce7">
            <text:p><text:s/>R$ 2.669,82<text:s/></text:p>
          </table:table-cell>
          <table:table-cell office:value-type="currency" office:value="1595.1100000000006" table:formula="of:=[.E1527]-[.F1527]" table:style-name="ce8">
            <text:p><text:s/>R$ 1.595,11<text:s/></text:p>
          </table:table-cell>
          <table:table-cell table:number-columns-repeated="16377"/>
        </table:table-row>
        <table:table-row table:style-name="ro1">
          <table:table-cell office:value-type="float" office:value="105375" table:style-name="ce6">
            <text:p>105375</text:p>
          </table:table-cell>
          <table:table-cell office:value-type="string" table:style-name="ce6">
            <text:p>NYARA CONTIER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379.69" table:style-name="ce7">
            <text:p><text:s/>R$ 5.379,69<text:s/></text:p>
          </table:table-cell>
          <table:table-cell office:value-type="currency" office:value="696.01" table:style-name="ce7">
            <text:p><text:s/>R$ 696,01<text:s/></text:p>
          </table:table-cell>
          <table:table-cell office:value-type="currency" office:value="4683.6799999999994" table:formula="of:=[.E1528]-[.F1528]" table:style-name="ce8">
            <text:p><text:s/>R$ 4.683,68<text:s/></text:p>
          </table:table-cell>
          <table:table-cell table:number-columns-repeated="16377"/>
        </table:table-row>
        <table:table-row table:style-name="ro1">
          <table:table-cell office:value-type="float" office:value="998627" table:style-name="ce6">
            <text:p>998627</text:p>
          </table:table-cell>
          <table:table-cell office:value-type="string" table:style-name="ce6">
            <text:p>NYCOLAS AUGUSTO MAGALHAES DE SOUZ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HSL ADMINISTRATIVO</text:p>
          </table:table-cell>
          <table:table-cell office:value-type="currency" office:value="268.75" table:style-name="ce7">
            <text:p><text:s/>R$ 268,75<text:s/></text:p>
          </table:table-cell>
          <table:table-cell office:value-type="currency" office:value="130.64000000000001" table:style-name="ce7">
            <text:p><text:s/>R$ 130,64<text:s/></text:p>
          </table:table-cell>
          <table:table-cell office:value-type="currency" office:value="138.10999999999999" table:formula="of:=[.E1529]-[.F1529]" table:style-name="ce8">
            <text:p><text:s/>R$ 138,11<text:s/></text:p>
          </table:table-cell>
          <table:table-cell table:number-columns-repeated="16377"/>
        </table:table-row>
        <table:table-row table:style-name="ro1">
          <table:table-cell office:value-type="float" office:value="999180" table:style-name="ce6">
            <text:p>999180</text:p>
          </table:table-cell>
          <table:table-cell office:value-type="string" table:style-name="ce6">
            <text:p>ODENILDA DA SILVA ARRA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530]-[.F153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894982" table:style-name="ce6">
            <text:p>894982</text:p>
          </table:table-cell>
          <table:table-cell office:value-type="string" table:style-name="ce6">
            <text:p>OLAVO FERRARI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U13 MANUTENCAO</text:p>
          </table:table-cell>
          <table:table-cell office:value-type="currency" office:value="3622.3" table:style-name="ce7">
            <text:p><text:s/>R$ 3.622,30<text:s/></text:p>
          </table:table-cell>
          <table:table-cell office:value-type="currency" office:value="902.31" table:style-name="ce7">
            <text:p><text:s/>R$ 902,31<text:s/></text:p>
          </table:table-cell>
          <table:table-cell office:value-type="currency" office:value="2719.9900000000002" table:formula="of:=[.E1531]-[.F1531]" table:style-name="ce8">
            <text:p><text:s/>R$ 2.719,99<text:s/></text:p>
          </table:table-cell>
          <table:table-cell table:number-columns-repeated="16377"/>
        </table:table-row>
        <table:table-row table:style-name="ro1">
          <table:table-cell office:value-type="float" office:value="999305" table:style-name="ce6">
            <text:p>999305</text:p>
          </table:table-cell>
          <table:table-cell office:value-type="string" table:style-name="ce6">
            <text:p>OLGA ANASTACIO DE OLIVEIRA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532]-[.F1532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106819" table:style-name="ce6">
            <text:p>106819</text:p>
          </table:table-cell>
          <table:table-cell office:value-type="string" table:style-name="ce6">
            <text:p>OLIVIA JOYSE SOARES CARVALHO RODRIGU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1607.1500000000003" table:style-name="ce7">
            <text:p><text:s/>R$ 1.607,15<text:s/></text:p>
          </table:table-cell>
          <table:table-cell office:value-type="currency" office:value="3417.6999999999989" table:formula="of:=[.E1533]-[.F1533]" table:style-name="ce8">
            <text:p><text:s/>R$ 3.417,70<text:s/></text:p>
          </table:table-cell>
          <table:table-cell table:number-columns-repeated="16377"/>
        </table:table-row>
        <table:table-row table:style-name="ro1">
          <table:table-cell office:value-type="float" office:value="999342" table:style-name="ce6">
            <text:p>999342</text:p>
          </table:table-cell>
          <table:table-cell office:value-type="string" table:style-name="ce6">
            <text:p>OZANA DO ESPIRITO SANT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534]-[.F1534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005" table:style-name="ce6">
            <text:p>999005</text:p>
          </table:table-cell>
          <table:table-cell office:value-type="string" table:style-name="ce6">
            <text:p>PABLO DOS SANTOS VALADAR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4692.82" table:style-name="ce7">
            <text:p><text:s/>R$ 4.692,82<text:s/></text:p>
          </table:table-cell>
          <table:table-cell office:value-type="currency" office:value="479.7" table:style-name="ce7">
            <text:p><text:s/>R$ 479,70<text:s/></text:p>
          </table:table-cell>
          <table:table-cell office:value-type="currency" office:value="4213.12" table:formula="of:=[.E1535]-[.F1535]" table:style-name="ce8">
            <text:p><text:s/>R$ 4.213,12<text:s/></text:p>
          </table:table-cell>
          <table:table-cell table:number-columns-repeated="16377"/>
        </table:table-row>
        <table:table-row table:style-name="ro1">
          <table:table-cell office:value-type="float" office:value="997919" table:style-name="ce6">
            <text:p>997919</text:p>
          </table:table-cell>
          <table:table-cell office:value-type="string" table:style-name="ce6">
            <text:p>PALOMA DE ARAUJO SPERANDI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536]-[.F1536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426738" table:style-name="ce6">
            <text:p>426738</text:p>
          </table:table-cell>
          <table:table-cell office:value-type="string" table:style-name="ce6">
            <text:p>PALOMA LUANA VERONEZ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5894.95" table:style-name="ce7">
            <text:p><text:s/>R$ 5.894,95<text:s/></text:p>
          </table:table-cell>
          <table:table-cell office:value-type="currency" office:value="994.27" table:style-name="ce7">
            <text:p><text:s/>R$ 994,27<text:s/></text:p>
          </table:table-cell>
          <table:table-cell office:value-type="currency" office:value="4900.68" table:formula="of:=[.E1537]-[.F1537]" table:style-name="ce8">
            <text:p><text:s/>R$ 4.900,68<text:s/></text:p>
          </table:table-cell>
          <table:table-cell table:number-columns-repeated="16377"/>
        </table:table-row>
        <table:table-row table:style-name="ro1">
          <table:table-cell office:value-type="float" office:value="997951" table:style-name="ce6">
            <text:p>997951</text:p>
          </table:table-cell>
          <table:table-cell office:value-type="string" table:style-name="ce6">
            <text:p>PAMELA COSTA DE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948.92" table:style-name="ce7">
            <text:p><text:s/>R$ 3.948,92<text:s/></text:p>
          </table:table-cell>
          <table:table-cell office:value-type="currency" office:value="2798.8799999999997" table:style-name="ce7">
            <text:p><text:s/>R$ 2.798,88<text:s/></text:p>
          </table:table-cell>
          <table:table-cell office:value-type="currency" office:value="1150.0400000000004" table:formula="of:=[.E1538]-[.F1538]" table:style-name="ce8">
            <text:p><text:s/>R$ 1.150,04<text:s/></text:p>
          </table:table-cell>
          <table:table-cell table:number-columns-repeated="16377"/>
        </table:table-row>
        <table:table-row table:style-name="ro1">
          <table:table-cell office:value-type="float" office:value="997450" table:style-name="ce6">
            <text:p>997450</text:p>
          </table:table-cell>
          <table:table-cell office:value-type="string" table:style-name="ce6">
            <text:p>PAMELA FLORENTINO DE SOUZA</text:p>
          </table:table-cell>
          <table:table-cell office:value-type="string" table:style-name="ce6">
            <text:p>AUDITOR INTERNO</text:p>
          </table:table-cell>
          <table:table-cell office:value-type="string" table:style-name="ce6">
            <text:p>FUN MQI</text:p>
          </table:table-cell>
          <table:table-cell office:value-type="currency" office:value="5550.99" table:style-name="ce7">
            <text:p><text:s/>R$ 5.550,99<text:s/></text:p>
          </table:table-cell>
          <table:table-cell office:value-type="currency" office:value="789.91" table:style-name="ce7">
            <text:p><text:s/>R$ 789,91<text:s/></text:p>
          </table:table-cell>
          <table:table-cell office:value-type="currency" office:value="4761.08" table:formula="of:=[.E1539]-[.F1539]" table:style-name="ce8">
            <text:p><text:s/>R$ 4.761,08<text:s/></text:p>
          </table:table-cell>
          <table:table-cell table:number-columns-repeated="16377"/>
        </table:table-row>
        <table:table-row table:style-name="ro1">
          <table:table-cell office:value-type="float" office:value="824946" table:style-name="ce6">
            <text:p>824946</text:p>
          </table:table-cell>
          <table:table-cell office:value-type="string" table:style-name="ce6">
            <text:p>PAMELA OLIVEIRA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1540]-[.F1540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426424" table:style-name="ce6">
            <text:p>426424</text:p>
          </table:table-cell>
          <table:table-cell office:value-type="string" table:style-name="ce6">
            <text:p>PAOLA MARIA RIBEIR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6434.34" table:style-name="ce7">
            <text:p><text:s/>R$ 6.434,34<text:s/></text:p>
          </table:table-cell>
          <table:table-cell office:value-type="currency" office:value="3656.55" table:style-name="ce7">
            <text:p><text:s/>R$ 3.656,55<text:s/></text:p>
          </table:table-cell>
          <table:table-cell office:value-type="currency" office:value="2777.79" table:formula="of:=[.E1541]-[.F1541]" table:style-name="ce8">
            <text:p><text:s/>R$ 2.777,79<text:s/></text:p>
          </table:table-cell>
          <table:table-cell table:number-columns-repeated="16377"/>
        </table:table-row>
        <table:table-row table:style-name="ro1">
          <table:table-cell office:value-type="float" office:value="999173" table:style-name="ce6">
            <text:p>999173</text:p>
          </table:table-cell>
          <table:table-cell office:value-type="string" table:style-name="ce6">
            <text:p>PAOLA MARINA DA SIL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542]-[.F1542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486358" table:style-name="ce6">
            <text:p>486358</text:p>
          </table:table-cell>
          <table:table-cell office:value-type="string" table:style-name="ce6">
            <text:p>PATRICIA ADRIANA DE OLIVEIRA CHINAREL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CE ENFERMAGEM</text:p>
          </table:table-cell>
          <table:table-cell office:value-type="currency" office:value="3509.7000000000003" table:style-name="ce7">
            <text:p><text:s/>R$ 3.509,70<text:s/></text:p>
          </table:table-cell>
          <table:table-cell office:value-type="currency" office:value="1842.12" table:style-name="ce7">
            <text:p><text:s/>R$ 1.842,12<text:s/></text:p>
          </table:table-cell>
          <table:table-cell office:value-type="currency" office:value="1667.5800000000004" table:formula="of:=[.E1543]-[.F1543]" table:style-name="ce8">
            <text:p><text:s/>R$ 1.667,58<text:s/></text:p>
          </table:table-cell>
          <table:table-cell table:number-columns-repeated="16377"/>
        </table:table-row>
        <table:table-row table:style-name="ro1">
          <table:table-cell office:value-type="float" office:value="144739" table:style-name="ce6">
            <text:p>144739</text:p>
          </table:table-cell>
          <table:table-cell office:value-type="string" table:style-name="ce6">
            <text:p>PATRICIA ADRIANA SALES RODRIGU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2816.7000000000003" table:style-name="ce7">
            <text:p><text:s/>R$ 2.816,70<text:s/></text:p>
          </table:table-cell>
          <table:table-cell office:value-type="currency" office:value="494.58" table:style-name="ce7">
            <text:p><text:s/>R$ 494,58<text:s/></text:p>
          </table:table-cell>
          <table:table-cell office:value-type="currency" office:value="2322.1200000000003" table:formula="of:=[.E1544]-[.F1544]" table:style-name="ce8">
            <text:p><text:s/>R$ 2.322,12<text:s/></text:p>
          </table:table-cell>
          <table:table-cell table:number-columns-repeated="16377"/>
        </table:table-row>
        <table:table-row table:style-name="ro1">
          <table:table-cell office:value-type="float" office:value="998731" table:style-name="ce6">
            <text:p>998731</text:p>
          </table:table-cell>
          <table:table-cell office:value-type="string" table:style-name="ce6">
            <text:p>PATRICIA APARECIDA FURIN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267.5599999999995" table:style-name="ce7">
            <text:p><text:s/>R$ 6.267,56<text:s/></text:p>
          </table:table-cell>
          <table:table-cell office:value-type="currency" office:value="1719.9499999999998" table:style-name="ce7">
            <text:p><text:s/>R$ 1.719,95<text:s/></text:p>
          </table:table-cell>
          <table:table-cell office:value-type="currency" office:value="4547.6099999999997" table:formula="of:=[.E1545]-[.F1545]" table:style-name="ce8">
            <text:p><text:s/>R$ 4.547,61<text:s/></text:p>
          </table:table-cell>
          <table:table-cell table:number-columns-repeated="16377"/>
        </table:table-row>
        <table:table-row table:style-name="ro1">
          <table:table-cell office:value-type="float" office:value="998358" table:style-name="ce6">
            <text:p>998358</text:p>
          </table:table-cell>
          <table:table-cell office:value-type="string" table:style-name="ce6">
            <text:p>PATRICIA CAMILA BERTO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2149.0500000000002" table:style-name="ce7">
            <text:p><text:s/>R$ 2.149,05<text:s/></text:p>
          </table:table-cell>
          <table:table-cell office:value-type="currency" office:value="909.12" table:style-name="ce7">
            <text:p><text:s/>R$ 909,12<text:s/></text:p>
          </table:table-cell>
          <table:table-cell office:value-type="currency" office:value="1239.9300000000003" table:formula="of:=[.E1546]-[.F1546]" table:style-name="ce8">
            <text:p><text:s/>R$ 1.239,93<text:s/></text:p>
          </table:table-cell>
          <table:table-cell table:number-columns-repeated="16377"/>
        </table:table-row>
        <table:table-row table:style-name="ro1">
          <table:table-cell office:value-type="float" office:value="998744" table:style-name="ce6">
            <text:p>998744</text:p>
          </table:table-cell>
          <table:table-cell office:value-type="string" table:style-name="ce6">
            <text:p>PATRICIA CRISTINA DE SOUZA CAINELLI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6">
            <text:p>FUN ASSESSORIA E COMUNICACAO</text:p>
          </table:table-cell>
          <table:table-cell office:value-type="currency" office:value="9561.77" table:style-name="ce7">
            <text:p><text:s/>R$ 9.561,77<text:s/></text:p>
          </table:table-cell>
          <table:table-cell office:value-type="currency" office:value="2437.1" table:style-name="ce7">
            <text:p><text:s/>R$ 2.437,10<text:s/></text:p>
          </table:table-cell>
          <table:table-cell office:value-type="currency" office:value="7124.67" table:formula="of:=[.E1547]-[.F1547]" table:style-name="ce8">
            <text:p><text:s/>R$ 7.124,67<text:s/></text:p>
          </table:table-cell>
          <table:table-cell table:number-columns-repeated="16377"/>
        </table:table-row>
        <table:table-row table:style-name="ro1">
          <table:table-cell office:value-type="float" office:value="314483" table:style-name="ce6">
            <text:p>314483</text:p>
          </table:table-cell>
          <table:table-cell office:value-type="string" table:style-name="ce6">
            <text:p>PATRICIA DE SOUSA BARBOS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4104.87" table:style-name="ce7">
            <text:p><text:s/>R$ 4.104,87<text:s/></text:p>
          </table:table-cell>
          <table:table-cell office:value-type="currency" office:value="821.79" table:style-name="ce7">
            <text:p><text:s/>R$ 821,79<text:s/></text:p>
          </table:table-cell>
          <table:table-cell office:value-type="currency" office:value="3283.08" table:formula="of:=[.E1548]-[.F1548]" table:style-name="ce8">
            <text:p><text:s/>R$ 3.283,08<text:s/></text:p>
          </table:table-cell>
          <table:table-cell table:number-columns-repeated="16377"/>
        </table:table-row>
        <table:table-row table:style-name="ro1">
          <table:table-cell office:value-type="float" office:value="735335" table:style-name="ce6">
            <text:p>735335</text:p>
          </table:table-cell>
          <table:table-cell office:value-type="string" table:style-name="ce6">
            <text:p>PATRICIA DOS REIS BARBOSA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204.83" table:style-name="ce7">
            <text:p><text:s/>R$ 2.204,83<text:s/></text:p>
          </table:table-cell>
          <table:table-cell office:value-type="currency" office:value="390.37" table:style-name="ce7">
            <text:p><text:s/>R$ 390,37<text:s/></text:p>
          </table:table-cell>
          <table:table-cell office:value-type="currency" office:value="1814.46" table:formula="of:=[.E1549]-[.F1549]" table:style-name="ce8">
            <text:p><text:s/>R$ 1.814,46<text:s/></text:p>
          </table:table-cell>
          <table:table-cell table:number-columns-repeated="16377"/>
        </table:table-row>
        <table:table-row table:style-name="ro1">
          <table:table-cell office:value-type="float" office:value="998271" table:style-name="ce6">
            <text:p>998271</text:p>
          </table:table-cell>
          <table:table-cell office:value-type="string" table:style-name="ce6">
            <text:p>PATRICIA GONCALVES DE AGUIA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550]-[.F1550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015" table:style-name="ce6">
            <text:p>998015</text:p>
          </table:table-cell>
          <table:table-cell office:value-type="string" table:style-name="ce6">
            <text:p>PATRICIA GOULART CARVALHO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167.9400000000005" table:style-name="ce7">
            <text:p><text:s/>R$ 4.167,94<text:s/></text:p>
          </table:table-cell>
          <table:table-cell office:value-type="currency" office:value="388.74" table:style-name="ce7">
            <text:p><text:s/>R$ 388,74<text:s/></text:p>
          </table:table-cell>
          <table:table-cell office:value-type="currency" office:value="3779.2000000000007" table:formula="of:=[.E1551]-[.F1551]" table:style-name="ce8">
            <text:p><text:s/>R$ 3.779,20<text:s/></text:p>
          </table:table-cell>
          <table:table-cell table:number-columns-repeated="16377"/>
        </table:table-row>
        <table:table-row table:style-name="ro1">
          <table:table-cell office:value-type="float" office:value="825195" table:style-name="ce6">
            <text:p>825195</text:p>
          </table:table-cell>
          <table:table-cell office:value-type="string" table:style-name="ce6">
            <text:p>PATRICIA GUIMARA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67.63" table:style-name="ce7">
            <text:p><text:s/>R$ 4.267,63<text:s/></text:p>
          </table:table-cell>
          <table:table-cell office:value-type="currency" office:value="2500.37" table:style-name="ce7">
            <text:p><text:s/>R$ 2.500,37<text:s/></text:p>
          </table:table-cell>
          <table:table-cell office:value-type="currency" office:value="1767.2600000000002" table:formula="of:=[.E1552]-[.F1552]" table:style-name="ce8">
            <text:p><text:s/>R$ 1.767,26<text:s/></text:p>
          </table:table-cell>
          <table:table-cell table:number-columns-repeated="16377"/>
        </table:table-row>
        <table:table-row table:style-name="ro1">
          <table:table-cell office:value-type="float" office:value="824947" table:style-name="ce6">
            <text:p>824947</text:p>
          </table:table-cell>
          <table:table-cell office:value-type="string" table:style-name="ce6">
            <text:p>PATRICIA MARA MATOS PER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352.14" table:style-name="ce7">
            <text:p><text:s/>R$ 3.352,14<text:s/></text:p>
          </table:table-cell>
          <table:table-cell office:value-type="currency" office:value="775.08999999999992" table:style-name="ce7">
            <text:p><text:s/>R$ 775,09<text:s/></text:p>
          </table:table-cell>
          <table:table-cell office:value-type="currency" office:value="2577.0500000000002" table:formula="of:=[.E1553]-[.F1553]" table:style-name="ce8">
            <text:p><text:s/>R$ 2.577,05<text:s/></text:p>
          </table:table-cell>
          <table:table-cell table:number-columns-repeated="16377"/>
        </table:table-row>
        <table:table-row table:style-name="ro1">
          <table:table-cell office:value-type="float" office:value="825688" table:style-name="ce6">
            <text:p>825688</text:p>
          </table:table-cell>
          <table:table-cell office:value-type="string" table:style-name="ce6">
            <text:p>PATRICIA MARTINS PEREIR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SM FARMACIA</text:p>
          </table:table-cell>
          <table:table-cell office:value-type="currency" office:value="4602.1499999999996" table:style-name="ce7">
            <text:p><text:s/>R$ 4.602,15<text:s/></text:p>
          </table:table-cell>
          <table:table-cell office:value-type="currency" office:value="712.39" table:style-name="ce7">
            <text:p><text:s/>R$ 712,39<text:s/></text:p>
          </table:table-cell>
          <table:table-cell office:value-type="currency" office:value="3889.7599999999998" table:formula="of:=[.E1554]-[.F1554]" table:style-name="ce8">
            <text:p><text:s/>R$ 3.889,76<text:s/></text:p>
          </table:table-cell>
          <table:table-cell table:number-columns-repeated="16377"/>
        </table:table-row>
        <table:table-row table:style-name="ro1">
          <table:table-cell office:value-type="float" office:value="999124" table:style-name="ce6">
            <text:p>999124</text:p>
          </table:table-cell>
          <table:table-cell office:value-type="string" table:style-name="ce6">
            <text:p>PATRICIA NOGUEIRA VIEIRA GUIMARA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528.5499999999997" table:style-name="ce7">
            <text:p><text:s/>R$ 2.528,55<text:s/></text:p>
          </table:table-cell>
          <table:table-cell office:value-type="currency" office:value="203.24" table:style-name="ce7">
            <text:p><text:s/>R$ 203,24<text:s/></text:p>
          </table:table-cell>
          <table:table-cell office:value-type="currency" office:value="2325.3099999999995" table:formula="of:=[.E1555]-[.F1555]" table:style-name="ce8">
            <text:p><text:s/>R$ 2.325,31<text:s/></text:p>
          </table:table-cell>
          <table:table-cell table:number-columns-repeated="16377"/>
        </table:table-row>
        <table:table-row table:style-name="ro1">
          <table:table-cell office:value-type="float" office:value="704268" table:style-name="ce6">
            <text:p>704268</text:p>
          </table:table-cell>
          <table:table-cell office:value-type="string" table:style-name="ce6">
            <text:p>PATRICIA PONCE DE OLIV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530.14" table:style-name="ce7">
            <text:p><text:s/>R$ 530,14<text:s/></text:p>
          </table:table-cell>
          <table:table-cell office:value-type="currency" office:value="1721.38" table:formula="of:=[.E1556]-[.F1556]" table:style-name="ce8">
            <text:p><text:s/>R$ 1.721,38<text:s/></text:p>
          </table:table-cell>
          <table:table-cell table:number-columns-repeated="16377"/>
        </table:table-row>
        <table:table-row table:style-name="ro1">
          <table:table-cell office:value-type="float" office:value="998315" table:style-name="ce6">
            <text:p>998315</text:p>
          </table:table-cell>
          <table:table-cell office:value-type="string" table:style-name="ce6">
            <text:p>PATRICIA ROSELLI CARRERA COT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EPARTAMENTO PESSOAL</text:p>
          </table:table-cell>
          <table:table-cell office:value-type="currency" office:value="2774.38" table:style-name="ce7">
            <text:p><text:s/>R$ 2.774,38<text:s/></text:p>
          </table:table-cell>
          <table:table-cell office:value-type="currency" office:value="225.37" table:style-name="ce7">
            <text:p><text:s/>R$ 225,37<text:s/></text:p>
          </table:table-cell>
          <table:table-cell office:value-type="currency" office:value="2549.0100000000002" table:formula="of:=[.E1557]-[.F1557]" table:style-name="ce8">
            <text:p><text:s/>R$ 2.549,01<text:s/></text:p>
          </table:table-cell>
          <table:table-cell table:number-columns-repeated="16377"/>
        </table:table-row>
        <table:table-row table:style-name="ro1">
          <table:table-cell office:value-type="float" office:value="999285" table:style-name="ce6">
            <text:p>999285</text:p>
          </table:table-cell>
          <table:table-cell office:value-type="string" table:style-name="ce6">
            <text:p>PATRICIA SILVA DE OLIV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860.24" table:style-name="ce7">
            <text:p><text:s/>R$ 2.860,24<text:s/></text:p>
          </table:table-cell>
          <table:table-cell office:value-type="currency" office:value="233.1" table:style-name="ce7">
            <text:p><text:s/>R$ 233,10<text:s/></text:p>
          </table:table-cell>
          <table:table-cell office:value-type="currency" office:value="2627.14" table:formula="of:=[.E1558]-[.F1558]" table:style-name="ce8">
            <text:p><text:s/>R$ 2.627,14<text:s/></text:p>
          </table:table-cell>
          <table:table-cell table:number-columns-repeated="16377"/>
        </table:table-row>
        <table:table-row table:style-name="ro1">
          <table:table-cell office:value-type="float" office:value="997624" table:style-name="ce6">
            <text:p>997624</text:p>
          </table:table-cell>
          <table:table-cell office:value-type="string" table:style-name="ce6">
            <text:p>PAULA ANGEL VIEIRA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ZEF CLINICA MEDICA</text:p>
          </table:table-cell>
          <table:table-cell office:value-type="currency" office:value="3699.66" table:style-name="ce7">
            <text:p><text:s/>R$ 3.699,66<text:s/></text:p>
          </table:table-cell>
          <table:table-cell office:value-type="currency" office:value="1504.7" table:style-name="ce7">
            <text:p><text:s/>R$ 1.504,70<text:s/></text:p>
          </table:table-cell>
          <table:table-cell office:value-type="currency" office:value="2194.96" table:formula="of:=[.E1559]-[.F1559]" table:style-name="ce8">
            <text:p><text:s/>R$ 2.194,96<text:s/></text:p>
          </table:table-cell>
          <table:table-cell table:number-columns-repeated="16377"/>
        </table:table-row>
        <table:table-row table:style-name="ro1">
          <table:table-cell office:value-type="float" office:value="999442" table:style-name="ce6">
            <text:p>999442</text:p>
          </table:table-cell>
          <table:table-cell office:value-type="string" table:style-name="ce6">
            <text:p>PAULA CORREA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CE FARMACIA</text:p>
          </table:table-cell>
          <table:table-cell office:value-type="currency" office:value="2439.35" table:style-name="ce7">
            <text:p><text:s/>R$ 2.439,35<text:s/></text:p>
          </table:table-cell>
          <table:table-cell office:value-type="currency" office:value="195.22" table:style-name="ce7">
            <text:p><text:s/>R$ 195,22<text:s/></text:p>
          </table:table-cell>
          <table:table-cell office:value-type="currency" office:value="2244.13" table:formula="of:=[.E1560]-[.F1560]" table:style-name="ce8">
            <text:p><text:s/>R$ 2.244,13<text:s/></text:p>
          </table:table-cell>
          <table:table-cell table:number-columns-repeated="16377"/>
        </table:table-row>
        <table:table-row table:style-name="ro1">
          <table:table-cell office:value-type="float" office:value="999184" table:style-name="ce6">
            <text:p>999184</text:p>
          </table:table-cell>
          <table:table-cell office:value-type="string" table:style-name="ce6">
            <text:p>PAULA DORIAN SANTOS SILVA SAMPA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26.03" table:style-name="ce7">
            <text:p><text:s/>R$ 4.026,03<text:s/></text:p>
          </table:table-cell>
          <table:table-cell office:value-type="currency" office:value="371.71" table:style-name="ce7">
            <text:p><text:s/>R$ 371,71<text:s/></text:p>
          </table:table-cell>
          <table:table-cell office:value-type="currency" office:value="3654.32" table:formula="of:=[.E1561]-[.F1561]" table:style-name="ce8">
            <text:p><text:s/>R$ 3.654,32<text:s/></text:p>
          </table:table-cell>
          <table:table-cell table:number-columns-repeated="16377"/>
        </table:table-row>
        <table:table-row table:style-name="ro1">
          <table:table-cell office:value-type="float" office:value="998685" table:style-name="ce6">
            <text:p>998685</text:p>
          </table:table-cell>
          <table:table-cell office:value-type="string" table:style-name="ce6">
            <text:p>PAULA EZENITE PRATTO MONTEIR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4774.4799999999996" table:style-name="ce7">
            <text:p><text:s/>R$ 4.774,48<text:s/></text:p>
          </table:table-cell>
          <table:table-cell office:value-type="currency" office:value="2232.1099999999997" table:style-name="ce7">
            <text:p><text:s/>R$ 2.232,11<text:s/></text:p>
          </table:table-cell>
          <table:table-cell office:value-type="currency" office:value="2542.37" table:formula="of:=[.E1562]-[.F1562]" table:style-name="ce8">
            <text:p><text:s/>R$ 2.542,37<text:s/></text:p>
          </table:table-cell>
          <table:table-cell table:number-columns-repeated="16377"/>
        </table:table-row>
        <table:table-row table:style-name="ro1">
          <table:table-cell office:value-type="float" office:value="999415" table:style-name="ce6">
            <text:p>999415</text:p>
          </table:table-cell>
          <table:table-cell office:value-type="string" table:style-name="ce6">
            <text:p>PAULA MORRELL OLIVEIR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SM ODONTOLOGIA</text:p>
          </table:table-cell>
          <table:table-cell office:value-type="currency" office:value="6786.5899999999992" table:style-name="ce7">
            <text:p><text:s/>R$ 6.786,59<text:s/></text:p>
          </table:table-cell>
          <table:table-cell office:value-type="currency" office:value="1427.48" table:style-name="ce7">
            <text:p><text:s/>R$ 1.427,48<text:s/></text:p>
          </table:table-cell>
          <table:table-cell office:value-type="currency" office:value="5359.1099999999988" table:formula="of:=[.E1563]-[.F1563]" table:style-name="ce8">
            <text:p><text:s/>R$ 5.359,11<text:s/></text:p>
          </table:table-cell>
          <table:table-cell table:number-columns-repeated="16377"/>
        </table:table-row>
        <table:table-row table:style-name="ro1">
          <table:table-cell office:value-type="float" office:value="999186" table:style-name="ce6">
            <text:p>999186</text:p>
          </table:table-cell>
          <table:table-cell office:value-type="string" table:style-name="ce6">
            <text:p>PAULA REILA MALAQUIAS SANTANA IZ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727.6899999999996" table:style-name="ce7">
            <text:p><text:s/>R$ 3.727,69<text:s/></text:p>
          </table:table-cell>
          <table:table-cell office:value-type="currency" office:value="335.91" table:style-name="ce7">
            <text:p><text:s/>R$ 335,91<text:s/></text:p>
          </table:table-cell>
          <table:table-cell office:value-type="currency" office:value="3391.7799999999997" table:formula="of:=[.E1564]-[.F1564]" table:style-name="ce8">
            <text:p><text:s/>R$ 3.391,78<text:s/></text:p>
          </table:table-cell>
          <table:table-cell table:number-columns-repeated="16377"/>
        </table:table-row>
        <table:table-row table:style-name="ro1">
          <table:table-cell office:value-type="float" office:value="999391" table:style-name="ce6">
            <text:p>999391</text:p>
          </table:table-cell>
          <table:table-cell office:value-type="string" table:style-name="ce6">
            <text:p>PAULLA IADDIA ZARPELLON BARBOSA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6253.2199999999993" table:style-name="ce7">
            <text:p><text:s/>R$ 6.253,22<text:s/></text:p>
          </table:table-cell>
          <table:table-cell office:value-type="currency" office:value="1470.8400000000001" table:style-name="ce7">
            <text:p><text:s/>R$ 1.470,84<text:s/></text:p>
          </table:table-cell>
          <table:table-cell office:value-type="currency" office:value="4782.3799999999992" table:formula="of:=[.E1565]-[.F1565]" table:style-name="ce8">
            <text:p><text:s/>R$ 4.782,38<text:s/></text:p>
          </table:table-cell>
          <table:table-cell table:number-columns-repeated="16377"/>
        </table:table-row>
        <table:table-row table:style-name="ro1">
          <table:table-cell office:value-type="float" office:value="476459" table:style-name="ce6">
            <text:p>476459</text:p>
          </table:table-cell>
          <table:table-cell office:value-type="string" table:style-name="ce6">
            <text:p>PAULO CESAR VENANCI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NM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518.03" table:style-name="ce7">
            <text:p><text:s/>R$ 518,03<text:s/></text:p>
          </table:table-cell>
          <table:table-cell office:value-type="currency" office:value="2016.34" table:formula="of:=[.E1566]-[.F1566]" table:style-name="ce8">
            <text:p><text:s/>R$ 2.016,34<text:s/></text:p>
          </table:table-cell>
          <table:table-cell table:number-columns-repeated="16377"/>
        </table:table-row>
        <table:table-row table:style-name="ro1">
          <table:table-cell office:value-type="float" office:value="999349" table:style-name="ce6">
            <text:p>999349</text:p>
          </table:table-cell>
          <table:table-cell office:value-type="string" table:style-name="ce6">
            <text:p>PAULO DE TARSO CINTR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452.86" table:style-name="ce7">
            <text:p><text:s/>R$ 452,86<text:s/></text:p>
          </table:table-cell>
          <table:table-cell office:value-type="currency" office:value="3319.4899999999993" table:formula="of:=[.E1567]-[.F1567]" table:style-name="ce8">
            <text:p><text:s/>R$ 3.319,49<text:s/></text:p>
          </table:table-cell>
          <table:table-cell table:number-columns-repeated="16377"/>
        </table:table-row>
        <table:table-row table:style-name="ro1">
          <table:table-cell office:value-type="float" office:value="845248" table:style-name="ce6">
            <text:p>845248</text:p>
          </table:table-cell>
          <table:table-cell office:value-type="string" table:style-name="ce6">
            <text:p>PAULO EDUARDO SIBAT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3332.3" table:style-name="ce7">
            <text:p><text:s/>R$ 3.332,30<text:s/></text:p>
          </table:table-cell>
          <table:table-cell office:value-type="currency" office:value="288.45999999999998" table:style-name="ce7">
            <text:p><text:s/>R$ 288,46<text:s/></text:p>
          </table:table-cell>
          <table:table-cell office:value-type="currency" office:value="3043.84" table:formula="of:=[.E1568]-[.F1568]" table:style-name="ce8">
            <text:p><text:s/>R$ 3.043,84<text:s/></text:p>
          </table:table-cell>
          <table:table-cell table:number-columns-repeated="16377"/>
        </table:table-row>
        <table:table-row table:style-name="ro1">
          <table:table-cell office:value-type="float" office:value="925596" table:style-name="ce6">
            <text:p>925596</text:p>
          </table:table-cell>
          <table:table-cell office:value-type="string" table:style-name="ce6">
            <text:p>PAULO JOAQUIM DOS SANTO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569]-[.F1569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105527" table:style-name="ce6">
            <text:p>105527</text:p>
          </table:table-cell>
          <table:table-cell office:value-type="string" table:style-name="ce6">
            <text:p>PAULO ROBERTO BARROSO JUNIO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230.62" table:style-name="ce7">
            <text:p><text:s/>R$ 4.230,62<text:s/></text:p>
          </table:table-cell>
          <table:table-cell office:value-type="currency" office:value="396.26" table:style-name="ce7">
            <text:p><text:s/>R$ 396,26<text:s/></text:p>
          </table:table-cell>
          <table:table-cell office:value-type="currency" office:value="3834.3599999999997" table:formula="of:=[.E1570]-[.F1570]" table:style-name="ce8">
            <text:p><text:s/>R$ 3.834,36<text:s/></text:p>
          </table:table-cell>
          <table:table-cell table:number-columns-repeated="16377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6">
            <text:p>PEDRINA SILVIA FELICIANO DE ARAUJO</text:p>
          </table:table-cell>
          <table:table-cell office:value-type="string" table:style-name="ce6">
            <text:p>ATENDENTE DE ENFERMAGEM</text:p>
          </table:table-cell>
          <table:table-cell office:value-type="string" table:style-name="ce6">
            <text:p>HSL POSTO 2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571]-[.F157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933" table:style-name="ce6">
            <text:p>997933</text:p>
          </table:table-cell>
          <table:table-cell office:value-type="string" table:style-name="ce6">
            <text:p>PEDRO ALEPH NALDI BIGNELLI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6070.6399999999994" table:style-name="ce7">
            <text:p><text:s/>R$ 6.070,64<text:s/></text:p>
          </table:table-cell>
          <table:table-cell office:value-type="currency" office:value="3936.5999999999995" table:style-name="ce7">
            <text:p><text:s/>R$ 3.936,60<text:s/></text:p>
          </table:table-cell>
          <table:table-cell office:value-type="currency" office:value="2134.04" table:formula="of:=[.E1572]-[.F1572]" table:style-name="ce8">
            <text:p><text:s/>R$ 2.134,04<text:s/></text:p>
          </table:table-cell>
          <table:table-cell table:number-columns-repeated="16377"/>
        </table:table-row>
        <table:table-row table:style-name="ro1">
          <table:table-cell office:value-type="float" office:value="998604" table:style-name="ce6">
            <text:p>998604</text:p>
          </table:table-cell>
          <table:table-cell office:value-type="string" table:style-name="ce6">
            <text:p>PEDRO EDUARDO MENDES DE AGUIA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573]-[.F1573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338" table:style-name="ce6">
            <text:p>998338</text:p>
          </table:table-cell>
          <table:table-cell office:value-type="string" table:style-name="ce6">
            <text:p>PEDRO GALLACIO GOMES FER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653.48" table:style-name="ce7">
            <text:p><text:s/>R$ 2.653,48<text:s/></text:p>
          </table:table-cell>
          <table:table-cell office:value-type="currency" office:value="214.49" table:style-name="ce7">
            <text:p><text:s/>R$ 214,49<text:s/></text:p>
          </table:table-cell>
          <table:table-cell office:value-type="currency" office:value="2438.9899999999998" table:formula="of:=[.E1574]-[.F1574]" table:style-name="ce8">
            <text:p><text:s/>R$ 2.438,99<text:s/></text:p>
          </table:table-cell>
          <table:table-cell table:number-columns-repeated="16377"/>
        </table:table-row>
        <table:table-row table:style-name="ro1">
          <table:table-cell office:value-type="float" office:value="999490" table:style-name="ce6">
            <text:p>999490</text:p>
          </table:table-cell>
          <table:table-cell office:value-type="string" table:style-name="ce6">
            <text:p>PEDRO HENRIQUE D AGOSTA BATAGIN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FUN FINANCEIRO</text:p>
          </table:table-cell>
          <table:table-cell office:value-type="currency" office:value="2780.27" table:style-name="ce7">
            <text:p><text:s/>R$ 2.780,27<text:s/></text:p>
          </table:table-cell>
          <table:table-cell office:value-type="currency" office:value="225.9" table:style-name="ce7">
            <text:p><text:s/>R$ 225,90<text:s/></text:p>
          </table:table-cell>
          <table:table-cell office:value-type="currency" office:value="2554.37" table:formula="of:=[.E1575]-[.F1575]" table:style-name="ce8">
            <text:p><text:s/>R$ 2.554,37<text:s/></text:p>
          </table:table-cell>
          <table:table-cell table:number-columns-repeated="16377"/>
        </table:table-row>
        <table:table-row table:style-name="ro1">
          <table:table-cell office:value-type="float" office:value="999372" table:style-name="ce6">
            <text:p>999372</text:p>
          </table:table-cell>
          <table:table-cell office:value-type="string" table:style-name="ce6">
            <text:p>PEDRO HENRIQUE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370.53" table:style-name="ce7">
            <text:p><text:s/>R$ 6.370,53<text:s/></text:p>
          </table:table-cell>
          <table:table-cell office:value-type="currency" office:value="1215.44" table:style-name="ce7">
            <text:p><text:s/>R$ 1.215,44<text:s/></text:p>
          </table:table-cell>
          <table:table-cell office:value-type="currency" office:value="5155.09" table:formula="of:=[.E1576]-[.F1576]" table:style-name="ce8">
            <text:p><text:s/>R$ 5.155,09<text:s/></text:p>
          </table:table-cell>
          <table:table-cell table:number-columns-repeated="16377"/>
        </table:table-row>
        <table:table-row table:style-name="ro1">
          <table:table-cell office:value-type="float" office:value="426510" table:style-name="ce6">
            <text:p>426510</text:p>
          </table:table-cell>
          <table:table-cell office:value-type="string" table:style-name="ce6">
            <text:p>PEDRO LUCIANO DE PAULA GALLAT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775.11" table:style-name="ce7">
            <text:p><text:s/>R$ 5.775,11<text:s/></text:p>
          </table:table-cell>
          <table:table-cell office:value-type="currency" office:value="2820.28" table:style-name="ce7">
            <text:p><text:s/>R$ 2.820,28<text:s/></text:p>
          </table:table-cell>
          <table:table-cell office:value-type="currency" office:value="2954.8299999999995" table:formula="of:=[.E1577]-[.F1577]" table:style-name="ce8">
            <text:p><text:s/>R$ 2.954,83<text:s/></text:p>
          </table:table-cell>
          <table:table-cell table:number-columns-repeated="16377"/>
        </table:table-row>
        <table:table-row table:style-name="ro1">
          <table:table-cell office:value-type="float" office:value="997906" table:style-name="ce6">
            <text:p>997906</text:p>
          </table:table-cell>
          <table:table-cell office:value-type="string" table:style-name="ce6">
            <text:p>POLIANA BRANCO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6261.34" table:style-name="ce7">
            <text:p><text:s/>R$ 6.261,34<text:s/></text:p>
          </table:table-cell>
          <table:table-cell office:value-type="currency" office:value="4441.0800000000008" table:style-name="ce7">
            <text:p><text:s/>R$ 4.441,08<text:s/></text:p>
          </table:table-cell>
          <table:table-cell office:value-type="currency" office:value="1820.2599999999993" table:formula="of:=[.E1578]-[.F1578]" table:style-name="ce8">
            <text:p><text:s/>R$ 1.820,26<text:s/></text:p>
          </table:table-cell>
          <table:table-cell table:number-columns-repeated="16377"/>
        </table:table-row>
        <table:table-row table:style-name="ro1">
          <table:table-cell office:value-type="float" office:value="998986" table:style-name="ce6">
            <text:p>998986</text:p>
          </table:table-cell>
          <table:table-cell office:value-type="string" table:style-name="ce6">
            <text:p>POLIANA VAROLO GAL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CENTRAL DE PLANTOES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1579]-[.F1579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998948" table:style-name="ce6">
            <text:p>998948</text:p>
          </table:table-cell>
          <table:table-cell office:value-type="string" table:style-name="ce6">
            <text:p>POLLYANNA SILVA CORTEZ DOS SANTO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PAM FARMACIA</text:p>
          </table:table-cell>
          <table:table-cell office:value-type="currency" office:value="5504.33" table:style-name="ce7">
            <text:p><text:s/>R$ 5.504,33<text:s/></text:p>
          </table:table-cell>
          <table:table-cell office:value-type="currency" office:value="785.54000000000008" table:style-name="ce7">
            <text:p><text:s/>R$ 785,54<text:s/></text:p>
          </table:table-cell>
          <table:table-cell office:value-type="currency" office:value="4718.79" table:formula="of:=[.E1580]-[.F1580]" table:style-name="ce8">
            <text:p><text:s/>R$ 4.718,79<text:s/></text:p>
          </table:table-cell>
          <table:table-cell table:number-columns-repeated="16377"/>
        </table:table-row>
        <table:table-row table:style-name="ro1">
          <table:table-cell office:value-type="float" office:value="998330" table:style-name="ce6">
            <text:p>998330</text:p>
          </table:table-cell>
          <table:table-cell office:value-type="string" table:style-name="ce6">
            <text:p>PRISCILA ALVES DE OLIVEIRA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85.5200000000004" table:style-name="ce7">
            <text:p><text:s/>R$ 4.085,52<text:s/></text:p>
          </table:table-cell>
          <table:table-cell office:value-type="currency" office:value="378.85" table:style-name="ce7">
            <text:p><text:s/>R$ 378,85<text:s/></text:p>
          </table:table-cell>
          <table:table-cell office:value-type="currency" office:value="3706.6700000000005" table:formula="of:=[.E1581]-[.F1581]" table:style-name="ce8">
            <text:p><text:s/>R$ 3.706,67<text:s/></text:p>
          </table:table-cell>
          <table:table-cell table:number-columns-repeated="16377"/>
        </table:table-row>
        <table:table-row table:style-name="ro1">
          <table:table-cell office:value-type="float" office:value="103386" table:style-name="ce6">
            <text:p>103386</text:p>
          </table:table-cell>
          <table:table-cell office:value-type="string" table:style-name="ce6">
            <text:p>PRISCILA UMEDA</text:p>
          </table:table-cell>
          <table:table-cell office:value-type="string" table:style-name="ce6">
            <text:p>ENCARREGADO ADMINISTRATIVO</text:p>
          </table:table-cell>
          <table:table-cell office:value-type="string" table:style-name="ce6">
            <text:p>FUN CENTRAL DE PLANTOES</text:p>
          </table:table-cell>
          <table:table-cell office:value-type="currency" office:value="6358.32" table:style-name="ce7">
            <text:p><text:s/>R$ 6.358,32<text:s/></text:p>
          </table:table-cell>
          <table:table-cell office:value-type="currency" office:value="1157.08" table:style-name="ce7">
            <text:p><text:s/>R$ 1.157,08<text:s/></text:p>
          </table:table-cell>
          <table:table-cell office:value-type="currency" office:value="5201.24" table:formula="of:=[.E1582]-[.F1582]" table:style-name="ce8">
            <text:p><text:s/>R$ 5.201,24<text:s/></text:p>
          </table:table-cell>
          <table:table-cell table:number-columns-repeated="16377"/>
        </table:table-row>
        <table:table-row table:style-name="ro1">
          <table:table-cell office:value-type="float" office:value="998259" table:style-name="ce6">
            <text:p>998259</text:p>
          </table:table-cell>
          <table:table-cell office:value-type="string" table:style-name="ce6">
            <text:p>PRISCILLA DA ROCH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241.04" table:style-name="ce7">
            <text:p><text:s/>R$ 4.241,04<text:s/></text:p>
          </table:table-cell>
          <table:table-cell office:value-type="currency" office:value="891.86" table:style-name="ce7">
            <text:p><text:s/>R$ 891,86<text:s/></text:p>
          </table:table-cell>
          <table:table-cell office:value-type="currency" office:value="3349.18" table:formula="of:=[.E1583]-[.F1583]" table:style-name="ce8">
            <text:p><text:s/>R$ 3.349,18<text:s/></text:p>
          </table:table-cell>
          <table:table-cell table:number-columns-repeated="16377"/>
        </table:table-row>
        <table:table-row table:style-name="ro1">
          <table:table-cell office:value-type="float" office:value="476827" table:style-name="ce6">
            <text:p>476827</text:p>
          </table:table-cell>
          <table:table-cell office:value-type="string" table:style-name="ce6">
            <text:p>PRISCILLA FERNANDA MARTINS IMOR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5961.42" table:style-name="ce7">
            <text:p><text:s/>R$ 5.961,42<text:s/></text:p>
          </table:table-cell>
          <table:table-cell office:value-type="currency" office:value="2605.0700000000002" table:style-name="ce7">
            <text:p><text:s/>R$ 2.605,07<text:s/></text:p>
          </table:table-cell>
          <table:table-cell office:value-type="currency" office:value="3356.35" table:formula="of:=[.E1584]-[.F1584]" table:style-name="ce8">
            <text:p><text:s/>R$ 3.356,35<text:s/></text:p>
          </table:table-cell>
          <table:table-cell table:number-columns-repeated="16377"/>
        </table:table-row>
        <table:table-row table:style-name="ro1">
          <table:table-cell office:value-type="float" office:value="998051" table:style-name="ce6">
            <text:p>998051</text:p>
          </table:table-cell>
          <table:table-cell office:value-type="string" table:style-name="ce6">
            <text:p>PRISCILLA FIDALGO BRUNELLO</text:p>
          </table:table-cell>
          <table:table-cell office:value-type="string" table:style-name="ce6">
            <text:p>COORDENADOR (A) DE CONTABILIDADE</text:p>
          </table:table-cell>
          <table:table-cell office:value-type="string" table:style-name="ce6">
            <text:p>FUN CONTABILIDADE</text:p>
          </table:table-cell>
          <table:table-cell office:value-type="currency" office:value="8822.08" table:style-name="ce7">
            <text:p><text:s/>R$ 8.822,08<text:s/></text:p>
          </table:table-cell>
          <table:table-cell office:value-type="currency" office:value="4538.6900000000005" table:style-name="ce7">
            <text:p><text:s/>R$ 4.538,69<text:s/></text:p>
          </table:table-cell>
          <table:table-cell office:value-type="currency" office:value="4283.3899999999994" table:formula="of:=[.E1585]-[.F1585]" table:style-name="ce8">
            <text:p><text:s/>R$ 4.283,39<text:s/></text:p>
          </table:table-cell>
          <table:table-cell table:number-columns-repeated="16377"/>
        </table:table-row>
        <table:table-row table:style-name="ro1">
          <table:table-cell office:value-type="float" office:value="998928" table:style-name="ce6">
            <text:p>998928</text:p>
          </table:table-cell>
          <table:table-cell office:value-type="string" table:style-name="ce6">
            <text:p>PRISCILLA RAIMUNDO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586]-[.F1586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998830" table:style-name="ce6">
            <text:p>998830</text:p>
          </table:table-cell>
          <table:table-cell office:value-type="string" table:style-name="ce6">
            <text:p>QUEREN CARDENI DA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80.16" table:style-name="ce7">
            <text:p><text:s/>R$ 4.180,16<text:s/></text:p>
          </table:table-cell>
          <table:table-cell office:value-type="currency" office:value="390.2" table:style-name="ce7">
            <text:p><text:s/>R$ 390,20<text:s/></text:p>
          </table:table-cell>
          <table:table-cell office:value-type="currency" office:value="3789.96" table:formula="of:=[.E1587]-[.F1587]" table:style-name="ce8">
            <text:p><text:s/>R$ 3.789,96<text:s/></text:p>
          </table:table-cell>
          <table:table-cell table:number-columns-repeated="16377"/>
        </table:table-row>
        <table:table-row table:style-name="ro1">
          <table:table-cell office:value-type="float" office:value="998066" table:style-name="ce6">
            <text:p>998066</text:p>
          </table:table-cell>
          <table:table-cell office:value-type="string" table:style-name="ce6">
            <text:p>RAFAEL BORELLA PELOSI</text:p>
          </table:table-cell>
          <table:table-cell office:value-type="string" table:style-name="ce6">
            <text:p>DIRETOR TÉCNICO</text:p>
          </table:table-cell>
          <table:table-cell office:value-type="string" table:style-name="ce6">
            <text:p>HSL DIRETORIA</text:p>
          </table:table-cell>
          <table:table-cell office:value-type="currency" office:value="30512.170000000002" table:style-name="ce7">
            <text:p><text:s/>R$ 30.512,17<text:s/></text:p>
          </table:table-cell>
          <table:table-cell office:value-type="currency" office:value="7315.13" table:style-name="ce7">
            <text:p><text:s/>R$ 7.315,13<text:s/></text:p>
          </table:table-cell>
          <table:table-cell office:value-type="currency" office:value="23197.040000000001" table:formula="of:=[.E1588]-[.F1588]" table:style-name="ce8">
            <text:p><text:s/>R$ 23.197,04<text:s/></text:p>
          </table:table-cell>
          <table:table-cell table:number-columns-repeated="16377"/>
        </table:table-row>
        <table:table-row table:style-name="ro1">
          <table:table-cell office:value-type="float" office:value="998742" table:style-name="ce6">
            <text:p>998742</text:p>
          </table:table-cell>
          <table:table-cell office:value-type="string" table:style-name="ce6">
            <text:p>RAFAEL DE STEFANO FERR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254.2399999999998" table:style-name="ce7">
            <text:p><text:s/>R$ 2.254,24<text:s/></text:p>
          </table:table-cell>
          <table:table-cell office:value-type="currency" office:value="872.53" table:style-name="ce7">
            <text:p><text:s/>R$ 872,53<text:s/></text:p>
          </table:table-cell>
          <table:table-cell office:value-type="currency" office:value="1381.7099999999998" table:formula="of:=[.E1589]-[.F1589]" table:style-name="ce8">
            <text:p><text:s/>R$ 1.381,71<text:s/></text:p>
          </table:table-cell>
          <table:table-cell table:number-columns-repeated="16377"/>
        </table:table-row>
        <table:table-row table:style-name="ro1">
          <table:table-cell office:value-type="float" office:value="998318" table:style-name="ce6">
            <text:p>998318</text:p>
          </table:table-cell>
          <table:table-cell office:value-type="string" table:style-name="ce6">
            <text:p>RAFAEL HENRIQUE ALEIXO DO NASCIMENT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3968.16" table:style-name="ce7">
            <text:p><text:s/>R$ 3.968,16<text:s/></text:p>
          </table:table-cell>
          <table:table-cell office:value-type="currency" office:value="2344.0200000000004" table:style-name="ce7">
            <text:p><text:s/>R$ 2.344,02<text:s/></text:p>
          </table:table-cell>
          <table:table-cell office:value-type="currency" office:value="1624.1399999999994" table:formula="of:=[.E1590]-[.F1590]" table:style-name="ce8">
            <text:p><text:s/>R$ 1.624,14<text:s/></text:p>
          </table:table-cell>
          <table:table-cell table:number-columns-repeated="16377"/>
        </table:table-row>
        <table:table-row table:style-name="ro1">
          <table:table-cell office:value-type="float" office:value="327380" table:style-name="ce6">
            <text:p>327380</text:p>
          </table:table-cell>
          <table:table-cell office:value-type="string" table:style-name="ce6">
            <text:p>RAFAEL JOSE GRESKI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4946.0600000000004" table:style-name="ce7">
            <text:p><text:s/>R$ 4.946,06<text:s/></text:p>
          </table:table-cell>
          <table:table-cell office:value-type="currency" office:value="1209.5500000000002" table:style-name="ce7">
            <text:p><text:s/>R$ 1.209,55<text:s/></text:p>
          </table:table-cell>
          <table:table-cell office:value-type="currency" office:value="3736.51" table:formula="of:=[.E1591]-[.F1591]" table:style-name="ce8">
            <text:p><text:s/>R$ 3.736,51<text:s/></text:p>
          </table:table-cell>
          <table:table-cell table:number-columns-repeated="16377"/>
        </table:table-row>
        <table:table-row table:style-name="ro1">
          <table:table-cell office:value-type="float" office:value="999245" table:style-name="ce6">
            <text:p>999245</text:p>
          </table:table-cell>
          <table:table-cell office:value-type="string" table:style-name="ce6">
            <text:p>RAFAEL LEME FER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RV PORTARIA</text:p>
          </table:table-cell>
          <table:table-cell office:value-type="currency" office:value="3339.69" table:style-name="ce7">
            <text:p><text:s/>R$ 3.339,69<text:s/></text:p>
          </table:table-cell>
          <table:table-cell office:value-type="currency" office:value="289.35000000000002" table:style-name="ce7">
            <text:p><text:s/>R$ 289,35<text:s/></text:p>
          </table:table-cell>
          <table:table-cell office:value-type="currency" office:value="3050.34" table:formula="of:=[.E1592]-[.F1592]" table:style-name="ce8">
            <text:p><text:s/>R$ 3.050,34<text:s/></text:p>
          </table:table-cell>
          <table:table-cell table:number-columns-repeated="16377"/>
        </table:table-row>
        <table:table-row table:style-name="ro1">
          <table:table-cell office:value-type="float" office:value="916323" table:style-name="ce6">
            <text:p>916323</text:p>
          </table:table-cell>
          <table:table-cell office:value-type="string" table:style-name="ce6">
            <text:p>RAFAEL LUCAS DA SILVA MASSAR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5526.62" table:style-name="ce7">
            <text:p><text:s/>R$ 5.526,62<text:s/></text:p>
          </table:table-cell>
          <table:table-cell office:value-type="currency" office:value="1214.8100000000002" table:style-name="ce7">
            <text:p><text:s/>R$ 1.214,81<text:s/></text:p>
          </table:table-cell>
          <table:table-cell office:value-type="currency" office:value="4311.8099999999995" table:formula="of:=[.E1593]-[.F1593]" table:style-name="ce8">
            <text:p><text:s/>R$ 4.311,81<text:s/></text:p>
          </table:table-cell>
          <table:table-cell table:number-columns-repeated="16377"/>
        </table:table-row>
        <table:table-row table:style-name="ro1">
          <table:table-cell office:value-type="float" office:value="716964" table:style-name="ce6">
            <text:p>716964</text:p>
          </table:table-cell>
          <table:table-cell office:value-type="string" table:style-name="ce6">
            <text:p>RAFAEL MELO FIGUEIREDO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3256.38" table:style-name="ce7">
            <text:p><text:s/>R$ 3.256,38<text:s/></text:p>
          </table:table-cell>
          <table:table-cell office:value-type="currency" office:value="1351.31" table:style-name="ce7">
            <text:p><text:s/>R$ 1.351,31<text:s/></text:p>
          </table:table-cell>
          <table:table-cell office:value-type="currency" office:value="1905.0700000000002" table:formula="of:=[.E1594]-[.F1594]" table:style-name="ce8">
            <text:p><text:s/>R$ 1.905,07<text:s/></text:p>
          </table:table-cell>
          <table:table-cell table:number-columns-repeated="16377"/>
        </table:table-row>
        <table:table-row table:style-name="ro1">
          <table:table-cell office:value-type="float" office:value="999191" table:style-name="ce6">
            <text:p>999191</text:p>
          </table:table-cell>
          <table:table-cell office:value-type="string" table:style-name="ce6">
            <text:p>RAFAEL RIBEIRO CORRE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71.4399999999996" table:style-name="ce7">
            <text:p><text:s/>R$ 4.271,44<text:s/></text:p>
          </table:table-cell>
          <table:table-cell office:value-type="currency" office:value="435.55" table:style-name="ce7">
            <text:p><text:s/>R$ 435,55<text:s/></text:p>
          </table:table-cell>
          <table:table-cell office:value-type="currency" office:value="3835.8899999999994" table:formula="of:=[.E1595]-[.F1595]" table:style-name="ce8">
            <text:p><text:s/>R$ 3.835,89<text:s/></text:p>
          </table:table-cell>
          <table:table-cell table:number-columns-repeated="16377"/>
        </table:table-row>
        <table:table-row table:style-name="ro1">
          <table:table-cell office:value-type="float" office:value="824174" table:style-name="ce6">
            <text:p>824174</text:p>
          </table:table-cell>
          <table:table-cell office:value-type="string" table:style-name="ce6">
            <text:p>RAFAEL TELES MARTIN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8569.6999999999989" table:style-name="ce7">
            <text:p><text:s/>R$ 8.569,70<text:s/></text:p>
          </table:table-cell>
          <table:table-cell office:value-type="currency" office:value="6835.59" table:style-name="ce7">
            <text:p><text:s/>R$ 6.835,59<text:s/></text:p>
          </table:table-cell>
          <table:table-cell office:value-type="currency" office:value="1734.1099999999988" table:formula="of:=[.E1596]-[.F1596]" table:style-name="ce8">
            <text:p><text:s/>R$ 1.734,11<text:s/></text:p>
          </table:table-cell>
          <table:table-cell table:number-columns-repeated="16377"/>
        </table:table-row>
        <table:table-row table:style-name="ro1">
          <table:table-cell office:value-type="float" office:value="999458" table:style-name="ce6">
            <text:p>999458</text:p>
          </table:table-cell>
          <table:table-cell office:value-type="string" table:style-name="ce6">
            <text:p>RAFAEL TREVISANI DA COSTA</text:p>
          </table:table-cell>
          <table:table-cell office:value-type="string" table:style-name="ce6">
            <text:p>COORDENADOR(A) SERVIÇO SOCIAL</text:p>
          </table:table-cell>
          <table:table-cell office:value-type="string" table:style-name="ce6">
            <text:p>FUN SERVICO SOCIAL</text:p>
          </table:table-cell>
          <table:table-cell office:value-type="currency" office:value="8755" table:style-name="ce7">
            <text:p><text:s/>R$ 8.755,00<text:s/></text:p>
          </table:table-cell>
          <table:table-cell office:value-type="currency" office:value="2215.2400000000002" table:style-name="ce7">
            <text:p><text:s/>R$ 2.215,24<text:s/></text:p>
          </table:table-cell>
          <table:table-cell office:value-type="currency" office:value="6539.76" table:formula="of:=[.E1597]-[.F1597]" table:style-name="ce8">
            <text:p><text:s/>R$ 6.539,76<text:s/></text:p>
          </table:table-cell>
          <table:table-cell table:number-columns-repeated="16377"/>
        </table:table-row>
        <table:table-row table:style-name="ro1">
          <table:table-cell office:value-type="float" office:value="999443" table:style-name="ce6">
            <text:p>999443</text:p>
          </table:table-cell>
          <table:table-cell office:value-type="string" table:style-name="ce6">
            <text:p>RAFAELA BELGA DA SILV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STC ODONTOLOGIA</text:p>
          </table:table-cell>
          <table:table-cell office:value-type="currency" office:value="1792.9699999999998" table:style-name="ce7">
            <text:p><text:s/>R$ 1.792,97<text:s/></text:p>
          </table:table-cell>
          <table:table-cell office:value-type="currency" office:value="194.03" table:style-name="ce7">
            <text:p><text:s/>R$ 194,03<text:s/></text:p>
          </table:table-cell>
          <table:table-cell office:value-type="currency" office:value="1598.9399999999998" table:formula="of:=[.E1598]-[.F1598]" table:style-name="ce8">
            <text:p><text:s/>R$ 1.598,94<text:s/></text:p>
          </table:table-cell>
          <table:table-cell table:number-columns-repeated="16377"/>
        </table:table-row>
        <table:table-row table:style-name="ro1">
          <table:table-cell office:value-type="float" office:value="825151" table:style-name="ce6">
            <text:p>825151</text:p>
          </table:table-cell>
          <table:table-cell office:value-type="string" table:style-name="ce6">
            <text:p>RAFAELA CRISTINA BUEN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292.7999999999993" table:style-name="ce7">
            <text:p><text:s/>R$ 6.292,80<text:s/></text:p>
          </table:table-cell>
          <table:table-cell office:value-type="currency" office:value="1175.83" table:style-name="ce7">
            <text:p><text:s/>R$ 1.175,83<text:s/></text:p>
          </table:table-cell>
          <table:table-cell office:value-type="currency" office:value="5116.9699999999993" table:formula="of:=[.E1599]-[.F1599]" table:style-name="ce8">
            <text:p><text:s/>R$ 5.116,97<text:s/></text:p>
          </table:table-cell>
          <table:table-cell table:number-columns-repeated="16377"/>
        </table:table-row>
        <table:table-row table:style-name="ro1">
          <table:table-cell office:value-type="float" office:value="999203" table:style-name="ce6">
            <text:p>999203</text:p>
          </table:table-cell>
          <table:table-cell office:value-type="string" table:style-name="ce6">
            <text:p>RAFAELA CRISTINA SILVA FLEMING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600]-[.F160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486329" table:style-name="ce6">
            <text:p>486329</text:p>
          </table:table-cell>
          <table:table-cell office:value-type="string" table:style-name="ce6">
            <text:p>RAFAELA MANENTE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ZEF ODONTOLOGIA</text:p>
          </table:table-cell>
          <table:table-cell office:value-type="currency" office:value="5595.11" table:style-name="ce7">
            <text:p><text:s/>R$ 5.595,11<text:s/></text:p>
          </table:table-cell>
          <table:table-cell office:value-type="currency" office:value="1017.5099999999999" table:style-name="ce7">
            <text:p><text:s/>R$ 1.017,51<text:s/></text:p>
          </table:table-cell>
          <table:table-cell office:value-type="currency" office:value="4577.5999999999995" table:formula="of:=[.E1601]-[.F1601]" table:style-name="ce8">
            <text:p><text:s/>R$ 4.577,60<text:s/></text:p>
          </table:table-cell>
          <table:table-cell table:number-columns-repeated="16377"/>
        </table:table-row>
        <table:table-row table:style-name="ro1">
          <table:table-cell office:value-type="float" office:value="999299" table:style-name="ce6">
            <text:p>999299</text:p>
          </table:table-cell>
          <table:table-cell office:value-type="string" table:style-name="ce6">
            <text:p>RAFAELA PRATA RASSI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URV CLINICA MEDICA</text:p>
          </table:table-cell>
          <table:table-cell office:value-type="currency" office:value="27307.99" table:style-name="ce7">
            <text:p><text:s/>R$ 27.307,99<text:s/></text:p>
          </table:table-cell>
          <table:table-cell office:value-type="currency" office:value="7317.3099999999995" table:style-name="ce7">
            <text:p><text:s/>R$ 7.317,31<text:s/></text:p>
          </table:table-cell>
          <table:table-cell office:value-type="currency" office:value="19990.68" table:formula="of:=[.E1602]-[.F1602]" table:style-name="ce8">
            <text:p><text:s/>R$ 19.990,68<text:s/></text:p>
          </table:table-cell>
          <table:table-cell table:number-columns-repeated="16377"/>
        </table:table-row>
        <table:table-row table:style-name="ro1">
          <table:table-cell office:value-type="float" office:value="998269" table:style-name="ce6">
            <text:p>998269</text:p>
          </table:table-cell>
          <table:table-cell office:value-type="string" table:style-name="ce6">
            <text:p>RAFAELA ROSA DE OLIV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908.079999999999" table:style-name="ce7">
            <text:p><text:s/>R$ 5.908,08<text:s/></text:p>
          </table:table-cell>
          <table:table-cell office:value-type="currency" office:value="1983.6200000000001" table:style-name="ce7">
            <text:p><text:s/>R$ 1.983,62<text:s/></text:p>
          </table:table-cell>
          <table:table-cell office:value-type="currency" office:value="3924.4599999999991" table:formula="of:=[.E1603]-[.F1603]" table:style-name="ce8">
            <text:p><text:s/>R$ 3.924,46<text:s/></text:p>
          </table:table-cell>
          <table:table-cell table:number-columns-repeated="16377"/>
        </table:table-row>
        <table:table-row table:style-name="ro1">
          <table:table-cell office:value-type="float" office:value="997581" table:style-name="ce6">
            <text:p>997581</text:p>
          </table:table-cell>
          <table:table-cell office:value-type="string" table:style-name="ce6">
            <text:p>RAFAELLA NASCIMENTO ENTZ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SM LABORATORIO</text:p>
          </table:table-cell>
          <table:table-cell office:value-type="currency" office:value="4219.78" table:style-name="ce7">
            <text:p><text:s/>R$ 4.219,78<text:s/></text:p>
          </table:table-cell>
          <table:table-cell office:value-type="currency" office:value="1863.65" table:style-name="ce7">
            <text:p><text:s/>R$ 1.863,65<text:s/></text:p>
          </table:table-cell>
          <table:table-cell office:value-type="currency" office:value="2356.1299999999997" table:formula="of:=[.E1604]-[.F1604]" table:style-name="ce8">
            <text:p><text:s/>R$ 2.356,13<text:s/></text:p>
          </table:table-cell>
          <table:table-cell table:number-columns-repeated="16377"/>
        </table:table-row>
        <table:table-row table:style-name="ro1">
          <table:table-cell office:value-type="float" office:value="999466" table:style-name="ce6">
            <text:p>999466</text:p>
          </table:table-cell>
          <table:table-cell office:value-type="string" table:style-name="ce6">
            <text:p>RAFAELY DOS SANTOS SANCH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4187.38" table:style-name="ce7">
            <text:p><text:s/>R$ 4.187,38<text:s/></text:p>
          </table:table-cell>
          <table:table-cell office:value-type="currency" office:value="391.07" table:style-name="ce7">
            <text:p><text:s/>R$ 391,07<text:s/></text:p>
          </table:table-cell>
          <table:table-cell office:value-type="currency" office:value="3796.31" table:formula="of:=[.E1605]-[.F1605]" table:style-name="ce8">
            <text:p><text:s/>R$ 3.796,31<text:s/></text:p>
          </table:table-cell>
          <table:table-cell table:number-columns-repeated="16377"/>
        </table:table-row>
        <table:table-row table:style-name="ro1">
          <table:table-cell office:value-type="float" office:value="227261" table:style-name="ce6">
            <text:p>227261</text:p>
          </table:table-cell>
          <table:table-cell office:value-type="string" table:style-name="ce6">
            <text:p>RAIANE RIBEIRO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5643.71" table:style-name="ce7">
            <text:p><text:s/>R$ 5.643,71<text:s/></text:p>
          </table:table-cell>
          <table:table-cell office:value-type="currency" office:value="3203.34" table:style-name="ce7">
            <text:p><text:s/>R$ 3.203,34<text:s/></text:p>
          </table:table-cell>
          <table:table-cell office:value-type="currency" office:value="2440.37" table:formula="of:=[.E1606]-[.F1606]" table:style-name="ce8">
            <text:p><text:s/>R$ 2.440,37<text:s/></text:p>
          </table:table-cell>
          <table:table-cell table:number-columns-repeated="16377"/>
        </table:table-row>
        <table:table-row table:style-name="ro1">
          <table:table-cell office:value-type="float" office:value="999083" table:style-name="ce6">
            <text:p>999083</text:p>
          </table:table-cell>
          <table:table-cell office:value-type="string" table:style-name="ce6">
            <text:p>RAISSA INGRID AVELLAR E SILVA</text:p>
          </table:table-cell>
          <table:table-cell office:value-type="string" table:style-name="ce6">
            <text:p>COORDENADOR(A) DE ODONTOLOGIA - UPA</text:p>
          </table:table-cell>
          <table:table-cell office:value-type="string" table:style-name="ce6">
            <text:p>FUN ADMINISTRATIVO</text:p>
          </table:table-cell>
          <table:table-cell office:value-type="currency" office:value="10506" table:style-name="ce7">
            <text:p><text:s/>R$ 10.506,00<text:s/></text:p>
          </table:table-cell>
          <table:table-cell office:value-type="currency" office:value="2696.77" table:style-name="ce7">
            <text:p><text:s/>R$ 2.696,77<text:s/></text:p>
          </table:table-cell>
          <table:table-cell office:value-type="currency" office:value="7809.23" table:formula="of:=[.E1607]-[.F1607]" table:style-name="ce8">
            <text:p><text:s/>R$ 7.809,23<text:s/></text:p>
          </table:table-cell>
          <table:table-cell table:number-columns-repeated="16377"/>
        </table:table-row>
        <table:table-row table:style-name="ro1">
          <table:table-cell office:value-type="float" office:value="997827" table:style-name="ce6">
            <text:p>997827</text:p>
          </table:table-cell>
          <table:table-cell office:value-type="string" table:style-name="ce6">
            <text:p>RAISSA ROSA PA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444.76" table:style-name="ce7">
            <text:p><text:s/>R$ 3.444,76<text:s/></text:p>
          </table:table-cell>
          <table:table-cell office:value-type="currency" office:value="1401.9399999999998" table:style-name="ce7">
            <text:p><text:s/>R$ 1.401,94<text:s/></text:p>
          </table:table-cell>
          <table:table-cell office:value-type="currency" office:value="2042.8200000000004" table:formula="of:=[.E1608]-[.F1608]" table:style-name="ce8">
            <text:p><text:s/>R$ 2.042,82<text:s/></text:p>
          </table:table-cell>
          <table:table-cell table:number-columns-repeated="16377"/>
        </table:table-row>
        <table:table-row table:style-name="ro1">
          <table:table-cell office:value-type="float" office:value="998781" table:style-name="ce6">
            <text:p>998781</text:p>
          </table:table-cell>
          <table:table-cell office:value-type="string" table:style-name="ce6">
            <text:p>RANGEL COELH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229.3599999999997" table:style-name="ce7">
            <text:p><text:s/>R$ 5.229,36<text:s/></text:p>
          </table:table-cell>
          <table:table-cell office:value-type="currency" office:value="615.74" table:style-name="ce7">
            <text:p><text:s/>R$ 615,74<text:s/></text:p>
          </table:table-cell>
          <table:table-cell office:value-type="currency" office:value="4613.62" table:formula="of:=[.E1609]-[.F1609]" table:style-name="ce8">
            <text:p><text:s/>R$ 4.613,62<text:s/></text:p>
          </table:table-cell>
          <table:table-cell table:number-columns-repeated="16377"/>
        </table:table-row>
        <table:table-row table:style-name="ro1">
          <table:table-cell office:value-type="float" office:value="998894" table:style-name="ce6">
            <text:p>998894</text:p>
          </table:table-cell>
          <table:table-cell office:value-type="string" table:style-name="ce6">
            <text:p>RAONI CORREA SARTORI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1610]-[.F1610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9414" table:style-name="ce6">
            <text:p>999414</text:p>
          </table:table-cell>
          <table:table-cell office:value-type="string" table:style-name="ce6">
            <text:p>RAPHAEL ALOI PINT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VV ODONTOLOGIA</text:p>
          </table:table-cell>
          <table:table-cell office:value-type="currency" office:value="7534.5299999999988" table:style-name="ce7">
            <text:p><text:s/>R$ 7.534,53<text:s/></text:p>
          </table:table-cell>
          <table:table-cell office:value-type="currency" office:value="1784.1" table:style-name="ce7">
            <text:p><text:s/>R$ 1.784,10<text:s/></text:p>
          </table:table-cell>
          <table:table-cell office:value-type="currency" office:value="5750.4299999999985" table:formula="of:=[.E1611]-[.F1611]" table:style-name="ce8">
            <text:p><text:s/>R$ 5.750,43<text:s/></text:p>
          </table:table-cell>
          <table:table-cell table:number-columns-repeated="16377"/>
        </table:table-row>
        <table:table-row table:style-name="ro1">
          <table:table-cell office:value-type="float" office:value="999495" table:style-name="ce6">
            <text:p>999495</text:p>
          </table:table-cell>
          <table:table-cell office:value-type="string" table:style-name="ce6">
            <text:p>RAPHAELA MORAES ANDRAD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612]-[.F1612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99261" table:style-name="ce6">
            <text:p>999261</text:p>
          </table:table-cell>
          <table:table-cell office:value-type="string" table:style-name="ce6">
            <text:p>RAQUEL BENTO GOM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099.7699999999995" table:style-name="ce7">
            <text:p><text:s/>R$ 4.099,77<text:s/></text:p>
          </table:table-cell>
          <table:table-cell office:value-type="currency" office:value="380.56" table:style-name="ce7">
            <text:p><text:s/>R$ 380,56<text:s/></text:p>
          </table:table-cell>
          <table:table-cell office:value-type="currency" office:value="3719.2099999999996" table:formula="of:=[.E1613]-[.F1613]" table:style-name="ce8">
            <text:p><text:s/>R$ 3.719,21<text:s/></text:p>
          </table:table-cell>
          <table:table-cell table:number-columns-repeated="16377"/>
        </table:table-row>
        <table:table-row table:style-name="ro1">
          <table:table-cell office:value-type="float" office:value="998306" table:style-name="ce6">
            <text:p>998306</text:p>
          </table:table-cell>
          <table:table-cell office:value-type="string" table:style-name="ce6">
            <text:p>RAQUEL GONZAGA RAMACHOTTI GASPA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4897.3899999999994" table:style-name="ce7">
            <text:p><text:s/>R$ 4.897,39<text:s/></text:p>
          </table:table-cell>
          <table:table-cell office:value-type="currency" office:value="1833.6399999999999" table:style-name="ce7">
            <text:p><text:s/>R$ 1.833,64<text:s/></text:p>
          </table:table-cell>
          <table:table-cell office:value-type="currency" office:value="3063.7499999999995" table:formula="of:=[.E1614]-[.F1614]" table:style-name="ce8">
            <text:p><text:s/>R$ 3.063,75<text:s/></text:p>
          </table:table-cell>
          <table:table-cell table:number-columns-repeated="16377"/>
        </table:table-row>
        <table:table-row table:style-name="ro1">
          <table:table-cell office:value-type="float" office:value="998616" table:style-name="ce6">
            <text:p>998616</text:p>
          </table:table-cell>
          <table:table-cell office:value-type="string" table:style-name="ce6">
            <text:p>RAQUEL NAIA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15.5299999999997" table:style-name="ce7">
            <text:p><text:s/>R$ 4.015,53<text:s/></text:p>
          </table:table-cell>
          <table:table-cell office:value-type="currency" office:value="858.84999999999991" table:style-name="ce7">
            <text:p><text:s/>R$ 858,85<text:s/></text:p>
          </table:table-cell>
          <table:table-cell office:value-type="currency" office:value="3156.68" table:formula="of:=[.E1615]-[.F1615]" table:style-name="ce8">
            <text:p><text:s/>R$ 3.156,68<text:s/></text:p>
          </table:table-cell>
          <table:table-cell table:number-columns-repeated="16377"/>
        </table:table-row>
        <table:table-row table:style-name="ro1">
          <table:table-cell office:value-type="float" office:value="447283" table:style-name="ce6">
            <text:p>447283</text:p>
          </table:table-cell>
          <table:table-cell office:value-type="string" table:style-name="ce6">
            <text:p>RAQUEL RIBEIRO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A RECEPCAO</text:p>
          </table:table-cell>
          <table:table-cell office:value-type="currency" office:value="3835.41" table:style-name="ce7">
            <text:p><text:s/>R$ 3.835,41<text:s/></text:p>
          </table:table-cell>
          <table:table-cell office:value-type="currency" office:value="2580.34" table:style-name="ce7">
            <text:p><text:s/>R$ 2.580,34<text:s/></text:p>
          </table:table-cell>
          <table:table-cell office:value-type="currency" office:value="1255.0699999999997" table:formula="of:=[.E1616]-[.F1616]" table:style-name="ce8">
            <text:p><text:s/>R$ 1.255,07<text:s/></text:p>
          </table:table-cell>
          <table:table-cell table:number-columns-repeated="16377"/>
        </table:table-row>
        <table:table-row table:style-name="ro1">
          <table:table-cell office:value-type="float" office:value="216451" table:style-name="ce6">
            <text:p>216451</text:p>
          </table:table-cell>
          <table:table-cell office:value-type="string" table:style-name="ce6">
            <text:p>RAYANE ALVES GONC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3164.1100000000006" table:style-name="ce7">
            <text:p><text:s/>R$ 3.164,11<text:s/></text:p>
          </table:table-cell>
          <table:table-cell office:value-type="currency" office:value="1518.02" table:style-name="ce7">
            <text:p><text:s/>R$ 1.518,02<text:s/></text:p>
          </table:table-cell>
          <table:table-cell office:value-type="currency" office:value="1646.0900000000006" table:formula="of:=[.E1617]-[.F1617]" table:style-name="ce8">
            <text:p><text:s/>R$ 1.646,09<text:s/></text:p>
          </table:table-cell>
          <table:table-cell table:number-columns-repeated="16377"/>
        </table:table-row>
        <table:table-row table:style-name="ro1">
          <table:table-cell office:value-type="float" office:value="446606" table:style-name="ce6">
            <text:p>446606</text:p>
          </table:table-cell>
          <table:table-cell office:value-type="string" table:style-name="ce6">
            <text:p>RAYANE APARECIDA SOA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371.7099999999991" table:style-name="ce7">
            <text:p><text:s/>R$ 6.371,71<text:s/></text:p>
          </table:table-cell>
          <table:table-cell office:value-type="currency" office:value="3147.8199999999997" table:style-name="ce7">
            <text:p><text:s/>R$ 3.147,82<text:s/></text:p>
          </table:table-cell>
          <table:table-cell office:value-type="currency" office:value="3223.8899999999994" table:formula="of:=[.E1618]-[.F1618]" table:style-name="ce8">
            <text:p><text:s/>R$ 3.223,89<text:s/></text:p>
          </table:table-cell>
          <table:table-cell table:number-columns-repeated="16377"/>
        </table:table-row>
        <table:table-row table:style-name="ro1">
          <table:table-cell office:value-type="float" office:value="446578" table:style-name="ce6">
            <text:p>446578</text:p>
          </table:table-cell>
          <table:table-cell office:value-type="string" table:style-name="ce6">
            <text:p>RAYSSA GABRIELA FRANC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28.3700000000003" table:style-name="ce7">
            <text:p><text:s/>R$ 4.028,37<text:s/></text:p>
          </table:table-cell>
          <table:table-cell office:value-type="currency" office:value="371.99" table:style-name="ce7">
            <text:p><text:s/>R$ 371,99<text:s/></text:p>
          </table:table-cell>
          <table:table-cell office:value-type="currency" office:value="3656.38" table:formula="of:=[.E1619]-[.F1619]" table:style-name="ce8">
            <text:p><text:s/>R$ 3.656,38<text:s/></text:p>
          </table:table-cell>
          <table:table-cell table:number-columns-repeated="16377"/>
        </table:table-row>
        <table:table-row table:style-name="ro1">
          <table:table-cell office:value-type="float" office:value="675755" table:style-name="ce6">
            <text:p>675755</text:p>
          </table:table-cell>
          <table:table-cell office:value-type="string" table:style-name="ce6">
            <text:p>REAMAR GAIOLI PRINHOLATO FRANCISC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620]-[.F1620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998324" table:style-name="ce6">
            <text:p>998324</text:p>
          </table:table-cell>
          <table:table-cell office:value-type="string" table:style-name="ce6">
            <text:p>REBECA PEREIRA ROCHA LEITE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6121.88" table:style-name="ce7">
            <text:p><text:s/>R$ 6.121,88<text:s/></text:p>
          </table:table-cell>
          <table:table-cell office:value-type="currency" office:value="1088.72" table:style-name="ce7">
            <text:p><text:s/>R$ 1.088,72<text:s/></text:p>
          </table:table-cell>
          <table:table-cell office:value-type="currency" office:value="5033.16" table:formula="of:=[.E1621]-[.F1621]" table:style-name="ce8">
            <text:p><text:s/>R$ 5.033,16<text:s/></text:p>
          </table:table-cell>
          <table:table-cell table:number-columns-repeated="16377"/>
        </table:table-row>
        <table:table-row table:style-name="ro1">
          <table:table-cell office:value-type="float" office:value="997716" table:style-name="ce6">
            <text:p>997716</text:p>
          </table:table-cell>
          <table:table-cell office:value-type="string" table:style-name="ce6">
            <text:p>REGIANE CRISTINA DARI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23.67" table:style-name="ce7">
            <text:p><text:s/>R$ 2.523,67<text:s/></text:p>
          </table:table-cell>
          <table:table-cell office:value-type="currency" office:value="1045.1100000000001" table:style-name="ce7">
            <text:p><text:s/>R$ 1.045,11<text:s/></text:p>
          </table:table-cell>
          <table:table-cell office:value-type="currency" office:value="1478.56" table:formula="of:=[.E1622]-[.F1622]" table:style-name="ce8">
            <text:p><text:s/>R$ 1.478,56<text:s/></text:p>
          </table:table-cell>
          <table:table-cell table:number-columns-repeated="16377"/>
        </table:table-row>
        <table:table-row table:style-name="ro1">
          <table:table-cell office:value-type="float" office:value="476839" table:style-name="ce6">
            <text:p>476839</text:p>
          </table:table-cell>
          <table:table-cell office:value-type="string" table:style-name="ce6">
            <text:p>REGIANE FELIX MELO MARCONDES MUNDE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45.1800000000003" table:style-name="ce7">
            <text:p><text:s/>R$ 3.245,18<text:s/></text:p>
          </table:table-cell>
          <table:table-cell office:value-type="currency" office:value="1749.74" table:style-name="ce7">
            <text:p><text:s/>R$ 1.749,74<text:s/></text:p>
          </table:table-cell>
          <table:table-cell office:value-type="currency" office:value="1495.4400000000003" table:formula="of:=[.E1623]-[.F1623]" table:style-name="ce8">
            <text:p><text:s/>R$ 1.495,44<text:s/></text:p>
          </table:table-cell>
          <table:table-cell table:number-columns-repeated="16377"/>
        </table:table-row>
        <table:table-row table:style-name="ro1">
          <table:table-cell office:value-type="float" office:value="426434" table:style-name="ce6">
            <text:p>426434</text:p>
          </table:table-cell>
          <table:table-cell office:value-type="string" table:style-name="ce6">
            <text:p>REGINA APARECIDA DA SILVA FERNAND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589.9299999999998" table:style-name="ce7">
            <text:p><text:s/>R$ 2.589,93<text:s/></text:p>
          </table:table-cell>
          <table:table-cell office:value-type="currency" office:value="1574.07" table:style-name="ce7">
            <text:p><text:s/>R$ 1.574,07<text:s/></text:p>
          </table:table-cell>
          <table:table-cell office:value-type="currency" office:value="1015.8599999999999" table:formula="of:=[.E1624]-[.F1624]" table:style-name="ce8">
            <text:p><text:s/>R$ 1.015,86<text:s/></text:p>
          </table:table-cell>
          <table:table-cell table:number-columns-repeated="16377"/>
        </table:table-row>
        <table:table-row table:style-name="ro1">
          <table:table-cell office:value-type="float" office:value="815397" table:style-name="ce6">
            <text:p>815397</text:p>
          </table:table-cell>
          <table:table-cell office:value-type="string" table:style-name="ce6">
            <text:p>REGINA DA PENHA DUARTE DE CAR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750.25" table:style-name="ce7">
            <text:p><text:s/>R$ 3.750,25<text:s/></text:p>
          </table:table-cell>
          <table:table-cell office:value-type="currency" office:value="338.61" table:style-name="ce7">
            <text:p><text:s/>R$ 338,61<text:s/></text:p>
          </table:table-cell>
          <table:table-cell office:value-type="currency" office:value="3411.64" table:formula="of:=[.E1625]-[.F1625]" table:style-name="ce8">
            <text:p><text:s/>R$ 3.411,64<text:s/></text:p>
          </table:table-cell>
          <table:table-cell table:number-columns-repeated="16377"/>
        </table:table-row>
        <table:table-row table:style-name="ro1">
          <table:table-cell office:value-type="float" office:value="104665" table:style-name="ce6">
            <text:p>104665</text:p>
          </table:table-cell>
          <table:table-cell office:value-type="string" table:style-name="ce6">
            <text:p>REGINA DA SILVA NUN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315.6" table:style-name="ce7">
            <text:p><text:s/>R$ 1.315,60<text:s/></text:p>
          </table:table-cell>
          <table:table-cell office:value-type="currency" office:value="1985.2300000000005" table:formula="of:=[.E1626]-[.F1626]" table:style-name="ce8">
            <text:p><text:s/>R$ 1.985,23<text:s/></text:p>
          </table:table-cell>
          <table:table-cell table:number-columns-repeated="16377"/>
        </table:table-row>
        <table:table-row table:style-name="ro1">
          <table:table-cell office:value-type="float" office:value="816874" table:style-name="ce6">
            <text:p>816874</text:p>
          </table:table-cell>
          <table:table-cell office:value-type="string" table:style-name="ce6">
            <text:p>REGINA DE SOUZA MARIANO RODRIGU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42.36" table:style-name="ce7">
            <text:p><text:s/>R$ 442,36<text:s/></text:p>
          </table:table-cell>
          <table:table-cell office:value-type="currency" office:value="2781.21" table:formula="of:=[.E1627]-[.F1627]" table:style-name="ce8">
            <text:p><text:s/>R$ 2.781,21<text:s/></text:p>
          </table:table-cell>
          <table:table-cell table:number-columns-repeated="16377"/>
        </table:table-row>
        <table:table-row table:style-name="ro1">
          <table:table-cell office:value-type="float" office:value="998985" table:style-name="ce6">
            <text:p>998985</text:p>
          </table:table-cell>
          <table:table-cell office:value-type="string" table:style-name="ce6">
            <text:p>REGINALDO DE PAULA CHAG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628]-[.F1628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03340" table:style-name="ce6">
            <text:p>103340</text:p>
          </table:table-cell>
          <table:table-cell office:value-type="string" table:style-name="ce6">
            <text:p>REGIS DE MORAES PEPORIN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HFA ODONTOLOGIA</text:p>
          </table:table-cell>
          <table:table-cell office:value-type="currency" office:value="6059.1399999999994" table:style-name="ce7">
            <text:p><text:s/>R$ 6.059,14<text:s/></text:p>
          </table:table-cell>
          <table:table-cell office:value-type="currency" office:value="1056.74" table:style-name="ce7">
            <text:p><text:s/>R$ 1.056,74<text:s/></text:p>
          </table:table-cell>
          <table:table-cell office:value-type="currency" office:value="5002.3999999999996" table:formula="of:=[.E1629]-[.F1629]" table:style-name="ce8">
            <text:p><text:s/>R$ 5.002,40<text:s/></text:p>
          </table:table-cell>
          <table:table-cell table:number-columns-repeated="16377"/>
        </table:table-row>
        <table:table-row table:style-name="ro1">
          <table:table-cell office:value-type="float" office:value="775442" table:style-name="ce6">
            <text:p>775442</text:p>
          </table:table-cell>
          <table:table-cell office:value-type="string" table:style-name="ce6">
            <text:p>REINALDO DANTAS DE ARAUJ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FUN CME</text:p>
          </table:table-cell>
          <table:table-cell office:value-type="currency" office:value="5874.65" table:style-name="ce7">
            <text:p><text:s/>R$ 5.874,65<text:s/></text:p>
          </table:table-cell>
          <table:table-cell office:value-type="currency" office:value="1344.06" table:style-name="ce7">
            <text:p><text:s/>R$ 1.344,06<text:s/></text:p>
          </table:table-cell>
          <table:table-cell office:value-type="currency" office:value="4530.59" table:formula="of:=[.E1630]-[.F1630]" table:style-name="ce8">
            <text:p><text:s/>R$ 4.530,59<text:s/></text:p>
          </table:table-cell>
          <table:table-cell table:number-columns-repeated="16377"/>
        </table:table-row>
        <table:table-row table:style-name="ro1">
          <table:table-cell office:value-type="float" office:value="999332" table:style-name="ce6">
            <text:p>999332</text:p>
          </table:table-cell>
          <table:table-cell office:value-type="string" table:style-name="ce6">
            <text:p>REJANE LIMA GASPA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240.8100000000004" table:style-name="ce7">
            <text:p><text:s/>R$ 4.240,81<text:s/></text:p>
          </table:table-cell>
          <table:table-cell office:value-type="currency" office:value="397.48" table:style-name="ce7">
            <text:p><text:s/>R$ 397,48<text:s/></text:p>
          </table:table-cell>
          <table:table-cell office:value-type="currency" office:value="3843.3300000000004" table:formula="of:=[.E1631]-[.F1631]" table:style-name="ce8">
            <text:p><text:s/>R$ 3.843,33<text:s/></text:p>
          </table:table-cell>
          <table:table-cell table:number-columns-repeated="16377"/>
        </table:table-row>
        <table:table-row table:style-name="ro1">
          <table:table-cell office:value-type="float" office:value="998366" table:style-name="ce6">
            <text:p>998366</text:p>
          </table:table-cell>
          <table:table-cell office:value-type="string" table:style-name="ce6">
            <text:p>RENAN FLEURI GARCI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399.81" table:style-name="ce7">
            <text:p><text:s/>R$ 2.399,81<text:s/></text:p>
          </table:table-cell>
          <table:table-cell office:value-type="currency" office:value="455.28999999999996" table:style-name="ce7">
            <text:p><text:s/>R$ 455,29<text:s/></text:p>
          </table:table-cell>
          <table:table-cell office:value-type="currency" office:value="1944.52" table:formula="of:=[.E1632]-[.F1632]" table:style-name="ce8">
            <text:p><text:s/>R$ 1.944,52<text:s/></text:p>
          </table:table-cell>
          <table:table-cell table:number-columns-repeated="16377"/>
        </table:table-row>
        <table:table-row table:style-name="ro1">
          <table:table-cell office:value-type="float" office:value="997487" table:style-name="ce6">
            <text:p>997487</text:p>
          </table:table-cell>
          <table:table-cell office:value-type="string" table:style-name="ce6">
            <text:p>RENAN LUCAS DIAS GABRIEL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144.95" table:style-name="ce7">
            <text:p><text:s/>R$ 6.144,95<text:s/></text:p>
          </table:table-cell>
          <table:table-cell office:value-type="currency" office:value="1048.3399999999999" table:style-name="ce7">
            <text:p><text:s/>R$ 1.048,34<text:s/></text:p>
          </table:table-cell>
          <table:table-cell office:value-type="currency" office:value="5096.6099999999997" table:formula="of:=[.E1633]-[.F1633]" table:style-name="ce8">
            <text:p><text:s/>R$ 5.096,61<text:s/></text:p>
          </table:table-cell>
          <table:table-cell table:number-columns-repeated="16377"/>
        </table:table-row>
        <table:table-row table:style-name="ro1">
          <table:table-cell office:value-type="float" office:value="998811" table:style-name="ce6">
            <text:p>998811</text:p>
          </table:table-cell>
          <table:table-cell office:value-type="string" table:style-name="ce6">
            <text:p>RENAN MASSANOBU MAEKAWA</text:p>
          </table:table-cell>
          <table:table-cell office:value-type="string" table:style-name="ce6">
            <text:p>COORDENADOR MEDICO EM PSIQUIATRIA</text:p>
          </table:table-cell>
          <table:table-cell office:value-type="string" table:style-name="ce6">
            <text:p>FUN ADMINISTRATIVO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6463.26" table:style-name="ce7">
            <text:p><text:s/>R$ 6.463,26<text:s/></text:p>
          </table:table-cell>
          <table:table-cell office:value-type="currency" office:value="20951.190000000002" table:formula="of:=[.E1634]-[.F1634]" table:style-name="ce8">
            <text:p><text:s/>R$ 20.951,19<text:s/></text:p>
          </table:table-cell>
          <table:table-cell table:number-columns-repeated="16377"/>
        </table:table-row>
        <table:table-row table:style-name="ro1">
          <table:table-cell office:value-type="float" office:value="825164" table:style-name="ce6">
            <text:p>825164</text:p>
          </table:table-cell>
          <table:table-cell office:value-type="string" table:style-name="ce6">
            <text:p>RENATA APARECIDA MINTO GOMI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002.28" table:style-name="ce7">
            <text:p><text:s/>R$ 1.002,28<text:s/></text:p>
          </table:table-cell>
          <table:table-cell office:value-type="currency" office:value="2298.5500000000002" table:formula="of:=[.E1635]-[.F1635]" table:style-name="ce8">
            <text:p><text:s/>R$ 2.298,55<text:s/></text:p>
          </table:table-cell>
          <table:table-cell table:number-columns-repeated="16377"/>
        </table:table-row>
        <table:table-row table:style-name="ro1">
          <table:table-cell office:value-type="float" office:value="774697" table:style-name="ce6">
            <text:p>774697</text:p>
          </table:table-cell>
          <table:table-cell office:value-type="string" table:style-name="ce6">
            <text:p>RENATA CRISTIANE BRAULIO DA SILVA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HSL UTI ADULTO</text:p>
          </table:table-cell>
          <table:table-cell office:value-type="currency" office:value="10665.83" table:style-name="ce7">
            <text:p><text:s/>R$ 10.665,83<text:s/></text:p>
          </table:table-cell>
          <table:table-cell office:value-type="currency" office:value="3976.42" table:style-name="ce7">
            <text:p><text:s/>R$ 3.976,42<text:s/></text:p>
          </table:table-cell>
          <table:table-cell office:value-type="currency" office:value="6689.41" table:formula="of:=[.E1636]-[.F1636]" table:style-name="ce8">
            <text:p><text:s/>R$ 6.689,41<text:s/></text:p>
          </table:table-cell>
          <table:table-cell table:number-columns-repeated="16377"/>
        </table:table-row>
        <table:table-row table:style-name="ro1">
          <table:table-cell office:value-type="float" office:value="997474" table:style-name="ce6">
            <text:p>997474</text:p>
          </table:table-cell>
          <table:table-cell office:value-type="string" table:style-name="ce6">
            <text:p>RENATA CRISTINA CICCONE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3356.48" table:style-name="ce7">
            <text:p><text:s/>R$ 3.356,48<text:s/></text:p>
          </table:table-cell>
          <table:table-cell office:value-type="currency" office:value="291.36" table:style-name="ce7">
            <text:p><text:s/>R$ 291,36<text:s/></text:p>
          </table:table-cell>
          <table:table-cell office:value-type="currency" office:value="3065.12" table:formula="of:=[.E1637]-[.F1637]" table:style-name="ce8">
            <text:p><text:s/>R$ 3.065,12<text:s/></text:p>
          </table:table-cell>
          <table:table-cell table:number-columns-repeated="16377"/>
        </table:table-row>
        <table:table-row table:style-name="ro1">
          <table:table-cell office:value-type="float" office:value="998654" table:style-name="ce6">
            <text:p>998654</text:p>
          </table:table-cell>
          <table:table-cell office:value-type="string" table:style-name="ce6">
            <text:p>RENATA CRISTINA DE SOUZA PINTO MESQUIT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59.92000000000007" table:style-name="ce7">
            <text:p><text:s/>R$ 759,92<text:s/></text:p>
          </table:table-cell>
          <table:table-cell office:value-type="currency" office:value="4264.9299999999994" table:formula="of:=[.E1638]-[.F1638]" table:style-name="ce8">
            <text:p><text:s/>R$ 4.264,93<text:s/></text:p>
          </table:table-cell>
          <table:table-cell table:number-columns-repeated="16377"/>
        </table:table-row>
        <table:table-row table:style-name="ro1">
          <table:table-cell office:value-type="float" office:value="997432" table:style-name="ce6">
            <text:p>997432</text:p>
          </table:table-cell>
          <table:table-cell office:value-type="string" table:style-name="ce6">
            <text:p>RENATA CURADO FLEURI MARIM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CRI RECEPCAO</text:p>
          </table:table-cell>
          <table:table-cell office:value-type="currency" office:value="1959.78" table:style-name="ce7">
            <text:p><text:s/>R$ 1.959,78<text:s/></text:p>
          </table:table-cell>
          <table:table-cell office:value-type="currency" office:value="723.47" table:style-name="ce7">
            <text:p><text:s/>R$ 723,47<text:s/></text:p>
          </table:table-cell>
          <table:table-cell office:value-type="currency" office:value="1236.31" table:formula="of:=[.E1639]-[.F1639]" table:style-name="ce8">
            <text:p><text:s/>R$ 1.236,31<text:s/></text:p>
          </table:table-cell>
          <table:table-cell table:number-columns-repeated="16377"/>
        </table:table-row>
        <table:table-row table:style-name="ro1">
          <table:table-cell office:value-type="float" office:value="427025" table:style-name="ce6">
            <text:p>427025</text:p>
          </table:table-cell>
          <table:table-cell office:value-type="string" table:style-name="ce6">
            <text:p>RENATA DE AQUINO NOGUEIRA SEVER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774.99" table:style-name="ce7">
            <text:p><text:s/>R$ 1.774,99<text:s/></text:p>
          </table:table-cell>
          <table:table-cell office:value-type="currency" office:value="1448.5800000000002" table:formula="of:=[.E1640]-[.F1640]" table:style-name="ce8">
            <text:p><text:s/>R$ 1.448,58<text:s/></text:p>
          </table:table-cell>
          <table:table-cell table:number-columns-repeated="16377"/>
        </table:table-row>
        <table:table-row table:style-name="ro1">
          <table:table-cell office:value-type="float" office:value="998053" table:style-name="ce6">
            <text:p>998053</text:p>
          </table:table-cell>
          <table:table-cell office:value-type="string" table:style-name="ce6">
            <text:p>RENATA DE SOUZA AZARIA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HFA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641]-[.F1641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247103" table:style-name="ce6">
            <text:p>247103</text:p>
          </table:table-cell>
          <table:table-cell office:value-type="string" table:style-name="ce6">
            <text:p>RENATA FABIANA ORTIZ GIACOMELLI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AM SERVICO SOCIAL</text:p>
          </table:table-cell>
          <table:table-cell office:value-type="currency" office:value="5255.6" table:style-name="ce7">
            <text:p><text:s/>R$ 5.255,60<text:s/></text:p>
          </table:table-cell>
          <table:table-cell office:value-type="currency" office:value="3924.5899999999997" table:style-name="ce7">
            <text:p><text:s/>R$ 3.924,59<text:s/></text:p>
          </table:table-cell>
          <table:table-cell office:value-type="currency" office:value="1331.0100000000007" table:formula="of:=[.E1642]-[.F1642]" table:style-name="ce8">
            <text:p><text:s/>R$ 1.331,01<text:s/></text:p>
          </table:table-cell>
          <table:table-cell table:number-columns-repeated="16377"/>
        </table:table-row>
        <table:table-row table:style-name="ro1">
          <table:table-cell office:value-type="float" office:value="999464" table:style-name="ce6">
            <text:p>999464</text:p>
          </table:table-cell>
          <table:table-cell office:value-type="string" table:style-name="ce6">
            <text:p>RENATA FABRIS PAULIN BORDINI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5049.29" table:style-name="ce7">
            <text:p><text:s/>R$ 5.049,29<text:s/></text:p>
          </table:table-cell>
          <table:table-cell office:value-type="currency" office:value="526.04" table:style-name="ce7">
            <text:p><text:s/>R$ 526,04<text:s/></text:p>
          </table:table-cell>
          <table:table-cell office:value-type="currency" office:value="4523.25" table:formula="of:=[.E1643]-[.F1643]" table:style-name="ce8">
            <text:p><text:s/>R$ 4.523,25<text:s/></text:p>
          </table:table-cell>
          <table:table-cell table:number-columns-repeated="16377"/>
        </table:table-row>
        <table:table-row table:style-name="ro1">
          <table:table-cell office:value-type="float" office:value="998984" table:style-name="ce6">
            <text:p>998984</text:p>
          </table:table-cell>
          <table:table-cell office:value-type="string" table:style-name="ce6">
            <text:p>RENATA FERREIRA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09.32000000000005" table:style-name="ce7">
            <text:p><text:s/>R$ 409,32<text:s/></text:p>
          </table:table-cell>
          <table:table-cell office:value-type="currency" office:value="2814.25" table:formula="of:=[.E1644]-[.F1644]" table:style-name="ce8">
            <text:p><text:s/>R$ 2.814,25<text:s/></text:p>
          </table:table-cell>
          <table:table-cell table:number-columns-repeated="16377"/>
        </table:table-row>
        <table:table-row table:style-name="ro1">
          <table:table-cell office:value-type="float" office:value="998532" table:style-name="ce6">
            <text:p>998532</text:p>
          </table:table-cell>
          <table:table-cell office:value-type="string" table:style-name="ce6">
            <text:p>RENATA MAZER NOGU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3272.36" table:style-name="ce7">
            <text:p><text:s/>R$ 3.272,36<text:s/></text:p>
          </table:table-cell>
          <table:table-cell office:value-type="currency" office:value="1280.99" table:style-name="ce7">
            <text:p><text:s/>R$ 1.280,99<text:s/></text:p>
          </table:table-cell>
          <table:table-cell office:value-type="currency" office:value="1991.3700000000001" table:formula="of:=[.E1645]-[.F1645]" table:style-name="ce8">
            <text:p><text:s/>R$ 1.991,37<text:s/></text:p>
          </table:table-cell>
          <table:table-cell table:number-columns-repeated="16377"/>
        </table:table-row>
        <table:table-row table:style-name="ro1">
          <table:table-cell office:value-type="float" office:value="999094" table:style-name="ce6">
            <text:p>999094</text:p>
          </table:table-cell>
          <table:table-cell office:value-type="string" table:style-name="ce6">
            <text:p>RENATA RODRIGUES MARMOL</text:p>
          </table:table-cell>
          <table:table-cell office:value-type="string" table:style-name="ce6">
            <text:p>ANALISTA DE LICITACOES E CONTRATOS</text:p>
          </table:table-cell>
          <table:table-cell office:value-type="string" table:style-name="ce6">
            <text:p>FUN COMPRAS E CONTRATOS</text:p>
          </table:table-cell>
          <table:table-cell office:value-type="currency" office:value="4177.32" table:style-name="ce7">
            <text:p><text:s/>R$ 4.177,32<text:s/></text:p>
          </table:table-cell>
          <table:table-cell office:value-type="currency" office:value="389.86" table:style-name="ce7">
            <text:p><text:s/>R$ 389,86<text:s/></text:p>
          </table:table-cell>
          <table:table-cell office:value-type="currency" office:value="3787.4599999999996" table:formula="of:=[.E1646]-[.F1646]" table:style-name="ce8">
            <text:p><text:s/>R$ 3.787,46<text:s/></text:p>
          </table:table-cell>
          <table:table-cell table:number-columns-repeated="16377"/>
        </table:table-row>
        <table:table-row table:style-name="ro1">
          <table:table-cell office:value-type="float" office:value="998863" table:style-name="ce6">
            <text:p>998863</text:p>
          </table:table-cell>
          <table:table-cell office:value-type="string" table:style-name="ce6">
            <text:p>RENATA RODRIGUES PONT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647]-[.F1647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8036" table:style-name="ce6">
            <text:p>998036</text:p>
          </table:table-cell>
          <table:table-cell office:value-type="string" table:style-name="ce6">
            <text:p>RENATA SOUSA SILV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369.9299999999998" table:style-name="ce7">
            <text:p><text:s/>R$ 2.369,93<text:s/></text:p>
          </table:table-cell>
          <table:table-cell office:value-type="currency" office:value="188.97" table:style-name="ce7">
            <text:p><text:s/>R$ 188,97<text:s/></text:p>
          </table:table-cell>
          <table:table-cell office:value-type="currency" office:value="2180.96" table:formula="of:=[.E1648]-[.F1648]" table:style-name="ce8">
            <text:p><text:s/>R$ 2.180,96<text:s/></text:p>
          </table:table-cell>
          <table:table-cell table:number-columns-repeated="16377"/>
        </table:table-row>
        <table:table-row table:style-name="ro1">
          <table:table-cell office:value-type="float" office:value="999494" table:style-name="ce6">
            <text:p>999494</text:p>
          </table:table-cell>
          <table:table-cell office:value-type="string" table:style-name="ce6">
            <text:p>RENATA SOUZA DOS SANTOS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STC ODONTOLOGIA</text:p>
          </table:table-cell>
          <table:table-cell office:value-type="currency" office:value="239.04999999999998" table:style-name="ce7">
            <text:p><text:s/>R$ 239,05<text:s/></text:p>
          </table:table-cell>
          <table:table-cell office:value-type="currency" office:value="17.27" table:style-name="ce7">
            <text:p><text:s/>R$ 17,27<text:s/></text:p>
          </table:table-cell>
          <table:table-cell office:value-type="currency" office:value="221.77999999999997" table:formula="of:=[.E1649]-[.F1649]" table:style-name="ce8">
            <text:p><text:s/>R$ 221,78<text:s/></text:p>
          </table:table-cell>
          <table:table-cell table:number-columns-repeated="16377"/>
        </table:table-row>
        <table:table-row table:style-name="ro1">
          <table:table-cell office:value-type="float" office:value="476650" table:style-name="ce6">
            <text:p>476650</text:p>
          </table:table-cell>
          <table:table-cell office:value-type="string" table:style-name="ce6">
            <text:p>RENATA TEIXEIRA BITTENCOURT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650]-[.F165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25846" table:style-name="ce6">
            <text:p>425846</text:p>
          </table:table-cell>
          <table:table-cell office:value-type="string" table:style-name="ce6">
            <text:p>RENATO APARECIDO NOVEMBRE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3345.6600000000003" table:style-name="ce7">
            <text:p><text:s/>R$ 3.345,66<text:s/></text:p>
          </table:table-cell>
          <table:table-cell office:value-type="currency" office:value="788.68999999999994" table:style-name="ce7">
            <text:p><text:s/>R$ 788,69<text:s/></text:p>
          </table:table-cell>
          <table:table-cell office:value-type="currency" office:value="2556.9700000000003" table:formula="of:=[.E1651]-[.F1651]" table:style-name="ce8">
            <text:p><text:s/>R$ 2.556,97<text:s/></text:p>
          </table:table-cell>
          <table:table-cell table:number-columns-repeated="16377"/>
        </table:table-row>
        <table:table-row table:style-name="ro1">
          <table:table-cell office:value-type="float" office:value="153086" table:style-name="ce6">
            <text:p>153086</text:p>
          </table:table-cell>
          <table:table-cell office:value-type="string" table:style-name="ce6">
            <text:p>RENATO CESAR FIGUEIREDO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507.5300000000007" table:style-name="ce7">
            <text:p><text:s/>R$ 3.507,53<text:s/></text:p>
          </table:table-cell>
          <table:table-cell office:value-type="currency" office:value="309.49" table:style-name="ce7">
            <text:p><text:s/>R$ 309,49<text:s/></text:p>
          </table:table-cell>
          <table:table-cell office:value-type="currency" office:value="3198.0400000000009" table:formula="of:=[.E1652]-[.F1652]" table:style-name="ce8">
            <text:p><text:s/>R$ 3.198,04<text:s/></text:p>
          </table:table-cell>
          <table:table-cell table:number-columns-repeated="16377"/>
        </table:table-row>
        <table:table-row table:style-name="ro1">
          <table:table-cell office:value-type="float" office:value="477092" table:style-name="ce6">
            <text:p>477092</text:p>
          </table:table-cell>
          <table:table-cell office:value-type="string" table:style-name="ce6">
            <text:p>RENATO HENRIQUE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07.27" table:style-name="ce7">
            <text:p><text:s/>R$ 1.307,27<text:s/></text:p>
          </table:table-cell>
          <table:table-cell office:value-type="currency" office:value="1916.3000000000002" table:formula="of:=[.E1653]-[.F1653]" table:style-name="ce8">
            <text:p><text:s/>R$ 1.916,30<text:s/></text:p>
          </table:table-cell>
          <table:table-cell table:number-columns-repeated="16377"/>
        </table:table-row>
        <table:table-row table:style-name="ro1">
          <table:table-cell office:value-type="float" office:value="447451" table:style-name="ce6">
            <text:p>447451</text:p>
          </table:table-cell>
          <table:table-cell office:value-type="string" table:style-name="ce6">
            <text:p>RHANYA LUARA BELCHIOR DE OLIVEIR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491.46" table:style-name="ce7">
            <text:p><text:s/>R$ 3.491,46<text:s/></text:p>
          </table:table-cell>
          <table:table-cell office:value-type="currency" office:value="778.68999999999994" table:style-name="ce7">
            <text:p><text:s/>R$ 778,69<text:s/></text:p>
          </table:table-cell>
          <table:table-cell office:value-type="currency" office:value="2712.77" table:formula="of:=[.E1654]-[.F1654]" table:style-name="ce8">
            <text:p><text:s/>R$ 2.712,77<text:s/></text:p>
          </table:table-cell>
          <table:table-cell table:number-columns-repeated="16377"/>
        </table:table-row>
        <table:table-row table:style-name="ro1">
          <table:table-cell office:value-type="float" office:value="104824" table:style-name="ce6">
            <text:p>104824</text:p>
          </table:table-cell>
          <table:table-cell office:value-type="string" table:style-name="ce6">
            <text:p>RICARDO ASSAGRA DENIPOT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263.45" table:style-name="ce7">
            <text:p><text:s/>R$ 4.263,45<text:s/></text:p>
          </table:table-cell>
          <table:table-cell office:value-type="currency" office:value="400.2" table:style-name="ce7">
            <text:p><text:s/>R$ 400,20<text:s/></text:p>
          </table:table-cell>
          <table:table-cell office:value-type="currency" office:value="3863.25" table:formula="of:=[.E1655]-[.F1655]" table:style-name="ce8">
            <text:p><text:s/>R$ 3.863,25<text:s/></text:p>
          </table:table-cell>
          <table:table-cell table:number-columns-repeated="16377"/>
        </table:table-row>
        <table:table-row table:style-name="ro1">
          <table:table-cell office:value-type="float" office:value="895913" table:style-name="ce6">
            <text:p>895913</text:p>
          </table:table-cell>
          <table:table-cell office:value-type="string" table:style-name="ce6">
            <text:p>RICARDO CORREA DE LIMA</text:p>
          </table:table-cell>
          <table:table-cell office:value-type="string" table:style-name="ce6">
            <text:p>AUXILIAR DE MANUTENÇÃO</text:p>
          </table:table-cell>
          <table:table-cell office:value-type="string" table:style-name="ce6">
            <text:p>FUN MANUTENCAO</text:p>
          </table:table-cell>
          <table:table-cell office:value-type="currency" office:value="6268.31" table:style-name="ce7">
            <text:p><text:s/>R$ 6.268,31<text:s/></text:p>
          </table:table-cell>
          <table:table-cell office:value-type="currency" office:value="1520.77" table:style-name="ce7">
            <text:p><text:s/>R$ 1.520,77<text:s/></text:p>
          </table:table-cell>
          <table:table-cell office:value-type="currency" office:value="4747.5400000000009" table:formula="of:=[.E1656]-[.F1656]" table:style-name="ce8">
            <text:p><text:s/>R$ 4.747,54<text:s/></text:p>
          </table:table-cell>
          <table:table-cell table:number-columns-repeated="16377"/>
        </table:table-row>
        <table:table-row table:style-name="ro1">
          <table:table-cell office:value-type="float" office:value="997559" table:style-name="ce6">
            <text:p>997559</text:p>
          </table:table-cell>
          <table:table-cell office:value-type="string" table:style-name="ce6">
            <text:p>RICARDO GUIMARAES SANTOS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6871.25" table:style-name="ce7">
            <text:p><text:s/>R$ 6.871,25<text:s/></text:p>
          </table:table-cell>
          <table:table-cell office:value-type="currency" office:value="5515.75" table:style-name="ce7">
            <text:p><text:s/>R$ 5.515,75<text:s/></text:p>
          </table:table-cell>
          <table:table-cell office:value-type="currency" office:value="1355.5" table:formula="of:=[.E1657]-[.F1657]" table:style-name="ce8">
            <text:p><text:s/>R$ 1.355,50<text:s/></text:p>
          </table:table-cell>
          <table:table-cell table:number-columns-repeated="16377"/>
        </table:table-row>
        <table:table-row table:style-name="ro1">
          <table:table-cell office:value-type="float" office:value="476699" table:style-name="ce6">
            <text:p>476699</text:p>
          </table:table-cell>
          <table:table-cell office:value-type="string" table:style-name="ce6">
            <text:p>RICARDO HENRIQUE CYPRIANO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833" table:style-name="ce7">
            <text:p><text:s/>R$ 833,00<text:s/></text:p>
          </table:table-cell>
          <table:table-cell office:value-type="currency" office:value="1433.75" table:formula="of:=[.E1658]-[.F1658]" table:style-name="ce8">
            <text:p><text:s/>R$ 1.433,75<text:s/></text:p>
          </table:table-cell>
          <table:table-cell table:number-columns-repeated="16377"/>
        </table:table-row>
        <table:table-row table:style-name="ro1">
          <table:table-cell office:value-type="float" office:value="998818" table:style-name="ce6">
            <text:p>998818</text:p>
          </table:table-cell>
          <table:table-cell office:value-type="string" table:style-name="ce6">
            <text:p>RICARDO MARDEN DA SILV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604.5600000000004" table:style-name="ce7">
            <text:p><text:s/>R$ 4.604,56<text:s/></text:p>
          </table:table-cell>
          <table:table-cell office:value-type="currency" office:value="618.95000000000005" table:style-name="ce7">
            <text:p><text:s/>R$ 618,95<text:s/></text:p>
          </table:table-cell>
          <table:table-cell office:value-type="currency" office:value="3985.6100000000006" table:formula="of:=[.E1659]-[.F1659]" table:style-name="ce8">
            <text:p><text:s/>R$ 3.985,61<text:s/></text:p>
          </table:table-cell>
          <table:table-cell table:number-columns-repeated="16377"/>
        </table:table-row>
        <table:table-row table:style-name="ro1">
          <table:table-cell office:value-type="float" office:value="446782" table:style-name="ce6">
            <text:p>446782</text:p>
          </table:table-cell>
          <table:table-cell office:value-type="string" table:style-name="ce6">
            <text:p>RINALDO BAPTISTA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5070.9799999999996" table:style-name="ce7">
            <text:p><text:s/>R$ 5.070,98<text:s/></text:p>
          </table:table-cell>
          <table:table-cell office:value-type="currency" office:value="3496.83" table:style-name="ce7">
            <text:p><text:s/>R$ 3.496,83<text:s/></text:p>
          </table:table-cell>
          <table:table-cell office:value-type="currency" office:value="1574.1499999999996" table:formula="of:=[.E1660]-[.F1660]" table:style-name="ce8">
            <text:p><text:s/>R$ 1.574,15<text:s/></text:p>
          </table:table-cell>
          <table:table-cell table:number-columns-repeated="16377"/>
        </table:table-row>
        <table:table-row table:style-name="ro1">
          <table:table-cell office:value-type="float" office:value="444075" table:style-name="ce6">
            <text:p>444075</text:p>
          </table:table-cell>
          <table:table-cell office:value-type="string" table:style-name="ce6">
            <text:p>RITA CLARICE NOGUEIRA DA SILV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668.36" table:style-name="ce7">
            <text:p><text:s/>R$ 668,36<text:s/></text:p>
          </table:table-cell>
          <table:table-cell office:value-type="currency" office:value="39.729999999999997" table:style-name="ce7">
            <text:p><text:s/>R$ 39,73<text:s/></text:p>
          </table:table-cell>
          <table:table-cell office:value-type="currency" office:value="628.63" table:formula="of:=[.E1661]-[.F1661]" table:style-name="ce8">
            <text:p><text:s/>R$ 628,63<text:s/></text:p>
          </table:table-cell>
          <table:table-cell table:number-columns-repeated="16377"/>
        </table:table-row>
        <table:table-row table:style-name="ro1">
          <table:table-cell office:value-type="float" office:value="844878" table:style-name="ce6">
            <text:p>844878</text:p>
          </table:table-cell>
          <table:table-cell office:value-type="string" table:style-name="ce6">
            <text:p>RITA DE CASSIA ARAUJO MAI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A ENFERMAGEM</text:p>
          </table:table-cell>
          <table:table-cell office:value-type="currency" office:value="6488.69" table:style-name="ce7">
            <text:p><text:s/>R$ 6.488,69<text:s/></text:p>
          </table:table-cell>
          <table:table-cell office:value-type="currency" office:value="4899.1899999999996" table:style-name="ce7">
            <text:p><text:s/>R$ 4.899,19<text:s/></text:p>
          </table:table-cell>
          <table:table-cell office:value-type="currency" office:value="1589.5" table:formula="of:=[.E1662]-[.F1662]" table:style-name="ce8">
            <text:p><text:s/>R$ 1.589,50<text:s/></text:p>
          </table:table-cell>
          <table:table-cell table:number-columns-repeated="16377"/>
        </table:table-row>
        <table:table-row table:style-name="ro1">
          <table:table-cell office:value-type="float" office:value="643859" table:style-name="ce6">
            <text:p>643859</text:p>
          </table:table-cell>
          <table:table-cell office:value-type="string" table:style-name="ce6">
            <text:p>RITA DE CASSIA AURILIET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134.2499999999991" table:style-name="ce7">
            <text:p><text:s/>R$ 4.134,25<text:s/></text:p>
          </table:table-cell>
          <table:table-cell office:value-type="currency" office:value="513.45000000000005" table:style-name="ce7">
            <text:p><text:s/>R$ 513,45<text:s/></text:p>
          </table:table-cell>
          <table:table-cell office:value-type="currency" office:value="3620.7999999999993" table:formula="of:=[.E1663]-[.F1663]" table:style-name="ce8">
            <text:p><text:s/>R$ 3.620,80<text:s/></text:p>
          </table:table-cell>
          <table:table-cell table:number-columns-repeated="16377"/>
        </table:table-row>
        <table:table-row table:style-name="ro1">
          <table:table-cell office:value-type="float" office:value="998613" table:style-name="ce6">
            <text:p>998613</text:p>
          </table:table-cell>
          <table:table-cell office:value-type="string" table:style-name="ce6">
            <text:p>RITA DE CASSIA BERNARDES E BRANDAO GARCIA</text:p>
          </table:table-cell>
          <table:table-cell office:value-type="string" table:style-name="ce6">
            <text:p>COORDENADOR ADMINISTRATIVO</text:p>
          </table:table-cell>
          <table:table-cell office:value-type="string" table:style-name="ce6">
            <text:p>FUN ADMINISTRATIVO</text:p>
          </table:table-cell>
          <table:table-cell office:value-type="currency" office:value="7506.2" table:style-name="ce7">
            <text:p><text:s/>R$ 7.506,20<text:s/></text:p>
          </table:table-cell>
          <table:table-cell office:value-type="currency" office:value="1773.44" table:style-name="ce7">
            <text:p><text:s/>R$ 1.773,44<text:s/></text:p>
          </table:table-cell>
          <table:table-cell office:value-type="currency" office:value="5732.76" table:formula="of:=[.E1664]-[.F1664]" table:style-name="ce8">
            <text:p><text:s/>R$ 5.732,76<text:s/></text:p>
          </table:table-cell>
          <table:table-cell table:number-columns-repeated="16377"/>
        </table:table-row>
        <table:table-row table:style-name="ro1">
          <table:table-cell office:value-type="float" office:value="998901" table:style-name="ce6">
            <text:p>998901</text:p>
          </table:table-cell>
          <table:table-cell office:value-type="string" table:style-name="ce6">
            <text:p>RITA DE CASSIA EZAIA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JURIDICO</text:p>
          </table:table-cell>
          <table:table-cell office:value-type="currency" office:value="6495.3200000000006" table:style-name="ce7">
            <text:p><text:s/>R$ 6.495,32<text:s/></text:p>
          </table:table-cell>
          <table:table-cell office:value-type="currency" office:value="1279.04" table:style-name="ce7">
            <text:p><text:s/>R$ 1.279,04<text:s/></text:p>
          </table:table-cell>
          <table:table-cell office:value-type="currency" office:value="5216.2800000000007" table:formula="of:=[.E1665]-[.F1665]" table:style-name="ce8">
            <text:p><text:s/>R$ 5.216,28<text:s/></text:p>
          </table:table-cell>
          <table:table-cell table:number-columns-repeated="16377"/>
        </table:table-row>
        <table:table-row table:style-name="ro1">
          <table:table-cell office:value-type="float" office:value="998272" table:style-name="ce6">
            <text:p>998272</text:p>
          </table:table-cell>
          <table:table-cell office:value-type="string" table:style-name="ce6">
            <text:p>RITA DE CASSIA VIGNALI MACIE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724.8100000000004" table:style-name="ce7">
            <text:p><text:s/>R$ 4.724,81<text:s/></text:p>
          </table:table-cell>
          <table:table-cell office:value-type="currency" office:value="2957.0600000000004" table:style-name="ce7">
            <text:p><text:s/>R$ 2.957,06<text:s/></text:p>
          </table:table-cell>
          <table:table-cell office:value-type="currency" office:value="1767.75" table:formula="of:=[.E1666]-[.F1666]" table:style-name="ce8">
            <text:p><text:s/>R$ 1.767,75<text:s/></text:p>
          </table:table-cell>
          <table:table-cell table:number-columns-repeated="16377"/>
        </table:table-row>
        <table:table-row table:style-name="ro1">
          <table:table-cell office:value-type="float" office:value="998500" table:style-name="ce6">
            <text:p>998500</text:p>
          </table:table-cell>
          <table:table-cell office:value-type="string" table:style-name="ce6">
            <text:p>RITA HELOISA DE CARVALHO GOM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1667]-[.F1667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8098" table:style-name="ce6">
            <text:p>998098</text:p>
          </table:table-cell>
          <table:table-cell office:value-type="string" table:style-name="ce6">
            <text:p>ROBERTA ANDRADE NE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482.4" table:style-name="ce7">
            <text:p><text:s/>R$ 5.482,40<text:s/></text:p>
          </table:table-cell>
          <table:table-cell office:value-type="currency" office:value="2305.0800000000004" table:style-name="ce7">
            <text:p><text:s/>R$ 2.305,08<text:s/></text:p>
          </table:table-cell>
          <table:table-cell office:value-type="currency" office:value="3177.3199999999993" table:formula="of:=[.E1668]-[.F1668]" table:style-name="ce8">
            <text:p><text:s/>R$ 3.177,32<text:s/></text:p>
          </table:table-cell>
          <table:table-cell table:number-columns-repeated="16377"/>
        </table:table-row>
        <table:table-row table:style-name="ro1">
          <table:table-cell office:value-type="float" office:value="845078" table:style-name="ce6">
            <text:p>845078</text:p>
          </table:table-cell>
          <table:table-cell office:value-type="string" table:style-name="ce6">
            <text:p>ROBERTA BEATRIZ DE LIMA E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216.06" table:style-name="ce7">
            <text:p><text:s/>R$ 3.216,06<text:s/></text:p>
          </table:table-cell>
          <table:table-cell office:value-type="currency" office:value="274.51" table:style-name="ce7">
            <text:p><text:s/>R$ 274,51<text:s/></text:p>
          </table:table-cell>
          <table:table-cell office:value-type="currency" office:value="2941.55" table:formula="of:=[.E1669]-[.F1669]" table:style-name="ce8">
            <text:p><text:s/>R$ 2.941,55<text:s/></text:p>
          </table:table-cell>
          <table:table-cell table:number-columns-repeated="16377"/>
        </table:table-row>
        <table:table-row table:style-name="ro1">
          <table:table-cell office:value-type="float" office:value="426554" table:style-name="ce6">
            <text:p>426554</text:p>
          </table:table-cell>
          <table:table-cell office:value-type="string" table:style-name="ce6">
            <text:p>ROBERTA GASPAR FELIC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34.1400000000003" table:style-name="ce7">
            <text:p><text:s/>R$ 4.234,14<text:s/></text:p>
          </table:table-cell>
          <table:table-cell office:value-type="currency" office:value="1739.79" table:style-name="ce7">
            <text:p><text:s/>R$ 1.739,79<text:s/></text:p>
          </table:table-cell>
          <table:table-cell office:value-type="currency" office:value="2494.3500000000004" table:formula="of:=[.E1670]-[.F1670]" table:style-name="ce8">
            <text:p><text:s/>R$ 2.494,35<text:s/></text:p>
          </table:table-cell>
          <table:table-cell table:number-columns-repeated="16377"/>
        </table:table-row>
        <table:table-row table:style-name="ro1">
          <table:table-cell office:value-type="float" office:value="998254" table:style-name="ce6">
            <text:p>998254</text:p>
          </table:table-cell>
          <table:table-cell office:value-type="string" table:style-name="ce6">
            <text:p>ROBERTA SILVA DE ARAUJ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761.8299999999995" table:style-name="ce7">
            <text:p><text:s/>R$ 2.761,83<text:s/></text:p>
          </table:table-cell>
          <table:table-cell office:value-type="currency" office:value="224.24" table:style-name="ce7">
            <text:p><text:s/>R$ 224,24<text:s/></text:p>
          </table:table-cell>
          <table:table-cell office:value-type="currency" office:value="2537.5899999999992" table:formula="of:=[.E1671]-[.F1671]" table:style-name="ce8">
            <text:p><text:s/>R$ 2.537,59<text:s/></text:p>
          </table:table-cell>
          <table:table-cell table:number-columns-repeated="16377"/>
        </table:table-row>
        <table:table-row table:style-name="ro1">
          <table:table-cell office:value-type="float" office:value="486327" table:style-name="ce6">
            <text:p>486327</text:p>
          </table:table-cell>
          <table:table-cell office:value-type="string" table:style-name="ce6">
            <text:p>ROBERTO CARLOS RAM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513.97" table:style-name="ce7">
            <text:p><text:s/>R$ 513,97<text:s/></text:p>
          </table:table-cell>
          <table:table-cell office:value-type="currency" office:value="3081.5700000000006" table:formula="of:=[.E1672]-[.F1672]" table:style-name="ce8">
            <text:p><text:s/>R$ 3.081,57<text:s/></text:p>
          </table:table-cell>
          <table:table-cell table:number-columns-repeated="16377"/>
        </table:table-row>
        <table:table-row table:style-name="ro1">
          <table:table-cell office:value-type="float" office:value="145386" table:style-name="ce6">
            <text:p>145386</text:p>
          </table:table-cell>
          <table:table-cell office:value-type="string" table:style-name="ce6">
            <text:p>ROBERTO PAULINO PEREIRA DE CAST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992.03" table:style-name="ce7">
            <text:p><text:s/>R$ 3.992,03<text:s/></text:p>
          </table:table-cell>
          <table:table-cell office:value-type="currency" office:value="1636.17" table:style-name="ce7">
            <text:p><text:s/>R$ 1.636,17<text:s/></text:p>
          </table:table-cell>
          <table:table-cell office:value-type="currency" office:value="2355.86" table:formula="of:=[.E1673]-[.F1673]" table:style-name="ce8">
            <text:p><text:s/>R$ 2.355,86<text:s/></text:p>
          </table:table-cell>
          <table:table-cell table:number-columns-repeated="16377"/>
        </table:table-row>
        <table:table-row table:style-name="ro1">
          <table:table-cell office:value-type="float" office:value="997832" table:style-name="ce6">
            <text:p>997832</text:p>
          </table:table-cell>
          <table:table-cell office:value-type="string" table:style-name="ce6">
            <text:p>ROBSON ALVES FONT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942.81" table:style-name="ce7">
            <text:p><text:s/>R$ 2.942,81<text:s/></text:p>
          </table:table-cell>
          <table:table-cell office:value-type="currency" office:value="1742.22" table:style-name="ce7">
            <text:p><text:s/>R$ 1.742,22<text:s/></text:p>
          </table:table-cell>
          <table:table-cell office:value-type="currency" office:value="1200.5899999999999" table:formula="of:=[.E1674]-[.F1674]" table:style-name="ce8">
            <text:p><text:s/>R$ 1.200,59<text:s/></text:p>
          </table:table-cell>
          <table:table-cell table:number-columns-repeated="16377"/>
        </table:table-row>
        <table:table-row table:style-name="ro1">
          <table:table-cell office:value-type="float" office:value="999137" table:style-name="ce6">
            <text:p>999137</text:p>
          </table:table-cell>
          <table:table-cell office:value-type="string" table:style-name="ce6">
            <text:p>ROBSON DANILO FER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812.6499999999996" table:style-name="ce7">
            <text:p><text:s/>R$ 2.812,65<text:s/></text:p>
          </table:table-cell>
          <table:table-cell office:value-type="currency" office:value="228.81" table:style-name="ce7">
            <text:p><text:s/>R$ 228,81<text:s/></text:p>
          </table:table-cell>
          <table:table-cell office:value-type="currency" office:value="2583.8399999999997" table:formula="of:=[.E1675]-[.F1675]" table:style-name="ce8">
            <text:p><text:s/>R$ 2.583,84<text:s/></text:p>
          </table:table-cell>
          <table:table-cell table:number-columns-repeated="16377"/>
        </table:table-row>
        <table:table-row table:style-name="ro1">
          <table:table-cell office:value-type="float" office:value="325951" table:style-name="ce6">
            <text:p>325951</text:p>
          </table:table-cell>
          <table:table-cell office:value-type="string" table:style-name="ce6">
            <text:p>RODOLFO CUNHA DUARTE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5274.3" table:style-name="ce7">
            <text:p><text:s/>R$ 5.274,30<text:s/></text:p>
          </table:table-cell>
          <table:table-cell office:value-type="currency" office:value="2871.5499999999997" table:style-name="ce7">
            <text:p><text:s/>R$ 2.871,55<text:s/></text:p>
          </table:table-cell>
          <table:table-cell office:value-type="currency" office:value="2402.7500000000005" table:formula="of:=[.E1676]-[.F1676]" table:style-name="ce8">
            <text:p><text:s/>R$ 2.402,75<text:s/></text:p>
          </table:table-cell>
          <table:table-cell table:number-columns-repeated="16377"/>
        </table:table-row>
        <table:table-row table:style-name="ro1">
          <table:table-cell office:value-type="float" office:value="824826" table:style-name="ce6">
            <text:p>824826</text:p>
          </table:table-cell>
          <table:table-cell office:value-type="string" table:style-name="ce6">
            <text:p>RODRIGO DOS SANTOS FERRACIN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33.77" table:style-name="ce7">
            <text:p><text:s/>R$ 233,77<text:s/></text:p>
          </table:table-cell>
          <table:table-cell office:value-type="currency" office:value="2300.6" table:formula="of:=[.E1677]-[.F1677]" table:style-name="ce8">
            <text:p><text:s/>R$ 2.300,60<text:s/></text:p>
          </table:table-cell>
          <table:table-cell table:number-columns-repeated="16377"/>
        </table:table-row>
        <table:table-row table:style-name="ro1">
          <table:table-cell office:value-type="float" office:value="997666" table:style-name="ce6">
            <text:p>997666</text:p>
          </table:table-cell>
          <table:table-cell office:value-type="string" table:style-name="ce6">
            <text:p>RODRIGO FLORIAN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903.65" table:style-name="ce7">
            <text:p><text:s/>R$ 1.903,65<text:s/></text:p>
          </table:table-cell>
          <table:table-cell office:value-type="currency" office:value="872.72" table:style-name="ce7">
            <text:p><text:s/>R$ 872,72<text:s/></text:p>
          </table:table-cell>
          <table:table-cell office:value-type="currency" office:value="1030.93" table:formula="of:=[.E1678]-[.F1678]" table:style-name="ce8">
            <text:p><text:s/>R$ 1.030,93<text:s/></text:p>
          </table:table-cell>
          <table:table-cell table:number-columns-repeated="16377"/>
        </table:table-row>
        <table:table-row table:style-name="ro1">
          <table:table-cell office:value-type="float" office:value="998838" table:style-name="ce6">
            <text:p>998838</text:p>
          </table:table-cell>
          <table:table-cell office:value-type="string" table:style-name="ce6">
            <text:p>RODRIGO GOMES DA ROCHA</text:p>
          </table:table-cell>
          <table:table-cell office:value-type="string" table:style-name="ce6">
            <text:p>ENFERMEIRO SOCORRISTA (A)</text:p>
          </table:table-cell>
          <table:table-cell office:value-type="string" table:style-name="ce6">
            <text:p>SAM ENFERMAGEM</text:p>
          </table:table-cell>
          <table:table-cell office:value-type="currency" office:value="7915.1599999999989" table:style-name="ce7">
            <text:p><text:s/>R$ 7.915,16<text:s/></text:p>
          </table:table-cell>
          <table:table-cell office:value-type="currency" office:value="2529.31" table:style-name="ce7">
            <text:p><text:s/>R$ 2.529,31<text:s/></text:p>
          </table:table-cell>
          <table:table-cell office:value-type="currency" office:value="5385.8499999999985" table:formula="of:=[.E1679]-[.F1679]" table:style-name="ce8">
            <text:p><text:s/>R$ 5.385,85<text:s/></text:p>
          </table:table-cell>
          <table:table-cell table:number-columns-repeated="16377"/>
        </table:table-row>
        <table:table-row table:style-name="ro1">
          <table:table-cell office:value-type="float" office:value="998256" table:style-name="ce6">
            <text:p>998256</text:p>
          </table:table-cell>
          <table:table-cell office:value-type="string" table:style-name="ce6">
            <text:p>RODRIGO PAMPONET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4444.72" table:style-name="ce7">
            <text:p><text:s/>R$ 4.444,72<text:s/></text:p>
          </table:table-cell>
          <table:table-cell office:value-type="currency" office:value="4353.3999999999996" table:style-name="ce7">
            <text:p><text:s/>R$ 4.353,40<text:s/></text:p>
          </table:table-cell>
          <table:table-cell office:value-type="currency" office:value="91.320000000000618" table:formula="of:=[.E1680]-[.F1680]" table:style-name="ce8">
            <text:p><text:s/>R$ 91,32<text:s/></text:p>
          </table:table-cell>
          <table:table-cell table:number-columns-repeated="16377"/>
        </table:table-row>
        <table:table-row table:style-name="ro1">
          <table:table-cell office:value-type="float" office:value="477272" table:style-name="ce6">
            <text:p>477272</text:p>
          </table:table-cell>
          <table:table-cell office:value-type="string" table:style-name="ce6">
            <text:p>RODRIGO RODRIGU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978.8700000000003" table:style-name="ce7">
            <text:p><text:s/>R$ 3.978,87<text:s/></text:p>
          </table:table-cell>
          <table:table-cell office:value-type="currency" office:value="1447.08" table:style-name="ce7">
            <text:p><text:s/>R$ 1.447,08<text:s/></text:p>
          </table:table-cell>
          <table:table-cell office:value-type="currency" office:value="2531.7900000000004" table:formula="of:=[.E1681]-[.F1681]" table:style-name="ce8">
            <text:p><text:s/>R$ 2.531,79<text:s/></text:p>
          </table:table-cell>
          <table:table-cell table:number-columns-repeated="16377"/>
        </table:table-row>
        <table:table-row table:style-name="ro1">
          <table:table-cell office:value-type="float" office:value="998637" table:style-name="ce6">
            <text:p>998637</text:p>
          </table:table-cell>
          <table:table-cell office:value-type="string" table:style-name="ce6">
            <text:p>ROGERIA DE SOUZA DIONIZ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682]-[.F168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853" table:style-name="ce6">
            <text:p>998853</text:p>
          </table:table-cell>
          <table:table-cell office:value-type="string" table:style-name="ce6">
            <text:p>ROGERIO ANTUNES DE SOUS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718.03" table:style-name="ce7">
            <text:p><text:s/>R$ 4.718,03<text:s/></text:p>
          </table:table-cell>
          <table:table-cell office:value-type="currency" office:value="462.02" table:style-name="ce7">
            <text:p><text:s/>R$ 462,02<text:s/></text:p>
          </table:table-cell>
          <table:table-cell office:value-type="currency" office:value="4256.01" table:formula="of:=[.E1683]-[.F1683]" table:style-name="ce8">
            <text:p><text:s/>R$ 4.256,01<text:s/></text:p>
          </table:table-cell>
          <table:table-cell table:number-columns-repeated="16377"/>
        </table:table-row>
        <table:table-row table:style-name="ro1">
          <table:table-cell office:value-type="float" office:value="826811" table:style-name="ce6">
            <text:p>826811</text:p>
          </table:table-cell>
          <table:table-cell office:value-type="string" table:style-name="ce6">
            <text:p>ROGERIO AUGUSTO NAHA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AM ADMINISTRATIVO</text:p>
          </table:table-cell>
          <table:table-cell office:value-type="currency" office:value="2159.9299999999998" table:style-name="ce7">
            <text:p><text:s/>R$ 2.159,93<text:s/></text:p>
          </table:table-cell>
          <table:table-cell office:value-type="currency" office:value="662.23" table:style-name="ce7">
            <text:p><text:s/>R$ 662,23<text:s/></text:p>
          </table:table-cell>
          <table:table-cell office:value-type="currency" office:value="1497.6999999999998" table:formula="of:=[.E1684]-[.F1684]" table:style-name="ce8">
            <text:p><text:s/>R$ 1.497,70<text:s/></text:p>
          </table:table-cell>
          <table:table-cell table:number-columns-repeated="16377"/>
        </table:table-row>
        <table:table-row table:style-name="ro1">
          <table:table-cell office:value-type="float" office:value="998867" table:style-name="ce6">
            <text:p>998867</text:p>
          </table:table-cell>
          <table:table-cell office:value-type="string" table:style-name="ce6">
            <text:p>ROGERIO COCENZA VARRICHIO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1685]-[.F1685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8730" table:style-name="ce6">
            <text:p>998730</text:p>
          </table:table-cell>
          <table:table-cell office:value-type="string" table:style-name="ce6">
            <text:p>ROGERIO PEREIRA JAQUETI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SM PORTARIA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203.77" table:style-name="ce7">
            <text:p><text:s/>R$ 203,77<text:s/></text:p>
          </table:table-cell>
          <table:table-cell office:value-type="currency" office:value="2330.6" table:formula="of:=[.E1686]-[.F1686]" table:style-name="ce8">
            <text:p><text:s/>R$ 2.330,60<text:s/></text:p>
          </table:table-cell>
          <table:table-cell table:number-columns-repeated="16377"/>
        </table:table-row>
        <table:table-row table:style-name="ro1">
          <table:table-cell office:value-type="float" office:value="999374" table:style-name="ce6">
            <text:p>999374</text:p>
          </table:table-cell>
          <table:table-cell office:value-type="string" table:style-name="ce6">
            <text:p>ROMOLO CESAR DE OLIV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RV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195.59" table:style-name="ce7">
            <text:p><text:s/>R$ 195,59<text:s/></text:p>
          </table:table-cell>
          <table:table-cell office:value-type="currency" office:value="2247.9299999999998" table:formula="of:=[.E1687]-[.F1687]" table:style-name="ce8">
            <text:p><text:s/>R$ 2.247,93<text:s/></text:p>
          </table:table-cell>
          <table:table-cell table:number-columns-repeated="16377"/>
        </table:table-row>
        <table:table-row table:style-name="ro1">
          <table:table-cell office:value-type="float" office:value="105315" table:style-name="ce6">
            <text:p>105315</text:p>
          </table:table-cell>
          <table:table-cell office:value-type="string" table:style-name="ce6">
            <text:p>RONALDO DANILO BRASILEIRO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20.68" table:style-name="ce7">
            <text:p><text:s/>R$ 4.120,68<text:s/></text:p>
          </table:table-cell>
          <table:table-cell office:value-type="currency" office:value="383.07" table:style-name="ce7">
            <text:p><text:s/>R$ 383,07<text:s/></text:p>
          </table:table-cell>
          <table:table-cell office:value-type="currency" office:value="3737.61" table:formula="of:=[.E1688]-[.F1688]" table:style-name="ce8">
            <text:p><text:s/>R$ 3.737,61<text:s/></text:p>
          </table:table-cell>
          <table:table-cell table:number-columns-repeated="16377"/>
        </table:table-row>
        <table:table-row table:style-name="ro1">
          <table:table-cell office:value-type="float" office:value="845006" table:style-name="ce6">
            <text:p>845006</text:p>
          </table:table-cell>
          <table:table-cell office:value-type="string" table:style-name="ce6">
            <text:p>RONE FIRMINO DA SILV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PAM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696.93000000000006" table:style-name="ce7">
            <text:p><text:s/>R$ 696,93<text:s/></text:p>
          </table:table-cell>
          <table:table-cell office:value-type="currency" office:value="1569.82" table:formula="of:=[.E1689]-[.F1689]" table:style-name="ce8">
            <text:p><text:s/>R$ 1.569,82<text:s/></text:p>
          </table:table-cell>
          <table:table-cell table:number-columns-repeated="16377"/>
        </table:table-row>
        <table:table-row table:style-name="ro1">
          <table:table-cell office:value-type="float" office:value="104543" table:style-name="ce6">
            <text:p>104543</text:p>
          </table:table-cell>
          <table:table-cell office:value-type="string" table:style-name="ce6">
            <text:p>RONISLEY ALVES BERTANH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UN MQI</text:p>
          </table:table-cell>
          <table:table-cell office:value-type="currency" office:value="7740.6600000000008" table:style-name="ce7">
            <text:p><text:s/>R$ 7.740,66<text:s/></text:p>
          </table:table-cell>
          <table:table-cell office:value-type="currency" office:value="1861.71" table:style-name="ce7">
            <text:p><text:s/>R$ 1.861,71<text:s/></text:p>
          </table:table-cell>
          <table:table-cell office:value-type="currency" office:value="5878.9500000000007" table:formula="of:=[.E1690]-[.F1690]" table:style-name="ce8">
            <text:p><text:s/>R$ 5.878,95<text:s/></text:p>
          </table:table-cell>
          <table:table-cell table:number-columns-repeated="16377"/>
        </table:table-row>
        <table:table-row table:style-name="ro1">
          <table:table-cell office:value-type="float" office:value="643787" table:style-name="ce6">
            <text:p>643787</text:p>
          </table:table-cell>
          <table:table-cell office:value-type="string" table:style-name="ce6">
            <text:p>ROSAILDE DA CRUZ SIQU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FUN CME</text:p>
          </table:table-cell>
          <table:table-cell office:value-type="currency" office:value="4342.1100000000006" table:style-name="ce7">
            <text:p><text:s/>R$ 4.342,11<text:s/></text:p>
          </table:table-cell>
          <table:table-cell office:value-type="currency" office:value="409.64" table:style-name="ce7">
            <text:p><text:s/>R$ 409,64<text:s/></text:p>
          </table:table-cell>
          <table:table-cell office:value-type="currency" office:value="3932.4700000000007" table:formula="of:=[.E1691]-[.F1691]" table:style-name="ce8">
            <text:p><text:s/>R$ 3.932,47<text:s/></text:p>
          </table:table-cell>
          <table:table-cell table:number-columns-repeated="16377"/>
        </table:table-row>
        <table:table-row table:style-name="ro1">
          <table:table-cell office:value-type="float" office:value="215452" table:style-name="ce6">
            <text:p>215452</text:p>
          </table:table-cell>
          <table:table-cell office:value-type="string" table:style-name="ce6">
            <text:p>ROSANA APARECIDA DA SILVA BATIST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4408.28" table:style-name="ce7">
            <text:p><text:s/>R$ 4.408,28<text:s/></text:p>
          </table:table-cell>
          <table:table-cell office:value-type="currency" office:value="4408.2800000000007" table:style-name="ce7">
            <text:p><text:s/>R$ 4.408,28<text:s/></text:p>
          </table:table-cell>
          <table:table-cell office:value-type="currency" office:value="0" table:formula="of:=[.E1692]-[.F169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868" table:style-name="ce6">
            <text:p>998868</text:p>
          </table:table-cell>
          <table:table-cell office:value-type="string" table:style-name="ce6">
            <text:p>ROSANA FLORISCENA DOS SANTO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5372.21" table:style-name="ce7">
            <text:p><text:s/>R$ 5.372,21<text:s/></text:p>
          </table:table-cell>
          <table:table-cell office:value-type="currency" office:value="2119.5700000000002" table:style-name="ce7">
            <text:p><text:s/>R$ 2.119,57<text:s/></text:p>
          </table:table-cell>
          <table:table-cell office:value-type="currency" office:value="3252.64" table:formula="of:=[.E1693]-[.F1693]" table:style-name="ce8">
            <text:p><text:s/>R$ 3.252,64<text:s/></text:p>
          </table:table-cell>
          <table:table-cell table:number-columns-repeated="16377"/>
        </table:table-row>
        <table:table-row table:style-name="ro1">
          <table:table-cell office:value-type="float" office:value="105418" table:style-name="ce6">
            <text:p>105418</text:p>
          </table:table-cell>
          <table:table-cell office:value-type="string" table:style-name="ce6">
            <text:p>ROSANA LILIAN DOS SANTOS PER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69.75" table:style-name="ce7">
            <text:p><text:s/>R$ 4.169,75<text:s/></text:p>
          </table:table-cell>
          <table:table-cell office:value-type="currency" office:value="388.95" table:style-name="ce7">
            <text:p><text:s/>R$ 388,95<text:s/></text:p>
          </table:table-cell>
          <table:table-cell office:value-type="currency" office:value="3780.8" table:formula="of:=[.E1694]-[.F1694]" table:style-name="ce8">
            <text:p><text:s/>R$ 3.780,80<text:s/></text:p>
          </table:table-cell>
          <table:table-cell table:number-columns-repeated="16377"/>
        </table:table-row>
        <table:table-row table:style-name="ro1">
          <table:table-cell office:value-type="float" office:value="105261" table:style-name="ce6">
            <text:p>105261</text:p>
          </table:table-cell>
          <table:table-cell office:value-type="string" table:style-name="ce6">
            <text:p>ROSANA MARCELINO DOS SANTOS DOS REI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977.71" table:style-name="ce7">
            <text:p><text:s/>R$ 977,71<text:s/></text:p>
          </table:table-cell>
          <table:table-cell office:value-type="currency" office:value="2245.86" table:formula="of:=[.E1695]-[.F1695]" table:style-name="ce8">
            <text:p><text:s/>R$ 2.245,86<text:s/></text:p>
          </table:table-cell>
          <table:table-cell table:number-columns-repeated="16377"/>
        </table:table-row>
        <table:table-row table:style-name="ro1">
          <table:table-cell office:value-type="float" office:value="247322" table:style-name="ce6">
            <text:p>247322</text:p>
          </table:table-cell>
          <table:table-cell office:value-type="string" table:style-name="ce6">
            <text:p>ROSANA RUEDA BEN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FUN MQI</text:p>
          </table:table-cell>
          <table:table-cell office:value-type="currency" office:value="6500.65" table:style-name="ce7">
            <text:p><text:s/>R$ 6.500,65<text:s/></text:p>
          </table:table-cell>
          <table:table-cell office:value-type="currency" office:value="1536.7" table:style-name="ce7">
            <text:p><text:s/>R$ 1.536,70<text:s/></text:p>
          </table:table-cell>
          <table:table-cell office:value-type="currency" office:value="4963.95" table:formula="of:=[.E1696]-[.F1696]" table:style-name="ce8">
            <text:p><text:s/>R$ 4.963,95<text:s/></text:p>
          </table:table-cell>
          <table:table-cell table:number-columns-repeated="16377"/>
        </table:table-row>
        <table:table-row table:style-name="ro1">
          <table:table-cell office:value-type="float" office:value="106604" table:style-name="ce6">
            <text:p>106604</text:p>
          </table:table-cell>
          <table:table-cell office:value-type="string" table:style-name="ce6">
            <text:p>ROSANE CALOR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5252.1100000000006" table:style-name="ce7">
            <text:p><text:s/>R$ 5.252,11<text:s/></text:p>
          </table:table-cell>
          <table:table-cell office:value-type="currency" office:value="1795.93" table:style-name="ce7">
            <text:p><text:s/>R$ 1.795,93<text:s/></text:p>
          </table:table-cell>
          <table:table-cell office:value-type="currency" office:value="3456.1800000000003" table:formula="of:=[.E1697]-[.F1697]" table:style-name="ce8">
            <text:p><text:s/>R$ 3.456,18<text:s/></text:p>
          </table:table-cell>
          <table:table-cell table:number-columns-repeated="16377"/>
        </table:table-row>
        <table:table-row table:style-name="ro1">
          <table:table-cell office:value-type="float" office:value="215599" table:style-name="ce6">
            <text:p>215599</text:p>
          </table:table-cell>
          <table:table-cell office:value-type="string" table:style-name="ce6">
            <text:p>ROSANGELA APARECIDA BARROSO FIGUEIRE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3636.1" table:style-name="ce7">
            <text:p><text:s/>R$ 3.636,10<text:s/></text:p>
          </table:table-cell>
          <table:table-cell office:value-type="currency" office:value="2169.4499999999998" table:style-name="ce7">
            <text:p><text:s/>R$ 2.169,45<text:s/></text:p>
          </table:table-cell>
          <table:table-cell office:value-type="currency" office:value="1466.65" table:formula="of:=[.E1698]-[.F1698]" table:style-name="ce8">
            <text:p><text:s/>R$ 1.466,65<text:s/></text:p>
          </table:table-cell>
          <table:table-cell table:number-columns-repeated="16377"/>
        </table:table-row>
        <table:table-row table:style-name="ro1">
          <table:table-cell office:value-type="float" office:value="998765" table:style-name="ce6">
            <text:p>998765</text:p>
          </table:table-cell>
          <table:table-cell office:value-type="string" table:style-name="ce6">
            <text:p>ROSANGELA APARECIDA DIAS CONSENTINO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NM FARMACIA</text:p>
          </table:table-cell>
          <table:table-cell office:value-type="currency" office:value="2245.54" table:style-name="ce7">
            <text:p><text:s/>R$ 2.245,54<text:s/></text:p>
          </table:table-cell>
          <table:table-cell office:value-type="currency" office:value="177.77" table:style-name="ce7">
            <text:p><text:s/>R$ 177,77<text:s/></text:p>
          </table:table-cell>
          <table:table-cell office:value-type="currency" office:value="2067.77" table:formula="of:=[.E1699]-[.F1699]" table:style-name="ce8">
            <text:p><text:s/>R$ 2.067,77<text:s/></text:p>
          </table:table-cell>
          <table:table-cell table:number-columns-repeated="16377"/>
        </table:table-row>
        <table:table-row table:style-name="ro1">
          <table:table-cell office:value-type="float" office:value="215518" table:style-name="ce6">
            <text:p>215518</text:p>
          </table:table-cell>
          <table:table-cell office:value-type="string" table:style-name="ce6">
            <text:p>ROSANGELA APARECIDA GAZOLA ANDREUCI PROSPER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CRI RECEPCAO</text:p>
          </table:table-cell>
          <table:table-cell office:value-type="currency" office:value="2267.2000000000003" table:style-name="ce7">
            <text:p><text:s/>R$ 2.267,20<text:s/></text:p>
          </table:table-cell>
          <table:table-cell office:value-type="currency" office:value="179.72" table:style-name="ce7">
            <text:p><text:s/>R$ 179,72<text:s/></text:p>
          </table:table-cell>
          <table:table-cell office:value-type="currency" office:value="2087.4800000000005" table:formula="of:=[.E1700]-[.F1700]" table:style-name="ce8">
            <text:p><text:s/>R$ 2.087,48<text:s/></text:p>
          </table:table-cell>
          <table:table-cell table:number-columns-repeated="16377"/>
        </table:table-row>
        <table:table-row table:style-name="ro1">
          <table:table-cell office:value-type="float" office:value="999487" table:style-name="ce6">
            <text:p>999487</text:p>
          </table:table-cell>
          <table:table-cell office:value-type="string" table:style-name="ce6">
            <text:p>ROSANGELA APARECIDA SCHIAVINOTO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FUN DIRETORIA</text:p>
          </table:table-cell>
          <table:table-cell office:value-type="currency" office:value="2780.27" table:style-name="ce7">
            <text:p><text:s/>R$ 2.780,27<text:s/></text:p>
          </table:table-cell>
          <table:table-cell office:value-type="currency" office:value="225.9" table:style-name="ce7">
            <text:p><text:s/>R$ 225,90<text:s/></text:p>
          </table:table-cell>
          <table:table-cell office:value-type="currency" office:value="2554.37" table:formula="of:=[.E1701]-[.F1701]" table:style-name="ce8">
            <text:p><text:s/>R$ 2.554,37<text:s/></text:p>
          </table:table-cell>
          <table:table-cell table:number-columns-repeated="16377"/>
        </table:table-row>
        <table:table-row table:style-name="ro1">
          <table:table-cell office:value-type="float" office:value="216483" table:style-name="ce6">
            <text:p>216483</text:p>
          </table:table-cell>
          <table:table-cell office:value-type="string" table:style-name="ce6">
            <text:p>ROSANGELA DE ARAUJO TOMA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1769.77" table:style-name="ce7">
            <text:p><text:s/>R$ 1.769,77<text:s/></text:p>
          </table:table-cell>
          <table:table-cell office:value-type="currency" office:value="134.94999999999999" table:style-name="ce7">
            <text:p><text:s/>R$ 134,95<text:s/></text:p>
          </table:table-cell>
          <table:table-cell office:value-type="currency" office:value="1634.82" table:formula="of:=[.E1702]-[.F1702]" table:style-name="ce8">
            <text:p><text:s/>R$ 1.634,82<text:s/></text:p>
          </table:table-cell>
          <table:table-cell table:number-columns-repeated="16377"/>
        </table:table-row>
        <table:table-row table:style-name="ro1">
          <table:table-cell office:value-type="float" office:value="716471" table:style-name="ce6">
            <text:p>716471</text:p>
          </table:table-cell>
          <table:table-cell office:value-type="string" table:style-name="ce6">
            <text:p>ROSANGELA GADELHA DOS SANTO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081.9500000000003" table:style-name="ce7">
            <text:p><text:s/>R$ 3.081,95<text:s/></text:p>
          </table:table-cell>
          <table:table-cell office:value-type="currency" office:value="411.88" table:style-name="ce7">
            <text:p><text:s/>R$ 411,88<text:s/></text:p>
          </table:table-cell>
          <table:table-cell office:value-type="currency" office:value="2670.07" table:formula="of:=[.E1703]-[.F1703]" table:style-name="ce8">
            <text:p><text:s/>R$ 2.670,07<text:s/></text:p>
          </table:table-cell>
          <table:table-cell table:number-columns-repeated="16377"/>
        </table:table-row>
        <table:table-row table:style-name="ro1">
          <table:table-cell office:value-type="float" office:value="998357" table:style-name="ce6">
            <text:p>998357</text:p>
          </table:table-cell>
          <table:table-cell office:value-type="string" table:style-name="ce6">
            <text:p>ROSANGELA GONCALVES D'AQUINO BERTOLA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2825.1099999999997" table:style-name="ce7">
            <text:p><text:s/>R$ 2.825,11<text:s/></text:p>
          </table:table-cell>
          <table:table-cell office:value-type="currency" office:value="369.59999999999997" table:style-name="ce7">
            <text:p><text:s/>R$ 369,60<text:s/></text:p>
          </table:table-cell>
          <table:table-cell office:value-type="currency" office:value="2455.5099999999998" table:formula="of:=[.E1704]-[.F1704]" table:style-name="ce8">
            <text:p><text:s/>R$ 2.455,51<text:s/></text:p>
          </table:table-cell>
          <table:table-cell table:number-columns-repeated="16377"/>
        </table:table-row>
        <table:table-row table:style-name="ro1">
          <table:table-cell office:value-type="float" office:value="997408" table:style-name="ce6">
            <text:p>997408</text:p>
          </table:table-cell>
          <table:table-cell office:value-type="string" table:style-name="ce6">
            <text:p>ROSANGELA LOPES PERI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793.57" table:style-name="ce7">
            <text:p><text:s/>R$ 3.793,57<text:s/></text:p>
          </table:table-cell>
          <table:table-cell office:value-type="currency" office:value="1551.2299999999998" table:style-name="ce7">
            <text:p><text:s/>R$ 1.551,23<text:s/></text:p>
          </table:table-cell>
          <table:table-cell office:value-type="currency" office:value="2242.34" table:formula="of:=[.E1705]-[.F1705]" table:style-name="ce8">
            <text:p><text:s/>R$ 2.242,34<text:s/></text:p>
          </table:table-cell>
          <table:table-cell table:number-columns-repeated="16377"/>
        </table:table-row>
        <table:table-row table:style-name="ro1">
          <table:table-cell office:value-type="float" office:value="716374" table:style-name="ce6">
            <text:p>716374</text:p>
          </table:table-cell>
          <table:table-cell office:value-type="string" table:style-name="ce6">
            <text:p>ROSANGELA RODRIGUES DA SILV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1706]-[.F1706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425850" table:style-name="ce6">
            <text:p>425850</text:p>
          </table:table-cell>
          <table:table-cell office:value-type="string" table:style-name="ce6">
            <text:p>ROSANGELA SIMOES FERR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707]-[.F1707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704124" table:style-name="ce6">
            <text:p>704124</text:p>
          </table:table-cell>
          <table:table-cell office:value-type="string" table:style-name="ce6">
            <text:p>ROSANGELA VERISSIMO LIMA</text:p>
          </table:table-cell>
          <table:table-cell office:value-type="string" table:style-name="ce6">
            <text:p>AUXILIAR DE HOTELARIA</text:p>
          </table:table-cell>
          <table:table-cell office:value-type="string" table:style-name="ce6">
            <text:p>HSL LIMPEZA</text:p>
          </table:table-cell>
          <table:table-cell office:value-type="currency" office:value="2774.82" table:style-name="ce7">
            <text:p><text:s/>R$ 2.774,82<text:s/></text:p>
          </table:table-cell>
          <table:table-cell office:value-type="currency" office:value="971.48" table:style-name="ce7">
            <text:p><text:s/>R$ 971,48<text:s/></text:p>
          </table:table-cell>
          <table:table-cell office:value-type="currency" office:value="1803.3400000000001" table:formula="of:=[.E1708]-[.F1708]" table:style-name="ce8">
            <text:p><text:s/>R$ 1.803,34<text:s/></text:p>
          </table:table-cell>
          <table:table-cell table:number-columns-repeated="16377"/>
        </table:table-row>
        <table:table-row table:style-name="ro1">
          <table:table-cell office:value-type="float" office:value="999199" table:style-name="ce6">
            <text:p>999199</text:p>
          </table:table-cell>
          <table:table-cell office:value-type="string" table:style-name="ce6">
            <text:p>ROSE APARECID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826.25" table:style-name="ce7">
            <text:p><text:s/>R$ 3.826,25<text:s/></text:p>
          </table:table-cell>
          <table:table-cell office:value-type="currency" office:value="347.73" table:style-name="ce7">
            <text:p><text:s/>R$ 347,73<text:s/></text:p>
          </table:table-cell>
          <table:table-cell office:value-type="currency" office:value="3478.52" table:formula="of:=[.E1709]-[.F1709]" table:style-name="ce8">
            <text:p><text:s/>R$ 3.478,52<text:s/></text:p>
          </table:table-cell>
          <table:table-cell table:number-columns-repeated="16377"/>
        </table:table-row>
        <table:table-row table:style-name="ro1">
          <table:table-cell office:value-type="float" office:value="144907" table:style-name="ce6">
            <text:p>144907</text:p>
          </table:table-cell>
          <table:table-cell office:value-type="string" table:style-name="ce6">
            <text:p>ROSELAINE FERNANDES IOSHIMIN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4065.2099999999996" table:style-name="ce7">
            <text:p><text:s/>R$ 4.065,21<text:s/></text:p>
          </table:table-cell>
          <table:table-cell office:value-type="currency" office:value="1064.08" table:style-name="ce7">
            <text:p><text:s/>R$ 1.064,08<text:s/></text:p>
          </table:table-cell>
          <table:table-cell office:value-type="currency" office:value="3001.1299999999997" table:formula="of:=[.E1710]-[.F1710]" table:style-name="ce8">
            <text:p><text:s/>R$ 3.001,13<text:s/></text:p>
          </table:table-cell>
          <table:table-cell table:number-columns-repeated="16377"/>
        </table:table-row>
        <table:table-row table:style-name="ro1">
          <table:table-cell office:value-type="float" office:value="426899" table:style-name="ce6">
            <text:p>426899</text:p>
          </table:table-cell>
          <table:table-cell office:value-type="string" table:style-name="ce6">
            <text:p>ROSELAINE MARIA DA SILVA BOSS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711]-[.F1711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511" table:style-name="ce6">
            <text:p>998511</text:p>
          </table:table-cell>
          <table:table-cell office:value-type="string" table:style-name="ce6">
            <text:p>ROSELAINE SANTANA DA CUNH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VV FARMACIA</text:p>
          </table:table-cell>
          <table:table-cell office:value-type="currency" office:value="2172.3999999999996" table:style-name="ce7">
            <text:p><text:s/>R$ 2.172,40<text:s/></text:p>
          </table:table-cell>
          <table:table-cell office:value-type="currency" office:value="171.19" table:style-name="ce7">
            <text:p><text:s/>R$ 171,19<text:s/></text:p>
          </table:table-cell>
          <table:table-cell office:value-type="currency" office:value="2001.2099999999996" table:formula="of:=[.E1712]-[.F1712]" table:style-name="ce8">
            <text:p><text:s/>R$ 2.001,21<text:s/></text:p>
          </table:table-cell>
          <table:table-cell table:number-columns-repeated="16377"/>
        </table:table-row>
        <table:table-row table:style-name="ro1">
          <table:table-cell office:value-type="float" office:value="998533" table:style-name="ce6">
            <text:p>998533</text:p>
          </table:table-cell>
          <table:table-cell office:value-type="string" table:style-name="ce6">
            <text:p>ROSELANGE DO CARM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18.66" table:style-name="ce7">
            <text:p><text:s/>R$ 4.118,66<text:s/></text:p>
          </table:table-cell>
          <table:table-cell office:value-type="currency" office:value="1013.13" table:style-name="ce7">
            <text:p><text:s/>R$ 1.013,13<text:s/></text:p>
          </table:table-cell>
          <table:table-cell office:value-type="currency" office:value="3105.5299999999997" table:formula="of:=[.E1713]-[.F1713]" table:style-name="ce8">
            <text:p><text:s/>R$ 3.105,53<text:s/></text:p>
          </table:table-cell>
          <table:table-cell table:number-columns-repeated="16377"/>
        </table:table-row>
        <table:table-row table:style-name="ro1">
          <table:table-cell office:value-type="float" office:value="713029" table:style-name="ce6">
            <text:p>713029</text:p>
          </table:table-cell>
          <table:table-cell office:value-type="string" table:style-name="ce6">
            <text:p>ROSELI ALVES DA SILVA BRONZATTI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637.58" table:style-name="ce7">
            <text:p><text:s/>R$ 2.637,58<text:s/></text:p>
          </table:table-cell>
          <table:table-cell office:value-type="currency" office:value="343.06" table:style-name="ce7">
            <text:p><text:s/>R$ 343,06<text:s/></text:p>
          </table:table-cell>
          <table:table-cell office:value-type="currency" office:value="2294.52" table:formula="of:=[.E1714]-[.F1714]" table:style-name="ce8">
            <text:p><text:s/>R$ 2.294,52<text:s/></text:p>
          </table:table-cell>
          <table:table-cell table:number-columns-repeated="16377"/>
        </table:table-row>
        <table:table-row table:style-name="ro1">
          <table:table-cell office:value-type="float" office:value="997878" table:style-name="ce6">
            <text:p>997878</text:p>
          </table:table-cell>
          <table:table-cell office:value-type="string" table:style-name="ce6">
            <text:p>ROSELI CAMARA MOLINA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4946.0600000000004" table:style-name="ce7">
            <text:p><text:s/>R$ 4.946,06<text:s/></text:p>
          </table:table-cell>
          <table:table-cell office:value-type="currency" office:value="493.95" table:style-name="ce7">
            <text:p><text:s/>R$ 493,95<text:s/></text:p>
          </table:table-cell>
          <table:table-cell office:value-type="currency" office:value="4452.1100000000006" table:formula="of:=[.E1715]-[.F1715]" table:style-name="ce8">
            <text:p><text:s/>R$ 4.452,11<text:s/></text:p>
          </table:table-cell>
          <table:table-cell table:number-columns-repeated="16377"/>
        </table:table-row>
        <table:table-row table:style-name="ro1">
          <table:table-cell office:value-type="float" office:value="999200" table:style-name="ce6">
            <text:p>999200</text:p>
          </table:table-cell>
          <table:table-cell office:value-type="string" table:style-name="ce6">
            <text:p>ROSELI PASCHOAL CARVA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716]-[.F1716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154678" table:style-name="ce6">
            <text:p>154678</text:p>
          </table:table-cell>
          <table:table-cell office:value-type="string" table:style-name="ce6">
            <text:p>ROSEMEIRE ALVES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3491.46" table:style-name="ce7">
            <text:p><text:s/>R$ 3.491,46<text:s/></text:p>
          </table:table-cell>
          <table:table-cell office:value-type="currency" office:value="583.54" table:style-name="ce7">
            <text:p><text:s/>R$ 583,54<text:s/></text:p>
          </table:table-cell>
          <table:table-cell office:value-type="currency" office:value="2907.92" table:formula="of:=[.E1717]-[.F1717]" table:style-name="ce8">
            <text:p><text:s/>R$ 2.907,92<text:s/></text:p>
          </table:table-cell>
          <table:table-cell table:number-columns-repeated="16377"/>
        </table:table-row>
        <table:table-row table:style-name="ro1">
          <table:table-cell office:value-type="float" office:value="845316" table:style-name="ce6">
            <text:p>845316</text:p>
          </table:table-cell>
          <table:table-cell office:value-type="string" table:style-name="ce6">
            <text:p>ROSEMEIRE ANTONIAC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7371.37" table:style-name="ce7">
            <text:p><text:s/>R$ 7.371,37<text:s/></text:p>
          </table:table-cell>
          <table:table-cell office:value-type="currency" office:value="6812.7899999999991" table:style-name="ce7">
            <text:p><text:s/>R$ 6.812,79<text:s/></text:p>
          </table:table-cell>
          <table:table-cell office:value-type="currency" office:value="558.58000000000084" table:formula="of:=[.E1718]-[.F1718]" table:style-name="ce8">
            <text:p><text:s/>R$ 558,58<text:s/></text:p>
          </table:table-cell>
          <table:table-cell table:number-columns-repeated="16377"/>
        </table:table-row>
        <table:table-row table:style-name="ro1">
          <table:table-cell office:value-type="float" office:value="999201" table:style-name="ce6">
            <text:p>999201</text:p>
          </table:table-cell>
          <table:table-cell office:value-type="string" table:style-name="ce6">
            <text:p>ROSEMEIRE DE ALMEIDA FER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719]-[.F1719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444" table:style-name="ce6">
            <text:p>999444</text:p>
          </table:table-cell>
          <table:table-cell office:value-type="string" table:style-name="ce6">
            <text:p>ROSEMEIRE DE ARGOL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1720]-[.F1720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998414" table:style-name="ce6">
            <text:p>998414</text:p>
          </table:table-cell>
          <table:table-cell office:value-type="string" table:style-name="ce6">
            <text:p>ROSEMEIRE GONCALV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323.8500000000004" table:style-name="ce7">
            <text:p><text:s/>R$ 4.323,85<text:s/></text:p>
          </table:table-cell>
          <table:table-cell office:value-type="currency" office:value="4323.8500000000004" table:style-name="ce7">
            <text:p><text:s/>R$ 4.323,85<text:s/></text:p>
          </table:table-cell>
          <table:table-cell office:value-type="currency" office:value="0" table:formula="of:=[.E1721]-[.F172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24596" table:style-name="ce6">
            <text:p>824596</text:p>
          </table:table-cell>
          <table:table-cell office:value-type="string" table:style-name="ce6">
            <text:p>ROSEMEIRE MENEZ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305.41000000000003" table:style-name="ce7">
            <text:p><text:s/>R$ 305,41<text:s/></text:p>
          </table:table-cell>
          <table:table-cell office:value-type="currency" office:value="2918.1600000000003" table:formula="of:=[.E1722]-[.F1722]" table:style-name="ce8">
            <text:p><text:s/>R$ 2.918,16<text:s/></text:p>
          </table:table-cell>
          <table:table-cell table:number-columns-repeated="16377"/>
        </table:table-row>
        <table:table-row table:style-name="ro1">
          <table:table-cell office:value-type="float" office:value="154257" table:style-name="ce6">
            <text:p>154257</text:p>
          </table:table-cell>
          <table:table-cell office:value-type="string" table:style-name="ce6">
            <text:p>ROSIANE ROSANGELA FERREIRA MELL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4494.9799999999996" table:style-name="ce7">
            <text:p><text:s/>R$ 4.494,98<text:s/></text:p>
          </table:table-cell>
          <table:table-cell office:value-type="currency" office:value="1055.8399999999999" table:style-name="ce7">
            <text:p><text:s/>R$ 1.055,84<text:s/></text:p>
          </table:table-cell>
          <table:table-cell office:value-type="currency" office:value="3439.1399999999994" table:formula="of:=[.E1723]-[.F1723]" table:style-name="ce8">
            <text:p><text:s/>R$ 3.439,14<text:s/></text:p>
          </table:table-cell>
          <table:table-cell table:number-columns-repeated="16377"/>
        </table:table-row>
        <table:table-row table:style-name="ro1">
          <table:table-cell office:value-type="float" office:value="741738" table:style-name="ce6">
            <text:p>741738</text:p>
          </table:table-cell>
          <table:table-cell office:value-type="string" table:style-name="ce6">
            <text:p>ROSILEI APARECIDA DA SILVA RIZOL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9101.69" table:style-name="ce7">
            <text:p><text:s/>R$ 9.101,69<text:s/></text:p>
          </table:table-cell>
          <table:table-cell office:value-type="currency" office:value="9101.69" table:style-name="ce7">
            <text:p><text:s/>R$ 9.101,69<text:s/></text:p>
          </table:table-cell>
          <table:table-cell office:value-type="currency" office:value="0" table:formula="of:=[.E1724]-[.F1724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4153" table:style-name="ce6">
            <text:p>104153</text:p>
          </table:table-cell>
          <table:table-cell office:value-type="string" table:style-name="ce6">
            <text:p>ROSILENE FRATASSI DE SOUZA SORD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25]-[.F1725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845588" table:style-name="ce6">
            <text:p>845588</text:p>
          </table:table-cell>
          <table:table-cell office:value-type="string" table:style-name="ce6">
            <text:p>ROSIMEIRE APARECIDA DOS SANTOS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VV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539.43000000000006" table:style-name="ce7">
            <text:p><text:s/>R$ 539,43<text:s/></text:p>
          </table:table-cell>
          <table:table-cell office:value-type="currency" office:value="1904.09" table:formula="of:=[.E1726]-[.F1726]" table:style-name="ce8">
            <text:p><text:s/>R$ 1.904,09<text:s/></text:p>
          </table:table-cell>
          <table:table-cell table:number-columns-repeated="16377"/>
        </table:table-row>
        <table:table-row table:style-name="ro1">
          <table:table-cell office:value-type="float" office:value="998686" table:style-name="ce6">
            <text:p>998686</text:p>
          </table:table-cell>
          <table:table-cell office:value-type="string" table:style-name="ce6">
            <text:p>ROSIMEIRE MARIA DA SILVA PLASTI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727]-[.F1727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085" table:style-name="ce6">
            <text:p>999085</text:p>
          </table:table-cell>
          <table:table-cell office:value-type="string" table:style-name="ce6">
            <text:p>ROSNEI MERLIN</text:p>
          </table:table-cell>
          <table:table-cell office:value-type="string" table:style-name="ce6">
            <text:p>COORDENADOR(A) MÉDICO(A)</text:p>
          </table:table-cell>
          <table:table-cell office:value-type="string" table:style-name="ce6">
            <text:p>USM CLINICA MEDICA</text:p>
          </table:table-cell>
          <table:table-cell office:value-type="currency" office:value="27300.99" table:style-name="ce7">
            <text:p><text:s/>R$ 27.300,99<text:s/></text:p>
          </table:table-cell>
          <table:table-cell office:value-type="currency" office:value="7315.3899999999994" table:style-name="ce7">
            <text:p><text:s/>R$ 7.315,39<text:s/></text:p>
          </table:table-cell>
          <table:table-cell office:value-type="currency" office:value="19985.600000000002" table:formula="of:=[.E1728]-[.F1728]" table:style-name="ce8">
            <text:p><text:s/>R$ 19.985,60<text:s/></text:p>
          </table:table-cell>
          <table:table-cell table:number-columns-repeated="16377"/>
        </table:table-row>
        <table:table-row table:style-name="ro1">
          <table:table-cell office:value-type="float" office:value="997681" table:style-name="ce6">
            <text:p>997681</text:p>
          </table:table-cell>
          <table:table-cell office:value-type="string" table:style-name="ce6">
            <text:p>ROZIMARA EUGENIA NEVES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178.31" table:style-name="ce7">
            <text:p><text:s/>R$ 178,31<text:s/></text:p>
          </table:table-cell>
          <table:table-cell office:value-type="currency" office:value="2073.21" table:formula="of:=[.E1729]-[.F1729]" table:style-name="ce8">
            <text:p><text:s/>R$ 2.073,21<text:s/></text:p>
          </table:table-cell>
          <table:table-cell table:number-columns-repeated="16377"/>
        </table:table-row>
        <table:table-row table:style-name="ro1">
          <table:table-cell office:value-type="float" office:value="426452" table:style-name="ce6">
            <text:p>426452</text:p>
          </table:table-cell>
          <table:table-cell office:value-type="string" table:style-name="ce6">
            <text:p>RUCHELE CRISTINA VITAL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322.2799999999988" table:style-name="ce7">
            <text:p><text:s/>R$ 5.322,28<text:s/></text:p>
          </table:table-cell>
          <table:table-cell office:value-type="currency" office:value="590.35" table:style-name="ce7">
            <text:p><text:s/>R$ 590,35<text:s/></text:p>
          </table:table-cell>
          <table:table-cell office:value-type="currency" office:value="4731.9299999999985" table:formula="of:=[.E1730]-[.F1730]" table:style-name="ce8">
            <text:p><text:s/>R$ 4.731,93<text:s/></text:p>
          </table:table-cell>
          <table:table-cell table:number-columns-repeated="16377"/>
        </table:table-row>
        <table:table-row table:style-name="ro1">
          <table:table-cell office:value-type="float" office:value="447183" table:style-name="ce6">
            <text:p>447183</text:p>
          </table:table-cell>
          <table:table-cell office:value-type="string" table:style-name="ce6">
            <text:p>RUTE REGINA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31]-[.F1731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56425" table:style-name="ce6">
            <text:p>156425</text:p>
          </table:table-cell>
          <table:table-cell office:value-type="string" table:style-name="ce6">
            <text:p>RUTH BELTRAN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32]-[.F173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92" table:style-name="ce6">
            <text:p>999392</text:p>
          </table:table-cell>
          <table:table-cell office:value-type="string" table:style-name="ce6">
            <text:p>SABRINA CAMPOS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733]-[.F1733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202" table:style-name="ce6">
            <text:p>999202</text:p>
          </table:table-cell>
          <table:table-cell office:value-type="string" table:style-name="ce6">
            <text:p>SABRINA CRISTINA DOS SANTO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260.65" table:style-name="ce7">
            <text:p><text:s/>R$ 6.260,65<text:s/></text:p>
          </table:table-cell>
          <table:table-cell office:value-type="currency" office:value="1159.44" table:style-name="ce7">
            <text:p><text:s/>R$ 1.159,44<text:s/></text:p>
          </table:table-cell>
          <table:table-cell office:value-type="currency" office:value="5101.2099999999991" table:formula="of:=[.E1734]-[.F1734]" table:style-name="ce8">
            <text:p><text:s/>R$ 5.101,21<text:s/></text:p>
          </table:table-cell>
          <table:table-cell table:number-columns-repeated="16377"/>
        </table:table-row>
        <table:table-row table:style-name="ro1">
          <table:table-cell office:value-type="float" office:value="103766" table:style-name="ce6">
            <text:p>103766</text:p>
          </table:table-cell>
          <table:table-cell office:value-type="string" table:style-name="ce6">
            <text:p>SABRINA FIGUEIREDO CANDI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735]-[.F1735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103633" table:style-name="ce6">
            <text:p>103633</text:p>
          </table:table-cell>
          <table:table-cell office:value-type="string" table:style-name="ce6">
            <text:p>SAENY VIEIRA SARDINHA DE DONATO</text:p>
          </table:table-cell>
          <table:table-cell office:value-type="string" table:style-name="ce6">
            <text:p>GERENTE DE UNIDADE</text:p>
          </table:table-cell>
          <table:table-cell office:value-type="string" table:style-name="ce6">
            <text:p>UCE ENFERMAGEM</text:p>
          </table:table-cell>
          <table:table-cell office:value-type="currency" office:value="16832.18" table:style-name="ce7">
            <text:p><text:s/>R$ 16.832,18<text:s/></text:p>
          </table:table-cell>
          <table:table-cell office:value-type="currency" office:value="13626.51" table:style-name="ce7">
            <text:p><text:s/>R$ 13.626,51<text:s/></text:p>
          </table:table-cell>
          <table:table-cell office:value-type="currency" office:value="3205.67" table:formula="of:=[.E1736]-[.F1736]" table:style-name="ce8">
            <text:p><text:s/>R$ 3.205,67<text:s/></text:p>
          </table:table-cell>
          <table:table-cell table:number-columns-repeated="16377"/>
        </table:table-row>
        <table:table-row table:style-name="ro1">
          <table:table-cell office:value-type="float" office:value="998063" table:style-name="ce6">
            <text:p>998063</text:p>
          </table:table-cell>
          <table:table-cell office:value-type="string" table:style-name="ce6">
            <text:p>SALLY FERNANDA TOME NOGU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1737]-[.F1737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998870" table:style-name="ce6">
            <text:p>998870</text:p>
          </table:table-cell>
          <table:table-cell office:value-type="string" table:style-name="ce6">
            <text:p>SAMANTHA EMIL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72.36" table:style-name="ce7">
            <text:p><text:s/>R$ 4.072,36<text:s/></text:p>
          </table:table-cell>
          <table:table-cell office:value-type="currency" office:value="477.27" table:style-name="ce7">
            <text:p><text:s/>R$ 477,27<text:s/></text:p>
          </table:table-cell>
          <table:table-cell office:value-type="currency" office:value="3595.09" table:formula="of:=[.E1738]-[.F1738]" table:style-name="ce8">
            <text:p><text:s/>R$ 3.595,09<text:s/></text:p>
          </table:table-cell>
          <table:table-cell table:number-columns-repeated="16377"/>
        </table:table-row>
        <table:table-row table:style-name="ro1">
          <table:table-cell office:value-type="float" office:value="997893" table:style-name="ce6">
            <text:p>997893</text:p>
          </table:table-cell>
          <table:table-cell office:value-type="string" table:style-name="ce6">
            <text:p>SAMANTHA MARIAN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53" table:style-name="ce7">
            <text:p><text:s/>R$ 353,00<text:s/></text:p>
          </table:table-cell>
          <table:table-cell office:value-type="currency" office:value="26.47" table:style-name="ce7">
            <text:p><text:s/>R$ 26,47<text:s/></text:p>
          </table:table-cell>
          <table:table-cell office:value-type="currency" office:value="326.52999999999997" table:formula="of:=[.E1739]-[.F1739]" table:style-name="ce8">
            <text:p><text:s/>R$ 326,53<text:s/></text:p>
          </table:table-cell>
          <table:table-cell table:number-columns-repeated="16377"/>
        </table:table-row>
        <table:table-row table:style-name="ro1">
          <table:table-cell office:value-type="float" office:value="998665" table:style-name="ce6">
            <text:p>998665</text:p>
          </table:table-cell>
          <table:table-cell office:value-type="string" table:style-name="ce6">
            <text:p>SAMANTHA SARDINHA CORRAL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740]-[.F1740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7696" table:style-name="ce6">
            <text:p>997696</text:p>
          </table:table-cell>
          <table:table-cell office:value-type="string" table:style-name="ce6">
            <text:p>SAMILI COSTA FERR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215.02" table:style-name="ce7">
            <text:p><text:s/>R$ 2.215,02<text:s/></text:p>
          </table:table-cell>
          <table:table-cell office:value-type="currency" office:value="1398.94" table:style-name="ce7">
            <text:p><text:s/>R$ 1.398,94<text:s/></text:p>
          </table:table-cell>
          <table:table-cell office:value-type="currency" office:value="816.07999999999993" table:formula="of:=[.E1741]-[.F1741]" table:style-name="ce8">
            <text:p><text:s/>R$ 816,08<text:s/></text:p>
          </table:table-cell>
          <table:table-cell table:number-columns-repeated="16377"/>
        </table:table-row>
        <table:table-row table:style-name="ro1">
          <table:table-cell office:value-type="float" office:value="999373" table:style-name="ce6">
            <text:p>999373</text:p>
          </table:table-cell>
          <table:table-cell office:value-type="string" table:style-name="ce6">
            <text:p>SAMIRA BEATRIZ ALVES GRAMACH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59.92000000000007" table:style-name="ce7">
            <text:p><text:s/>R$ 759,92<text:s/></text:p>
          </table:table-cell>
          <table:table-cell office:value-type="currency" office:value="4264.9299999999994" table:formula="of:=[.E1742]-[.F1742]" table:style-name="ce8">
            <text:p><text:s/>R$ 4.264,93<text:s/></text:p>
          </table:table-cell>
          <table:table-cell table:number-columns-repeated="16377"/>
        </table:table-row>
        <table:table-row table:style-name="ro1">
          <table:table-cell office:value-type="float" office:value="427276" table:style-name="ce6">
            <text:p>427276</text:p>
          </table:table-cell>
          <table:table-cell office:value-type="string" table:style-name="ce6">
            <text:p>SAMUEL FELIPE PEREIRA BRIT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659.0499999999997" table:style-name="ce7">
            <text:p><text:s/>R$ 3.659,05<text:s/></text:p>
          </table:table-cell>
          <table:table-cell office:value-type="currency" office:value="1196.48" table:style-name="ce7">
            <text:p><text:s/>R$ 1.196,48<text:s/></text:p>
          </table:table-cell>
          <table:table-cell office:value-type="currency" office:value="2462.5699999999997" table:formula="of:=[.E1743]-[.F1743]" table:style-name="ce8">
            <text:p><text:s/>R$ 2.462,57<text:s/></text:p>
          </table:table-cell>
          <table:table-cell table:number-columns-repeated="16377"/>
        </table:table-row>
        <table:table-row table:style-name="ro1">
          <table:table-cell office:value-type="float" office:value="477185" table:style-name="ce6">
            <text:p>477185</text:p>
          </table:table-cell>
          <table:table-cell office:value-type="string" table:style-name="ce6">
            <text:p>SAMUEL SOBRINHO DA ROCHA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UVV ENFERMAGEM</text:p>
          </table:table-cell>
          <table:table-cell office:value-type="currency" office:value="10651.67" table:style-name="ce7">
            <text:p><text:s/>R$ 10.651,67<text:s/></text:p>
          </table:table-cell>
          <table:table-cell office:value-type="currency" office:value="3965.92" table:style-name="ce7">
            <text:p><text:s/>R$ 3.965,92<text:s/></text:p>
          </table:table-cell>
          <table:table-cell office:value-type="currency" office:value="6685.75" table:formula="of:=[.E1744]-[.F1744]" table:style-name="ce8">
            <text:p><text:s/>R$ 6.685,75<text:s/></text:p>
          </table:table-cell>
          <table:table-cell table:number-columns-repeated="16377"/>
        </table:table-row>
        <table:table-row table:style-name="ro1">
          <table:table-cell office:value-type="float" office:value="742373" table:style-name="ce6">
            <text:p>742373</text:p>
          </table:table-cell>
          <table:table-cell office:value-type="string" table:style-name="ce6">
            <text:p>SANDRA APARECIDA ALVES MALAGUTI</text:p>
          </table:table-cell>
          <table:table-cell office:value-type="string" table:style-name="ce6">
            <text:p>COORDENADOR (A) OPERACIONAL</text:p>
          </table:table-cell>
          <table:table-cell office:value-type="string" table:style-name="ce6">
            <text:p>FUN CENTRAL DE PLANTOES</text:p>
          </table:table-cell>
          <table:table-cell office:value-type="currency" office:value="9213.2300000000014" table:style-name="ce7">
            <text:p><text:s/>R$ 9.213,23<text:s/></text:p>
          </table:table-cell>
          <table:table-cell office:value-type="currency" office:value="4126.4799999999996" table:style-name="ce7">
            <text:p><text:s/>R$ 4.126,48<text:s/></text:p>
          </table:table-cell>
          <table:table-cell office:value-type="currency" office:value="5086.7500000000018" table:formula="of:=[.E1745]-[.F1745]" table:style-name="ce8">
            <text:p><text:s/>R$ 5.086,75<text:s/></text:p>
          </table:table-cell>
          <table:table-cell table:number-columns-repeated="16377"/>
        </table:table-row>
        <table:table-row table:style-name="ro1">
          <table:table-cell office:value-type="float" office:value="998634" table:style-name="ce6">
            <text:p>998634</text:p>
          </table:table-cell>
          <table:table-cell office:value-type="string" table:style-name="ce6">
            <text:p>SANDRA BATISTA BORGES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PAM TERAPIA OCUPACIONAL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1746]-[.F1746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997477" table:style-name="ce6">
            <text:p>997477</text:p>
          </table:table-cell>
          <table:table-cell office:value-type="string" table:style-name="ce6">
            <text:p>SANDRA CILENE CALDEIRA MEDEI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404.72" table:style-name="ce7">
            <text:p><text:s/>R$ 4.404,72<text:s/></text:p>
          </table:table-cell>
          <table:table-cell office:value-type="currency" office:value="4404.72" table:style-name="ce7">
            <text:p><text:s/>R$ 4.404,72<text:s/></text:p>
          </table:table-cell>
          <table:table-cell office:value-type="currency" office:value="0" table:formula="of:=[.E1747]-[.F174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108" table:style-name="ce6">
            <text:p>999108</text:p>
          </table:table-cell>
          <table:table-cell office:value-type="string" table:style-name="ce6">
            <text:p>SANDRA FERREIRA DA SILVA FIGUEIRE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748]-[.F1748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8087" table:style-name="ce6">
            <text:p>998087</text:p>
          </table:table-cell>
          <table:table-cell office:value-type="string" table:style-name="ce6">
            <text:p>SANDRA GERTRUDES DE SOUZ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SM NUTRICAO</text:p>
          </table:table-cell>
          <table:table-cell office:value-type="currency" office:value="2705.9900000000002" table:style-name="ce7">
            <text:p><text:s/>R$ 2.705,99<text:s/></text:p>
          </table:table-cell>
          <table:table-cell office:value-type="currency" office:value="1089.58" table:style-name="ce7">
            <text:p><text:s/>R$ 1.089,58<text:s/></text:p>
          </table:table-cell>
          <table:table-cell office:value-type="currency" office:value="1616.4100000000003" table:formula="of:=[.E1749]-[.F1749]" table:style-name="ce8">
            <text:p><text:s/>R$ 1.616,41<text:s/></text:p>
          </table:table-cell>
          <table:table-cell table:number-columns-repeated="16377"/>
        </table:table-row>
        <table:table-row table:style-name="ro1">
          <table:table-cell office:value-type="float" office:value="712812" table:style-name="ce6">
            <text:p>712812</text:p>
          </table:table-cell>
          <table:table-cell office:value-type="string" table:style-name="ce6">
            <text:p>SANDRA HELENA BATISTA DE OLIVEIRA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2706.98" table:style-name="ce7">
            <text:p><text:s/>R$ 2.706,98<text:s/></text:p>
          </table:table-cell>
          <table:table-cell office:value-type="currency" office:value="219.3" table:style-name="ce7">
            <text:p><text:s/>R$ 219,30<text:s/></text:p>
          </table:table-cell>
          <table:table-cell office:value-type="currency" office:value="2487.6799999999998" table:formula="of:=[.E1750]-[.F1750]" table:style-name="ce8">
            <text:p><text:s/>R$ 2.487,68<text:s/></text:p>
          </table:table-cell>
          <table:table-cell table:number-columns-repeated="16377"/>
        </table:table-row>
        <table:table-row table:style-name="ro1">
          <table:table-cell office:value-type="float" office:value="998981" table:style-name="ce6">
            <text:p>998981</text:p>
          </table:table-cell>
          <table:table-cell office:value-type="string" table:style-name="ce6">
            <text:p>SANDRA NAGAYOSHI ALVES GARCIA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4241.38" table:style-name="ce7">
            <text:p><text:s/>R$ 4.241,38<text:s/></text:p>
          </table:table-cell>
          <table:table-cell office:value-type="currency" office:value="418.76" table:style-name="ce7">
            <text:p><text:s/>R$ 418,76<text:s/></text:p>
          </table:table-cell>
          <table:table-cell office:value-type="currency" office:value="3822.62" table:formula="of:=[.E1751]-[.F1751]" table:style-name="ce8">
            <text:p><text:s/>R$ 3.822,62<text:s/></text:p>
          </table:table-cell>
          <table:table-cell table:number-columns-repeated="16377"/>
        </table:table-row>
        <table:table-row table:style-name="ro1">
          <table:table-cell office:value-type="float" office:value="999244" table:style-name="ce6">
            <text:p>999244</text:p>
          </table:table-cell>
          <table:table-cell office:value-type="string" table:style-name="ce6">
            <text:p>SANDRA RAQUEL BARRETO DE LIM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322.02" table:style-name="ce7">
            <text:p><text:s/>R$ 322,02<text:s/></text:p>
          </table:table-cell>
          <table:table-cell office:value-type="currency" office:value="2268.9299999999998" table:formula="of:=[.E1752]-[.F1752]" table:style-name="ce8">
            <text:p><text:s/>R$ 2.268,93<text:s/></text:p>
          </table:table-cell>
          <table:table-cell table:number-columns-repeated="16377"/>
        </table:table-row>
        <table:table-row table:style-name="ro1">
          <table:table-cell office:value-type="float" office:value="103557" table:style-name="ce6">
            <text:p>103557</text:p>
          </table:table-cell>
          <table:table-cell office:value-type="string" table:style-name="ce6">
            <text:p>SANDRA REGINA MARCONDES MARQU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914.75" table:style-name="ce7">
            <text:p><text:s/>R$ 2.914,75<text:s/></text:p>
          </table:table-cell>
          <table:table-cell office:value-type="currency" office:value="1013.98" table:style-name="ce7">
            <text:p><text:s/>R$ 1.013,98<text:s/></text:p>
          </table:table-cell>
          <table:table-cell office:value-type="currency" office:value="1900.77" table:formula="of:=[.E1753]-[.F1753]" table:style-name="ce8">
            <text:p><text:s/>R$ 1.900,77<text:s/></text:p>
          </table:table-cell>
          <table:table-cell table:number-columns-repeated="16377"/>
        </table:table-row>
        <table:table-row table:style-name="ro1">
          <table:table-cell office:value-type="float" office:value="145209" table:style-name="ce6">
            <text:p>145209</text:p>
          </table:table-cell>
          <table:table-cell office:value-type="string" table:style-name="ce6">
            <text:p>SANDRA VI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PEDIATRICA</text:p>
          </table:table-cell>
          <table:table-cell office:value-type="currency" office:value="4264.71" table:style-name="ce7">
            <text:p><text:s/>R$ 4.264,71<text:s/></text:p>
          </table:table-cell>
          <table:table-cell office:value-type="currency" office:value="1031.44" table:style-name="ce7">
            <text:p><text:s/>R$ 1.031,44<text:s/></text:p>
          </table:table-cell>
          <table:table-cell office:value-type="currency" office:value="3233.27" table:formula="of:=[.E1754]-[.F1754]" table:style-name="ce8">
            <text:p><text:s/>R$ 3.233,27<text:s/></text:p>
          </table:table-cell>
          <table:table-cell table:number-columns-repeated="16377"/>
        </table:table-row>
        <table:table-row table:style-name="ro1">
          <table:table-cell office:value-type="float" office:value="446381" table:style-name="ce6">
            <text:p>446381</text:p>
          </table:table-cell>
          <table:table-cell office:value-type="string" table:style-name="ce6">
            <text:p>SANDRO LUIZ DA SILVA JUNIOR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877.0300000000007" table:style-name="ce7">
            <text:p><text:s/>R$ 5.877,03<text:s/></text:p>
          </table:table-cell>
          <table:table-cell office:value-type="currency" office:value="2435.84" table:style-name="ce7">
            <text:p><text:s/>R$ 2.435,84<text:s/></text:p>
          </table:table-cell>
          <table:table-cell office:value-type="currency" office:value="3441.1900000000005" table:formula="of:=[.E1755]-[.F1755]" table:style-name="ce8">
            <text:p><text:s/>R$ 3.441,19<text:s/></text:p>
          </table:table-cell>
          <table:table-cell table:number-columns-repeated="16377"/>
        </table:table-row>
        <table:table-row table:style-name="ro1">
          <table:table-cell office:value-type="float" office:value="998337" table:style-name="ce6">
            <text:p>998337</text:p>
          </table:table-cell>
          <table:table-cell office:value-type="string" table:style-name="ce6">
            <text:p>SANDRO SANTOS VIA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527.62" table:style-name="ce7">
            <text:p><text:s/>R$ 4.527,62<text:s/></text:p>
          </table:table-cell>
          <table:table-cell office:value-type="currency" office:value="435.36" table:style-name="ce7">
            <text:p><text:s/>R$ 435,36<text:s/></text:p>
          </table:table-cell>
          <table:table-cell office:value-type="currency" office:value="4092.2599999999998" table:formula="of:=[.E1756]-[.F1756]" table:style-name="ce8">
            <text:p><text:s/>R$ 4.092,26<text:s/></text:p>
          </table:table-cell>
          <table:table-cell table:number-columns-repeated="16377"/>
        </table:table-row>
        <table:table-row table:style-name="ro1">
          <table:table-cell office:value-type="float" office:value="157432" table:style-name="ce6">
            <text:p>157432</text:p>
          </table:table-cell>
          <table:table-cell office:value-type="string" table:style-name="ce6">
            <text:p>SARA FONTAN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757]-[.F1757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664" table:style-name="ce6">
            <text:p>998664</text:p>
          </table:table-cell>
          <table:table-cell office:value-type="string" table:style-name="ce6">
            <text:p>SARA MARTINS TEN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758]-[.F1758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104745" table:style-name="ce6">
            <text:p>104745</text:p>
          </table:table-cell>
          <table:table-cell office:value-type="string" table:style-name="ce6">
            <text:p>SARAH ALVES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902.4800000000005" table:style-name="ce7">
            <text:p><text:s/>R$ 3.902,48<text:s/></text:p>
          </table:table-cell>
          <table:table-cell office:value-type="currency" office:value="356.88" table:style-name="ce7">
            <text:p><text:s/>R$ 356,88<text:s/></text:p>
          </table:table-cell>
          <table:table-cell office:value-type="currency" office:value="3545.6000000000004" table:formula="of:=[.E1759]-[.F1759]" table:style-name="ce8">
            <text:p><text:s/>R$ 3.545,60<text:s/></text:p>
          </table:table-cell>
          <table:table-cell table:number-columns-repeated="16377"/>
        </table:table-row>
        <table:table-row table:style-name="ro1">
          <table:table-cell office:value-type="float" office:value="825333" table:style-name="ce6">
            <text:p>825333</text:p>
          </table:table-cell>
          <table:table-cell office:value-type="string" table:style-name="ce6">
            <text:p>SARAH LAGE DA FONSECA</text:p>
          </table:table-cell>
          <table:table-cell office:value-type="string" table:style-name="ce6">
            <text:p>BIOMÉDICO(A)</text:p>
          </table:table-cell>
          <table:table-cell office:value-type="string" table:style-name="ce6">
            <text:p>USM LABORATORIO</text:p>
          </table:table-cell>
          <table:table-cell office:value-type="currency" office:value="882.63" table:style-name="ce7">
            <text:p><text:s/>R$ 882,63<text:s/></text:p>
          </table:table-cell>
          <table:table-cell office:value-type="currency" office:value="882.63" table:style-name="ce7">
            <text:p><text:s/>R$ 882,63<text:s/></text:p>
          </table:table-cell>
          <table:table-cell office:value-type="currency" office:value="0" table:formula="of:=[.E1760]-[.F1760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512" table:style-name="ce6">
            <text:p>999512</text:p>
          </table:table-cell>
          <table:table-cell office:value-type="string" table:style-name="ce6">
            <text:p>SARAH LUIZA CARMEN BISP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761]-[.F1761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105376" table:style-name="ce6">
            <text:p>105376</text:p>
          </table:table-cell>
          <table:table-cell office:value-type="string" table:style-name="ce6">
            <text:p>SARAH MIRANDA SCIENCIA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282.19" table:style-name="ce7">
            <text:p><text:s/>R$ 1.282,19<text:s/></text:p>
          </table:table-cell>
          <table:table-cell office:value-type="currency" office:value="2018.6400000000003" table:formula="of:=[.E1762]-[.F1762]" table:style-name="ce8">
            <text:p><text:s/>R$ 2.018,64<text:s/></text:p>
          </table:table-cell>
          <table:table-cell table:number-columns-repeated="16377"/>
        </table:table-row>
        <table:table-row table:style-name="ro1">
          <table:table-cell office:value-type="float" office:value="999413" table:style-name="ce6">
            <text:p>999413</text:p>
          </table:table-cell>
          <table:table-cell office:value-type="string" table:style-name="ce6">
            <text:p>SARITA REGINA RODRIGUES DA SILVA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USM ODONTOLOG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208.86" table:style-name="ce7">
            <text:p><text:s/>R$ 208,86<text:s/></text:p>
          </table:table-cell>
          <table:table-cell office:value-type="currency" office:value="2382.0899999999997" table:formula="of:=[.E1763]-[.F1763]" table:style-name="ce8">
            <text:p><text:s/>R$ 2.382,09<text:s/></text:p>
          </table:table-cell>
          <table:table-cell table:number-columns-repeated="16377"/>
        </table:table-row>
        <table:table-row table:style-name="ro1">
          <table:table-cell office:value-type="float" office:value="247111" table:style-name="ce6">
            <text:p>247111</text:p>
          </table:table-cell>
          <table:table-cell office:value-type="string" table:style-name="ce6">
            <text:p>SAULO LEMES NOGUEIRA LINO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PAM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616.80999999999995" table:style-name="ce7">
            <text:p><text:s/>R$ 616,81<text:s/></text:p>
          </table:table-cell>
          <table:table-cell office:value-type="currency" office:value="4614.68" table:formula="of:=[.E1764]-[.F1764]" table:style-name="ce8">
            <text:p><text:s/>R$ 4.614,68<text:s/></text:p>
          </table:table-cell>
          <table:table-cell table:number-columns-repeated="16377"/>
        </table:table-row>
        <table:table-row table:style-name="ro1">
          <table:table-cell office:value-type="float" office:value="996591" table:style-name="ce6">
            <text:p>996591</text:p>
          </table:table-cell>
          <table:table-cell office:value-type="string" table:style-name="ce6">
            <text:p>SEBASTIAO HENRIQUE QUIR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COMPLIANCE</text:p>
          </table:table-cell>
          <table:table-cell office:value-type="currency" office:value="12470.41" table:style-name="ce7">
            <text:p><text:s/>R$ 12.470,41<text:s/></text:p>
          </table:table-cell>
          <table:table-cell office:value-type="currency" office:value="3732.98" table:style-name="ce7">
            <text:p><text:s/>R$ 3.732,98<text:s/></text:p>
          </table:table-cell>
          <table:table-cell office:value-type="currency" office:value="8737.43" table:formula="of:=[.E1765]-[.F1765]" table:style-name="ce8">
            <text:p><text:s/>R$ 8.737,43<text:s/></text:p>
          </table:table-cell>
          <table:table-cell table:number-columns-repeated="16377"/>
        </table:table-row>
        <table:table-row table:style-name="ro1">
          <table:table-cell office:value-type="float" office:value="999484" table:style-name="ce6">
            <text:p>999484</text:p>
          </table:table-cell>
          <table:table-cell office:value-type="string" table:style-name="ce6">
            <text:p>SEBASTIAO VALTER DE OLIVEIRA JUNIOR</text:p>
          </table:table-cell>
          <table:table-cell office:value-type="string" table:style-name="ce6">
            <text:p>ANALISTA DE LICITACOES E CONTRATOS</text:p>
          </table:table-cell>
          <table:table-cell office:value-type="string" table:style-name="ce6">
            <text:p>FUN COMPRAS E CONTRATOS</text:p>
          </table:table-cell>
          <table:table-cell office:value-type="currency" office:value="1531.6799999999998" table:style-name="ce7">
            <text:p><text:s/>R$ 1.531,68<text:s/></text:p>
          </table:table-cell>
          <table:table-cell office:value-type="currency" office:value="114.87" table:style-name="ce7">
            <text:p><text:s/>R$ 114,87<text:s/></text:p>
          </table:table-cell>
          <table:table-cell office:value-type="currency" office:value="1416.81" table:formula="of:=[.E1766]-[.F1766]" table:style-name="ce8">
            <text:p><text:s/>R$ 1.416,81<text:s/></text:p>
          </table:table-cell>
          <table:table-cell table:number-columns-repeated="16377"/>
        </table:table-row>
        <table:table-row table:style-name="ro1">
          <table:table-cell office:value-type="float" office:value="816853" table:style-name="ce6">
            <text:p>816853</text:p>
          </table:table-cell>
          <table:table-cell office:value-type="string" table:style-name="ce6">
            <text:p>SELMA APARECIDA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383.08" table:style-name="ce7">
            <text:p><text:s/>R$ 4.383,08<text:s/></text:p>
          </table:table-cell>
          <table:table-cell office:value-type="currency" office:value="602.14" table:style-name="ce7">
            <text:p><text:s/>R$ 602,14<text:s/></text:p>
          </table:table-cell>
          <table:table-cell office:value-type="currency" office:value="3780.94" table:formula="of:=[.E1767]-[.F1767]" table:style-name="ce8">
            <text:p><text:s/>R$ 3.780,94<text:s/></text:p>
          </table:table-cell>
          <table:table-cell table:number-columns-repeated="16377"/>
        </table:table-row>
        <table:table-row table:style-name="ro1">
          <table:table-cell office:value-type="float" office:value="997400" table:style-name="ce6">
            <text:p>997400</text:p>
          </table:table-cell>
          <table:table-cell office:value-type="string" table:style-name="ce6">
            <text:p>SERGIO GARCIA TELLA</text:p>
          </table:table-cell>
          <table:table-cell office:value-type="string" table:style-name="ce6">
            <text:p>TECNICO SEGURANCA TRABALHO</text:p>
          </table:table-cell>
          <table:table-cell office:value-type="string" table:style-name="ce6">
            <text:p>FUN SESMT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68]-[.F176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247106" table:style-name="ce6">
            <text:p>247106</text:p>
          </table:table-cell>
          <table:table-cell office:value-type="string" table:style-name="ce6">
            <text:p>SHEILA DA SILV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769]-[.F1769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587" table:style-name="ce6">
            <text:p>998587</text:p>
          </table:table-cell>
          <table:table-cell office:value-type="string" table:style-name="ce6">
            <text:p>SHEILA PRISCILA OLIVEIRA FLOR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958.9" table:style-name="ce7">
            <text:p><text:s/>R$ 3.958,90<text:s/></text:p>
          </table:table-cell>
          <table:table-cell office:value-type="currency" office:value="1076.55" table:style-name="ce7">
            <text:p><text:s/>R$ 1.076,55<text:s/></text:p>
          </table:table-cell>
          <table:table-cell office:value-type="currency" office:value="2882.3500000000004" table:formula="of:=[.E1770]-[.F1770]" table:style-name="ce8">
            <text:p><text:s/>R$ 2.882,35<text:s/></text:p>
          </table:table-cell>
          <table:table-cell table:number-columns-repeated="16377"/>
        </table:table-row>
        <table:table-row table:style-name="ro1">
          <table:table-cell office:value-type="float" office:value="825514" table:style-name="ce6">
            <text:p>825514</text:p>
          </table:table-cell>
          <table:table-cell office:value-type="string" table:style-name="ce6">
            <text:p>SHIRLEY CRISTINA DE CARVALHO FONTE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7597.3799999999992" table:style-name="ce7">
            <text:p><text:s/>R$ 7.597,38<text:s/></text:p>
          </table:table-cell>
          <table:table-cell office:value-type="currency" office:value="6068.75" table:style-name="ce7">
            <text:p><text:s/>R$ 6.068,75<text:s/></text:p>
          </table:table-cell>
          <table:table-cell office:value-type="currency" office:value="1528.6299999999992" table:formula="of:=[.E1771]-[.F1771]" table:style-name="ce8">
            <text:p><text:s/>R$ 1.528,63<text:s/></text:p>
          </table:table-cell>
          <table:table-cell table:number-columns-repeated="16377"/>
        </table:table-row>
        <table:table-row table:style-name="ro1">
          <table:table-cell office:value-type="float" office:value="476930" table:style-name="ce6">
            <text:p>476930</text:p>
          </table:table-cell>
          <table:table-cell office:value-type="string" table:style-name="ce6">
            <text:p>SIDARTA SABINO MARTIN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72]-[.F1772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415" table:style-name="ce6">
            <text:p>998415</text:p>
          </table:table-cell>
          <table:table-cell office:value-type="string" table:style-name="ce6">
            <text:p>SILMARA APARECIDA ALV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147.83" table:style-name="ce7">
            <text:p><text:s/>R$ 6.147,83<text:s/></text:p>
          </table:table-cell>
          <table:table-cell office:value-type="currency" office:value="1049.8000000000002" table:style-name="ce7">
            <text:p><text:s/>R$ 1.049,80<text:s/></text:p>
          </table:table-cell>
          <table:table-cell office:value-type="currency" office:value="5098.03" table:formula="of:=[.E1773]-[.F1773]" table:style-name="ce8">
            <text:p><text:s/>R$ 5.098,03<text:s/></text:p>
          </table:table-cell>
          <table:table-cell table:number-columns-repeated="16377"/>
        </table:table-row>
        <table:table-row table:style-name="ro1">
          <table:table-cell office:value-type="float" office:value="157398" table:style-name="ce6">
            <text:p>157398</text:p>
          </table:table-cell>
          <table:table-cell office:value-type="string" table:style-name="ce6">
            <text:p>SILMA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25.72" table:style-name="ce7">
            <text:p><text:s/>R$ 1.325,72<text:s/></text:p>
          </table:table-cell>
          <table:table-cell office:value-type="currency" office:value="1897.8500000000001" table:formula="of:=[.E1774]-[.F1774]" table:style-name="ce8">
            <text:p><text:s/>R$ 1.897,85<text:s/></text:p>
          </table:table-cell>
          <table:table-cell table:number-columns-repeated="16377"/>
        </table:table-row>
        <table:table-row table:style-name="ro1">
          <table:table-cell office:value-type="float" office:value="773789" table:style-name="ce6">
            <text:p>773789</text:p>
          </table:table-cell>
          <table:table-cell office:value-type="string" table:style-name="ce6">
            <text:p>SILMARA MIAMOTO INACIO</text:p>
          </table:table-cell>
          <table:table-cell office:value-type="string" table:style-name="ce6">
            <text:p>COORDENADOR(A) GERAL ASSISTENCIAL</text:p>
          </table:table-cell>
          <table:table-cell office:value-type="string" table:style-name="ce6">
            <text:p>HSL ADMINISTRATIVO</text:p>
          </table:table-cell>
          <table:table-cell office:value-type="currency" office:value="12689.810000000001" table:style-name="ce7">
            <text:p><text:s/>R$ 12.689,81<text:s/></text:p>
          </table:table-cell>
          <table:table-cell office:value-type="currency" office:value="3297.31" table:style-name="ce7">
            <text:p><text:s/>R$ 3.297,31<text:s/></text:p>
          </table:table-cell>
          <table:table-cell office:value-type="currency" office:value="9392.5000000000018" table:formula="of:=[.E1775]-[.F1775]" table:style-name="ce8">
            <text:p><text:s/>R$ 9.392,50<text:s/></text:p>
          </table:table-cell>
          <table:table-cell table:number-columns-repeated="16377"/>
        </table:table-row>
        <table:table-row table:style-name="ro1">
          <table:table-cell office:value-type="float" office:value="844863" table:style-name="ce6">
            <text:p>844863</text:p>
          </table:table-cell>
          <table:table-cell office:value-type="string" table:style-name="ce6">
            <text:p>SILMERY MARCIA DOS SANTOS MARQUES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76]-[.F1776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9375" table:style-name="ce6">
            <text:p>999375</text:p>
          </table:table-cell>
          <table:table-cell office:value-type="string" table:style-name="ce6">
            <text:p>SILVANA DE PAULA ARAUJ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13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1777]-[.F1777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998644" table:style-name="ce6">
            <text:p>998644</text:p>
          </table:table-cell>
          <table:table-cell office:value-type="string" table:style-name="ce6">
            <text:p>SILVANA REGINA DA SILVA CRU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054.68" table:style-name="ce7">
            <text:p><text:s/>R$ 1.054,68<text:s/></text:p>
          </table:table-cell>
          <table:table-cell office:value-type="currency" office:value="2246.1500000000005" table:formula="of:=[.E1778]-[.F1778]" table:style-name="ce8">
            <text:p><text:s/>R$ 2.246,15<text:s/></text:p>
          </table:table-cell>
          <table:table-cell table:number-columns-repeated="16377"/>
        </table:table-row>
        <table:table-row table:style-name="ro1">
          <table:table-cell office:value-type="float" office:value="636776" table:style-name="ce6">
            <text:p>636776</text:p>
          </table:table-cell>
          <table:table-cell office:value-type="string" table:style-name="ce6">
            <text:p>SILVANA TEREZINHA DE MELLO ROCH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519.9800000000005" table:style-name="ce7">
            <text:p><text:s/>R$ 3.519,98<text:s/></text:p>
          </table:table-cell>
          <table:table-cell office:value-type="currency" office:value="1392.18" table:style-name="ce7">
            <text:p><text:s/>R$ 1.392,18<text:s/></text:p>
          </table:table-cell>
          <table:table-cell office:value-type="currency" office:value="2127.8000000000002" table:formula="of:=[.E1779]-[.F1779]" table:style-name="ce8">
            <text:p><text:s/>R$ 2.127,80<text:s/></text:p>
          </table:table-cell>
          <table:table-cell table:number-columns-repeated="16377"/>
        </table:table-row>
        <table:table-row table:style-name="ro1">
          <table:table-cell office:value-type="float" office:value="644404" table:style-name="ce6">
            <text:p>644404</text:p>
          </table:table-cell>
          <table:table-cell office:value-type="string" table:style-name="ce6">
            <text:p>SILVANI ALVES DE MA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3</text:p>
          </table:table-cell>
          <table:table-cell office:value-type="currency" office:value="4040.92" table:style-name="ce7">
            <text:p><text:s/>R$ 4.040,92<text:s/></text:p>
          </table:table-cell>
          <table:table-cell office:value-type="currency" office:value="925.64" table:style-name="ce7">
            <text:p><text:s/>R$ 925,64<text:s/></text:p>
          </table:table-cell>
          <table:table-cell office:value-type="currency" office:value="3115.28" table:formula="of:=[.E1780]-[.F1780]" table:style-name="ce8">
            <text:p><text:s/>R$ 3.115,28<text:s/></text:p>
          </table:table-cell>
          <table:table-cell table:number-columns-repeated="16377"/>
        </table:table-row>
        <table:table-row table:style-name="ro1">
          <table:table-cell office:value-type="float" office:value="157297" table:style-name="ce6">
            <text:p>157297</text:p>
          </table:table-cell>
          <table:table-cell office:value-type="string" table:style-name="ce6">
            <text:p>SILVANIA APARECIDA GOM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009.9200000000001" table:style-name="ce7">
            <text:p><text:s/>R$ 1.009,92<text:s/></text:p>
          </table:table-cell>
          <table:table-cell office:value-type="currency" office:value="2213.65" table:formula="of:=[.E1781]-[.F1781]" table:style-name="ce8">
            <text:p><text:s/>R$ 2.213,65<text:s/></text:p>
          </table:table-cell>
          <table:table-cell table:number-columns-repeated="16377"/>
        </table:table-row>
        <table:table-row table:style-name="ro1">
          <table:table-cell office:value-type="float" office:value="999333" table:style-name="ce6">
            <text:p>999333</text:p>
          </table:table-cell>
          <table:table-cell office:value-type="string" table:style-name="ce6">
            <text:p>SILVELENI NAVES VALADA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76.8900000000003" table:style-name="ce7">
            <text:p><text:s/>R$ 4.076,89<text:s/></text:p>
          </table:table-cell>
          <table:table-cell office:value-type="currency" office:value="532.31999999999994" table:style-name="ce7">
            <text:p><text:s/>R$ 532,32<text:s/></text:p>
          </table:table-cell>
          <table:table-cell office:value-type="currency" office:value="3544.5700000000006" table:formula="of:=[.E1782]-[.F1782]" table:style-name="ce8">
            <text:p><text:s/>R$ 3.544,57<text:s/></text:p>
          </table:table-cell>
          <table:table-cell table:number-columns-repeated="16377"/>
        </table:table-row>
        <table:table-row table:style-name="ro1">
          <table:table-cell office:value-type="float" office:value="103387" table:style-name="ce6">
            <text:p>103387</text:p>
          </table:table-cell>
          <table:table-cell office:value-type="string" table:style-name="ce6">
            <text:p>SILVIA APARECIDA BATAGLIA DA SILV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U13 RECEPCAO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83]-[.F178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416" table:style-name="ce6">
            <text:p>998416</text:p>
          </table:table-cell>
          <table:table-cell office:value-type="string" table:style-name="ce6">
            <text:p>SILVIA APARECIDA CAMARG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229.54" table:style-name="ce7">
            <text:p><text:s/>R$ 4.229,54<text:s/></text:p>
          </table:table-cell>
          <table:table-cell office:value-type="currency" office:value="3432.5" table:style-name="ce7">
            <text:p><text:s/>R$ 3.432,50<text:s/></text:p>
          </table:table-cell>
          <table:table-cell office:value-type="currency" office:value="797.04" table:formula="of:=[.E1784]-[.F1784]" table:style-name="ce8">
            <text:p><text:s/>R$ 797,04<text:s/></text:p>
          </table:table-cell>
          <table:table-cell table:number-columns-repeated="16377"/>
        </table:table-row>
        <table:table-row table:style-name="ro1">
          <table:table-cell office:value-type="float" office:value="674192" table:style-name="ce6">
            <text:p>674192</text:p>
          </table:table-cell>
          <table:table-cell office:value-type="string" table:style-name="ce6">
            <text:p>SILVIA APARECIDA PAULINO BUEN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972.89" table:style-name="ce7">
            <text:p><text:s/>R$ 2.972,89<text:s/></text:p>
          </table:table-cell>
          <table:table-cell office:value-type="currency" office:value="1168.43" table:style-name="ce7">
            <text:p><text:s/>R$ 1.168,43<text:s/></text:p>
          </table:table-cell>
          <table:table-cell office:value-type="currency" office:value="1804.4599999999998" table:formula="of:=[.E1785]-[.F1785]" table:style-name="ce8">
            <text:p><text:s/>R$ 1.804,46<text:s/></text:p>
          </table:table-cell>
          <table:table-cell table:number-columns-repeated="16377"/>
        </table:table-row>
        <table:table-row table:style-name="ro1">
          <table:table-cell office:value-type="float" office:value="997604" table:style-name="ce6">
            <text:p>997604</text:p>
          </table:table-cell>
          <table:table-cell office:value-type="string" table:style-name="ce6">
            <text:p>SILVIA DAMASCENO SANCHES MOR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1028.56" table:style-name="ce7">
            <text:p><text:s/>R$ 1.028,56<text:s/></text:p>
          </table:table-cell>
          <table:table-cell office:value-type="currency" office:value="1562.3899999999999" table:formula="of:=[.E1786]-[.F1786]" table:style-name="ce8">
            <text:p><text:s/>R$ 1.562,39<text:s/></text:p>
          </table:table-cell>
          <table:table-cell table:number-columns-repeated="16377"/>
        </table:table-row>
        <table:table-row table:style-name="ro1">
          <table:table-cell office:value-type="float" office:value="999509" table:style-name="ce6">
            <text:p>999509</text:p>
          </table:table-cell>
          <table:table-cell office:value-type="string" table:style-name="ce6">
            <text:p>SILVIA HELENA ALVES DE FREITA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787]-[.F1787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106724" table:style-name="ce6">
            <text:p>106724</text:p>
          </table:table-cell>
          <table:table-cell office:value-type="string" table:style-name="ce6">
            <text:p>SILVIO SIQU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813.97" table:style-name="ce7">
            <text:p><text:s/>R$ 813,97<text:s/></text:p>
          </table:table-cell>
          <table:table-cell office:value-type="currency" office:value="1776.9799999999998" table:formula="of:=[.E1788]-[.F1788]" table:style-name="ce8">
            <text:p><text:s/>R$ 1.776,98<text:s/></text:p>
          </table:table-cell>
          <table:table-cell table:number-columns-repeated="16377"/>
        </table:table-row>
        <table:table-row table:style-name="ro1">
          <table:table-cell office:value-type="float" office:value="216493" table:style-name="ce6">
            <text:p>216493</text:p>
          </table:table-cell>
          <table:table-cell office:value-type="string" table:style-name="ce6">
            <text:p>SIMONE APARECIDA COSTA DA SILVA BISP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3636.3699999999994" table:style-name="ce7">
            <text:p><text:s/>R$ 3.636,37<text:s/></text:p>
          </table:table-cell>
          <table:table-cell office:value-type="currency" office:value="2654.4900000000002" table:style-name="ce7">
            <text:p><text:s/>R$ 2.654,49<text:s/></text:p>
          </table:table-cell>
          <table:table-cell office:value-type="currency" office:value="981.8799999999992" table:formula="of:=[.E1789]-[.F1789]" table:style-name="ce8">
            <text:p><text:s/>R$ 981,88<text:s/></text:p>
          </table:table-cell>
          <table:table-cell table:number-columns-repeated="16377"/>
        </table:table-row>
        <table:table-row table:style-name="ro1">
          <table:table-cell office:value-type="float" office:value="998510" table:style-name="ce6">
            <text:p>998510</text:p>
          </table:table-cell>
          <table:table-cell office:value-type="string" table:style-name="ce6">
            <text:p>SIMONE APARECIDA FIGUEIREDO CORD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179.7700000000004" table:style-name="ce7">
            <text:p><text:s/>R$ 4.179,77<text:s/></text:p>
          </table:table-cell>
          <table:table-cell office:value-type="currency" office:value="544.67000000000007" table:style-name="ce7">
            <text:p><text:s/>R$ 544,67<text:s/></text:p>
          </table:table-cell>
          <table:table-cell office:value-type="currency" office:value="3635.1000000000004" table:formula="of:=[.E1790]-[.F1790]" table:style-name="ce8">
            <text:p><text:s/>R$ 3.635,10<text:s/></text:p>
          </table:table-cell>
          <table:table-cell table:number-columns-repeated="16377"/>
        </table:table-row>
        <table:table-row table:style-name="ro1">
          <table:table-cell office:value-type="float" office:value="998975" table:style-name="ce6">
            <text:p>998975</text:p>
          </table:table-cell>
          <table:table-cell office:value-type="string" table:style-name="ce6">
            <text:p>SIMONE APARECIDA GONCALVES PER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292.84000000000003" table:style-name="ce7">
            <text:p><text:s/>R$ 292,84<text:s/></text:p>
          </table:table-cell>
          <table:table-cell office:value-type="currency" office:value="1973.9099999999999" table:formula="of:=[.E1791]-[.F1791]" table:style-name="ce8">
            <text:p><text:s/>R$ 1.973,91<text:s/></text:p>
          </table:table-cell>
          <table:table-cell table:number-columns-repeated="16377"/>
        </table:table-row>
        <table:table-row table:style-name="ro1">
          <table:table-cell office:value-type="float" office:value="998972" table:style-name="ce6">
            <text:p>998972</text:p>
          </table:table-cell>
          <table:table-cell office:value-type="string" table:style-name="ce6">
            <text:p>SIMONE APARECIDA PEREIRA FULIOTTO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341.27" table:style-name="ce7">
            <text:p><text:s/>R$ 341,27<text:s/></text:p>
          </table:table-cell>
          <table:table-cell office:value-type="currency" office:value="3431.0799999999995" table:formula="of:=[.E1792]-[.F1792]" table:style-name="ce8">
            <text:p><text:s/>R$ 3.431,08<text:s/></text:p>
          </table:table-cell>
          <table:table-cell table:number-columns-repeated="16377"/>
        </table:table-row>
        <table:table-row table:style-name="ro1">
          <table:table-cell office:value-type="float" office:value="104751" table:style-name="ce6">
            <text:p>104751</text:p>
          </table:table-cell>
          <table:table-cell office:value-type="string" table:style-name="ce6">
            <text:p>SIMONE MARIA DA ROCHA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PAM ENFERMAGEM</text:p>
          </table:table-cell>
          <table:table-cell office:value-type="currency" office:value="14631.81" table:style-name="ce7">
            <text:p><text:s/>R$ 14.631,81<text:s/></text:p>
          </table:table-cell>
          <table:table-cell office:value-type="currency" office:value="9224.4599999999991" table:style-name="ce7">
            <text:p><text:s/>R$ 9.224,46<text:s/></text:p>
          </table:table-cell>
          <table:table-cell office:value-type="currency" office:value="5407.35" table:formula="of:=[.E1793]-[.F1793]" table:style-name="ce8">
            <text:p><text:s/>R$ 5.407,35<text:s/></text:p>
          </table:table-cell>
          <table:table-cell table:number-columns-repeated="16377"/>
        </table:table-row>
        <table:table-row table:style-name="ro1">
          <table:table-cell office:value-type="float" office:value="999095" table:style-name="ce6">
            <text:p>999095</text:p>
          </table:table-cell>
          <table:table-cell office:value-type="string" table:style-name="ce6">
            <text:p>SIMONE SANTOS GOM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FUN JURIDICO</text:p>
          </table:table-cell>
          <table:table-cell office:value-type="currency" office:value="6495.3200000000006" table:style-name="ce7">
            <text:p><text:s/>R$ 6.495,32<text:s/></text:p>
          </table:table-cell>
          <table:table-cell office:value-type="currency" office:value="1657.4099999999999" table:style-name="ce7">
            <text:p><text:s/>R$ 1.657,41<text:s/></text:p>
          </table:table-cell>
          <table:table-cell office:value-type="currency" office:value="4837.9100000000008" table:formula="of:=[.E1794]-[.F1794]" table:style-name="ce8">
            <text:p><text:s/>R$ 4.837,91<text:s/></text:p>
          </table:table-cell>
          <table:table-cell table:number-columns-repeated="16377"/>
        </table:table-row>
        <table:table-row table:style-name="ro1">
          <table:table-cell office:value-type="float" office:value="998872" table:style-name="ce6">
            <text:p>998872</text:p>
          </table:table-cell>
          <table:table-cell office:value-type="string" table:style-name="ce6">
            <text:p>SIRLEI LAVEZ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17.93" table:style-name="ce7">
            <text:p><text:s/>R$ 4.217,93<text:s/></text:p>
          </table:table-cell>
          <table:table-cell office:value-type="currency" office:value="394.74" table:style-name="ce7">
            <text:p><text:s/>R$ 394,74<text:s/></text:p>
          </table:table-cell>
          <table:table-cell office:value-type="currency" office:value="3823.1900000000005" table:formula="of:=[.E1795]-[.F1795]" table:style-name="ce8">
            <text:p><text:s/>R$ 3.823,19<text:s/></text:p>
          </table:table-cell>
          <table:table-cell table:number-columns-repeated="16377"/>
        </table:table-row>
        <table:table-row table:style-name="ro1">
          <table:table-cell office:value-type="float" office:value="815541" table:style-name="ce6">
            <text:p>815541</text:p>
          </table:table-cell>
          <table:table-cell office:value-type="string" table:style-name="ce6">
            <text:p>SIRLENE BICHOFF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4058.09" table:style-name="ce7">
            <text:p><text:s/>R$ 4.058,09<text:s/></text:p>
          </table:table-cell>
          <table:table-cell office:value-type="currency" office:value="375.56" table:style-name="ce7">
            <text:p><text:s/>R$ 375,56<text:s/></text:p>
          </table:table-cell>
          <table:table-cell office:value-type="currency" office:value="3682.53" table:formula="of:=[.E1796]-[.F1796]" table:style-name="ce8">
            <text:p><text:s/>R$ 3.682,53<text:s/></text:p>
          </table:table-cell>
          <table:table-cell table:number-columns-repeated="16377"/>
        </table:table-row>
        <table:table-row table:style-name="ro1">
          <table:table-cell office:value-type="float" office:value="998724" table:style-name="ce6">
            <text:p>998724</text:p>
          </table:table-cell>
          <table:table-cell office:value-type="string" table:style-name="ce6">
            <text:p>SIRLENE CRISTINA MACHA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797]-[.F179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55118" table:style-name="ce6">
            <text:p>155118</text:p>
          </table:table-cell>
          <table:table-cell office:value-type="string" table:style-name="ce6">
            <text:p>SOLANGE APARECIDA DE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896.1400000000003" table:style-name="ce7">
            <text:p><text:s/>R$ 3.896,14<text:s/></text:p>
          </table:table-cell>
          <table:table-cell office:value-type="currency" office:value="356.12" table:style-name="ce7">
            <text:p><text:s/>R$ 356,12<text:s/></text:p>
          </table:table-cell>
          <table:table-cell office:value-type="currency" office:value="3540.0200000000004" table:formula="of:=[.E1798]-[.F1798]" table:style-name="ce8">
            <text:p><text:s/>R$ 3.540,02<text:s/></text:p>
          </table:table-cell>
          <table:table-cell table:number-columns-repeated="16377"/>
        </table:table-row>
        <table:table-row table:style-name="ro1">
          <table:table-cell office:value-type="float" office:value="825249" table:style-name="ce6">
            <text:p>825249</text:p>
          </table:table-cell>
          <table:table-cell office:value-type="string" table:style-name="ce6">
            <text:p>SOLANGE APARECIDA RODRIGUES BOLOGN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5750.1999999999989" table:style-name="ce7">
            <text:p><text:s/>R$ 5.750,20<text:s/></text:p>
          </table:table-cell>
          <table:table-cell office:value-type="currency" office:value="3311.22" table:style-name="ce7">
            <text:p><text:s/>R$ 3.311,22<text:s/></text:p>
          </table:table-cell>
          <table:table-cell office:value-type="currency" office:value="2438.9799999999991" table:formula="of:=[.E1799]-[.F1799]" table:style-name="ce8">
            <text:p><text:s/>R$ 2.438,98<text:s/></text:p>
          </table:table-cell>
          <table:table-cell table:number-columns-repeated="16377"/>
        </table:table-row>
        <table:table-row table:style-name="ro1">
          <table:table-cell office:value-type="float" office:value="715414" table:style-name="ce6">
            <text:p>715414</text:p>
          </table:table-cell>
          <table:table-cell office:value-type="string" table:style-name="ce6">
            <text:p>SOLANGE MARIA RODRIGUES</text:p>
          </table:table-cell>
          <table:table-cell office:value-type="string" table:style-name="ce6">
            <text:p>COZINHEIRO (A)</text:p>
          </table:table-cell>
          <table:table-cell office:value-type="string" table:style-name="ce6">
            <text:p>FUN NUTRICAO</text:p>
          </table:table-cell>
          <table:table-cell office:value-type="currency" office:value="3425.63" table:style-name="ce7">
            <text:p><text:s/>R$ 3.425,63<text:s/></text:p>
          </table:table-cell>
          <table:table-cell office:value-type="currency" office:value="299.66000000000003" table:style-name="ce7">
            <text:p><text:s/>R$ 299,66<text:s/></text:p>
          </table:table-cell>
          <table:table-cell office:value-type="currency" office:value="3125.9700000000003" table:formula="of:=[.E1800]-[.F1800]" table:style-name="ce8">
            <text:p><text:s/>R$ 3.125,97<text:s/></text:p>
          </table:table-cell>
          <table:table-cell table:number-columns-repeated="16377"/>
        </table:table-row>
        <table:table-row table:style-name="ro1">
          <table:table-cell office:value-type="float" office:value="997717" table:style-name="ce6">
            <text:p>997717</text:p>
          </table:table-cell>
          <table:table-cell office:value-type="string" table:style-name="ce6">
            <text:p>SOLANGE SOARES DE LIM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39.62" table:style-name="ce7">
            <text:p><text:s/>R$ 239,62<text:s/></text:p>
          </table:table-cell>
          <table:table-cell office:value-type="currency" office:value="2359.7600000000002" table:formula="of:=[.E1801]-[.F1801]" table:style-name="ce8">
            <text:p><text:s/>R$ 2.359,76<text:s/></text:p>
          </table:table-cell>
          <table:table-cell table:number-columns-repeated="16377"/>
        </table:table-row>
        <table:table-row table:style-name="ro1">
          <table:table-cell office:value-type="float" office:value="999355" table:style-name="ce6">
            <text:p>999355</text:p>
          </table:table-cell>
          <table:table-cell office:value-type="string" table:style-name="ce6">
            <text:p>SOLANGE VICENTE ROSA RIBEIRO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802]-[.F1802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445" table:style-name="ce6">
            <text:p>999445</text:p>
          </table:table-cell>
          <table:table-cell office:value-type="string" table:style-name="ce6">
            <text:p>SONI YAMAGUTI CRUZ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1803]-[.F1803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226472" table:style-name="ce6">
            <text:p>226472</text:p>
          </table:table-cell>
          <table:table-cell office:value-type="string" table:style-name="ce6">
            <text:p>SONIA FRANCISC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1368.7599999999998" table:style-name="ce7">
            <text:p><text:s/>R$ 1.368,76<text:s/></text:p>
          </table:table-cell>
          <table:table-cell office:value-type="currency" office:value="1854.8100000000004" table:formula="of:=[.E1804]-[.F1804]" table:style-name="ce8">
            <text:p><text:s/>R$ 1.854,81<text:s/></text:p>
          </table:table-cell>
          <table:table-cell table:number-columns-repeated="16377"/>
        </table:table-row>
        <table:table-row table:style-name="ro1">
          <table:table-cell office:value-type="float" office:value="998167" table:style-name="ce6">
            <text:p>998167</text:p>
          </table:table-cell>
          <table:table-cell office:value-type="string" table:style-name="ce6">
            <text:p>SONIA MARIA CORDEIRO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HSL LIMPEZA</text:p>
          </table:table-cell>
          <table:table-cell office:value-type="currency" office:value="2251.52" table:style-name="ce7">
            <text:p><text:s/>R$ 2.251,52<text:s/></text:p>
          </table:table-cell>
          <table:table-cell office:value-type="currency" office:value="178.31" table:style-name="ce7">
            <text:p><text:s/>R$ 178,31<text:s/></text:p>
          </table:table-cell>
          <table:table-cell office:value-type="currency" office:value="2073.21" table:formula="of:=[.E1805]-[.F1805]" table:style-name="ce8">
            <text:p><text:s/>R$ 2.073,21<text:s/></text:p>
          </table:table-cell>
          <table:table-cell table:number-columns-repeated="16377"/>
        </table:table-row>
        <table:table-row table:style-name="ro1">
          <table:table-cell office:value-type="float" office:value="427364" table:style-name="ce6">
            <text:p>427364</text:p>
          </table:table-cell>
          <table:table-cell office:value-type="string" table:style-name="ce6">
            <text:p>SONIA REGINA MORAI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34.37" table:style-name="ce7">
            <text:p><text:s/>R$ 2.534,37<text:s/></text:p>
          </table:table-cell>
          <table:table-cell office:value-type="currency" office:value="553.36" table:style-name="ce7">
            <text:p><text:s/>R$ 553,36<text:s/></text:p>
          </table:table-cell>
          <table:table-cell office:value-type="currency" office:value="1981.0099999999998" table:formula="of:=[.E1806]-[.F1806]" table:style-name="ce8">
            <text:p><text:s/>R$ 1.981,01<text:s/></text:p>
          </table:table-cell>
          <table:table-cell table:number-columns-repeated="16377"/>
        </table:table-row>
        <table:table-row table:style-name="ro1">
          <table:table-cell office:value-type="float" office:value="998626" table:style-name="ce6">
            <text:p>998626</text:p>
          </table:table-cell>
          <table:table-cell office:value-type="string" table:style-name="ce6">
            <text:p>SOPHIA DE FREITAS PAULINO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HSL FARMACIA</text:p>
          </table:table-cell>
          <table:table-cell office:value-type="currency" office:value="895.85" table:style-name="ce7">
            <text:p><text:s/>R$ 895,85<text:s/></text:p>
          </table:table-cell>
          <table:table-cell office:value-type="currency" office:value="117.35000000000001" table:style-name="ce7">
            <text:p><text:s/>R$ 117,35<text:s/></text:p>
          </table:table-cell>
          <table:table-cell office:value-type="currency" office:value="778.5" table:formula="of:=[.E1807]-[.F1807]" table:style-name="ce8">
            <text:p><text:s/>R$ 778,50<text:s/></text:p>
          </table:table-cell>
          <table:table-cell table:number-columns-repeated="16377"/>
        </table:table-row>
        <table:table-row table:style-name="ro1">
          <table:table-cell office:value-type="float" office:value="998217" table:style-name="ce6">
            <text:p>998217</text:p>
          </table:table-cell>
          <table:table-cell office:value-type="string" table:style-name="ce6">
            <text:p>STEFANI MANICARDI FERREIRA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325.7199999999993" table:style-name="ce7">
            <text:p><text:s/>R$ 5.325,72<text:s/></text:p>
          </table:table-cell>
          <table:table-cell office:value-type="currency" office:value="894.85" table:style-name="ce7">
            <text:p><text:s/>R$ 894,85<text:s/></text:p>
          </table:table-cell>
          <table:table-cell office:value-type="currency" office:value="4430.869999999999" table:formula="of:=[.E1808]-[.F1808]" table:style-name="ce8">
            <text:p><text:s/>R$ 4.430,87<text:s/></text:p>
          </table:table-cell>
          <table:table-cell table:number-columns-repeated="16377"/>
        </table:table-row>
        <table:table-row table:style-name="ro1">
          <table:table-cell office:value-type="float" office:value="226610" table:style-name="ce6">
            <text:p>226610</text:p>
          </table:table-cell>
          <table:table-cell office:value-type="string" table:style-name="ce6">
            <text:p>STEFANI PADOVAN ALVES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FA ENFERMAGEM</text:p>
          </table:table-cell>
          <table:table-cell office:value-type="currency" office:value="6399.329999999999" table:style-name="ce7">
            <text:p><text:s/>R$ 6.399,33<text:s/></text:p>
          </table:table-cell>
          <table:table-cell office:value-type="currency" office:value="1255.1100000000001" table:style-name="ce7">
            <text:p><text:s/>R$ 1.255,11<text:s/></text:p>
          </table:table-cell>
          <table:table-cell office:value-type="currency" office:value="5144.2199999999993" table:formula="of:=[.E1809]-[.F1809]" table:style-name="ce8">
            <text:p><text:s/>R$ 5.144,22<text:s/></text:p>
          </table:table-cell>
          <table:table-cell table:number-columns-repeated="16377"/>
        </table:table-row>
        <table:table-row table:style-name="ro1">
          <table:table-cell office:value-type="float" office:value="673192" table:style-name="ce6">
            <text:p>673192</text:p>
          </table:table-cell>
          <table:table-cell office:value-type="string" table:style-name="ce6">
            <text:p>STELLA MARIANO ALVES TERRA</text:p>
          </table:table-cell>
          <table:table-cell office:value-type="string" table:style-name="ce6">
            <text:p>TECNICO RADIOLOGIA</text:p>
          </table:table-cell>
          <table:table-cell office:value-type="string" table:style-name="ce6">
            <text:p>HSL RADIOLOGIA</text:p>
          </table:table-cell>
          <table:table-cell office:value-type="currency" office:value="6047.9299999999994" table:style-name="ce7">
            <text:p><text:s/>R$ 6.047,93<text:s/></text:p>
          </table:table-cell>
          <table:table-cell office:value-type="currency" office:value="4630.07" table:style-name="ce7">
            <text:p><text:s/>R$ 4.630,07<text:s/></text:p>
          </table:table-cell>
          <table:table-cell office:value-type="currency" office:value="1417.8599999999997" table:formula="of:=[.E1810]-[.F1810]" table:style-name="ce8">
            <text:p><text:s/>R$ 1.417,86<text:s/></text:p>
          </table:table-cell>
          <table:table-cell table:number-columns-repeated="16377"/>
        </table:table-row>
        <table:table-row table:style-name="ro1">
          <table:table-cell office:value-type="float" office:value="999204" table:style-name="ce6">
            <text:p>999204</text:p>
          </table:table-cell>
          <table:table-cell office:value-type="string" table:style-name="ce6">
            <text:p>STEPHANIE BARBOSA PERACIN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347.5499999999993" table:style-name="ce7">
            <text:p><text:s/>R$ 6.347,55<text:s/></text:p>
          </table:table-cell>
          <table:table-cell office:value-type="currency" office:value="1458.66" table:style-name="ce7">
            <text:p><text:s/>R$ 1.458,66<text:s/></text:p>
          </table:table-cell>
          <table:table-cell office:value-type="currency" office:value="4888.8899999999994" table:formula="of:=[.E1811]-[.F1811]" table:style-name="ce8">
            <text:p><text:s/>R$ 4.888,89<text:s/></text:p>
          </table:table-cell>
          <table:table-cell table:number-columns-repeated="16377"/>
        </table:table-row>
        <table:table-row table:style-name="ro1">
          <table:table-cell office:value-type="float" office:value="999303" table:style-name="ce6">
            <text:p>999303</text:p>
          </table:table-cell>
          <table:table-cell office:value-type="string" table:style-name="ce6">
            <text:p>STEPHANY THUMLERT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87.13" table:style-name="ce7">
            <text:p><text:s/>R$ 487,13<text:s/></text:p>
          </table:table-cell>
          <table:table-cell office:value-type="currency" office:value="4410.2499999999991" table:formula="of:=[.E1812]-[.F1812]" table:style-name="ce8">
            <text:p><text:s/>R$ 4.410,25<text:s/></text:p>
          </table:table-cell>
          <table:table-cell table:number-columns-repeated="16377"/>
        </table:table-row>
        <table:table-row table:style-name="ro1">
          <table:table-cell office:value-type="float" office:value="999231" table:style-name="ce6">
            <text:p>999231</text:p>
          </table:table-cell>
          <table:table-cell office:value-type="string" table:style-name="ce6">
            <text:p>SUEIT TIALES MARCELO FELIZARD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813]-[.F1813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125" table:style-name="ce6">
            <text:p>999125</text:p>
          </table:table-cell>
          <table:table-cell office:value-type="string" table:style-name="ce6">
            <text:p>SUELEN GALINDO NASCIMEN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CRI RECEPCAO</text:p>
          </table:table-cell>
          <table:table-cell office:value-type="currency" office:value="2220.0500000000002" table:style-name="ce7">
            <text:p><text:s/>R$ 2.220,05<text:s/></text:p>
          </table:table-cell>
          <table:table-cell office:value-type="currency" office:value="175.48" table:style-name="ce7">
            <text:p><text:s/>R$ 175,48<text:s/></text:p>
          </table:table-cell>
          <table:table-cell office:value-type="currency" office:value="2044.5700000000002" table:formula="of:=[.E1814]-[.F1814]" table:style-name="ce8">
            <text:p><text:s/>R$ 2.044,57<text:s/></text:p>
          </table:table-cell>
          <table:table-cell table:number-columns-repeated="16377"/>
        </table:table-row>
        <table:table-row table:style-name="ro1">
          <table:table-cell office:value-type="float" office:value="225621" table:style-name="ce6">
            <text:p>225621</text:p>
          </table:table-cell>
          <table:table-cell office:value-type="string" table:style-name="ce6">
            <text:p>SUELI DE OLIVEIRA FIGUEIRED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formula="of:=[.E1815]-[.F1815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097" table:style-name="ce6">
            <text:p>998097</text:p>
          </table:table-cell>
          <table:table-cell office:value-type="string" table:style-name="ce6">
            <text:p>SUELY GOM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099.7699999999995" table:style-name="ce7">
            <text:p><text:s/>R$ 4.099,77<text:s/></text:p>
          </table:table-cell>
          <table:table-cell office:value-type="currency" office:value="480.56" table:style-name="ce7">
            <text:p><text:s/>R$ 480,56<text:s/></text:p>
          </table:table-cell>
          <table:table-cell office:value-type="currency" office:value="3619.2099999999996" table:formula="of:=[.E1816]-[.F1816]" table:style-name="ce8">
            <text:p><text:s/>R$ 3.619,21<text:s/></text:p>
          </table:table-cell>
          <table:table-cell table:number-columns-repeated="16377"/>
        </table:table-row>
        <table:table-row table:style-name="ro1">
          <table:table-cell office:value-type="float" office:value="999330" table:style-name="ce6">
            <text:p>999330</text:p>
          </table:table-cell>
          <table:table-cell office:value-type="string" table:style-name="ce6">
            <text:p>SUSAN MARA DAVEIRO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817]-[.F1817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7708" table:style-name="ce6">
            <text:p>997708</text:p>
          </table:table-cell>
          <table:table-cell office:value-type="string" table:style-name="ce6">
            <text:p>TACIANE RITA ALVIM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ENFERMAGEM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1357.81" table:style-name="ce7">
            <text:p><text:s/>R$ 1.357,81<text:s/></text:p>
          </table:table-cell>
          <table:table-cell office:value-type="currency" office:value="1746.3000000000002" table:formula="of:=[.E1818]-[.F1818]" table:style-name="ce8">
            <text:p><text:s/>R$ 1.746,30<text:s/></text:p>
          </table:table-cell>
          <table:table-cell table:number-columns-repeated="16377"/>
        </table:table-row>
        <table:table-row table:style-name="ro1">
          <table:table-cell office:value-type="float" office:value="999446" table:style-name="ce6">
            <text:p>999446</text:p>
          </table:table-cell>
          <table:table-cell office:value-type="string" table:style-name="ce6">
            <text:p>TAINA GRECCO DOS SANTOS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FUN LABORATORIO</text:p>
          </table:table-cell>
          <table:table-cell office:value-type="currency" office:value="4099.07" table:style-name="ce7">
            <text:p><text:s/>R$ 4.099,07<text:s/></text:p>
          </table:table-cell>
          <table:table-cell office:value-type="currency" office:value="380.47" table:style-name="ce7">
            <text:p><text:s/>R$ 380,47<text:s/></text:p>
          </table:table-cell>
          <table:table-cell office:value-type="currency" office:value="3718.5999999999995" table:formula="of:=[.E1819]-[.F1819]" table:style-name="ce8">
            <text:p><text:s/>R$ 3.718,60<text:s/></text:p>
          </table:table-cell>
          <table:table-cell table:number-columns-repeated="16377"/>
        </table:table-row>
        <table:table-row table:style-name="ro1">
          <table:table-cell office:value-type="float" office:value="425935" table:style-name="ce6">
            <text:p>425935</text:p>
          </table:table-cell>
          <table:table-cell office:value-type="string" table:style-name="ce6">
            <text:p>TAINA MORAIS SILVA DE LIM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349.98" table:style-name="ce7">
            <text:p><text:s/>R$ 3.349,98<text:s/></text:p>
          </table:table-cell>
          <table:table-cell office:value-type="currency" office:value="290.58" table:style-name="ce7">
            <text:p><text:s/>R$ 290,58<text:s/></text:p>
          </table:table-cell>
          <table:table-cell office:value-type="currency" office:value="3059.4" table:formula="of:=[.E1820]-[.F1820]" table:style-name="ce8">
            <text:p><text:s/>R$ 3.059,40<text:s/></text:p>
          </table:table-cell>
          <table:table-cell table:number-columns-repeated="16377"/>
        </table:table-row>
        <table:table-row table:style-name="ro1">
          <table:table-cell office:value-type="float" office:value="998046" table:style-name="ce6">
            <text:p>998046</text:p>
          </table:table-cell>
          <table:table-cell office:value-type="string" table:style-name="ce6">
            <text:p>TAINARA CRISTINA ALVES DE SENA MAZZUC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3406.78" table:style-name="ce7">
            <text:p><text:s/>R$ 3.406,78<text:s/></text:p>
          </table:table-cell>
          <table:table-cell office:value-type="currency" office:value="1094.3800000000001" table:style-name="ce7">
            <text:p><text:s/>R$ 1.094,38<text:s/></text:p>
          </table:table-cell>
          <table:table-cell office:value-type="currency" office:value="2312.4" table:formula="of:=[.E1821]-[.F1821]" table:style-name="ce8">
            <text:p><text:s/>R$ 2.312,40<text:s/></text:p>
          </table:table-cell>
          <table:table-cell table:number-columns-repeated="16377"/>
        </table:table-row>
        <table:table-row table:style-name="ro1">
          <table:table-cell office:value-type="float" office:value="999431" table:style-name="ce6">
            <text:p>999431</text:p>
          </table:table-cell>
          <table:table-cell office:value-type="string" table:style-name="ce6">
            <text:p>TAIS HELENA DE OLIVEIRA BRANDAO BERNARDE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FUN RECEPCAO</text:p>
          </table:table-cell>
          <table:table-cell office:value-type="currency" office:value="2743.9100000000003" table:style-name="ce7">
            <text:p><text:s/>R$ 2.743,91<text:s/></text:p>
          </table:table-cell>
          <table:table-cell office:value-type="currency" office:value="222.63" table:style-name="ce7">
            <text:p><text:s/>R$ 222,63<text:s/></text:p>
          </table:table-cell>
          <table:table-cell office:value-type="currency" office:value="2521.2800000000002" table:formula="of:=[.E1822]-[.F1822]" table:style-name="ce8">
            <text:p><text:s/>R$ 2.521,28<text:s/></text:p>
          </table:table-cell>
          <table:table-cell table:number-columns-repeated="16377"/>
        </table:table-row>
        <table:table-row table:style-name="ro1">
          <table:table-cell office:value-type="float" office:value="998199" table:style-name="ce6">
            <text:p>998199</text:p>
          </table:table-cell>
          <table:table-cell office:value-type="string" table:style-name="ce6">
            <text:p>TAIS RODRIGUES DA SILVA GERM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266.2700000000004" table:style-name="ce7">
            <text:p><text:s/>R$ 4.266,27<text:s/></text:p>
          </table:table-cell>
          <table:table-cell office:value-type="currency" office:value="555.04999999999995" table:style-name="ce7">
            <text:p><text:s/>R$ 555,05<text:s/></text:p>
          </table:table-cell>
          <table:table-cell office:value-type="currency" office:value="3711.2200000000003" table:formula="of:=[.E1823]-[.F1823]" table:style-name="ce8">
            <text:p><text:s/>R$ 3.711,22<text:s/></text:p>
          </table:table-cell>
          <table:table-cell table:number-columns-repeated="16377"/>
        </table:table-row>
        <table:table-row table:style-name="ro1">
          <table:table-cell office:value-type="float" office:value="997727" table:style-name="ce6">
            <text:p>997727</text:p>
          </table:table-cell>
          <table:table-cell office:value-type="string" table:style-name="ce6">
            <text:p>TAISA CARLA RIZZI RIALT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13 FARMACIA</text:p>
          </table:table-cell>
          <table:table-cell office:value-type="currency" office:value="4692.82" table:style-name="ce7">
            <text:p><text:s/>R$ 4.692,82<text:s/></text:p>
          </table:table-cell>
          <table:table-cell office:value-type="currency" office:value="479.7" table:style-name="ce7">
            <text:p><text:s/>R$ 479,70<text:s/></text:p>
          </table:table-cell>
          <table:table-cell office:value-type="currency" office:value="4213.12" table:formula="of:=[.E1824]-[.F1824]" table:style-name="ce8">
            <text:p><text:s/>R$ 4.213,12<text:s/></text:p>
          </table:table-cell>
          <table:table-cell table:number-columns-repeated="16377"/>
        </table:table-row>
        <table:table-row table:style-name="ro1">
          <table:table-cell office:value-type="float" office:value="999126" table:style-name="ce6">
            <text:p>999126</text:p>
          </table:table-cell>
          <table:table-cell office:value-type="string" table:style-name="ce6">
            <text:p>TAISA SUMID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75.5299999999997" table:style-name="ce7">
            <text:p><text:s/>R$ 2.275,53<text:s/></text:p>
          </table:table-cell>
          <table:table-cell office:value-type="currency" office:value="291.36" table:style-name="ce7">
            <text:p><text:s/>R$ 291,36<text:s/></text:p>
          </table:table-cell>
          <table:table-cell office:value-type="currency" office:value="1984.1699999999996" table:formula="of:=[.E1825]-[.F1825]" table:style-name="ce8">
            <text:p><text:s/>R$ 1.984,17<text:s/></text:p>
          </table:table-cell>
          <table:table-cell table:number-columns-repeated="16377"/>
        </table:table-row>
        <table:table-row table:style-name="ro1">
          <table:table-cell office:value-type="float" office:value="425936" table:style-name="ce6">
            <text:p>425936</text:p>
          </table:table-cell>
          <table:table-cell office:value-type="string" table:style-name="ce6">
            <text:p>TALITA ALVES GIROTT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647.04" table:style-name="ce7">
            <text:p><text:s/>R$ 647,04<text:s/></text:p>
          </table:table-cell>
          <table:table-cell office:value-type="currency" office:value="1943.9099999999999" table:formula="of:=[.E1826]-[.F1826]" table:style-name="ce8">
            <text:p><text:s/>R$ 1.943,91<text:s/></text:p>
          </table:table-cell>
          <table:table-cell table:number-columns-repeated="16377"/>
        </table:table-row>
        <table:table-row table:style-name="ro1">
          <table:table-cell office:value-type="float" office:value="998632" table:style-name="ce6">
            <text:p>998632</text:p>
          </table:table-cell>
          <table:table-cell office:value-type="string" table:style-name="ce6">
            <text:p>TAMARA MARTINS FERREIRA MEND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888.0800000000004" table:style-name="ce7">
            <text:p><text:s/>R$ 3.888,08<text:s/></text:p>
          </table:table-cell>
          <table:table-cell office:value-type="currency" office:value="539.71" table:style-name="ce7">
            <text:p><text:s/>R$ 539,71<text:s/></text:p>
          </table:table-cell>
          <table:table-cell office:value-type="currency" office:value="3348.3700000000003" table:formula="of:=[.E1827]-[.F1827]" table:style-name="ce8">
            <text:p><text:s/>R$ 3.348,37<text:s/></text:p>
          </table:table-cell>
          <table:table-cell table:number-columns-repeated="16377"/>
        </table:table-row>
        <table:table-row table:style-name="ro1">
          <table:table-cell office:value-type="float" office:value="425856" table:style-name="ce6">
            <text:p>425856</text:p>
          </table:table-cell>
          <table:table-cell office:value-type="string" table:style-name="ce6">
            <text:p>TAMIRES CRISTINA DE SOUZ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SM RECEPCAO</text:p>
          </table:table-cell>
          <table:table-cell office:value-type="currency" office:value="2590.9499999999998" table:style-name="ce7">
            <text:p><text:s/>R$ 2.590,95<text:s/></text:p>
          </table:table-cell>
          <table:table-cell office:value-type="currency" office:value="1121.9000000000001" table:style-name="ce7">
            <text:p><text:s/>R$ 1.121,90<text:s/></text:p>
          </table:table-cell>
          <table:table-cell office:value-type="currency" office:value="1469.0499999999997" table:formula="of:=[.E1828]-[.F1828]" table:style-name="ce8">
            <text:p><text:s/>R$ 1.469,05<text:s/></text:p>
          </table:table-cell>
          <table:table-cell table:number-columns-repeated="16377"/>
        </table:table-row>
        <table:table-row table:style-name="ro1">
          <table:table-cell office:value-type="float" office:value="999205" table:style-name="ce6">
            <text:p>999205</text:p>
          </table:table-cell>
          <table:table-cell office:value-type="string" table:style-name="ce6">
            <text:p>TAMIRIS APARECIDA MOIZZE SOARE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897.3799999999992" table:style-name="ce7">
            <text:p><text:s/>R$ 4.897,38<text:s/></text:p>
          </table:table-cell>
          <table:table-cell office:value-type="currency" office:value="424.56" table:style-name="ce7">
            <text:p><text:s/>R$ 424,56<text:s/></text:p>
          </table:table-cell>
          <table:table-cell office:value-type="currency" office:value="4472.8199999999988" table:formula="of:=[.E1829]-[.F1829]" table:style-name="ce8">
            <text:p><text:s/>R$ 4.472,82<text:s/></text:p>
          </table:table-cell>
          <table:table-cell table:number-columns-repeated="16377"/>
        </table:table-row>
        <table:table-row table:style-name="ro1">
          <table:table-cell office:value-type="float" office:value="997922" table:style-name="ce6">
            <text:p>997922</text:p>
          </table:table-cell>
          <table:table-cell office:value-type="string" table:style-name="ce6">
            <text:p>TAMIRIS DE CASSIA RIBEIR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3626.14" table:style-name="ce7">
            <text:p><text:s/>R$ 3.626,14<text:s/></text:p>
          </table:table-cell>
          <table:table-cell office:value-type="currency" office:value="323.72000000000003" table:style-name="ce7">
            <text:p><text:s/>R$ 323,72<text:s/></text:p>
          </table:table-cell>
          <table:table-cell office:value-type="currency" office:value="3302.42" table:formula="of:=[.E1830]-[.F1830]" table:style-name="ce8">
            <text:p><text:s/>R$ 3.302,42<text:s/></text:p>
          </table:table-cell>
          <table:table-cell table:number-columns-repeated="16377"/>
        </table:table-row>
        <table:table-row table:style-name="ro1">
          <table:table-cell office:value-type="float" office:value="998301" table:style-name="ce6">
            <text:p>998301</text:p>
          </table:table-cell>
          <table:table-cell office:value-type="string" table:style-name="ce6">
            <text:p>TANIA AMARO DE OLIV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223.5699999999997" table:style-name="ce7">
            <text:p><text:s/>R$ 3.223,57<text:s/></text:p>
          </table:table-cell>
          <table:table-cell office:value-type="currency" office:value="1451.4800000000002" table:style-name="ce7">
            <text:p><text:s/>R$ 1.451,48<text:s/></text:p>
          </table:table-cell>
          <table:table-cell office:value-type="currency" office:value="1772.0899999999995" table:formula="of:=[.E1831]-[.F1831]" table:style-name="ce8">
            <text:p><text:s/>R$ 1.772,09<text:s/></text:p>
          </table:table-cell>
          <table:table-cell table:number-columns-repeated="16377"/>
        </table:table-row>
        <table:table-row table:style-name="ro1">
          <table:table-cell office:value-type="float" office:value="999127" table:style-name="ce6">
            <text:p>999127</text:p>
          </table:table-cell>
          <table:table-cell office:value-type="string" table:style-name="ce6">
            <text:p>TANIA CRISTINA FERREIRA BARBOSA DOS SANTOS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CE RECEPCAO</text:p>
          </table:table-cell>
          <table:table-cell office:value-type="currency" office:value="2419.7099999999996" table:style-name="ce7">
            <text:p><text:s/>R$ 2.419,71<text:s/></text:p>
          </table:table-cell>
          <table:table-cell office:value-type="currency" office:value="390.61" table:style-name="ce7">
            <text:p><text:s/>R$ 390,61<text:s/></text:p>
          </table:table-cell>
          <table:table-cell office:value-type="currency" office:value="2029.0999999999995" table:formula="of:=[.E1832]-[.F1832]" table:style-name="ce8">
            <text:p><text:s/>R$ 2.029,10<text:s/></text:p>
          </table:table-cell>
          <table:table-cell table:number-columns-repeated="16377"/>
        </table:table-row>
        <table:table-row table:style-name="ro1">
          <table:table-cell office:value-type="float" office:value="999241" table:style-name="ce6">
            <text:p>999241</text:p>
          </table:table-cell>
          <table:table-cell office:value-type="string" table:style-name="ce6">
            <text:p>TANIA FERREIRA DA SILV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3385.28" table:style-name="ce7">
            <text:p><text:s/>R$ 3.385,28<text:s/></text:p>
          </table:table-cell>
          <table:table-cell office:value-type="currency" office:value="294.82" table:style-name="ce7">
            <text:p><text:s/>R$ 294,82<text:s/></text:p>
          </table:table-cell>
          <table:table-cell office:value-type="currency" office:value="3090.46" table:formula="of:=[.E1833]-[.F1833]" table:style-name="ce8">
            <text:p><text:s/>R$ 3.090,46<text:s/></text:p>
          </table:table-cell>
          <table:table-cell table:number-columns-repeated="16377"/>
        </table:table-row>
        <table:table-row table:style-name="ro1">
          <table:table-cell office:value-type="float" office:value="998941" table:style-name="ce6">
            <text:p>998941</text:p>
          </table:table-cell>
          <table:table-cell office:value-type="string" table:style-name="ce6">
            <text:p>TARLENE LETICIA GOMES FONSEC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834]-[.F1834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8059" table:style-name="ce6">
            <text:p>998059</text:p>
          </table:table-cell>
          <table:table-cell office:value-type="string" table:style-name="ce6">
            <text:p>TASSIANA BERNARDES MORELLI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RV RECEPCAO</text:p>
          </table:table-cell>
          <table:table-cell office:value-type="currency" office:value="3241.75" table:style-name="ce7">
            <text:p><text:s/>R$ 3.241,75<text:s/></text:p>
          </table:table-cell>
          <table:table-cell office:value-type="currency" office:value="1124.47" table:style-name="ce7">
            <text:p><text:s/>R$ 1.124,47<text:s/></text:p>
          </table:table-cell>
          <table:table-cell office:value-type="currency" office:value="2117.2799999999997" table:formula="of:=[.E1835]-[.F1835]" table:style-name="ce8">
            <text:p><text:s/>R$ 2.117,28<text:s/></text:p>
          </table:table-cell>
          <table:table-cell table:number-columns-repeated="16377"/>
        </table:table-row>
        <table:table-row table:style-name="ro1">
          <table:table-cell office:value-type="float" office:value="999480" table:style-name="ce6">
            <text:p>999480</text:p>
          </table:table-cell>
          <table:table-cell office:value-type="string" table:style-name="ce6">
            <text:p>TASSIANE CRISTINA DA SILVA ZIETLOW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953.11" table:style-name="ce7">
            <text:p><text:s/>R$ 953,11<text:s/></text:p>
          </table:table-cell>
          <table:table-cell office:value-type="currency" office:value="71.48" table:style-name="ce7">
            <text:p><text:s/>R$ 71,48<text:s/></text:p>
          </table:table-cell>
          <table:table-cell office:value-type="currency" office:value="881.63" table:formula="of:=[.E1836]-[.F1836]" table:style-name="ce8">
            <text:p><text:s/>R$ 881,63<text:s/></text:p>
          </table:table-cell>
          <table:table-cell table:number-columns-repeated="16377"/>
        </table:table-row>
        <table:table-row table:style-name="ro1">
          <table:table-cell office:value-type="float" office:value="157099" table:style-name="ce6">
            <text:p>157099</text:p>
          </table:table-cell>
          <table:table-cell office:value-type="string" table:style-name="ce6">
            <text:p>TATIANA AUXILIADORA XAVIE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524.84" table:style-name="ce7">
            <text:p><text:s/>R$ 1.524,84<text:s/></text:p>
          </table:table-cell>
          <table:table-cell office:value-type="currency" office:value="1775.9900000000005" table:formula="of:=[.E1837]-[.F1837]" table:style-name="ce8">
            <text:p><text:s/>R$ 1.775,99<text:s/></text:p>
          </table:table-cell>
          <table:table-cell table:number-columns-repeated="16377"/>
        </table:table-row>
        <table:table-row table:style-name="ro1">
          <table:table-cell office:value-type="float" office:value="774716" table:style-name="ce6">
            <text:p>774716</text:p>
          </table:table-cell>
          <table:table-cell office:value-type="string" table:style-name="ce6">
            <text:p>TATIANA BEVEVINO</text:p>
          </table:table-cell>
          <table:table-cell office:value-type="string" table:style-name="ce6">
            <text:p>PSICÓLOGO</text:p>
          </table:table-cell>
          <table:table-cell office:value-type="string" table:style-name="ce6">
            <text:p>HSL PSICOLOGIA</text:p>
          </table:table-cell>
          <table:table-cell office:value-type="currency" office:value="5231.49" table:style-name="ce7">
            <text:p><text:s/>R$ 5.231,49<text:s/></text:p>
          </table:table-cell>
          <table:table-cell office:value-type="currency" office:value="616.80999999999995" table:style-name="ce7">
            <text:p><text:s/>R$ 616,81<text:s/></text:p>
          </table:table-cell>
          <table:table-cell office:value-type="currency" office:value="4614.68" table:formula="of:=[.E1838]-[.F1838]" table:style-name="ce8">
            <text:p><text:s/>R$ 4.614,68<text:s/></text:p>
          </table:table-cell>
          <table:table-cell table:number-columns-repeated="16377"/>
        </table:table-row>
        <table:table-row table:style-name="ro1">
          <table:table-cell office:value-type="float" office:value="825197" table:style-name="ce6">
            <text:p>825197</text:p>
          </table:table-cell>
          <table:table-cell office:value-type="string" table:style-name="ce6">
            <text:p>TATIANA DE PAULA LOURO TOSO</text:p>
          </table:table-cell>
          <table:table-cell office:value-type="string" table:style-name="ce6">
            <text:p>BIOMEDICO COORDENADOR</text:p>
          </table:table-cell>
          <table:table-cell office:value-type="string" table:style-name="ce6">
            <text:p>FUN LABORATORIO</text:p>
          </table:table-cell>
          <table:table-cell office:value-type="currency" office:value="10246.92" table:style-name="ce7">
            <text:p><text:s/>R$ 10.246,92<text:s/></text:p>
          </table:table-cell>
          <table:table-cell office:value-type="currency" office:value="2521.2400000000002" table:style-name="ce7">
            <text:p><text:s/>R$ 2.521,24<text:s/></text:p>
          </table:table-cell>
          <table:table-cell office:value-type="currency" office:value="7725.68" table:formula="of:=[.E1839]-[.F1839]" table:style-name="ce8">
            <text:p><text:s/>R$ 7.725,68<text:s/></text:p>
          </table:table-cell>
          <table:table-cell table:number-columns-repeated="16377"/>
        </table:table-row>
        <table:table-row table:style-name="ro1">
          <table:table-cell office:value-type="float" office:value="845084" table:style-name="ce6">
            <text:p>845084</text:p>
          </table:table-cell>
          <table:table-cell office:value-type="string" table:style-name="ce6">
            <text:p>TATIANA MESSAGE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VV FARMACIA</text:p>
          </table:table-cell>
          <table:table-cell office:value-type="currency" office:value="6637.3399999999992" table:style-name="ce7">
            <text:p><text:s/>R$ 6.637,34<text:s/></text:p>
          </table:table-cell>
          <table:table-cell office:value-type="currency" office:value="1356.48" table:style-name="ce7">
            <text:p><text:s/>R$ 1.356,48<text:s/></text:p>
          </table:table-cell>
          <table:table-cell office:value-type="currency" office:value="5280.8599999999988" table:formula="of:=[.E1840]-[.F1840]" table:style-name="ce8">
            <text:p><text:s/>R$ 5.280,86<text:s/></text:p>
          </table:table-cell>
          <table:table-cell table:number-columns-repeated="16377"/>
        </table:table-row>
        <table:table-row table:style-name="ro1">
          <table:table-cell office:value-type="float" office:value="107177" table:style-name="ce6">
            <text:p>107177</text:p>
          </table:table-cell>
          <table:table-cell office:value-type="string" table:style-name="ce6">
            <text:p>TATIANA TAROZZO PALMA SERRAN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13 ODONTOLOGIA</text:p>
          </table:table-cell>
          <table:table-cell office:value-type="currency" office:value="7594.8599999999988" table:style-name="ce7">
            <text:p><text:s/>R$ 7.594,86<text:s/></text:p>
          </table:table-cell>
          <table:table-cell office:value-type="currency" office:value="1806.82" table:style-name="ce7">
            <text:p><text:s/>R$ 1.806,82<text:s/></text:p>
          </table:table-cell>
          <table:table-cell office:value-type="currency" office:value="5788.0399999999991" table:formula="of:=[.E1841]-[.F1841]" table:style-name="ce8">
            <text:p><text:s/>R$ 5.788,04<text:s/></text:p>
          </table:table-cell>
          <table:table-cell table:number-columns-repeated="16377"/>
        </table:table-row>
        <table:table-row table:style-name="ro1">
          <table:table-cell office:value-type="float" office:value="998518" table:style-name="ce6">
            <text:p>998518</text:p>
          </table:table-cell>
          <table:table-cell office:value-type="string" table:style-name="ce6">
            <text:p>TATIANE CARDOSO DA SILVA MEREN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309.89" table:style-name="ce7">
            <text:p><text:s/>R$ 2.309,89<text:s/></text:p>
          </table:table-cell>
          <table:table-cell office:value-type="currency" office:value="213.57" table:style-name="ce7">
            <text:p><text:s/>R$ 213,57<text:s/></text:p>
          </table:table-cell>
          <table:table-cell office:value-type="currency" office:value="2096.3199999999997" table:formula="of:=[.E1842]-[.F1842]" table:style-name="ce8">
            <text:p><text:s/>R$ 2.096,32<text:s/></text:p>
          </table:table-cell>
          <table:table-cell table:number-columns-repeated="16377"/>
        </table:table-row>
        <table:table-row table:style-name="ro1">
          <table:table-cell office:value-type="float" office:value="999120" table:style-name="ce6">
            <text:p>999120</text:p>
          </table:table-cell>
          <table:table-cell office:value-type="string" table:style-name="ce6">
            <text:p>TATIANE CRISTINA BATISTA GUID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RV FARMACIA</text:p>
          </table:table-cell>
          <table:table-cell office:value-type="currency" office:value="4692.82" table:style-name="ce7">
            <text:p><text:s/>R$ 4.692,82<text:s/></text:p>
          </table:table-cell>
          <table:table-cell office:value-type="currency" office:value="479.7" table:style-name="ce7">
            <text:p><text:s/>R$ 479,70<text:s/></text:p>
          </table:table-cell>
          <table:table-cell office:value-type="currency" office:value="4213.12" table:formula="of:=[.E1843]-[.F1843]" table:style-name="ce8">
            <text:p><text:s/>R$ 4.213,12<text:s/></text:p>
          </table:table-cell>
          <table:table-cell table:number-columns-repeated="16377"/>
        </table:table-row>
        <table:table-row table:style-name="ro1">
          <table:table-cell office:value-type="float" office:value="999383" table:style-name="ce6">
            <text:p>999383</text:p>
          </table:table-cell>
          <table:table-cell office:value-type="string" table:style-name="ce6">
            <text:p>TATIANE DE SOUZA COELH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12.54" table:style-name="ce7">
            <text:p><text:s/>R$ 4.112,54<text:s/></text:p>
          </table:table-cell>
          <table:table-cell office:value-type="currency" office:value="382.09" table:style-name="ce7">
            <text:p><text:s/>R$ 382,09<text:s/></text:p>
          </table:table-cell>
          <table:table-cell office:value-type="currency" office:value="3730.45" table:formula="of:=[.E1844]-[.F1844]" table:style-name="ce8">
            <text:p><text:s/>R$ 3.730,45<text:s/></text:p>
          </table:table-cell>
          <table:table-cell table:number-columns-repeated="16377"/>
        </table:table-row>
        <table:table-row table:style-name="ro1">
          <table:table-cell office:value-type="float" office:value="999206" table:style-name="ce6">
            <text:p>999206</text:p>
          </table:table-cell>
          <table:table-cell office:value-type="string" table:style-name="ce6">
            <text:p>TATIANE DOS SANTOS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734.98" table:style-name="ce7">
            <text:p><text:s/>R$ 734,98<text:s/></text:p>
          </table:table-cell>
          <table:table-cell office:value-type="currency" office:value="4289.869999999999" table:formula="of:=[.E1845]-[.F1845]" table:style-name="ce8">
            <text:p><text:s/>R$ 4.289,87<text:s/></text:p>
          </table:table-cell>
          <table:table-cell table:number-columns-repeated="16377"/>
        </table:table-row>
        <table:table-row table:style-name="ro1">
          <table:table-cell office:value-type="float" office:value="998257" table:style-name="ce6">
            <text:p>998257</text:p>
          </table:table-cell>
          <table:table-cell office:value-type="string" table:style-name="ce6">
            <text:p>TATIANE SANCHES LEON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1289.74" table:style-name="ce7">
            <text:p><text:s/>R$ 1.289,74<text:s/></text:p>
          </table:table-cell>
          <table:table-cell office:value-type="currency" office:value="2011.0900000000004" table:formula="of:=[.E1846]-[.F1846]" table:style-name="ce8">
            <text:p><text:s/>R$ 2.011,09<text:s/></text:p>
          </table:table-cell>
          <table:table-cell table:number-columns-repeated="16377"/>
        </table:table-row>
        <table:table-row table:style-name="ro1">
          <table:table-cell office:value-type="float" office:value="825687" table:style-name="ce6">
            <text:p>825687</text:p>
          </table:table-cell>
          <table:table-cell office:value-type="string" table:style-name="ce6">
            <text:p>TAYANE CATERINE DA SILVA SANTOS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UNM FARMACIA</text:p>
          </table:table-cell>
          <table:table-cell office:value-type="currency" office:value="6041.42" table:style-name="ce7">
            <text:p><text:s/>R$ 6.041,42<text:s/></text:p>
          </table:table-cell>
          <table:table-cell office:value-type="currency" office:value="2625.9700000000003" table:style-name="ce7">
            <text:p><text:s/>R$ 2.625,97<text:s/></text:p>
          </table:table-cell>
          <table:table-cell office:value-type="currency" office:value="3415.45" table:formula="of:=[.E1847]-[.F1847]" table:style-name="ce8">
            <text:p><text:s/>R$ 3.415,45<text:s/></text:p>
          </table:table-cell>
          <table:table-cell table:number-columns-repeated="16377"/>
        </table:table-row>
        <table:table-row table:style-name="ro1">
          <table:table-cell office:value-type="float" office:value="998508" table:style-name="ce6">
            <text:p>998508</text:p>
          </table:table-cell>
          <table:table-cell office:value-type="string" table:style-name="ce6">
            <text:p>TAYLA CRISTINA NUNES LEONCINI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13 LABORATORIO</text:p>
          </table:table-cell>
          <table:table-cell office:value-type="currency" office:value="4765.28" table:style-name="ce7">
            <text:p><text:s/>R$ 4.765,28<text:s/></text:p>
          </table:table-cell>
          <table:table-cell office:value-type="currency" office:value="468.64" table:style-name="ce7">
            <text:p><text:s/>R$ 468,64<text:s/></text:p>
          </table:table-cell>
          <table:table-cell office:value-type="currency" office:value="4296.6399999999994" table:formula="of:=[.E1848]-[.F1848]" table:style-name="ce8">
            <text:p><text:s/>R$ 4.296,64<text:s/></text:p>
          </table:table-cell>
          <table:table-cell table:number-columns-repeated="16377"/>
        </table:table-row>
        <table:table-row table:style-name="ro1">
          <table:table-cell office:value-type="float" office:value="824687" table:style-name="ce6">
            <text:p>824687</text:p>
          </table:table-cell>
          <table:table-cell office:value-type="string" table:style-name="ce6">
            <text:p>TELMA LUCIA PE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66.91" table:style-name="ce7">
            <text:p><text:s/>R$ 4.166,91<text:s/></text:p>
          </table:table-cell>
          <table:table-cell office:value-type="currency" office:value="1563.0300000000002" table:style-name="ce7">
            <text:p><text:s/>R$ 1.563,03<text:s/></text:p>
          </table:table-cell>
          <table:table-cell office:value-type="currency" office:value="2603.8799999999997" table:formula="of:=[.E1849]-[.F1849]" table:style-name="ce8">
            <text:p><text:s/>R$ 2.603,88<text:s/></text:p>
          </table:table-cell>
          <table:table-cell table:number-columns-repeated="16377"/>
        </table:table-row>
        <table:table-row table:style-name="ro1">
          <table:table-cell office:value-type="float" office:value="247170" table:style-name="ce6">
            <text:p>247170</text:p>
          </table:table-cell>
          <table:table-cell office:value-type="string" table:style-name="ce6">
            <text:p>TELMA SANTA SILVEIRA PRAD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AM ADMINISTRATIVO</text:p>
          </table:table-cell>
          <table:table-cell office:value-type="currency" office:value="2893.46" table:style-name="ce7">
            <text:p><text:s/>R$ 2.893,46<text:s/></text:p>
          </table:table-cell>
          <table:table-cell office:value-type="currency" office:value="1763.1799999999998" table:style-name="ce7">
            <text:p><text:s/>R$ 1.763,18<text:s/></text:p>
          </table:table-cell>
          <table:table-cell office:value-type="currency" office:value="1130.2800000000002" table:formula="of:=[.E1850]-[.F1850]" table:style-name="ce8">
            <text:p><text:s/>R$ 1.130,28<text:s/></text:p>
          </table:table-cell>
          <table:table-cell table:number-columns-repeated="16377"/>
        </table:table-row>
        <table:table-row table:style-name="ro1">
          <table:table-cell office:value-type="float" office:value="998219" table:style-name="ce6">
            <text:p>998219</text:p>
          </table:table-cell>
          <table:table-cell office:value-type="string" table:style-name="ce6">
            <text:p>TERENCIA INAIE PEREIRA LIM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851]-[.F1851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112" table:style-name="ce6">
            <text:p>999112</text:p>
          </table:table-cell>
          <table:table-cell office:value-type="string" table:style-name="ce6">
            <text:p>TERESA CRISTIN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14.68" table:style-name="ce7">
            <text:p><text:s/>R$ 414,68<text:s/></text:p>
          </table:table-cell>
          <table:table-cell office:value-type="currency" office:value="2886.1500000000005" table:formula="of:=[.E1852]-[.F1852]" table:style-name="ce8">
            <text:p><text:s/>R$ 2.886,15<text:s/></text:p>
          </table:table-cell>
          <table:table-cell table:number-columns-repeated="16377"/>
        </table:table-row>
        <table:table-row table:style-name="ro1">
          <table:table-cell office:value-type="float" office:value="762542" table:style-name="ce6">
            <text:p>762542</text:p>
          </table:table-cell>
          <table:table-cell office:value-type="string" table:style-name="ce6">
            <text:p>TEREZA CONDILO</text:p>
          </table:table-cell>
          <table:table-cell office:value-type="string" table:style-name="ce6">
            <text:p>SUPERVISOR DE ATENDIMENTO AO CLIENTE</text:p>
          </table:table-cell>
          <table:table-cell office:value-type="string" table:style-name="ce6">
            <text:p>FUN SAC</text:p>
          </table:table-cell>
          <table:table-cell office:value-type="currency" office:value="5315.03" table:style-name="ce7">
            <text:p><text:s/>R$ 5.315,03<text:s/></text:p>
          </table:table-cell>
          <table:table-cell office:value-type="currency" office:value="1091.1500000000001" table:style-name="ce7">
            <text:p><text:s/>R$ 1.091,15<text:s/></text:p>
          </table:table-cell>
          <table:table-cell office:value-type="currency" office:value="4223.8799999999992" table:formula="of:=[.E1853]-[.F1853]" table:style-name="ce8">
            <text:p><text:s/>R$ 4.223,88<text:s/></text:p>
          </table:table-cell>
          <table:table-cell table:number-columns-repeated="16377"/>
        </table:table-row>
        <table:table-row table:style-name="ro1">
          <table:table-cell office:value-type="float" office:value="999257" table:style-name="ce6">
            <text:p>999257</text:p>
          </table:table-cell>
          <table:table-cell office:value-type="string" table:style-name="ce6">
            <text:p>THAILAINE SILVA DA CRUZ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ZEF ALMOXARIFADO</text:p>
          </table:table-cell>
          <table:table-cell office:value-type="currency" office:value="2329.04" table:style-name="ce7">
            <text:p><text:s/>R$ 2.329,04<text:s/></text:p>
          </table:table-cell>
          <table:table-cell office:value-type="currency" office:value="185.29" table:style-name="ce7">
            <text:p><text:s/>R$ 185,29<text:s/></text:p>
          </table:table-cell>
          <table:table-cell office:value-type="currency" office:value="2143.75" table:formula="of:=[.E1854]-[.F1854]" table:style-name="ce8">
            <text:p><text:s/>R$ 2.143,75<text:s/></text:p>
          </table:table-cell>
          <table:table-cell table:number-columns-repeated="16377"/>
        </table:table-row>
        <table:table-row table:style-name="ro1">
          <table:table-cell office:value-type="float" office:value="999284" table:style-name="ce6">
            <text:p>999284</text:p>
          </table:table-cell>
          <table:table-cell office:value-type="string" table:style-name="ce6">
            <text:p>THAINA LOPES NEGREIR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855]-[.F1855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7664" table:style-name="ce6">
            <text:p>997664</text:p>
          </table:table-cell>
          <table:table-cell office:value-type="string" table:style-name="ce6">
            <text:p>THAIS DE ARAUJO RODRIGUES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SL FISIOTERAPIA</text:p>
          </table:table-cell>
          <table:table-cell office:value-type="currency" office:value="5818.11" table:style-name="ce7">
            <text:p><text:s/>R$ 5.818,11<text:s/></text:p>
          </table:table-cell>
          <table:table-cell office:value-type="currency" office:value="1872.3600000000001" table:style-name="ce7">
            <text:p><text:s/>R$ 1.872,36<text:s/></text:p>
          </table:table-cell>
          <table:table-cell office:value-type="currency" office:value="3945.7499999999995" table:formula="of:=[.E1856]-[.F1856]" table:style-name="ce8">
            <text:p><text:s/>R$ 3.945,75<text:s/></text:p>
          </table:table-cell>
          <table:table-cell table:number-columns-repeated="16377"/>
        </table:table-row>
        <table:table-row table:style-name="ro1">
          <table:table-cell office:value-type="float" office:value="227388" table:style-name="ce6">
            <text:p>227388</text:p>
          </table:table-cell>
          <table:table-cell office:value-type="string" table:style-name="ce6">
            <text:p>THAIS DE SOUZA TOLEDO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SER FISIOTERAPIA</text:p>
          </table:table-cell>
          <table:table-cell office:value-type="currency" office:value="5148.4500000000007" table:style-name="ce7">
            <text:p><text:s/>R$ 5.148,45<text:s/></text:p>
          </table:table-cell>
          <table:table-cell office:value-type="currency" office:value="3215.5400000000004" table:style-name="ce7">
            <text:p><text:s/>R$ 3.215,54<text:s/></text:p>
          </table:table-cell>
          <table:table-cell office:value-type="currency" office:value="1932.9100000000003" table:formula="of:=[.E1857]-[.F1857]" table:style-name="ce8">
            <text:p><text:s/>R$ 1.932,91<text:s/></text:p>
          </table:table-cell>
          <table:table-cell table:number-columns-repeated="16377"/>
        </table:table-row>
        <table:table-row table:style-name="ro1">
          <table:table-cell office:value-type="float" office:value="773707" table:style-name="ce6">
            <text:p>773707</text:p>
          </table:table-cell>
          <table:table-cell office:value-type="string" table:style-name="ce6">
            <text:p>THAIS FERRARI MARQUART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7277.2299999999987" table:style-name="ce7">
            <text:p><text:s/>R$ 7.277,23<text:s/></text:p>
          </table:table-cell>
          <table:table-cell office:value-type="currency" office:value="1573.26" table:style-name="ce7">
            <text:p><text:s/>R$ 1.573,26<text:s/></text:p>
          </table:table-cell>
          <table:table-cell office:value-type="currency" office:value="5703.9699999999984" table:formula="of:=[.E1858]-[.F1858]" table:style-name="ce8">
            <text:p><text:s/>R$ 5.703,97<text:s/></text:p>
          </table:table-cell>
          <table:table-cell table:number-columns-repeated="16377"/>
        </table:table-row>
        <table:table-row table:style-name="ro1">
          <table:table-cell office:value-type="float" office:value="107362" table:style-name="ce6">
            <text:p>107362</text:p>
          </table:table-cell>
          <table:table-cell office:value-type="string" table:style-name="ce6">
            <text:p>THAIS MASSITA HASIMO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859]-[.F1859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8677" table:style-name="ce6">
            <text:p>998677</text:p>
          </table:table-cell>
          <table:table-cell office:value-type="string" table:style-name="ce6">
            <text:p>THAIS MERGI PORTELL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514.5499999999993" table:style-name="ce7">
            <text:p><text:s/>R$ 6.514,55<text:s/></text:p>
          </table:table-cell>
          <table:table-cell office:value-type="currency" office:value="2496.58" table:style-name="ce7">
            <text:p><text:s/>R$ 2.496,58<text:s/></text:p>
          </table:table-cell>
          <table:table-cell office:value-type="currency" office:value="4017.9699999999993" table:formula="of:=[.E1860]-[.F1860]" table:style-name="ce8">
            <text:p><text:s/>R$ 4.017,97<text:s/></text:p>
          </table:table-cell>
          <table:table-cell table:number-columns-repeated="16377"/>
        </table:table-row>
        <table:table-row table:style-name="ro1">
          <table:table-cell office:value-type="float" office:value="998159" table:style-name="ce6">
            <text:p>998159</text:p>
          </table:table-cell>
          <table:table-cell office:value-type="string" table:style-name="ce6">
            <text:p>THAIS RUBINATO REAT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DENGUE</text:p>
          </table:table-cell>
          <table:table-cell office:value-type="currency" office:value="3917.9000000000005" table:style-name="ce7">
            <text:p><text:s/>R$ 3.917,90<text:s/></text:p>
          </table:table-cell>
          <table:table-cell office:value-type="currency" office:value="358.73" table:style-name="ce7">
            <text:p><text:s/>R$ 358,73<text:s/></text:p>
          </table:table-cell>
          <table:table-cell office:value-type="currency" office:value="3559.1700000000005" table:formula="of:=[.E1861]-[.F1861]" table:style-name="ce8">
            <text:p><text:s/>R$ 3.559,17<text:s/></text:p>
          </table:table-cell>
          <table:table-cell table:number-columns-repeated="16377"/>
        </table:table-row>
        <table:table-row table:style-name="ro1">
          <table:table-cell office:value-type="float" office:value="998678" table:style-name="ce6">
            <text:p>998678</text:p>
          </table:table-cell>
          <table:table-cell office:value-type="string" table:style-name="ce6">
            <text:p>THAIZ DE FIGUEIREDO ZA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862]-[.F1862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172" table:style-name="ce6">
            <text:p>999172</text:p>
          </table:table-cell>
          <table:table-cell office:value-type="string" table:style-name="ce6">
            <text:p>THALES ROBERTO DE SOUZA LORENCE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4897.38" table:style-name="ce7">
            <text:p><text:s/>R$ 4.897,38<text:s/></text:p>
          </table:table-cell>
          <table:table-cell office:value-type="currency" office:value="617.13" table:style-name="ce7">
            <text:p><text:s/>R$ 617,13<text:s/></text:p>
          </table:table-cell>
          <table:table-cell office:value-type="currency" office:value="4280.25" table:formula="of:=[.E1863]-[.F1863]" table:style-name="ce8">
            <text:p><text:s/>R$ 4.280,25<text:s/></text:p>
          </table:table-cell>
          <table:table-cell table:number-columns-repeated="16377"/>
        </table:table-row>
        <table:table-row table:style-name="ro1">
          <table:table-cell office:value-type="float" office:value="999283" table:style-name="ce6">
            <text:p>999283</text:p>
          </table:table-cell>
          <table:table-cell office:value-type="string" table:style-name="ce6">
            <text:p>THALITA CRISTINA GONCALVES PI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473.94" table:style-name="ce7">
            <text:p><text:s/>R$ 3.473,94<text:s/></text:p>
          </table:table-cell>
          <table:table-cell office:value-type="currency" office:value="459.96999999999997" table:style-name="ce7">
            <text:p><text:s/>R$ 459,97<text:s/></text:p>
          </table:table-cell>
          <table:table-cell office:value-type="currency" office:value="3013.9700000000003" table:formula="of:=[.E1864]-[.F1864]" table:style-name="ce8">
            <text:p><text:s/>R$ 3.013,97<text:s/></text:p>
          </table:table-cell>
          <table:table-cell table:number-columns-repeated="16377"/>
        </table:table-row>
        <table:table-row table:style-name="ro1">
          <table:table-cell office:value-type="float" office:value="998696" table:style-name="ce6">
            <text:p>998696</text:p>
          </table:table-cell>
          <table:table-cell office:value-type="string" table:style-name="ce6">
            <text:p>THALITA DA SILVA DANIEL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227.85" table:style-name="ce7">
            <text:p><text:s/>R$ 2.227,85<text:s/></text:p>
          </table:table-cell>
          <table:table-cell office:value-type="currency" office:value="176.18" table:style-name="ce7">
            <text:p><text:s/>R$ 176,18<text:s/></text:p>
          </table:table-cell>
          <table:table-cell office:value-type="currency" office:value="2051.67" table:formula="of:=[.E1865]-[.F1865]" table:style-name="ce8">
            <text:p><text:s/>R$ 2.051,67<text:s/></text:p>
          </table:table-cell>
          <table:table-cell table:number-columns-repeated="16377"/>
        </table:table-row>
        <table:table-row table:style-name="ro1">
          <table:table-cell office:value-type="float" office:value="999007" table:style-name="ce6">
            <text:p>999007</text:p>
          </table:table-cell>
          <table:table-cell office:value-type="string" table:style-name="ce6">
            <text:p>THALITA PADOVAN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PAM TERAPIA OCUPACIONAL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518.77" table:style-name="ce7">
            <text:p><text:s/>R$ 518,77<text:s/></text:p>
          </table:table-cell>
          <table:table-cell office:value-type="currency" office:value="3910.2999999999997" table:formula="of:=[.E1866]-[.F1866]" table:style-name="ce8">
            <text:p><text:s/>R$ 3.910,30<text:s/></text:p>
          </table:table-cell>
          <table:table-cell table:number-columns-repeated="16377"/>
        </table:table-row>
        <table:table-row table:style-name="ro1">
          <table:table-cell office:value-type="float" office:value="845007" table:style-name="ce6">
            <text:p>845007</text:p>
          </table:table-cell>
          <table:table-cell office:value-type="string" table:style-name="ce6">
            <text:p>THAMIRES CAROLINE TOMAZ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3161.8799999999997" table:style-name="ce7">
            <text:p><text:s/>R$ 3.161,88<text:s/></text:p>
          </table:table-cell>
          <table:table-cell office:value-type="currency" office:value="397.97" table:style-name="ce7">
            <text:p><text:s/>R$ 397,97<text:s/></text:p>
          </table:table-cell>
          <table:table-cell office:value-type="currency" office:value="2763.91" table:formula="of:=[.E1867]-[.F1867]" table:style-name="ce8">
            <text:p><text:s/>R$ 2.763,91<text:s/></text:p>
          </table:table-cell>
          <table:table-cell table:number-columns-repeated="16377"/>
        </table:table-row>
        <table:table-row table:style-name="ro1">
          <table:table-cell office:value-type="float" office:value="998723" table:style-name="ce6">
            <text:p>998723</text:p>
          </table:table-cell>
          <table:table-cell office:value-type="string" table:style-name="ce6">
            <text:p>THAYLA DE OLIV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CRI FARMACIA</text:p>
          </table:table-cell>
          <table:table-cell office:value-type="currency" office:value="1910.5900000000001" table:style-name="ce7">
            <text:p><text:s/>R$ 1.910,59<text:s/></text:p>
          </table:table-cell>
          <table:table-cell office:value-type="currency" office:value="240.04" table:style-name="ce7">
            <text:p><text:s/>R$ 240,04<text:s/></text:p>
          </table:table-cell>
          <table:table-cell office:value-type="currency" office:value="1670.5500000000002" table:formula="of:=[.E1868]-[.F1868]" table:style-name="ce8">
            <text:p><text:s/>R$ 1.670,55<text:s/></text:p>
          </table:table-cell>
          <table:table-cell table:number-columns-repeated="16377"/>
        </table:table-row>
        <table:table-row table:style-name="ro1">
          <table:table-cell office:value-type="float" office:value="998656" table:style-name="ce6">
            <text:p>998656</text:p>
          </table:table-cell>
          <table:table-cell office:value-type="string" table:style-name="ce6">
            <text:p>THAYNA YASMIN SILVA POR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84.98" table:style-name="ce7">
            <text:p><text:s/>R$ 84,98<text:s/></text:p>
          </table:table-cell>
          <table:table-cell office:value-type="currency" office:value="84.98" table:style-name="ce7">
            <text:p><text:s/>R$ 84,98<text:s/></text:p>
          </table:table-cell>
          <table:table-cell office:value-type="currency" office:value="0" table:formula="of:=[.E1869]-[.F1869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105530" table:style-name="ce6">
            <text:p>105530</text:p>
          </table:table-cell>
          <table:table-cell office:value-type="string" table:style-name="ce6">
            <text:p>THAYSA SILVA DE OLIVEIRA COSTA</text:p>
          </table:table-cell>
          <table:table-cell office:value-type="string" table:style-name="ce6">
            <text:p>GERENTE DE UNIDADE</text:p>
          </table:table-cell>
          <table:table-cell office:value-type="string" table:style-name="ce6">
            <text:p>STC ENFERMAGEM</text:p>
          </table:table-cell>
          <table:table-cell office:value-type="currency" office:value="9617.01" table:style-name="ce7">
            <text:p><text:s/>R$ 9.617,01<text:s/></text:p>
          </table:table-cell>
          <table:table-cell office:value-type="currency" office:value="2425.16" table:style-name="ce7">
            <text:p><text:s/>R$ 2.425,16<text:s/></text:p>
          </table:table-cell>
          <table:table-cell office:value-type="currency" office:value="7191.85" table:formula="of:=[.E1870]-[.F1870]" table:style-name="ce8">
            <text:p><text:s/>R$ 7.191,85<text:s/></text:p>
          </table:table-cell>
          <table:table-cell table:number-columns-repeated="16377"/>
        </table:table-row>
        <table:table-row table:style-name="ro1">
          <table:table-cell office:value-type="float" office:value="226596" table:style-name="ce6">
            <text:p>226596</text:p>
          </table:table-cell>
          <table:table-cell office:value-type="string" table:style-name="ce6">
            <text:p>THIAGO DE OLIVEIRA GARDE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4995.1000000000004" table:style-name="ce7">
            <text:p><text:s/>R$ 4.995,10<text:s/></text:p>
          </table:table-cell>
          <table:table-cell office:value-type="currency" office:value="522.02" table:style-name="ce7">
            <text:p><text:s/>R$ 522,02<text:s/></text:p>
          </table:table-cell>
          <table:table-cell office:value-type="currency" office:value="4473.08" table:formula="of:=[.E1871]-[.F1871]" table:style-name="ce8">
            <text:p><text:s/>R$ 4.473,08<text:s/></text:p>
          </table:table-cell>
          <table:table-cell table:number-columns-repeated="16377"/>
        </table:table-row>
        <table:table-row table:style-name="ro1">
          <table:table-cell office:value-type="float" office:value="477286" table:style-name="ce6">
            <text:p>477286</text:p>
          </table:table-cell>
          <table:table-cell office:value-type="string" table:style-name="ce6">
            <text:p>THIAGO JUVENCIO ROCH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612.09" table:style-name="ce7">
            <text:p><text:s/>R$ 612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2.09" table:formula="of:=[.E1872]-[.F1872]" table:style-name="ce8">
            <text:p><text:s/>R$ 612,09<text:s/></text:p>
          </table:table-cell>
          <table:table-cell table:number-columns-repeated="16377"/>
        </table:table-row>
        <table:table-row table:style-name="ro1">
          <table:table-cell office:value-type="float" office:value="998889" table:style-name="ce6">
            <text:p>998889</text:p>
          </table:table-cell>
          <table:table-cell office:value-type="string" table:style-name="ce6">
            <text:p>THIAGO PAULO DIAS MARI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109.26" table:style-name="ce7">
            <text:p><text:s/>R$ 4.109,26<text:s/></text:p>
          </table:table-cell>
          <table:table-cell office:value-type="currency" office:value="381.7" table:style-name="ce7">
            <text:p><text:s/>R$ 381,70<text:s/></text:p>
          </table:table-cell>
          <table:table-cell office:value-type="currency" office:value="3727.5600000000004" table:formula="of:=[.E1873]-[.F1873]" table:style-name="ce8">
            <text:p><text:s/>R$ 3.727,56<text:s/></text:p>
          </table:table-cell>
          <table:table-cell table:number-columns-repeated="16377"/>
        </table:table-row>
        <table:table-row table:style-name="ro1">
          <table:table-cell office:value-type="float" office:value="999114" table:style-name="ce6">
            <text:p>999114</text:p>
          </table:table-cell>
          <table:table-cell office:value-type="string" table:style-name="ce6">
            <text:p>THIAGO SAMUEL RODRIGUES DE SOUZ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281.1799999999998" table:style-name="ce7">
            <text:p><text:s/>R$ 2.281,18<text:s/></text:p>
          </table:table-cell>
          <table:table-cell office:value-type="currency" office:value="291.87" table:style-name="ce7">
            <text:p><text:s/>R$ 291,87<text:s/></text:p>
          </table:table-cell>
          <table:table-cell office:value-type="currency" office:value="1989.31" table:formula="of:=[.E1874]-[.F1874]" table:style-name="ce8">
            <text:p><text:s/>R$ 1.989,31<text:s/></text:p>
          </table:table-cell>
          <table:table-cell table:number-columns-repeated="16377"/>
        </table:table-row>
        <table:table-row table:style-name="ro1">
          <table:table-cell office:value-type="float" office:value="486621" table:style-name="ce6">
            <text:p>486621</text:p>
          </table:table-cell>
          <table:table-cell office:value-type="string" table:style-name="ce6">
            <text:p>TIAGO BALBINO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3595.5400000000004" table:style-name="ce7">
            <text:p><text:s/>R$ 3.595,54<text:s/></text:p>
          </table:table-cell>
          <table:table-cell office:value-type="currency" office:value="320.05" table:style-name="ce7">
            <text:p><text:s/>R$ 320,05<text:s/></text:p>
          </table:table-cell>
          <table:table-cell office:value-type="currency" office:value="3275.4900000000002" table:formula="of:=[.E1875]-[.F1875]" table:style-name="ce8">
            <text:p><text:s/>R$ 3.275,49<text:s/></text:p>
          </table:table-cell>
          <table:table-cell table:number-columns-repeated="16377"/>
        </table:table-row>
        <table:table-row table:style-name="ro1">
          <table:table-cell office:value-type="float" office:value="447080" table:style-name="ce6">
            <text:p>447080</text:p>
          </table:table-cell>
          <table:table-cell office:value-type="string" table:style-name="ce6">
            <text:p>TIAGO DA SILVA BORGES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VV PORTARIA</text:p>
          </table:table-cell>
          <table:table-cell office:value-type="currency" office:value="3273.04" table:style-name="ce7">
            <text:p><text:s/>R$ 3.273,04<text:s/></text:p>
          </table:table-cell>
          <table:table-cell office:value-type="currency" office:value="943.23" table:style-name="ce7">
            <text:p><text:s/>R$ 943,23<text:s/></text:p>
          </table:table-cell>
          <table:table-cell office:value-type="currency" office:value="2329.81" table:formula="of:=[.E1876]-[.F1876]" table:style-name="ce8">
            <text:p><text:s/>R$ 2.329,81<text:s/></text:p>
          </table:table-cell>
          <table:table-cell table:number-columns-repeated="16377"/>
        </table:table-row>
        <table:table-row table:style-name="ro1">
          <table:table-cell office:value-type="float" office:value="999424" table:style-name="ce6">
            <text:p>999424</text:p>
          </table:table-cell>
          <table:table-cell office:value-type="string" table:style-name="ce6">
            <text:p>TIAGO DE ARAUJO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794.37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1999999999998" table:formula="of:=[.E1877]-[.F1877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997847" table:style-name="ce6">
            <text:p>997847</text:p>
          </table:table-cell>
          <table:table-cell office:value-type="string" table:style-name="ce6">
            <text:p>TIAGO DOS SANTOS BERNARDO</text:p>
          </table:table-cell>
          <table:table-cell office:value-type="string" table:style-name="ce6">
            <text:p>BIOLOGISTA</text:p>
          </table:table-cell>
          <table:table-cell office:value-type="string" table:style-name="ce6">
            <text:p>UNM LABORATORIO</text:p>
          </table:table-cell>
          <table:table-cell office:value-type="currency" office:value="4426.03" table:style-name="ce7">
            <text:p><text:s/>R$ 4.426,03<text:s/></text:p>
          </table:table-cell>
          <table:table-cell office:value-type="currency" office:value="551.14" table:style-name="ce7">
            <text:p><text:s/>R$ 551,14<text:s/></text:p>
          </table:table-cell>
          <table:table-cell office:value-type="currency" office:value="3874.89" table:formula="of:=[.E1878]-[.F1878]" table:style-name="ce8">
            <text:p><text:s/>R$ 3.874,89<text:s/></text:p>
          </table:table-cell>
          <table:table-cell table:number-columns-repeated="16377"/>
        </table:table-row>
        <table:table-row table:style-name="ro1">
          <table:table-cell office:value-type="float" office:value="999215" table:style-name="ce6">
            <text:p>999215</text:p>
          </table:table-cell>
          <table:table-cell office:value-type="string" table:style-name="ce6">
            <text:p>TIAGO GONCALVES SILV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840.73" table:style-name="ce7">
            <text:p><text:s/>R$ 3.840,73<text:s/></text:p>
          </table:table-cell>
          <table:table-cell office:value-type="currency" office:value="349.47" table:style-name="ce7">
            <text:p><text:s/>R$ 349,47<text:s/></text:p>
          </table:table-cell>
          <table:table-cell office:value-type="currency" office:value="3491.26" table:formula="of:=[.E1879]-[.F1879]" table:style-name="ce8">
            <text:p><text:s/>R$ 3.491,26<text:s/></text:p>
          </table:table-cell>
          <table:table-cell table:number-columns-repeated="16377"/>
        </table:table-row>
        <table:table-row table:style-name="ro1">
          <table:table-cell office:value-type="float" office:value="998835" table:style-name="ce6">
            <text:p>998835</text:p>
          </table:table-cell>
          <table:table-cell office:value-type="string" table:style-name="ce6">
            <text:p>TIAGO LUIZ ROCHA CELLANI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655.8099999999995" table:style-name="ce7">
            <text:p><text:s/>R$ 4.655,81<text:s/></text:p>
          </table:table-cell>
          <table:table-cell office:value-type="currency" office:value="453.31" table:style-name="ce7">
            <text:p><text:s/>R$ 453,31<text:s/></text:p>
          </table:table-cell>
          <table:table-cell office:value-type="currency" office:value="4202.4999999999991" table:formula="of:=[.E1880]-[.F1880]" table:style-name="ce8">
            <text:p><text:s/>R$ 4.202,50<text:s/></text:p>
          </table:table-cell>
          <table:table-cell table:number-columns-repeated="16377"/>
        </table:table-row>
        <table:table-row table:style-name="ro1">
          <table:table-cell office:value-type="float" office:value="824351" table:style-name="ce6">
            <text:p>824351</text:p>
          </table:table-cell>
          <table:table-cell office:value-type="string" table:style-name="ce6">
            <text:p>TIAGO TADEU DE LIMA GARCIA AGUIL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212.4400000000005" table:style-name="ce7">
            <text:p><text:s/>R$ 4.212,44<text:s/></text:p>
          </table:table-cell>
          <table:table-cell office:value-type="currency" office:value="1038.83" table:style-name="ce7">
            <text:p><text:s/>R$ 1.038,83<text:s/></text:p>
          </table:table-cell>
          <table:table-cell office:value-type="currency" office:value="3173.6100000000006" table:formula="of:=[.E1881]-[.F1881]" table:style-name="ce8">
            <text:p><text:s/>R$ 3.173,61<text:s/></text:p>
          </table:table-cell>
          <table:table-cell table:number-columns-repeated="16377"/>
        </table:table-row>
        <table:table-row table:style-name="ro1">
          <table:table-cell office:value-type="float" office:value="106496" table:style-name="ce6">
            <text:p>106496</text:p>
          </table:table-cell>
          <table:table-cell office:value-type="string" table:style-name="ce6">
            <text:p>UEDERMARA VILAC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37.13" table:style-name="ce7">
            <text:p><text:s/>R$ 4.137,13<text:s/></text:p>
          </table:table-cell>
          <table:table-cell office:value-type="currency" office:value="455.04" table:style-name="ce7">
            <text:p><text:s/>R$ 455,04<text:s/></text:p>
          </table:table-cell>
          <table:table-cell office:value-type="currency" office:value="3682.09" table:formula="of:=[.E1882]-[.F1882]" table:style-name="ce8">
            <text:p><text:s/>R$ 3.682,09<text:s/></text:p>
          </table:table-cell>
          <table:table-cell table:number-columns-repeated="16377"/>
        </table:table-row>
        <table:table-row table:style-name="ro1">
          <table:table-cell office:value-type="float" office:value="997876" table:style-name="ce6">
            <text:p>997876</text:p>
          </table:table-cell>
          <table:table-cell office:value-type="string" table:style-name="ce6">
            <text:p>ULISSES DOMINGOS DA SILVA JUNIOR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841.81" table:style-name="ce7">
            <text:p><text:s/>R$ 3.841,81<text:s/></text:p>
          </table:table-cell>
          <table:table-cell office:value-type="currency" office:value="349.6" table:style-name="ce7">
            <text:p><text:s/>R$ 349,60<text:s/></text:p>
          </table:table-cell>
          <table:table-cell office:value-type="currency" office:value="3492.21" table:formula="of:=[.E1883]-[.F1883]" table:style-name="ce8">
            <text:p><text:s/>R$ 3.492,21<text:s/></text:p>
          </table:table-cell>
          <table:table-cell table:number-columns-repeated="16377"/>
        </table:table-row>
        <table:table-row table:style-name="ro1">
          <table:table-cell office:value-type="float" office:value="975217" table:style-name="ce6">
            <text:p>975217</text:p>
          </table:table-cell>
          <table:table-cell office:value-type="string" table:style-name="ce6">
            <text:p>ULISSES SANTIAGO DE OLIVEIRA</text:p>
          </table:table-cell>
          <table:table-cell office:value-type="string" table:style-name="ce6">
            <text:p>COORDENADOR FINANCEIRO</text:p>
          </table:table-cell>
          <table:table-cell office:value-type="string" table:style-name="ce6">
            <text:p>FUN FINANCEIRO</text:p>
          </table:table-cell>
          <table:table-cell office:value-type="currency" office:value="11306.49" table:style-name="ce7">
            <text:p><text:s/>R$ 11.306,49<text:s/></text:p>
          </table:table-cell>
          <table:table-cell office:value-type="currency" office:value="5187.0600000000004" table:style-name="ce7">
            <text:p><text:s/>R$ 5.187,06<text:s/></text:p>
          </table:table-cell>
          <table:table-cell office:value-type="currency" office:value="6119.4299999999994" table:formula="of:=[.E1884]-[.F1884]" table:style-name="ce8">
            <text:p><text:s/>R$ 6.119,43<text:s/></text:p>
          </table:table-cell>
          <table:table-cell table:number-columns-repeated="16377"/>
        </table:table-row>
        <table:table-row table:style-name="ro1">
          <table:table-cell office:value-type="float" office:value="446828" table:style-name="ce6">
            <text:p>446828</text:p>
          </table:table-cell>
          <table:table-cell office:value-type="string" table:style-name="ce6">
            <text:p>VALDERESA PAI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63.8999999999996" table:style-name="ce7">
            <text:p><text:s/>R$ 4.163,90<text:s/></text:p>
          </table:table-cell>
          <table:table-cell office:value-type="currency" office:value="2394.15" table:style-name="ce7">
            <text:p><text:s/>R$ 2.394,15<text:s/></text:p>
          </table:table-cell>
          <table:table-cell office:value-type="currency" office:value="1769.7499999999995" table:formula="of:=[.E1885]-[.F1885]" table:style-name="ce8">
            <text:p><text:s/>R$ 1.769,75<text:s/></text:p>
          </table:table-cell>
          <table:table-cell table:number-columns-repeated="16377"/>
        </table:table-row>
        <table:table-row table:style-name="ro1">
          <table:table-cell office:value-type="float" office:value="105555" table:style-name="ce6">
            <text:p>105555</text:p>
          </table:table-cell>
          <table:table-cell office:value-type="string" table:style-name="ce6">
            <text:p>VALDERSON SANTANA DE ALMEI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2631.11" table:style-name="ce7">
            <text:p><text:s/>R$ 2.631,11<text:s/></text:p>
          </table:table-cell>
          <table:table-cell office:value-type="currency" office:value="212.47" table:style-name="ce7">
            <text:p><text:s/>R$ 212,47<text:s/></text:p>
          </table:table-cell>
          <table:table-cell office:value-type="currency" office:value="2418.6400000000003" table:formula="of:=[.E1886]-[.F1886]" table:style-name="ce8">
            <text:p><text:s/>R$ 2.418,64<text:s/></text:p>
          </table:table-cell>
          <table:table-cell table:number-columns-repeated="16377"/>
        </table:table-row>
        <table:table-row table:style-name="ro1">
          <table:table-cell office:value-type="float" office:value="997817" table:style-name="ce6">
            <text:p>997817</text:p>
          </table:table-cell>
          <table:table-cell office:value-type="string" table:style-name="ce6">
            <text:p>VALDETE VIEIRA MALHEIRO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DIRETORIA</text:p>
          </table:table-cell>
          <table:table-cell office:value-type="currency" office:value="4208.8500000000004" table:style-name="ce7">
            <text:p><text:s/>R$ 4.208,85<text:s/></text:p>
          </table:table-cell>
          <table:table-cell office:value-type="currency" office:value="1004.8599999999999" table:style-name="ce7">
            <text:p><text:s/>R$ 1.004,86<text:s/></text:p>
          </table:table-cell>
          <table:table-cell office:value-type="currency" office:value="3203.9900000000007" table:formula="of:=[.E1887]-[.F1887]" table:style-name="ce8">
            <text:p><text:s/>R$ 3.203,99<text:s/></text:p>
          </table:table-cell>
          <table:table-cell table:number-columns-repeated="16377"/>
        </table:table-row>
        <table:table-row table:style-name="ro1">
          <table:table-cell office:value-type="float" office:value="813461" table:style-name="ce6">
            <text:p>813461</text:p>
          </table:table-cell>
          <table:table-cell office:value-type="string" table:style-name="ce6">
            <text:p>VALDILEIDE BASTO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UTI ADULTO</text:p>
          </table:table-cell>
          <table:table-cell office:value-type="currency" office:value="4418.29" table:style-name="ce7">
            <text:p><text:s/>R$ 4.418,29<text:s/></text:p>
          </table:table-cell>
          <table:table-cell office:value-type="currency" office:value="4418.29" table:style-name="ce7">
            <text:p><text:s/>R$ 4.418,29<text:s/></text:p>
          </table:table-cell>
          <table:table-cell office:value-type="currency" office:value="0" table:formula="of:=[.E1888]-[.F1888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7422" table:style-name="ce6">
            <text:p>997422</text:p>
          </table:table-cell>
          <table:table-cell office:value-type="string" table:style-name="ce6">
            <text:p>VALDIVA MARIA DA CRUZ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NM ENFERMAGEM</text:p>
          </table:table-cell>
          <table:table-cell office:value-type="currency" office:value="4167.9400000000005" table:style-name="ce7">
            <text:p><text:s/>R$ 4.167,94<text:s/></text:p>
          </table:table-cell>
          <table:table-cell office:value-type="currency" office:value="388.74" table:style-name="ce7">
            <text:p><text:s/>R$ 388,74<text:s/></text:p>
          </table:table-cell>
          <table:table-cell office:value-type="currency" office:value="3779.2000000000007" table:formula="of:=[.E1889]-[.F1889]" table:style-name="ce8">
            <text:p><text:s/>R$ 3.779,20<text:s/></text:p>
          </table:table-cell>
          <table:table-cell table:number-columns-repeated="16377"/>
        </table:table-row>
        <table:table-row table:style-name="ro1">
          <table:table-cell office:value-type="float" office:value="998230" table:style-name="ce6">
            <text:p>998230</text:p>
          </table:table-cell>
          <table:table-cell office:value-type="string" table:style-name="ce6">
            <text:p>VALDIVINA PEREIRA DE CARVALHO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6">
            <text:p>HSL LAVANDERIA</text:p>
          </table:table-cell>
          <table:table-cell office:value-type="currency" office:value="2862.8700000000003" table:style-name="ce7">
            <text:p><text:s/>R$ 2.862,87<text:s/></text:p>
          </table:table-cell>
          <table:table-cell office:value-type="currency" office:value="997.44" table:style-name="ce7">
            <text:p><text:s/>R$ 997,44<text:s/></text:p>
          </table:table-cell>
          <table:table-cell office:value-type="currency" office:value="1865.4300000000003" table:formula="of:=[.E1890]-[.F1890]" table:style-name="ce8">
            <text:p><text:s/>R$ 1.865,43<text:s/></text:p>
          </table:table-cell>
          <table:table-cell table:number-columns-repeated="16377"/>
        </table:table-row>
        <table:table-row table:style-name="ro1">
          <table:table-cell office:value-type="float" office:value="999207" table:style-name="ce6">
            <text:p>999207</text:p>
          </table:table-cell>
          <table:table-cell office:value-type="string" table:style-name="ce6">
            <text:p>VALERIA APARECIDA BARBAROT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891]-[.F1891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99293" table:style-name="ce6">
            <text:p>999293</text:p>
          </table:table-cell>
          <table:table-cell office:value-type="string" table:style-name="ce6">
            <text:p>VALERIA DA CONCEICAO TONIOLLI BRONDI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374.69" table:style-name="ce7">
            <text:p><text:s/>R$ 6.374,69<text:s/></text:p>
          </table:table-cell>
          <table:table-cell office:value-type="currency" office:value="547.46" table:style-name="ce7">
            <text:p><text:s/>R$ 547,46<text:s/></text:p>
          </table:table-cell>
          <table:table-cell office:value-type="currency" office:value="5827.23" table:formula="of:=[.E1892]-[.F1892]" table:style-name="ce8">
            <text:p><text:s/>R$ 5.827,23<text:s/></text:p>
          </table:table-cell>
          <table:table-cell table:number-columns-repeated="16377"/>
        </table:table-row>
        <table:table-row table:style-name="ro1">
          <table:table-cell office:value-type="float" office:value="247166" table:style-name="ce6">
            <text:p>247166</text:p>
          </table:table-cell>
          <table:table-cell office:value-type="string" table:style-name="ce6">
            <text:p>VALERIA DE SOUZA PEREIRA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580.95000000000005" table:style-name="ce7">
            <text:p><text:s/>R$ 580,95<text:s/></text:p>
          </table:table-cell>
          <table:table-cell office:value-type="currency" office:value="1862.57" table:formula="of:=[.E1893]-[.F1893]" table:style-name="ce8">
            <text:p><text:s/>R$ 1.862,57<text:s/></text:p>
          </table:table-cell>
          <table:table-cell table:number-columns-repeated="16377"/>
        </table:table-row>
        <table:table-row table:style-name="ro1">
          <table:table-cell office:value-type="float" office:value="998388" table:style-name="ce6">
            <text:p>998388</text:p>
          </table:table-cell>
          <table:table-cell office:value-type="string" table:style-name="ce6">
            <text:p>VALERIA ROCHA CAMARG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4091.31" table:style-name="ce7">
            <text:p><text:s/>R$ 4.091,31<text:s/></text:p>
          </table:table-cell>
          <table:table-cell office:value-type="currency" office:value="379.54" table:style-name="ce7">
            <text:p><text:s/>R$ 379,54<text:s/></text:p>
          </table:table-cell>
          <table:table-cell office:value-type="currency" office:value="3711.77" table:formula="of:=[.E1894]-[.F1894]" table:style-name="ce8">
            <text:p><text:s/>R$ 3.711,77<text:s/></text:p>
          </table:table-cell>
          <table:table-cell table:number-columns-repeated="16377"/>
        </table:table-row>
        <table:table-row table:style-name="ro1">
          <table:table-cell office:value-type="float" office:value="999052" table:style-name="ce6">
            <text:p>999052</text:p>
          </table:table-cell>
          <table:table-cell office:value-type="string" table:style-name="ce6">
            <text:p>VALMIR PEREIRA FREITAS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3772.3499999999995" table:style-name="ce7">
            <text:p><text:s/>R$ 3.772,35<text:s/></text:p>
          </table:table-cell>
          <table:table-cell office:value-type="currency" office:value="341.27" table:style-name="ce7">
            <text:p><text:s/>R$ 341,27<text:s/></text:p>
          </table:table-cell>
          <table:table-cell office:value-type="currency" office:value="3431.0799999999995" table:formula="of:=[.E1895]-[.F1895]" table:style-name="ce8">
            <text:p><text:s/>R$ 3.431,08<text:s/></text:p>
          </table:table-cell>
          <table:table-cell table:number-columns-repeated="16377"/>
        </table:table-row>
        <table:table-row table:style-name="ro1">
          <table:table-cell office:value-type="float" office:value="677217" table:style-name="ce6">
            <text:p>677217</text:p>
          </table:table-cell>
          <table:table-cell office:value-type="string" table:style-name="ce6">
            <text:p>VALQUIRIA CAIRES FRANC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ECEPCAO</text:p>
          </table:table-cell>
          <table:table-cell office:value-type="currency" office:value="2482.58" table:style-name="ce7">
            <text:p><text:s/>R$ 2.482,58<text:s/></text:p>
          </table:table-cell>
          <table:table-cell office:value-type="currency" office:value="324.84000000000003" table:style-name="ce7">
            <text:p><text:s/>R$ 324,84<text:s/></text:p>
          </table:table-cell>
          <table:table-cell office:value-type="currency" office:value="2157.7399999999998" table:formula="of:=[.E1896]-[.F1896]" table:style-name="ce8">
            <text:p><text:s/>R$ 2.157,74<text:s/></text:p>
          </table:table-cell>
          <table:table-cell table:number-columns-repeated="16377"/>
        </table:table-row>
        <table:table-row table:style-name="ro1">
          <table:table-cell office:value-type="float" office:value="997851" table:style-name="ce6">
            <text:p>997851</text:p>
          </table:table-cell>
          <table:table-cell office:value-type="string" table:style-name="ce6">
            <text:p>VANDA LUCIA PIRES DOS SANTO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128.37" table:style-name="ce7">
            <text:p><text:s/>R$ 4.128,37<text:s/></text:p>
          </table:table-cell>
          <table:table-cell office:value-type="currency" office:value="383.99" table:style-name="ce7">
            <text:p><text:s/>R$ 383,99<text:s/></text:p>
          </table:table-cell>
          <table:table-cell office:value-type="currency" office:value="3744.38" table:formula="of:=[.E1897]-[.F1897]" table:style-name="ce8">
            <text:p><text:s/>R$ 3.744,38<text:s/></text:p>
          </table:table-cell>
          <table:table-cell table:number-columns-repeated="16377"/>
        </table:table-row>
        <table:table-row table:style-name="ro1">
          <table:table-cell office:value-type="float" office:value="998574" table:style-name="ce6">
            <text:p>998574</text:p>
          </table:table-cell>
          <table:table-cell office:value-type="string" table:style-name="ce6">
            <text:p>VANDA SONOD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599.38" table:style-name="ce7">
            <text:p><text:s/>R$ 2.599,38<text:s/></text:p>
          </table:table-cell>
          <table:table-cell office:value-type="currency" office:value="209.62" table:style-name="ce7">
            <text:p><text:s/>R$ 209,62<text:s/></text:p>
          </table:table-cell>
          <table:table-cell office:value-type="currency" office:value="2389.7600000000002" table:formula="of:=[.E1898]-[.F1898]" table:style-name="ce8">
            <text:p><text:s/>R$ 2.389,76<text:s/></text:p>
          </table:table-cell>
          <table:table-cell table:number-columns-repeated="16377"/>
        </table:table-row>
        <table:table-row table:style-name="ro1">
          <table:table-cell office:value-type="float" office:value="999447" table:style-name="ce6">
            <text:p>999447</text:p>
          </table:table-cell>
          <table:table-cell office:value-type="string" table:style-name="ce6">
            <text:p>VANDERLEIA AUXILIADORA RODRIGUES CARVALH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STC ODONTOLOGIA</text:p>
          </table:table-cell>
          <table:table-cell office:value-type="currency" office:value="5157.3499999999995" table:style-name="ce7">
            <text:p><text:s/>R$ 5.157,35<text:s/></text:p>
          </table:table-cell>
          <table:table-cell office:value-type="currency" office:value="786.19" table:style-name="ce7">
            <text:p><text:s/>R$ 786,19<text:s/></text:p>
          </table:table-cell>
          <table:table-cell office:value-type="currency" office:value="4371.16" table:formula="of:=[.E1899]-[.F1899]" table:style-name="ce8">
            <text:p><text:s/>R$ 4.371,16<text:s/></text:p>
          </table:table-cell>
          <table:table-cell table:number-columns-repeated="16377"/>
        </table:table-row>
        <table:table-row table:style-name="ro1">
          <table:table-cell office:value-type="float" office:value="999384" table:style-name="ce6">
            <text:p>999384</text:p>
          </table:table-cell>
          <table:table-cell office:value-type="string" table:style-name="ce6">
            <text:p>VANESSA ALVARENGA RIBEIRO LOP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900]-[.F1900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215729" table:style-name="ce6">
            <text:p>215729</text:p>
          </table:table-cell>
          <table:table-cell office:value-type="string" table:style-name="ce6">
            <text:p>VANESSA ALVES LOUREIRO MARCOMIN</text:p>
          </table:table-cell>
          <table:table-cell office:value-type="string" table:style-name="ce6">
            <text:p>GERENTE DE UNIDADE</text:p>
          </table:table-cell>
          <table:table-cell office:value-type="string" table:style-name="ce6">
            <text:p>CRI ENFERMAGEM</text:p>
          </table:table-cell>
          <table:table-cell office:value-type="currency" office:value="10041.909999999998" table:style-name="ce7">
            <text:p><text:s/>R$ 10.041,91<text:s/></text:p>
          </table:table-cell>
          <table:table-cell office:value-type="currency" office:value="2569.14" table:style-name="ce7">
            <text:p><text:s/>R$ 2.569,14<text:s/></text:p>
          </table:table-cell>
          <table:table-cell office:value-type="currency" office:value="7472.7699999999986" table:formula="of:=[.E1901]-[.F1901]" table:style-name="ce8">
            <text:p><text:s/>R$ 7.472,77<text:s/></text:p>
          </table:table-cell>
          <table:table-cell table:number-columns-repeated="16377"/>
        </table:table-row>
        <table:table-row table:style-name="ro1">
          <table:table-cell office:value-type="float" office:value="104081" table:style-name="ce6">
            <text:p>104081</text:p>
          </table:table-cell>
          <table:table-cell office:value-type="string" table:style-name="ce6">
            <text:p>VANESSA APARECIDA DE OLIVEIRA MILANI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13 FARMACIA</text:p>
          </table:table-cell>
          <table:table-cell office:value-type="currency" office:value="2779.6299999999997" table:style-name="ce7">
            <text:p><text:s/>R$ 2.779,63<text:s/></text:p>
          </table:table-cell>
          <table:table-cell office:value-type="currency" office:value="225.84" table:style-name="ce7">
            <text:p><text:s/>R$ 225,84<text:s/></text:p>
          </table:table-cell>
          <table:table-cell office:value-type="currency" office:value="2553.7899999999995" table:formula="of:=[.E1902]-[.F1902]" table:style-name="ce8">
            <text:p><text:s/>R$ 2.553,79<text:s/></text:p>
          </table:table-cell>
          <table:table-cell table:number-columns-repeated="16377"/>
        </table:table-row>
        <table:table-row table:style-name="ro1">
          <table:table-cell office:value-type="float" office:value="447082" table:style-name="ce6">
            <text:p>447082</text:p>
          </table:table-cell>
          <table:table-cell office:value-type="string" table:style-name="ce6">
            <text:p>VANESSA APOLINARI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VV RECEPCAO</text:p>
          </table:table-cell>
          <table:table-cell office:value-type="currency" office:value="2591.2199999999998" table:style-name="ce7">
            <text:p><text:s/>R$ 2.591,22<text:s/></text:p>
          </table:table-cell>
          <table:table-cell office:value-type="currency" office:value="1270.97" table:style-name="ce7">
            <text:p><text:s/>R$ 1.270,97<text:s/></text:p>
          </table:table-cell>
          <table:table-cell office:value-type="currency" office:value="1320.2499999999998" table:formula="of:=[.E1903]-[.F1903]" table:style-name="ce8">
            <text:p><text:s/>R$ 1.320,25<text:s/></text:p>
          </table:table-cell>
          <table:table-cell table:number-columns-repeated="16377"/>
        </table:table-row>
        <table:table-row table:style-name="ro1">
          <table:table-cell office:value-type="float" office:value="323099" table:style-name="ce6">
            <text:p>323099</text:p>
          </table:table-cell>
          <table:table-cell office:value-type="string" table:style-name="ce6">
            <text:p>VANESSA CARLA MATARUC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HSL RADIOLOGIA</text:p>
          </table:table-cell>
          <table:table-cell office:value-type="currency" office:value="2698.1" table:style-name="ce7">
            <text:p><text:s/>R$ 2.698,10<text:s/></text:p>
          </table:table-cell>
          <table:table-cell office:value-type="currency" office:value="1588.67" table:style-name="ce7">
            <text:p><text:s/>R$ 1.588,67<text:s/></text:p>
          </table:table-cell>
          <table:table-cell office:value-type="currency" office:value="1109.4299999999998" table:formula="of:=[.E1904]-[.F1904]" table:style-name="ce8">
            <text:p><text:s/>R$ 1.109,43<text:s/></text:p>
          </table:table-cell>
          <table:table-cell table:number-columns-repeated="16377"/>
        </table:table-row>
        <table:table-row table:style-name="ro1">
          <table:table-cell office:value-type="float" office:value="997855" table:style-name="ce6">
            <text:p>997855</text:p>
          </table:table-cell>
          <table:table-cell office:value-type="string" table:style-name="ce6">
            <text:p>VANESSA CARRASCAL MANUEL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SM ENFERMAGEM</text:p>
          </table:table-cell>
          <table:table-cell office:value-type="currency" office:value="8035.1200000000008" table:style-name="ce7">
            <text:p><text:s/>R$ 8.035,12<text:s/></text:p>
          </table:table-cell>
          <table:table-cell office:value-type="currency" office:value="4266.3" table:style-name="ce7">
            <text:p><text:s/>R$ 4.266,30<text:s/></text:p>
          </table:table-cell>
          <table:table-cell office:value-type="currency" office:value="3768.8200000000006" table:formula="of:=[.E1905]-[.F1905]" table:style-name="ce8">
            <text:p><text:s/>R$ 3.768,82<text:s/></text:p>
          </table:table-cell>
          <table:table-cell table:number-columns-repeated="16377"/>
        </table:table-row>
        <table:table-row table:style-name="ro1">
          <table:table-cell office:value-type="float" office:value="426794" table:style-name="ce6">
            <text:p>426794</text:p>
          </table:table-cell>
          <table:table-cell office:value-type="string" table:style-name="ce6">
            <text:p>VANESSA DE PINH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7239.2199999999984" table:style-name="ce7">
            <text:p><text:s/>R$ 7.239,22<text:s/></text:p>
          </table:table-cell>
          <table:table-cell office:value-type="currency" office:value="4990.26" table:style-name="ce7">
            <text:p><text:s/>R$ 4.990,26<text:s/></text:p>
          </table:table-cell>
          <table:table-cell office:value-type="currency" office:value="2248.9599999999982" table:formula="of:=[.E1906]-[.F1906]" table:style-name="ce8">
            <text:p><text:s/>R$ 2.248,96<text:s/></text:p>
          </table:table-cell>
          <table:table-cell table:number-columns-repeated="16377"/>
        </table:table-row>
        <table:table-row table:style-name="ro1">
          <table:table-cell office:value-type="float" office:value="774424" table:style-name="ce6">
            <text:p>774424</text:p>
          </table:table-cell>
          <table:table-cell office:value-type="string" table:style-name="ce6">
            <text:p>VANESSA GABRIELLA DE JESUS PERAZ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1574.84" table:style-name="ce7">
            <text:p><text:s/>R$ 1.574,84<text:s/></text:p>
          </table:table-cell>
          <table:table-cell office:value-type="currency" office:value="1574.84" table:style-name="ce7">
            <text:p><text:s/>R$ 1.574,84<text:s/></text:p>
          </table:table-cell>
          <table:table-cell office:value-type="currency" office:value="0" table:formula="of:=[.E1907]-[.F1907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477403" table:style-name="ce6">
            <text:p>477403</text:p>
          </table:table-cell>
          <table:table-cell office:value-type="string" table:style-name="ce6">
            <text:p>VANESSA GREGOLINI PAIXAO VIALE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NM RECEPCAO</text:p>
          </table:table-cell>
          <table:table-cell office:value-type="currency" office:value="2905.2200000000003" table:style-name="ce7">
            <text:p><text:s/>R$ 2.905,22<text:s/></text:p>
          </table:table-cell>
          <table:table-cell office:value-type="currency" office:value="1406.6799999999998" table:style-name="ce7">
            <text:p><text:s/>R$ 1.406,68<text:s/></text:p>
          </table:table-cell>
          <table:table-cell office:value-type="currency" office:value="1498.5400000000004" table:formula="of:=[.E1908]-[.F1908]" table:style-name="ce8">
            <text:p><text:s/>R$ 1.498,54<text:s/></text:p>
          </table:table-cell>
          <table:table-cell table:number-columns-repeated="16377"/>
        </table:table-row>
        <table:table-row table:style-name="ro1">
          <table:table-cell office:value-type="float" office:value="916415" table:style-name="ce6">
            <text:p>916415</text:p>
          </table:table-cell>
          <table:table-cell office:value-type="string" table:style-name="ce6">
            <text:p>VANESSA INACIA BORGES PALMAGNANI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FA FARMACIA</text:p>
          </table:table-cell>
          <table:table-cell office:value-type="currency" office:value="5641.03" table:style-name="ce7">
            <text:p><text:s/>R$ 5.641,03<text:s/></text:p>
          </table:table-cell>
          <table:table-cell office:value-type="currency" office:value="860.47" table:style-name="ce7">
            <text:p><text:s/>R$ 860,47<text:s/></text:p>
          </table:table-cell>
          <table:table-cell office:value-type="currency" office:value="4780.5599999999995" table:formula="of:=[.E1909]-[.F1909]" table:style-name="ce8">
            <text:p><text:s/>R$ 4.780,56<text:s/></text:p>
          </table:table-cell>
          <table:table-cell table:number-columns-repeated="16377"/>
        </table:table-row>
        <table:table-row table:style-name="ro1">
          <table:table-cell office:value-type="float" office:value="999476" table:style-name="ce6">
            <text:p>999476</text:p>
          </table:table-cell>
          <table:table-cell office:value-type="string" table:style-name="ce6">
            <text:p>VANESSA KIRKOVICS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FUN NUTRICAO</text:p>
          </table:table-cell>
          <table:table-cell office:value-type="currency" office:value="1783.88" table:style-name="ce7">
            <text:p><text:s/>R$ 1.783,88<text:s/></text:p>
          </table:table-cell>
          <table:table-cell office:value-type="currency" office:value="136.22" table:style-name="ce7">
            <text:p><text:s/>R$ 136,22<text:s/></text:p>
          </table:table-cell>
          <table:table-cell office:value-type="currency" office:value="1647.66" table:formula="of:=[.E1910]-[.F1910]" table:style-name="ce8">
            <text:p><text:s/>R$ 1.647,66<text:s/></text:p>
          </table:table-cell>
          <table:table-cell table:number-columns-repeated="16377"/>
        </table:table-row>
        <table:table-row table:style-name="ro1">
          <table:table-cell office:value-type="float" office:value="915410" table:style-name="ce6">
            <text:p>915410</text:p>
          </table:table-cell>
          <table:table-cell office:value-type="string" table:style-name="ce6">
            <text:p>VANESSA PARISE ALVES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2305.41" table:style-name="ce7">
            <text:p><text:s/>R$ 2.305,41<text:s/></text:p>
          </table:table-cell>
          <table:table-cell office:value-type="currency" office:value="856.35" table:style-name="ce7">
            <text:p><text:s/>R$ 856,35<text:s/></text:p>
          </table:table-cell>
          <table:table-cell office:value-type="currency" office:value="1449.06" table:formula="of:=[.E1911]-[.F1911]" table:style-name="ce8">
            <text:p><text:s/>R$ 1.449,06<text:s/></text:p>
          </table:table-cell>
          <table:table-cell table:number-columns-repeated="16377"/>
        </table:table-row>
        <table:table-row table:style-name="ro1">
          <table:table-cell office:value-type="float" office:value="704718" table:style-name="ce6">
            <text:p>704718</text:p>
          </table:table-cell>
          <table:table-cell office:value-type="string" table:style-name="ce6">
            <text:p>VANESSA REGINA SIQU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2216.9900000000002" table:style-name="ce7">
            <text:p><text:s/>R$ 2.216,99<text:s/></text:p>
          </table:table-cell>
          <table:table-cell office:value-type="currency" office:value="915.93999999999994" table:style-name="ce7">
            <text:p><text:s/>R$ 915,94<text:s/></text:p>
          </table:table-cell>
          <table:table-cell office:value-type="currency" office:value="1301.0500000000002" table:formula="of:=[.E1912]-[.F1912]" table:style-name="ce8">
            <text:p><text:s/>R$ 1.301,05<text:s/></text:p>
          </table:table-cell>
          <table:table-cell table:number-columns-repeated="16377"/>
        </table:table-row>
        <table:table-row table:style-name="ro1">
          <table:table-cell office:value-type="float" office:value="999493" table:style-name="ce6">
            <text:p>999493</text:p>
          </table:table-cell>
          <table:table-cell office:value-type="string" table:style-name="ce6">
            <text:p>VANESSA RODRIGUES ROSADO</text:p>
          </table:table-cell>
          <table:table-cell office:value-type="string" table:style-name="ce6">
            <text:p>DENTISTA</text:p>
          </table:table-cell>
          <table:table-cell office:value-type="string" table:style-name="ce6">
            <text:p>UNM ODONTOLOGIA<text:s/></text:p>
          </table:table-cell>
          <table:table-cell office:value-type="currency" office:value="807.88" table:style-name="ce7">
            <text:p><text:s/>R$ 807,88<text:s/></text:p>
          </table:table-cell>
          <table:table-cell office:value-type="currency" office:value="60.59" table:style-name="ce7">
            <text:p><text:s/>R$ 60,59<text:s/></text:p>
          </table:table-cell>
          <table:table-cell office:value-type="currency" office:value="747.29" table:formula="of:=[.E1913]-[.F1913]" table:style-name="ce8">
            <text:p><text:s/>R$ 747,29<text:s/></text:p>
          </table:table-cell>
          <table:table-cell table:number-columns-repeated="16377"/>
        </table:table-row>
        <table:table-row table:style-name="ro1">
          <table:table-cell office:value-type="float" office:value="997812" table:style-name="ce6">
            <text:p>997812</text:p>
          </table:table-cell>
          <table:table-cell office:value-type="string" table:style-name="ce6">
            <text:p>VANESSA SCHIAVONE FRANDINO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PAM RECEPCAO</text:p>
          </table:table-cell>
          <table:table-cell office:value-type="currency" office:value="2638.1099999999997" table:style-name="ce7">
            <text:p><text:s/>R$ 2.638,11<text:s/></text:p>
          </table:table-cell>
          <table:table-cell office:value-type="currency" office:value="1604.98" table:style-name="ce7">
            <text:p><text:s/>R$ 1.604,98<text:s/></text:p>
          </table:table-cell>
          <table:table-cell office:value-type="currency" office:value="1033.1299999999997" table:formula="of:=[.E1914]-[.F1914]" table:style-name="ce8">
            <text:p><text:s/>R$ 1.033,13<text:s/></text:p>
          </table:table-cell>
          <table:table-cell table:number-columns-repeated="16377"/>
        </table:table-row>
        <table:table-row table:style-name="ro1">
          <table:table-cell office:value-type="float" office:value="446872" table:style-name="ce6">
            <text:p>446872</text:p>
          </table:table-cell>
          <table:table-cell office:value-type="string" table:style-name="ce6">
            <text:p>VANIA ANATECIA FERREIRA MIRAN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177.18" table:style-name="ce7">
            <text:p><text:s/>R$ 4.177,18<text:s/></text:p>
          </table:table-cell>
          <table:table-cell office:value-type="currency" office:value="514.95000000000005" table:style-name="ce7">
            <text:p><text:s/>R$ 514,95<text:s/></text:p>
          </table:table-cell>
          <table:table-cell office:value-type="currency" office:value="3662.2300000000005" table:formula="of:=[.E1915]-[.F1915]" table:style-name="ce8">
            <text:p><text:s/>R$ 3.662,23<text:s/></text:p>
          </table:table-cell>
          <table:table-cell table:number-columns-repeated="16377"/>
        </table:table-row>
        <table:table-row table:style-name="ro1">
          <table:table-cell office:value-type="float" office:value="106589" table:style-name="ce6">
            <text:p>106589</text:p>
          </table:table-cell>
          <table:table-cell office:value-type="string" table:style-name="ce6">
            <text:p>VANIA APARECIDA LACER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180.5599999999995" table:style-name="ce7">
            <text:p><text:s/>R$ 4.180,56<text:s/></text:p>
          </table:table-cell>
          <table:table-cell office:value-type="currency" office:value="1282.82" table:style-name="ce7">
            <text:p><text:s/>R$ 1.282,82<text:s/></text:p>
          </table:table-cell>
          <table:table-cell office:value-type="currency" office:value="2897.74" table:formula="of:=[.E1916]-[.F1916]" table:style-name="ce8">
            <text:p><text:s/>R$ 2.897,74<text:s/></text:p>
          </table:table-cell>
          <table:table-cell table:number-columns-repeated="16377"/>
        </table:table-row>
        <table:table-row table:style-name="ro1">
          <table:table-cell office:value-type="float" office:value="914113" table:style-name="ce6">
            <text:p>914113</text:p>
          </table:table-cell>
          <table:table-cell office:value-type="string" table:style-name="ce6">
            <text:p>VANIA CRISTINA RODRIGUES MIRAND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848.1999999999998" table:style-name="ce7">
            <text:p><text:s/>R$ 1.848,20<text:s/></text:p>
          </table:table-cell>
          <table:table-cell office:value-type="currency" office:value="142.01" table:style-name="ce7">
            <text:p><text:s/>R$ 142,01<text:s/></text:p>
          </table:table-cell>
          <table:table-cell office:value-type="currency" office:value="1706.1899999999998" table:formula="of:=[.E1917]-[.F1917]" table:style-name="ce8">
            <text:p><text:s/>R$ 1.706,19<text:s/></text:p>
          </table:table-cell>
          <table:table-cell table:number-columns-repeated="16377"/>
        </table:table-row>
        <table:table-row table:style-name="ro1">
          <table:table-cell office:value-type="float" office:value="997330" table:style-name="ce6">
            <text:p>997330</text:p>
          </table:table-cell>
          <table:table-cell office:value-type="string" table:style-name="ce6">
            <text:p>VANIA LUCIA TAGLIACOLLI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2484.1299999999997" table:style-name="ce7">
            <text:p><text:s/>R$ 2.484,13<text:s/></text:p>
          </table:table-cell>
          <table:table-cell office:value-type="currency" office:value="199.25" table:style-name="ce7">
            <text:p><text:s/>R$ 199,25<text:s/></text:p>
          </table:table-cell>
          <table:table-cell office:value-type="currency" office:value="2284.8799999999997" table:formula="of:=[.E1918]-[.F1918]" table:style-name="ce8">
            <text:p><text:s/>R$ 2.284,88<text:s/></text:p>
          </table:table-cell>
          <table:table-cell table:number-columns-repeated="16377"/>
        </table:table-row>
        <table:table-row table:style-name="ro1">
          <table:table-cell office:value-type="float" office:value="915559" table:style-name="ce6">
            <text:p>915559</text:p>
          </table:table-cell>
          <table:table-cell office:value-type="string" table:style-name="ce6">
            <text:p>VANUSA DE ALMEIDA MONCOSTE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4802.9299999999994" table:style-name="ce7">
            <text:p><text:s/>R$ 4.802,93<text:s/></text:p>
          </table:table-cell>
          <table:table-cell office:value-type="currency" office:value="2635.22" table:style-name="ce7">
            <text:p><text:s/>R$ 2.635,22<text:s/></text:p>
          </table:table-cell>
          <table:table-cell office:value-type="currency" office:value="2167.7099999999996" table:formula="of:=[.E1919]-[.F1919]" table:style-name="ce8">
            <text:p><text:s/>R$ 2.167,71<text:s/></text:p>
          </table:table-cell>
          <table:table-cell table:number-columns-repeated="16377"/>
        </table:table-row>
        <table:table-row table:style-name="ro1">
          <table:table-cell office:value-type="float" office:value="997900" table:style-name="ce6">
            <text:p>997900</text:p>
          </table:table-cell>
          <table:table-cell office:value-type="string" table:style-name="ce6">
            <text:p>VERA LUCIA DE SOUZ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424.77000000000004" table:style-name="ce7">
            <text:p><text:s/>R$ 424,77<text:s/></text:p>
          </table:table-cell>
          <table:table-cell office:value-type="currency" office:value="2798.8" table:formula="of:=[.E1920]-[.F1920]" table:style-name="ce8">
            <text:p><text:s/>R$ 2.798,80<text:s/></text:p>
          </table:table-cell>
          <table:table-cell table:number-columns-repeated="16377"/>
        </table:table-row>
        <table:table-row table:style-name="ro1">
          <table:table-cell office:value-type="float" office:value="741419" table:style-name="ce6">
            <text:p>741419</text:p>
          </table:table-cell>
          <table:table-cell office:value-type="string" table:style-name="ce6">
            <text:p>VERA LUCIA DIAS DE FREITAS</text:p>
          </table:table-cell>
          <table:table-cell office:value-type="string" table:style-name="ce6">
            <text:p>AUXILIAR DE ATENDIMENTO AO CLIENTE</text:p>
          </table:table-cell>
          <table:table-cell office:value-type="string" table:style-name="ce6">
            <text:p>HSL RECEPCAO</text:p>
          </table:table-cell>
          <table:table-cell office:value-type="currency" office:value="3765.1300000000006" table:style-name="ce7">
            <text:p><text:s/>R$ 3.765,13<text:s/></text:p>
          </table:table-cell>
          <table:table-cell office:value-type="currency" office:value="1233.8499999999999" table:style-name="ce7">
            <text:p><text:s/>R$ 1.233,85<text:s/></text:p>
          </table:table-cell>
          <table:table-cell office:value-type="currency" office:value="2531.2800000000007" table:formula="of:=[.E1921]-[.F1921]" table:style-name="ce8">
            <text:p><text:s/>R$ 2.531,28<text:s/></text:p>
          </table:table-cell>
          <table:table-cell table:number-columns-repeated="16377"/>
        </table:table-row>
        <table:table-row table:style-name="ro1">
          <table:table-cell office:value-type="float" office:value="216726" table:style-name="ce6">
            <text:p>216726</text:p>
          </table:table-cell>
          <table:table-cell office:value-type="string" table:style-name="ce6">
            <text:p>VERA LUCIA NAPOLEAO COCENZA VARRICHI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CRI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232.96" table:style-name="ce7">
            <text:p><text:s/>R$ 232,96<text:s/></text:p>
          </table:table-cell>
          <table:table-cell office:value-type="currency" office:value="2625.79" table:formula="of:=[.E1922]-[.F1922]" table:style-name="ce8">
            <text:p><text:s/>R$ 2.625,79<text:s/></text:p>
          </table:table-cell>
          <table:table-cell table:number-columns-repeated="16377"/>
        </table:table-row>
        <table:table-row table:style-name="ro1">
          <table:table-cell office:value-type="float" office:value="454289" table:style-name="ce6">
            <text:p>454289</text:p>
          </table:table-cell>
          <table:table-cell office:value-type="string" table:style-name="ce6">
            <text:p>VERONICA FERREIRA DA SILVA DE MIRAND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564.15" table:style-name="ce7">
            <text:p><text:s/>R$ 564,15<text:s/></text:p>
          </table:table-cell>
          <table:table-cell office:value-type="currency" office:value="2736.6800000000003" table:formula="of:=[.E1923]-[.F1923]" table:style-name="ce8">
            <text:p><text:s/>R$ 2.736,68<text:s/></text:p>
          </table:table-cell>
          <table:table-cell table:number-columns-repeated="16377"/>
        </table:table-row>
        <table:table-row table:style-name="ro1">
          <table:table-cell office:value-type="float" office:value="999208" table:style-name="ce6">
            <text:p>999208</text:p>
          </table:table-cell>
          <table:table-cell office:value-type="string" table:style-name="ce6">
            <text:p>VERONICA MARTINS CHINARELL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924]-[.F1924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209" table:style-name="ce6">
            <text:p>999209</text:p>
          </table:table-cell>
          <table:table-cell office:value-type="string" table:style-name="ce6">
            <text:p>VERUSA MEDEIROS FLORIA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439.19" table:style-name="ce7">
            <text:p><text:s/>R$ 439,19<text:s/></text:p>
          </table:table-cell>
          <table:table-cell office:value-type="currency" office:value="2861.6400000000003" table:formula="of:=[.E1925]-[.F1925]" table:style-name="ce8">
            <text:p><text:s/>R$ 2.861,64<text:s/></text:p>
          </table:table-cell>
          <table:table-cell table:number-columns-repeated="16377"/>
        </table:table-row>
        <table:table-row table:style-name="ro1">
          <table:table-cell office:value-type="float" office:value="999376" table:style-name="ce6">
            <text:p>999376</text:p>
          </table:table-cell>
          <table:table-cell office:value-type="string" table:style-name="ce6">
            <text:p>VICTOR BASSIAN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VV NUTRICAO</text:p>
          </table:table-cell>
          <table:table-cell office:value-type="currency" office:value="2443.81" table:style-name="ce7">
            <text:p><text:s/>R$ 2.443,81<text:s/></text:p>
          </table:table-cell>
          <table:table-cell office:value-type="currency" office:value="319.08" table:style-name="ce7">
            <text:p><text:s/>R$ 319,08<text:s/></text:p>
          </table:table-cell>
          <table:table-cell office:value-type="currency" office:value="2124.73" table:formula="of:=[.E1926]-[.F1926]" table:style-name="ce8">
            <text:p><text:s/>R$ 2.124,73<text:s/></text:p>
          </table:table-cell>
          <table:table-cell table:number-columns-repeated="16377"/>
        </table:table-row>
        <table:table-row table:style-name="ro1">
          <table:table-cell office:value-type="float" office:value="997639" table:style-name="ce6">
            <text:p>997639</text:p>
          </table:table-cell>
          <table:table-cell office:value-type="string" table:style-name="ce6">
            <text:p>VICTOR HUGO RISSI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ZEF ENFERMAGEM</text:p>
          </table:table-cell>
          <table:table-cell office:value-type="currency" office:value="2858.75" table:style-name="ce7">
            <text:p><text:s/>R$ 2.858,75<text:s/></text:p>
          </table:table-cell>
          <table:table-cell office:value-type="currency" office:value="453.34000000000003" table:style-name="ce7">
            <text:p><text:s/>R$ 453,34<text:s/></text:p>
          </table:table-cell>
          <table:table-cell office:value-type="currency" office:value="2405.41" table:formula="of:=[.E1927]-[.F1927]" table:style-name="ce8">
            <text:p><text:s/>R$ 2.405,41<text:s/></text:p>
          </table:table-cell>
          <table:table-cell table:number-columns-repeated="16377"/>
        </table:table-row>
        <table:table-row table:style-name="ro1">
          <table:table-cell office:value-type="float" office:value="998875" table:style-name="ce6">
            <text:p>998875</text:p>
          </table:table-cell>
          <table:table-cell office:value-type="string" table:style-name="ce6">
            <text:p>VICTOR SCARPELINI BARBOSA DO CARMO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797.8100000000004" table:style-name="ce7">
            <text:p><text:s/>R$ 4.797,81<text:s/></text:p>
          </table:table-cell>
          <table:table-cell office:value-type="currency" office:value="473.19" table:style-name="ce7">
            <text:p><text:s/>R$ 473,19<text:s/></text:p>
          </table:table-cell>
          <table:table-cell office:value-type="currency" office:value="4324.6200000000008" table:formula="of:=[.E1928]-[.F1928]" table:style-name="ce8">
            <text:p><text:s/>R$ 4.324,62<text:s/></text:p>
          </table:table-cell>
          <table:table-cell table:number-columns-repeated="16377"/>
        </table:table-row>
        <table:table-row table:style-name="ro1">
          <table:table-cell office:value-type="float" office:value="998829" table:style-name="ce6">
            <text:p>998829</text:p>
          </table:table-cell>
          <table:table-cell office:value-type="string" table:style-name="ce6">
            <text:p>VICTOR WESLEY GOMES DOS SANTOS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SAM ADMINISTRATIVO</text:p>
          </table:table-cell>
          <table:table-cell office:value-type="currency" office:value="2674.92" table:style-name="ce7">
            <text:p><text:s/>R$ 2.674,92<text:s/></text:p>
          </table:table-cell>
          <table:table-cell office:value-type="currency" office:value="216.42" table:style-name="ce7">
            <text:p><text:s/>R$ 216,42<text:s/></text:p>
          </table:table-cell>
          <table:table-cell office:value-type="currency" office:value="2458.5" table:formula="of:=[.E1929]-[.F1929]" table:style-name="ce8">
            <text:p><text:s/>R$ 2.458,50<text:s/></text:p>
          </table:table-cell>
          <table:table-cell table:number-columns-repeated="16377"/>
        </table:table-row>
        <table:table-row table:style-name="ro1">
          <table:table-cell office:value-type="float" office:value="998923" table:style-name="ce6">
            <text:p>998923</text:p>
          </table:table-cell>
          <table:table-cell office:value-type="string" table:style-name="ce6">
            <text:p>VICTORIA ANDRADE DA SILVA ORLANDI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275.41000000000003" table:style-name="ce7">
            <text:p><text:s/>R$ 275,41<text:s/></text:p>
          </table:table-cell>
          <table:table-cell office:value-type="currency" office:value="2948.1600000000003" table:formula="of:=[.E1930]-[.F1930]" table:style-name="ce8">
            <text:p><text:s/>R$ 2.948,16<text:s/></text:p>
          </table:table-cell>
          <table:table-cell table:number-columns-repeated="16377"/>
        </table:table-row>
        <table:table-row table:style-name="ro1">
          <table:table-cell office:value-type="float" office:value="999430" table:style-name="ce6">
            <text:p>999430</text:p>
          </table:table-cell>
          <table:table-cell office:value-type="string" table:style-name="ce6">
            <text:p>VICTORIA KATARINE NUNES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STC ENFERMAGEM</text:p>
          </table:table-cell>
          <table:table-cell office:value-type="currency" office:value="2794.3700000000003" table:style-name="ce7">
            <text:p><text:s/>R$ 2.794,37<text:s/></text:p>
          </table:table-cell>
          <table:table-cell office:value-type="currency" office:value="227.17" table:style-name="ce7">
            <text:p><text:s/>R$ 227,17<text:s/></text:p>
          </table:table-cell>
          <table:table-cell office:value-type="currency" office:value="2567.2000000000003" table:formula="of:=[.E1931]-[.F1931]" table:style-name="ce8">
            <text:p><text:s/>R$ 2.567,20<text:s/></text:p>
          </table:table-cell>
          <table:table-cell table:number-columns-repeated="16377"/>
        </table:table-row>
        <table:table-row table:style-name="ro1">
          <table:table-cell office:value-type="float" office:value="998275" table:style-name="ce6">
            <text:p>998275</text:p>
          </table:table-cell>
          <table:table-cell office:value-type="string" table:style-name="ce6">
            <text:p>VICTORIA MARTINS DE SOUZ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13 ENFERMAGEM</text:p>
          </table:table-cell>
          <table:table-cell office:value-type="currency" office:value="5714.2499999999991" table:style-name="ce7">
            <text:p><text:s/>R$ 5.714,25<text:s/></text:p>
          </table:table-cell>
          <table:table-cell office:value-type="currency" office:value="2152.2400000000002" table:style-name="ce7">
            <text:p><text:s/>R$ 2.152,24<text:s/></text:p>
          </table:table-cell>
          <table:table-cell office:value-type="currency" office:value="3562.0099999999989" table:formula="of:=[.E1932]-[.F1932]" table:style-name="ce8">
            <text:p><text:s/>R$ 3.562,01<text:s/></text:p>
          </table:table-cell>
          <table:table-cell table:number-columns-repeated="16377"/>
        </table:table-row>
        <table:table-row table:style-name="ro1">
          <table:table-cell office:value-type="float" office:value="105097" table:style-name="ce6">
            <text:p>105097</text:p>
          </table:table-cell>
          <table:table-cell office:value-type="string" table:style-name="ce6">
            <text:p>VILMA MINON LOPES DE OLIVEIR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U13 PORTARIA</text:p>
          </table:table-cell>
          <table:table-cell office:value-type="currency" office:value="3273.59" table:style-name="ce7">
            <text:p><text:s/>R$ 3.273,59<text:s/></text:p>
          </table:table-cell>
          <table:table-cell office:value-type="currency" office:value="842.04" table:style-name="ce7">
            <text:p><text:s/>R$ 842,04<text:s/></text:p>
          </table:table-cell>
          <table:table-cell office:value-type="currency" office:value="2431.5500000000002" table:formula="of:=[.E1933]-[.F1933]" table:style-name="ce8">
            <text:p><text:s/>R$ 2.431,55<text:s/></text:p>
          </table:table-cell>
          <table:table-cell table:number-columns-repeated="16377"/>
        </table:table-row>
        <table:table-row table:style-name="ro1">
          <table:table-cell office:value-type="float" office:value="732163" table:style-name="ce6">
            <text:p>732163</text:p>
          </table:table-cell>
          <table:table-cell office:value-type="string" table:style-name="ce6">
            <text:p>VILMA NOGUEIRA</text:p>
          </table:table-cell>
          <table:table-cell office:value-type="string" table:style-name="ce6">
            <text:p>AUXILIAR DE LAVANDERIA</text:p>
          </table:table-cell>
          <table:table-cell office:value-type="string" table:style-name="ce6">
            <text:p>FUN LAVANDERIA</text:p>
          </table:table-cell>
          <table:table-cell office:value-type="currency" office:value="2429.1" table:style-name="ce7">
            <text:p><text:s/>R$ 2.429,10<text:s/></text:p>
          </table:table-cell>
          <table:table-cell office:value-type="currency" office:value="194.29" table:style-name="ce7">
            <text:p><text:s/>R$ 194,29<text:s/></text:p>
          </table:table-cell>
          <table:table-cell office:value-type="currency" office:value="2234.81" table:formula="of:=[.E1934]-[.F1934]" table:style-name="ce8">
            <text:p><text:s/>R$ 2.234,81<text:s/></text:p>
          </table:table-cell>
          <table:table-cell table:number-columns-repeated="16377"/>
        </table:table-row>
        <table:table-row table:style-name="ro1">
          <table:table-cell office:value-type="float" office:value="998716" table:style-name="ce6">
            <text:p>998716</text:p>
          </table:table-cell>
          <table:table-cell office:value-type="string" table:style-name="ce6">
            <text:p>VINICIUS ALVES BARREIR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SM FARMACIA</text:p>
          </table:table-cell>
          <table:table-cell office:value-type="currency" office:value="2522.64" table:style-name="ce7">
            <text:p><text:s/>R$ 2.522,64<text:s/></text:p>
          </table:table-cell>
          <table:table-cell office:value-type="currency" office:value="202.71" table:style-name="ce7">
            <text:p><text:s/>R$ 202,71<text:s/></text:p>
          </table:table-cell>
          <table:table-cell office:value-type="currency" office:value="2319.9299999999998" table:formula="of:=[.E1935]-[.F1935]" table:style-name="ce8">
            <text:p><text:s/>R$ 2.319,93<text:s/></text:p>
          </table:table-cell>
          <table:table-cell table:number-columns-repeated="16377"/>
        </table:table-row>
        <table:table-row table:style-name="ro1">
          <table:table-cell office:value-type="float" office:value="999282" table:style-name="ce6">
            <text:p>999282</text:p>
          </table:table-cell>
          <table:table-cell office:value-type="string" table:style-name="ce6">
            <text:p>VINICIUS CASTANHEIRA DE LIMA MICAS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FUN NUTRICAO</text:p>
          </table:table-cell>
          <table:table-cell office:value-type="currency" office:value="4865.13" table:style-name="ce7">
            <text:p><text:s/>R$ 4.865,13<text:s/></text:p>
          </table:table-cell>
          <table:table-cell office:value-type="currency" office:value="482.62" table:style-name="ce7">
            <text:p><text:s/>R$ 482,62<text:s/></text:p>
          </table:table-cell>
          <table:table-cell office:value-type="currency" office:value="4382.51" table:formula="of:=[.E1936]-[.F1936]" table:style-name="ce8">
            <text:p><text:s/>R$ 4.382,51<text:s/></text:p>
          </table:table-cell>
          <table:table-cell table:number-columns-repeated="16377"/>
        </table:table-row>
        <table:table-row table:style-name="ro1">
          <table:table-cell office:value-type="float" office:value="999254" table:style-name="ce6">
            <text:p>999254</text:p>
          </table:table-cell>
          <table:table-cell office:value-type="string" table:style-name="ce6">
            <text:p>VINICIUS JOSE SEBASTIAO DOS SANTOS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2860.13" table:style-name="ce7">
            <text:p><text:s/>R$ 2.860,13<text:s/></text:p>
          </table:table-cell>
          <table:table-cell office:value-type="currency" office:value="399.70000000000005" table:style-name="ce7">
            <text:p><text:s/>R$ 399,70<text:s/></text:p>
          </table:table-cell>
          <table:table-cell office:value-type="currency" office:value="2460.4300000000003" table:formula="of:=[.E1937]-[.F1937]" table:style-name="ce8">
            <text:p><text:s/>R$ 2.460,43<text:s/></text:p>
          </table:table-cell>
          <table:table-cell table:number-columns-repeated="16377"/>
        </table:table-row>
        <table:table-row table:style-name="ro1">
          <table:table-cell office:value-type="float" office:value="917172" table:style-name="ce6">
            <text:p>917172</text:p>
          </table:table-cell>
          <table:table-cell office:value-type="string" table:style-name="ce6">
            <text:p>VINICIUS OLIMPIO DE PAUL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HSL FARMACIA</text:p>
          </table:table-cell>
          <table:table-cell office:value-type="currency" office:value="1903.65" table:style-name="ce7">
            <text:p><text:s/>R$ 1.903,65<text:s/></text:p>
          </table:table-cell>
          <table:table-cell office:value-type="currency" office:value="147" table:style-name="ce7">
            <text:p><text:s/>R$ 147,00<text:s/></text:p>
          </table:table-cell>
          <table:table-cell office:value-type="currency" office:value="1756.65" table:formula="of:=[.E1938]-[.F1938]" table:style-name="ce8">
            <text:p><text:s/>R$ 1.756,65<text:s/></text:p>
          </table:table-cell>
          <table:table-cell table:number-columns-repeated="16377"/>
        </table:table-row>
        <table:table-row table:style-name="ro1">
          <table:table-cell office:value-type="float" office:value="998524" table:style-name="ce6">
            <text:p>998524</text:p>
          </table:table-cell>
          <table:table-cell office:value-type="string" table:style-name="ce6">
            <text:p>VINICIUS RODRIGUES AZEVEDO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122.95" table:style-name="ce7">
            <text:p><text:s/>R$ 122,95<text:s/></text:p>
          </table:table-cell>
          <table:table-cell office:value-type="currency" office:value="799.78" table:formula="of:=[.E1939]-[.F1939]" table:style-name="ce8">
            <text:p><text:s/>R$ 799,78<text:s/></text:p>
          </table:table-cell>
          <table:table-cell table:number-columns-repeated="16377"/>
        </table:table-row>
        <table:table-row table:style-name="ro1">
          <table:table-cell office:value-type="float" office:value="999038" table:style-name="ce6">
            <text:p>999038</text:p>
          </table:table-cell>
          <table:table-cell office:value-type="string" table:style-name="ce6">
            <text:p>VINICIUS THIAGO CONDE BERTELLI</text:p>
          </table:table-cell>
          <table:table-cell office:value-type="string" table:style-name="ce6">
            <text:p>COORDENADOR(A) MÉDICO(A) ORTOPEDIA</text:p>
          </table:table-cell>
          <table:table-cell office:value-type="string" table:style-name="ce6">
            <text:p>FUN CLINICA MEDICA</text:p>
          </table:table-cell>
          <table:table-cell office:value-type="currency" office:value="27414.45" table:style-name="ce7">
            <text:p><text:s/>R$ 27.414,45<text:s/></text:p>
          </table:table-cell>
          <table:table-cell office:value-type="currency" office:value="6473.58" table:style-name="ce7">
            <text:p><text:s/>R$ 6.473,58<text:s/></text:p>
          </table:table-cell>
          <table:table-cell office:value-type="currency" office:value="20940.870000000003" table:formula="of:=[.E1940]-[.F1940]" table:style-name="ce8">
            <text:p><text:s/>R$ 20.940,87<text:s/></text:p>
          </table:table-cell>
          <table:table-cell table:number-columns-repeated="16377"/>
        </table:table-row>
        <table:table-row table:style-name="ro1">
          <table:table-cell office:value-type="float" office:value="816910" table:style-name="ce6">
            <text:p>816910</text:p>
          </table:table-cell>
          <table:table-cell office:value-type="string" table:style-name="ce6">
            <text:p>VITOR EDUARDO FERNANDES SANTAN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POSTO 4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838.81" table:style-name="ce7">
            <text:p><text:s/>R$ 838,81<text:s/></text:p>
          </table:table-cell>
          <table:table-cell office:value-type="currency" office:value="2462.0200000000004" table:formula="of:=[.E1941]-[.F1941]" table:style-name="ce8">
            <text:p><text:s/>R$ 2.462,02<text:s/></text:p>
          </table:table-cell>
          <table:table-cell table:number-columns-repeated="16377"/>
        </table:table-row>
        <table:table-row table:style-name="ro1">
          <table:table-cell office:value-type="float" office:value="999139" table:style-name="ce6">
            <text:p>999139</text:p>
          </table:table-cell>
          <table:table-cell office:value-type="string" table:style-name="ce6">
            <text:p>VITORIA BISCARO VIEIRA DE SOUSA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RV FARMACIA</text:p>
          </table:table-cell>
          <table:table-cell office:value-type="currency" office:value="2457.9499999999994" table:style-name="ce7">
            <text:p><text:s/>R$ 2.457,95<text:s/></text:p>
          </table:table-cell>
          <table:table-cell office:value-type="currency" office:value="304.08999999999997" table:style-name="ce7">
            <text:p><text:s/>R$ 304,09<text:s/></text:p>
          </table:table-cell>
          <table:table-cell office:value-type="currency" office:value="2153.8599999999992" table:formula="of:=[.E1942]-[.F1942]" table:style-name="ce8">
            <text:p><text:s/>R$ 2.153,86<text:s/></text:p>
          </table:table-cell>
          <table:table-cell table:number-columns-repeated="16377"/>
        </table:table-row>
        <table:table-row table:style-name="ro1">
          <table:table-cell office:value-type="float" office:value="454319" table:style-name="ce6">
            <text:p>454319</text:p>
          </table:table-cell>
          <table:table-cell office:value-type="string" table:style-name="ce6">
            <text:p>VITORIA EMILIA DE JESU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365.25" table:style-name="ce7">
            <text:p><text:s/>R$ 4.365,25<text:s/></text:p>
          </table:table-cell>
          <table:table-cell office:value-type="currency" office:value="542.63" table:style-name="ce7">
            <text:p><text:s/>R$ 542,63<text:s/></text:p>
          </table:table-cell>
          <table:table-cell office:value-type="currency" office:value="3822.62" table:formula="of:=[.E1943]-[.F1943]" table:style-name="ce8">
            <text:p><text:s/>R$ 3.822,62<text:s/></text:p>
          </table:table-cell>
          <table:table-cell table:number-columns-repeated="16377"/>
        </table:table-row>
        <table:table-row table:style-name="ro1">
          <table:table-cell office:value-type="float" office:value="476325" table:style-name="ce6">
            <text:p>476325</text:p>
          </table:table-cell>
          <table:table-cell office:value-type="string" table:style-name="ce6">
            <text:p>VITORIA REGINA ROMANINI DE ASSIS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NM ENFERMAGEM</text:p>
          </table:table-cell>
          <table:table-cell office:value-type="currency" office:value="5510.0499999999993" table:style-name="ce7">
            <text:p><text:s/>R$ 5.510,05<text:s/></text:p>
          </table:table-cell>
          <table:table-cell office:value-type="currency" office:value="767.46" table:style-name="ce7">
            <text:p><text:s/>R$ 767,46<text:s/></text:p>
          </table:table-cell>
          <table:table-cell office:value-type="currency" office:value="4742.5899999999992" table:formula="of:=[.E1944]-[.F1944]" table:style-name="ce8">
            <text:p><text:s/>R$ 4.742,59<text:s/></text:p>
          </table:table-cell>
          <table:table-cell table:number-columns-repeated="16377"/>
        </table:table-row>
        <table:table-row table:style-name="ro1">
          <table:table-cell office:value-type="float" office:value="997597" table:style-name="ce6">
            <text:p>997597</text:p>
          </table:table-cell>
          <table:table-cell office:value-type="string" table:style-name="ce6">
            <text:p>VIVIAN GABRIELLE SILVA CELESTIN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4002.5299999999997" table:style-name="ce7">
            <text:p><text:s/>R$ 4.002,53<text:s/></text:p>
          </table:table-cell>
          <table:table-cell office:value-type="currency" office:value="368.89" table:style-name="ce7">
            <text:p><text:s/>R$ 368,89<text:s/></text:p>
          </table:table-cell>
          <table:table-cell office:value-type="currency" office:value="3633.64" table:formula="of:=[.E1945]-[.F1945]" table:style-name="ce8">
            <text:p><text:s/>R$ 3.633,64<text:s/></text:p>
          </table:table-cell>
          <table:table-cell table:number-columns-repeated="16377"/>
        </table:table-row>
        <table:table-row table:style-name="ro1">
          <table:table-cell office:value-type="float" office:value="999109" table:style-name="ce6">
            <text:p>999109</text:p>
          </table:table-cell>
          <table:table-cell office:value-type="string" table:style-name="ce6">
            <text:p>VIVIANE APARECIDA DE BRIT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5024.8499999999995" table:style-name="ce7">
            <text:p><text:s/>R$ 5.024,85<text:s/></text:p>
          </table:table-cell>
          <table:table-cell office:value-type="currency" office:value="504.98" table:style-name="ce7">
            <text:p><text:s/>R$ 504,98<text:s/></text:p>
          </table:table-cell>
          <table:table-cell office:value-type="currency" office:value="4519.869999999999" table:formula="of:=[.E1946]-[.F1946]" table:style-name="ce8">
            <text:p><text:s/>R$ 4.519,87<text:s/></text:p>
          </table:table-cell>
          <table:table-cell table:number-columns-repeated="16377"/>
        </table:table-row>
        <table:table-row table:style-name="ro1">
          <table:table-cell office:value-type="float" office:value="999050" table:style-name="ce6">
            <text:p>999050</text:p>
          </table:table-cell>
          <table:table-cell office:value-type="string" table:style-name="ce6">
            <text:p>VIVIANE APARECIDA DOS SANTOS MURARI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U13 NUTRICAO</text:p>
          </table:table-cell>
          <table:table-cell office:value-type="currency" office:value="2443.52" table:style-name="ce7">
            <text:p><text:s/>R$ 2.443,52<text:s/></text:p>
          </table:table-cell>
          <table:table-cell office:value-type="currency" office:value="319.05" table:style-name="ce7">
            <text:p><text:s/>R$ 319,05<text:s/></text:p>
          </table:table-cell>
          <table:table-cell office:value-type="currency" office:value="2124.4699999999998" table:formula="of:=[.E1947]-[.F1947]" table:style-name="ce8">
            <text:p><text:s/>R$ 2.124,47<text:s/></text:p>
          </table:table-cell>
          <table:table-cell table:number-columns-repeated="16377"/>
        </table:table-row>
        <table:table-row table:style-name="ro1">
          <table:table-cell office:value-type="float" office:value="998519" table:style-name="ce6">
            <text:p>998519</text:p>
          </table:table-cell>
          <table:table-cell office:value-type="string" table:style-name="ce6">
            <text:p>VIVIANE CRISTINA DAVID</text:p>
          </table:table-cell>
          <table:table-cell office:value-type="string" table:style-name="ce6">
            <text:p>FISIOTERAPEUTA</text:p>
          </table:table-cell>
          <table:table-cell office:value-type="string" table:style-name="ce6">
            <text:p>HFA FISIOTERAPIA</text:p>
          </table:table-cell>
          <table:table-cell office:value-type="currency" office:value="4429.07" table:style-name="ce7">
            <text:p><text:s/>R$ 4.429,07<text:s/></text:p>
          </table:table-cell>
          <table:table-cell office:value-type="currency" office:value="421.57" table:style-name="ce7">
            <text:p><text:s/>R$ 421,57<text:s/></text:p>
          </table:table-cell>
          <table:table-cell office:value-type="currency" office:value="4007.4999999999995" table:formula="of:=[.E1948]-[.F1948]" table:style-name="ce8">
            <text:p><text:s/>R$ 4.007,50<text:s/></text:p>
          </table:table-cell>
          <table:table-cell table:number-columns-repeated="16377"/>
        </table:table-row>
        <table:table-row table:style-name="ro1">
          <table:table-cell office:value-type="float" office:value="997704" table:style-name="ce6">
            <text:p>997704</text:p>
          </table:table-cell>
          <table:table-cell office:value-type="string" table:style-name="ce6">
            <text:p>VIVIANE DE JESUS MARTIN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5874.6399999999994" table:style-name="ce7">
            <text:p><text:s/>R$ 5.874,64<text:s/></text:p>
          </table:table-cell>
          <table:table-cell office:value-type="currency" office:value="1690.59" table:style-name="ce7">
            <text:p><text:s/>R$ 1.690,59<text:s/></text:p>
          </table:table-cell>
          <table:table-cell office:value-type="currency" office:value="4184.0499999999993" table:formula="of:=[.E1949]-[.F1949]" table:style-name="ce8">
            <text:p><text:s/>R$ 4.184,05<text:s/></text:p>
          </table:table-cell>
          <table:table-cell table:number-columns-repeated="16377"/>
        </table:table-row>
        <table:table-row table:style-name="ro1">
          <table:table-cell office:value-type="float" office:value="999492" table:style-name="ce6">
            <text:p>999492</text:p>
          </table:table-cell>
          <table:table-cell office:value-type="string" table:style-name="ce6">
            <text:p>VIVIANE DE JESUS RODRIGU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40.11" table:style-name="ce7">
            <text:p><text:s/>R$ 440,11<text:s/></text:p>
          </table:table-cell>
          <table:table-cell office:value-type="currency" office:value="33" table:style-name="ce7">
            <text:p><text:s/>R$ 33,00<text:s/></text:p>
          </table:table-cell>
          <table:table-cell office:value-type="currency" office:value="407.11" table:formula="of:=[.E1950]-[.F1950]" table:style-name="ce8">
            <text:p><text:s/>R$ 407,11<text:s/></text:p>
          </table:table-cell>
          <table:table-cell table:number-columns-repeated="16377"/>
        </table:table-row>
        <table:table-row table:style-name="ro1">
          <table:table-cell office:value-type="float" office:value="907026" table:style-name="ce6">
            <text:p>907026</text:p>
          </table:table-cell>
          <table:table-cell office:value-type="string" table:style-name="ce6">
            <text:p>VIVIANE HELENA DE CARVALHO MARCANTONIO SILVA</text:p>
          </table:table-cell>
          <table:table-cell office:value-type="string" table:style-name="ce6">
            <text:p>AUXILIAR DE ALMOXARIFADO</text:p>
          </table:table-cell>
          <table:table-cell office:value-type="string" table:style-name="ce6">
            <text:p>U13 ALMOXARIFADO</text:p>
          </table:table-cell>
          <table:table-cell office:value-type="currency" office:value="2695.88" table:style-name="ce7">
            <text:p><text:s/>R$ 2.695,88<text:s/></text:p>
          </table:table-cell>
          <table:table-cell office:value-type="currency" office:value="1664.81" table:style-name="ce7">
            <text:p><text:s/>R$ 1.664,81<text:s/></text:p>
          </table:table-cell>
          <table:table-cell office:value-type="currency" office:value="1031.0700000000002" table:formula="of:=[.E1951]-[.F1951]" table:style-name="ce8">
            <text:p><text:s/>R$ 1.031,07<text:s/></text:p>
          </table:table-cell>
          <table:table-cell table:number-columns-repeated="16377"/>
        </table:table-row>
        <table:table-row table:style-name="ro1">
          <table:table-cell office:value-type="float" office:value="226746" table:style-name="ce6">
            <text:p>226746</text:p>
          </table:table-cell>
          <table:table-cell office:value-type="string" table:style-name="ce6">
            <text:p>VIVIANE PAOLA VETERE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FA ENFERMAGEM</text:p>
          </table:table-cell>
          <table:table-cell office:value-type="currency" office:value="4313.91" table:style-name="ce7">
            <text:p><text:s/>R$ 4.313,91<text:s/></text:p>
          </table:table-cell>
          <table:table-cell office:value-type="currency" office:value="436.25" table:style-name="ce7">
            <text:p><text:s/>R$ 436,25<text:s/></text:p>
          </table:table-cell>
          <table:table-cell office:value-type="currency" office:value="3877.66" table:formula="of:=[.E1952]-[.F1952]" table:style-name="ce8">
            <text:p><text:s/>R$ 3.877,66<text:s/></text:p>
          </table:table-cell>
          <table:table-cell table:number-columns-repeated="16377"/>
        </table:table-row>
        <table:table-row table:style-name="ro1">
          <table:table-cell office:value-type="float" office:value="997784" table:style-name="ce6">
            <text:p>997784</text:p>
          </table:table-cell>
          <table:table-cell office:value-type="string" table:style-name="ce6">
            <text:p>VIVIANE SANTOS BEZER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4391.68" table:style-name="ce7">
            <text:p><text:s/>R$ 4.391,68<text:s/></text:p>
          </table:table-cell>
          <table:table-cell office:value-type="currency" office:value="4391.68" table:style-name="ce7">
            <text:p><text:s/>R$ 4.391,68<text:s/></text:p>
          </table:table-cell>
          <table:table-cell office:value-type="currency" office:value="0" table:formula="of:=[.E1953]-[.F1953]" table:style-name="ce8">
            <text:p><text:s/>R$ -<text:s text:c="3"/></text:p>
          </table:table-cell>
          <table:table-cell table:number-columns-repeated="16377"/>
        </table:table-row>
        <table:table-row table:style-name="ro1">
          <table:table-cell office:value-type="float" office:value="998296" table:style-name="ce6">
            <text:p>998296</text:p>
          </table:table-cell>
          <table:table-cell office:value-type="string" table:style-name="ce6">
            <text:p>VIVIANE SCAGLIONI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SM ENFERMAGEM</text:p>
          </table:table-cell>
          <table:table-cell office:value-type="currency" office:value="5154.3599999999997" table:style-name="ce7">
            <text:p><text:s/>R$ 5.154,36<text:s/></text:p>
          </table:table-cell>
          <table:table-cell office:value-type="currency" office:value="2894.69" table:style-name="ce7">
            <text:p><text:s/>R$ 2.894,69<text:s/></text:p>
          </table:table-cell>
          <table:table-cell office:value-type="currency" office:value="2259.6699999999996" table:formula="of:=[.E1954]-[.F1954]" table:style-name="ce8">
            <text:p><text:s/>R$ 2.259,67<text:s/></text:p>
          </table:table-cell>
          <table:table-cell table:number-columns-repeated="16377"/>
        </table:table-row>
        <table:table-row table:style-name="ro1">
          <table:table-cell office:value-type="float" office:value="999327" table:style-name="ce6">
            <text:p>999327</text:p>
          </table:table-cell>
          <table:table-cell office:value-type="string" table:style-name="ce6">
            <text:p>WAGNER AUGUSTO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PAM ENFERMAGEM</text:p>
          </table:table-cell>
          <table:table-cell office:value-type="currency" office:value="4157.4400000000005" table:style-name="ce7">
            <text:p><text:s/>R$ 4.157,44<text:s/></text:p>
          </table:table-cell>
          <table:table-cell office:value-type="currency" office:value="387.48" table:style-name="ce7">
            <text:p><text:s/>R$ 387,48<text:s/></text:p>
          </table:table-cell>
          <table:table-cell office:value-type="currency" office:value="3769.9600000000005" table:formula="of:=[.E1955]-[.F1955]" table:style-name="ce8">
            <text:p><text:s/>R$ 3.769,96<text:s/></text:p>
          </table:table-cell>
          <table:table-cell table:number-columns-repeated="16377"/>
        </table:table-row>
        <table:table-row table:style-name="ro1">
          <table:table-cell office:value-type="float" office:value="999096" table:style-name="ce6">
            <text:p>999096</text:p>
          </table:table-cell>
          <table:table-cell office:value-type="string" table:style-name="ce6">
            <text:p>WALDEIR EDSON DA ROCHA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3606.73" table:style-name="ce7">
            <text:p><text:s/>R$ 3.606,73<text:s/></text:p>
          </table:table-cell>
          <table:table-cell office:value-type="currency" office:value="321.39" table:style-name="ce7">
            <text:p><text:s/>R$ 321,39<text:s/></text:p>
          </table:table-cell>
          <table:table-cell office:value-type="currency" office:value="3285.34" table:formula="of:=[.E1956]-[.F1956]" table:style-name="ce8">
            <text:p><text:s/>R$ 3.285,34<text:s/></text:p>
          </table:table-cell>
          <table:table-cell table:number-columns-repeated="16377"/>
        </table:table-row>
        <table:table-row table:style-name="ro1">
          <table:table-cell office:value-type="float" office:value="997719" table:style-name="ce6">
            <text:p>997719</text:p>
          </table:table-cell>
          <table:table-cell office:value-type="string" table:style-name="ce6">
            <text:p>WANESSA DE SOUZA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HSL ENFERMAGEM</text:p>
          </table:table-cell>
          <table:table-cell office:value-type="currency" office:value="3223.57" table:style-name="ce7">
            <text:p><text:s/>R$ 3.223,57<text:s/></text:p>
          </table:table-cell>
          <table:table-cell office:value-type="currency" office:value="621.72" table:style-name="ce7">
            <text:p><text:s/>R$ 621,72<text:s/></text:p>
          </table:table-cell>
          <table:table-cell office:value-type="currency" office:value="2601.8500000000004" table:formula="of:=[.E1957]-[.F1957]" table:style-name="ce8">
            <text:p><text:s/>R$ 2.601,85<text:s/></text:p>
          </table:table-cell>
          <table:table-cell table:number-columns-repeated="16377"/>
        </table:table-row>
        <table:table-row table:style-name="ro1">
          <table:table-cell office:value-type="float" office:value="997642" table:style-name="ce6">
            <text:p>997642</text:p>
          </table:table-cell>
          <table:table-cell office:value-type="string" table:style-name="ce6">
            <text:p>WANESSA SORAYA RISSATO</text:p>
          </table:table-cell>
          <table:table-cell office:value-type="string" table:style-name="ce6">
            <text:p>AUXILIAR DE COZINHA</text:p>
          </table:table-cell>
          <table:table-cell office:value-type="string" table:style-name="ce6">
            <text:p>FUN NUTRICAO</text:p>
          </table:table-cell>
          <table:table-cell office:value-type="currency" office:value="3023.18" table:style-name="ce7">
            <text:p><text:s/>R$ 3.023,18<text:s/></text:p>
          </table:table-cell>
          <table:table-cell office:value-type="currency" office:value="1164.42" table:style-name="ce7">
            <text:p><text:s/>R$ 1.164,42<text:s/></text:p>
          </table:table-cell>
          <table:table-cell office:value-type="currency" office:value="1858.7599999999998" table:formula="of:=[.E1958]-[.F1958]" table:style-name="ce8">
            <text:p><text:s/>R$ 1.858,76<text:s/></text:p>
          </table:table-cell>
          <table:table-cell table:number-columns-repeated="16377"/>
        </table:table-row>
        <table:table-row table:style-name="ro1">
          <table:table-cell office:value-type="float" office:value="999210" table:style-name="ce6">
            <text:p>999210</text:p>
          </table:table-cell>
          <table:table-cell office:value-type="string" table:style-name="ce6">
            <text:p>WELLIAM FERREIRA DA SILV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RV ENFERMAGEM</text:p>
          </table:table-cell>
          <table:table-cell office:value-type="currency" office:value="4264.78" table:style-name="ce7">
            <text:p><text:s/>R$ 4.264,78<text:s/></text:p>
          </table:table-cell>
          <table:table-cell office:value-type="currency" office:value="530.36" table:style-name="ce7">
            <text:p><text:s/>R$ 530,36<text:s/></text:p>
          </table:table-cell>
          <table:table-cell office:value-type="currency" office:value="3734.4199999999996" table:formula="of:=[.E1959]-[.F1959]" table:style-name="ce8">
            <text:p><text:s/>R$ 3.734,42<text:s/></text:p>
          </table:table-cell>
          <table:table-cell table:number-columns-repeated="16377"/>
        </table:table-row>
        <table:table-row table:style-name="ro1">
          <table:table-cell office:value-type="float" office:value="998709" table:style-name="ce6">
            <text:p>998709</text:p>
          </table:table-cell>
          <table:table-cell office:value-type="string" table:style-name="ce6">
            <text:p>WELLINGTON ROGERIO DA SILVA</text:p>
          </table:table-cell>
          <table:table-cell office:value-type="string" table:style-name="ce6">
            <text:p>GERENTE DE OBRAS, MANUTENÇÃO E EQUIPAMENTOS</text:p>
          </table:table-cell>
          <table:table-cell office:value-type="string" table:style-name="ce6">
            <text:p>FUN MANUTENCAO</text:p>
          </table:table-cell>
          <table:table-cell office:value-type="currency" office:value="20980.769999999997" table:style-name="ce7">
            <text:p><text:s/>R$ 20.980,77<text:s/></text:p>
          </table:table-cell>
          <table:table-cell office:value-type="currency" office:value="5577.33" table:style-name="ce7">
            <text:p><text:s/>R$ 5.577,33<text:s/></text:p>
          </table:table-cell>
          <table:table-cell office:value-type="currency" office:value="15403.439999999997" table:formula="of:=[.E1960]-[.F1960]" table:style-name="ce8">
            <text:p><text:s/>R$ 15.403,44<text:s/></text:p>
          </table:table-cell>
          <table:table-cell table:number-columns-repeated="16377"/>
        </table:table-row>
        <table:table-row table:style-name="ro1">
          <table:table-cell office:value-type="float" office:value="998679" table:style-name="ce6">
            <text:p>998679</text:p>
          </table:table-cell>
          <table:table-cell office:value-type="string" table:style-name="ce6">
            <text:p>WELLINGTON RUDNEI ATHANAZIO</text:p>
          </table:table-cell>
          <table:table-cell office:value-type="string" table:style-name="ce6">
            <text:p>FARMACÊUTICO (A)</text:p>
          </table:table-cell>
          <table:table-cell office:value-type="string" table:style-name="ce6">
            <text:p>HSL FARMACIA</text:p>
          </table:table-cell>
          <table:table-cell office:value-type="currency" office:value="4917.4400000000005" table:style-name="ce7">
            <text:p><text:s/>R$ 4.917,44<text:s/></text:p>
          </table:table-cell>
          <table:table-cell office:value-type="currency" office:value="1480.2" table:style-name="ce7">
            <text:p><text:s/>R$ 1.480,20<text:s/></text:p>
          </table:table-cell>
          <table:table-cell office:value-type="currency" office:value="3437.2400000000007" table:formula="of:=[.E1961]-[.F1961]" table:style-name="ce8">
            <text:p><text:s/>R$ 3.437,24<text:s/></text:p>
          </table:table-cell>
          <table:table-cell table:number-columns-repeated="16377"/>
        </table:table-row>
        <table:table-row table:style-name="ro1">
          <table:table-cell office:value-type="float" office:value="998876" table:style-name="ce6">
            <text:p>998876</text:p>
          </table:table-cell>
          <table:table-cell office:value-type="string" table:style-name="ce6">
            <text:p>WILLIAM PEDRAL DE OLIVEIRA</text:p>
          </table:table-cell>
          <table:table-cell office:value-type="string" table:style-name="ce6">
            <text:p>TÉCNICO ENFERMAGEM SOCORRISTA</text:p>
          </table:table-cell>
          <table:table-cell office:value-type="string" table:style-name="ce6">
            <text:p>SAM ENFERMAGEM</text:p>
          </table:table-cell>
          <table:table-cell office:value-type="currency" office:value="4451.3500000000004" table:style-name="ce7">
            <text:p><text:s/>R$ 4.451,35<text:s/></text:p>
          </table:table-cell>
          <table:table-cell office:value-type="currency" office:value="625.54999999999995" table:style-name="ce7">
            <text:p><text:s/>R$ 625,55<text:s/></text:p>
          </table:table-cell>
          <table:table-cell office:value-type="currency" office:value="3825.8" table:formula="of:=[.E1962]-[.F1962]" table:style-name="ce8">
            <text:p><text:s/>R$ 3.825,80<text:s/></text:p>
          </table:table-cell>
          <table:table-cell table:number-columns-repeated="16377"/>
        </table:table-row>
        <table:table-row table:style-name="ro1">
          <table:table-cell office:value-type="float" office:value="426462" table:style-name="ce6">
            <text:p>426462</text:p>
          </table:table-cell>
          <table:table-cell office:value-type="string" table:style-name="ce6">
            <text:p>WILLIAN HENRIQUE MATURO BELARDO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5996.8899999999985" table:style-name="ce7">
            <text:p><text:s/>R$ 5.996,89<text:s/></text:p>
          </table:table-cell>
          <table:table-cell office:value-type="currency" office:value="2616.56" table:style-name="ce7">
            <text:p><text:s/>R$ 2.616,56<text:s/></text:p>
          </table:table-cell>
          <table:table-cell office:value-type="currency" office:value="3380.3299999999986" table:formula="of:=[.E1963]-[.F1963]" table:style-name="ce8">
            <text:p><text:s/>R$ 3.380,33<text:s/></text:p>
          </table:table-cell>
          <table:table-cell table:number-columns-repeated="16377"/>
        </table:table-row>
        <table:table-row table:style-name="ro1">
          <table:table-cell office:value-type="float" office:value="998825" table:style-name="ce6">
            <text:p>998825</text:p>
          </table:table-cell>
          <table:table-cell office:value-type="string" table:style-name="ce6">
            <text:p>WILLIAN TIAGO GONCALVES</text:p>
          </table:table-cell>
          <table:table-cell office:value-type="string" table:style-name="ce6">
            <text:p>MOTORISTA SOCORRISTA</text:p>
          </table:table-cell>
          <table:table-cell office:value-type="string" table:style-name="ce6">
            <text:p>SAM ADMINISTRATIVO</text:p>
          </table:table-cell>
          <table:table-cell office:value-type="currency" office:value="4383.12" table:style-name="ce7">
            <text:p><text:s/>R$ 4.383,12<text:s/></text:p>
          </table:table-cell>
          <table:table-cell office:value-type="currency" office:value="1630.85" table:style-name="ce7">
            <text:p><text:s/>R$ 1.630,85<text:s/></text:p>
          </table:table-cell>
          <table:table-cell office:value-type="currency" office:value="2752.27" table:formula="of:=[.E1964]-[.F1964]" table:style-name="ce8">
            <text:p><text:s/>R$ 2.752,27<text:s/></text:p>
          </table:table-cell>
          <table:table-cell table:number-columns-repeated="16377"/>
        </table:table-row>
        <table:table-row table:style-name="ro1">
          <table:table-cell office:value-type="float" office:value="999320" table:style-name="ce6">
            <text:p>999320</text:p>
          </table:table-cell>
          <table:table-cell office:value-type="string" table:style-name="ce6">
            <text:p>WILLIANE MAYARA TERRES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284.68" table:style-name="ce7">
            <text:p><text:s/>R$ 284,68<text:s/></text:p>
          </table:table-cell>
          <table:table-cell office:value-type="currency" office:value="3016.1500000000005" table:formula="of:=[.E1965]-[.F1965]" table:style-name="ce8">
            <text:p><text:s/>R$ 3.016,15<text:s/></text:p>
          </table:table-cell>
          <table:table-cell table:number-columns-repeated="16377"/>
        </table:table-row>
        <table:table-row table:style-name="ro1">
          <table:table-cell office:value-type="float" office:value="924006" table:style-name="ce6">
            <text:p>924006</text:p>
          </table:table-cell>
          <table:table-cell office:value-type="string" table:style-name="ce6">
            <text:p>WILSON AUGUSTO DE ALMEIDA</text:p>
          </table:table-cell>
          <table:table-cell office:value-type="string" table:style-name="ce6">
            <text:p>PORTEIRO (A)</text:p>
          </table:table-cell>
          <table:table-cell office:value-type="string" table:style-name="ce6">
            <text:p>HSL PORTARIA</text:p>
          </table:table-cell>
          <table:table-cell office:value-type="currency" office:value="2266.75" table:style-name="ce7">
            <text:p><text:s/>R$ 2.266,75<text:s/></text:p>
          </table:table-cell>
          <table:table-cell office:value-type="currency" office:value="179.68" table:style-name="ce7">
            <text:p><text:s/>R$ 179,68<text:s/></text:p>
          </table:table-cell>
          <table:table-cell office:value-type="currency" office:value="2087.0700000000002" table:formula="of:=[.E1966]-[.F1966]" table:style-name="ce8">
            <text:p><text:s/>R$ 2.087,07<text:s/></text:p>
          </table:table-cell>
          <table:table-cell table:number-columns-repeated="16377"/>
        </table:table-row>
        <table:table-row table:style-name="ro1">
          <table:table-cell office:value-type="float" office:value="998966" table:style-name="ce6">
            <text:p>998966</text:p>
          </table:table-cell>
          <table:table-cell office:value-type="string" table:style-name="ce6">
            <text:p>WILSON JOSE BEVILAQU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PAM ENFERMAGEM</text:p>
          </table:table-cell>
          <table:table-cell office:value-type="currency" office:value="6387.4299999999994" table:style-name="ce7">
            <text:p><text:s/>R$ 6.387,43<text:s/></text:p>
          </table:table-cell>
          <table:table-cell office:value-type="currency" office:value="1119.78" table:style-name="ce7">
            <text:p><text:s/>R$ 1.119,78<text:s/></text:p>
          </table:table-cell>
          <table:table-cell office:value-type="currency" office:value="5267.65" table:formula="of:=[.E1967]-[.F1967]" table:style-name="ce8">
            <text:p><text:s/>R$ 5.267,65<text:s/></text:p>
          </table:table-cell>
          <table:table-cell table:number-columns-repeated="16377"/>
        </table:table-row>
        <table:table-row table:style-name="ro1">
          <table:table-cell office:value-type="float" office:value="866717" table:style-name="ce6">
            <text:p>866717</text:p>
          </table:table-cell>
          <table:table-cell office:value-type="string" table:style-name="ce6">
            <text:p>WILSON PEREIRA DOS SANTOS JUNIOR</text:p>
          </table:table-cell>
          <table:table-cell office:value-type="string" table:style-name="ce6">
            <text:p>AUXILIAR DE SUPORTE TECNICO EM INFORMÁTICA</text:p>
          </table:table-cell>
          <table:table-cell office:value-type="string" table:style-name="ce6">
            <text:p>FUN TI</text:p>
          </table:table-cell>
          <table:table-cell office:value-type="currency" office:value="2860.13" table:style-name="ce7">
            <text:p><text:s/>R$ 2.860,13<text:s/></text:p>
          </table:table-cell>
          <table:table-cell office:value-type="currency" office:value="233.09" table:style-name="ce7">
            <text:p><text:s/>R$ 233,09<text:s/></text:p>
          </table:table-cell>
          <table:table-cell office:value-type="currency" office:value="2627.04" table:formula="of:=[.E1968]-[.F1968]" table:style-name="ce8">
            <text:p><text:s/>R$ 2.627,04<text:s/></text:p>
          </table:table-cell>
          <table:table-cell table:number-columns-repeated="16377"/>
        </table:table-row>
        <table:table-row table:style-name="ro1">
          <table:table-cell office:value-type="float" office:value="997648" table:style-name="ce6">
            <text:p>997648</text:p>
          </table:table-cell>
          <table:table-cell office:value-type="string" table:style-name="ce6">
            <text:p>WISLAINE SILVA LOPES MURARI</text:p>
          </table:table-cell>
          <table:table-cell office:value-type="string" table:style-name="ce6">
            <text:p>COORDENADOR(A) DE ENFERMAGEM</text:p>
          </table:table-cell>
          <table:table-cell office:value-type="string" table:style-name="ce6">
            <text:p>URV ENFERMAGEM</text:p>
          </table:table-cell>
          <table:table-cell office:value-type="currency" office:value="10651.67" table:style-name="ce7">
            <text:p><text:s/>R$ 10.651,67<text:s/></text:p>
          </table:table-cell>
          <table:table-cell office:value-type="currency" office:value="2684.69" table:style-name="ce7">
            <text:p><text:s/>R$ 2.684,69<text:s/></text:p>
          </table:table-cell>
          <table:table-cell office:value-type="currency" office:value="7966.98" table:formula="of:=[.E1969]-[.F1969]" table:style-name="ce8">
            <text:p><text:s/>R$ 7.966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7455" table:style-name="ce6">
            <text:p>997455</text:p>
          </table:table-cell>
          <table:table-cell office:value-type="string" table:style-name="ce6">
            <text:p>WYLLIAN COGNETTI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FUN FINANCEIRO</text:p>
          </table:table-cell>
          <table:table-cell office:value-type="currency" office:value="3104.11" table:style-name="ce7">
            <text:p><text:s/>R$ 3.104,11<text:s/></text:p>
          </table:table-cell>
          <table:table-cell office:value-type="currency" office:value="261.08" table:style-name="ce7">
            <text:p><text:s/>R$ 261,08<text:s/></text:p>
          </table:table-cell>
          <table:table-cell office:value-type="currency" office:value="2843.03" table:formula="of:=[.E1970]-[.F1970]" table:style-name="ce8">
            <text:p><text:s/>R$ 2.843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8064" table:style-name="ce6">
            <text:p>998064</text:p>
          </table:table-cell>
          <table:table-cell office:value-type="string" table:style-name="ce6">
            <text:p>YALI GONCALVES DA SILV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VV ENFERMAGEM</text:p>
          </table:table-cell>
          <table:table-cell office:value-type="currency" office:value="5659.1899999999987" table:style-name="ce7">
            <text:p><text:s/>R$ 5.659,19<text:s/></text:p>
          </table:table-cell>
          <table:table-cell office:value-type="currency" office:value="849.22" table:style-name="ce7">
            <text:p><text:s/>R$ 849,22<text:s/></text:p>
          </table:table-cell>
          <table:table-cell office:value-type="currency" office:value="4809.9699999999984" table:formula="of:=[.E1971]-[.F1971]" table:style-name="ce8">
            <text:p><text:s/>R$ 4.809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9409" table:style-name="ce6">
            <text:p>999409</text:p>
          </table:table-cell>
          <table:table-cell office:value-type="string" table:style-name="ce6">
            <text:p>YANAUA VIEIRA DA SILV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FUN COMPRAS E CONTRATOS</text:p>
          </table:table-cell>
          <table:table-cell office:value-type="currency" office:value="895.85" table:style-name="ce7">
            <text:p><text:s/>R$ 895,85<text:s/></text:p>
          </table:table-cell>
          <table:table-cell office:value-type="currency" office:value="210.82" table:style-name="ce7">
            <text:p><text:s/>R$ 210,82<text:s/></text:p>
          </table:table-cell>
          <table:table-cell office:value-type="currency" office:value="685.03" table:formula="of:=[.E1972]-[.F1972]" table:style-name="ce8">
            <text:p><text:s/>R$ 685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9410" table:style-name="ce6">
            <text:p>999410</text:p>
          </table:table-cell>
          <table:table-cell office:value-type="string" table:style-name="ce6">
            <text:p>YANAUANE VIEIRA DA SILVA</text:p>
          </table:table-cell>
          <table:table-cell office:value-type="string" table:style-name="ce6">
            <text:p>APRENDIZ ADMINISTRATIVO</text:p>
          </table:table-cell>
          <table:table-cell office:value-type="string" table:style-name="ce6">
            <text:p>HSL FATURAMENTO</text:p>
          </table:table-cell>
          <table:table-cell office:value-type="currency" office:value="922.73" table:style-name="ce7">
            <text:p><text:s/>R$ 922,73<text:s/></text:p>
          </table:table-cell>
          <table:table-cell office:value-type="currency" office:value="69.2" table:style-name="ce7">
            <text:p><text:s/>R$ 69,20<text:s/></text:p>
          </table:table-cell>
          <table:table-cell office:value-type="currency" office:value="853.53" table:formula="of:=[.E1973]-[.F1973]" table:style-name="ce8">
            <text:p><text:s/>R$ 853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9370" table:style-name="ce6">
            <text:p>999370</text:p>
          </table:table-cell>
          <table:table-cell office:value-type="string" table:style-name="ce6">
            <text:p>YASMIN FRANCA DE FARI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URV ENFERMAGEM</text:p>
          </table:table-cell>
          <table:table-cell office:value-type="currency" office:value="6355.8899999999994" table:style-name="ce7">
            <text:p><text:s/>R$ 6.355,89<text:s/></text:p>
          </table:table-cell>
          <table:table-cell office:value-type="currency" office:value="1244.1299999999999" table:style-name="ce7">
            <text:p><text:s/>R$ 1.244,13<text:s/></text:p>
          </table:table-cell>
          <table:table-cell office:value-type="currency" office:value="5111.7599999999993" table:formula="of:=[.E1974]-[.F1974]" table:style-name="ce8">
            <text:p><text:s/>R$ 5.111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8239" table:style-name="ce6">
            <text:p>998239</text:p>
          </table:table-cell>
          <table:table-cell office:value-type="string" table:style-name="ce6">
            <text:p>YGOR SILVA PEREIRA</text:p>
          </table:table-cell>
          <table:table-cell office:value-type="string" table:style-name="ce6">
            <text:p>ENFERMEIRO (A)</text:p>
          </table:table-cell>
          <table:table-cell office:value-type="string" table:style-name="ce6">
            <text:p>HSL ENFERMAGEM</text:p>
          </table:table-cell>
          <table:table-cell office:value-type="currency" office:value="6611.8" table:style-name="ce7">
            <text:p><text:s/>R$ 6.611,80<text:s/></text:p>
          </table:table-cell>
          <table:table-cell office:value-type="currency" office:value="1338.4" table:style-name="ce7">
            <text:p><text:s/>R$ 1.338,40<text:s/></text:p>
          </table:table-cell>
          <table:table-cell office:value-type="currency" office:value="5273.4" table:formula="of:=[.E1975]-[.F1975]" table:style-name="ce8">
            <text:p><text:s/>R$ 5.273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7989" table:style-name="ce6">
            <text:p>997989</text:p>
          </table:table-cell>
          <table:table-cell office:value-type="string" table:style-name="ce6">
            <text:p>YURI LOPES FERREIRA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VV ENFERMAGEM</text:p>
          </table:table-cell>
          <table:table-cell office:value-type="currency" office:value="4025.8100000000004" table:style-name="ce7">
            <text:p><text:s/>R$ 4.025,81<text:s/></text:p>
          </table:table-cell>
          <table:table-cell office:value-type="currency" office:value="501.68" table:style-name="ce7">
            <text:p><text:s/>R$ 501,68<text:s/></text:p>
          </table:table-cell>
          <table:table-cell office:value-type="currency" office:value="3524.1300000000006" table:formula="of:=[.E1976]-[.F1976]" table:style-name="ce8">
            <text:p><text:s/>R$ 3.524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9398" table:style-name="ce6">
            <text:p>999398</text:p>
          </table:table-cell>
          <table:table-cell office:value-type="string" table:style-name="ce6">
            <text:p>ZENAIDE APARECIDA OTEIRO</text:p>
          </table:table-cell>
          <table:table-cell office:value-type="string" table:style-name="ce6">
            <text:p>AUXILIAR DE CONSULTORIO DENTARIO</text:p>
          </table:table-cell>
          <table:table-cell office:value-type="string" table:style-name="ce6">
            <text:p>ZEF ODONTOLOGIA</text:p>
          </table:table-cell>
          <table:table-cell office:value-type="currency" office:value="1727.61" table:style-name="ce7">
            <text:p><text:s/>R$ 1.727,61<text:s/></text:p>
          </table:table-cell>
          <table:table-cell office:value-type="currency" office:value="166.09" table:style-name="ce7">
            <text:p><text:s/>R$ 166,09<text:s/></text:p>
          </table:table-cell>
          <table:table-cell office:value-type="currency" office:value="1561.52" table:formula="of:=[.E1977]-[.F1977]" table:style-name="ce8">
            <text:p><text:s/>R$ 1.561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8746" table:style-name="ce6">
            <text:p>998746</text:p>
          </table:table-cell>
          <table:table-cell office:value-type="string" table:style-name="ce6">
            <text:p>ZENILDA MARIA BARRETO NOBRE</text:p>
          </table:table-cell>
          <table:table-cell office:value-type="string" table:style-name="ce6">
            <text:p>AUXILIAR DE FARMÁCIA</text:p>
          </table:table-cell>
          <table:table-cell office:value-type="string" table:style-name="ce6">
            <text:p>UCE FARMACIA</text:p>
          </table:table-cell>
          <table:table-cell office:value-type="currency" office:value="2763.55" table:style-name="ce7">
            <text:p><text:s/>R$ 2.763,55<text:s/></text:p>
          </table:table-cell>
          <table:table-cell office:value-type="currency" office:value="347.59999999999997" table:style-name="ce7">
            <text:p><text:s/>R$ 347,60<text:s/></text:p>
          </table:table-cell>
          <table:table-cell office:value-type="currency" office:value="2415.9500000000003" table:formula="of:=[.E1978]-[.F1978]" table:style-name="ce8">
            <text:p><text:s/>R$ 2.415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4269" table:style-name="ce6">
            <text:p>704269</text:p>
          </table:table-cell>
          <table:table-cell office:value-type="string" table:style-name="ce6">
            <text:p>ZILA ALVES DE OLIVEIRA</text:p>
          </table:table-cell>
          <table:table-cell office:value-type="string" table:style-name="ce6">
            <text:p>AUXILIAR DE LIMPEZA</text:p>
          </table:table-cell>
          <table:table-cell office:value-type="string" table:style-name="ce6">
            <text:p>HSL LIMPEZA</text:p>
          </table:table-cell>
          <table:table-cell office:value-type="currency" office:value="3335.33" table:style-name="ce7">
            <text:p><text:s/>R$ 3.335,33<text:s/></text:p>
          </table:table-cell>
          <table:table-cell office:value-type="currency" office:value="3083.58" table:style-name="ce7">
            <text:p><text:s/>R$ 3.083,58<text:s/></text:p>
          </table:table-cell>
          <table:table-cell office:value-type="currency" office:value="251.75" table:formula="of:=[.E1979]-[.F1979]" table:style-name="ce8">
            <text:p><text:s/>R$ 251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058" table:style-name="ce6">
            <text:p>107058</text:p>
          </table:table-cell>
          <table:table-cell office:value-type="string" table:style-name="ce6">
            <text:p>ZILDA ALVES TEIXEIRA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U13 RECEPCAO</text:p>
          </table:table-cell>
          <table:table-cell office:value-type="currency" office:value="2596.5" table:style-name="ce7">
            <text:p><text:s/>R$ 2.596,50<text:s/></text:p>
          </table:table-cell>
          <table:table-cell office:value-type="currency" office:value="209.36" table:style-name="ce7">
            <text:p><text:s/>R$ 209,36<text:s/></text:p>
          </table:table-cell>
          <table:table-cell office:value-type="currency" office:value="2387.14" table:formula="of:=[.E1980]-[.F1980]" table:style-name="ce8">
            <text:p><text:s/>R$ 2.387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5017" table:style-name="ce6">
            <text:p>845017</text:p>
          </table:table-cell>
          <table:table-cell office:value-type="string" table:style-name="ce6">
            <text:p>ZILMA MARIANA RIBEIRO</text:p>
          </table:table-cell>
          <table:table-cell office:value-type="string" table:style-name="ce6">
            <text:p>TÉCNICO ENFERMAGEM</text:p>
          </table:table-cell>
          <table:table-cell office:value-type="string" table:style-name="ce6">
            <text:p>U13 ENFERMAGEM</text:p>
          </table:table-cell>
          <table:table-cell office:value-type="currency" office:value="3300.8300000000004" table:style-name="ce7">
            <text:p><text:s/>R$ 3.300,83<text:s/></text:p>
          </table:table-cell>
          <table:table-cell office:value-type="currency" office:value="832.96" table:style-name="ce7">
            <text:p><text:s/>R$ 832,96<text:s/></text:p>
          </table:table-cell>
          <table:table-cell office:value-type="currency" office:value="2467.8700000000003" table:formula="of:=[.E1981]-[.F1981]" table:style-name="ce8">
            <text:p><text:s/>R$ 2.467,8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 Geral</text:p>
          </table:table-cell>
          <table:table-cell table:number-columns-repeated="3" table:style-name="ce6"/>
          <table:table-cell office:value-type="currency" office:value="8383827.4800000116" table:style-name="ce7">
            <text:p><text:s/>R$ 8.383.827,48<text:s/></text:p>
          </table:table-cell>
          <table:table-cell office:value-type="currency" office:value="2367348.0700000026" table:style-name="ce7">
            <text:p><text:s/>R$ 2.367.348,07<text:s/></text:p>
          </table:table-cell>
          <table:table-cell office:value-type="currency" office:value="6016479.4100000095" table:formula="of:=[.E1982]-[.F1982]" table:style-name="ce8">
            <text:p><text:s/>R$ 6.016.479,41<text:s/>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4"/>
          <table:table-cell table:style-name="ce5"/>
          <table:table-cell table:number-columns-repeated="16376"/>
        </table:table-row>
        <table:table-row table:number-rows-repeated="1046593" table:style-name="ro1">
          <table:table-cell table:number-columns-repeated="16384"/>
        </table:table-row>
      </table:table>
      <table:database-ranges>
        <table:database-range table:target-range-address="Remuneração_-_Julho.A1:Remuneração_-_Julho.G198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228</meta:generator>
    <meta:initial-creator>FHSL</meta:initial-creator>
    <dc:creator>FHSL</dc:creator>
    <meta:creation-date>2026-08-07T12:50:46Z</meta:creation-date>
    <dc:date>2026-08-07T12:51:24Z</dc:date>
    <meta:print-date>2026-08-07T12:50:34Z</meta:print-date>
  </office:meta>
</office:document-meta>
</file>