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to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DEVERIFICACAO_TRIMEST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3">
            <text:p>Conta contábil</text:p>
          </table:table-cell>
          <table:table-cell office:value-type="string" table:style-name="ce3">
            <text:p>Descrição da Conta</text:p>
          </table:table-cell>
          <table:table-cell office:value-type="string" table:style-name="ce4">
            <text:p><text:s text:c="8"/>Saldo anterior<text:s text:c="8"/></text:p>
          </table:table-cell>
          <table:table-cell office:value-type="string" table:style-name="ce4">
            <text:p><text:s text:c="12"/>Débito<text:s text:c="12"/></text:p>
          </table:table-cell>
          <table:table-cell office:value-type="string" table:style-name="ce4">
            <text:p><text:s text:c="12"/>Crédito<text:s text:c="11"/></text:p>
          </table:table-cell>
          <table:table-cell office:value-type="string" table:style-name="ce4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Ativo</text:p>
          </table:table-cell>
          <table:table-cell office:value-type="float" office:value="64585994.789999999" table:formula="of:=[.C3]+[.C184]" table:style-name="ce6">
            <text:p>64.585.994,79</text:p>
          </table:table-cell>
          <table:table-cell office:value-type="float" office:value="299459354.60000008" table:formula="of:=[.D3]+[.D184]" table:style-name="ce6">
            <text:p>299.459.354,60</text:p>
          </table:table-cell>
          <table:table-cell office:value-type="float" office:value="291314257.13" table:formula="of:=[.E3]+[.E184]" table:style-name="ce6">
            <text:p>291.314.257,13</text:p>
          </table:table-cell>
          <table:table-cell office:value-type="float" office:value="72731092.26000002" table:formula="of:=[.F3]+[.F184]" table:style-name="ce6">
            <text:p>72.731.092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style-name="ce5">
            <text:p>Ativo Circulante</text:p>
          </table:table-cell>
          <table:table-cell office:value-type="float" office:value="47840647.149999999" table:formula="of:=[.C4]+[.C59]+[.C137]+[.C141]+[.C152]+[.C162]+[.C181]" table:style-name="ce6">
            <text:p>47.840.647,15</text:p>
          </table:table-cell>
          <table:table-cell office:value-type="float" office:value="298788447.74000007" table:formula="of:=[.D4]+[.D59]+[.D137]+[.D141]+[.D152]+[.D162]+[.D181]" table:style-name="ce6">
            <text:p>298.788.447,74</text:p>
          </table:table-cell>
          <table:table-cell office:value-type="float" office:value="291161293.51999998" table:formula="of:=[.E4]+[.E59]+[.E137]+[.E141]+[.E152]+[.E162]+[.E181]" table:style-name="ce6">
            <text:p>291.161.293,52</text:p>
          </table:table-cell>
          <table:table-cell office:value-type="float" office:value="55467801.370000012" table:formula="of:=[.F4]+[.F59]+[.F137]+[.F141]+[.F152]+[.F162]+[.F181]" table:style-name="ce6">
            <text:p>55.467.801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</text:p>
          </table:table-cell>
          <table:table-cell office:value-type="string" table:style-name="ce5">
            <text:p>Disponível</text:p>
          </table:table-cell>
          <table:table-cell office:value-type="float" office:value="30548232.189999998" table:formula="of:=[.C5]+[.C7]+[.C30]" table:style-name="ce6">
            <text:p>30.548.232,19</text:p>
          </table:table-cell>
          <table:table-cell office:value-type="float" office:value="232251539.19000003" table:formula="of:=[.D5]+[.D7]+[.D30]" table:style-name="ce6">
            <text:p>232.251.539,19</text:p>
          </table:table-cell>
          <table:table-cell office:value-type="float" office:value="219323936.11000001" table:formula="of:=[.E5]+[.E7]+[.E30]" table:style-name="ce6">
            <text:p>219.323.936,11</text:p>
          </table:table-cell>
          <table:table-cell office:value-type="float" office:value="43475835.270000003" table:formula="of:=[.F5]+[.F7]+[.F30]" table:style-name="ce6">
            <text:p>43.475.835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</text:p>
          </table:table-cell>
          <table:table-cell office:value-type="string" table:style-name="ce5">
            <text:p>Caixa</text:p>
          </table:table-cell>
          <table:table-cell office:value-type="float" office:value="19.059999999999999" table:formula="of:=SUM([.C6:.C6])" table:style-name="ce6">
            <text:p>19,06</text:p>
          </table:table-cell>
          <table:table-cell office:value-type="float" office:value="0" table:formula="of:=SUM([.D6:.D6])" table:style-name="ce6">
            <text:p>0,00</text:p>
          </table:table-cell>
          <table:table-cell office:value-type="float" office:value="0" table:formula="of:=SUM([.E6:.E6])" table:style-name="ce6">
            <text:p>0,00</text:p>
          </table:table-cell>
          <table:table-cell office:value-type="float" office:value="19.059999999999999" table:formula="of:=SUM([.F6:.F6])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.00001</text:p>
          </table:table-cell>
          <table:table-cell office:value-type="string" table:style-name="ce5">
            <text:p>Caixa</text:p>
          </table:table-cell>
          <table:table-cell office:value-type="float" office:value="19.059999999999999" table:style-name="ce6">
            <text:p>1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.059999999999999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</text:p>
          </table:table-cell>
          <table:table-cell office:value-type="string" table:style-name="ce5">
            <text:p>Bancos Conta Movimento</text:p>
          </table:table-cell>
          <table:table-cell office:value-type="float" office:value="1075427.1499999999" table:formula="of:=SUM([.C8:.C29])" table:style-name="ce6">
            <text:p>1.075.427,15</text:p>
          </table:table-cell>
          <table:table-cell office:value-type="float" office:value="205008497.16000003" table:formula="of:=SUM([.D8:.D29])" table:style-name="ce6">
            <text:p>205.008.497,16</text:p>
          </table:table-cell>
          <table:table-cell office:value-type="float" office:value="200337144.09" table:formula="of:=SUM([.E8:.E29])" table:style-name="ce6">
            <text:p>200.337.144,09</text:p>
          </table:table-cell>
          <table:table-cell office:value-type="float" office:value="5746780.2199999988" table:formula="of:=SUM([.F8:.F29])" table:style-name="ce6">
            <text:p>5.746.780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0</text:p>
          </table:table-cell>
          <table:table-cell office:value-type="string" table:style-name="ce5">
            <text:p>Banco Santander - C/C 13-009265-4</text:p>
          </table:table-cell>
          <table:table-cell office:value-type="float" office:value="0" table:style-name="ce6">
            <text:p>0,00</text:p>
          </table:table-cell>
          <table:table-cell office:value-type="float" office:value="56601440.899999999" table:style-name="ce6">
            <text:p>56.601.440,90</text:p>
          </table:table-cell>
          <table:table-cell office:value-type="float" office:value="56601440.899999999" table:style-name="ce6">
            <text:p>56.601.440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4</text:p>
          </table:table-cell>
          <table:table-cell office:value-type="string" table:style-name="ce5">
            <text:p>Banco Bradesco CC/ 333.090-7 <text:s/>(***)</text:p>
          </table:table-cell>
          <table:table-cell office:value-type="float" office:value="1" table:style-name="ce6">
            <text:p>1,00</text:p>
          </table:table-cell>
          <table:table-cell office:value-type="float" office:value="3778.71" table:style-name="ce6">
            <text:p>3.778,71</text:p>
          </table:table-cell>
          <table:table-cell office:value-type="float" office:value="3778.71" table:style-name="ce6">
            <text:p>3.778,71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0</text:p>
          </table:table-cell>
          <table:table-cell office:value-type="string" table:style-name="ce5">
            <text:p>Banco do Brasil C/C 177914-1</text:p>
          </table:table-cell>
          <table:table-cell office:value-type="float" office:value="10915.41" table:style-name="ce6">
            <text:p>10.915,41</text:p>
          </table:table-cell>
          <table:table-cell office:value-type="float" office:value="0" table:style-name="ce6">
            <text:p>0,00</text:p>
          </table:table-cell>
          <table:table-cell office:value-type="float" office:value="524.70000000000005" table:style-name="ce6">
            <text:p>524,70</text:p>
          </table:table-cell>
          <table:table-cell office:value-type="float" office:value="10390.709999999999" table:style-name="ce6">
            <text:p>10.390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1</text:p>
          </table:table-cell>
          <table:table-cell office:value-type="string" table:style-name="ce5">
            <text:p>Banco Santander C/C 13.011302-1 ContaMax</text:p>
          </table:table-cell>
          <table:table-cell office:value-type="float" office:value="0" table:style-name="ce6">
            <text:p>0,00</text:p>
          </table:table-cell>
          <table:table-cell office:value-type="float" office:value="14594735.73" table:style-name="ce6">
            <text:p>14.594.735,73</text:p>
          </table:table-cell>
          <table:table-cell office:value-type="float" office:value="14594735.73" table:style-name="ce6">
            <text:p>14.594.735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38</text:p>
          </table:table-cell>
          <table:table-cell office:value-type="string" table:style-name="ce5">
            <text:p>CEF 577054751-7 (903420-0) UNIVERSIDADES</text:p>
          </table:table-cell>
          <table:table-cell office:value-type="float" office:value="13101.22" table:style-name="ce6">
            <text:p>13.101,22</text:p>
          </table:table-cell>
          <table:table-cell office:value-type="float" office:value="6913813.9400000004" table:style-name="ce6">
            <text:p>6.913.813,94</text:p>
          </table:table-cell>
          <table:table-cell office:value-type="float" office:value="6746505.5" table:style-name="ce6">
            <text:p>6.746.505,50</text:p>
          </table:table-cell>
          <table:table-cell office:value-type="float" office:value="180409.66" table:style-name="ce6">
            <text:p>180.409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58</text:p>
          </table:table-cell>
          <table:table-cell office:value-type="string" table:style-name="ce5">
            <text:p>CEF <text:s/>577217355-0 FHSL (ANTIGA 366-2)</text:p>
          </table:table-cell>
          <table:table-cell office:value-type="float" office:value="1610.48" table:style-name="ce6">
            <text:p>1.610,48</text:p>
          </table:table-cell>
          <table:table-cell office:value-type="float" office:value="51173802.200000003" table:style-name="ce6">
            <text:p>51.173.802,20</text:p>
          </table:table-cell>
          <table:table-cell office:value-type="float" office:value="51174745.219999999" table:style-name="ce6">
            <text:p>51.174.745,22</text:p>
          </table:table-cell>
          <table:table-cell office:value-type="float" office:value="667.46" table:style-name="ce6">
            <text:p>667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2</text:p>
          </table:table-cell>
          <table:table-cell office:value-type="string" table:style-name="ce5">
            <text:p>CEF 577054671-5 (0491-0) HMFA <text:s/>Municipal</text:p>
          </table:table-cell>
          <table:table-cell office:value-type="float" office:value="315887.84999999998" table:style-name="ce6">
            <text:p>315.887,85</text:p>
          </table:table-cell>
          <table:table-cell office:value-type="float" office:value="2101137.19" table:style-name="ce6">
            <text:p>2.101.137,19</text:p>
          </table:table-cell>
          <table:table-cell office:value-type="float" office:value="2344042.86" table:style-name="ce6">
            <text:p>2.344.042,86</text:p>
          </table:table-cell>
          <table:table-cell office:value-type="float" office:value="72982.179999999993" table:style-name="ce6">
            <text:p>72.98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1</text:p>
          </table:table-cell>
          <table:table-cell office:value-type="string" table:style-name="ce5">
            <text:p>CEF 577054682-0 (0670-0) SER Munic</text:p>
          </table:table-cell>
          <table:table-cell office:value-type="float" office:value="35920.31" table:style-name="ce6">
            <text:p>35.920,31</text:p>
          </table:table-cell>
          <table:table-cell office:value-type="float" office:value="153652.42000000001" table:style-name="ce6">
            <text:p>153.652,42</text:p>
          </table:table-cell>
          <table:table-cell office:value-type="float" office:value="144581.41" table:style-name="ce6">
            <text:p>144.581,41</text:p>
          </table:table-cell>
          <table:table-cell office:value-type="float" office:value="44991.32" table:style-name="ce6">
            <text:p>44.99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2</text:p>
          </table:table-cell>
          <table:table-cell office:value-type="string" table:style-name="ce5">
            <text:p>CEF 577054685-5 (0744-7) HSL MUNICIPAL</text:p>
          </table:table-cell>
          <table:table-cell office:value-type="float" office:value="0" table:style-name="ce6">
            <text:p>0,00</text:p>
          </table:table-cell>
          <table:table-cell office:value-type="float" office:value="3507703.27" table:style-name="ce6">
            <text:p>3.507.703,27</text:p>
          </table:table-cell>
          <table:table-cell office:value-type="float" office:value="3489736.7" table:style-name="ce6">
            <text:p>3.489.736,70</text:p>
          </table:table-cell>
          <table:table-cell office:value-type="float" office:value="17966.57" table:style-name="ce6">
            <text:p>17.966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3</text:p>
          </table:table-cell>
          <table:table-cell office:value-type="string" table:style-name="ce5">
            <text:p>CEF 577054686-3 (0745-5) HSL FEDERAL</text:p>
          </table:table-cell>
          <table:table-cell office:value-type="float" office:value="0" table:style-name="ce6">
            <text:p>0,00</text:p>
          </table:table-cell>
          <table:table-cell office:value-type="float" office:value="4464183.8600000003" table:style-name="ce6">
            <text:p>4.464.183,86</text:p>
          </table:table-cell>
          <table:table-cell office:value-type="float" office:value="4464183.8600000003" table:style-name="ce6">
            <text:p>4.464.183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6</text:p>
          </table:table-cell>
          <table:table-cell office:value-type="string" table:style-name="ce5">
            <text:p>CEF 577054705-3 (0899-0) CAPS FEDERAL</text:p>
          </table:table-cell>
          <table:table-cell office:value-type="float" office:value="1441.89" table:style-name="ce6">
            <text:p>1.441,89</text:p>
          </table:table-cell>
          <table:table-cell office:value-type="float" office:value="19319.099999999999" table:style-name="ce6">
            <text:p>19.319,10</text:p>
          </table:table-cell>
          <table:table-cell office:value-type="float" office:value="11116.02" table:style-name="ce6">
            <text:p>11.116,02</text:p>
          </table:table-cell>
          <table:table-cell office:value-type="float" office:value="9644.9699999999993" table:style-name="ce6">
            <text:p>9.644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8</text:p>
          </table:table-cell>
          <table:table-cell office:value-type="string" table:style-name="ce5">
            <text:p>CEF 577054709-6 (0925-3) CAPS MUNICIPAL</text:p>
          </table:table-cell>
          <table:table-cell office:value-type="float" office:value="291528.93" table:style-name="ce6">
            <text:p>291.528,93</text:p>
          </table:table-cell>
          <table:table-cell office:value-type="float" office:value="2637099.3199999998" table:style-name="ce6">
            <text:p>2.637.099,32</text:p>
          </table:table-cell>
          <table:table-cell office:value-type="float" office:value="2917910.29" table:style-name="ce6">
            <text:p>2.917.910,29</text:p>
          </table:table-cell>
          <table:table-cell office:value-type="float" office:value="10717.96" table:style-name="ce6">
            <text:p>10.717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9</text:p>
          </table:table-cell>
          <table:table-cell office:value-type="string" table:style-name="ce5">
            <text:p>CEF 577054683-9 (0700-5) HSL ESTADUAL</text:p>
          </table:table-cell>
          <table:table-cell office:value-type="float" office:value="124275.14" table:style-name="ce6">
            <text:p>124.275,14</text:p>
          </table:table-cell>
          <table:table-cell office:value-type="float" office:value="2874908.41" table:style-name="ce6">
            <text:p>2.874.908,41</text:p>
          </table:table-cell>
          <table:table-cell office:value-type="float" office:value="2997503.55" table:style-name="ce6">
            <text:p>2.997.503,55</text:p>
          </table:table-cell>
          <table:table-cell office:value-type="float" office:value="1680" table:style-name="ce6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1</text:p>
          </table:table-cell>
          <table:table-cell office:value-type="string" table:style-name="ce5">
            <text:p>CEF 577054715-0 (1036-7) HMFA Federal</text:p>
          </table:table-cell>
          <table:table-cell office:value-type="float" office:value="23872.63" table:style-name="ce6">
            <text:p>23.872,63</text:p>
          </table:table-cell>
          <table:table-cell office:value-type="float" office:value="26121.599999999999" table:style-name="ce6">
            <text:p>26.121,60</text:p>
          </table:table-cell>
          <table:table-cell office:value-type="float" office:value="14030.42" table:style-name="ce6">
            <text:p>14.030,42</text:p>
          </table:table-cell>
          <table:table-cell office:value-type="float" office:value="35963.81" table:style-name="ce6">
            <text:p>35.963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6</text:p>
          </table:table-cell>
          <table:table-cell office:value-type="string" table:style-name="ce5">
            <text:p>CEF 577501089-9 (1077-4) USM-Em. GMMS Fe</text:p>
          </table:table-cell>
          <table:table-cell office:value-type="float" office:value="176272.4" table:style-name="ce6">
            <text:p>176.272,40</text:p>
          </table:table-cell>
          <table:table-cell office:value-type="float" office:value="0" table:style-name="ce6">
            <text:p>0,00</text:p>
          </table:table-cell>
          <table:table-cell office:value-type="float" office:value="176272.4" table:style-name="ce6">
            <text:p>176.27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7</text:p>
          </table:table-cell>
          <table:table-cell office:value-type="string" table:style-name="ce5">
            <text:p>CEF 577054724-0 (1086-3) UPAS UNIF Mun.</text:p>
          </table:table-cell>
          <table:table-cell office:value-type="float" office:value="0" table:style-name="ce6">
            <text:p>0,00</text:p>
          </table:table-cell>
          <table:table-cell office:value-type="float" office:value="50305314.280000001" table:style-name="ce6">
            <text:p>50.305.314,28</text:p>
          </table:table-cell>
          <table:table-cell office:value-type="float" office:value="50305314.280000001" table:style-name="ce6">
            <text:p>50.305.314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8</text:p>
          </table:table-cell>
          <table:table-cell office:value-type="string" table:style-name="ce5">
            <text:p>CEF 577054725-8 (1087-1) UPAS UNIF Fed.</text:p>
          </table:table-cell>
          <table:table-cell office:value-type="float" office:value="75150.73" table:style-name="ce6">
            <text:p>75.150,73</text:p>
          </table:table-cell>
          <table:table-cell office:value-type="float" office:value="5564829.7999999998" table:style-name="ce6">
            <text:p>5.564.829,80</text:p>
          </table:table-cell>
          <table:table-cell office:value-type="float" office:value="306979.93" table:style-name="ce6">
            <text:p>306.979,93</text:p>
          </table:table-cell>
          <table:table-cell office:value-type="float" office:value="5333000.5999999996" table:style-name="ce6">
            <text:p>5.333.00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0</text:p>
          </table:table-cell>
          <table:table-cell office:value-type="string" table:style-name="ce5">
            <text:p>CEF 577054729-0 (1115-0) SER <text:s/>Fed.</text:p>
          </table:table-cell>
          <table:table-cell office:value-type="float" office:value="0" table:style-name="ce6">
            <text:p>0,00</text:p>
          </table:table-cell>
          <table:table-cell office:value-type="float" office:value="49599.68" table:style-name="ce6">
            <text:p>49.599,68</text:p>
          </table:table-cell>
          <table:table-cell office:value-type="float" office:value="35224.629999999997" table:style-name="ce6">
            <text:p>35.224,63</text:p>
          </table:table-cell>
          <table:table-cell office:value-type="float" office:value="14375.05" table:style-name="ce6">
            <text:p>14.375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2</text:p>
          </table:table-cell>
          <table:table-cell office:value-type="string" table:style-name="ce5">
            <text:p>CEF 577054735-5 (1140-1) UBS UNIF FED</text:p>
          </table:table-cell>
          <table:table-cell office:value-type="float" office:value="0" table:style-name="ce6">
            <text:p>0,00</text:p>
          </table:table-cell>
          <table:table-cell office:value-type="float" office:value="399024.38" table:style-name="ce6">
            <text:p>399.024,38</text:p>
          </table:table-cell>
          <table:table-cell office:value-type="float" office:value="399024.38" table:style-name="ce6">
            <text:p>399.024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3</text:p>
          </table:table-cell>
          <table:table-cell office:value-type="string" table:style-name="ce5">
            <text:p>CEF 577054734-7 (1139-8) UBS UNIF FED</text:p>
          </table:table-cell>
          <table:table-cell office:value-type="float" office:value="4892.72" table:style-name="ce6">
            <text:p>4.892,72</text:p>
          </table:table-cell>
          <table:table-cell office:value-type="float" office:value="22722.06" table:style-name="ce6">
            <text:p>22.722,06</text:p>
          </table:table-cell>
          <table:table-cell office:value-type="float" office:value="13625.85" table:style-name="ce6">
            <text:p>13.625,85</text:p>
          </table:table-cell>
          <table:table-cell office:value-type="float" office:value="13988.93" table:style-name="ce6">
            <text:p>13.988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4</text:p>
          </table:table-cell>
          <table:table-cell office:value-type="string" table:style-name="ce5">
            <text:p>CAIXA 576841956-6 UBSs UNIF. CC MUN</text:p>
          </table:table-cell>
          <table:table-cell office:value-type="float" office:value="556.44000000000005" table:style-name="ce6">
            <text:p>556,44</text:p>
          </table:table-cell>
          <table:table-cell office:value-type="float" office:value="1890917.43" table:style-name="ce6">
            <text:p>1.890.917,43</text:p>
          </table:table-cell>
          <table:table-cell office:value-type="float" office:value="1891473.87" table:style-name="ce6">
            <text:p>1.891.473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5</text:p>
          </table:table-cell>
          <table:table-cell office:value-type="string" table:style-name="ce5">
            <text:p>CEF 575979135-0 UBSs UNIF ESTADUAL CC</text:p>
          </table:table-cell>
          <table:table-cell office:value-type="float" office:value="0" table:style-name="ce6">
            <text:p>0,00</text:p>
          </table:table-cell>
          <table:table-cell office:value-type="float" office:value="1704392.88" table:style-name="ce6">
            <text:p>1.704.392,88</text:p>
          </table:table-cell>
          <table:table-cell office:value-type="float" office:value="1704392.88" table:style-name="ce6">
            <text:p>1.704.392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</text:p>
          </table:table-cell>
          <table:table-cell office:value-type="string" table:style-name="ce5">
            <text:p>Aplicações de Liquidez Imediata</text:p>
          </table:table-cell>
          <table:table-cell office:value-type="float" office:value="29472785.979999997" table:formula="of:=SUM([.C31:.C58])" table:style-name="ce6">
            <text:p>29.472.785,98</text:p>
          </table:table-cell>
          <table:table-cell office:value-type="float" office:value="27243042.029999994" table:formula="of:=SUM([.D31:.D58])" table:style-name="ce6">
            <text:p>27.243.042,03</text:p>
          </table:table-cell>
          <table:table-cell office:value-type="float" office:value="18986792.02" table:formula="of:=SUM([.E31:.E58])" table:style-name="ce6">
            <text:p>18.986.792,02</text:p>
          </table:table-cell>
          <table:table-cell office:value-type="float" office:value="37729035.990000002" table:formula="of:=SUM([.F31:.F58])" table:style-name="ce6">
            <text:p>37.729.03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0</text:p>
          </table:table-cell>
          <table:table-cell office:value-type="string" table:style-name="ce5">
            <text:p>BB CP Automático C/C 177914-1</text:p>
          </table:table-cell>
          <table:table-cell office:value-type="float" office:value="60276.71" table:style-name="ce6">
            <text:p>60.276,71</text:p>
          </table:table-cell>
          <table:table-cell office:value-type="float" office:value="1729.33" table:style-name="ce6">
            <text:p>1.729,33</text:p>
          </table:table-cell>
          <table:table-cell office:value-type="float" office:value="617.89" table:style-name="ce6">
            <text:p>617,89</text:p>
          </table:table-cell>
          <table:table-cell office:value-type="float" office:value="61388.15" table:style-name="ce6">
            <text:p>61.388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2</text:p>
          </table:table-cell>
          <table:table-cell office:value-type="string" table:style-name="ce5">
            <text:p>Santander CDB ContaMax 13009265-4</text:p>
          </table:table-cell>
          <table:table-cell office:value-type="float" office:value="1503143.02" table:style-name="ce6">
            <text:p>1.503.143,02</text:p>
          </table:table-cell>
          <table:table-cell office:value-type="float" office:value="4425900.45" table:style-name="ce6">
            <text:p>4.425.900,45</text:p>
          </table:table-cell>
          <table:table-cell office:value-type="float" office:value="5048778.16" table:style-name="ce6">
            <text:p>5.048.778,16</text:p>
          </table:table-cell>
          <table:table-cell office:value-type="float" office:value="880265.31" table:style-name="ce6">
            <text:p>880.265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3</text:p>
          </table:table-cell>
          <table:table-cell office:value-type="string" table:style-name="ce5">
            <text:p>Santander CDB ContaMax 13011302-1</text:p>
          </table:table-cell>
          <table:table-cell office:value-type="float" office:value="1853.14" table:style-name="ce6">
            <text:p>1.853,14</text:p>
          </table:table-cell>
          <table:table-cell office:value-type="float" office:value="163269.24" table:style-name="ce6">
            <text:p>163.269,24</text:p>
          </table:table-cell>
          <table:table-cell office:value-type="float" office:value="160640.95999999999" table:style-name="ce6">
            <text:p>160.640,96</text:p>
          </table:table-cell>
          <table:table-cell office:value-type="float" office:value="4481.42" table:style-name="ce6">
            <text:p>4.481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37</text:p>
          </table:table-cell>
          <table:table-cell office:value-type="string" table:style-name="ce5">
            <text:p>Banco Bradesco Invest Facil 333090-7</text:p>
          </table:table-cell>
          <table:table-cell office:value-type="float" office:value="5275.35" table:style-name="ce6">
            <text:p>5.275,35</text:p>
          </table:table-cell>
          <table:table-cell office:value-type="float" office:value="2762.36" table:style-name="ce6">
            <text:p>2.762,36</text:p>
          </table:table-cell>
          <table:table-cell office:value-type="float" office:value="1015.25" table:style-name="ce6">
            <text:p>1.015,25</text:p>
          </table:table-cell>
          <table:table-cell office:value-type="float" office:value="7022.46" table:style-name="ce6">
            <text:p>7.022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0</text:p>
          </table:table-cell>
          <table:table-cell office:value-type="string" table:style-name="ce5">
            <text:p>CEF 577054751-7 (903420-0) UNIV FIC Giro</text:p>
          </table:table-cell>
          <table:table-cell office:value-type="float" office:value="2048251.17" table:style-name="ce6">
            <text:p>2.048.251,17</text:p>
          </table:table-cell>
          <table:table-cell office:value-type="float" office:value="3136017.9" table:style-name="ce6">
            <text:p>3.136.017,90</text:p>
          </table:table-cell>
          <table:table-cell office:value-type="float" office:value="500956.63" table:style-name="ce6">
            <text:p>500.956,63</text:p>
          </table:table-cell>
          <table:table-cell office:value-type="float" office:value="4683312.4400000004" table:style-name="ce6">
            <text:p>4.683.312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3</text:p>
          </table:table-cell>
          <table:table-cell office:value-type="string" table:style-name="ce5">
            <text:p>CEF 577054671-5 (0491-0) HMFA FIC GIRO</text:p>
          </table:table-cell>
          <table:table-cell office:value-type="float" office:value="153775.04999999999" table:style-name="ce6">
            <text:p>153.775,05</text:p>
          </table:table-cell>
          <table:table-cell office:value-type="float" office:value="1059.31" table:style-name="ce6">
            <text:p>1.059,31</text:p>
          </table:table-cell>
          <table:table-cell office:value-type="float" office:value="154666.92000000001" table:style-name="ce6">
            <text:p>154.666,92</text:p>
          </table:table-cell>
          <table:table-cell office:value-type="float" office:value="167.44" table:style-name="ce6">
            <text:p>16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1</text:p>
          </table:table-cell>
          <table:table-cell office:value-type="string" table:style-name="ce5">
            <text:p>CEF 577054682-0 (0670-0) SER Fic Mun</text:p>
          </table:table-cell>
          <table:table-cell office:value-type="float" office:value="9244.34" table:style-name="ce6">
            <text:p>9.244,34</text:p>
          </table:table-cell>
          <table:table-cell office:value-type="float" office:value="37.26" table:style-name="ce6">
            <text:p>37,26</text:p>
          </table:table-cell>
          <table:table-cell office:value-type="float" office:value="8553.65" table:style-name="ce6">
            <text:p>8.553,65</text:p>
          </table:table-cell>
          <table:table-cell office:value-type="float" office:value="727.95" table:style-name="ce6">
            <text:p>727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2</text:p>
          </table:table-cell>
          <table:table-cell office:value-type="string" table:style-name="ce5">
            <text:p>CEF 577054685-5 (0744-7)HSL MUN FIC Giro</text:p>
          </table:table-cell>
          <table:table-cell office:value-type="float" office:value="445355.16" table:style-name="ce6">
            <text:p>445.355,16</text:p>
          </table:table-cell>
          <table:table-cell office:value-type="float" office:value="3763.6" table:style-name="ce6">
            <text:p>3.763,60</text:p>
          </table:table-cell>
          <table:table-cell office:value-type="float" office:value="447823.54" table:style-name="ce6">
            <text:p>447.823,54</text:p>
          </table:table-cell>
          <table:table-cell office:value-type="float" office:value="1295.22" table:style-name="ce6">
            <text:p>1.295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3</text:p>
          </table:table-cell>
          <table:table-cell office:value-type="string" table:style-name="ce5">
            <text:p>CEF 577054686-3 (0745-5) HSL FED FIC Gir</text:p>
          </table:table-cell>
          <table:table-cell office:value-type="float" office:value="331242.32" table:style-name="ce6">
            <text:p>331.242,32</text:p>
          </table:table-cell>
          <table:table-cell office:value-type="float" office:value="2929.32" table:style-name="ce6">
            <text:p>2.929,32</text:p>
          </table:table-cell>
          <table:table-cell office:value-type="float" office:value="325372.90000000002" table:style-name="ce6">
            <text:p>325.372,90</text:p>
          </table:table-cell>
          <table:table-cell office:value-type="float" office:value="8798.74" table:style-name="ce6">
            <text:p>8.798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5</text:p>
          </table:table-cell>
          <table:table-cell office:value-type="string" table:style-name="ce5">
            <text:p>Santander 13009265-4 05-22 CDB DI PJ</text:p>
          </table:table-cell>
          <table:table-cell office:value-type="float" office:value="529219.93999999994" table:style-name="ce6">
            <text:p>529.219,94</text:p>
          </table:table-cell>
          <table:table-cell office:value-type="float" office:value="17419.11" table:style-name="ce6">
            <text:p>17.419,11</text:p>
          </table:table-cell>
          <table:table-cell office:value-type="float" office:value="0" table:style-name="ce6">
            <text:p>0,00</text:p>
          </table:table-cell>
          <table:table-cell office:value-type="float" office:value="546639.05000000005" table:style-name="ce6">
            <text:p>546.63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5</text:p>
          </table:table-cell>
          <table:table-cell office:value-type="string" table:style-name="ce5">
            <text:p>CEF 577054683-9 (0700-5) HSL EST FIC Gir</text:p>
          </table:table-cell>
          <table:table-cell office:value-type="float" office:value="3788.94" table:style-name="ce6">
            <text:p>3.788,94</text:p>
          </table:table-cell>
          <table:table-cell office:value-type="float" office:value="62.15" table:style-name="ce6">
            <text:p>62,15</text:p>
          </table:table-cell>
          <table:table-cell office:value-type="float" office:value="1993.85" table:style-name="ce6">
            <text:p>1.993,85</text:p>
          </table:table-cell>
          <table:table-cell office:value-type="float" office:value="1857.24" table:style-name="ce6">
            <text:p>1.857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7</text:p>
          </table:table-cell>
          <table:table-cell office:value-type="string" table:style-name="ce5">
            <text:p>CEF 577054715-0 (1036-7) HMFA Fed FICGir</text:p>
          </table:table-cell>
          <table:table-cell office:value-type="float" office:value="55444.7" table:style-name="ce6">
            <text:p>55.444,70</text:p>
          </table:table-cell>
          <table:table-cell office:value-type="float" office:value="1643.74" table:style-name="ce6">
            <text:p>1.643,74</text:p>
          </table:table-cell>
          <table:table-cell office:value-type="float" office:value="441.28" table:style-name="ce6">
            <text:p>441,28</text:p>
          </table:table-cell>
          <table:table-cell office:value-type="float" office:value="56647.16" table:style-name="ce6">
            <text:p>56.64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5</text:p>
          </table:table-cell>
          <table:table-cell office:value-type="string" table:style-name="ce5">
            <text:p>CEF 577054724-0 (1086-3) UPA UNIF MUN Fi</text:p>
          </table:table-cell>
          <table:table-cell office:value-type="float" office:value="1217485.5" table:style-name="ce6">
            <text:p>1.217.485,50</text:p>
          </table:table-cell>
          <table:table-cell office:value-type="float" office:value="11080901.300000001" table:style-name="ce6">
            <text:p>11.080.901,30</text:p>
          </table:table-cell>
          <table:table-cell office:value-type="float" office:value="10401266.49" table:style-name="ce6">
            <text:p>10.401.266,49</text:p>
          </table:table-cell>
          <table:table-cell office:value-type="float" office:value="1897120.31" table:style-name="ce6">
            <text:p>1.897.120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6</text:p>
          </table:table-cell>
          <table:table-cell office:value-type="string" table:style-name="ce5">
            <text:p>CEF 577054725-8 (1087-1) UPA Unif FED FI</text:p>
          </table:table-cell>
          <table:table-cell office:value-type="float" office:value="35535.129999999997" table:style-name="ce6">
            <text:p>35.535,13</text:p>
          </table:table-cell>
          <table:table-cell office:value-type="float" office:value="182834.38" table:style-name="ce6">
            <text:p>182.834,38</text:p>
          </table:table-cell>
          <table:table-cell office:value-type="float" office:value="221.73" table:style-name="ce6">
            <text:p>221,73</text:p>
          </table:table-cell>
          <table:table-cell office:value-type="float" office:value="218147.78" table:style-name="ce6">
            <text:p>218.147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8</text:p>
          </table:table-cell>
          <table:table-cell office:value-type="string" table:style-name="ce5">
            <text:p>CEF 577054724-0 (10863) UPA UNIF-MUN-CDB</text:p>
          </table:table-cell>
          <table:table-cell office:value-type="float" office:value="9961957.0999999996" table:style-name="ce6">
            <text:p>9.961.957,10</text:p>
          </table:table-cell>
          <table:table-cell office:value-type="float" office:value="259041.33" table:style-name="ce6">
            <text:p>259.041,33</text:p>
          </table:table-cell>
          <table:table-cell office:value-type="float" office:value="0" table:style-name="ce6">
            <text:p>0,00</text:p>
          </table:table-cell>
          <table:table-cell office:value-type="float" office:value="10220998.43" table:style-name="ce6">
            <text:p>10.220.998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9</text:p>
          </table:table-cell>
          <table:table-cell office:value-type="string" table:style-name="ce5">
            <text:p>CEF 577054725-8 (10871) UPA UNIF FED CDB</text:p>
          </table:table-cell>
          <table:table-cell office:value-type="float" office:value="1585659.32" table:style-name="ce6">
            <text:p>1.585.659,32</text:p>
          </table:table-cell>
          <table:table-cell office:value-type="float" office:value="42806.559999999998" table:style-name="ce6">
            <text:p>42.806,56</text:p>
          </table:table-cell>
          <table:table-cell office:value-type="float" office:value="0" table:style-name="ce6">
            <text:p>0,00</text:p>
          </table:table-cell>
          <table:table-cell office:value-type="float" office:value="1628465.88" table:style-name="ce6">
            <text:p>1.628.46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1</text:p>
          </table:table-cell>
          <table:table-cell office:value-type="string" table:style-name="ce5">
            <text:p>CEF 577054729-0 (1115-0) SER FIC G FE</text:p>
          </table:table-cell>
          <table:table-cell office:value-type="float" office:value="1454.61" table:style-name="ce6">
            <text:p>1.454,61</text:p>
          </table:table-cell>
          <table:table-cell office:value-type="float" office:value="43.13" table:style-name="ce6">
            <text:p>43,13</text:p>
          </table:table-cell>
          <table:table-cell office:value-type="float" office:value="11.03" table:style-name="ce6">
            <text:p>11,03</text:p>
          </table:table-cell>
          <table:table-cell office:value-type="float" office:value="1486.71" table:style-name="ce6">
            <text:p>1.48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3</text:p>
          </table:table-cell>
          <table:table-cell office:value-type="string" table:style-name="ce5">
            <text:p>CEF 577054735-5 (1140-1) UBS UNIF FE FG</text:p>
          </table:table-cell>
          <table:table-cell office:value-type="float" office:value="402367.92" table:style-name="ce6">
            <text:p>402.367,92</text:p>
          </table:table-cell>
          <table:table-cell office:value-type="float" office:value="1112.97" table:style-name="ce6">
            <text:p>1.112,97</text:p>
          </table:table-cell>
          <table:table-cell office:value-type="float" office:value="402006.9" table:style-name="ce6">
            <text:p>402.006,90</text:p>
          </table:table-cell>
          <table:table-cell office:value-type="float" office:value="1473.99" table:style-name="ce6">
            <text:p>1.473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4</text:p>
          </table:table-cell>
          <table:table-cell office:value-type="string" table:style-name="ce5">
            <text:p>CEF 577054735-5 (11401) UBS UNIF FED CDB</text:p>
          </table:table-cell>
          <table:table-cell office:value-type="float" office:value="2446204.9" table:style-name="ce6">
            <text:p>2.446.204,90</text:p>
          </table:table-cell>
          <table:table-cell office:value-type="float" office:value="67148.53" table:style-name="ce6">
            <text:p>67.148,53</text:p>
          </table:table-cell>
          <table:table-cell office:value-type="float" office:value="0" table:style-name="ce6">
            <text:p>0,00</text:p>
          </table:table-cell>
          <table:table-cell office:value-type="float" office:value="2513353.4300000002" table:style-name="ce6">
            <text:p>2.513.353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5</text:p>
          </table:table-cell>
          <table:table-cell office:value-type="string" table:style-name="ce5">
            <text:p>CEF 577054734-7 (11398) UBS UNIF FIC G</text:p>
          </table:table-cell>
          <table:table-cell office:value-type="float" office:value="14995.61" table:style-name="ce6">
            <text:p>14.995,61</text:p>
          </table:table-cell>
          <table:table-cell office:value-type="float" office:value="444.57" table:style-name="ce6">
            <text:p>444,57</text:p>
          </table:table-cell>
          <table:table-cell office:value-type="float" office:value="119.34" table:style-name="ce6">
            <text:p>119,34</text:p>
          </table:table-cell>
          <table:table-cell office:value-type="float" office:value="15320.84" table:style-name="ce6">
            <text:p>15.32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6</text:p>
          </table:table-cell>
          <table:table-cell office:value-type="string" table:style-name="ce5">
            <text:p>CEF 577054705-3 (0899-0) CAPS FED F Giro</text:p>
          </table:table-cell>
          <table:table-cell office:value-type="float" office:value="950439.31" table:style-name="ce6">
            <text:p>950.439,31</text:p>
          </table:table-cell>
          <table:table-cell office:value-type="float" office:value="30312.71" table:style-name="ce6">
            <text:p>30.312,71</text:p>
          </table:table-cell>
          <table:table-cell office:value-type="float" office:value="6218.32" table:style-name="ce6">
            <text:p>6.218,32</text:p>
          </table:table-cell>
          <table:table-cell office:value-type="float" office:value="974533.7" table:style-name="ce6">
            <text:p>974.533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7</text:p>
          </table:table-cell>
          <table:table-cell office:value-type="string" table:style-name="ce5">
            <text:p>CEF 577054705-3 (0899-0) CAPS FED CDB FL</text:p>
          </table:table-cell>
          <table:table-cell office:value-type="float" office:value="1803901.45" table:style-name="ce6">
            <text:p>1.803.901,45</text:p>
          </table:table-cell>
          <table:table-cell office:value-type="float" office:value="48924.94" table:style-name="ce6">
            <text:p>48.924,94</text:p>
          </table:table-cell>
          <table:table-cell office:value-type="float" office:value="0" table:style-name="ce6">
            <text:p>0,00</text:p>
          </table:table-cell>
          <table:table-cell office:value-type="float" office:value="1852826.39" table:style-name="ce6">
            <text:p>1.852.826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8</text:p>
          </table:table-cell>
          <table:table-cell office:value-type="string" table:style-name="ce5">
            <text:p>CEF 577054709-6 (0925-3) CAPS MUN FIC Gi</text:p>
          </table:table-cell>
          <table:table-cell office:value-type="float" office:value="1260472.3400000001" table:style-name="ce6">
            <text:p>1.260.472,34</text:p>
          </table:table-cell>
          <table:table-cell office:value-type="float" office:value="39404.81" table:style-name="ce6">
            <text:p>39.404,81</text:p>
          </table:table-cell>
          <table:table-cell office:value-type="float" office:value="451922.28" table:style-name="ce6">
            <text:p>451.922,28</text:p>
          </table:table-cell>
          <table:table-cell office:value-type="float" office:value="847954.87" table:style-name="ce6">
            <text:p>847.954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0</text:p>
          </table:table-cell>
          <table:table-cell office:value-type="string" table:style-name="ce5">
            <text:p>CEF 577054724-0 (10863)UPA UNIF MUN esme</text:p>
          </table:table-cell>
          <table:table-cell office:value-type="float" office:value="2158100.64" table:style-name="ce6">
            <text:p>2.158.100,64</text:p>
          </table:table-cell>
          <table:table-cell office:value-type="float" office:value="5252100.17" table:style-name="ce6">
            <text:p>5.252.100,17</text:p>
          </table:table-cell>
          <table:table-cell office:value-type="float" office:value="23251.47" table:style-name="ce6">
            <text:p>23.251,47</text:p>
          </table:table-cell>
          <table:table-cell office:value-type="float" office:value="7386949.3399999999" table:style-name="ce6">
            <text:p>7.386.94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1</text:p>
          </table:table-cell>
          <table:table-cell office:value-type="string" table:style-name="ce5">
            <text:p>CAIXA 576841956-6 UBSs UNIF FIC G MUNICI</text:p>
          </table:table-cell>
          <table:table-cell office:value-type="float" office:value="2487342.31" table:style-name="ce6">
            <text:p>2.487.342,31</text:p>
          </table:table-cell>
          <table:table-cell office:value-type="float" office:value="70672.87" table:style-name="ce6">
            <text:p>70.672,87</text:p>
          </table:table-cell>
          <table:table-cell office:value-type="float" office:value="1050913.43" table:style-name="ce6">
            <text:p>1.050.913,43</text:p>
          </table:table-cell>
          <table:table-cell office:value-type="float" office:value="1507101.75" table:style-name="ce6">
            <text:p>1.507.101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2</text:p>
          </table:table-cell>
          <table:table-cell office:value-type="string" table:style-name="ce5">
            <text:p>CEF 575979135-0 UBSs UNIF ESTADUAL FIC G</text:p>
          </table:table-cell>
          <table:table-cell office:value-type="float" office:value="0" table:style-name="ce6">
            <text:p>0,00</text:p>
          </table:table-cell>
          <table:table-cell office:value-type="float" office:value="853562.52" table:style-name="ce6">
            <text:p>853.562,52</text:p>
          </table:table-cell>
          <table:table-cell office:value-type="float" office:value="0" table:style-name="ce6">
            <text:p>0,00</text:p>
          </table:table-cell>
          <table:table-cell office:value-type="float" office:value="853562.52" table:style-name="ce6">
            <text:p>853.562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3</text:p>
          </table:table-cell>
          <table:table-cell office:value-type="string" table:style-name="ce5">
            <text:p>CEF 577054709-6 CAPS IIIAD Mun CDB FLX</text:p>
          </table:table-cell>
          <table:table-cell office:value-type="float" office:value="0" table:style-name="ce6">
            <text:p>0,00</text:p>
          </table:table-cell>
          <table:table-cell office:value-type="float" office:value="701896.5" table:style-name="ce6">
            <text:p>701.896,50</text:p>
          </table:table-cell>
          <table:table-cell office:value-type="float" office:value="0" table:style-name="ce6">
            <text:p>0,00</text:p>
          </table:table-cell>
          <table:table-cell office:value-type="float" office:value="701896.5" table:style-name="ce6">
            <text:p>701.896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4</text:p>
          </table:table-cell>
          <table:table-cell office:value-type="string" table:style-name="ce5">
            <text:p>CEF 575979135-0 UBSs UNIF EST CDB Flex</text:p>
          </table:table-cell>
          <table:table-cell office:value-type="float" office:value="0" table:style-name="ce6">
            <text:p>0,00</text:p>
          </table:table-cell>
          <table:table-cell office:value-type="float" office:value="855240.97" table:style-name="ce6">
            <text:p>855.240,97</text:p>
          </table:table-cell>
          <table:table-cell office:value-type="float" office:value="0" table:style-name="ce6">
            <text:p>0,00</text:p>
          </table:table-cell>
          <table:table-cell office:value-type="float" office:value="855240.97" table:style-name="ce6">
            <text:p>855.240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</text:p>
          </table:table-cell>
          <table:table-cell office:value-type="string" table:style-name="ce5">
            <text:p>Contas A Receber</text:p>
          </table:table-cell>
          <table:table-cell office:value-type="float" office:value="14121729.799999999" table:formula="of:=[.C60]+[.C64]+[.C87]+[.C105]+[.C109]+[.C113]+[.C117]+[.C121]+[.C125]+[.C129]+[.C132]+[.C135]" table:style-name="ce6">
            <text:p>14.121.729,80</text:p>
          </table:table-cell>
          <table:table-cell office:value-type="float" office:value="57346632.210000001" table:formula="of:=[.D60]+[.D64]+[.D87]+[.D105]+[.D109]+[.D113]+[.D117]+[.D121]+[.D125]+[.D129]+[.D132]+[.D135]" table:style-name="ce6">
            <text:p>57.346.632,21</text:p>
          </table:table-cell>
          <table:table-cell office:value-type="float" office:value="62970103.990000002" table:formula="of:=[.E60]+[.E64]+[.E87]+[.E105]+[.E109]+[.E113]+[.E117]+[.E121]+[.E125]+[.E129]+[.E132]+[.E135]" table:style-name="ce6">
            <text:p>62.970.103,99</text:p>
          </table:table-cell>
          <table:table-cell office:value-type="float" office:value="8498258.0200000014" table:formula="of:=[.F60]+[.F64]+[.F87]+[.F105]+[.F109]+[.F113]+[.F117]+[.F121]+[.F125]+[.F129]+[.F132]+[.F135]" table:style-name="ce6">
            <text:p>8.498.258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</text:p>
          </table:table-cell>
          <table:table-cell office:value-type="string" table:style-name="ce5">
            <text:p>Contas a Receber Sus</text:p>
          </table:table-cell>
          <table:table-cell office:value-type="float" office:value="1403654.22" table:formula="of:=SUM([.C61:.C63])" table:style-name="ce6">
            <text:p>1.403.654,22</text:p>
          </table:table-cell>
          <table:table-cell office:value-type="float" office:value="0" table:formula="of:=SUM([.D61:.D63])" table:style-name="ce6">
            <text:p>0,00</text:p>
          </table:table-cell>
          <table:table-cell office:value-type="float" office:value="49599.68" table:formula="of:=SUM([.E61:.E63])" table:style-name="ce6">
            <text:p>49.599,68</text:p>
          </table:table-cell>
          <table:table-cell office:value-type="float" office:value="1354054.54" table:formula="of:=SUM([.F61:.F63])" table:style-name="ce6">
            <text:p>1.354.05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1</text:p>
          </table:table-cell>
          <table:table-cell office:value-type="string" table:style-name="ce5">
            <text:p>SUS - Serviços Hospitalares- A Receber</text:p>
          </table:table-cell>
          <table:table-cell office:value-type="float" office:value="644757.43999999994" table:style-name="ce6">
            <text:p>644.757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4757.43999999994" table:style-name="ce6">
            <text:p>644.75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3</text:p>
          </table:table-cell>
          <table:table-cell office:value-type="string" table:style-name="ce5">
            <text:p>Contratos de Gestão</text:p>
          </table:table-cell>
          <table:table-cell office:value-type="float" office:value="709297.1" table:style-name="ce6">
            <text:p>709.29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297.1" table:style-name="ce6">
            <text:p>709.29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7</text:p>
          </table:table-cell>
          <table:table-cell office:value-type="string" table:style-name="ce5">
            <text:p>SERERP - 247/2023</text:p>
          </table:table-cell>
          <table:table-cell office:value-type="float" office:value="49599.68" table:style-name="ce6">
            <text:p>49.599,68</text:p>
          </table:table-cell>
          <table:table-cell office:value-type="float" office:value="0" table:style-name="ce6">
            <text:p>0,00</text:p>
          </table:table-cell>
          <table:table-cell office:value-type="float" office:value="49599.68" table:style-name="ce6">
            <text:p>49.599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</text:p>
          </table:table-cell>
          <table:table-cell office:value-type="string" table:style-name="ce5">
            <text:p>Contas a Receber Convenios</text:p>
          </table:table-cell>
          <table:table-cell office:value-type="float" office:value="764406.74999999988" table:formula="of:=SUM([.C65:.C86])" table:style-name="ce6">
            <text:p>764.406,75</text:p>
          </table:table-cell>
          <table:table-cell office:value-type="float" office:value="732171.88" table:formula="of:=SUM([.D65:.D86])" table:style-name="ce6">
            <text:p>732.171,88</text:p>
          </table:table-cell>
          <table:table-cell office:value-type="float" office:value="561772.52" table:formula="of:=SUM([.E65:.E86])" table:style-name="ce6">
            <text:p>561.772,52</text:p>
          </table:table-cell>
          <table:table-cell office:value-type="float" office:value="934806.11" table:formula="of:=SUM([.F65:.F86])" table:style-name="ce6">
            <text:p>934.806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7109.45" table:style-name="ce6">
            <text:p>7.109,45</text:p>
          </table:table-cell>
          <table:table-cell office:value-type="float" office:value="0" table:style-name="ce6">
            <text:p>0,00</text:p>
          </table:table-cell>
          <table:table-cell office:value-type="float" office:value="42.67" table:style-name="ce6">
            <text:p>42,67</text:p>
          </table:table-cell>
          <table:table-cell office:value-type="float" office:value="7066.78" table:style-name="ce6">
            <text:p>7.066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4</text:p>
          </table:table-cell>
          <table:table-cell office:value-type="string" table:style-name="ce5">
            <text:p>Cassi- Caixa Assist.Func. Brasil</text:p>
          </table:table-cell>
          <table:table-cell office:value-type="float" office:value="1245.56" table:style-name="ce6">
            <text:p>1.245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45.56" table:style-name="ce6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5</text:p>
          </table:table-cell>
          <table:table-cell office:value-type="string" table:style-name="ce5">
            <text:p>Economus - Inst.Seg.Social N.C.</text:p>
          </table:table-cell>
          <table:table-cell office:value-type="float" office:value="109.34" table:style-name="ce6">
            <text:p>10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.34" table:style-name="ce6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8</text:p>
          </table:table-cell>
          <table:table-cell office:value-type="string" table:style-name="ce5">
            <text:p>Fundação Cesp/Cpfl/Eletrpaulo</text:p>
          </table:table-cell>
          <table:table-cell office:value-type="float" office:value="12564.44" table:style-name="ce6">
            <text:p>12.56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64.44" table:style-name="ce6">
            <text:p>12.564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3</text:p>
          </table:table-cell>
          <table:table-cell office:value-type="string" table:style-name="ce5">
            <text:p>Santa Casa Saúde</text:p>
          </table:table-cell>
          <table:table-cell office:value-type="float" office:value="11333.93" table:style-name="ce6">
            <text:p>11.333,93</text:p>
          </table:table-cell>
          <table:table-cell office:value-type="float" office:value="5067.66" table:style-name="ce6">
            <text:p>5.067,66</text:p>
          </table:table-cell>
          <table:table-cell office:value-type="float" office:value="16401.59" table:style-name="ce6">
            <text:p>16.401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9</text:p>
          </table:table-cell>
          <table:table-cell office:value-type="string" table:style-name="ce5">
            <text:p>Sassom - S.Assist.S.Mun.R.Preto</text:p>
          </table:table-cell>
          <table:table-cell office:value-type="float" office:value="268710.59999999998" table:style-name="ce6">
            <text:p>268.710,60</text:p>
          </table:table-cell>
          <table:table-cell office:value-type="float" office:value="670885.59" table:style-name="ce6">
            <text:p>670.885,59</text:p>
          </table:table-cell>
          <table:table-cell office:value-type="float" office:value="478420.25" table:style-name="ce6">
            <text:p>478.420,25</text:p>
          </table:table-cell>
          <table:table-cell office:value-type="float" office:value="461175.94" table:style-name="ce6">
            <text:p>461.175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0</text:p>
          </table:table-cell>
          <table:table-cell office:value-type="string" table:style-name="ce5">
            <text:p>Saúde Bradesco - Bradesco Seg.</text:p>
          </table:table-cell>
          <table:table-cell office:value-type="float" office:value="8983.9699999999993" table:style-name="ce6">
            <text:p>8.983,97</text:p>
          </table:table-cell>
          <table:table-cell office:value-type="float" office:value="4078.1" table:style-name="ce6">
            <text:p>4.078,10</text:p>
          </table:table-cell>
          <table:table-cell office:value-type="float" office:value="2762.36" table:style-name="ce6">
            <text:p>2.762,36</text:p>
          </table:table-cell>
          <table:table-cell office:value-type="float" office:value="10299.709999999999" table:style-name="ce6">
            <text:p>10.299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3</text:p>
          </table:table-cell>
          <table:table-cell office:value-type="string" table:style-name="ce5">
            <text:p>São Francisco Sistemas de Saúde</text:p>
          </table:table-cell>
          <table:table-cell office:value-type="float" office:value="191585.99" table:style-name="ce6">
            <text:p>191.58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585.99" table:style-name="ce6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4</text:p>
          </table:table-cell>
          <table:table-cell office:value-type="string" table:style-name="ce5">
            <text:p>Sul America Serviços Med. Ltda.</text:p>
          </table:table-cell>
          <table:table-cell office:value-type="float" office:value="33831.39" table:style-name="ce6">
            <text:p>33.831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31.39" table:style-name="ce6">
            <text:p>33.831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6</text:p>
          </table:table-cell>
          <table:table-cell office:value-type="string" table:style-name="ce5">
            <text:p>Unimed</text:p>
          </table:table-cell>
          <table:table-cell office:value-type="float" office:value="79274.850000000006" table:style-name="ce6">
            <text:p>79.274,85</text:p>
          </table:table-cell>
          <table:table-cell office:value-type="float" office:value="52140.53" table:style-name="ce6">
            <text:p>52.140,53</text:p>
          </table:table-cell>
          <table:table-cell office:value-type="float" office:value="64145.65" table:style-name="ce6">
            <text:p>64.145,65</text:p>
          </table:table-cell>
          <table:table-cell office:value-type="float" office:value="67269.73" table:style-name="ce6">
            <text:p>67.269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0</text:p>
          </table:table-cell>
          <table:table-cell office:value-type="string" table:style-name="ce5">
            <text:p>Apas</text:p>
          </table:table-cell>
          <table:table-cell office:value-type="float" office:value="657.29" table:style-name="ce6">
            <text:p>65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29" table:style-name="ce6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3</text:p>
          </table:table-cell>
          <table:table-cell office:value-type="string" table:style-name="ce5">
            <text:p>Hospital São Francisco Soc Empr</text:p>
          </table:table-cell>
          <table:table-cell office:value-type="float" office:value="10375.379999999999" table:style-name="ce6">
            <text:p>10.37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75.379999999999" table:style-name="ce6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4</text:p>
          </table:table-cell>
          <table:table-cell office:value-type="string" table:style-name="ce5">
            <text:p>Univida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3</text:p>
          </table:table-cell>
          <table:table-cell office:value-type="string" table:style-name="ce5">
            <text:p>Notre Dame Seguradora S/A</text:p>
          </table:table-cell>
          <table:table-cell office:value-type="float" office:value="4156.53" table:style-name="ce6">
            <text:p>4.15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6.53" table:style-name="ce6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4</text:p>
          </table:table-cell>
          <table:table-cell office:value-type="string" table:style-name="ce5">
            <text:p>Nefron</text:p>
          </table:table-cell>
          <table:table-cell office:value-type="float" office:value="1864.27" table:style-name="ce6">
            <text:p>1.86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4.27" table:style-name="ce6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5</text:p>
          </table:table-cell>
          <table:table-cell office:value-type="string" table:style-name="ce5">
            <text:p>Maritima Seguro</text:p>
          </table:table-cell>
          <table:table-cell office:value-type="float" office:value="2443.16" table:style-name="ce6">
            <text:p>2.443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3.16" table:style-name="ce6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8</text:p>
          </table:table-cell>
          <table:table-cell office:value-type="string" table:style-name="ce5">
            <text:p>Iamspe- Inst.Assist.Med.Serv.P.</text:p>
          </table:table-cell>
          <table:table-cell office:value-type="float" office:value="117822.39" table:style-name="ce6">
            <text:p>117.82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822.39" table:style-name="ce6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1</text:p>
          </table:table-cell>
          <table:table-cell office:value-type="string" table:style-name="ce5">
            <text:p>Sermed</text:p>
          </table:table-cell>
          <table:table-cell office:value-type="float" office:value="0.1" table:style-name="ce6">
            <text:p>0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1" table:style-name="ce6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4</text:p>
          </table:table-cell>
          <table:table-cell office:value-type="string" table:style-name="ce5">
            <text:p>Porto Seguro Seguro Saúde SA</text:p>
          </table:table-cell>
          <table:table-cell office:value-type="float" office:value="2500.7199999999998" table:style-name="ce6">
            <text:p>2.50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.7199999999998" table:style-name="ce6">
            <text:p>2.50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8</text:p>
          </table:table-cell>
          <table:table-cell office:value-type="string" table:style-name="ce5">
            <text:p>Life Empresarial Saude Ltda.</text:p>
          </table:table-cell>
          <table:table-cell office:value-type="float" office:value="1137.07" table:style-name="ce6">
            <text:p>1.13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7.07" table:style-name="ce6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68</text:p>
          </table:table-cell>
          <table:table-cell office:value-type="string" table:style-name="ce5">
            <text:p>Coopus Regional Saude</text:p>
          </table:table-cell>
          <table:table-cell office:value-type="float" office:value="8023.24" table:style-name="ce6">
            <text:p>8.023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3.24" table:style-name="ce6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77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</text:p>
          </table:table-cell>
          <table:table-cell office:value-type="string" table:style-name="ce5">
            <text:p>Contas a receber FHSL -Conv.121/2021</text:p>
          </table:table-cell>
          <table:table-cell office:value-type="float" office:value="5653197.3599999994" table:formula="of:=SUM([.C88:.C104])" table:style-name="ce6">
            <text:p>5.653.197,36</text:p>
          </table:table-cell>
          <table:table-cell office:value-type="float" office:value="10518736.029999999" table:formula="of:=SUM([.D88:.D104])" table:style-name="ce6">
            <text:p>10.518.736,03</text:p>
          </table:table-cell>
          <table:table-cell office:value-type="float" office:value="10074505.74" table:formula="of:=SUM([.E88:.E104])" table:style-name="ce6">
            <text:p>10.074.505,74</text:p>
          </table:table-cell>
          <table:table-cell office:value-type="float" office:value="6097427.6500000004" table:formula="of:=SUM([.F88:.F104])" table:style-name="ce6">
            <text:p>6.097.427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1</text:p>
          </table:table-cell>
          <table:table-cell office:value-type="string" table:style-name="ce5">
            <text:p>Unid Terapia Intensiva Leitos Enfermaria</text:p>
          </table:table-cell>
          <table:table-cell office:value-type="float" office:value="667553.81999999995" table:style-name="ce6">
            <text:p>667.553,82</text:p>
          </table:table-cell>
          <table:table-cell office:value-type="float" office:value="1634721.81" table:style-name="ce6">
            <text:p>1.634.721,81</text:p>
          </table:table-cell>
          <table:table-cell office:value-type="float" office:value="1634721.81" table:style-name="ce6">
            <text:p>1.634.721,81</text:p>
          </table:table-cell>
          <table:table-cell office:value-type="float" office:value="667553.81999999995" table:style-name="ce6">
            <text:p>667.55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2</text:p>
          </table:table-cell>
          <table:table-cell office:value-type="string" table:style-name="ce5">
            <text:p>Incentivo de Adesao a Contratualizacao</text:p>
          </table:table-cell>
          <table:table-cell office:value-type="float" office:value="0" table:style-name="ce6">
            <text:p>0,00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3</text:p>
          </table:table-cell>
          <table:table-cell office:value-type="string" table:style-name="ce5">
            <text:p>Leitos UTI pediatricos (Rede de Urgencia</text:p>
          </table:table-cell>
          <table:table-cell office:value-type="float" office:value="0" table:style-name="ce6">
            <text:p>0,00</text:p>
          </table:table-cell>
          <table:table-cell office:value-type="float" office:value="71786.28" table:style-name="ce6">
            <text:p>71.786,28</text:p>
          </table:table-cell>
          <table:table-cell office:value-type="float" office:value="71786.28" table:style-name="ce6">
            <text:p>71.786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4</text:p>
          </table:table-cell>
          <table:table-cell office:value-type="string" table:style-name="ce5">
            <text:p>Leitos UTI adultos (Rede Urg. e Emerg)</text:p>
          </table:table-cell>
          <table:table-cell office:value-type="float" office:value="0" table:style-name="ce6">
            <text:p>0,00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5</text:p>
          </table:table-cell>
          <table:table-cell office:value-type="string" table:style-name="ce5">
            <text:p>Leitos UTI adulto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6</text:p>
          </table:table-cell>
          <table:table-cell office:value-type="string" table:style-name="ce5">
            <text:p>Leitos UTI neonatal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143572.56" table:style-name="ce6">
            <text:p>143.572,56</text:p>
          </table:table-cell>
          <table:table-cell office:value-type="float" office:value="143572.56" table:style-name="ce6">
            <text:p>143.572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7</text:p>
          </table:table-cell>
          <table:table-cell office:value-type="string" table:style-name="ce5">
            <text:p>Leitos de Enf. Clinica de Retaguarda</text:p>
          </table:table-cell>
          <table:table-cell office:value-type="float" office:value="0" table:style-name="ce6">
            <text:p>0,00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8</text:p>
          </table:table-cell>
          <table:table-cell office:value-type="string" table:style-name="ce5">
            <text:p>Incentivo da rede de Urg. e Emergencia</text:p>
          </table:table-cell>
          <table:table-cell office:value-type="float" office:value="270000" table:style-name="ce6">
            <text:p>270.00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270000" table:style-name="ce6">
            <text:p>27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9</text:p>
          </table:table-cell>
          <table:table-cell office:value-type="string" table:style-name="ce5">
            <text:p>Incentivo para servico de cardiologia</text:p>
          </table:table-cell>
          <table:table-cell office:value-type="float" office:value="59644.42" table:style-name="ce6">
            <text:p>59.644,42</text:p>
          </table:table-cell>
          <table:table-cell office:value-type="float" office:value="89466.63" table:style-name="ce6">
            <text:p>89.466,63</text:p>
          </table:table-cell>
          <table:table-cell office:value-type="float" office:value="89466.63" table:style-name="ce6">
            <text:p>89.466,63</text:p>
          </table:table-cell>
          <table:table-cell office:value-type="float" office:value="59644.42" table:style-name="ce6">
            <text:p>59.644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1</text:p>
          </table:table-cell>
          <table:table-cell office:value-type="string" table:style-name="ce5">
            <text:p>Sala Estabilizacao</text:p>
          </table:table-cell>
          <table:table-cell office:value-type="float" office:value="96720" table:style-name="ce6">
            <text:p>96.720,00</text:p>
          </table:table-cell>
          <table:table-cell office:value-type="float" office:value="773760" table:style-name="ce6">
            <text:p>773.760,00</text:p>
          </table:table-cell>
          <table:table-cell office:value-type="float" office:value="483600" table:style-name="ce6">
            <text:p>483.600,00</text:p>
          </table:table-cell>
          <table:table-cell office:value-type="float" office:value="386880" table:style-name="ce6">
            <text:p>386.8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2</text:p>
          </table:table-cell>
          <table:table-cell office:value-type="string" table:style-name="ce5">
            <text:p>Piso Nacional de Enfermagem</text:p>
          </table:table-cell>
          <table:table-cell office:value-type="float" office:value="41359.199999999997" table:style-name="ce6">
            <text:p>41.359,20</text:p>
          </table:table-cell>
          <table:table-cell office:value-type="float" office:value="131152.20000000001" table:style-name="ce6">
            <text:p>131.152,20</text:p>
          </table:table-cell>
          <table:table-cell office:value-type="float" office:value="127070.7" table:style-name="ce6">
            <text:p>127.070,70</text:p>
          </table:table-cell>
          <table:table-cell office:value-type="float" office:value="45440.7" table:style-name="ce6">
            <text:p>45.440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3</text:p>
          </table:table-cell>
          <table:table-cell office:value-type="string" table:style-name="ce5">
            <text:p>Tabela SUS Paulista</text:p>
          </table:table-cell>
          <table:table-cell office:value-type="float" office:value="2485895.7599999998" table:style-name="ce6">
            <text:p>2.485.895,76</text:p>
          </table:table-cell>
          <table:table-cell office:value-type="float" office:value="2264676.25" table:style-name="ce6">
            <text:p>2.264.676,25</text:p>
          </table:table-cell>
          <table:table-cell office:value-type="float" office:value="2485895.7599999998" table:style-name="ce6">
            <text:p>2.485.895,76</text:p>
          </table:table-cell>
          <table:table-cell office:value-type="float" office:value="2264676.25" table:style-name="ce6">
            <text:p>2.264.676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5</text:p>
          </table:table-cell>
          <table:table-cell office:value-type="string" table:style-name="ce5">
            <text:p>Port. GM/MS nº6464 30/12/2024</text:p>
          </table:table-cell>
          <table:table-cell office:value-type="float" office:value="0" table:style-name="ce6">
            <text:p>0,00</text:p>
          </table:table-cell>
          <table:table-cell office:value-type="float" office:value="310468.74" table:style-name="ce6">
            <text:p>310.468,74</text:p>
          </table:table-cell>
          <table:table-cell office:value-type="float" office:value="0" table:style-name="ce6">
            <text:p>0,00</text:p>
          </table:table-cell>
          <table:table-cell office:value-type="float" office:value="310468.74" table:style-name="ce6">
            <text:p>310.468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6</text:p>
          </table:table-cell>
          <table:table-cell office:value-type="string" table:style-name="ce5">
            <text:p>Alta complexidade (maximo)</text:p>
          </table:table-cell>
          <table:table-cell office:value-type="float" office:value="60184.800000000003" table:style-name="ce6">
            <text:p>60.184,80</text:p>
          </table:table-cell>
          <table:table-cell office:value-type="float" office:value="92592" table:style-name="ce6">
            <text:p>92.592,00</text:p>
          </table:table-cell>
          <table:table-cell office:value-type="float" office:value="91048.8" table:style-name="ce6">
            <text:p>91.048,80</text:p>
          </table:table-cell>
          <table:table-cell office:value-type="float" office:value="61728" table:style-name="ce6">
            <text:p>61.7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7</text:p>
          </table:table-cell>
          <table:table-cell office:value-type="string" table:style-name="ce5">
            <text:p>Fundo Acoes Estrategicas e Compensacao</text:p>
          </table:table-cell>
          <table:table-cell office:value-type="float" office:value="3234.72" table:style-name="ce6">
            <text:p>3.234,72</text:p>
          </table:table-cell>
          <table:table-cell office:value-type="float" office:value="18271.8" table:style-name="ce6">
            <text:p>18.271,80</text:p>
          </table:table-cell>
          <table:table-cell office:value-type="float" office:value="11815.92" table:style-name="ce6">
            <text:p>11.815,92</text:p>
          </table:table-cell>
          <table:table-cell office:value-type="float" office:value="9690.6" table:style-name="ce6">
            <text:p>9.69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8</text:p>
          </table:table-cell>
          <table:table-cell office:value-type="string" table:style-name="ce5">
            <text:p>Producao de Media Complexidade</text:p>
          </table:table-cell>
          <table:table-cell office:value-type="float" office:value="1968604.64" table:style-name="ce6">
            <text:p>1.968.604,64</text:p>
          </table:table-cell>
          <table:table-cell office:value-type="float" office:value="2952906.96" table:style-name="ce6">
            <text:p>2.952.906,96</text:p>
          </table:table-cell>
          <table:table-cell office:value-type="float" office:value="2952906.96" table:style-name="ce6">
            <text:p>2.952.906,96</text:p>
          </table:table-cell>
          <table:table-cell office:value-type="float" office:value="1968604.64" table:style-name="ce6">
            <text:p>1.968.60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9</text:p>
          </table:table-cell>
          <table:table-cell office:value-type="string" table:style-name="ce5">
            <text:p>Ambulatorio de Ortopedia</text:p>
          </table:table-cell>
          <table:table-cell office:value-type="float" office:value="0" table:style-name="ce6">
            <text:p>0,00</text:p>
          </table:table-cell>
          <table:table-cell office:value-type="float" office:value="79110.720000000001" table:style-name="ce6">
            <text:p>79.110,72</text:p>
          </table:table-cell>
          <table:table-cell office:value-type="float" office:value="26370.240000000002" table:style-name="ce6">
            <text:p>26.370,24</text:p>
          </table:table-cell>
          <table:table-cell office:value-type="float" office:value="52740.480000000003" table:style-name="ce6">
            <text:p>52.74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</text:p>
          </table:table-cell>
          <table:table-cell office:value-type="string" table:style-name="ce5">
            <text:p>Contas a receber- U13 - CG nº 324/2023</text:p>
          </table:table-cell>
          <table:table-cell office:value-type="float" office:value="1625350.19" table:formula="of:=SUM([.C106:.C108])" table:style-name="ce6">
            <text:p>1.625.350,19</text:p>
          </table:table-cell>
          <table:table-cell office:value-type="float" office:value="10176290.300000001" table:formula="of:=SUM([.D106:.D108])" table:style-name="ce6">
            <text:p>10.176.290,30</text:p>
          </table:table-cell>
          <table:table-cell office:value-type="float" office:value="11777967.790000001" table:formula="of:=SUM([.E106:.E108])" table:style-name="ce6">
            <text:p>11.777.967,79</text:p>
          </table:table-cell>
          <table:table-cell office:value-type="float" office:value="23672.7" table:formula="of:=SUM([.F106:.F108])" table:style-name="ce6">
            <text:p>23.672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1</text:p>
          </table:table-cell>
          <table:table-cell office:value-type="string" table:style-name="ce5">
            <text:p>U13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369189.32" table:style-name="ce6">
            <text:p>1.369.189,32</text:p>
          </table:table-cell>
          <table:table-cell office:value-type="float" office:value="1369189.32" table:style-name="ce6">
            <text:p>1.369.189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2</text:p>
          </table:table-cell>
          <table:table-cell office:value-type="string" table:style-name="ce5">
            <text:p>U13- Rec. Fed.- Piso Enfermagem</text:p>
          </table:table-cell>
          <table:table-cell office:value-type="float" office:value="19863.3" table:style-name="ce6">
            <text:p>19.863,30</text:p>
          </table:table-cell>
          <table:table-cell office:value-type="float" office:value="64759.8" table:style-name="ce6">
            <text:p>64.759,80</text:p>
          </table:table-cell>
          <table:table-cell office:value-type="float" office:value="60950.400000000001" table:style-name="ce6">
            <text:p>60.950,40</text:p>
          </table:table-cell>
          <table:table-cell office:value-type="float" office:value="23672.7" table:style-name="ce6">
            <text:p>23.672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3</text:p>
          </table:table-cell>
          <table:table-cell office:value-type="string" table:style-name="ce5">
            <text:p>U13- Tesouro Municipal</text:p>
          </table:table-cell>
          <table:table-cell office:value-type="float" office:value="1605486.89" table:style-name="ce6">
            <text:p>1.605.486,89</text:p>
          </table:table-cell>
          <table:table-cell office:value-type="float" office:value="8742341.1799999997" table:style-name="ce6">
            <text:p>8.742.341,18</text:p>
          </table:table-cell>
          <table:table-cell office:value-type="float" office:value="10347828.07" table:style-name="ce6">
            <text:p>10.347.828,0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</text:p>
          </table:table-cell>
          <table:table-cell office:value-type="string" table:style-name="ce5">
            <text:p>Contas a receber- USM - CG nº 324/2023</text:p>
          </table:table-cell>
          <table:table-cell office:value-type="float" office:value="1564655.38" table:formula="of:=SUM([.C110:.C112])" table:style-name="ce6">
            <text:p>1.564.655,38</text:p>
          </table:table-cell>
          <table:table-cell office:value-type="float" office:value="9786665.3599999994" table:formula="of:=SUM([.D110:.D112])" table:style-name="ce6">
            <text:p>9.786.665,36</text:p>
          </table:table-cell>
          <table:table-cell office:value-type="float" office:value="11329552.74" table:formula="of:=SUM([.E110:.E112])" table:style-name="ce6">
            <text:p>11.329.552,74</text:p>
          </table:table-cell>
          <table:table-cell office:value-type="float" office:value="21768" table:formula="of:=SUM([.F110:.F112])" table:style-name="ce6">
            <text:p>21.76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1</text:p>
          </table:table-cell>
          <table:table-cell office:value-type="string" table:style-name="ce5">
            <text:p>US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319336.8" table:style-name="ce6">
            <text:p>1.319.336,80</text:p>
          </table:table-cell>
          <table:table-cell office:value-type="float" office:value="1319336.8" table:style-name="ce6">
            <text:p>1.319.336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2</text:p>
          </table:table-cell>
          <table:table-cell office:value-type="string" table:style-name="ce5">
            <text:p>USM- Rec. Fed.- Piso Enfermagem</text:p>
          </table:table-cell>
          <table:table-cell office:value-type="float" office:value="18774.900000000001" table:style-name="ce6">
            <text:p>18.774,90</text:p>
          </table:table-cell>
          <table:table-cell office:value-type="float" office:value="63399.3" table:style-name="ce6">
            <text:p>63.399,30</text:p>
          </table:table-cell>
          <table:table-cell office:value-type="float" office:value="60406.2" table:style-name="ce6">
            <text:p>60.406,20</text:p>
          </table:table-cell>
          <table:table-cell office:value-type="float" office:value="21768" table:style-name="ce6">
            <text:p>21.76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3</text:p>
          </table:table-cell>
          <table:table-cell office:value-type="string" table:style-name="ce5">
            <text:p>USM- Tesouro Municipal</text:p>
          </table:table-cell>
          <table:table-cell office:value-type="float" office:value="1545880.48" table:style-name="ce6">
            <text:p>1.545.880,48</text:p>
          </table:table-cell>
          <table:table-cell office:value-type="float" office:value="8403929.2599999998" table:style-name="ce6">
            <text:p>8.403.929,26</text:p>
          </table:table-cell>
          <table:table-cell office:value-type="float" office:value="9949809.7400000002" table:style-name="ce6">
            <text:p>9.949.809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</text:p>
          </table:table-cell>
          <table:table-cell office:value-type="string" table:style-name="ce5">
            <text:p>Contas a receber- UNM - CG nº 324/2023</text:p>
          </table:table-cell>
          <table:table-cell office:value-type="float" office:value="1535710.95" table:formula="of:=SUM([.C114:.C116])" table:style-name="ce6">
            <text:p>1.535.710,95</text:p>
          </table:table-cell>
          <table:table-cell office:value-type="float" office:value="9638261.1899999995" table:formula="of:=SUM([.D114:.D116])" table:style-name="ce6">
            <text:p>9.638.261,19</text:p>
          </table:table-cell>
          <table:table-cell office:value-type="float" office:value="11151932.039999999" table:formula="of:=SUM([.E114:.E116])" table:style-name="ce6">
            <text:p>11.151.932,04</text:p>
          </table:table-cell>
          <table:table-cell office:value-type="float" office:value="22040.1" table:formula="of:=SUM([.F114:.F116])" table:style-name="ce6">
            <text:p>22.04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1</text:p>
          </table:table-cell>
          <table:table-cell office:value-type="string" table:style-name="ce5">
            <text:p>UN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329775.1599999999" table:style-name="ce6">
            <text:p>1.329.775,16</text:p>
          </table:table-cell>
          <table:table-cell office:value-type="float" office:value="1329775.1599999999" table:style-name="ce6">
            <text:p>1.329.775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2</text:p>
          </table:table-cell>
          <table:table-cell office:value-type="string" table:style-name="ce5">
            <text:p>UNM- Rec. Fed.- Piso Enfermagem</text:p>
          </table:table-cell>
          <table:table-cell office:value-type="float" office:value="18774.900000000001" table:style-name="ce6">
            <text:p>18.774,90</text:p>
          </table:table-cell>
          <table:table-cell office:value-type="float" office:value="59589.9" table:style-name="ce6">
            <text:p>59.589,90</text:p>
          </table:table-cell>
          <table:table-cell office:value-type="float" office:value="56324.7" table:style-name="ce6">
            <text:p>56.324,70</text:p>
          </table:table-cell>
          <table:table-cell office:value-type="float" office:value="22040.1" table:style-name="ce6">
            <text:p>22.04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3</text:p>
          </table:table-cell>
          <table:table-cell office:value-type="string" table:style-name="ce5">
            <text:p>UNM- Tesouro Municipal</text:p>
          </table:table-cell>
          <table:table-cell office:value-type="float" office:value="1516936.05" table:style-name="ce6">
            <text:p>1.516.936,05</text:p>
          </table:table-cell>
          <table:table-cell office:value-type="float" office:value="8248896.1299999999" table:style-name="ce6">
            <text:p>8.248.896,13</text:p>
          </table:table-cell>
          <table:table-cell office:value-type="float" office:value="9765832.1799999997" table:style-name="ce6">
            <text:p>9.765.832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</text:p>
          </table:table-cell>
          <table:table-cell office:value-type="string" table:style-name="ce5">
            <text:p>Contas a receber- UVV - CG nº 324/2023</text:p>
          </table:table-cell>
          <table:table-cell office:value-type="float" office:value="1552034.03" table:formula="of:=SUM([.C118:.C120])" table:style-name="ce6">
            <text:p>1.552.034,03</text:p>
          </table:table-cell>
          <table:table-cell office:value-type="float" office:value="9717078.2699999996" table:formula="of:=SUM([.D118:.D120])" table:style-name="ce6">
            <text:p>9.717.078,27</text:p>
          </table:table-cell>
          <table:table-cell office:value-type="float" office:value="11247888.5" table:formula="of:=SUM([.E118:.E120])" table:style-name="ce6">
            <text:p>11.247.888,50</text:p>
          </table:table-cell>
          <table:table-cell office:value-type="float" office:value="21223.8" table:formula="of:=SUM([.F118:.F120])" table:style-name="ce6">
            <text:p>21.223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1</text:p>
          </table:table-cell>
          <table:table-cell office:value-type="string" table:style-name="ce5">
            <text:p>UVV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314699.32" table:style-name="ce6">
            <text:p>1.314.699,32</text:p>
          </table:table-cell>
          <table:table-cell office:value-type="float" office:value="1314699.32" table:style-name="ce6">
            <text:p>1.314.699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2</text:p>
          </table:table-cell>
          <table:table-cell office:value-type="string" table:style-name="ce5">
            <text:p>UVV- Rec. Fed.- Piso Enfermagem</text:p>
          </table:table-cell>
          <table:table-cell office:value-type="float" office:value="18230.7" table:style-name="ce6">
            <text:p>18.230,70</text:p>
          </table:table-cell>
          <table:table-cell office:value-type="float" office:value="57141" table:style-name="ce6">
            <text:p>57.141,00</text:p>
          </table:table-cell>
          <table:table-cell office:value-type="float" office:value="54147.9" table:style-name="ce6">
            <text:p>54.147,90</text:p>
          </table:table-cell>
          <table:table-cell office:value-type="float" office:value="21223.8" table:style-name="ce6">
            <text:p>21.223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3</text:p>
          </table:table-cell>
          <table:table-cell office:value-type="string" table:style-name="ce5">
            <text:p>UVV- Tesouro Municipal</text:p>
          </table:table-cell>
          <table:table-cell office:value-type="float" office:value="1533803.33" table:style-name="ce6">
            <text:p>1.533.803,33</text:p>
          </table:table-cell>
          <table:table-cell office:value-type="float" office:value="8345237.9500000002" table:style-name="ce6">
            <text:p>8.345.237,95</text:p>
          </table:table-cell>
          <table:table-cell office:value-type="float" office:value="9879041.2799999993" table:style-name="ce6">
            <text:p>9.879.041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</text:p>
          </table:table-cell>
          <table:table-cell office:value-type="string" table:style-name="ce5">
            <text:p>Contas a Receber- ZEF- CG nº 031/2024</text:p>
          </table:table-cell>
          <table:table-cell office:value-type="float" office:value="3401.46" table:formula="of:=SUM([.C122:.C124])" table:style-name="ce6">
            <text:p>3.401,46</text:p>
          </table:table-cell>
          <table:table-cell office:value-type="float" office:value="1292401.56" table:formula="of:=SUM([.D122:.D124])" table:style-name="ce6">
            <text:p>1.292.401,56</text:p>
          </table:table-cell>
          <table:table-cell office:value-type="float" office:value="1292401.56" table:formula="of:=SUM([.E122:.E124])" table:style-name="ce6">
            <text:p>1.292.401,56</text:p>
          </table:table-cell>
          <table:table-cell office:value-type="float" office:value="3401.46" table:formula="of:=SUM([.F122:.F124])" table:style-name="ce6">
            <text:p>3.40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2</text:p>
          </table:table-cell>
          <table:table-cell office:value-type="string" table:style-name="ce5">
            <text:p>ZEF- Rec. Fed.- Piso Enfermagem</text:p>
          </table:table-cell>
          <table:table-cell office:value-type="float" office:value="3401.46" table:style-name="ce6">
            <text:p>3.401,46</text:p>
          </table:table-cell>
          <table:table-cell office:value-type="float" office:value="10204.379999999999" table:style-name="ce6">
            <text:p>10.204,38</text:p>
          </table:table-cell>
          <table:table-cell office:value-type="float" office:value="10204.379999999999" table:style-name="ce6">
            <text:p>10.204,38</text:p>
          </table:table-cell>
          <table:table-cell office:value-type="float" office:value="3401.46" table:style-name="ce6">
            <text:p>3.40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3</text:p>
          </table:table-cell>
          <table:table-cell office:value-type="string" table:style-name="ce5">
            <text:p>ZEF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421999.06" table:style-name="ce6">
            <text:p>421.999,06</text:p>
          </table:table-cell>
          <table:table-cell office:value-type="float" office:value="421999.06" table:style-name="ce6">
            <text:p>421.999,0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4</text:p>
          </table:table-cell>
          <table:table-cell office:value-type="string" table:style-name="ce5">
            <text:p>ZEF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860198.12" table:style-name="ce6">
            <text:p>860.198,12</text:p>
          </table:table-cell>
          <table:table-cell office:value-type="float" office:value="860198.12" table:style-name="ce6">
            <text:p>860.198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</text:p>
          </table:table-cell>
          <table:table-cell office:value-type="string" table:style-name="ce5">
            <text:p>Contas a Receber- CRI- CG nº 031/2024</text:p>
          </table:table-cell>
          <table:table-cell office:value-type="float" office:value="4081.86" table:formula="of:=SUM([.C126:.C128])" table:style-name="ce6">
            <text:p>4.081,86</text:p>
          </table:table-cell>
          <table:table-cell office:value-type="float" office:value="1269541.92" table:formula="of:=SUM([.D126:.D128])" table:style-name="ce6">
            <text:p>1.269.541,92</text:p>
          </table:table-cell>
          <table:table-cell office:value-type="float" office:value="1269269.82" table:formula="of:=SUM([.E126:.E128])" table:style-name="ce6">
            <text:p>1.269.269,82</text:p>
          </table:table-cell>
          <table:table-cell office:value-type="float" office:value="4353.96" table:formula="of:=SUM([.F126:.F128])" table:style-name="ce6">
            <text:p>4.353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2</text:p>
          </table:table-cell>
          <table:table-cell office:value-type="string" table:style-name="ce5">
            <text:p>CRI- Rec. Fed.- Piso Enfermagem</text:p>
          </table:table-cell>
          <table:table-cell office:value-type="float" office:value="4081.86" table:style-name="ce6">
            <text:p>4.081,86</text:p>
          </table:table-cell>
          <table:table-cell office:value-type="float" office:value="12789.78" table:style-name="ce6">
            <text:p>12.789,78</text:p>
          </table:table-cell>
          <table:table-cell office:value-type="float" office:value="12517.68" table:style-name="ce6">
            <text:p>12.517,68</text:p>
          </table:table-cell>
          <table:table-cell office:value-type="float" office:value="4353.96" table:style-name="ce6">
            <text:p>4.353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3</text:p>
          </table:table-cell>
          <table:table-cell office:value-type="string" table:style-name="ce5">
            <text:p>CRI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412557.38" table:style-name="ce6">
            <text:p>412.557,38</text:p>
          </table:table-cell>
          <table:table-cell office:value-type="float" office:value="412557.38" table:style-name="ce6">
            <text:p>412.557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4</text:p>
          </table:table-cell>
          <table:table-cell office:value-type="string" table:style-name="ce5">
            <text:p>CRI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844194.76" table:style-name="ce6">
            <text:p>844.194,76</text:p>
          </table:table-cell>
          <table:table-cell office:value-type="float" office:value="844194.76" table:style-name="ce6">
            <text:p>844.194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</text:p>
          </table:table-cell>
          <table:table-cell office:value-type="string" table:style-name="ce5">
            <text:p>Contas a Receber- HFA- Conv 022/2020</text:p>
          </table:table-cell>
          <table:table-cell office:value-type="float" office:value="8979.2999999999993" table:formula="of:=SUM([.C130:.C131])" table:style-name="ce6">
            <text:p>8.979,30</text:p>
          </table:table-cell>
          <table:table-cell office:value-type="float" office:value="1972952.4" table:formula="of:=SUM([.D130:.D131])" table:style-name="ce6">
            <text:p>1.972.952,40</text:p>
          </table:table-cell>
          <table:table-cell office:value-type="float" office:value="1973224.5" table:formula="of:=SUM([.E130:.E131])" table:style-name="ce6">
            <text:p>1.973.224,50</text:p>
          </table:table-cell>
          <table:table-cell office:value-type="float" office:value="8707.2000000000007" table:formula="of:=SUM([.F130:.F131])" table:style-name="ce6">
            <text:p>8.70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2</text:p>
          </table:table-cell>
          <table:table-cell office:value-type="string" table:style-name="ce5">
            <text:p>HFA- Rec. Fed.- Piso Enfermagem</text:p>
          </table:table-cell>
          <table:table-cell office:value-type="float" office:value="8979.2999999999993" table:style-name="ce6">
            <text:p>8.979,30</text:p>
          </table:table-cell>
          <table:table-cell office:value-type="float" office:value="25849.5" table:style-name="ce6">
            <text:p>25.849,50</text:p>
          </table:table-cell>
          <table:table-cell office:value-type="float" office:value="26121.599999999999" table:style-name="ce6">
            <text:p>26.121,60</text:p>
          </table:table-cell>
          <table:table-cell office:value-type="float" office:value="8707.2000000000007" table:style-name="ce6">
            <text:p>8.70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3</text:p>
          </table:table-cell>
          <table:table-cell office:value-type="string" table:style-name="ce5">
            <text:p>HFA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947102.9" table:style-name="ce6">
            <text:p>1.947.102,90</text:p>
          </table:table-cell>
          <table:table-cell office:value-type="float" office:value="1947102.9" table:style-name="ce6">
            <text:p>1.947.102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</text:p>
          </table:table-cell>
          <table:table-cell office:value-type="string" table:style-name="ce5">
            <text:p>Contas a Receber- CAPS- Conv 141/2022</text:p>
          </table:table-cell>
          <table:table-cell office:value-type="float" office:value="6258.3" table:formula="of:=SUM([.C133:.C134])" table:style-name="ce6">
            <text:p>6.258,30</text:p>
          </table:table-cell>
          <table:table-cell office:value-type="float" office:value="2097363.54" table:formula="of:=SUM([.D133:.D134])" table:style-name="ce6">
            <text:p>2.097.363,54</text:p>
          </table:table-cell>
          <table:table-cell office:value-type="float" office:value="2096819.34" table:formula="of:=SUM([.E133:.E134])" table:style-name="ce6">
            <text:p>2.096.819,34</text:p>
          </table:table-cell>
          <table:table-cell office:value-type="float" office:value="6802.5" table:formula="of:=SUM([.F133:.F134])" table:style-name="ce6">
            <text:p>6.80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2</text:p>
          </table:table-cell>
          <table:table-cell office:value-type="string" table:style-name="ce5">
            <text:p>CAPS- Rec. Fed.- Piso Enfermagem</text:p>
          </table:table-cell>
          <table:table-cell office:value-type="float" office:value="6258.3" table:style-name="ce6">
            <text:p>6.258,30</text:p>
          </table:table-cell>
          <table:table-cell office:value-type="float" office:value="19863.3" table:style-name="ce6">
            <text:p>19.863,30</text:p>
          </table:table-cell>
          <table:table-cell office:value-type="float" office:value="19319.099999999999" table:style-name="ce6">
            <text:p>19.319,10</text:p>
          </table:table-cell>
          <table:table-cell office:value-type="float" office:value="6802.5" table:style-name="ce6">
            <text:p>6.80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3</text:p>
          </table:table-cell>
          <table:table-cell office:value-type="string" table:style-name="ce5">
            <text:p>CAPS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2077500.24" table:style-name="ce6">
            <text:p>2.077.500,24</text:p>
          </table:table-cell>
          <table:table-cell office:value-type="float" office:value="2077500.24" table:style-name="ce6">
            <text:p>2.077.500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</text:p>
          </table:table-cell>
          <table:table-cell office:value-type="string" table:style-name="ce5">
            <text:p>Contas a Receber- SERERP- Conv 247/2023</text:p>
          </table:table-cell>
          <table:table-cell office:value-type="float" office:value="0" table:formula="of:=SUM([.C136:.C136])" table:style-name="ce6">
            <text:p>0,00</text:p>
          </table:table-cell>
          <table:table-cell office:value-type="float" office:value="145169.76" table:formula="of:=SUM([.D136:.D136])" table:style-name="ce6">
            <text:p>145.169,76</text:p>
          </table:table-cell>
          <table:table-cell office:value-type="float" office:value="145169.76" table:formula="of:=SUM([.E136:.E136])" table:style-name="ce6">
            <text:p>145.169,76</text:p>
          </table:table-cell>
          <table:table-cell office:value-type="float" office:value="0" table:formula="of:=SUM([.F136:.F136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.00001</text:p>
          </table:table-cell>
          <table:table-cell office:value-type="string" table:style-name="ce5">
            <text:p>SERERP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</text:p>
          </table:table-cell>
          <table:table-cell office:value-type="string" table:style-name="ce5">
            <text:p>(-) Provisão P/ Devedores Duvidosos</text:p>
          </table:table-cell>
          <table:table-cell office:value-type="float" office:value="-1352992.66" table:formula="of:=[.C138]" table:style-name="ce6">
            <text:p>(1.352.992,66)</text:p>
          </table:table-cell>
          <table:table-cell office:value-type="float" office:value="0" table:formula="of:=[.D138]" table:style-name="ce6">
            <text:p>0,00</text:p>
          </table:table-cell>
          <table:table-cell office:value-type="float" office:value="0" table:formula="of:=[.E138]" table:style-name="ce6">
            <text:p>0,00</text:p>
          </table:table-cell>
          <table:table-cell office:value-type="float" office:value="-1352992.66" table:formula="of:=[.F138]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</text:p>
          </table:table-cell>
          <table:table-cell office:value-type="string" table:style-name="ce5">
            <text:p>(-) PDD Convênios / Sus / Particulares</text:p>
          </table:table-cell>
          <table:table-cell office:value-type="float" office:value="-1352992.66" table:formula="of:=SUM([.C139:.C140])" table:style-name="ce6">
            <text:p>(1.352.992,66)</text:p>
          </table:table-cell>
          <table:table-cell office:value-type="float" office:value="0" table:formula="of:=SUM([.D139:.D140])" table:style-name="ce6">
            <text:p>0,00</text:p>
          </table:table-cell>
          <table:table-cell office:value-type="float" office:value="0" table:formula="of:=SUM([.E139:.E140])" table:style-name="ce6">
            <text:p>0,00</text:p>
          </table:table-cell>
          <table:table-cell office:value-type="float" office:value="-1352992.66" table:formula="of:=SUM([.F139:.F140])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1</text:p>
          </table:table-cell>
          <table:table-cell office:value-type="string" table:style-name="ce5">
            <text:p>(-) PDD Convênios e Sus</text:p>
          </table:table-cell>
          <table:table-cell office:value-type="float" office:value="-1352558.73" table:style-name="ce6">
            <text:p>(1.352.558,7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52558.73" table:style-name="ce6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2</text:p>
          </table:table-cell>
          <table:table-cell office:value-type="string" table:style-name="ce5">
            <text:p>(-) PDD Particulares</text:p>
          </table:table-cell>
          <table:table-cell office:value-type="float" office:value="-433.93" table:style-name="ce6">
            <text:p>(433,9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3.93" table:style-name="ce6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</text:p>
          </table:table-cell>
          <table:table-cell office:value-type="string" table:style-name="ce5">
            <text:p>Outros Créditos</text:p>
          </table:table-cell>
          <table:table-cell office:value-type="float" office:value="810406.87" table:formula="of:=[.C142]" table:style-name="ce6">
            <text:p>810.406,87</text:p>
          </table:table-cell>
          <table:table-cell office:value-type="float" office:value="1447735.6700000002" table:formula="of:=[.D142]" table:style-name="ce6">
            <text:p>1.447.735,67</text:p>
          </table:table-cell>
          <table:table-cell office:value-type="float" office:value="1418489.95" table:formula="of:=[.E142]" table:style-name="ce6">
            <text:p>1.418.489,95</text:p>
          </table:table-cell>
          <table:table-cell office:value-type="float" office:value="839652.59" table:formula="of:=[.F142]" table:style-name="ce6">
            <text:p>839.652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</text:p>
          </table:table-cell>
          <table:table-cell office:value-type="string" table:style-name="ce5">
            <text:p>Outros Créditos a Receber</text:p>
          </table:table-cell>
          <table:table-cell office:value-type="float" office:value="810406.87" table:formula="of:=SUM([.C143:.C151])" table:style-name="ce6">
            <text:p>810.406,87</text:p>
          </table:table-cell>
          <table:table-cell office:value-type="float" office:value="1447735.6700000002" table:formula="of:=SUM([.D143:.D151])" table:style-name="ce6">
            <text:p>1.447.735,67</text:p>
          </table:table-cell>
          <table:table-cell office:value-type="float" office:value="1418489.95" table:formula="of:=SUM([.E143:.E151])" table:style-name="ce6">
            <text:p>1.418.489,95</text:p>
          </table:table-cell>
          <table:table-cell office:value-type="float" office:value="839652.59" table:formula="of:=SUM([.F143:.F151])" table:style-name="ce6">
            <text:p>839.652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2</text:p>
          </table:table-cell>
          <table:table-cell office:value-type="string" table:style-name="ce5">
            <text:p>Particulares</text:p>
          </table:table-cell>
          <table:table-cell office:value-type="float" office:value="229.4" table:style-name="ce6">
            <text:p>229,40</text:p>
          </table:table-cell>
          <table:table-cell office:value-type="float" office:value="749" table:style-name="ce6">
            <text:p>749,00</text:p>
          </table:table-cell>
          <table:table-cell office:value-type="float" office:value="727.18" table:style-name="ce6">
            <text:p>727,18</text:p>
          </table:table-cell>
          <table:table-cell office:value-type="float" office:value="251.22" table:style-name="ce6">
            <text:p>251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3</text:p>
          </table:table-cell>
          <table:table-cell office:value-type="string" table:style-name="ce5">
            <text:p>Depositos Judiciais Trabalhista</text:p>
          </table:table-cell>
          <table:table-cell office:value-type="float" office:value="-2298.7600000000002" table:style-name="ce6">
            <text:p>(2.298,76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298.7600000000002" table:style-name="ce6">
            <text:p>(2.298,7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5</text:p>
          </table:table-cell>
          <table:table-cell office:value-type="string" table:style-name="ce5">
            <text:p>Cartão De Crédito</text:p>
          </table:table-cell>
          <table:table-cell office:value-type="float" office:value="776.81" table:style-name="ce6">
            <text:p>776,81</text:p>
          </table:table-cell>
          <table:table-cell office:value-type="float" office:value="200" table:style-name="ce6">
            <text:p>200,00</text:p>
          </table:table-cell>
          <table:table-cell office:value-type="float" office:value="976.81" table:style-name="ce6">
            <text:p>976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6</text:p>
          </table:table-cell>
          <table:table-cell office:value-type="string" table:style-name="ce5">
            <text:p>Outros Créditos A Receber</text:p>
          </table:table-cell>
          <table:table-cell office:value-type="float" office:value="577440.4" table:style-name="ce6">
            <text:p>577.440,40</text:p>
          </table:table-cell>
          <table:table-cell office:value-type="float" office:value="1409854.83" table:style-name="ce6">
            <text:p>1.409.854,83</text:p>
          </table:table-cell>
          <table:table-cell office:value-type="float" office:value="1409854.83" table:style-name="ce6">
            <text:p>1.409.854,83</text:p>
          </table:table-cell>
          <table:table-cell office:value-type="float" office:value="577440.4" table:style-name="ce6">
            <text:p>577.44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8</text:p>
          </table:table-cell>
          <table:table-cell office:value-type="string" table:style-name="ce5">
            <text:p>Creditos a Faturar</text:p>
          </table:table-cell>
          <table:table-cell office:value-type="float" office:value="10015.49" table:style-name="ce6">
            <text:p>10.01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15.49" table:style-name="ce6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3</text:p>
          </table:table-cell>
          <table:table-cell office:value-type="string" table:style-name="ce5">
            <text:p>(-) PCLD Outros Créditos</text:p>
          </table:table-cell>
          <table:table-cell office:value-type="float" office:value="-107488.79" table:style-name="ce6">
            <text:p>(107.488,79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7488.79" table:style-name="ce6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5</text:p>
          </table:table-cell>
          <table:table-cell office:value-type="string" table:style-name="ce5">
            <text:p>Multas s/ Contratos</text:p>
          </table:table-cell>
          <table:table-cell office:value-type="float" office:value="329601.19" table:style-name="ce6">
            <text:p>329.601,19</text:p>
          </table:table-cell>
          <table:table-cell office:value-type="float" office:value="31078" table:style-name="ce6">
            <text:p>31.078,00</text:p>
          </table:table-cell>
          <table:table-cell office:value-type="float" office:value="0" table:style-name="ce6">
            <text:p>0,00</text:p>
          </table:table-cell>
          <table:table-cell office:value-type="float" office:value="360679.19" table:style-name="ce6">
            <text:p>360.679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7</text:p>
          </table:table-cell>
          <table:table-cell office:value-type="string" table:style-name="ce5">
            <text:p>Servico De Nefrologia De Ribeirao Preto</text:p>
          </table:table-cell>
          <table:table-cell office:value-type="float" office:value="0" table:style-name="ce6">
            <text:p>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8</text:p>
          </table:table-cell>
          <table:table-cell office:value-type="string" table:style-name="ce5">
            <text:p>Sta Casa Miseric.Beneficência Portuguesa</text:p>
          </table:table-cell>
          <table:table-cell office:value-type="float" office:value="2131.13" table:style-name="ce6">
            <text:p>2.131,13</text:p>
          </table:table-cell>
          <table:table-cell office:value-type="float" office:value="1053.8399999999999" table:style-name="ce6">
            <text:p>1.053,84</text:p>
          </table:table-cell>
          <table:table-cell office:value-type="float" office:value="2131.13" table:style-name="ce6">
            <text:p>2.131,13</text:p>
          </table:table-cell>
          <table:table-cell office:value-type="float" office:value="1053.8399999999999" table:style-name="ce6">
            <text:p>1.053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</text:p>
          </table:table-cell>
          <table:table-cell office:value-type="string" table:style-name="ce5">
            <text:p>Adiantamentos</text:p>
          </table:table-cell>
          <table:table-cell office:value-type="float" office:value="-1194462.1900000002" table:formula="of:=[.C153]+[.C160]" table:style-name="ce6">
            <text:p>(1.194.462,19)</text:p>
          </table:table-cell>
          <table:table-cell office:value-type="float" office:value="1139004.5499999998" table:formula="of:=[.D153]+[.D160]" table:style-name="ce6">
            <text:p>1.139.004,55</text:p>
          </table:table-cell>
          <table:table-cell office:value-type="float" office:value="1105983.5799999998" table:formula="of:=[.E153]+[.E160]" table:style-name="ce6">
            <text:p>1.105.983,58</text:p>
          </table:table-cell>
          <table:table-cell office:value-type="float" office:value="-1161441.22" table:formula="of:=[.F153]+[.F160]" table:style-name="ce6">
            <text:p>(1.161.441,2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</text:p>
          </table:table-cell>
          <table:table-cell office:value-type="string" table:style-name="ce5">
            <text:p>Adiantamentos</text:p>
          </table:table-cell>
          <table:table-cell office:value-type="float" office:value="-1196885.1000000001" table:formula="of:=SUM([.C154:.C159])" table:style-name="ce6">
            <text:p>(1.196.885,10)</text:p>
          </table:table-cell>
          <table:table-cell office:value-type="float" office:value="1134504.5499999998" table:formula="of:=SUM([.D154:.D159])" table:style-name="ce6">
            <text:p>1.134.504,55</text:p>
          </table:table-cell>
          <table:table-cell office:value-type="float" office:value="1101889.9999999998" table:formula="of:=SUM([.E154:.E159])" table:style-name="ce6">
            <text:p>1.101.890,00</text:p>
          </table:table-cell>
          <table:table-cell office:value-type="float" office:value="-1164270.55" table:formula="of:=SUM([.F154:.F159])" table:style-name="ce6">
            <text:p>(1.164.270,5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2</text:p>
          </table:table-cell>
          <table:table-cell office:value-type="string" table:style-name="ce5">
            <text:p>Adiantamento a Fornecedores</text:p>
          </table:table-cell>
          <table:table-cell office:value-type="float" office:value="205.25" table:style-name="ce6">
            <text:p>205,25</text:p>
          </table:table-cell>
          <table:table-cell office:value-type="float" office:value="1209.1400000000001" table:style-name="ce6">
            <text:p>1.209,14</text:p>
          </table:table-cell>
          <table:table-cell office:value-type="float" office:value="1135.42" table:style-name="ce6">
            <text:p>1.135,42</text:p>
          </table:table-cell>
          <table:table-cell office:value-type="float" office:value="278.97000000000003" table:style-name="ce6">
            <text:p>278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3</text:p>
          </table:table-cell>
          <table:table-cell office:value-type="string" table:style-name="ce5">
            <text:p>Adiantamento de Férias</text:p>
          </table:table-cell>
          <table:table-cell office:value-type="float" office:value="124936.41" table:style-name="ce6">
            <text:p>124.936,41</text:p>
          </table:table-cell>
          <table:table-cell office:value-type="float" office:value="1115337.76" table:style-name="ce6">
            <text:p>1.115.337,76</text:p>
          </table:table-cell>
          <table:table-cell office:value-type="float" office:value="1080819.3999999999" table:style-name="ce6">
            <text:p>1.080.819,40</text:p>
          </table:table-cell>
          <table:table-cell office:value-type="float" office:value="159454.76999999999" table:style-name="ce6">
            <text:p>159.454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4</text:p>
          </table:table-cell>
          <table:table-cell office:value-type="string" table:style-name="ce5">
            <text:p>TRANSITÓRIA ***Adiantamentos Convênio</text:p>
          </table:table-cell>
          <table:table-cell office:value-type="float" office:value="-1319439.1599999999" table:style-name="ce6">
            <text:p>(1.319.439,16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19439.1599999999" table:style-name="ce6">
            <text:p>(1.319.439,1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5</text:p>
          </table:table-cell>
          <table:table-cell office:value-type="string" table:style-name="ce5">
            <text:p>Adiantamentos Diversos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6</text:p>
          </table:table-cell>
          <table:table-cell office:value-type="string" table:style-name="ce5">
            <text:p>Adiantamento 13. Salár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3.3" table:style-name="ce6">
            <text:p>1.073,30</text:p>
          </table:table-cell>
          <table:table-cell office:value-type="float" office:value="-1073.3" table:style-name="ce6">
            <text:p>(1.073,3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8</text:p>
          </table:table-cell>
          <table:table-cell office:value-type="string" table:style-name="ce5">
            <text:p>(-) INSS férias referente ao próximo mês</text:p>
          </table:table-cell>
          <table:table-cell office:value-type="float" office:value="-4987.6000000000004" table:style-name="ce6">
            <text:p>(4.987,60)</text:p>
          </table:table-cell>
          <table:table-cell office:value-type="float" office:value="17957.650000000001" table:style-name="ce6">
            <text:p>17.957,65</text:p>
          </table:table-cell>
          <table:table-cell office:value-type="float" office:value="18861.88" table:style-name="ce6">
            <text:p>18.861,88</text:p>
          </table:table-cell>
          <table:table-cell office:value-type="float" office:value="-5891.83" table:style-name="ce6">
            <text:p>(5.891,8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</text:p>
          </table:table-cell>
          <table:table-cell office:value-type="string" table:style-name="ce5">
            <text:p>Vales</text:p>
          </table:table-cell>
          <table:table-cell office:value-type="float" office:value="2422.91" table:formula="of:=SUM([.C161:.C161])" table:style-name="ce6">
            <text:p>2.422,91</text:p>
          </table:table-cell>
          <table:table-cell office:value-type="float" office:value="4500" table:formula="of:=SUM([.D161:.D161])" table:style-name="ce6">
            <text:p>4.500,00</text:p>
          </table:table-cell>
          <table:table-cell office:value-type="float" office:value="4093.58" table:formula="of:=SUM([.E161:.E161])" table:style-name="ce6">
            <text:p>4.093,58</text:p>
          </table:table-cell>
          <table:table-cell office:value-type="float" office:value="2829.33" table:formula="of:=SUM([.F161:.F161])" table:style-name="ce6">
            <text:p>2.82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.00001</text:p>
          </table:table-cell>
          <table:table-cell office:value-type="string" table:style-name="ce5">
            <text:p>Vales a colaboradores</text:p>
          </table:table-cell>
          <table:table-cell office:value-type="float" office:value="2422.91" table:style-name="ce6">
            <text:p>2.422,91</text:p>
          </table:table-cell>
          <table:table-cell office:value-type="float" office:value="4500" table:style-name="ce6">
            <text:p>4.500,00</text:p>
          </table:table-cell>
          <table:table-cell office:value-type="float" office:value="4093.58" table:style-name="ce6">
            <text:p>4.093,58</text:p>
          </table:table-cell>
          <table:table-cell office:value-type="float" office:value="2829.33" table:style-name="ce6">
            <text:p>2.82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</text:p>
          </table:table-cell>
          <table:table-cell office:value-type="string" table:style-name="ce5">
            <text:p>Estoque</text:p>
          </table:table-cell>
          <table:table-cell office:value-type="float" office:value="4905109.7399999993" table:formula="of:=[.C163]" table:style-name="ce6">
            <text:p>4.905.109,74</text:p>
          </table:table-cell>
          <table:table-cell office:value-type="float" office:value="6594987.6100000003" table:formula="of:=[.D163]" table:style-name="ce6">
            <text:p>6.594.987,61</text:p>
          </table:table-cell>
          <table:table-cell office:value-type="float" office:value="6340396.459999999" table:formula="of:=[.E163]" table:style-name="ce6">
            <text:p>6.340.396,46</text:p>
          </table:table-cell>
          <table:table-cell office:value-type="float" office:value="5159700.8900000006" table:formula="of:=[.F163]" table:style-name="ce6">
            <text:p>5.159.700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</text:p>
          </table:table-cell>
          <table:table-cell office:value-type="string" table:style-name="ce5">
            <text:p>Materiais e Medicamentos</text:p>
          </table:table-cell>
          <table:table-cell office:value-type="float" office:value="4905109.7399999993" table:formula="of:=SUM([.C164:.C180])" table:style-name="ce6">
            <text:p>4.905.109,74</text:p>
          </table:table-cell>
          <table:table-cell office:value-type="float" office:value="6594987.6100000003" table:formula="of:=SUM([.D164:.D180])" table:style-name="ce6">
            <text:p>6.594.987,61</text:p>
          </table:table-cell>
          <table:table-cell office:value-type="float" office:value="6340396.459999999" table:formula="of:=SUM([.E164:.E180])" table:style-name="ce6">
            <text:p>6.340.396,46</text:p>
          </table:table-cell>
          <table:table-cell office:value-type="float" office:value="5159700.8900000006" table:formula="of:=SUM([.F164:.F180])" table:style-name="ce6">
            <text:p>5.159.700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1</text:p>
          </table:table-cell>
          <table:table-cell office:value-type="string" table:style-name="ce5">
            <text:p>Medicamentos</text:p>
          </table:table-cell>
          <table:table-cell office:value-type="float" office:value="2358092.2999999998" table:style-name="ce6">
            <text:p>2.358.092,30</text:p>
          </table:table-cell>
          <table:table-cell office:value-type="float" office:value="3747925.06" table:style-name="ce6">
            <text:p>3.747.925,06</text:p>
          </table:table-cell>
          <table:table-cell office:value-type="float" office:value="3763890.44" table:style-name="ce6">
            <text:p>3.763.890,44</text:p>
          </table:table-cell>
          <table:table-cell office:value-type="float" office:value="2342126.92" table:style-name="ce6">
            <text:p>2.342.126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3</text:p>
          </table:table-cell>
          <table:table-cell office:value-type="string" table:style-name="ce5">
            <text:p>Nutrição e Dietética</text:p>
          </table:table-cell>
          <table:table-cell office:value-type="float" office:value="61085.78" table:style-name="ce6">
            <text:p>61.085,78</text:p>
          </table:table-cell>
          <table:table-cell office:value-type="float" office:value="198951.03" table:style-name="ce6">
            <text:p>198.951,03</text:p>
          </table:table-cell>
          <table:table-cell office:value-type="float" office:value="175235.21" table:style-name="ce6">
            <text:p>175.235,21</text:p>
          </table:table-cell>
          <table:table-cell office:value-type="float" office:value="84801.600000000006" table:style-name="ce6">
            <text:p>84.80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5</text:p>
          </table:table-cell>
          <table:table-cell office:value-type="string" table:style-name="ce5">
            <text:p>Lavanderia/Costura/Rouparia</text:p>
          </table:table-cell>
          <table:table-cell office:value-type="float" office:value="199517.09" table:style-name="ce6">
            <text:p>199.517,09</text:p>
          </table:table-cell>
          <table:table-cell office:value-type="float" office:value="46000" table:style-name="ce6">
            <text:p>46.000,00</text:p>
          </table:table-cell>
          <table:table-cell office:value-type="float" office:value="38197.35" table:style-name="ce6">
            <text:p>38.197,35</text:p>
          </table:table-cell>
          <table:table-cell office:value-type="float" office:value="207319.74" table:style-name="ce6">
            <text:p>207.31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6</text:p>
          </table:table-cell>
          <table:table-cell office:value-type="string" table:style-name="ce5">
            <text:p>Limpeza</text:p>
          </table:table-cell>
          <table:table-cell office:value-type="float" office:value="81767.19" table:style-name="ce6">
            <text:p>81.767,19</text:p>
          </table:table-cell>
          <table:table-cell office:value-type="float" office:value="90955.77" table:style-name="ce6">
            <text:p>90.955,77</text:p>
          </table:table-cell>
          <table:table-cell office:value-type="float" office:value="103460.27" table:style-name="ce6">
            <text:p>103.460,27</text:p>
          </table:table-cell>
          <table:table-cell office:value-type="float" office:value="69262.69" table:style-name="ce6">
            <text:p>69.26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7</text:p>
          </table:table-cell>
          <table:table-cell office:value-type="string" table:style-name="ce5">
            <text:p>Descartáveis</text:p>
          </table:table-cell>
          <table:table-cell office:value-type="float" office:value="82984.73" table:style-name="ce6">
            <text:p>82.984,73</text:p>
          </table:table-cell>
          <table:table-cell office:value-type="float" office:value="161936.24" table:style-name="ce6">
            <text:p>161.936,24</text:p>
          </table:table-cell>
          <table:table-cell office:value-type="float" office:value="168164.29" table:style-name="ce6">
            <text:p>168.164,29</text:p>
          </table:table-cell>
          <table:table-cell office:value-type="float" office:value="76756.679999999993" table:style-name="ce6">
            <text:p>76.75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8</text:p>
          </table:table-cell>
          <table:table-cell office:value-type="string" table:style-name="ce5">
            <text:p>Fórmula Infantil</text:p>
          </table:table-cell>
          <table:table-cell office:value-type="float" office:value="6512.49" table:style-name="ce6">
            <text:p>6.51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2.49" table:style-name="ce6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1</text:p>
          </table:table-cell>
          <table:table-cell office:value-type="string" table:style-name="ce5">
            <text:p>Materiais de Enfermagem</text:p>
          </table:table-cell>
          <table:table-cell office:value-type="float" office:value="1187732.28" table:style-name="ce6">
            <text:p>1.187.732,28</text:p>
          </table:table-cell>
          <table:table-cell office:value-type="float" office:value="1536946.02" table:style-name="ce6">
            <text:p>1.536.946,02</text:p>
          </table:table-cell>
          <table:table-cell office:value-type="float" office:value="1445025.85" table:style-name="ce6">
            <text:p>1.445.025,85</text:p>
          </table:table-cell>
          <table:table-cell office:value-type="float" office:value="1279652.45" table:style-name="ce6">
            <text:p>1.279.652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2</text:p>
          </table:table-cell>
          <table:table-cell office:value-type="string" table:style-name="ce5">
            <text:p>Materiais de EPI</text:p>
          </table:table-cell>
          <table:table-cell office:value-type="float" office:value="23014.46" table:style-name="ce6">
            <text:p>23.014,46</text:p>
          </table:table-cell>
          <table:table-cell office:value-type="float" office:value="0" table:style-name="ce6">
            <text:p>0,00</text:p>
          </table:table-cell>
          <table:table-cell office:value-type="float" office:value="2467.3000000000002" table:style-name="ce6">
            <text:p>2.467,30</text:p>
          </table:table-cell>
          <table:table-cell office:value-type="float" office:value="20547.16" table:style-name="ce6">
            <text:p>20.54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3</text:p>
          </table:table-cell>
          <table:table-cell office:value-type="string" table:style-name="ce5">
            <text:p>Materiais de Escritório</text:p>
          </table:table-cell>
          <table:table-cell office:value-type="float" office:value="228195.18" table:style-name="ce6">
            <text:p>228.195,18</text:p>
          </table:table-cell>
          <table:table-cell office:value-type="float" office:value="138319.5" table:style-name="ce6">
            <text:p>138.319,50</text:p>
          </table:table-cell>
          <table:table-cell office:value-type="float" office:value="159448.63" table:style-name="ce6">
            <text:p>159.448,63</text:p>
          </table:table-cell>
          <table:table-cell office:value-type="float" office:value="207066.05" table:style-name="ce6">
            <text:p>207.066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4</text:p>
          </table:table-cell>
          <table:table-cell office:value-type="string" table:style-name="ce5">
            <text:p>Materiais de Laboratório</text:p>
          </table:table-cell>
          <table:table-cell office:value-type="float" office:value="392660.19" table:style-name="ce6">
            <text:p>392.660,19</text:p>
          </table:table-cell>
          <table:table-cell office:value-type="float" office:value="612956.57999999996" table:style-name="ce6">
            <text:p>612.956,58</text:p>
          </table:table-cell>
          <table:table-cell office:value-type="float" office:value="432251.64" table:style-name="ce6">
            <text:p>432.251,64</text:p>
          </table:table-cell>
          <table:table-cell office:value-type="float" office:value="573365.13" table:style-name="ce6">
            <text:p>573.365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5</text:p>
          </table:table-cell>
          <table:table-cell office:value-type="string" table:style-name="ce5">
            <text:p>Materiais de Odontologia</text:p>
          </table:table-cell>
          <table:table-cell office:value-type="float" office:value="71094.94" table:style-name="ce6">
            <text:p>71.094,94</text:p>
          </table:table-cell>
          <table:table-cell office:value-type="float" office:value="29302.73" table:style-name="ce6">
            <text:p>29.302,73</text:p>
          </table:table-cell>
          <table:table-cell office:value-type="float" office:value="10524.21" table:style-name="ce6">
            <text:p>10.524,21</text:p>
          </table:table-cell>
          <table:table-cell office:value-type="float" office:value="89873.46" table:style-name="ce6">
            <text:p>89.87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8</text:p>
          </table:table-cell>
          <table:table-cell office:value-type="string" table:style-name="ce5">
            <text:p>Material de Construção</text:p>
          </table:table-cell>
          <table:table-cell office:value-type="float" office:value="59861.43" table:style-name="ce6">
            <text:p>59.861,43</text:p>
          </table:table-cell>
          <table:table-cell office:value-type="float" office:value="14783.78" table:style-name="ce6">
            <text:p>14.783,78</text:p>
          </table:table-cell>
          <table:table-cell office:value-type="float" office:value="2639.05" table:style-name="ce6">
            <text:p>2.639,05</text:p>
          </table:table-cell>
          <table:table-cell office:value-type="float" office:value="72006.16" table:style-name="ce6">
            <text:p>72.006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9</text:p>
          </table:table-cell>
          <table:table-cell office:value-type="string" table:style-name="ce5">
            <text:p>Material de Hidráulica</text:p>
          </table:table-cell>
          <table:table-cell office:value-type="float" office:value="44274.52" table:style-name="ce6">
            <text:p>44.274,52</text:p>
          </table:table-cell>
          <table:table-cell office:value-type="float" office:value="3633.28" table:style-name="ce6">
            <text:p>3.633,28</text:p>
          </table:table-cell>
          <table:table-cell office:value-type="float" office:value="2901.52" table:style-name="ce6">
            <text:p>2.901,52</text:p>
          </table:table-cell>
          <table:table-cell office:value-type="float" office:value="45006.28" table:style-name="ce6">
            <text:p>45.006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0</text:p>
          </table:table-cell>
          <table:table-cell office:value-type="string" table:style-name="ce5">
            <text:p>Material Elétrico</text:p>
          </table:table-cell>
          <table:table-cell office:value-type="float" office:value="40535.919999999998" table:style-name="ce6">
            <text:p>40.535,92</text:p>
          </table:table-cell>
          <table:table-cell office:value-type="float" office:value="1795.78" table:style-name="ce6">
            <text:p>1.795,78</text:p>
          </table:table-cell>
          <table:table-cell office:value-type="float" office:value="10390" table:style-name="ce6">
            <text:p>10.390,00</text:p>
          </table:table-cell>
          <table:table-cell office:value-type="float" office:value="31941.7" table:style-name="ce6">
            <text:p>31.941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1</text:p>
          </table:table-cell>
          <table:table-cell office:value-type="string" table:style-name="ce5">
            <text:p>Órteses e Próteses OPME</text:p>
          </table:table-cell>
          <table:table-cell office:value-type="float" office:value="32524.400000000001" table:style-name="ce6">
            <text:p>32.524,40</text:p>
          </table:table-cell>
          <table:table-cell office:value-type="float" office:value="11232.03" table:style-name="ce6">
            <text:p>11.232,03</text:p>
          </table:table-cell>
          <table:table-cell office:value-type="float" office:value="19263.66" table:style-name="ce6">
            <text:p>19.263,66</text:p>
          </table:table-cell>
          <table:table-cell office:value-type="float" office:value="24492.77" table:style-name="ce6">
            <text:p>24.492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2</text:p>
          </table:table-cell>
          <table:table-cell office:value-type="string" table:style-name="ce5">
            <text:p>Utensílios</text:p>
          </table:table-cell>
          <table:table-cell office:value-type="float" office:value="274.2" table:style-name="ce6">
            <text:p>274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.2" table:style-name="ce6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3</text:p>
          </table:table-cell>
          <table:table-cell office:value-type="string" table:style-name="ce5">
            <text:p>Material de Informática</text:p>
          </table:table-cell>
          <table:table-cell office:value-type="float" office:value="34982.639999999999" table:style-name="ce6">
            <text:p>34.982,64</text:p>
          </table:table-cell>
          <table:table-cell office:value-type="float" office:value="249.81" table:style-name="ce6">
            <text:p>249,81</text:p>
          </table:table-cell>
          <table:table-cell office:value-type="float" office:value="6537.04" table:style-name="ce6">
            <text:p>6.537,04</text:p>
          </table:table-cell>
          <table:table-cell office:value-type="float" office:value="28695.41" table:style-name="ce6">
            <text:p>28.695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</text:p>
          </table:table-cell>
          <table:table-cell office:value-type="string" table:style-name="ce5">
            <text:p>Despesas do Exercício Seguinte</text:p>
          </table:table-cell>
          <table:table-cell office:value-type="float" office:value="2623.4" table:formula="of:=[.C182]" table:style-name="ce6">
            <text:p>2.623,40</text:p>
          </table:table-cell>
          <table:table-cell office:value-type="float" office:value="8548.51" table:formula="of:=[.D182]" table:style-name="ce6">
            <text:p>8.548,51</text:p>
          </table:table-cell>
          <table:table-cell office:value-type="float" office:value="2383.4299999999998" table:formula="of:=[.E182]" table:style-name="ce6">
            <text:p>2.383,43</text:p>
          </table:table-cell>
          <table:table-cell office:value-type="float" office:value="8788.48" table:formula="of:=[.F182]" table:style-name="ce6">
            <text:p>8.788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</text:p>
          </table:table-cell>
          <table:table-cell office:value-type="string" table:style-name="ce5">
            <text:p>Despesas Antecipadas</text:p>
          </table:table-cell>
          <table:table-cell office:value-type="float" office:value="2623.4" table:formula="of:=SUM([.C183:.C183])" table:style-name="ce6">
            <text:p>2.623,40</text:p>
          </table:table-cell>
          <table:table-cell office:value-type="float" office:value="8548.51" table:formula="of:=SUM([.D183:.D183])" table:style-name="ce6">
            <text:p>8.548,51</text:p>
          </table:table-cell>
          <table:table-cell office:value-type="float" office:value="2383.4299999999998" table:formula="of:=SUM([.E183:.E183])" table:style-name="ce6">
            <text:p>2.383,43</text:p>
          </table:table-cell>
          <table:table-cell office:value-type="float" office:value="8788.48" table:formula="of:=SUM([.F183:.F183])" table:style-name="ce6">
            <text:p>8.788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.00001</text:p>
          </table:table-cell>
          <table:table-cell office:value-type="string" table:style-name="ce5">
            <text:p>Premios de Seguros</text:p>
          </table:table-cell>
          <table:table-cell office:value-type="float" office:value="2623.4" table:style-name="ce6">
            <text:p>2.623,40</text:p>
          </table:table-cell>
          <table:table-cell office:value-type="float" office:value="8548.51" table:style-name="ce6">
            <text:p>8.548,51</text:p>
          </table:table-cell>
          <table:table-cell office:value-type="float" office:value="2383.4299999999998" table:style-name="ce6">
            <text:p>2.383,43</text:p>
          </table:table-cell>
          <table:table-cell office:value-type="float" office:value="8788.48" table:style-name="ce6">
            <text:p>8.788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</text:p>
          </table:table-cell>
          <table:table-cell office:value-type="string" table:style-name="ce5">
            <text:p>Não Circulante</text:p>
          </table:table-cell>
          <table:table-cell office:value-type="float" office:value="16745347.640000001" table:formula="of:=[.C185]+[.C188]+[.C206]" table:style-name="ce6">
            <text:p>16.745.347,64</text:p>
          </table:table-cell>
          <table:table-cell office:value-type="float" office:value="670906.86" table:formula="of:=[.D185]+[.D188]+[.D206]" table:style-name="ce6">
            <text:p>670.906,86</text:p>
          </table:table-cell>
          <table:table-cell office:value-type="float" office:value="152963.60999999999" table:formula="of:=[.E185]+[.E188]+[.E206]" table:style-name="ce6">
            <text:p>152.963,61</text:p>
          </table:table-cell>
          <table:table-cell office:value-type="float" office:value="17263290.890000001" table:formula="of:=[.F185]+[.F188]+[.F206]" table:style-name="ce6">
            <text:p>17.263.290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</text:p>
          </table:table-cell>
          <table:table-cell office:value-type="string" table:style-name="ce5">
            <text:p>Realizável Longo Prazo</text:p>
          </table:table-cell>
          <table:table-cell office:value-type="float" office:value="2808308.04" table:formula="of:=[.C186]" table:style-name="ce6">
            <text:p>2.808.308,04</text:p>
          </table:table-cell>
          <table:table-cell office:value-type="float" office:value="606072.19999999995" table:formula="of:=[.D186]" table:style-name="ce6">
            <text:p>606.072,20</text:p>
          </table:table-cell>
          <table:table-cell office:value-type="float" office:value="0" table:formula="of:=[.E186]" table:style-name="ce6">
            <text:p>0,00</text:p>
          </table:table-cell>
          <table:table-cell office:value-type="float" office:value="3414380.24" table:formula="of:=[.F186]" table:style-name="ce6">
            <text:p>3.414.38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</text:p>
          </table:table-cell>
          <table:table-cell office:value-type="string" table:style-name="ce5">
            <text:p>Depósito Judicial</text:p>
          </table:table-cell>
          <table:table-cell office:value-type="float" office:value="2808308.04" table:formula="of:=SUM([.C187:.C187])" table:style-name="ce6">
            <text:p>2.808.308,04</text:p>
          </table:table-cell>
          <table:table-cell office:value-type="float" office:value="606072.19999999995" table:formula="of:=SUM([.D187:.D187])" table:style-name="ce6">
            <text:p>606.072,20</text:p>
          </table:table-cell>
          <table:table-cell office:value-type="float" office:value="0" table:formula="of:=SUM([.E187:.E187])" table:style-name="ce6">
            <text:p>0,00</text:p>
          </table:table-cell>
          <table:table-cell office:value-type="float" office:value="3414380.24" table:formula="of:=SUM([.F187:.F187])" table:style-name="ce6">
            <text:p>3.414.38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1</text:p>
          </table:table-cell>
          <table:table-cell office:value-type="string" table:style-name="ce5">
            <text:p>Deposito Judicial</text:p>
          </table:table-cell>
          <table:table-cell office:value-type="float" office:value="2808308.04" table:style-name="ce6">
            <text:p>2.808.308,04</text:p>
          </table:table-cell>
          <table:table-cell office:value-type="float" office:value="606072.19999999995" table:style-name="ce6">
            <text:p>606.072,20</text:p>
          </table:table-cell>
          <table:table-cell office:value-type="float" office:value="0" table:style-name="ce6">
            <text:p>0,00</text:p>
          </table:table-cell>
          <table:table-cell office:value-type="float" office:value="3414380.24" table:style-name="ce6">
            <text:p>3.414.38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</text:p>
          </table:table-cell>
          <table:table-cell office:value-type="string" table:style-name="ce5">
            <text:p>Imobilizado</text:p>
          </table:table-cell>
          <table:table-cell office:value-type="float" office:value="13937039.600000001" table:formula="of:=[.C189]+[.C197]+[.C204]" table:style-name="ce6">
            <text:p>13.937.039,60</text:p>
          </table:table-cell>
          <table:table-cell office:value-type="float" office:value="64834.66" table:formula="of:=[.D189]+[.D197]+[.D204]" table:style-name="ce6">
            <text:p>64.834,66</text:p>
          </table:table-cell>
          <table:table-cell office:value-type="float" office:value="152963.60999999999" table:formula="of:=[.E189]+[.E197]+[.E204]" table:style-name="ce6">
            <text:p>152.963,61</text:p>
          </table:table-cell>
          <table:table-cell office:value-type="float" office:value="13848910.650000002" table:formula="of:=[.F189]+[.F197]+[.F204]" table:style-name="ce6">
            <text:p>13.848.91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</text:p>
          </table:table-cell>
          <table:table-cell office:value-type="string" table:style-name="ce5">
            <text:p>Custo de Aquisição</text:p>
          </table:table-cell>
          <table:table-cell office:value-type="float" office:value="14152326.880000001" table:formula="of:=SUM([.C190:.C196])" table:style-name="ce6">
            <text:p>14.152.326,88</text:p>
          </table:table-cell>
          <table:table-cell office:value-type="float" office:value="64834.66" table:formula="of:=SUM([.D190:.D196])" table:style-name="ce6">
            <text:p>64.834,66</text:p>
          </table:table-cell>
          <table:table-cell office:value-type="float" office:value="0" table:formula="of:=SUM([.E190:.E196])" table:style-name="ce6">
            <text:p>0,00</text:p>
          </table:table-cell>
          <table:table-cell office:value-type="float" office:value="14217161.540000001" table:formula="of:=SUM([.F190:.F196])" table:style-name="ce6">
            <text:p>14.217.16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1</text:p>
          </table:table-cell>
          <table:table-cell office:value-type="string" table:style-name="ce5">
            <text:p>Terrenos</text:p>
          </table:table-cell>
          <table:table-cell office:value-type="float" office:value="1640492.27" table:style-name="ce6">
            <text:p>1.640.49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40492.27" table:style-name="ce6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3</text:p>
          </table:table-cell>
          <table:table-cell office:value-type="string" table:style-name="ce5">
            <text:p>Benfeitórias</text:p>
          </table:table-cell>
          <table:table-cell office:value-type="float" office:value="5485983.9400000004" table:style-name="ce6">
            <text:p>5.485.983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5983.9400000004" table:style-name="ce6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5</text:p>
          </table:table-cell>
          <table:table-cell office:value-type="string" table:style-name="ce5">
            <text:p>Móveis E Utensilios</text:p>
          </table:table-cell>
          <table:table-cell office:value-type="float" office:value="1332630.3500000001" table:style-name="ce6">
            <text:p>1.332.630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2630.3500000001" table:style-name="ce6">
            <text:p>1.332.630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6</text:p>
          </table:table-cell>
          <table:table-cell office:value-type="string" table:style-name="ce5">
            <text:p>Máquinas e Equipamentos</text:p>
          </table:table-cell>
          <table:table-cell office:value-type="float" office:value="3312541.4" table:style-name="ce6">
            <text:p>3.312.541,40</text:p>
          </table:table-cell>
          <table:table-cell office:value-type="float" office:value="2033.16" table:style-name="ce6">
            <text:p>2.033,16</text:p>
          </table:table-cell>
          <table:table-cell office:value-type="float" office:value="0" table:style-name="ce6">
            <text:p>0,00</text:p>
          </table:table-cell>
          <table:table-cell office:value-type="float" office:value="3314574.56" table:style-name="ce6">
            <text:p>3.314.574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7</text:p>
          </table:table-cell>
          <table:table-cell office:value-type="string" table:style-name="ce5">
            <text:p>Máquinas e Equipamentos- Hospitalares</text:p>
          </table:table-cell>
          <table:table-cell office:value-type="float" office:value="1668261.99" table:style-name="ce6">
            <text:p>1.668.261,99</text:p>
          </table:table-cell>
          <table:table-cell office:value-type="float" office:value="62801.5" table:style-name="ce6">
            <text:p>62.801,50</text:p>
          </table:table-cell>
          <table:table-cell office:value-type="float" office:value="0" table:style-name="ce6">
            <text:p>0,00</text:p>
          </table:table-cell>
          <table:table-cell office:value-type="float" office:value="1731063.49" table:style-name="ce6">
            <text:p>1.731.06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8</text:p>
          </table:table-cell>
          <table:table-cell office:value-type="string" table:style-name="ce5">
            <text:p>Equipamentos De Informatica</text:p>
          </table:table-cell>
          <table:table-cell office:value-type="float" office:value="668210.93000000005" table:style-name="ce6">
            <text:p>668.210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8210.93000000005" table:style-name="ce6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9</text:p>
          </table:table-cell>
          <table:table-cell office:value-type="string" table:style-name="ce5">
            <text:p>Veiculos</text:p>
          </table:table-cell>
          <table:table-cell office:value-type="float" office:value="44206" table:style-name="ce6">
            <text:p>44.2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06" table:style-name="ce6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</text:p>
          </table:table-cell>
          <table:table-cell office:value-type="string" table:style-name="ce5">
            <text:p>(-) Depreciações Acum. Custo de Aquisiç</text:p>
          </table:table-cell>
          <table:table-cell office:value-type="float" office:value="-5698489.5099999998" table:formula="of:=SUM([.C198:.C203])" table:style-name="ce6">
            <text:p>(5.698.489,51)</text:p>
          </table:table-cell>
          <table:table-cell office:value-type="float" office:value="0" table:formula="of:=SUM([.D198:.D203])" table:style-name="ce6">
            <text:p>0,00</text:p>
          </table:table-cell>
          <table:table-cell office:value-type="float" office:value="152963.60999999999" table:formula="of:=SUM([.E198:.E203])" table:style-name="ce6">
            <text:p>152.963,61</text:p>
          </table:table-cell>
          <table:table-cell office:value-type="float" office:value="-5851453.1200000001" table:formula="of:=SUM([.F198:.F203])" table:style-name="ce6">
            <text:p>(5.851.453,1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2</text:p>
          </table:table-cell>
          <table:table-cell office:value-type="string" table:style-name="ce5">
            <text:p>(-) Depreciação Móveis E Utensílios</text:p>
          </table:table-cell>
          <table:table-cell office:value-type="float" office:value="-805865.84" table:style-name="ce6">
            <text:p>(805.865,84)</text:p>
          </table:table-cell>
          <table:table-cell office:value-type="float" office:value="0" table:style-name="ce6">
            <text:p>0,00</text:p>
          </table:table-cell>
          <table:table-cell office:value-type="float" office:value="16407.78" table:style-name="ce6">
            <text:p>16.407,78</text:p>
          </table:table-cell>
          <table:table-cell office:value-type="float" office:value="-822273.62" table:style-name="ce6">
            <text:p>(822.273,6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3</text:p>
          </table:table-cell>
          <table:table-cell office:value-type="string" table:style-name="ce5">
            <text:p>(-) Depreciação Máquina E Equipamento</text:p>
          </table:table-cell>
          <table:table-cell office:value-type="float" office:value="-2270128.83" table:style-name="ce6">
            <text:p>(2.270.128,83)</text:p>
          </table:table-cell>
          <table:table-cell office:value-type="float" office:value="0" table:style-name="ce6">
            <text:p>0,00</text:p>
          </table:table-cell>
          <table:table-cell office:value-type="float" office:value="37039.83" table:style-name="ce6">
            <text:p>37.039,83</text:p>
          </table:table-cell>
          <table:table-cell office:value-type="float" office:value="-2307168.66" table:style-name="ce6">
            <text:p>(2.307.168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4</text:p>
          </table:table-cell>
          <table:table-cell office:value-type="string" table:style-name="ce5">
            <text:p>(-) Depreciação Equipamento Hospitalar</text:p>
          </table:table-cell>
          <table:table-cell office:value-type="float" office:value="-501783.02" table:style-name="ce6">
            <text:p>(501.783,02)</text:p>
          </table:table-cell>
          <table:table-cell office:value-type="float" office:value="0" table:style-name="ce6">
            <text:p>0,00</text:p>
          </table:table-cell>
          <table:table-cell office:value-type="float" office:value="36669.480000000003" table:style-name="ce6">
            <text:p>36.669,48</text:p>
          </table:table-cell>
          <table:table-cell office:value-type="float" office:value="-538452.5" table:style-name="ce6">
            <text:p>(538.452,5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5</text:p>
          </table:table-cell>
          <table:table-cell office:value-type="string" table:style-name="ce5">
            <text:p>(-) Depreciação Equip. De Informática</text:p>
          </table:table-cell>
          <table:table-cell office:value-type="float" office:value="-574668.16" table:style-name="ce6">
            <text:p>(574.668,16)</text:p>
          </table:table-cell>
          <table:table-cell office:value-type="float" office:value="0" table:style-name="ce6">
            <text:p>0,00</text:p>
          </table:table-cell>
          <table:table-cell office:value-type="float" office:value="7986.69" table:style-name="ce6">
            <text:p>7.986,69</text:p>
          </table:table-cell>
          <table:table-cell office:value-type="float" office:value="-582654.85" table:style-name="ce6">
            <text:p>(582.654,8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6</text:p>
          </table:table-cell>
          <table:table-cell office:value-type="string" table:style-name="ce5">
            <text:p>(-) Depreciação Veiculo</text:p>
          </table:table-cell>
          <table:table-cell office:value-type="float" office:value="-44206" table:style-name="ce6">
            <text:p>(44.206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206" table:style-name="ce6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7</text:p>
          </table:table-cell>
          <table:table-cell office:value-type="string" table:style-name="ce5">
            <text:p>(-) Depreciação Benfeitorias</text:p>
          </table:table-cell>
          <table:table-cell office:value-type="float" office:value="-1501837.66" table:style-name="ce6">
            <text:p>(1.501.837,66)</text:p>
          </table:table-cell>
          <table:table-cell office:value-type="float" office:value="0" table:style-name="ce6">
            <text:p>0,00</text:p>
          </table:table-cell>
          <table:table-cell office:value-type="float" office:value="54859.83" table:style-name="ce6">
            <text:p>54.859,83</text:p>
          </table:table-cell>
          <table:table-cell office:value-type="float" office:value="-1556697.49" table:style-name="ce6">
            <text:p>(1.556.697,4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300000004" table:formula="of:=SUM([.C205:.C205])" table:style-name="ce6">
            <text:p>5.483.202,23</text:p>
          </table:table-cell>
          <table:table-cell office:value-type="float" office:value="0" table:formula="of:=SUM([.D205:.D205])" table:style-name="ce6">
            <text:p>0,00</text:p>
          </table:table-cell>
          <table:table-cell office:value-type="float" office:value="0" table:formula="of:=SUM([.E205:.E205])" table:style-name="ce6">
            <text:p>0,00</text:p>
          </table:table-cell>
          <table:table-cell office:value-type="float" office:value="5483202.2300000004" table:formula="of:=SUM([.F205:.F205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.00001</text:p>
          </table:table-cell>
          <table:table-cell office:value-type="string" table:style-name="ce5">
            <text:p>Cessão e Empréstimo de Bens Públicos</text:p>
          </table:table-cell>
          <table:table-cell office:value-type="float" office:value="5483202.2300000004" table:style-name="ce6">
            <text:p>5.483.202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3202.2300000004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</text:p>
          </table:table-cell>
          <table:table-cell office:value-type="string" table:style-name="ce5">
            <text:p>Intangível</text:p>
          </table:table-cell>
          <table:table-cell office:value-type="float" office:value="0" table:formula="of:=[.C207]+[.C209]" table:style-name="ce6">
            <text:p>0,00</text:p>
          </table:table-cell>
          <table:table-cell office:value-type="float" office:value="0" table:formula="of:=[.D207]+[.D209]" table:style-name="ce6">
            <text:p>0,00</text:p>
          </table:table-cell>
          <table:table-cell office:value-type="float" office:value="0" table:formula="of:=[.E207]+[.E209]" table:style-name="ce6">
            <text:p>0,00</text:p>
          </table:table-cell>
          <table:table-cell office:value-type="float" office:value="0" table:formula="of:=[.F207]+[.F20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</text:p>
          </table:table-cell>
          <table:table-cell office:value-type="string" table:style-name="ce5">
            <text:p>Intangíveis</text:p>
          </table:table-cell>
          <table:table-cell office:value-type="float" office:value="13097.02" table:formula="of:=SUM([.C208:.C208])" table:style-name="ce6">
            <text:p>13.097,02</text:p>
          </table:table-cell>
          <table:table-cell office:value-type="float" office:value="0" table:formula="of:=SUM([.D208:.D208])" table:style-name="ce6">
            <text:p>0,00</text:p>
          </table:table-cell>
          <table:table-cell office:value-type="float" office:value="0" table:formula="of:=SUM([.E208:.E208])" table:style-name="ce6">
            <text:p>0,00</text:p>
          </table:table-cell>
          <table:table-cell office:value-type="float" office:value="13097.02" table:formula="of:=SUM([.F208:.F208])" table:style-name="ce6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.00002</text:p>
          </table:table-cell>
          <table:table-cell office:value-type="string" table:style-name="ce5">
            <text:p>Software - Licenças</text:p>
          </table:table-cell>
          <table:table-cell office:value-type="float" office:value="13097.02" table:style-name="ce6">
            <text:p>13.097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97.02" table:style-name="ce6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formula="of:=SUM([.C210:.C210])" table:style-name="ce6">
            <text:p>(13.097,02)</text:p>
          </table:table-cell>
          <table:table-cell office:value-type="float" office:value="0" table:formula="of:=SUM([.D210:.D210])" table:style-name="ce6">
            <text:p>0,00</text:p>
          </table:table-cell>
          <table:table-cell office:value-type="float" office:value="0" table:formula="of:=SUM([.E210:.E210])" table:style-name="ce6">
            <text:p>0,00</text:p>
          </table:table-cell>
          <table:table-cell office:value-type="float" office:value="-13097.02" table:formula="of:=SUM([.F210:.F210])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.00001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style-name="ce6">
            <text:p>(13.097,02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097.02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Passivo</text:p>
          </table:table-cell>
          <table:table-cell office:value-type="float" office:value="55227997.560000002" table:formula="of:=[.C212]+[.C1204]+[.C1216]" table:style-name="ce6">
            <text:p>55.227.997,56</text:p>
          </table:table-cell>
          <table:table-cell office:value-type="float" office:value="101600962.47999999" table:formula="of:=[.D212]+[.D1204]+[.D1216]" table:style-name="ce6">
            <text:p>101.600.962,48</text:p>
          </table:table-cell>
          <table:table-cell office:value-type="float" office:value="107294020.64" table:formula="of:=[.E212]+[.E1204]+[.E1216]" table:style-name="ce6">
            <text:p>107.294.020,64</text:p>
          </table:table-cell>
          <table:table-cell office:value-type="float" office:value="60921055.719999999" table:formula="of:=[.F212]+[.F1204]+[.F1216]" table:style-name="ce6">
            <text:p>60.921.055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style-name="ce5">
            <text:p>Circulante</text:p>
          </table:table-cell>
          <table:table-cell office:value-type="float" office:value="44889306.089999996" table:formula="of:=[.C213]+[.C1147]+[.C1178]+[.C1187]" table:style-name="ce6">
            <text:p>44.889.306,09</text:p>
          </table:table-cell>
          <table:table-cell office:value-type="float" office:value="100646095.31999999" table:formula="of:=[.D213]+[.D1147]+[.D1178]+[.D1187]" table:style-name="ce6">
            <text:p>100.646.095,32</text:p>
          </table:table-cell>
          <table:table-cell office:value-type="float" office:value="107270510.34999999" table:formula="of:=[.E213]+[.E1147]+[.E1178]+[.E1187]" table:style-name="ce6">
            <text:p>107.270.510,35</text:p>
          </table:table-cell>
          <table:table-cell office:value-type="float" office:value="51513721.120000005" table:formula="of:=[.F213]+[.F1147]+[.F1178]+[.F1187]" table:style-name="ce6">
            <text:p>51.513.72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</text:p>
          </table:table-cell>
          <table:table-cell office:value-type="string" table:style-name="ce5">
            <text:p>Fornecedores</text:p>
          </table:table-cell>
          <table:table-cell office:value-type="float" office:value="4087086.9599999995" table:formula="of:=[.C214]+[.C552]+[.C583]+[.C1070]" table:style-name="ce6">
            <text:p>4.087.086,96</text:p>
          </table:table-cell>
          <table:table-cell office:value-type="float" office:value="29618440.140000001" table:formula="of:=[.D214]+[.D552]+[.D583]+[.D1070]" table:style-name="ce6">
            <text:p>29.618.440,14</text:p>
          </table:table-cell>
          <table:table-cell office:value-type="float" office:value="29453405.709999993" table:formula="of:=[.E214]+[.E552]+[.E583]+[.E1070]" table:style-name="ce6">
            <text:p>29.453.405,71</text:p>
          </table:table-cell>
          <table:table-cell office:value-type="float" office:value="3922052.5300000003" table:formula="of:=[.F214]+[.F552]+[.F583]+[.F1070]" table:style-name="ce6">
            <text:p>3.922.052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</text:p>
          </table:table-cell>
          <table:table-cell office:value-type="string" table:style-name="ce5">
            <text:p>Fornecedores de Bens e Materiais</text:p>
          </table:table-cell>
          <table:table-cell office:value-type="float" office:value="2322637.5099999998" table:formula="of:=SUM([.C215:.C551])" table:style-name="ce6">
            <text:p>2.322.637,51</text:p>
          </table:table-cell>
          <table:table-cell office:value-type="float" office:value="7287790.2800000003" table:formula="of:=SUM([.D215:.D551])" table:style-name="ce6">
            <text:p>7.287.790,28</text:p>
          </table:table-cell>
          <table:table-cell office:value-type="float" office:value="7220007.7999999989" table:formula="of:=SUM([.E215:.E551])" table:style-name="ce6">
            <text:p>7.220.007,80</text:p>
          </table:table-cell>
          <table:table-cell office:value-type="float" office:value="2254855.0300000003" table:formula="of:=SUM([.F215:.F551])" table:style-name="ce6">
            <text:p>2.254.855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1</text:p>
          </table:table-cell>
          <table:table-cell office:value-type="string" table:style-name="ce5">
            <text:p>Cristalia - Produtos Farm. Ltda.</text:p>
          </table:table-cell>
          <table:table-cell office:value-type="float" office:value="31523.4" table:style-name="ce6">
            <text:p>31.523,40</text:p>
          </table:table-cell>
          <table:table-cell office:value-type="float" office:value="174947.15" table:style-name="ce6">
            <text:p>174.947,15</text:p>
          </table:table-cell>
          <table:table-cell office:value-type="float" office:value="225812.25" table:style-name="ce6">
            <text:p>225.812,25</text:p>
          </table:table-cell>
          <table:table-cell office:value-type="float" office:value="82388.5" table:style-name="ce6">
            <text:p>82.38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3</text:p>
          </table:table-cell>
          <table:table-cell office:value-type="string" table:style-name="ce5">
            <text:p>Cirurgica Fernandes Ltda.</text:p>
          </table:table-cell>
          <table:table-cell office:value-type="float" office:value="4294.6499999999996" table:style-name="ce6">
            <text:p>4.294,65</text:p>
          </table:table-cell>
          <table:table-cell office:value-type="float" office:value="14262.15" table:style-name="ce6">
            <text:p>14.262,15</text:p>
          </table:table-cell>
          <table:table-cell office:value-type="float" office:value="23495.73" table:style-name="ce6">
            <text:p>23.495,73</text:p>
          </table:table-cell>
          <table:table-cell office:value-type="float" office:value="13528.23" table:style-name="ce6">
            <text:p>13.528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4</text:p>
          </table:table-cell>
          <table:table-cell office:value-type="string" table:style-name="ce5">
            <text:p>Cia. Ultragaz S/A</text:p>
          </table:table-cell>
          <table:table-cell office:value-type="float" office:value="6492.5" table:style-name="ce6">
            <text:p>6.492,50</text:p>
          </table:table-cell>
          <table:table-cell office:value-type="float" office:value="12221.8" table:style-name="ce6">
            <text:p>12.221,80</text:p>
          </table:table-cell>
          <table:table-cell office:value-type="float" office:value="13409" table:style-name="ce6">
            <text:p>13.409,00</text:p>
          </table:table-cell>
          <table:table-cell office:value-type="float" office:value="7679.7" table:style-name="ce6">
            <text:p>7.679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36</text:p>
          </table:table-cell>
          <table:table-cell office:value-type="string" table:style-name="ce5">
            <text:p>Cirurgica Sta Cruz Com Prod Hosp</text:p>
          </table:table-cell>
          <table:table-cell office:value-type="float" office:value="0" table:style-name="ce6">
            <text:p>0,00</text:p>
          </table:table-cell>
          <table:table-cell office:value-type="float" office:value="33130.33" table:style-name="ce6">
            <text:p>33.130,33</text:p>
          </table:table-cell>
          <table:table-cell office:value-type="float" office:value="35384.730000000003" table:style-name="ce6">
            <text:p>35.384,73</text:p>
          </table:table-cell>
          <table:table-cell office:value-type="float" office:value="2254.4" table:style-name="ce6">
            <text:p>2.25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42</text:p>
          </table:table-cell>
          <table:table-cell office:value-type="string" table:style-name="ce5">
            <text:p>Posto De Serviços Maravilha</text:p>
          </table:table-cell>
          <table:table-cell office:value-type="float" office:value="0" table:style-name="ce6">
            <text:p>0,00</text:p>
          </table:table-cell>
          <table:table-cell office:value-type="float" office:value="2961.52" table:style-name="ce6">
            <text:p>2.961,52</text:p>
          </table:table-cell>
          <table:table-cell office:value-type="float" office:value="2961.52" table:style-name="ce6">
            <text:p>2.961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2</text:p>
          </table:table-cell>
          <table:table-cell office:value-type="string" table:style-name="ce5">
            <text:p>Nacional Comercial Hospitalar Ltda.</text:p>
          </table:table-cell>
          <table:table-cell office:value-type="float" office:value="0" table:style-name="ce6">
            <text:p>0,00</text:p>
          </table:table-cell>
          <table:table-cell office:value-type="float" office:value="38656.83" table:style-name="ce6">
            <text:p>38.656,83</text:p>
          </table:table-cell>
          <table:table-cell office:value-type="float" office:value="39569.629999999997" table:style-name="ce6">
            <text:p>39.569,63</text:p>
          </table:table-cell>
          <table:table-cell office:value-type="float" office:value="912.8" table:style-name="ce6">
            <text:p>91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6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0" table:style-name="ce6">
            <text:p>0,00</text:p>
          </table:table-cell>
          <table:table-cell office:value-type="float" office:value="1600.65" table:style-name="ce6">
            <text:p>1.600,65</text:p>
          </table:table-cell>
          <table:table-cell office:value-type="float" office:value="1600.65" table:style-name="ce6">
            <text:p>1.600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0</text:p>
          </table:table-cell>
          <table:table-cell office:value-type="string" table:style-name="ce5">
            <text:p>Protec <text:s/>Equipamentos Médicos</text:p>
          </table:table-cell>
          <table:table-cell office:value-type="float" office:value="0" table:style-name="ce6">
            <text:p>0,00</text:p>
          </table:table-cell>
          <table:table-cell office:value-type="float" office:value="427.5" table:style-name="ce6">
            <text:p>427,50</text:p>
          </table:table-cell>
          <table:table-cell office:value-type="float" office:value="837.9" table:style-name="ce6">
            <text:p>837,90</text:p>
          </table:table-cell>
          <table:table-cell office:value-type="float" office:value="410.4" table:style-name="ce6">
            <text:p>41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3</text:p>
          </table:table-cell>
          <table:table-cell office:value-type="string" table:style-name="ce5">
            <text:p>TCM Comercio De Produtos Nutric. Ltda.</text:p>
          </table:table-cell>
          <table:table-cell office:value-type="float" office:value="41426" table:style-name="ce6">
            <text:p>41.426,00</text:p>
          </table:table-cell>
          <table:table-cell office:value-type="float" office:value="154414.29999999999" table:style-name="ce6">
            <text:p>154.414,30</text:p>
          </table:table-cell>
          <table:table-cell office:value-type="float" office:value="166660.1" table:style-name="ce6">
            <text:p>166.660,10</text:p>
          </table:table-cell>
          <table:table-cell office:value-type="float" office:value="53671.8" table:style-name="ce6">
            <text:p>53.67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7</text:p>
          </table:table-cell>
          <table:table-cell office:value-type="string" table:style-name="ce5">
            <text:p>White Martins Gases Industriais Ltda</text:p>
          </table:table-cell>
          <table:table-cell office:value-type="float" office:value="72634.100000000006" table:style-name="ce6">
            <text:p>72.634,10</text:p>
          </table:table-cell>
          <table:table-cell office:value-type="float" office:value="153740.42000000001" table:style-name="ce6">
            <text:p>153.740,42</text:p>
          </table:table-cell>
          <table:table-cell office:value-type="float" office:value="156773.51999999999" table:style-name="ce6">
            <text:p>156.773,52</text:p>
          </table:table-cell>
          <table:table-cell office:value-type="float" office:value="75667.199999999997" table:style-name="ce6">
            <text:p>75.66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8</text:p>
          </table:table-cell>
          <table:table-cell office:value-type="string" table:style-name="ce5">
            <text:p>Patton - Comercio De Ferragens E Mat.Ele</text:p>
          </table:table-cell>
          <table:table-cell office:value-type="float" office:value="326" table:style-name="ce6">
            <text:p>3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92</text:p>
          </table:table-cell>
          <table:table-cell office:value-type="string" table:style-name="ce5">
            <text:p>Dimebras Comercial Hospitalar Ltda.</text:p>
          </table:table-cell>
          <table:table-cell office:value-type="float" office:value="756" table:style-name="ce6">
            <text:p>756,00</text:p>
          </table:table-cell>
          <table:table-cell office:value-type="float" office:value="2022.6" table:style-name="ce6">
            <text:p>2.022,60</text:p>
          </table:table-cell>
          <table:table-cell office:value-type="float" office:value="2847.6" table:style-name="ce6">
            <text:p>2.847,60</text:p>
          </table:table-cell>
          <table:table-cell office:value-type="float" office:value="1581" table:style-name="ce6">
            <text:p>1.58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16</text:p>
          </table:table-cell>
          <table:table-cell office:value-type="string" table:style-name="ce5">
            <text:p>Servimed <text:s/>Comercial Ltda.</text:p>
          </table:table-cell>
          <table:table-cell office:value-type="float" office:value="5198.08" table:style-name="ce6">
            <text:p>5.198,08</text:p>
          </table:table-cell>
          <table:table-cell office:value-type="float" office:value="22502.58" table:style-name="ce6">
            <text:p>22.502,58</text:p>
          </table:table-cell>
          <table:table-cell office:value-type="float" office:value="17304.5" table:style-name="ce6">
            <text:p>17.30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32</text:p>
          </table:table-cell>
          <table:table-cell office:value-type="string" table:style-name="ce5">
            <text:p>Haoxi Equipamentos Médicos Hospitalares</text:p>
          </table:table-cell>
          <table:table-cell office:value-type="float" office:value="3150" table:style-name="ce6">
            <text:p>3.150,00</text:p>
          </table:table-cell>
          <table:table-cell office:value-type="float" office:value="3150" table:style-name="ce6">
            <text:p>3.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40</text:p>
          </table:table-cell>
          <table:table-cell office:value-type="string" table:style-name="ce5">
            <text:p>Expressa Distribuidora De Med.</text:p>
          </table:table-cell>
          <table:table-cell office:value-type="float" office:value="29589.56" table:style-name="ce6">
            <text:p>29.58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89.56" table:style-name="ce6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54</text:p>
          </table:table-cell>
          <table:table-cell office:value-type="string" table:style-name="ce5">
            <text:p>Fábrica Artef. de Latex São Roque Ltda</text:p>
          </table:table-cell>
          <table:table-cell office:value-type="float" office:value="9352" table:style-name="ce6">
            <text:p>9.352,00</text:p>
          </table:table-cell>
          <table:table-cell office:value-type="float" office:value="9352" table:style-name="ce6">
            <text:p>9.35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0</text:p>
          </table:table-cell>
          <table:table-cell office:value-type="string" table:style-name="ce5">
            <text:p>L &amp; M Equipamen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33880.400000000001" table:style-name="ce6">
            <text:p>33.880,40</text:p>
          </table:table-cell>
          <table:table-cell office:value-type="float" office:value="60410.400000000001" table:style-name="ce6">
            <text:p>60.410,40</text:p>
          </table:table-cell>
          <table:table-cell office:value-type="float" office:value="26530" table:style-name="ce6">
            <text:p>26.5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6</text:p>
          </table:table-cell>
          <table:table-cell office:value-type="string" table:style-name="ce5">
            <text:p>Cirurgica Ribeirão Preto</text:p>
          </table:table-cell>
          <table:table-cell office:value-type="float" office:value="725" table:style-name="ce6">
            <text:p>725,00</text:p>
          </table:table-cell>
          <table:table-cell office:value-type="float" office:value="3145" table:style-name="ce6">
            <text:p>3.145,00</text:p>
          </table:table-cell>
          <table:table-cell office:value-type="float" office:value="2922.75" table:style-name="ce6">
            <text:p>2.922,75</text:p>
          </table:table-cell>
          <table:table-cell office:value-type="float" office:value="502.75" table:style-name="ce6">
            <text:p>50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79</text:p>
          </table:table-cell>
          <table:table-cell office:value-type="string" table:style-name="ce5">
            <text:p>Liane Manipulação De Formulas Ltda Epp</text:p>
          </table:table-cell>
          <table:table-cell office:value-type="float" office:value="0" table:style-name="ce6">
            <text:p>0,00</text:p>
          </table:table-cell>
          <table:table-cell office:value-type="float" office:value="96.4" table:style-name="ce6">
            <text:p>96,40</text:p>
          </table:table-cell>
          <table:table-cell office:value-type="float" office:value="96.4" table:style-name="ce6">
            <text:p>96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4</text:p>
          </table:table-cell>
          <table:table-cell office:value-type="string" table:style-name="ce5">
            <text:p>Biocon - Diagnóstica Ind. e Com.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4" table:style-name="ce6">
            <text:p>1.054,00</text:p>
          </table:table-cell>
          <table:table-cell office:value-type="float" office:value="1054" table:style-name="ce6">
            <text:p>1.05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7</text:p>
          </table:table-cell>
          <table:table-cell office:value-type="string" table:style-name="ce5">
            <text:p>Casa Do Açougueiro De Rib. Preto Ltda.</text:p>
          </table:table-cell>
          <table:table-cell office:value-type="float" office:value="1774.24" table:style-name="ce6">
            <text:p>1.774,24</text:p>
          </table:table-cell>
          <table:table-cell office:value-type="float" office:value="1774.24" table:style-name="ce6">
            <text:p>1.774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93</text:p>
          </table:table-cell>
          <table:table-cell office:value-type="string" table:style-name="ce5">
            <text:p>Avenida Materiais Para Construção Ltda.</text:p>
          </table:table-cell>
          <table:table-cell office:value-type="float" office:value="0" table:style-name="ce6">
            <text:p>0,00</text:p>
          </table:table-cell>
          <table:table-cell office:value-type="float" office:value="244" table:style-name="ce6">
            <text:p>244,00</text:p>
          </table:table-cell>
          <table:table-cell office:value-type="float" office:value="244" table:style-name="ce6">
            <text:p>24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5</text:p>
          </table:table-cell>
          <table:table-cell office:value-type="string" table:style-name="ce5">
            <text:p>R.P. Comercio De Materias Hospitalares L</text:p>
          </table:table-cell>
          <table:table-cell office:value-type="float" office:value="11531.82" table:style-name="ce6">
            <text:p>11.531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31.82" table:style-name="ce6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8</text:p>
          </table:table-cell>
          <table:table-cell office:value-type="string" table:style-name="ce5">
            <text:p>Comercial Cirurgica Rioclarense</text:p>
          </table:table-cell>
          <table:table-cell office:value-type="float" office:value="22697.919999999998" table:style-name="ce6">
            <text:p>22.697,92</text:p>
          </table:table-cell>
          <table:table-cell office:value-type="float" office:value="66057.88" table:style-name="ce6">
            <text:p>66.057,88</text:p>
          </table:table-cell>
          <table:table-cell office:value-type="float" office:value="70212.81" table:style-name="ce6">
            <text:p>70.212,81</text:p>
          </table:table-cell>
          <table:table-cell office:value-type="float" office:value="26852.85" table:style-name="ce6">
            <text:p>26.852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32</text:p>
          </table:table-cell>
          <table:table-cell office:value-type="string" table:style-name="ce5">
            <text:p>G.R.A. Com. Importação E Exportação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85" table:style-name="ce6">
            <text:p>1.485,00</text:p>
          </table:table-cell>
          <table:table-cell office:value-type="float" office:value="1485" table:style-name="ce6">
            <text:p>1.48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60</text:p>
          </table:table-cell>
          <table:table-cell office:value-type="string" table:style-name="ce5">
            <text:p>Rispel Distribuidora</text:p>
          </table:table-cell>
          <table:table-cell office:value-type="float" office:value="0" table:style-name="ce6">
            <text:p>0,00</text:p>
          </table:table-cell>
          <table:table-cell office:value-type="float" office:value="1706.9" table:style-name="ce6">
            <text:p>1.706,90</text:p>
          </table:table-cell>
          <table:table-cell office:value-type="float" office:value="2111.9" table:style-name="ce6">
            <text:p>2.111,90</text:p>
          </table:table-cell>
          <table:table-cell office:value-type="float" office:value="405" table:style-name="ce6">
            <text:p>4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2</text:p>
          </table:table-cell>
          <table:table-cell office:value-type="string" table:style-name="ce5">
            <text:p>John Cassio Crispim Baldin Prod. De Limp</text:p>
          </table:table-cell>
          <table:table-cell office:value-type="float" office:value="46523.86" table:style-name="ce6">
            <text:p>46.523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523.86" table:style-name="ce6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3</text:p>
          </table:table-cell>
          <table:table-cell office:value-type="string" table:style-name="ce5">
            <text:p>Seven Fórmulas Quimioterápicas Ltda.</text:p>
          </table:table-cell>
          <table:table-cell office:value-type="float" office:value="102.42" table:style-name="ce6">
            <text:p>102,42</text:p>
          </table:table-cell>
          <table:table-cell office:value-type="float" office:value="405.55" table:style-name="ce6">
            <text:p>405,55</text:p>
          </table:table-cell>
          <table:table-cell office:value-type="float" office:value="405.55" table:style-name="ce6">
            <text:p>405,55</text:p>
          </table:table-cell>
          <table:table-cell office:value-type="float" office:value="102.42" table:style-name="ce6">
            <text:p>10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8</text:p>
          </table:table-cell>
          <table:table-cell office:value-type="string" table:style-name="ce5">
            <text:p>Soquímica Laboratórios Ltda.</text:p>
          </table:table-cell>
          <table:table-cell office:value-type="float" office:value="4400" table:style-name="ce6">
            <text:p>4.4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05</text:p>
          </table:table-cell>
          <table:table-cell office:value-type="string" table:style-name="ce5">
            <text:p>Los Angeles Artigos De Proteção Ltda - M</text:p>
          </table:table-cell>
          <table:table-cell office:value-type="float" office:value="0" table:style-name="ce6">
            <text:p>0,00</text:p>
          </table:table-cell>
          <table:table-cell office:value-type="float" office:value="4480" table:style-name="ce6">
            <text:p>4.480,00</text:p>
          </table:table-cell>
          <table:table-cell office:value-type="float" office:value="8945" table:style-name="ce6">
            <text:p>8.945,00</text:p>
          </table:table-cell>
          <table:table-cell office:value-type="float" office:value="4465" table:style-name="ce6">
            <text:p>4.46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5</text:p>
          </table:table-cell>
          <table:table-cell office:value-type="string" table:style-name="ce5">
            <text:p>Nutri Arthi Comercial Ltda - ME</text:p>
          </table:table-cell>
          <table:table-cell office:value-type="float" office:value="688.15" table:style-name="ce6">
            <text:p>688,15</text:p>
          </table:table-cell>
          <table:table-cell office:value-type="float" office:value="6694.66" table:style-name="ce6">
            <text:p>6.694,66</text:p>
          </table:table-cell>
          <table:table-cell office:value-type="float" office:value="7140.51" table:style-name="ce6">
            <text:p>7.140,51</text:p>
          </table:table-cell>
          <table:table-cell office:value-type="float" office:value="1134" table:style-name="ce6">
            <text:p>1.13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7</text:p>
          </table:table-cell>
          <table:table-cell office:value-type="string" table:style-name="ce5">
            <text:p>Sodrogas Distr. Med. Mat. Medico-Hosp. L</text:p>
          </table:table-cell>
          <table:table-cell office:value-type="float" office:value="12000" table:style-name="ce6">
            <text:p>12.000,00</text:p>
          </table:table-cell>
          <table:table-cell office:value-type="float" office:value="37300" table:style-name="ce6">
            <text:p>37.300,00</text:p>
          </table:table-cell>
          <table:table-cell office:value-type="float" office:value="38950" table:style-name="ce6">
            <text:p>38.950,00</text:p>
          </table:table-cell>
          <table:table-cell office:value-type="float" office:value="13650" table:style-name="ce6">
            <text:p>13.6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26</text:p>
          </table:table-cell>
          <table:table-cell office:value-type="string" table:style-name="ce5">
            <text:p>Eurofarma Laboratorios Ltda.</text:p>
          </table:table-cell>
          <table:table-cell office:value-type="float" office:value="8340" table:style-name="ce6">
            <text:p>8.340,00</text:p>
          </table:table-cell>
          <table:table-cell office:value-type="float" office:value="14184.75" table:style-name="ce6">
            <text:p>14.184,75</text:p>
          </table:table-cell>
          <table:table-cell office:value-type="float" office:value="5844.75" table:style-name="ce6">
            <text:p>5.844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9</text:p>
          </table:table-cell>
          <table:table-cell office:value-type="string" table:style-name="ce5">
            <text:p>Rosana Da Silva Com. De Curtinas E Persi</text:p>
          </table:table-cell>
          <table:table-cell office:value-type="float" office:value="1440" table:style-name="ce6">
            <text:p>1.4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5</text:p>
          </table:table-cell>
          <table:table-cell office:value-type="string" table:style-name="ce5">
            <text:p>Drogavida Comercial De Drogas Ltda.</text:p>
          </table:table-cell>
          <table:table-cell office:value-type="float" office:value="5742.39" table:style-name="ce6">
            <text:p>5.74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42.39" table:style-name="ce6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0</text:p>
          </table:table-cell>
          <table:table-cell office:value-type="string" table:style-name="ce5">
            <text:p>L.A.R. Comercio De Prod. De Hig. E Servi</text:p>
          </table:table-cell>
          <table:table-cell office:value-type="float" office:value="3612.29" table:style-name="ce6">
            <text:p>3.612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2.29" table:style-name="ce6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2</text:p>
          </table:table-cell>
          <table:table-cell office:value-type="string" table:style-name="ce5">
            <text:p>Caçola Embalagens Ltda.</text:p>
          </table:table-cell>
          <table:table-cell office:value-type="float" office:value="0" table:style-name="ce6">
            <text:p>0,00</text:p>
          </table:table-cell>
          <table:table-cell office:value-type="float" office:value="31350" table:style-name="ce6">
            <text:p>31.350,00</text:p>
          </table:table-cell>
          <table:table-cell office:value-type="float" office:value="47190" table:style-name="ce6">
            <text:p>47.190,00</text:p>
          </table:table-cell>
          <table:table-cell office:value-type="float" office:value="15840" table:style-name="ce6">
            <text:p>15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5</text:p>
          </table:table-cell>
          <table:table-cell office:value-type="string" table:style-name="ce5">
            <text:p>MRA Comercio De Intrumentos Eletronicos</text:p>
          </table:table-cell>
          <table:table-cell office:value-type="float" office:value="1752.32" table:style-name="ce6">
            <text:p>1.752,32</text:p>
          </table:table-cell>
          <table:table-cell office:value-type="float" office:value="485.16" table:style-name="ce6">
            <text:p>485,16</text:p>
          </table:table-cell>
          <table:table-cell office:value-type="float" office:value="485.16" table:style-name="ce6">
            <text:p>485,16</text:p>
          </table:table-cell>
          <table:table-cell office:value-type="float" office:value="1752.32" table:style-name="ce6">
            <text:p>1.752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6</text:p>
          </table:table-cell>
          <table:table-cell office:value-type="string" table:style-name="ce5">
            <text:p>Carp Equipamentos E Utilidades Domestica</text:p>
          </table:table-cell>
          <table:table-cell office:value-type="float" office:value="1321" table:style-name="ce6">
            <text:p>1.321,00</text:p>
          </table:table-cell>
          <table:table-cell office:value-type="float" office:value="1321" table:style-name="ce6">
            <text:p>1.32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25</text:p>
          </table:table-cell>
          <table:table-cell office:value-type="string" table:style-name="ce5">
            <text:p>Cirúrgica São José Ltda</text:p>
          </table:table-cell>
          <table:table-cell office:value-type="float" office:value="5118.75" table:style-name="ce6">
            <text:p>5.118,75</text:p>
          </table:table-cell>
          <table:table-cell office:value-type="float" office:value="7356.29" table:style-name="ce6">
            <text:p>7.356,29</text:p>
          </table:table-cell>
          <table:table-cell office:value-type="float" office:value="5799.22" table:style-name="ce6">
            <text:p>5.799,22</text:p>
          </table:table-cell>
          <table:table-cell office:value-type="float" office:value="3561.68" table:style-name="ce6">
            <text:p>3.561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2</text:p>
          </table:table-cell>
          <table:table-cell office:value-type="string" table:style-name="ce5">
            <text:p>Ativa Comercial Hospitalar Ltda.</text:p>
          </table:table-cell>
          <table:table-cell office:value-type="float" office:value="136810.29999999999" table:style-name="ce6">
            <text:p>136.810,30</text:p>
          </table:table-cell>
          <table:table-cell office:value-type="float" office:value="465659.91" table:style-name="ce6">
            <text:p>465.659,91</text:p>
          </table:table-cell>
          <table:table-cell office:value-type="float" office:value="466461.1" table:style-name="ce6">
            <text:p>466.461,10</text:p>
          </table:table-cell>
          <table:table-cell office:value-type="float" office:value="137611.49" table:style-name="ce6">
            <text:p>137.611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4</text:p>
          </table:table-cell>
          <table:table-cell office:value-type="string" table:style-name="ce5">
            <text:p>Medilar Imp. Dist. Prod. Med. Hospitalar</text:p>
          </table:table-cell>
          <table:table-cell office:value-type="float" office:value="3432.97" table:style-name="ce6">
            <text:p>3.432,97</text:p>
          </table:table-cell>
          <table:table-cell office:value-type="float" office:value="35162.300000000003" table:style-name="ce6">
            <text:p>35.162,30</text:p>
          </table:table-cell>
          <table:table-cell office:value-type="float" office:value="38748.22" table:style-name="ce6">
            <text:p>38.748,22</text:p>
          </table:table-cell>
          <table:table-cell office:value-type="float" office:value="7018.89" table:style-name="ce6">
            <text:p>7.018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1</text:p>
          </table:table-cell>
          <table:table-cell office:value-type="string" table:style-name="ce5">
            <text:p>Sist. De Sevi. R.B. Quality Com. De Emb.</text:p>
          </table:table-cell>
          <table:table-cell office:value-type="float" office:value="0" table:style-name="ce6">
            <text:p>0,00</text:p>
          </table:table-cell>
          <table:table-cell office:value-type="float" office:value="737.7" table:style-name="ce6">
            <text:p>737,70</text:p>
          </table:table-cell>
          <table:table-cell office:value-type="float" office:value="737.7" table:style-name="ce6">
            <text:p>737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9</text:p>
          </table:table-cell>
          <table:table-cell office:value-type="string" table:style-name="ce5">
            <text:p>Client Serviços e Telecomunic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1062.98" table:style-name="ce6">
            <text:p>1.062,98</text:p>
          </table:table-cell>
          <table:table-cell office:value-type="float" office:value="1062.98" table:style-name="ce6">
            <text:p>1.062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1</text:p>
          </table:table-cell>
          <table:table-cell office:value-type="string" table:style-name="ce5">
            <text:p>Crismed Comercial Hospitalar LTDA</text:p>
          </table:table-cell>
          <table:table-cell office:value-type="float" office:value="7153.18" table:style-name="ce6">
            <text:p>7.153,18</text:p>
          </table:table-cell>
          <table:table-cell office:value-type="float" office:value="12562.53" table:style-name="ce6">
            <text:p>12.562,53</text:p>
          </table:table-cell>
          <table:table-cell office:value-type="float" office:value="18125.349999999999" table:style-name="ce6">
            <text:p>18.125,35</text:p>
          </table:table-cell>
          <table:table-cell office:value-type="float" office:value="12716" table:style-name="ce6">
            <text:p>12.71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3</text:p>
          </table:table-cell>
          <table:table-cell office:value-type="string" table:style-name="ce5">
            <text:p>Soma/SP Produtos Hospitalares Ltda</text:p>
          </table:table-cell>
          <table:table-cell office:value-type="float" office:value="8754.84" table:style-name="ce6">
            <text:p>8.754,84</text:p>
          </table:table-cell>
          <table:table-cell office:value-type="float" office:value="44219.34" table:style-name="ce6">
            <text:p>44.219,34</text:p>
          </table:table-cell>
          <table:table-cell office:value-type="float" office:value="49552.99" table:style-name="ce6">
            <text:p>49.552,99</text:p>
          </table:table-cell>
          <table:table-cell office:value-type="float" office:value="14088.49" table:style-name="ce6">
            <text:p>14.088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71</text:p>
          </table:table-cell>
          <table:table-cell office:value-type="string" table:style-name="ce5">
            <text:p>Polo Cirúrgico Ltda - ME</text:p>
          </table:table-cell>
          <table:table-cell office:value-type="float" office:value="0" table:style-name="ce6">
            <text:p>0,00</text:p>
          </table:table-cell>
          <table:table-cell office:value-type="float" office:value="3484.9" table:style-name="ce6">
            <text:p>3.484,90</text:p>
          </table:table-cell>
          <table:table-cell office:value-type="float" office:value="3484.9" table:style-name="ce6">
            <text:p>3.484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84</text:p>
          </table:table-cell>
          <table:table-cell office:value-type="string" table:style-name="ce5">
            <text:p>Hf Diagnostica e Equipamentos Ltda - EPP</text:p>
          </table:table-cell>
          <table:table-cell office:value-type="float" office:value="0" table:style-name="ce6">
            <text:p>0,00</text:p>
          </table:table-cell>
          <table:table-cell office:value-type="float" office:value="410" table:style-name="ce6">
            <text:p>410,00</text:p>
          </table:table-cell>
          <table:table-cell office:value-type="float" office:value="410" table:style-name="ce6">
            <text:p>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0</text:p>
          </table:table-cell>
          <table:table-cell office:value-type="string" table:style-name="ce5">
            <text:p>Labor Import Com Imp Exp Ltda</text:p>
          </table:table-cell>
          <table:table-cell office:value-type="float" office:value="0" table:style-name="ce6">
            <text:p>0,00</text:p>
          </table:table-cell>
          <table:table-cell office:value-type="float" office:value="2768.75" table:style-name="ce6">
            <text:p>2.768,75</text:p>
          </table:table-cell>
          <table:table-cell office:value-type="float" office:value="2768.75" table:style-name="ce6">
            <text:p>2.768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1</text:p>
          </table:table-cell>
          <table:table-cell office:value-type="string" table:style-name="ce5">
            <text:p>Cirurgica Brasil Coml. Imp. Ltda.</text:p>
          </table:table-cell>
          <table:table-cell office:value-type="float" office:value="895" table:style-name="ce6">
            <text:p>895,00</text:p>
          </table:table-cell>
          <table:table-cell office:value-type="float" office:value="1937" table:style-name="ce6">
            <text:p>1.937,00</text:p>
          </table:table-cell>
          <table:table-cell office:value-type="float" office:value="1042" table:style-name="ce6">
            <text:p>1.04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4</text:p>
          </table:table-cell>
          <table:table-cell office:value-type="string" table:style-name="ce5">
            <text:p>M. P. Comercio de Materiais Hospitalares</text:p>
          </table:table-cell>
          <table:table-cell office:value-type="float" office:value="1150" table:style-name="ce6">
            <text:p>1.150,00</text:p>
          </table:table-cell>
          <table:table-cell office:value-type="float" office:value="4855.5" table:style-name="ce6">
            <text:p>4.855,50</text:p>
          </table:table-cell>
          <table:table-cell office:value-type="float" office:value="3705.5" table:style-name="ce6">
            <text:p>3.705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26</text:p>
          </table:table-cell>
          <table:table-cell office:value-type="string" table:style-name="ce5">
            <text:p>Hdl Log. Hosp. Ltda.</text:p>
          </table:table-cell>
          <table:table-cell office:value-type="float" office:value="7968.8" table:style-name="ce6">
            <text:p>7.968,80</text:p>
          </table:table-cell>
          <table:table-cell office:value-type="float" office:value="22724.44" table:style-name="ce6">
            <text:p>22.724,44</text:p>
          </table:table-cell>
          <table:table-cell office:value-type="float" office:value="15255.64" table:style-name="ce6">
            <text:p>15.255,64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43</text:p>
          </table:table-cell>
          <table:table-cell office:value-type="string" table:style-name="ce5">
            <text:p>Polar Fix Ind E Com De Prod Hosp Ltda</text:p>
          </table:table-cell>
          <table:table-cell office:value-type="float" office:value="1250.72" table:style-name="ce6">
            <text:p>1.250,72</text:p>
          </table:table-cell>
          <table:table-cell office:value-type="float" office:value="13762.38" table:style-name="ce6">
            <text:p>13.762,38</text:p>
          </table:table-cell>
          <table:table-cell office:value-type="float" office:value="15569.93" table:style-name="ce6">
            <text:p>15.569,93</text:p>
          </table:table-cell>
          <table:table-cell office:value-type="float" office:value="3058.27" table:style-name="ce6">
            <text:p>3.058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1</text:p>
          </table:table-cell>
          <table:table-cell office:value-type="string" table:style-name="ce5">
            <text:p>Antibioticos do Brasil Ltda.</text:p>
          </table:table-cell>
          <table:table-cell office:value-type="float" office:value="45887" table:style-name="ce6">
            <text:p>45.887,00</text:p>
          </table:table-cell>
          <table:table-cell office:value-type="float" office:value="136190" table:style-name="ce6">
            <text:p>136.190,00</text:p>
          </table:table-cell>
          <table:table-cell office:value-type="float" office:value="132103.5" table:style-name="ce6">
            <text:p>132.103,50</text:p>
          </table:table-cell>
          <table:table-cell office:value-type="float" office:value="41800.5" table:style-name="ce6">
            <text:p>41.80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6</text:p>
          </table:table-cell>
          <table:table-cell office:value-type="string" table:style-name="ce5">
            <text:p>Comércio de Carimbos Sticca Ltda. - ME</text:p>
          </table:table-cell>
          <table:table-cell office:value-type="float" office:value="0" table:style-name="ce6">
            <text:p>0,00</text:p>
          </table:table-cell>
          <table:table-cell office:value-type="float" office:value="195" table:style-name="ce6">
            <text:p>195,00</text:p>
          </table:table-cell>
          <table:table-cell office:value-type="float" office:value="195" table:style-name="ce6">
            <text:p>1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8</text:p>
          </table:table-cell>
          <table:table-cell office:value-type="string" table:style-name="ce5">
            <text:p>Welldone Assistencia Laboratorial Eireli</text:p>
          </table:table-cell>
          <table:table-cell office:value-type="float" office:value="397.92" table:style-name="ce6">
            <text:p>397,92</text:p>
          </table:table-cell>
          <table:table-cell office:value-type="float" office:value="397.92" table:style-name="ce6">
            <text:p>397,92</text:p>
          </table:table-cell>
          <table:table-cell office:value-type="float" office:value="9140.2000000000007" table:style-name="ce6">
            <text:p>9.140,20</text:p>
          </table:table-cell>
          <table:table-cell office:value-type="float" office:value="9140.2000000000007" table:style-name="ce6">
            <text:p>9.140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9</text:p>
          </table:table-cell>
          <table:table-cell office:value-type="string" table:style-name="ce5">
            <text:p>Biomedical Equipamento Prod.</text:p>
          </table:table-cell>
          <table:table-cell office:value-type="float" office:value="0" table:style-name="ce6">
            <text:p>0,00</text:p>
          </table:table-cell>
          <table:table-cell office:value-type="float" office:value="1624" table:style-name="ce6">
            <text:p>1.624,00</text:p>
          </table:table-cell>
          <table:table-cell office:value-type="float" office:value="2764" table:style-name="ce6">
            <text:p>2.764,00</text:p>
          </table:table-cell>
          <table:table-cell office:value-type="float" office:value="1140" table:style-name="ce6">
            <text:p>1.1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32</text:p>
          </table:table-cell>
          <table:table-cell office:value-type="string" table:style-name="ce5">
            <text:p>Romed Equipamentos Med. S Eireli EPP</text:p>
          </table:table-cell>
          <table:table-cell office:value-type="float" office:value="0" table:style-name="ce6">
            <text:p>0,00</text:p>
          </table:table-cell>
          <table:table-cell office:value-type="float" office:value="2465" table:style-name="ce6">
            <text:p>2.465,00</text:p>
          </table:table-cell>
          <table:table-cell office:value-type="float" office:value="2465" table:style-name="ce6">
            <text:p>2.4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0</text:p>
          </table:table-cell>
          <table:table-cell office:value-type="string" table:style-name="ce5">
            <text:p>Da Silva &amp; Ferezin Com. Mat. Eletricos</text:p>
          </table:table-cell>
          <table:table-cell office:value-type="float" office:value="0" table:style-name="ce6">
            <text:p>0,00</text:p>
          </table:table-cell>
          <table:table-cell office:value-type="float" office:value="4705.6000000000004" table:style-name="ce6">
            <text:p>4.705,60</text:p>
          </table:table-cell>
          <table:table-cell office:value-type="float" office:value="4705.6000000000004" table:style-name="ce6">
            <text:p>4.705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4</text:p>
          </table:table-cell>
          <table:table-cell office:value-type="string" table:style-name="ce5">
            <text:p>Global Ar Comércio de Refrogeração Ltda.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62</text:p>
          </table:table-cell>
          <table:table-cell office:value-type="string" table:style-name="ce5">
            <text:p>Multifarma Comercial Ltda</text:p>
          </table:table-cell>
          <table:table-cell office:value-type="float" office:value="1310.4000000000001" table:style-name="ce6">
            <text:p>1.310,40</text:p>
          </table:table-cell>
          <table:table-cell office:value-type="float" office:value="5779.8" table:style-name="ce6">
            <text:p>5.779,80</text:p>
          </table:table-cell>
          <table:table-cell office:value-type="float" office:value="4469.3999999999996" table:style-name="ce6">
            <text:p>4.46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3</text:p>
          </table:table-cell>
          <table:table-cell office:value-type="string" table:style-name="ce5">
            <text:p>RM Produtos Higiene e Limpeza Ltda Me</text:p>
          </table:table-cell>
          <table:table-cell office:value-type="float" office:value="1921.55" table:style-name="ce6">
            <text:p>1.921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1.55" table:style-name="ce6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6</text:p>
          </table:table-cell>
          <table:table-cell office:value-type="string" table:style-name="ce5">
            <text:p>Helianto Farmaceutica Ltda EPP</text:p>
          </table:table-cell>
          <table:table-cell office:value-type="float" office:value="8064" table:style-name="ce6">
            <text:p>8.064,00</text:p>
          </table:table-cell>
          <table:table-cell office:value-type="float" office:value="24416" table:style-name="ce6">
            <text:p>24.416,00</text:p>
          </table:table-cell>
          <table:table-cell office:value-type="float" office:value="19712" table:style-name="ce6">
            <text:p>19.712,00</text:p>
          </table:table-cell>
          <table:table-cell office:value-type="float" office:value="3360" table:style-name="ce6">
            <text:p>3.3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1</text:p>
          </table:table-cell>
          <table:table-cell office:value-type="string" table:style-name="ce5">
            <text:p>Axmed Equip.Med.Hosp.Ltda EPP</text:p>
          </table:table-cell>
          <table:table-cell office:value-type="float" office:value="9550" table:style-name="ce6">
            <text:p>9.550,00</text:p>
          </table:table-cell>
          <table:table-cell office:value-type="float" office:value="10555" table:style-name="ce6">
            <text:p>10.555,00</text:p>
          </table:table-cell>
          <table:table-cell office:value-type="float" office:value="1005" table:style-name="ce6">
            <text:p>1.0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2</text:p>
          </table:table-cell>
          <table:table-cell office:value-type="string" table:style-name="ce5">
            <text:p>Werbran Distribuidora de Medicamentos Lt</text:p>
          </table:table-cell>
          <table:table-cell office:value-type="float" office:value="42926.48" table:style-name="ce6">
            <text:p>42.926,48</text:p>
          </table:table-cell>
          <table:table-cell office:value-type="float" office:value="121435.16" table:style-name="ce6">
            <text:p>121.435,16</text:p>
          </table:table-cell>
          <table:table-cell office:value-type="float" office:value="154025.73000000001" table:style-name="ce6">
            <text:p>154.025,73</text:p>
          </table:table-cell>
          <table:table-cell office:value-type="float" office:value="75517.05" table:style-name="ce6">
            <text:p>75.517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13</text:p>
          </table:table-cell>
          <table:table-cell office:value-type="string" table:style-name="ce5">
            <text:p>Oncovit Distrib.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4155.22" table:style-name="ce6">
            <text:p>4.155,22</text:p>
          </table:table-cell>
          <table:table-cell office:value-type="float" office:value="4155.22" table:style-name="ce6">
            <text:p>4.155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32</text:p>
          </table:table-cell>
          <table:table-cell office:value-type="string" table:style-name="ce5">
            <text:p>Diamante Com. de Tintas Ltda</text:p>
          </table:table-cell>
          <table:table-cell office:value-type="float" office:value="0" table:style-name="ce6">
            <text:p>0,00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2</text:p>
          </table:table-cell>
          <table:table-cell office:value-type="string" table:style-name="ce5">
            <text:p>Perin e Cia Ltda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4</text:p>
          </table:table-cell>
          <table:table-cell office:value-type="string" table:style-name="ce5">
            <text:p>S.J.Prod.Quimicos Ltda</text:p>
          </table:table-cell>
          <table:table-cell office:value-type="float" office:value="0" table:style-name="ce6">
            <text:p>0,00</text:p>
          </table:table-cell>
          <table:table-cell office:value-type="float" office:value="779.4" table:style-name="ce6">
            <text:p>779,40</text:p>
          </table:table-cell>
          <table:table-cell office:value-type="float" office:value="779.4" table:style-name="ce6">
            <text:p>77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3</text:p>
          </table:table-cell>
          <table:table-cell office:value-type="string" table:style-name="ce5">
            <text:p>Sonia Regina Gomes Barbosa Me</text:p>
          </table:table-cell>
          <table:table-cell office:value-type="float" office:value="1885.4" table:style-name="ce6">
            <text:p>1.885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5.4" table:style-name="ce6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7</text:p>
          </table:table-cell>
          <table:table-cell office:value-type="string" table:style-name="ce5">
            <text:p>Isalain Distrib. Prod. Alimenticios Ltda</text:p>
          </table:table-cell>
          <table:table-cell office:value-type="float" office:value="845.7" table:style-name="ce6">
            <text:p>84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.7" table:style-name="ce6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03</text:p>
          </table:table-cell>
          <table:table-cell office:value-type="string" table:style-name="ce5">
            <text:p>Spider Tecnologia Ind.Com.Ltda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5" table:style-name="ce6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2</text:p>
          </table:table-cell>
          <table:table-cell office:value-type="string" table:style-name="ce5">
            <text:p>Medical Farma Produtos Farmaceuticos</text:p>
          </table:table-cell>
          <table:table-cell office:value-type="float" office:value="2660" table:style-name="ce6">
            <text:p>2.6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0" table:style-name="ce6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9</text:p>
          </table:table-cell>
          <table:table-cell office:value-type="string" table:style-name="ce5">
            <text:p>So Refil Comercio de Embalagens Ltda</text:p>
          </table:table-cell>
          <table:table-cell office:value-type="float" office:value="5625" table:style-name="ce6">
            <text:p>5.625,00</text:p>
          </table:table-cell>
          <table:table-cell office:value-type="float" office:value="9600" table:style-name="ce6">
            <text:p>9.600,00</text:p>
          </table:table-cell>
          <table:table-cell office:value-type="float" office:value="3975" table:style-name="ce6">
            <text:p>3.9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8</text:p>
          </table:table-cell>
          <table:table-cell office:value-type="string" table:style-name="ce5">
            <text:p>Halex Istar Ind Farmacêutica Ltda</text:p>
          </table:table-cell>
          <table:table-cell office:value-type="float" office:value="98603.199999999997" table:style-name="ce6">
            <text:p>98.603,20</text:p>
          </table:table-cell>
          <table:table-cell office:value-type="float" office:value="281899.3" table:style-name="ce6">
            <text:p>281.899,30</text:p>
          </table:table-cell>
          <table:table-cell office:value-type="float" office:value="269095.40000000002" table:style-name="ce6">
            <text:p>269.095,40</text:p>
          </table:table-cell>
          <table:table-cell office:value-type="float" office:value="85799.3" table:style-name="ce6">
            <text:p>85.799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76</text:p>
          </table:table-cell>
          <table:table-cell office:value-type="string" table:style-name="ce5">
            <text:p>Ticket Etiquestas Adesivas Ltda</text:p>
          </table:table-cell>
          <table:table-cell office:value-type="float" office:value="3083" table:style-name="ce6">
            <text:p>3.08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3" table:style-name="ce6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99</text:p>
          </table:table-cell>
          <table:table-cell office:value-type="string" table:style-name="ce5">
            <text:p>Belive Comércio de Prod. Hosp. LTDA EP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8" table:style-name="ce6">
            <text:p>1.008,00</text:p>
          </table:table-cell>
          <table:table-cell office:value-type="float" office:value="1008" table:style-name="ce6">
            <text:p>1.0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3</text:p>
          </table:table-cell>
          <table:table-cell office:value-type="string" table:style-name="ce5">
            <text:p>Acacia Comércio de Medicamentos LTDA</text:p>
          </table:table-cell>
          <table:table-cell office:value-type="float" office:value="1696" table:style-name="ce6">
            <text:p>1.696,00</text:p>
          </table:table-cell>
          <table:table-cell office:value-type="float" office:value="9605.7999999999993" table:style-name="ce6">
            <text:p>9.605,80</text:p>
          </table:table-cell>
          <table:table-cell office:value-type="float" office:value="7909.8" table:style-name="ce6">
            <text:p>7.90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8</text:p>
          </table:table-cell>
          <table:table-cell office:value-type="string" table:style-name="ce5">
            <text:p>Dina Aparecida C. S. ME - Armarinhos</text:p>
          </table:table-cell>
          <table:table-cell office:value-type="float" office:value="0" table:style-name="ce6">
            <text:p>0,00</text:p>
          </table:table-cell>
          <table:table-cell office:value-type="float" office:value="1414.7" table:style-name="ce6">
            <text:p>1.414,70</text:p>
          </table:table-cell>
          <table:table-cell office:value-type="float" office:value="1414.7" table:style-name="ce6">
            <text:p>1.414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39</text:p>
          </table:table-cell>
          <table:table-cell office:value-type="string" table:style-name="ce5">
            <text:p>Olidef CZ Ind. Ap. Hosp.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0" table:style-name="ce6">
            <text:p>620,00</text:p>
          </table:table-cell>
          <table:table-cell office:value-type="float" office:value="620" table:style-name="ce6">
            <text:p>6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47</text:p>
          </table:table-cell>
          <table:table-cell office:value-type="string" table:style-name="ce5">
            <text:p>Newmed Produtos para Saúde LTDA</text:p>
          </table:table-cell>
          <table:table-cell office:value-type="float" office:value="0" table:style-name="ce6">
            <text:p>0,00</text:p>
          </table:table-cell>
          <table:table-cell office:value-type="float" office:value="3128.97" table:style-name="ce6">
            <text:p>3.128,97</text:p>
          </table:table-cell>
          <table:table-cell office:value-type="float" office:value="3128.97" table:style-name="ce6">
            <text:p>3.128,9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49</text:p>
          </table:table-cell>
          <table:table-cell office:value-type="string" table:style-name="ce5">
            <text:p>Volgen Hospitalar LTDA ME</text:p>
          </table:table-cell>
          <table:table-cell office:value-type="float" office:value="1382.1" table:style-name="ce6">
            <text:p>1.382,10</text:p>
          </table:table-cell>
          <table:table-cell office:value-type="float" office:value="3956.5" table:style-name="ce6">
            <text:p>3.956,50</text:p>
          </table:table-cell>
          <table:table-cell office:value-type="float" office:value="2574.4" table:style-name="ce6">
            <text:p>2.574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59</text:p>
          </table:table-cell>
          <table:table-cell office:value-type="string" table:style-name="ce5">
            <text:p>Diag Solution Artigos Médicos Ltda</text:p>
          </table:table-cell>
          <table:table-cell office:value-type="float" office:value="4931.8" table:style-name="ce6">
            <text:p>4.931,80</text:p>
          </table:table-cell>
          <table:table-cell office:value-type="float" office:value="21821.3" table:style-name="ce6">
            <text:p>21.821,30</text:p>
          </table:table-cell>
          <table:table-cell office:value-type="float" office:value="22583.5" table:style-name="ce6">
            <text:p>22.583,50</text:p>
          </table:table-cell>
          <table:table-cell office:value-type="float" office:value="5694" table:style-name="ce6">
            <text:p>5.69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99</text:p>
          </table:table-cell>
          <table:table-cell office:value-type="string" table:style-name="ce5">
            <text:p>Diversos - Fornecedores Bens e Materiais</text:p>
          </table:table-cell>
          <table:table-cell office:value-type="float" office:value="6223.12" table:style-name="ce6">
            <text:p>6.223,12</text:p>
          </table:table-cell>
          <table:table-cell office:value-type="float" office:value="13439.74" table:style-name="ce6">
            <text:p>13.439,74</text:p>
          </table:table-cell>
          <table:table-cell office:value-type="float" office:value="13439.74" table:style-name="ce6">
            <text:p>13.439,74</text:p>
          </table:table-cell>
          <table:table-cell office:value-type="float" office:value="6223.12" table:style-name="ce6">
            <text:p>6.223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0</text:p>
          </table:table-cell>
          <table:table-cell office:value-type="string" table:style-name="ce5">
            <text:p>Medicamental Hospitalar</text:p>
          </table:table-cell>
          <table:table-cell office:value-type="float" office:value="12369.27" table:style-name="ce6">
            <text:p>12.369,27</text:p>
          </table:table-cell>
          <table:table-cell office:value-type="float" office:value="34124.31" table:style-name="ce6">
            <text:p>34.124,31</text:p>
          </table:table-cell>
          <table:table-cell office:value-type="float" office:value="36234.44" table:style-name="ce6">
            <text:p>36.234,44</text:p>
          </table:table-cell>
          <table:table-cell office:value-type="float" office:value="14479.4" table:style-name="ce6">
            <text:p>14.479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1</text:p>
          </table:table-cell>
          <table:table-cell office:value-type="string" table:style-name="ce5">
            <text:p>3p Medical Ltda</text:p>
          </table:table-cell>
          <table:table-cell office:value-type="float" office:value="4569.05" table:style-name="ce6">
            <text:p>4.569,05</text:p>
          </table:table-cell>
          <table:table-cell office:value-type="float" office:value="13221.9" table:style-name="ce6">
            <text:p>13.221,90</text:p>
          </table:table-cell>
          <table:table-cell office:value-type="float" office:value="10923.45" table:style-name="ce6">
            <text:p>10.923,45</text:p>
          </table:table-cell>
          <table:table-cell office:value-type="float" office:value="2270.6" table:style-name="ce6">
            <text:p>2.27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2</text:p>
          </table:table-cell>
          <table:table-cell office:value-type="string" table:style-name="ce5">
            <text:p>4bio Medicamentos S.A.</text:p>
          </table:table-cell>
          <table:table-cell office:value-type="float" office:value="4816" table:style-name="ce6">
            <text:p>4.816,00</text:p>
          </table:table-cell>
          <table:table-cell office:value-type="float" office:value="39325.120000000003" table:style-name="ce6">
            <text:p>39.325,12</text:p>
          </table:table-cell>
          <table:table-cell office:value-type="float" office:value="139815.28" table:style-name="ce6">
            <text:p>139.815,28</text:p>
          </table:table-cell>
          <table:table-cell office:value-type="float" office:value="105306.16" table:style-name="ce6">
            <text:p>105.306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3</text:p>
          </table:table-cell>
          <table:table-cell office:value-type="string" table:style-name="ce5">
            <text:p>Abra Comercial E Distribuidora Ltda</text:p>
          </table:table-cell>
          <table:table-cell office:value-type="float" office:value="3342.63" table:style-name="ce6">
            <text:p>3.342,63</text:p>
          </table:table-cell>
          <table:table-cell office:value-type="float" office:value="11897.44" table:style-name="ce6">
            <text:p>11.897,44</text:p>
          </table:table-cell>
          <table:table-cell office:value-type="float" office:value="21745.31" table:style-name="ce6">
            <text:p>21.745,31</text:p>
          </table:table-cell>
          <table:table-cell office:value-type="float" office:value="13190.5" table:style-name="ce6">
            <text:p>13.19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4</text:p>
          </table:table-cell>
          <table:table-cell office:value-type="string" table:style-name="ce5">
            <text:p>Acp Da Silva Quinoy Comercio E Servicos</text:p>
          </table:table-cell>
          <table:table-cell office:value-type="float" office:value="472.1" table:style-name="ce6">
            <text:p>472,10</text:p>
          </table:table-cell>
          <table:table-cell office:value-type="float" office:value="1961.1" table:style-name="ce6">
            <text:p>1.961,10</text:p>
          </table:table-cell>
          <table:table-cell office:value-type="float" office:value="3299.5" table:style-name="ce6">
            <text:p>3.299,50</text:p>
          </table:table-cell>
          <table:table-cell office:value-type="float" office:value="1810.5" table:style-name="ce6">
            <text:p>1.81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6</text:p>
          </table:table-cell>
          <table:table-cell office:value-type="string" table:style-name="ce5">
            <text:p>Alfalagos.. Ltda</text:p>
          </table:table-cell>
          <table:table-cell office:value-type="float" office:value="10779.16" table:style-name="ce6">
            <text:p>10.779,16</text:p>
          </table:table-cell>
          <table:table-cell office:value-type="float" office:value="21038.240000000002" table:style-name="ce6">
            <text:p>21.038,24</text:p>
          </table:table-cell>
          <table:table-cell office:value-type="float" office:value="28211.5" table:style-name="ce6">
            <text:p>28.211,50</text:p>
          </table:table-cell>
          <table:table-cell office:value-type="float" office:value="17952.419999999998" table:style-name="ce6">
            <text:p>17.95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7</text:p>
          </table:table-cell>
          <table:table-cell office:value-type="string" table:style-name="ce5">
            <text:p>Alpick Comercio De Alimentos E Servicos</text:p>
          </table:table-cell>
          <table:table-cell office:value-type="float" office:value="0" table:style-name="ce6">
            <text:p>0,00</text:p>
          </table:table-cell>
          <table:table-cell office:value-type="float" office:value="1934.55" table:style-name="ce6">
            <text:p>1.934,55</text:p>
          </table:table-cell>
          <table:table-cell office:value-type="float" office:value="1934.55" table:style-name="ce6">
            <text:p>1.934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1</text:p>
          </table:table-cell>
          <table:table-cell office:value-type="string" table:style-name="ce5">
            <text:p>Appromax Comercial Ltda</text:p>
          </table:table-cell>
          <table:table-cell office:value-type="float" office:value="1932.9" table:style-name="ce6">
            <text:p>1.932,90</text:p>
          </table:table-cell>
          <table:table-cell office:value-type="float" office:value="7043.19" table:style-name="ce6">
            <text:p>7.043,19</text:p>
          </table:table-cell>
          <table:table-cell office:value-type="float" office:value="13501.91" table:style-name="ce6">
            <text:p>13.501,91</text:p>
          </table:table-cell>
          <table:table-cell office:value-type="float" office:value="8391.6200000000008" table:style-name="ce6">
            <text:p>8.391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2</text:p>
          </table:table-cell>
          <table:table-cell office:value-type="string" table:style-name="ce5">
            <text:p>Apta Hospitalar Distribuidora De Medicam</text:p>
          </table:table-cell>
          <table:table-cell office:value-type="float" office:value="13594.26" table:style-name="ce6">
            <text:p>13.594,26</text:p>
          </table:table-cell>
          <table:table-cell office:value-type="float" office:value="26785.87" table:style-name="ce6">
            <text:p>26.785,87</text:p>
          </table:table-cell>
          <table:table-cell office:value-type="float" office:value="14409.21" table:style-name="ce6">
            <text:p>14.409,21</text:p>
          </table:table-cell>
          <table:table-cell office:value-type="float" office:value="1217.5999999999999" table:style-name="ce6">
            <text:p>1.21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3</text:p>
          </table:table-cell>
          <table:table-cell office:value-type="string" table:style-name="ce5">
            <text:p>Belive Medical Produtos Hospitalares Ltd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4</text:p>
          </table:table-cell>
          <table:table-cell office:value-type="string" table:style-name="ce5">
            <text:p>Bellamed Produtos Hospitalares Eireli</text:p>
          </table:table-cell>
          <table:table-cell office:value-type="float" office:value="2550" table:style-name="ce6">
            <text:p>2.550,00</text:p>
          </table:table-cell>
          <table:table-cell office:value-type="float" office:value="24534.5" table:style-name="ce6">
            <text:p>24.534,50</text:p>
          </table:table-cell>
          <table:table-cell office:value-type="float" office:value="28901.5" table:style-name="ce6">
            <text:p>28.901,50</text:p>
          </table:table-cell>
          <table:table-cell office:value-type="float" office:value="6917" table:style-name="ce6">
            <text:p>6.9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5</text:p>
          </table:table-cell>
          <table:table-cell office:value-type="string" table:style-name="ce5">
            <text:p>Bioflexx Industrial E Comercial Ltda</text:p>
          </table:table-cell>
          <table:table-cell office:value-type="float" office:value="16527.95" table:style-name="ce6">
            <text:p>16.527,95</text:p>
          </table:table-cell>
          <table:table-cell office:value-type="float" office:value="22976.560000000001" table:style-name="ce6">
            <text:p>22.976,56</text:p>
          </table:table-cell>
          <table:table-cell office:value-type="float" office:value="6448.61" table:style-name="ce6">
            <text:p>6.448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6</text:p>
          </table:table-cell>
          <table:table-cell office:value-type="string" table:style-name="ce5">
            <text:p>Bioline Fios Cirurgicos Ltda</text:p>
          </table:table-cell>
          <table:table-cell office:value-type="float" office:value="6307.44" table:style-name="ce6">
            <text:p>6.307,44</text:p>
          </table:table-cell>
          <table:table-cell office:value-type="float" office:value="16697.52" table:style-name="ce6">
            <text:p>16.697,52</text:p>
          </table:table-cell>
          <table:table-cell office:value-type="float" office:value="11887.08" table:style-name="ce6">
            <text:p>11.887,08</text:p>
          </table:table-cell>
          <table:table-cell office:value-type="float" office:value="1497" table:style-name="ce6">
            <text:p>1.49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7</text:p>
          </table:table-cell>
          <table:table-cell office:value-type="string" table:style-name="ce5">
            <text:p>Br Hosp Distribuidora Ltda</text:p>
          </table:table-cell>
          <table:table-cell office:value-type="float" office:value="2833.96" table:style-name="ce6">
            <text:p>2.833,96</text:p>
          </table:table-cell>
          <table:table-cell office:value-type="float" office:value="11572.05" table:style-name="ce6">
            <text:p>11.572,05</text:p>
          </table:table-cell>
          <table:table-cell office:value-type="float" office:value="11159.75" table:style-name="ce6">
            <text:p>11.159,75</text:p>
          </table:table-cell>
          <table:table-cell office:value-type="float" office:value="2421.66" table:style-name="ce6">
            <text:p>2.421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8</text:p>
          </table:table-cell>
          <table:table-cell office:value-type="string" table:style-name="ce5">
            <text:p>Braggio Etiquetas Adesivas E Rotulos Ltd</text:p>
          </table:table-cell>
          <table:table-cell office:value-type="float" office:value="7195.2" table:style-name="ce6">
            <text:p>7.195,20</text:p>
          </table:table-cell>
          <table:table-cell office:value-type="float" office:value="7195.2" table:style-name="ce6">
            <text:p>7.19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9</text:p>
          </table:table-cell>
          <table:table-cell office:value-type="string" table:style-name="ce5">
            <text:p>Brazmix Comercio Varejista E Atacadista</text:p>
          </table:table-cell>
          <table:table-cell office:value-type="float" office:value="54127.44" table:style-name="ce6">
            <text:p>54.127,44</text:p>
          </table:table-cell>
          <table:table-cell office:value-type="float" office:value="218417.89" table:style-name="ce6">
            <text:p>218.417,89</text:p>
          </table:table-cell>
          <table:table-cell office:value-type="float" office:value="226521.3" table:style-name="ce6">
            <text:p>226.521,30</text:p>
          </table:table-cell>
          <table:table-cell office:value-type="float" office:value="62230.85" table:style-name="ce6">
            <text:p>62.230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0</text:p>
          </table:table-cell>
          <table:table-cell office:value-type="string" table:style-name="ce5">
            <text:p>Cafe Coliseu Ltda</text:p>
          </table:table-cell>
          <table:table-cell office:value-type="float" office:value="0" table:style-name="ce6">
            <text:p>0,00</text:p>
          </table:table-cell>
          <table:table-cell office:value-type="float" office:value="38334.1" table:style-name="ce6">
            <text:p>38.334,10</text:p>
          </table:table-cell>
          <table:table-cell office:value-type="float" office:value="43334.2" table:style-name="ce6">
            <text:p>43.334,20</text:p>
          </table:table-cell>
          <table:table-cell office:value-type="float" office:value="5000.1000000000004" table:style-name="ce6">
            <text:p>5.00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1</text:p>
          </table:table-cell>
          <table:table-cell office:value-type="string" table:style-name="ce5">
            <text:p>Cbs Medico Cientifica S/A</text:p>
          </table:table-cell>
          <table:table-cell office:value-type="float" office:value="5772.65" table:style-name="ce6">
            <text:p>5.772,65</text:p>
          </table:table-cell>
          <table:table-cell office:value-type="float" office:value="35046.36" table:style-name="ce6">
            <text:p>35.046,36</text:p>
          </table:table-cell>
          <table:table-cell office:value-type="float" office:value="30885.24" table:style-name="ce6">
            <text:p>30.885,24</text:p>
          </table:table-cell>
          <table:table-cell office:value-type="float" office:value="1611.53" table:style-name="ce6">
            <text:p>1.611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2</text:p>
          </table:table-cell>
          <table:table-cell office:value-type="string" table:style-name="ce5">
            <text:p>Ccf Nutri Ltda</text:p>
          </table:table-cell>
          <table:table-cell office:value-type="float" office:value="907.2" table:style-name="ce6">
            <text:p>907,20</text:p>
          </table:table-cell>
          <table:table-cell office:value-type="float" office:value="1814.4" table:style-name="ce6">
            <text:p>1.814,40</text:p>
          </table:table-cell>
          <table:table-cell office:value-type="float" office:value="907.2" table:style-name="ce6">
            <text:p>907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4</text:p>
          </table:table-cell>
          <table:table-cell office:value-type="string" table:style-name="ce5">
            <text:p>Cepalab Laboratorios S.A</text:p>
          </table:table-cell>
          <table:table-cell office:value-type="float" office:value="18858" table:style-name="ce6">
            <text:p>18.858,00</text:p>
          </table:table-cell>
          <table:table-cell office:value-type="float" office:value="46088.2" table:style-name="ce6">
            <text:p>46.088,20</text:p>
          </table:table-cell>
          <table:table-cell office:value-type="float" office:value="44050.2" table:style-name="ce6">
            <text:p>44.050,20</text:p>
          </table:table-cell>
          <table:table-cell office:value-type="float" office:value="16820" table:style-name="ce6">
            <text:p>16.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5</text:p>
          </table:table-cell>
          <table:table-cell office:value-type="string" table:style-name="ce5">
            <text:p>Chl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2850.2" table:style-name="ce6">
            <text:p>2.850,20</text:p>
          </table:table-cell>
          <table:table-cell office:value-type="float" office:value="4434.28" table:style-name="ce6">
            <text:p>4.434,28</text:p>
          </table:table-cell>
          <table:table-cell office:value-type="float" office:value="1584.08" table:style-name="ce6">
            <text:p>1.584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6</text:p>
          </table:table-cell>
          <table:table-cell office:value-type="string" table:style-name="ce5">
            <text:p>Cm Hospitalar S.A.</text:p>
          </table:table-cell>
          <table:table-cell office:value-type="float" office:value="2972.47" table:style-name="ce6">
            <text:p>2.972,47</text:p>
          </table:table-cell>
          <table:table-cell office:value-type="float" office:value="9313.4699999999993" table:style-name="ce6">
            <text:p>9.313,47</text:p>
          </table:table-cell>
          <table:table-cell office:value-type="float" office:value="8037" table:style-name="ce6">
            <text:p>8.037,00</text:p>
          </table:table-cell>
          <table:table-cell office:value-type="float" office:value="1696" table:style-name="ce6">
            <text:p>1.69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7</text:p>
          </table:table-cell>
          <table:table-cell office:value-type="string" table:style-name="ce5">
            <text:p>Cm Hospitalar Sa (Cajamar)</text:p>
          </table:table-cell>
          <table:table-cell office:value-type="float" office:value="22327.4" table:style-name="ce6">
            <text:p>22.327,40</text:p>
          </table:table-cell>
          <table:table-cell office:value-type="float" office:value="216572.69" table:style-name="ce6">
            <text:p>216.572,69</text:p>
          </table:table-cell>
          <table:table-cell office:value-type="float" office:value="207492.13" table:style-name="ce6">
            <text:p>207.492,13</text:p>
          </table:table-cell>
          <table:table-cell office:value-type="float" office:value="13246.84" table:style-name="ce6">
            <text:p>13.24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8</text:p>
          </table:table-cell>
          <table:table-cell office:value-type="string" table:style-name="ce5">
            <text:p>Comercial Fenix Deaaz Ltda</text:p>
          </table:table-cell>
          <table:table-cell office:value-type="float" office:value="4452.93" table:style-name="ce6">
            <text:p>4.452,93</text:p>
          </table:table-cell>
          <table:table-cell office:value-type="float" office:value="13771.16" table:style-name="ce6">
            <text:p>13.771,16</text:p>
          </table:table-cell>
          <table:table-cell office:value-type="float" office:value="14061.41" table:style-name="ce6">
            <text:p>14.061,41</text:p>
          </table:table-cell>
          <table:table-cell office:value-type="float" office:value="4743.18" table:style-name="ce6">
            <text:p>4.743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9</text:p>
          </table:table-cell>
          <table:table-cell office:value-type="string" table:style-name="ce5">
            <text:p>Confiance Comercio Varejista Eireli</text:p>
          </table:table-cell>
          <table:table-cell office:value-type="float" office:value="8702.84" table:style-name="ce6">
            <text:p>8.702,84</text:p>
          </table:table-cell>
          <table:table-cell office:value-type="float" office:value="42847.77" table:style-name="ce6">
            <text:p>42.847,77</text:p>
          </table:table-cell>
          <table:table-cell office:value-type="float" office:value="57944.08" table:style-name="ce6">
            <text:p>57.944,08</text:p>
          </table:table-cell>
          <table:table-cell office:value-type="float" office:value="23799.15" table:style-name="ce6">
            <text:p>23.799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0</text:p>
          </table:table-cell>
          <table:table-cell office:value-type="string" table:style-name="ce5">
            <text:p>Corina Amelia Alves Da Sil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.5" table:style-name="ce6">
            <text:p>352,50</text:p>
          </table:table-cell>
          <table:table-cell office:value-type="float" office:value="352.5" table:style-name="ce6">
            <text:p>35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1</text:p>
          </table:table-cell>
          <table:table-cell office:value-type="string" table:style-name="ce5">
            <text:p>Costa Camargo Com. De Prod. Hospitalares</text:p>
          </table:table-cell>
          <table:table-cell office:value-type="float" office:value="48425.4" table:style-name="ce6">
            <text:p>48.425,40</text:p>
          </table:table-cell>
          <table:table-cell office:value-type="float" office:value="117840.88" table:style-name="ce6">
            <text:p>117.840,88</text:p>
          </table:table-cell>
          <table:table-cell office:value-type="float" office:value="105038.3" table:style-name="ce6">
            <text:p>105.038,30</text:p>
          </table:table-cell>
          <table:table-cell office:value-type="float" office:value="35622.82" table:style-name="ce6">
            <text:p>35.622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2</text:p>
          </table:table-cell>
          <table:table-cell office:value-type="string" table:style-name="ce5">
            <text:p>Darlu Industria Textil Ltda</text:p>
          </table:table-cell>
          <table:table-cell office:value-type="float" office:value="411.6" table:style-name="ce6">
            <text:p>411,60</text:p>
          </table:table-cell>
          <table:table-cell office:value-type="float" office:value="1572.9" table:style-name="ce6">
            <text:p>1.572,90</text:p>
          </table:table-cell>
          <table:table-cell office:value-type="float" office:value="1161.3" table:style-name="ce6">
            <text:p>1.161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4</text:p>
          </table:table-cell>
          <table:table-cell office:value-type="string" table:style-name="ce5">
            <text:p>Decio Camargo - Produtos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5925.3" table:style-name="ce6">
            <text:p>5.925,30</text:p>
          </table:table-cell>
          <table:table-cell office:value-type="float" office:value="5925.3" table:style-name="ce6">
            <text:p>5.92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5</text:p>
          </table:table-cell>
          <table:table-cell office:value-type="string" table:style-name="ce5">
            <text:p>Di Grano Com.E Dist. De Alimentos Ltda.</text:p>
          </table:table-cell>
          <table:table-cell office:value-type="float" office:value="4846.3999999999996" table:style-name="ce6">
            <text:p>4.846,40</text:p>
          </table:table-cell>
          <table:table-cell office:value-type="float" office:value="16054.4" table:style-name="ce6">
            <text:p>16.054,40</text:p>
          </table:table-cell>
          <table:table-cell office:value-type="float" office:value="11208" table:style-name="ce6">
            <text:p>11.2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6</text:p>
          </table:table-cell>
          <table:table-cell office:value-type="string" table:style-name="ce5">
            <text:p>Diagnostica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1533" table:style-name="ce6">
            <text:p>11.533,00</text:p>
          </table:table-cell>
          <table:table-cell office:value-type="float" office:value="16453" table:style-name="ce6">
            <text:p>16.453,00</text:p>
          </table:table-cell>
          <table:table-cell office:value-type="float" office:value="4920" table:style-name="ce6">
            <text:p>4.9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8</text:p>
          </table:table-cell>
          <table:table-cell office:value-type="string" table:style-name="ce5">
            <text:p>Dimaster - Comercio De Produtos Hospital</text:p>
          </table:table-cell>
          <table:table-cell office:value-type="float" office:value="124055.73" table:style-name="ce6">
            <text:p>124.055,73</text:p>
          </table:table-cell>
          <table:table-cell office:value-type="float" office:value="414652.56" table:style-name="ce6">
            <text:p>414.652,56</text:p>
          </table:table-cell>
          <table:table-cell office:value-type="float" office:value="495663.76" table:style-name="ce6">
            <text:p>495.663,76</text:p>
          </table:table-cell>
          <table:table-cell office:value-type="float" office:value="205066.93" table:style-name="ce6">
            <text:p>205.066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9</text:p>
          </table:table-cell>
          <table:table-cell office:value-type="string" table:style-name="ce5">
            <text:p>Dipha Distribuidora Pharmaceutica Ltda</text:p>
          </table:table-cell>
          <table:table-cell office:value-type="float" office:value="6507.59" table:style-name="ce6">
            <text:p>6.507,59</text:p>
          </table:table-cell>
          <table:table-cell office:value-type="float" office:value="14898.51" table:style-name="ce6">
            <text:p>14.898,51</text:p>
          </table:table-cell>
          <table:table-cell office:value-type="float" office:value="9124.7999999999993" table:style-name="ce6">
            <text:p>9.124,80</text:p>
          </table:table-cell>
          <table:table-cell office:value-type="float" office:value="733.88" table:style-name="ce6">
            <text:p>733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0</text:p>
          </table:table-cell>
          <table:table-cell office:value-type="string" table:style-name="ce5">
            <text:p>Ecoforest Industria E Comercio De Plasti</text:p>
          </table:table-cell>
          <table:table-cell office:value-type="float" office:value="3598.8" table:style-name="ce6">
            <text:p>3.598,80</text:p>
          </table:table-cell>
          <table:table-cell office:value-type="float" office:value="9296.9" table:style-name="ce6">
            <text:p>9.296,90</text:p>
          </table:table-cell>
          <table:table-cell office:value-type="float" office:value="5698.1" table:style-name="ce6">
            <text:p>5.698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1</text:p>
          </table:table-cell>
          <table:table-cell office:value-type="string" table:style-name="ce5">
            <text:p>Ello Distribuicao Ltda</text:p>
          </table:table-cell>
          <table:table-cell office:value-type="float" office:value="3206" table:style-name="ce6">
            <text:p>3.206,00</text:p>
          </table:table-cell>
          <table:table-cell office:value-type="float" office:value="68224.5" table:style-name="ce6">
            <text:p>68.224,50</text:p>
          </table:table-cell>
          <table:table-cell office:value-type="float" office:value="72307" table:style-name="ce6">
            <text:p>72.307,00</text:p>
          </table:table-cell>
          <table:table-cell office:value-type="float" office:value="7288.5" table:style-name="ce6">
            <text:p>7.28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2</text:p>
          </table:table-cell>
          <table:table-cell office:value-type="string" table:style-name="ce5">
            <text:p>Etl Produtos Alimenticios Ltda</text:p>
          </table:table-cell>
          <table:table-cell office:value-type="float" office:value="12183.36" table:style-name="ce6">
            <text:p>12.183,36</text:p>
          </table:table-cell>
          <table:table-cell office:value-type="float" office:value="56975.62" table:style-name="ce6">
            <text:p>56.975,62</text:p>
          </table:table-cell>
          <table:table-cell office:value-type="float" office:value="62429.9" table:style-name="ce6">
            <text:p>62.429,90</text:p>
          </table:table-cell>
          <table:table-cell office:value-type="float" office:value="17637.64" table:style-name="ce6">
            <text:p>17.637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4</text:p>
          </table:table-cell>
          <table:table-cell office:value-type="string" table:style-name="ce5">
            <text:p>F&amp;F Distribuidora De Produtos Farmaceuti</text:p>
          </table:table-cell>
          <table:table-cell office:value-type="float" office:value="9669.5" table:style-name="ce6">
            <text:p>9.669,50</text:p>
          </table:table-cell>
          <table:table-cell office:value-type="float" office:value="20109.5" table:style-name="ce6">
            <text:p>20.109,50</text:p>
          </table:table-cell>
          <table:table-cell office:value-type="float" office:value="24641" table:style-name="ce6">
            <text:p>24.641,00</text:p>
          </table:table-cell>
          <table:table-cell office:value-type="float" office:value="14201" table:style-name="ce6">
            <text:p>14.20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5</text:p>
          </table:table-cell>
          <table:table-cell office:value-type="string" table:style-name="ce5">
            <text:p>Farmacia Abds Eireli</text:p>
          </table:table-cell>
          <table:table-cell office:value-type="float" office:value="1752.5" table:style-name="ce6">
            <text:p>1.752,50</text:p>
          </table:table-cell>
          <table:table-cell office:value-type="float" office:value="2496.5" table:style-name="ce6">
            <text:p>2.496,50</text:p>
          </table:table-cell>
          <table:table-cell office:value-type="float" office:value="744" table:style-name="ce6">
            <text:p>74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6</text:p>
          </table:table-cell>
          <table:table-cell office:value-type="string" table:style-name="ce5">
            <text:p>Firstlab Ind. Imp. <text:s/>E Exp. De Produtos P</text:p>
          </table:table-cell>
          <table:table-cell office:value-type="float" office:value="6109.83" table:style-name="ce6">
            <text:p>6.109,83</text:p>
          </table:table-cell>
          <table:table-cell office:value-type="float" office:value="10551.73" table:style-name="ce6">
            <text:p>10.551,73</text:p>
          </table:table-cell>
          <table:table-cell office:value-type="float" office:value="7971.5" table:style-name="ce6">
            <text:p>7.971,50</text:p>
          </table:table-cell>
          <table:table-cell office:value-type="float" office:value="3529.6" table:style-name="ce6">
            <text:p>3.52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7</text:p>
          </table:table-cell>
          <table:table-cell office:value-type="string" table:style-name="ce5">
            <text:p>Flama Distribuidora De Alimentos Ltda.</text:p>
          </table:table-cell>
          <table:table-cell office:value-type="float" office:value="3704.03" table:style-name="ce6">
            <text:p>3.704,03</text:p>
          </table:table-cell>
          <table:table-cell office:value-type="float" office:value="14498.97" table:style-name="ce6">
            <text:p>14.498,97</text:p>
          </table:table-cell>
          <table:table-cell office:value-type="float" office:value="16840.169999999998" table:style-name="ce6">
            <text:p>16.840,17</text:p>
          </table:table-cell>
          <table:table-cell office:value-type="float" office:value="6045.23" table:style-name="ce6">
            <text:p>6.045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8</text:p>
          </table:table-cell>
          <table:table-cell office:value-type="string" table:style-name="ce5">
            <text:p>Fox Industria E Comercio De Materiais Me</text:p>
          </table:table-cell>
          <table:table-cell office:value-type="float" office:value="20024.400000000001" table:style-name="ce6">
            <text:p>20.024,40</text:p>
          </table:table-cell>
          <table:table-cell office:value-type="float" office:value="44252.800000000003" table:style-name="ce6">
            <text:p>44.252,80</text:p>
          </table:table-cell>
          <table:table-cell office:value-type="float" office:value="26938.400000000001" table:style-name="ce6">
            <text:p>26.938,40</text:p>
          </table:table-cell>
          <table:table-cell office:value-type="float" office:value="2710" table:style-name="ce6">
            <text:p>2.7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9</text:p>
          </table:table-cell>
          <table:table-cell office:value-type="string" table:style-name="ce5">
            <text:p>Gf Mercantil Produtos E Servicos Para A</text:p>
          </table:table-cell>
          <table:table-cell office:value-type="float" office:value="4884" table:style-name="ce6">
            <text:p>4.884,00</text:p>
          </table:table-cell>
          <table:table-cell office:value-type="float" office:value="15659.4" table:style-name="ce6">
            <text:p>15.659,40</text:p>
          </table:table-cell>
          <table:table-cell office:value-type="float" office:value="10775.4" table:style-name="ce6">
            <text:p>10.775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0</text:p>
          </table:table-cell>
          <table:table-cell office:value-type="string" table:style-name="ce5">
            <text:p>Hosp-Pharma Manipulação E Suprimentos Lt</text:p>
          </table:table-cell>
          <table:table-cell office:value-type="float" office:value="1102.0999999999999" table:style-name="ce6">
            <text:p>1.102,10</text:p>
          </table:table-cell>
          <table:table-cell office:value-type="float" office:value="3650.41" table:style-name="ce6">
            <text:p>3.650,41</text:p>
          </table:table-cell>
          <table:table-cell office:value-type="float" office:value="2548.31" table:style-name="ce6">
            <text:p>2.548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1</text:p>
          </table:table-cell>
          <table:table-cell office:value-type="string" table:style-name="ce5">
            <text:p>Hts Tecnologia Em Saude Comercio Importa</text:p>
          </table:table-cell>
          <table:table-cell office:value-type="float" office:value="0" table:style-name="ce6">
            <text:p>0,00</text:p>
          </table:table-cell>
          <table:table-cell office:value-type="float" office:value="1740" table:style-name="ce6">
            <text:p>1.740,00</text:p>
          </table:table-cell>
          <table:table-cell office:value-type="float" office:value="1740" table:style-name="ce6">
            <text:p>1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2</text:p>
          </table:table-cell>
          <table:table-cell office:value-type="string" table:style-name="ce5">
            <text:p>Inovamed Hospitalar Ltda</text:p>
          </table:table-cell>
          <table:table-cell office:value-type="float" office:value="88403.35" table:style-name="ce6">
            <text:p>88.403,35</text:p>
          </table:table-cell>
          <table:table-cell office:value-type="float" office:value="190524.94" table:style-name="ce6">
            <text:p>190.524,94</text:p>
          </table:table-cell>
          <table:table-cell office:value-type="float" office:value="103529.37" table:style-name="ce6">
            <text:p>103.529,37</text:p>
          </table:table-cell>
          <table:table-cell office:value-type="float" office:value="1407.78" table:style-name="ce6">
            <text:p>1.407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3</text:p>
          </table:table-cell>
          <table:table-cell office:value-type="string" table:style-name="ce5">
            <text:p>Jet Industria E Comercio De Alimentos Lt</text:p>
          </table:table-cell>
          <table:table-cell office:value-type="float" office:value="960" table:style-name="ce6">
            <text:p>960,00</text:p>
          </table:table-cell>
          <table:table-cell office:value-type="float" office:value="960" table:style-name="ce6">
            <text:p>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4</text:p>
          </table:table-cell>
          <table:table-cell office:value-type="string" table:style-name="ce5">
            <text:p>Joao Paulo Garcia Pinton</text:p>
          </table:table-cell>
          <table:table-cell office:value-type="float" office:value="17858" table:style-name="ce6">
            <text:p>17.858,00</text:p>
          </table:table-cell>
          <table:table-cell office:value-type="float" office:value="61038" table:style-name="ce6">
            <text:p>61.038,00</text:p>
          </table:table-cell>
          <table:table-cell office:value-type="float" office:value="65218" table:style-name="ce6">
            <text:p>65.218,00</text:p>
          </table:table-cell>
          <table:table-cell office:value-type="float" office:value="22038" table:style-name="ce6">
            <text:p>22.03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6</text:p>
          </table:table-cell>
          <table:table-cell office:value-type="string" table:style-name="ce5">
            <text:p>Lideramed Produtos Para Saude Ltda</text:p>
          </table:table-cell>
          <table:table-cell office:value-type="float" office:value="3779" table:style-name="ce6">
            <text:p>3.779,00</text:p>
          </table:table-cell>
          <table:table-cell office:value-type="float" office:value="22557.200000000001" table:style-name="ce6">
            <text:p>22.557,20</text:p>
          </table:table-cell>
          <table:table-cell office:value-type="float" office:value="20238.599999999999" table:style-name="ce6">
            <text:p>20.238,60</text:p>
          </table:table-cell>
          <table:table-cell office:value-type="float" office:value="1460.4" table:style-name="ce6">
            <text:p>1.46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7</text:p>
          </table:table-cell>
          <table:table-cell office:value-type="string" table:style-name="ce5">
            <text:p>Londricir Comercio De Material Hospitala</text:p>
          </table:table-cell>
          <table:table-cell office:value-type="float" office:value="10291.34" table:style-name="ce6">
            <text:p>10.291,34</text:p>
          </table:table-cell>
          <table:table-cell office:value-type="float" office:value="14556.13" table:style-name="ce6">
            <text:p>14.556,13</text:p>
          </table:table-cell>
          <table:table-cell office:value-type="float" office:value="9671.36" table:style-name="ce6">
            <text:p>9.671,36</text:p>
          </table:table-cell>
          <table:table-cell office:value-type="float" office:value="5406.57" table:style-name="ce6">
            <text:p>5.406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0</text:p>
          </table:table-cell>
          <table:table-cell office:value-type="string" table:style-name="ce5">
            <text:p>Lupmed Comercial Distribuicao &amp; Importac</text:p>
          </table:table-cell>
          <table:table-cell office:value-type="float" office:value="211.32" table:style-name="ce6">
            <text:p>211,32</text:p>
          </table:table-cell>
          <table:table-cell office:value-type="float" office:value="765.36" table:style-name="ce6">
            <text:p>765,36</text:p>
          </table:table-cell>
          <table:table-cell office:value-type="float" office:value="787.32" table:style-name="ce6">
            <text:p>787,32</text:p>
          </table:table-cell>
          <table:table-cell office:value-type="float" office:value="233.28" table:style-name="ce6">
            <text:p>233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1</text:p>
          </table:table-cell>
          <table:table-cell office:value-type="string" table:style-name="ce5">
            <text:p>Maeve Produtos Hospitalares Ltda</text:p>
          </table:table-cell>
          <table:table-cell office:value-type="float" office:value="5520.32" table:style-name="ce6">
            <text:p>5.520,32</text:p>
          </table:table-cell>
          <table:table-cell office:value-type="float" office:value="10834.98" table:style-name="ce6">
            <text:p>10.834,98</text:p>
          </table:table-cell>
          <table:table-cell office:value-type="float" office:value="5314.66" table:style-name="ce6">
            <text:p>5.314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2</text:p>
          </table:table-cell>
          <table:table-cell office:value-type="string" table:style-name="ce5">
            <text:p>Mapa Comercial E Distribuidora Ltda</text:p>
          </table:table-cell>
          <table:table-cell office:value-type="float" office:value="87" table:style-name="ce6">
            <text:p>87,00</text:p>
          </table:table-cell>
          <table:table-cell office:value-type="float" office:value="87" table:style-name="ce6">
            <text:p>8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3</text:p>
          </table:table-cell>
          <table:table-cell office:value-type="string" table:style-name="ce5">
            <text:p>Marcos Vinicius Lopes Cotrim Negreiros</text:p>
          </table:table-cell>
          <table:table-cell office:value-type="float" office:value="924" table:style-name="ce6">
            <text:p>924,00</text:p>
          </table:table-cell>
          <table:table-cell office:value-type="float" office:value="3696" table:style-name="ce6">
            <text:p>3.696,00</text:p>
          </table:table-cell>
          <table:table-cell office:value-type="float" office:value="3344.88" table:style-name="ce6">
            <text:p>3.344,88</text:p>
          </table:table-cell>
          <table:table-cell office:value-type="float" office:value="572.88" table:style-name="ce6">
            <text:p>572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4</text:p>
          </table:table-cell>
          <table:table-cell office:value-type="string" table:style-name="ce5">
            <text:p>Medlevensohn Com. <text:s/>E Repres. De Prod. H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6</text:p>
          </table:table-cell>
          <table:table-cell office:value-type="string" table:style-name="ce5">
            <text:p>Monte Cristo Importação E Distribuição L</text:p>
          </table:table-cell>
          <table:table-cell office:value-type="float" office:value="432" table:style-name="ce6">
            <text:p>432,00</text:p>
          </table:table-cell>
          <table:table-cell office:value-type="float" office:value="432" table:style-name="ce6">
            <text:p>4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7</text:p>
          </table:table-cell>
          <table:table-cell office:value-type="string" table:style-name="ce5">
            <text:p>Neupharma Dist. De Material Medico Hospi</text:p>
          </table:table-cell>
          <table:table-cell office:value-type="float" office:value="31061.599999999999" table:style-name="ce6">
            <text:p>31.061,60</text:p>
          </table:table-cell>
          <table:table-cell office:value-type="float" office:value="50250.8" table:style-name="ce6">
            <text:p>50.250,80</text:p>
          </table:table-cell>
          <table:table-cell office:value-type="float" office:value="21349.200000000001" table:style-name="ce6">
            <text:p>21.349,20</text:p>
          </table:table-cell>
          <table:table-cell office:value-type="float" office:value="2160" table:style-name="ce6">
            <text:p>2.1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8</text:p>
          </table:table-cell>
          <table:table-cell office:value-type="string" table:style-name="ce5">
            <text:p>Nicphd Comercio De Cosmeticos E Servic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8.8" table:style-name="ce6">
            <text:p>368,80</text:p>
          </table:table-cell>
          <table:table-cell office:value-type="float" office:value="368.8" table:style-name="ce6">
            <text:p>36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9</text:p>
          </table:table-cell>
          <table:table-cell office:value-type="string" table:style-name="ce5">
            <text:p>Nutricionale Comercio De Alimentos Ltda</text:p>
          </table:table-cell>
          <table:table-cell office:value-type="float" office:value="14721.6" table:style-name="ce6">
            <text:p>14.721,60</text:p>
          </table:table-cell>
          <table:table-cell office:value-type="float" office:value="39284" table:style-name="ce6">
            <text:p>39.284,00</text:p>
          </table:table-cell>
          <table:table-cell office:value-type="float" office:value="34959.1" table:style-name="ce6">
            <text:p>34.959,10</text:p>
          </table:table-cell>
          <table:table-cell office:value-type="float" office:value="10396.700000000001" table:style-name="ce6">
            <text:p>10.396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0</text:p>
          </table:table-cell>
          <table:table-cell office:value-type="string" table:style-name="ce5">
            <text:p>Oficial De Registro De Titulos Documento</text:p>
          </table:table-cell>
          <table:table-cell office:value-type="float" office:value="0" table:style-name="ce6">
            <text:p>0,00</text:p>
          </table:table-cell>
          <table:table-cell office:value-type="float" office:value="579.96" table:style-name="ce6">
            <text:p>579,96</text:p>
          </table:table-cell>
          <table:table-cell office:value-type="float" office:value="362.78" table:style-name="ce6">
            <text:p>362,78</text:p>
          </table:table-cell>
          <table:table-cell office:value-type="float" office:value="-217.18" table:style-name="ce6">
            <text:p>(217,1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1</text:p>
          </table:table-cell>
          <table:table-cell office:value-type="string" table:style-name="ce5">
            <text:p>Pablo Luis Martins</text:p>
          </table:table-cell>
          <table:table-cell office:value-type="float" office:value="0" table:style-name="ce6">
            <text:p>0,00</text:p>
          </table:table-cell>
          <table:table-cell office:value-type="float" office:value="219.8" table:style-name="ce6">
            <text:p>219,80</text:p>
          </table:table-cell>
          <table:table-cell office:value-type="float" office:value="219.8" table:style-name="ce6">
            <text:p>21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2</text:p>
          </table:table-cell>
          <table:table-cell office:value-type="string" table:style-name="ce5">
            <text:p>Panpharma Distribuidora De Medicamentos</text:p>
          </table:table-cell>
          <table:table-cell office:value-type="float" office:value="3083.91" table:style-name="ce6">
            <text:p>3.083,91</text:p>
          </table:table-cell>
          <table:table-cell office:value-type="float" office:value="12425.09" table:style-name="ce6">
            <text:p>12.425,09</text:p>
          </table:table-cell>
          <table:table-cell office:value-type="float" office:value="13619.18" table:style-name="ce6">
            <text:p>13.619,18</text:p>
          </table:table-cell>
          <table:table-cell office:value-type="float" office:value="4278" table:style-name="ce6">
            <text:p>4.27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3</text:p>
          </table:table-cell>
          <table:table-cell office:value-type="string" table:style-name="ce5">
            <text:p>Pgl Alimentos Ltda</text:p>
          </table:table-cell>
          <table:table-cell office:value-type="float" office:value="39999.089999999997" table:style-name="ce6">
            <text:p>39.999,09</text:p>
          </table:table-cell>
          <table:table-cell office:value-type="float" office:value="105763.14" table:style-name="ce6">
            <text:p>105.763,14</text:p>
          </table:table-cell>
          <table:table-cell office:value-type="float" office:value="74589.899999999994" table:style-name="ce6">
            <text:p>74.589,90</text:p>
          </table:table-cell>
          <table:table-cell office:value-type="float" office:value="8825.85" table:style-name="ce6">
            <text:p>8.825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4</text:p>
          </table:table-cell>
          <table:table-cell office:value-type="string" table:style-name="ce5">
            <text:p>Plastic Way Produtos Para A Saude Ltda</text:p>
          </table:table-cell>
          <table:table-cell office:value-type="float" office:value="0" table:style-name="ce6">
            <text:p>0,00</text:p>
          </table:table-cell>
          <table:table-cell office:value-type="float" office:value="3517" table:style-name="ce6">
            <text:p>3.517,00</text:p>
          </table:table-cell>
          <table:table-cell office:value-type="float" office:value="3517" table:style-name="ce6">
            <text:p>3.51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6</text:p>
          </table:table-cell>
          <table:table-cell office:value-type="string" table:style-name="ce5">
            <text:p>R Gonçalves Suprimen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864.88" table:style-name="ce6">
            <text:p>4.864,88</text:p>
          </table:table-cell>
          <table:table-cell office:value-type="float" office:value="5204.88" table:style-name="ce6">
            <text:p>5.204,88</text:p>
          </table:table-cell>
          <table:table-cell office:value-type="float" office:value="340" table:style-name="ce6">
            <text:p>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7</text:p>
          </table:table-cell>
          <table:table-cell office:value-type="string" table:style-name="ce5">
            <text:p>Rd Papeis &amp; Epi Ltda</text:p>
          </table:table-cell>
          <table:table-cell office:value-type="float" office:value="27586.7" table:style-name="ce6">
            <text:p>27.586,70</text:p>
          </table:table-cell>
          <table:table-cell office:value-type="float" office:value="117676.52" table:style-name="ce6">
            <text:p>117.676,52</text:p>
          </table:table-cell>
          <table:table-cell office:value-type="float" office:value="101666.32" table:style-name="ce6">
            <text:p>101.666,32</text:p>
          </table:table-cell>
          <table:table-cell office:value-type="float" office:value="11576.5" table:style-name="ce6">
            <text:p>11.576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8</text:p>
          </table:table-cell>
          <table:table-cell office:value-type="string" table:style-name="ce5">
            <text:p>Samtronic Industria E Comercio Ltda</text:p>
          </table:table-cell>
          <table:table-cell office:value-type="float" office:value="14944.5" table:style-name="ce6">
            <text:p>14.944,50</text:p>
          </table:table-cell>
          <table:table-cell office:value-type="float" office:value="193324.5" table:style-name="ce6">
            <text:p>193.324,50</text:p>
          </table:table-cell>
          <table:table-cell office:value-type="float" office:value="215740" table:style-name="ce6">
            <text:p>215.740,00</text:p>
          </table:table-cell>
          <table:table-cell office:value-type="float" office:value="37360" table:style-name="ce6">
            <text:p>37.3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9</text:p>
          </table:table-cell>
          <table:table-cell office:value-type="string" table:style-name="ce5">
            <text:p>Sao Jeronimo Distribuidora De Alimentos</text:p>
          </table:table-cell>
          <table:table-cell office:value-type="float" office:value="1426.2" table:style-name="ce6">
            <text:p>1.426,20</text:p>
          </table:table-cell>
          <table:table-cell office:value-type="float" office:value="2464.2800000000002" table:style-name="ce6">
            <text:p>2.464,28</text:p>
          </table:table-cell>
          <table:table-cell office:value-type="float" office:value="2630.98" table:style-name="ce6">
            <text:p>2.630,98</text:p>
          </table:table-cell>
          <table:table-cell office:value-type="float" office:value="1592.9" table:style-name="ce6">
            <text:p>1.592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0</text:p>
          </table:table-cell>
          <table:table-cell office:value-type="string" table:style-name="ce5">
            <text:p>Sertvarejo Licitacoes Ltda</text:p>
          </table:table-cell>
          <table:table-cell office:value-type="float" office:value="0" table:style-name="ce6">
            <text:p>0,00</text:p>
          </table:table-cell>
          <table:table-cell office:value-type="float" office:value="297.5" table:style-name="ce6">
            <text:p>297,50</text:p>
          </table:table-cell>
          <table:table-cell office:value-type="float" office:value="297.5" table:style-name="ce6">
            <text:p>29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1</text:p>
          </table:table-cell>
          <table:table-cell office:value-type="string" table:style-name="ce5">
            <text:p>Serv Imaging Ltda</text:p>
          </table:table-cell>
          <table:table-cell office:value-type="float" office:value="30350" table:style-name="ce6">
            <text:p>30.350,00</text:p>
          </table:table-cell>
          <table:table-cell office:value-type="float" office:value="77350" table:style-name="ce6">
            <text:p>77.350,00</text:p>
          </table:table-cell>
          <table:table-cell office:value-type="float" office:value="54750" table:style-name="ce6">
            <text:p>54.750,00</text:p>
          </table:table-cell>
          <table:table-cell office:value-type="float" office:value="7750" table:style-name="ce6">
            <text:p>7.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3</text:p>
          </table:table-cell>
          <table:table-cell office:value-type="string" table:style-name="ce5">
            <text:p>Silva Padoka Minimercado E Padaria Ltda</text:p>
          </table:table-cell>
          <table:table-cell office:value-type="float" office:value="64849" table:style-name="ce6">
            <text:p>64.849,00</text:p>
          </table:table-cell>
          <table:table-cell office:value-type="float" office:value="207003.62" table:style-name="ce6">
            <text:p>207.003,62</text:p>
          </table:table-cell>
          <table:table-cell office:value-type="float" office:value="217299.3" table:style-name="ce6">
            <text:p>217.299,30</text:p>
          </table:table-cell>
          <table:table-cell office:value-type="float" office:value="75144.679999999993" table:style-name="ce6">
            <text:p>75.144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4</text:p>
          </table:table-cell>
          <table:table-cell office:value-type="string" table:style-name="ce5">
            <text:p>Sispack Medical Ltda</text:p>
          </table:table-cell>
          <table:table-cell office:value-type="float" office:value="15921" table:style-name="ce6">
            <text:p>15.921,00</text:p>
          </table:table-cell>
          <table:table-cell office:value-type="float" office:value="21085" table:style-name="ce6">
            <text:p>21.085,00</text:p>
          </table:table-cell>
          <table:table-cell office:value-type="float" office:value="15294.5" table:style-name="ce6">
            <text:p>15.294,50</text:p>
          </table:table-cell>
          <table:table-cell office:value-type="float" office:value="10130.5" table:style-name="ce6">
            <text:p>10.13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5</text:p>
          </table:table-cell>
          <table:table-cell office:value-type="string" table:style-name="ce5">
            <text:p>Sulmedic Comercio De Medicamentos Ltda</text:p>
          </table:table-cell>
          <table:table-cell office:value-type="float" office:value="17276.150000000001" table:style-name="ce6">
            <text:p>17.276,15</text:p>
          </table:table-cell>
          <table:table-cell office:value-type="float" office:value="51985" table:style-name="ce6">
            <text:p>51.985,00</text:p>
          </table:table-cell>
          <table:table-cell office:value-type="float" office:value="51299.19" table:style-name="ce6">
            <text:p>51.299,19</text:p>
          </table:table-cell>
          <table:table-cell office:value-type="float" office:value="16590.34" table:style-name="ce6">
            <text:p>16.590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6</text:p>
          </table:table-cell>
          <table:table-cell office:value-type="string" table:style-name="ce5">
            <text:p>Sysmex Do Brasil Ind E Comercio Ltda</text:p>
          </table:table-cell>
          <table:table-cell office:value-type="float" office:value="18720" table:style-name="ce6">
            <text:p>18.720,00</text:p>
          </table:table-cell>
          <table:table-cell office:value-type="float" office:value="81120" table:style-name="ce6">
            <text:p>81.120,00</text:p>
          </table:table-cell>
          <table:table-cell office:value-type="float" office:value="62400" table:style-name="ce6">
            <text:p>62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7</text:p>
          </table:table-cell>
          <table:table-cell office:value-type="string" table:style-name="ce5">
            <text:p>Timo Paper Suprimentos Para Escritorio L</text:p>
          </table:table-cell>
          <table:table-cell office:value-type="float" office:value="1657.13" table:style-name="ce6">
            <text:p>1.657,13</text:p>
          </table:table-cell>
          <table:table-cell office:value-type="float" office:value="8853.2999999999993" table:style-name="ce6">
            <text:p>8.853,30</text:p>
          </table:table-cell>
          <table:table-cell office:value-type="float" office:value="7436.17" table:style-name="ce6">
            <text:p>7.436,17</text:p>
          </table:table-cell>
          <table:table-cell office:value-type="float" office:value="240" table:style-name="ce6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8</text:p>
          </table:table-cell>
          <table:table-cell office:value-type="string" table:style-name="ce5">
            <text:p>Tolesul Distribuidora De Medicamentos Lt</text:p>
          </table:table-cell>
          <table:table-cell office:value-type="float" office:value="30243.46" table:style-name="ce6">
            <text:p>30.243,46</text:p>
          </table:table-cell>
          <table:table-cell office:value-type="float" office:value="86398.9" table:style-name="ce6">
            <text:p>86.398,90</text:p>
          </table:table-cell>
          <table:table-cell office:value-type="float" office:value="122942.39999999999" table:style-name="ce6">
            <text:p>122.942,40</text:p>
          </table:table-cell>
          <table:table-cell office:value-type="float" office:value="66786.960000000006" table:style-name="ce6">
            <text:p>66.786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9</text:p>
          </table:table-cell>
          <table:table-cell office:value-type="string" table:style-name="ce5">
            <text:p>Ts Comercio De Artigos De Armarinho Ltda</text:p>
          </table:table-cell>
          <table:table-cell office:value-type="float" office:value="3425.08" table:style-name="ce6">
            <text:p>3.425,08</text:p>
          </table:table-cell>
          <table:table-cell office:value-type="float" office:value="6132.51" table:style-name="ce6">
            <text:p>6.132,51</text:p>
          </table:table-cell>
          <table:table-cell office:value-type="float" office:value="5167.72" table:style-name="ce6">
            <text:p>5.167,72</text:p>
          </table:table-cell>
          <table:table-cell office:value-type="float" office:value="2460.29" table:style-name="ce6">
            <text:p>2.460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0</text:p>
          </table:table-cell>
          <table:table-cell office:value-type="string" table:style-name="ce5">
            <text:p>Ultra Produtos De Limpeza Ltda</text:p>
          </table:table-cell>
          <table:table-cell office:value-type="float" office:value="44948.46" table:style-name="ce6">
            <text:p>44.948,46</text:p>
          </table:table-cell>
          <table:table-cell office:value-type="float" office:value="103101.16" table:style-name="ce6">
            <text:p>103.101,16</text:p>
          </table:table-cell>
          <table:table-cell office:value-type="float" office:value="58152.7" table:style-name="ce6">
            <text:p>58.152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2</text:p>
          </table:table-cell>
          <table:table-cell office:value-type="string" table:style-name="ce5">
            <text:p>Visionflex Soluções Graficas</text:p>
          </table:table-cell>
          <table:table-cell office:value-type="float" office:value="0" table:style-name="ce6">
            <text:p>0,00</text:p>
          </table:table-cell>
          <table:table-cell office:value-type="float" office:value="7860" table:style-name="ce6">
            <text:p>7.860,00</text:p>
          </table:table-cell>
          <table:table-cell office:value-type="float" office:value="7860" table:style-name="ce6">
            <text:p>7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6</text:p>
          </table:table-cell>
          <table:table-cell office:value-type="string" table:style-name="ce5">
            <text:p>Drogal Farmaceutica Ltda Fl 205</text:p>
          </table:table-cell>
          <table:table-cell office:value-type="float" office:value="88" table:style-name="ce6">
            <text:p>88,00</text:p>
          </table:table-cell>
          <table:table-cell office:value-type="float" office:value="1651" table:style-name="ce6">
            <text:p>1.651,00</text:p>
          </table:table-cell>
          <table:table-cell office:value-type="float" office:value="1563" table:style-name="ce6">
            <text:p>1.56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7</text:p>
          </table:table-cell>
          <table:table-cell office:value-type="string" table:style-name="ce5">
            <text:p>Jbd Produtos Medicos Ltda</text:p>
          </table:table-cell>
          <table:table-cell office:value-type="float" office:value="1780" table:style-name="ce6">
            <text:p>1.780,00</text:p>
          </table:table-cell>
          <table:table-cell office:value-type="float" office:value="6965" table:style-name="ce6">
            <text:p>6.965,00</text:p>
          </table:table-cell>
          <table:table-cell office:value-type="float" office:value="8405" table:style-name="ce6">
            <text:p>8.405,00</text:p>
          </table:table-cell>
          <table:table-cell office:value-type="float" office:value="3220" table:style-name="ce6">
            <text:p>3.2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0</text:p>
          </table:table-cell>
          <table:table-cell office:value-type="string" table:style-name="ce5">
            <text:p>Keledu Comercio De Materiais De Papelari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1</text:p>
          </table:table-cell>
          <table:table-cell office:value-type="string" table:style-name="ce5">
            <text:p>Med Center Comercial Ltda</text:p>
          </table:table-cell>
          <table:table-cell office:value-type="float" office:value="31456.48" table:style-name="ce6">
            <text:p>31.456,48</text:p>
          </table:table-cell>
          <table:table-cell office:value-type="float" office:value="40734.42" table:style-name="ce6">
            <text:p>40.734,42</text:p>
          </table:table-cell>
          <table:table-cell office:value-type="float" office:value="9277.94" table:style-name="ce6">
            <text:p>9.277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2</text:p>
          </table:table-cell>
          <table:table-cell office:value-type="string" table:style-name="ce5">
            <text:p>Cb Distribuidora De Produtos Farmaceutic</text:p>
          </table:table-cell>
          <table:table-cell office:value-type="float" office:value="9836.43" table:style-name="ce6">
            <text:p>9.836,43</text:p>
          </table:table-cell>
          <table:table-cell office:value-type="float" office:value="31402.45" table:style-name="ce6">
            <text:p>31.402,45</text:p>
          </table:table-cell>
          <table:table-cell office:value-type="float" office:value="23525.919999999998" table:style-name="ce6">
            <text:p>23.525,92</text:p>
          </table:table-cell>
          <table:table-cell office:value-type="float" office:value="1959.9" table:style-name="ce6">
            <text:p>1.95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7</text:p>
          </table:table-cell>
          <table:table-cell office:value-type="string" table:style-name="ce5">
            <text:p>Agha Atacado Ltda</text:p>
          </table:table-cell>
          <table:table-cell office:value-type="float" office:value="595" table:style-name="ce6">
            <text:p>595,00</text:p>
          </table:table-cell>
          <table:table-cell office:value-type="float" office:value="1351" table:style-name="ce6">
            <text:p>1.351,00</text:p>
          </table:table-cell>
          <table:table-cell office:value-type="float" office:value="756" table:style-name="ce6">
            <text:p>7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1</text:p>
          </table:table-cell>
          <table:table-cell office:value-type="string" table:style-name="ce5">
            <text:p>Alternativa Licita Ltda</text:p>
          </table:table-cell>
          <table:table-cell office:value-type="float" office:value="114" table:style-name="ce6">
            <text:p>114,00</text:p>
          </table:table-cell>
          <table:table-cell office:value-type="float" office:value="114" table:style-name="ce6">
            <text:p>114,00</text:p>
          </table:table-cell>
          <table:table-cell office:value-type="float" office:value="228" table:style-name="ce6">
            <text:p>228,00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3</text:p>
          </table:table-cell>
          <table:table-cell office:value-type="string" table:style-name="ce5">
            <text:p>Amatusa Comercio E Distribuicao De Produ</text:p>
          </table:table-cell>
          <table:table-cell office:value-type="float" office:value="0" table:style-name="ce6">
            <text:p>0,0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4</text:p>
          </table:table-cell>
          <table:table-cell office:value-type="string" table:style-name="ce5">
            <text:p>Anibal Pires Galhardo</text:p>
          </table:table-cell>
          <table:table-cell office:value-type="float" office:value="0" table:style-name="ce6">
            <text:p>0,00</text:p>
          </table:table-cell>
          <table:table-cell office:value-type="float" office:value="38" table:style-name="ce6">
            <text:p>38,00</text:p>
          </table:table-cell>
          <table:table-cell office:value-type="float" office:value="38" table:style-name="ce6">
            <text:p>3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8</text:p>
          </table:table-cell>
          <table:table-cell office:value-type="string" table:style-name="ce5">
            <text:p>Arley Toledo Marcondes Machado 6686133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4</text:p>
          </table:table-cell>
          <table:table-cell office:value-type="string" table:style-name="ce5">
            <text:p>Bmg Distribuidora De Produtos Hospitalar</text:p>
          </table:table-cell>
          <table:table-cell office:value-type="float" office:value="0" table:style-name="ce6">
            <text:p>0,00</text:p>
          </table:table-cell>
          <table:table-cell office:value-type="float" office:value="924" table:style-name="ce6">
            <text:p>924,00</text:p>
          </table:table-cell>
          <table:table-cell office:value-type="float" office:value="924" table:style-name="ce6">
            <text:p>92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7</text:p>
          </table:table-cell>
          <table:table-cell office:value-type="string" table:style-name="ce5">
            <text:p>Broilo Distribuidora De Produtos Farmace</text:p>
          </table:table-cell>
          <table:table-cell office:value-type="float" office:value="17119.75" table:style-name="ce6">
            <text:p>17.119,75</text:p>
          </table:table-cell>
          <table:table-cell office:value-type="float" office:value="18818.25" table:style-name="ce6">
            <text:p>18.818,25</text:p>
          </table:table-cell>
          <table:table-cell office:value-type="float" office:value="1698.5" table:style-name="ce6">
            <text:p>1.698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4</text:p>
          </table:table-cell>
          <table:table-cell office:value-type="string" table:style-name="ce5">
            <text:p>Cirurgica Bonaparte Ltda</text:p>
          </table:table-cell>
          <table:table-cell office:value-type="float" office:value="0" table:style-name="ce6">
            <text:p>0,00</text:p>
          </table:table-cell>
          <table:table-cell office:value-type="float" office:value="4676.5" table:style-name="ce6">
            <text:p>4.676,50</text:p>
          </table:table-cell>
          <table:table-cell office:value-type="float" office:value="5392" table:style-name="ce6">
            <text:p>5.392,00</text:p>
          </table:table-cell>
          <table:table-cell office:value-type="float" office:value="715.5" table:style-name="ce6">
            <text:p>71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5</text:p>
          </table:table-cell>
          <table:table-cell office:value-type="string" table:style-name="ce5">
            <text:p>Cirurgica Ceron Importadora E Exportador</text:p>
          </table:table-cell>
          <table:table-cell office:value-type="float" office:value="1725" table:style-name="ce6">
            <text:p>1.725,00</text:p>
          </table:table-cell>
          <table:table-cell office:value-type="float" office:value="1725" table:style-name="ce6">
            <text:p>1.7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6</text:p>
          </table:table-cell>
          <table:table-cell office:value-type="string" table:style-name="ce5">
            <text:p>Cirurgica Cravinhos Ltda</text:p>
          </table:table-cell>
          <table:table-cell office:value-type="float" office:value="0" table:style-name="ce6">
            <text:p>0,00</text:p>
          </table:table-cell>
          <table:table-cell office:value-type="float" office:value="1197.3" table:style-name="ce6">
            <text:p>1.197,30</text:p>
          </table:table-cell>
          <table:table-cell office:value-type="float" office:value="1197.3" table:style-name="ce6">
            <text:p>1.197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7</text:p>
          </table:table-cell>
          <table:table-cell office:value-type="string" table:style-name="ce5">
            <text:p>Cirurgica Olimpio</text:p>
          </table:table-cell>
          <table:table-cell office:value-type="float" office:value="0" table:style-name="ce6">
            <text:p>0,00</text:p>
          </table:table-cell>
          <table:table-cell office:value-type="float" office:value="472.8" table:style-name="ce6">
            <text:p>472,80</text:p>
          </table:table-cell>
          <table:table-cell office:value-type="float" office:value="472.8" table:style-name="ce6">
            <text:p>472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0</text:p>
          </table:table-cell>
          <table:table-cell office:value-type="string" table:style-name="ce5">
            <text:p>Comercial Mangili &amp; Silva Ltda</text:p>
          </table:table-cell>
          <table:table-cell office:value-type="float" office:value="1612.8" table:style-name="ce6">
            <text:p>1.612,80</text:p>
          </table:table-cell>
          <table:table-cell office:value-type="float" office:value="3628.8" table:style-name="ce6">
            <text:p>3.628,80</text:p>
          </table:table-cell>
          <table:table-cell office:value-type="float" office:value="2016" table:style-name="ce6">
            <text:p>2.01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1</text:p>
          </table:table-cell>
          <table:table-cell office:value-type="string" table:style-name="ce5">
            <text:p>Compose Tecidos Ltda</text:p>
          </table:table-cell>
          <table:table-cell office:value-type="float" office:value="50.45" table:style-name="ce6">
            <text:p>50,45</text:p>
          </table:table-cell>
          <table:table-cell office:value-type="float" office:value="198.9" table:style-name="ce6">
            <text:p>198,90</text:p>
          </table:table-cell>
          <table:table-cell office:value-type="float" office:value="148.44999999999999" table:style-name="ce6">
            <text:p>148,4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3</text:p>
          </table:table-cell>
          <table:table-cell office:value-type="string" table:style-name="ce5">
            <text:p>Contrata Comercio De Produtos Em Geral L</text:p>
          </table:table-cell>
          <table:table-cell office:value-type="float" office:value="0" table:style-name="ce6">
            <text:p>0,00</text:p>
          </table:table-cell>
          <table:table-cell office:value-type="float" office:value="697" table:style-name="ce6">
            <text:p>697,00</text:p>
          </table:table-cell>
          <table:table-cell office:value-type="float" office:value="697" table:style-name="ce6">
            <text:p>69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7</text:p>
          </table:table-cell>
          <table:table-cell office:value-type="string" table:style-name="ce5">
            <text:p>Dental Med Sul Artigos Odontologicos Ltd</text:p>
          </table:table-cell>
          <table:table-cell office:value-type="float" office:value="0" table:style-name="ce6">
            <text:p>0,00</text:p>
          </table:table-cell>
          <table:table-cell office:value-type="float" office:value="3427.14" table:style-name="ce6">
            <text:p>3.427,14</text:p>
          </table:table-cell>
          <table:table-cell office:value-type="float" office:value="3427.14" table:style-name="ce6">
            <text:p>3.427,1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1</text:p>
          </table:table-cell>
          <table:table-cell office:value-type="string" table:style-name="ce5">
            <text:p>Doac Comercio &amp;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46.5" table:style-name="ce6">
            <text:p>46,50</text:p>
          </table:table-cell>
          <table:table-cell office:value-type="float" office:value="46.5" table:style-name="ce6">
            <text:p>4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7</text:p>
          </table:table-cell>
          <table:table-cell office:value-type="string" table:style-name="ce5">
            <text:p>Duraxx Tecnolog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625" table:style-name="ce6">
            <text:p>1.625,00</text:p>
          </table:table-cell>
          <table:table-cell office:value-type="float" office:value="5882" table:style-name="ce6">
            <text:p>5.882,00</text:p>
          </table:table-cell>
          <table:table-cell office:value-type="float" office:value="4257" table:style-name="ce6">
            <text:p>4.25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1</text:p>
          </table:table-cell>
          <table:table-cell office:value-type="string" table:style-name="ce5">
            <text:p>Ednaldo Salgado</text:p>
          </table:table-cell>
          <table:table-cell office:value-type="float" office:value="0" table:style-name="ce6">
            <text:p>0,00</text:p>
          </table:table-cell>
          <table:table-cell office:value-type="float" office:value="5330" table:style-name="ce6">
            <text:p>5.330,00</text:p>
          </table:table-cell>
          <table:table-cell office:value-type="float" office:value="5330" table:style-name="ce6">
            <text:p>5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2</text:p>
          </table:table-cell>
          <table:table-cell office:value-type="string" table:style-name="ce5">
            <text:p>Eletro Terrivel Ltda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4</text:p>
          </table:table-cell>
          <table:table-cell office:value-type="string" table:style-name="ce5">
            <text:p>Elevate Utilidades Ltda</text:p>
          </table:table-cell>
          <table:table-cell office:value-type="float" office:value="0" table:style-name="ce6">
            <text:p>0,00</text:p>
          </table:table-cell>
          <table:table-cell office:value-type="float" office:value="1169.8699999999999" table:style-name="ce6">
            <text:p>1.169,87</text:p>
          </table:table-cell>
          <table:table-cell office:value-type="float" office:value="1169.8699999999999" table:style-name="ce6">
            <text:p>1.169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0</text:p>
          </table:table-cell>
          <table:table-cell office:value-type="string" table:style-name="ce5">
            <text:p>Eugia Pharma Industria Farmaceutica Limi</text:p>
          </table:table-cell>
          <table:table-cell office:value-type="float" office:value="0" table:style-name="ce6">
            <text:p>0,00</text:p>
          </table:table-cell>
          <table:table-cell office:value-type="float" office:value="2280" table:style-name="ce6">
            <text:p>2.280,00</text:p>
          </table:table-cell>
          <table:table-cell office:value-type="float" office:value="2280" table:style-name="ce6">
            <text:p>2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1</text:p>
          </table:table-cell>
          <table:table-cell office:value-type="string" table:style-name="ce5">
            <text:p>Expert Suprimen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5</text:p>
          </table:table-cell>
          <table:table-cell office:value-type="string" table:style-name="ce5">
            <text:p>Force Medical Industria E Distribuid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00" table:style-name="ce6">
            <text:p>9.400,00</text:p>
          </table:table-cell>
          <table:table-cell office:value-type="float" office:value="9400" table:style-name="ce6">
            <text:p>9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6</text:p>
          </table:table-cell>
          <table:table-cell office:value-type="string" table:style-name="ce5">
            <text:p>Four Med Distribuidora Hospitalar Import</text:p>
          </table:table-cell>
          <table:table-cell office:value-type="float" office:value="20723.7" table:style-name="ce6">
            <text:p>20.723,70</text:p>
          </table:table-cell>
          <table:table-cell office:value-type="float" office:value="20723.7" table:style-name="ce6">
            <text:p>20.723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7</text:p>
          </table:table-cell>
          <table:table-cell office:value-type="string" table:style-name="ce5">
            <text:p>Fps Comercio De Artigos Em Geral Ltda</text:p>
          </table:table-cell>
          <table:table-cell office:value-type="float" office:value="1729.3" table:style-name="ce6">
            <text:p>1.729,30</text:p>
          </table:table-cell>
          <table:table-cell office:value-type="float" office:value="4066.5" table:style-name="ce6">
            <text:p>4.066,50</text:p>
          </table:table-cell>
          <table:table-cell office:value-type="float" office:value="4290.6000000000004" table:style-name="ce6">
            <text:p>4.290,60</text:p>
          </table:table-cell>
          <table:table-cell office:value-type="float" office:value="1953.4" table:style-name="ce6">
            <text:p>1.95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1</text:p>
          </table:table-cell>
          <table:table-cell office:value-type="string" table:style-name="ce5">
            <text:p>Gemmini Gestora De Equipamentos, Materia</text:p>
          </table:table-cell>
          <table:table-cell office:value-type="float" office:value="292.95" table:style-name="ce6">
            <text:p>292,95</text:p>
          </table:table-cell>
          <table:table-cell office:value-type="float" office:value="803.95" table:style-name="ce6">
            <text:p>803,95</text:p>
          </table:table-cell>
          <table:table-cell office:value-type="float" office:value="511" table:style-name="ce6">
            <text:p>51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5</text:p>
          </table:table-cell>
          <table:table-cell office:value-type="string" table:style-name="ce5">
            <text:p>H&amp;N Solucoes Ltda</text:p>
          </table:table-cell>
          <table:table-cell office:value-type="float" office:value="324" table:style-name="ce6">
            <text:p>324,00</text:p>
          </table:table-cell>
          <table:table-cell office:value-type="float" office:value="528.70000000000005" table:style-name="ce6">
            <text:p>528,70</text:p>
          </table:table-cell>
          <table:table-cell office:value-type="float" office:value="204.7" table:style-name="ce6">
            <text:p>204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2</text:p>
          </table:table-cell>
          <table:table-cell office:value-type="string" table:style-name="ce5">
            <text:p>Hospdrogas Comercial Ltda</text:p>
          </table:table-cell>
          <table:table-cell office:value-type="float" office:value="1124.98" table:style-name="ce6">
            <text:p>1.124,98</text:p>
          </table:table-cell>
          <table:table-cell office:value-type="float" office:value="1556.98" table:style-name="ce6">
            <text:p>1.556,98</text:p>
          </table:table-cell>
          <table:table-cell office:value-type="float" office:value="432" table:style-name="ce6">
            <text:p>4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3</text:p>
          </table:table-cell>
          <table:table-cell office:value-type="string" table:style-name="ce5">
            <text:p>Humana Alimentar Distrib De Medicamentos</text:p>
          </table:table-cell>
          <table:table-cell office:value-type="float" office:value="3189.95" table:style-name="ce6">
            <text:p>3.189,95</text:p>
          </table:table-cell>
          <table:table-cell office:value-type="float" office:value="14287.57" table:style-name="ce6">
            <text:p>14.287,57</text:p>
          </table:table-cell>
          <table:table-cell office:value-type="float" office:value="16702.669999999998" table:style-name="ce6">
            <text:p>16.702,67</text:p>
          </table:table-cell>
          <table:table-cell office:value-type="float" office:value="5605.05" table:style-name="ce6">
            <text:p>5.605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4</text:p>
          </table:table-cell>
          <table:table-cell office:value-type="string" table:style-name="ce5">
            <text:p>Impacta Med Distribuidora De Medicamento</text:p>
          </table:table-cell>
          <table:table-cell office:value-type="float" office:value="846" table:style-name="ce6">
            <text:p>846,00</text:p>
          </table:table-cell>
          <table:table-cell office:value-type="float" office:value="7280.12" table:style-name="ce6">
            <text:p>7.280,12</text:p>
          </table:table-cell>
          <table:table-cell office:value-type="float" office:value="9413.32" table:style-name="ce6">
            <text:p>9.413,32</text:p>
          </table:table-cell>
          <table:table-cell office:value-type="float" office:value="2979.2" table:style-name="ce6">
            <text:p>2.979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7</text:p>
          </table:table-cell>
          <table:table-cell office:value-type="string" table:style-name="ce5">
            <text:p>In Dental Produtos Odontologicos Medicos</text:p>
          </table:table-cell>
          <table:table-cell office:value-type="float" office:value="0" table:style-name="ce6">
            <text:p>0,00</text:p>
          </table:table-cell>
          <table:table-cell office:value-type="float" office:value="3920.09" table:style-name="ce6">
            <text:p>3.920,09</text:p>
          </table:table-cell>
          <table:table-cell office:value-type="float" office:value="3920.09" table:style-name="ce6">
            <text:p>3.920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8</text:p>
          </table:table-cell>
          <table:table-cell office:value-type="string" table:style-name="ce5">
            <text:p>Indalabor Indaia Laboratorio Farmaceutic</text:p>
          </table:table-cell>
          <table:table-cell office:value-type="float" office:value="0" table:style-name="ce6">
            <text:p>0,00</text:p>
          </table:table-cell>
          <table:table-cell office:value-type="float" office:value="2122.1999999999998" table:style-name="ce6">
            <text:p>2.122,20</text:p>
          </table:table-cell>
          <table:table-cell office:value-type="float" office:value="2122.1999999999998" table:style-name="ce6">
            <text:p>2.12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0</text:p>
          </table:table-cell>
          <table:table-cell office:value-type="string" table:style-name="ce5">
            <text:p>Injemed Medicamentos Especiais Ltda</text:p>
          </table:table-cell>
          <table:table-cell office:value-type="float" office:value="0" table:style-name="ce6">
            <text:p>0,00</text:p>
          </table:table-cell>
          <table:table-cell office:value-type="float" office:value="681.2" table:style-name="ce6">
            <text:p>681,20</text:p>
          </table:table-cell>
          <table:table-cell office:value-type="float" office:value="681.2" table:style-name="ce6">
            <text:p>681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1</text:p>
          </table:table-cell>
          <table:table-cell office:value-type="string" table:style-name="ce5">
            <text:p>Inlabel Solucoes Em Rotulos Adesivos Ltd</text:p>
          </table:table-cell>
          <table:table-cell office:value-type="float" office:value="0" table:style-name="ce6">
            <text:p>0,00</text:p>
          </table:table-cell>
          <table:table-cell office:value-type="float" office:value="3550.26" table:style-name="ce6">
            <text:p>3.550,26</text:p>
          </table:table-cell>
          <table:table-cell office:value-type="float" office:value="3550.26" table:style-name="ce6">
            <text:p>3.550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4</text:p>
          </table:table-cell>
          <table:table-cell office:value-type="string" table:style-name="ce5">
            <text:p>Jelivi Care Industri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7" table:style-name="ce6">
            <text:p>297,00</text:p>
          </table:table-cell>
          <table:table-cell office:value-type="float" office:value="297" table:style-name="ce6">
            <text:p>29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5</text:p>
          </table:table-cell>
          <table:table-cell office:value-type="string" table:style-name="ce5">
            <text:p>Jlg Comercial Ltda</text:p>
          </table:table-cell>
          <table:table-cell office:value-type="float" office:value="160.05000000000001" table:style-name="ce6">
            <text:p>160,05</text:p>
          </table:table-cell>
          <table:table-cell office:value-type="float" office:value="160.05000000000001" table:style-name="ce6">
            <text:p>160,05</text:p>
          </table:table-cell>
          <table:table-cell office:value-type="float" office:value="96.03" table:style-name="ce6">
            <text:p>96,03</text:p>
          </table:table-cell>
          <table:table-cell office:value-type="float" office:value="96.03" table:style-name="ce6">
            <text:p>96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0</text:p>
          </table:table-cell>
          <table:table-cell office:value-type="string" table:style-name="ce5">
            <text:p>King Plast Embalagens Ltda</text:p>
          </table:table-cell>
          <table:table-cell office:value-type="float" office:value="8713.77" table:style-name="ce6">
            <text:p>8.713,77</text:p>
          </table:table-cell>
          <table:table-cell office:value-type="float" office:value="12875.07" table:style-name="ce6">
            <text:p>12.875,07</text:p>
          </table:table-cell>
          <table:table-cell office:value-type="float" office:value="11594.73" table:style-name="ce6">
            <text:p>11.594,73</text:p>
          </table:table-cell>
          <table:table-cell office:value-type="float" office:value="7433.43" table:style-name="ce6">
            <text:p>7.433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1</text:p>
          </table:table-cell>
          <table:table-cell office:value-type="string" table:style-name="ce5">
            <text:p>Koral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078" table:style-name="ce6">
            <text:p>1.078,00</text:p>
          </table:table-cell>
          <table:table-cell office:value-type="float" office:value="1078" table:style-name="ce6">
            <text:p>1.07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4</text:p>
          </table:table-cell>
          <table:table-cell office:value-type="string" table:style-name="ce5">
            <text:p>Le Sante Suplementos, Nutricao E Saude L</text:p>
          </table:table-cell>
          <table:table-cell office:value-type="float" office:value="3450" table:style-name="ce6">
            <text:p>3.450,00</text:p>
          </table:table-cell>
          <table:table-cell office:value-type="float" office:value="3450" table:style-name="ce6">
            <text:p>3.4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2</text:p>
          </table:table-cell>
          <table:table-cell office:value-type="string" table:style-name="ce5">
            <text:p>Medicina Segura Distribuicao E Promocao</text:p>
          </table:table-cell>
          <table:table-cell office:value-type="float" office:value="0" table:style-name="ce6">
            <text:p>0,00</text:p>
          </table:table-cell>
          <table:table-cell office:value-type="float" office:value="2184" table:style-name="ce6">
            <text:p>2.184,00</text:p>
          </table:table-cell>
          <table:table-cell office:value-type="float" office:value="2184" table:style-name="ce6">
            <text:p>2.18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5</text:p>
          </table:table-cell>
          <table:table-cell office:value-type="string" table:style-name="ce5">
            <text:p>Medka Distribuidora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6453.38" table:style-name="ce6">
            <text:p>6.453,38</text:p>
          </table:table-cell>
          <table:table-cell office:value-type="float" office:value="6453.38" table:style-name="ce6">
            <text:p>6.453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9</text:p>
          </table:table-cell>
          <table:table-cell office:value-type="string" table:style-name="ce5">
            <text:p>Moraes E Guedes Tintas Ltda</text:p>
          </table:table-cell>
          <table:table-cell office:value-type="float" office:value="0" table:style-name="ce6">
            <text:p>0,00</text:p>
          </table:table-cell>
          <table:table-cell office:value-type="float" office:value="5274.04" table:style-name="ce6">
            <text:p>5.274,04</text:p>
          </table:table-cell>
          <table:table-cell office:value-type="float" office:value="5429.03" table:style-name="ce6">
            <text:p>5.429,03</text:p>
          </table:table-cell>
          <table:table-cell office:value-type="float" office:value="154.99" table:style-name="ce6">
            <text:p>154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0</text:p>
          </table:table-cell>
          <table:table-cell office:value-type="string" table:style-name="ce5">
            <text:p>Mrl Do Brasil Importação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1292.6" table:style-name="ce6">
            <text:p>11.292,60</text:p>
          </table:table-cell>
          <table:table-cell office:value-type="float" office:value="31268.3" table:style-name="ce6">
            <text:p>31.268,30</text:p>
          </table:table-cell>
          <table:table-cell office:value-type="float" office:value="19975.7" table:style-name="ce6">
            <text:p>19.97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7</text:p>
          </table:table-cell>
          <table:table-cell office:value-type="string" table:style-name="ce5">
            <text:p>Neo Medical Comercial Hospitalar Ltda</text:p>
          </table:table-cell>
          <table:table-cell office:value-type="float" office:value="5752" table:style-name="ce6">
            <text:p>5.752,00</text:p>
          </table:table-cell>
          <table:table-cell office:value-type="float" office:value="13235.6" table:style-name="ce6">
            <text:p>13.235,60</text:p>
          </table:table-cell>
          <table:table-cell office:value-type="float" office:value="12086.8" table:style-name="ce6">
            <text:p>12.086,80</text:p>
          </table:table-cell>
          <table:table-cell office:value-type="float" office:value="4603.2" table:style-name="ce6">
            <text:p>4.603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2</text:p>
          </table:table-cell>
          <table:table-cell office:value-type="string" table:style-name="ce5">
            <text:p>Novac Industria Quimica Ltda</text:p>
          </table:table-cell>
          <table:table-cell office:value-type="float" office:value="0" table:style-name="ce6">
            <text:p>0,00</text:p>
          </table:table-cell>
          <table:table-cell office:value-type="float" office:value="708.4" table:style-name="ce6">
            <text:p>708,40</text:p>
          </table:table-cell>
          <table:table-cell office:value-type="float" office:value="708.4" table:style-name="ce6">
            <text:p>70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8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14746.4" table:style-name="ce6">
            <text:p>14.746,40</text:p>
          </table:table-cell>
          <table:table-cell office:value-type="float" office:value="164676.23000000001" table:style-name="ce6">
            <text:p>164.676,23</text:p>
          </table:table-cell>
          <table:table-cell office:value-type="float" office:value="184813.03" table:style-name="ce6">
            <text:p>184.813,03</text:p>
          </table:table-cell>
          <table:table-cell office:value-type="float" office:value="34883.199999999997" table:style-name="ce6">
            <text:p>34.883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4</text:p>
          </table:table-cell>
          <table:table-cell office:value-type="string" table:style-name="ce5">
            <text:p>Politex Industria E Comercio Ltda</text:p>
          </table:table-cell>
          <table:table-cell office:value-type="float" office:value="609.36" table:style-name="ce6">
            <text:p>609,36</text:p>
          </table:table-cell>
          <table:table-cell office:value-type="float" office:value="2145.36" table:style-name="ce6">
            <text:p>2.145,36</text:p>
          </table:table-cell>
          <table:table-cell office:value-type="float" office:value="1536" table:style-name="ce6">
            <text:p>1.5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7</text:p>
          </table:table-cell>
          <table:table-cell office:value-type="string" table:style-name="ce5">
            <text:p>Precision Comercial Distribuidora De Pro</text:p>
          </table:table-cell>
          <table:table-cell office:value-type="float" office:value="561.6" table:style-name="ce6">
            <text:p>561,60</text:p>
          </table:table-cell>
          <table:table-cell office:value-type="float" office:value="561.6" table:style-name="ce6">
            <text:p>561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3</text:p>
          </table:table-cell>
          <table:table-cell office:value-type="string" table:style-name="ce5">
            <text:p>Prot Med Comercial E Servicos Ltda</text:p>
          </table:table-cell>
          <table:table-cell office:value-type="float" office:value="2170" table:style-name="ce6">
            <text:p>2.170,00</text:p>
          </table:table-cell>
          <table:table-cell office:value-type="float" office:value="2170" table:style-name="ce6">
            <text:p>2.1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4</text:p>
          </table:table-cell>
          <table:table-cell office:value-type="string" table:style-name="ce5">
            <text:p>Riberteq Clean Comercio De Produtos De L</text:p>
          </table:table-cell>
          <table:table-cell office:value-type="float" office:value="3499.5" table:style-name="ce6">
            <text:p>3.499,50</text:p>
          </table:table-cell>
          <table:table-cell office:value-type="float" office:value="3499.5" table:style-name="ce6">
            <text:p>3.49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6</text:p>
          </table:table-cell>
          <table:table-cell office:value-type="string" table:style-name="ce5">
            <text:p>Rodrigues E Marques Etiquetas E Rotulos</text:p>
          </table:table-cell>
          <table:table-cell office:value-type="float" office:value="88.52" table:style-name="ce6">
            <text:p>88,52</text:p>
          </table:table-cell>
          <table:table-cell office:value-type="float" office:value="88.52" table:style-name="ce6">
            <text:p>8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2</text:p>
          </table:table-cell>
          <table:table-cell office:value-type="string" table:style-name="ce5">
            <text:p>Sameh Solucoes Hospitalares Ltda</text:p>
          </table:table-cell>
          <table:table-cell office:value-type="float" office:value="6160" table:style-name="ce6">
            <text:p>6.160,00</text:p>
          </table:table-cell>
          <table:table-cell office:value-type="float" office:value="24073.02" table:style-name="ce6">
            <text:p>24.073,02</text:p>
          </table:table-cell>
          <table:table-cell office:value-type="float" office:value="17913.02" table:style-name="ce6">
            <text:p>17.913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6</text:p>
          </table:table-cell>
          <table:table-cell office:value-type="string" table:style-name="ce5">
            <text:p>Segen Comercial Importadora Ltda</text:p>
          </table:table-cell>
          <table:table-cell office:value-type="float" office:value="0" table:style-name="ce6">
            <text:p>0,00</text:p>
          </table:table-cell>
          <table:table-cell office:value-type="float" office:value="4550" table:style-name="ce6">
            <text:p>4.550,00</text:p>
          </table:table-cell>
          <table:table-cell office:value-type="float" office:value="4550" table:style-name="ce6">
            <text:p>4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8</text:p>
          </table:table-cell>
          <table:table-cell office:value-type="string" table:style-name="ce5">
            <text:p>Sing Way Industria E Comercio Ltda</text:p>
          </table:table-cell>
          <table:table-cell office:value-type="float" office:value="9600" table:style-name="ce6">
            <text:p>9.600,00</text:p>
          </table:table-cell>
          <table:table-cell office:value-type="float" office:value="47600" table:style-name="ce6">
            <text:p>47.600,00</text:p>
          </table:table-cell>
          <table:table-cell office:value-type="float" office:value="40660" table:style-name="ce6">
            <text:p>40.660,00</text:p>
          </table:table-cell>
          <table:table-cell office:value-type="float" office:value="2660" table:style-name="ce6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1</text:p>
          </table:table-cell>
          <table:table-cell office:value-type="string" table:style-name="ce5">
            <text:p>Starband Comercio E Sistemas De Identifi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5</text:p>
          </table:table-cell>
          <table:table-cell office:value-type="string" table:style-name="ce5">
            <text:p>Tetra Farm Industria E Comercio De Mater</text:p>
          </table:table-cell>
          <table:table-cell office:value-type="float" office:value="1008" table:style-name="ce6">
            <text:p>1.008,00</text:p>
          </table:table-cell>
          <table:table-cell office:value-type="float" office:value="4440.8" table:style-name="ce6">
            <text:p>4.440,80</text:p>
          </table:table-cell>
          <table:table-cell office:value-type="float" office:value="5289.55" table:style-name="ce6">
            <text:p>5.289,55</text:p>
          </table:table-cell>
          <table:table-cell office:value-type="float" office:value="1856.75" table:style-name="ce6">
            <text:p>1.856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7</text:p>
          </table:table-cell>
          <table:table-cell office:value-type="string" table:style-name="ce5">
            <text:p>Triomed Comercio, Representacoes E Assis</text:p>
          </table:table-cell>
          <table:table-cell office:value-type="float" office:value="0" table:style-name="ce6">
            <text:p>0,00</text:p>
          </table:table-cell>
          <table:table-cell office:value-type="float" office:value="2603.58" table:style-name="ce6">
            <text:p>2.603,58</text:p>
          </table:table-cell>
          <table:table-cell office:value-type="float" office:value="3242.96" table:style-name="ce6">
            <text:p>3.242,96</text:p>
          </table:table-cell>
          <table:table-cell office:value-type="float" office:value="639.38" table:style-name="ce6">
            <text:p>639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8</text:p>
          </table:table-cell>
          <table:table-cell office:value-type="string" table:style-name="ce5">
            <text:p>Tuny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6" table:style-name="ce6">
            <text:p>3.596,00</text:p>
          </table:table-cell>
          <table:table-cell office:value-type="float" office:value="3596" table:style-name="ce6">
            <text:p>3.59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0</text:p>
          </table:table-cell>
          <table:table-cell office:value-type="string" table:style-name="ce5">
            <text:p>Urgencia Hospital Cruz Distribuidora De</text:p>
          </table:table-cell>
          <table:table-cell office:value-type="float" office:value="3500" table:style-name="ce6">
            <text:p>3.500,00</text:p>
          </table:table-cell>
          <table:table-cell office:value-type="float" office:value="28810" table:style-name="ce6">
            <text:p>28.810,00</text:p>
          </table:table-cell>
          <table:table-cell office:value-type="float" office:value="25310" table:style-name="ce6">
            <text:p>25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5</text:p>
          </table:table-cell>
          <table:table-cell office:value-type="string" table:style-name="ce5">
            <text:p>Walimed Produtos Medicos Hospitalares</text:p>
          </table:table-cell>
          <table:table-cell office:value-type="float" office:value="2100" table:style-name="ce6">
            <text:p>2.100,00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0</text:p>
          </table:table-cell>
          <table:table-cell office:value-type="string" table:style-name="ce5">
            <text:p>Solange Cristina Da Silva 78989507634</text:p>
          </table:table-cell>
          <table:table-cell office:value-type="float" office:value="1300.1500000000001" table:style-name="ce6">
            <text:p>1.300,15</text:p>
          </table:table-cell>
          <table:table-cell office:value-type="float" office:value="4896.1499999999996" table:style-name="ce6">
            <text:p>4.896,15</text:p>
          </table:table-cell>
          <table:table-cell office:value-type="float" office:value="8373.1" table:style-name="ce6">
            <text:p>8.373,10</text:p>
          </table:table-cell>
          <table:table-cell office:value-type="float" office:value="4777.1000000000004" table:style-name="ce6">
            <text:p>4.77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1</text:p>
          </table:table-cell>
          <table:table-cell office:value-type="string" table:style-name="ce5">
            <text:p>Itamar Robinson Ceccon Junior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300" table:style-name="ce6">
            <text:p>30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2</text:p>
          </table:table-cell>
          <table:table-cell office:value-type="string" table:style-name="ce5">
            <text:p>Jl Dos Santos Sil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5.5" table:style-name="ce6">
            <text:p>575,50</text:p>
          </table:table-cell>
          <table:table-cell office:value-type="float" office:value="575.5" table:style-name="ce6">
            <text:p>57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6</text:p>
          </table:table-cell>
          <table:table-cell office:value-type="string" table:style-name="ce5">
            <text:p>Windmill Ltda</text:p>
          </table:table-cell>
          <table:table-cell office:value-type="float" office:value="1750.73" table:style-name="ce6">
            <text:p>1.750,73</text:p>
          </table:table-cell>
          <table:table-cell office:value-type="float" office:value="5229.67" table:style-name="ce6">
            <text:p>5.229,67</text:p>
          </table:table-cell>
          <table:table-cell office:value-type="float" office:value="5664.14" table:style-name="ce6">
            <text:p>5.664,14</text:p>
          </table:table-cell>
          <table:table-cell office:value-type="float" office:value="2185.1999999999998" table:style-name="ce6">
            <text:p>2.18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8</text:p>
          </table:table-cell>
          <table:table-cell office:value-type="string" table:style-name="ce5">
            <text:p>Bortolazzi Embalagens Ltda</text:p>
          </table:table-cell>
          <table:table-cell office:value-type="float" office:value="5447" table:style-name="ce6">
            <text:p>5.447,00</text:p>
          </table:table-cell>
          <table:table-cell office:value-type="float" office:value="5447" table:style-name="ce6">
            <text:p>5.4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9</text:p>
          </table:table-cell>
          <table:table-cell office:value-type="string" table:style-name="ce5">
            <text:p>Mariana Ap Valerio Pinheiro Jardim</text:p>
          </table:table-cell>
          <table:table-cell office:value-type="float" office:value="2255.0700000000002" table:style-name="ce6">
            <text:p>2.255,07</text:p>
          </table:table-cell>
          <table:table-cell office:value-type="float" office:value="6292.47" table:style-name="ce6">
            <text:p>6.292,47</text:p>
          </table:table-cell>
          <table:table-cell office:value-type="float" office:value="6429.04" table:style-name="ce6">
            <text:p>6.429,04</text:p>
          </table:table-cell>
          <table:table-cell office:value-type="float" office:value="2391.64" table:style-name="ce6">
            <text:p>2.391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1</text:p>
          </table:table-cell>
          <table:table-cell office:value-type="string" table:style-name="ce5">
            <text:p>J.A Delforn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24452.3" table:style-name="ce6">
            <text:p>24.452,30</text:p>
          </table:table-cell>
          <table:table-cell office:value-type="float" office:value="24452.3" table:style-name="ce6">
            <text:p>24.452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3</text:p>
          </table:table-cell>
          <table:table-cell office:value-type="string" table:style-name="ce5">
            <text:p>Unica Pharma Dist. De Med E Materiais H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400" table:style-name="ce6">
            <text:p>98.400,00</text:p>
          </table:table-cell>
          <table:table-cell office:value-type="float" office:value="98400" table:style-name="ce6">
            <text:p>98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4</text:p>
          </table:table-cell>
          <table:table-cell office:value-type="string" table:style-name="ce5">
            <text:p>Naturaleite Ind E Com De Prod Latic Ltda</text:p>
          </table:table-cell>
          <table:table-cell office:value-type="float" office:value="5575" table:style-name="ce6">
            <text:p>5.575,00</text:p>
          </table:table-cell>
          <table:table-cell office:value-type="float" office:value="19009.400000000001" table:style-name="ce6">
            <text:p>19.009,40</text:p>
          </table:table-cell>
          <table:table-cell office:value-type="float" office:value="20461" table:style-name="ce6">
            <text:p>20.461,00</text:p>
          </table:table-cell>
          <table:table-cell office:value-type="float" office:value="7026.6" table:style-name="ce6">
            <text:p>7.02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8</text:p>
          </table:table-cell>
          <table:table-cell office:value-type="string" table:style-name="ce5">
            <text:p>Farmacia Universitaria Cidinha Bonini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3</text:p>
          </table:table-cell>
          <table:table-cell office:value-type="string" table:style-name="ce5">
            <text:p>Genesio A Mendes E Cia Ltda</text:p>
          </table:table-cell>
          <table:table-cell office:value-type="float" office:value="113330.4" table:style-name="ce6">
            <text:p>113.330,40</text:p>
          </table:table-cell>
          <table:table-cell office:value-type="float" office:value="113631.98" table:style-name="ce6">
            <text:p>113.631,98</text:p>
          </table:table-cell>
          <table:table-cell office:value-type="float" office:value="301.58" table:style-name="ce6">
            <text:p>301,5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4</text:p>
          </table:table-cell>
          <table:table-cell office:value-type="string" table:style-name="ce5">
            <text:p>Primemed Comercio E Distribuidora Ltda</text:p>
          </table:table-cell>
          <table:table-cell office:value-type="float" office:value="5547.2" table:style-name="ce6">
            <text:p>5.547,20</text:p>
          </table:table-cell>
          <table:table-cell office:value-type="float" office:value="24801.72" table:style-name="ce6">
            <text:p>24.801,72</text:p>
          </table:table-cell>
          <table:table-cell office:value-type="float" office:value="19254.52" table:style-name="ce6">
            <text:p>19.254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7</text:p>
          </table:table-cell>
          <table:table-cell office:value-type="string" table:style-name="ce5">
            <text:p>Daniel Delgado Riposati Ltda</text:p>
          </table:table-cell>
          <table:table-cell office:value-type="float" office:value="0" table:style-name="ce6">
            <text:p>0,00</text:p>
          </table:table-cell>
          <table:table-cell office:value-type="float" office:value="11891.5" table:style-name="ce6">
            <text:p>11.891,50</text:p>
          </table:table-cell>
          <table:table-cell office:value-type="float" office:value="11891.5" table:style-name="ce6">
            <text:p>11.891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8</text:p>
          </table:table-cell>
          <table:table-cell office:value-type="string" table:style-name="ce5">
            <text:p>Tbi Hospitalar Com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50" table:style-name="ce6">
            <text:p>2.550,00</text:p>
          </table:table-cell>
          <table:table-cell office:value-type="float" office:value="2550" table:style-name="ce6">
            <text:p>2.5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0</text:p>
          </table:table-cell>
          <table:table-cell office:value-type="string" table:style-name="ce5">
            <text:p>Souza&amp;Souza Log E Dist. De Alimentos Ltd</text:p>
          </table:table-cell>
          <table:table-cell office:value-type="float" office:value="3892.13" table:style-name="ce6">
            <text:p>3.892,13</text:p>
          </table:table-cell>
          <table:table-cell office:value-type="float" office:value="11323.19" table:style-name="ce6">
            <text:p>11.323,19</text:p>
          </table:table-cell>
          <table:table-cell office:value-type="float" office:value="11066.22" table:style-name="ce6">
            <text:p>11.066,22</text:p>
          </table:table-cell>
          <table:table-cell office:value-type="float" office:value="3635.16" table:style-name="ce6">
            <text:p>3.635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1</text:p>
          </table:table-cell>
          <table:table-cell office:value-type="string" table:style-name="ce5">
            <text:p>Ciamed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6765.36" table:style-name="ce6">
            <text:p>6.765,36</text:p>
          </table:table-cell>
          <table:table-cell office:value-type="float" office:value="6765.36" table:style-name="ce6">
            <text:p>6.765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2</text:p>
          </table:table-cell>
          <table:table-cell office:value-type="string" table:style-name="ce5">
            <text:p>Rt Costa Feliciano Me</text:p>
          </table:table-cell>
          <table:table-cell office:value-type="float" office:value="0" table:style-name="ce6">
            <text:p>0,00</text:p>
          </table:table-cell>
          <table:table-cell office:value-type="float" office:value="878.28" table:style-name="ce6">
            <text:p>878,28</text:p>
          </table:table-cell>
          <table:table-cell office:value-type="float" office:value="878.28" table:style-name="ce6">
            <text:p>878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3</text:p>
          </table:table-cell>
          <table:table-cell office:value-type="string" table:style-name="ce5">
            <text:p>Eco Diagnostica Ltda</text:p>
          </table:table-cell>
          <table:table-cell office:value-type="float" office:value="13587" table:style-name="ce6">
            <text:p>13.587,00</text:p>
          </table:table-cell>
          <table:table-cell office:value-type="float" office:value="47806.2" table:style-name="ce6">
            <text:p>47.806,20</text:p>
          </table:table-cell>
          <table:table-cell office:value-type="float" office:value="34219.199999999997" table:style-name="ce6">
            <text:p>34.21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4</text:p>
          </table:table-cell>
          <table:table-cell office:value-type="string" table:style-name="ce5">
            <text:p>Lsi S.A</text:p>
          </table:table-cell>
          <table:table-cell office:value-type="float" office:value="0" table:style-name="ce6">
            <text:p>0,00</text:p>
          </table:table-cell>
          <table:table-cell office:value-type="float" office:value="20703.02" table:style-name="ce6">
            <text:p>20.703,02</text:p>
          </table:table-cell>
          <table:table-cell office:value-type="float" office:value="20703.02" table:style-name="ce6">
            <text:p>20.703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5</text:p>
          </table:table-cell>
          <table:table-cell office:value-type="string" table:style-name="ce5">
            <text:p>Brg Construtora</text:p>
          </table:table-cell>
          <table:table-cell office:value-type="float" office:value="108087.36" table:style-name="ce6">
            <text:p>108.087,36</text:p>
          </table:table-cell>
          <table:table-cell office:value-type="float" office:value="504112.81" table:style-name="ce6">
            <text:p>504.112,81</text:p>
          </table:table-cell>
          <table:table-cell office:value-type="float" office:value="396025.45" table:style-name="ce6">
            <text:p>396.025,4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6</text:p>
          </table:table-cell>
          <table:table-cell office:value-type="string" table:style-name="ce5">
            <text:p>1 Tabeliao De Notas Rp</text:p>
          </table:table-cell>
          <table:table-cell office:value-type="float" office:value="0" table:style-name="ce6">
            <text:p>0,00</text:p>
          </table:table-cell>
          <table:table-cell office:value-type="float" office:value="43.58" table:style-name="ce6">
            <text:p>43,58</text:p>
          </table:table-cell>
          <table:table-cell office:value-type="float" office:value="114.18" table:style-name="ce6">
            <text:p>114,18</text:p>
          </table:table-cell>
          <table:table-cell office:value-type="float" office:value="70.599999999999994" table:style-name="ce6">
            <text:p>7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8</text:p>
          </table:table-cell>
          <table:table-cell office:value-type="string" table:style-name="ce5">
            <text:p>Arete Comercio De Produtos Odontologicos</text:p>
          </table:table-cell>
          <table:table-cell office:value-type="float" office:value="145" table:style-name="ce6">
            <text:p>145,00</text:p>
          </table:table-cell>
          <table:table-cell office:value-type="float" office:value="631" table:style-name="ce6">
            <text:p>631,00</text:p>
          </table:table-cell>
          <table:table-cell office:value-type="float" office:value="798" table:style-name="ce6">
            <text:p>798,00</text:p>
          </table:table-cell>
          <table:table-cell office:value-type="float" office:value="312" table:style-name="ce6">
            <text:p>3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9</text:p>
          </table:table-cell>
          <table:table-cell office:value-type="string" table:style-name="ce5">
            <text:p>Olithier Com. De Mat E Merc Ltda</text:p>
          </table:table-cell>
          <table:table-cell office:value-type="float" office:value="480" table:style-name="ce6">
            <text:p>480,00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0</text:p>
          </table:table-cell>
          <table:table-cell office:value-type="string" table:style-name="ce5">
            <text:p>Rm Com De Mercadorias E Materiais Ltda</text:p>
          </table:table-cell>
          <table:table-cell office:value-type="float" office:value="1586.85" table:style-name="ce6">
            <text:p>1.586,85</text:p>
          </table:table-cell>
          <table:table-cell office:value-type="float" office:value="3991.35" table:style-name="ce6">
            <text:p>3.991,35</text:p>
          </table:table-cell>
          <table:table-cell office:value-type="float" office:value="2404.5" table:style-name="ce6">
            <text:p>2.40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1</text:p>
          </table:table-cell>
          <table:table-cell office:value-type="string" table:style-name="ce5">
            <text:p>Med Center Comercial Ltda</text:p>
          </table:table-cell>
          <table:table-cell office:value-type="float" office:value="28405.19" table:style-name="ce6">
            <text:p>28.405,19</text:p>
          </table:table-cell>
          <table:table-cell office:value-type="float" office:value="117246.59" table:style-name="ce6">
            <text:p>117.246,59</text:p>
          </table:table-cell>
          <table:table-cell office:value-type="float" office:value="118076.87" table:style-name="ce6">
            <text:p>118.076,87</text:p>
          </table:table-cell>
          <table:table-cell office:value-type="float" office:value="29235.47" table:style-name="ce6">
            <text:p>29.235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2</text:p>
          </table:table-cell>
          <table:table-cell office:value-type="string" table:style-name="ce5">
            <text:p>Hospfar Ind E Com De Prod Hosp Sa</text:p>
          </table:table-cell>
          <table:table-cell office:value-type="float" office:value="870" table:style-name="ce6">
            <text:p>870,00</text:p>
          </table:table-cell>
          <table:table-cell office:value-type="float" office:value="870" table:style-name="ce6">
            <text:p>8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3</text:p>
          </table:table-cell>
          <table:table-cell office:value-type="string" table:style-name="ce5">
            <text:p>Mf Comercio Gerenc E Servicos Ltda</text:p>
          </table:table-cell>
          <table:table-cell office:value-type="float" office:value="2730" table:style-name="ce6">
            <text:p>2.730,00</text:p>
          </table:table-cell>
          <table:table-cell office:value-type="float" office:value="2730" table:style-name="ce6">
            <text:p>2.7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4</text:p>
          </table:table-cell>
          <table:table-cell office:value-type="string" table:style-name="ce5">
            <text:p>Art Medica Com E Rep De Prod Hosp Ltda</text:p>
          </table:table-cell>
          <table:table-cell office:value-type="float" office:value="1020" table:style-name="ce6">
            <text:p>1.020,00</text:p>
          </table:table-cell>
          <table:table-cell office:value-type="float" office:value="1020" table:style-name="ce6">
            <text:p>1.0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5</text:p>
          </table:table-cell>
          <table:table-cell office:value-type="string" table:style-name="ce5">
            <text:p>Temdplast Embalagens Plasticas Ltda</text:p>
          </table:table-cell>
          <table:table-cell office:value-type="float" office:value="32850.300000000003" table:style-name="ce6">
            <text:p>32.850,30</text:p>
          </table:table-cell>
          <table:table-cell office:value-type="float" office:value="32850.300000000003" table:style-name="ce6">
            <text:p>32.85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6</text:p>
          </table:table-cell>
          <table:table-cell office:value-type="string" table:style-name="ce5">
            <text:p>Douglas Donizetti Bernini Me</text:p>
          </table:table-cell>
          <table:table-cell office:value-type="float" office:value="0" table:style-name="ce6">
            <text:p>0,00</text:p>
          </table:table-cell>
          <table:table-cell office:value-type="float" office:value="75.599999999999994" table:style-name="ce6">
            <text:p>75,60</text:p>
          </table:table-cell>
          <table:table-cell office:value-type="float" office:value="75.599999999999994" table:style-name="ce6">
            <text:p>75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7</text:p>
          </table:table-cell>
          <table:table-cell office:value-type="string" table:style-name="ce5">
            <text:p>Afc Ltda</text:p>
          </table:table-cell>
          <table:table-cell office:value-type="float" office:value="680" table:style-name="ce6">
            <text:p>680,00</text:p>
          </table:table-cell>
          <table:table-cell office:value-type="float" office:value="1088" table:style-name="ce6">
            <text:p>1.088,00</text:p>
          </table:table-cell>
          <table:table-cell office:value-type="float" office:value="408" table:style-name="ce6">
            <text:p>4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8</text:p>
          </table:table-cell>
          <table:table-cell office:value-type="string" table:style-name="ce5">
            <text:p>Zemya Medicamentos Ltda</text:p>
          </table:table-cell>
          <table:table-cell office:value-type="float" office:value="67050" table:style-name="ce6">
            <text:p>67.050,00</text:p>
          </table:table-cell>
          <table:table-cell office:value-type="float" office:value="166950" table:style-name="ce6">
            <text:p>166.950,00</text:p>
          </table:table-cell>
          <table:table-cell office:value-type="float" office:value="106200" table:style-name="ce6">
            <text:p>106.200,00</text:p>
          </table:table-cell>
          <table:table-cell office:value-type="float" office:value="6300" table:style-name="ce6">
            <text:p>6.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9</text:p>
          </table:table-cell>
          <table:table-cell office:value-type="string" table:style-name="ce5">
            <text:p>Comercial Hosp Cravinhos Ltda</text:p>
          </table:table-cell>
          <table:table-cell office:value-type="float" office:value="784.8" table:style-name="ce6">
            <text:p>784,80</text:p>
          </table:table-cell>
          <table:table-cell office:value-type="float" office:value="1414.8" table:style-name="ce6">
            <text:p>1.414,80</text:p>
          </table:table-cell>
          <table:table-cell office:value-type="float" office:value="1575" table:style-name="ce6">
            <text:p>1.575,00</text:p>
          </table:table-cell>
          <table:table-cell office:value-type="float" office:value="945" table:style-name="ce6">
            <text:p>94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0</text:p>
          </table:table-cell>
          <table:table-cell office:value-type="string" table:style-name="ce5">
            <text:p>Rcom Com Hospitalar Ltda</text:p>
          </table:table-cell>
          <table:table-cell office:value-type="float" office:value="1045" table:style-name="ce6">
            <text:p>1.045,00</text:p>
          </table:table-cell>
          <table:table-cell office:value-type="float" office:value="1045" table:style-name="ce6">
            <text:p>1.04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2</text:p>
          </table:table-cell>
          <table:table-cell office:value-type="string" table:style-name="ce5">
            <text:p>Luis Carlos Lopes Pereira Me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3</text:p>
          </table:table-cell>
          <table:table-cell office:value-type="string" table:style-name="ce5">
            <text:p>Cleber Tadeu Bridi</text:p>
          </table:table-cell>
          <table:table-cell office:value-type="float" office:value="2807.8" table:style-name="ce6">
            <text:p>2.807,80</text:p>
          </table:table-cell>
          <table:table-cell office:value-type="float" office:value="3125.8" table:style-name="ce6">
            <text:p>3.125,80</text:p>
          </table:table-cell>
          <table:table-cell office:value-type="float" office:value="318" table:style-name="ce6">
            <text:p>31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4</text:p>
          </table:table-cell>
          <table:table-cell office:value-type="string" table:style-name="ce5">
            <text:p>Santisil Com De Prod Alimenticios Ltda</text:p>
          </table:table-cell>
          <table:table-cell office:value-type="float" office:value="188.4" table:style-name="ce6">
            <text:p>188,40</text:p>
          </table:table-cell>
          <table:table-cell office:value-type="float" office:value="188.4" table:style-name="ce6">
            <text:p>188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5</text:p>
          </table:table-cell>
          <table:table-cell office:value-type="string" table:style-name="ce5">
            <text:p>Utilar Shop Ind E Com De Utens. Domestic</text:p>
          </table:table-cell>
          <table:table-cell office:value-type="float" office:value="816.46" table:style-name="ce6">
            <text:p>816,46</text:p>
          </table:table-cell>
          <table:table-cell office:value-type="float" office:value="1575" table:style-name="ce6">
            <text:p>1.575,00</text:p>
          </table:table-cell>
          <table:table-cell office:value-type="float" office:value="758.54" table:style-name="ce6">
            <text:p>758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6</text:p>
          </table:table-cell>
          <table:table-cell office:value-type="string" table:style-name="ce5">
            <text:p>Victor Hugo Andrade E Silva Purif Me</text:p>
          </table:table-cell>
          <table:table-cell office:value-type="float" office:value="4880" table:style-name="ce6">
            <text:p>4.880,00</text:p>
          </table:table-cell>
          <table:table-cell office:value-type="float" office:value="5128" table:style-name="ce6">
            <text:p>5.128,00</text:p>
          </table:table-cell>
          <table:table-cell office:value-type="float" office:value="248" table:style-name="ce6">
            <text:p>24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7</text:p>
          </table:table-cell>
          <table:table-cell office:value-type="string" table:style-name="ce5">
            <text:p>Artix Visual Sociedade Unipessoal Ltda</text:p>
          </table:table-cell>
          <table:table-cell office:value-type="float" office:value="690" table:style-name="ce6">
            <text:p>690,00</text:p>
          </table:table-cell>
          <table:table-cell office:value-type="float" office:value="1380" table:style-name="ce6">
            <text:p>1.380,00</text:p>
          </table:table-cell>
          <table:table-cell office:value-type="float" office:value="5440" table:style-name="ce6">
            <text:p>5.440,00</text:p>
          </table:table-cell>
          <table:table-cell office:value-type="float" office:value="4750" table:style-name="ce6">
            <text:p>4.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8</text:p>
          </table:table-cell>
          <table:table-cell office:value-type="string" table:style-name="ce5">
            <text:p>J Roselli Moveis Ltda Epp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9</text:p>
          </table:table-cell>
          <table:table-cell office:value-type="string" table:style-name="ce5">
            <text:p>Crudo Plast Ind E Comercio Ltda Me</text:p>
          </table:table-cell>
          <table:table-cell office:value-type="float" office:value="1397" table:style-name="ce6">
            <text:p>1.397,00</text:p>
          </table:table-cell>
          <table:table-cell office:value-type="float" office:value="4330.7" table:style-name="ce6">
            <text:p>4.330,70</text:p>
          </table:table-cell>
          <table:table-cell office:value-type="float" office:value="2933.7" table:style-name="ce6">
            <text:p>2.933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0</text:p>
          </table:table-cell>
          <table:table-cell office:value-type="string" table:style-name="ce5">
            <text:p>Grr Comercio De Colchoes Ltda</text:p>
          </table:table-cell>
          <table:table-cell office:value-type="float" office:value="1280" table:style-name="ce6">
            <text:p>1.280,00</text:p>
          </table:table-cell>
          <table:table-cell office:value-type="float" office:value="2560" table:style-name="ce6">
            <text:p>2.560,00</text:p>
          </table:table-cell>
          <table:table-cell office:value-type="float" office:value="1280" table:style-name="ce6">
            <text:p>1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1</text:p>
          </table:table-cell>
          <table:table-cell office:value-type="string" table:style-name="ce5">
            <text:p>Max-Fer Tools Comercial Ltda</text:p>
          </table:table-cell>
          <table:table-cell office:value-type="float" office:value="782.85" table:style-name="ce6">
            <text:p>782,85</text:p>
          </table:table-cell>
          <table:table-cell office:value-type="float" office:value="1862.83" table:style-name="ce6">
            <text:p>1.862,83</text:p>
          </table:table-cell>
          <table:table-cell office:value-type="float" office:value="1079.98" table:style-name="ce6">
            <text:p>1.079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2</text:p>
          </table:table-cell>
          <table:table-cell office:value-type="string" table:style-name="ce5">
            <text:p>Ttack Medical Com Equip Hosp Eireli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1200" table:style-name="ce6">
            <text:p>1.200,00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3</text:p>
          </table:table-cell>
          <table:table-cell office:value-type="string" table:style-name="ce5">
            <text:p>46.980.007 Adirlene F Da Silva Sanches</text:p>
          </table:table-cell>
          <table:table-cell office:value-type="float" office:value="0" table:style-name="ce6">
            <text:p>0,00</text:p>
          </table:table-cell>
          <table:table-cell office:value-type="float" office:value="336" table:style-name="ce6">
            <text:p>336,00</text:p>
          </table:table-cell>
          <table:table-cell office:value-type="float" office:value="336" table:style-name="ce6">
            <text:p>3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4</text:p>
          </table:table-cell>
          <table:table-cell office:value-type="string" table:style-name="ce5">
            <text:p>Nicomed Produ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1524" table:style-name="ce6">
            <text:p>1.524,00</text:p>
          </table:table-cell>
          <table:table-cell office:value-type="float" office:value="1524" table:style-name="ce6">
            <text:p>1.52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5</text:p>
          </table:table-cell>
          <table:table-cell office:value-type="string" table:style-name="ce5">
            <text:p>Ribersaude Hospitalar Rp Ltda</text:p>
          </table:table-cell>
          <table:table-cell office:value-type="float" office:value="345.6" table:style-name="ce6">
            <text:p>345,60</text:p>
          </table:table-cell>
          <table:table-cell office:value-type="float" office:value="345.6" table:style-name="ce6">
            <text:p>3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6</text:p>
          </table:table-cell>
          <table:table-cell office:value-type="string" table:style-name="ce5">
            <text:p>Sul.Com Atacado E Varejo Ltda</text:p>
          </table:table-cell>
          <table:table-cell office:value-type="float" office:value="0" table:style-name="ce6">
            <text:p>0,00</text:p>
          </table:table-cell>
          <table:table-cell office:value-type="float" office:value="2181.4" table:style-name="ce6">
            <text:p>2.181,40</text:p>
          </table:table-cell>
          <table:table-cell office:value-type="float" office:value="2181.4" table:style-name="ce6">
            <text:p>2.181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7</text:p>
          </table:table-cell>
          <table:table-cell office:value-type="string" table:style-name="ce5">
            <text:p>City Ar Serv E Com Sociedade Unipessoal</text:p>
          </table:table-cell>
          <table:table-cell office:value-type="float" office:value="0" table:style-name="ce6">
            <text:p>0,00</text:p>
          </table:table-cell>
          <table:table-cell office:value-type="float" office:value="82958.399999999994" table:style-name="ce6">
            <text:p>82.958,40</text:p>
          </table:table-cell>
          <table:table-cell office:value-type="float" office:value="82958.399999999994" table:style-name="ce6">
            <text:p>82.95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8</text:p>
          </table:table-cell>
          <table:table-cell office:value-type="string" table:style-name="ce5">
            <text:p>V&amp;V Solucoes Ilimitadas Ltda</text:p>
          </table:table-cell>
          <table:table-cell office:value-type="float" office:value="0" table:style-name="ce6">
            <text:p>0,00</text:p>
          </table:table-cell>
          <table:table-cell office:value-type="float" office:value="6090" table:style-name="ce6">
            <text:p>6.090,00</text:p>
          </table:table-cell>
          <table:table-cell office:value-type="float" office:value="10440" table:style-name="ce6">
            <text:p>10.440,00</text:p>
          </table:table-cell>
          <table:table-cell office:value-type="float" office:value="4350" table:style-name="ce6">
            <text:p>4.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9</text:p>
          </table:table-cell>
          <table:table-cell office:value-type="string" table:style-name="ce5">
            <text:p>Bramed Com Hosp Do Brasil</text:p>
          </table:table-cell>
          <table:table-cell office:value-type="float" office:value="0" table:style-name="ce6">
            <text:p>0,00</text:p>
          </table:table-cell>
          <table:table-cell office:value-type="float" office:value="4580" table:style-name="ce6">
            <text:p>4.580,00</text:p>
          </table:table-cell>
          <table:table-cell office:value-type="float" office:value="4580" table:style-name="ce6">
            <text:p>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0</text:p>
          </table:table-cell>
          <table:table-cell office:value-type="string" table:style-name="ce5">
            <text:p>Import Service Mat Med Hosp Ltda</text:p>
          </table:table-cell>
          <table:table-cell office:value-type="float" office:value="0" table:style-name="ce6">
            <text:p>0,00</text:p>
          </table:table-cell>
          <table:table-cell office:value-type="float" office:value="10186.379999999999" table:style-name="ce6">
            <text:p>10.186,38</text:p>
          </table:table-cell>
          <table:table-cell office:value-type="float" office:value="10186.379999999999" table:style-name="ce6">
            <text:p>10.186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1</text:p>
          </table:table-cell>
          <table:table-cell office:value-type="string" table:style-name="ce5">
            <text:p>Unimax Comercial Eireli</text:p>
          </table:table-cell>
          <table:table-cell office:value-type="float" office:value="0" table:style-name="ce6">
            <text:p>0,00</text:p>
          </table:table-cell>
          <table:table-cell office:value-type="float" office:value="1579.5" table:style-name="ce6">
            <text:p>1.579,50</text:p>
          </table:table-cell>
          <table:table-cell office:value-type="float" office:value="1579.5" table:style-name="ce6">
            <text:p>1.57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2</text:p>
          </table:table-cell>
          <table:table-cell office:value-type="string" table:style-name="ce5">
            <text:p>Cesar Augusto Silveira Rp</text:p>
          </table:table-cell>
          <table:table-cell office:value-type="float" office:value="0" table:style-name="ce6">
            <text:p>0,00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3</text:p>
          </table:table-cell>
          <table:table-cell office:value-type="string" table:style-name="ce5">
            <text:p>Premium Servicos Graficos Digitais Ltda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4</text:p>
          </table:table-cell>
          <table:table-cell office:value-type="string" table:style-name="ce5">
            <text:p>Cristalia Prod Quimicos Farmaceuticos Lt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5</text:p>
          </table:table-cell>
          <table:table-cell office:value-type="string" table:style-name="ce5">
            <text:p>Dbi Comercio E Importacao Ltda</text:p>
          </table:table-cell>
          <table:table-cell office:value-type="float" office:value="0" table:style-name="ce6">
            <text:p>0,00</text:p>
          </table:table-cell>
          <table:table-cell office:value-type="float" office:value="1710" table:style-name="ce6">
            <text:p>1.710,00</text:p>
          </table:table-cell>
          <table:table-cell office:value-type="float" office:value="4560" table:style-name="ce6">
            <text:p>4.560,00</text:p>
          </table:table-cell>
          <table:table-cell office:value-type="float" office:value="2850" table:style-name="ce6">
            <text:p>2.8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6</text:p>
          </table:table-cell>
          <table:table-cell office:value-type="string" table:style-name="ce5">
            <text:p>Mmed Dist, Importadora, Com E Servicos L</text:p>
          </table:table-cell>
          <table:table-cell office:value-type="float" office:value="0" table:style-name="ce6">
            <text:p>0,00</text:p>
          </table:table-cell>
          <table:table-cell office:value-type="float" office:value="1924.71" table:style-name="ce6">
            <text:p>1.924,71</text:p>
          </table:table-cell>
          <table:table-cell office:value-type="float" office:value="1924.71" table:style-name="ce6">
            <text:p>1.924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8</text:p>
          </table:table-cell>
          <table:table-cell office:value-type="string" table:style-name="ce5">
            <text:p>Cm Hospitalar S.A. Londrina</text:p>
          </table:table-cell>
          <table:table-cell office:value-type="float" office:value="0" table:style-name="ce6">
            <text:p>0,00</text:p>
          </table:table-cell>
          <table:table-cell office:value-type="float" office:value="435" table:style-name="ce6">
            <text:p>435,00</text:p>
          </table:table-cell>
          <table:table-cell office:value-type="float" office:value="435" table:style-name="ce6">
            <text:p>4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9</text:p>
          </table:table-cell>
          <table:table-cell office:value-type="string" table:style-name="ce5">
            <text:p>Precision Com Dist De Prod Med Hosp Ltda</text:p>
          </table:table-cell>
          <table:table-cell office:value-type="float" office:value="0" table:style-name="ce6">
            <text:p>0,00</text:p>
          </table:table-cell>
          <table:table-cell office:value-type="float" office:value="4774" table:style-name="ce6">
            <text:p>4.774,00</text:p>
          </table:table-cell>
          <table:table-cell office:value-type="float" office:value="4774" table:style-name="ce6">
            <text:p>4.77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0</text:p>
          </table:table-cell>
          <table:table-cell office:value-type="string" table:style-name="ce5">
            <text:p>Ccm Print Etiquetas E Rotulos Adesivos L</text:p>
          </table:table-cell>
          <table:table-cell office:value-type="float" office:value="0" table:style-name="ce6">
            <text:p>0,00</text:p>
          </table:table-cell>
          <table:table-cell office:value-type="float" office:value="4340" table:style-name="ce6">
            <text:p>4.340,00</text:p>
          </table:table-cell>
          <table:table-cell office:value-type="float" office:value="4340" table:style-name="ce6">
            <text:p>4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1</text:p>
          </table:table-cell>
          <table:table-cell office:value-type="string" table:style-name="ce5">
            <text:p>Dimensao Solucoes Em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14281" table:style-name="ce6">
            <text:p>14.281,00</text:p>
          </table:table-cell>
          <table:table-cell office:value-type="float" office:value="14281" table:style-name="ce6">
            <text:p>14.28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2</text:p>
          </table:table-cell>
          <table:table-cell office:value-type="string" table:style-name="ce5">
            <text:p>Eder Santos Correa</text:p>
          </table:table-cell>
          <table:table-cell office:value-type="float" office:value="0" table:style-name="ce6">
            <text:p>0,00</text:p>
          </table:table-cell>
          <table:table-cell office:value-type="float" office:value="2560.3200000000002" table:style-name="ce6">
            <text:p>2.560,32</text:p>
          </table:table-cell>
          <table:table-cell office:value-type="float" office:value="3474.72" table:style-name="ce6">
            <text:p>3.474,72</text:p>
          </table:table-cell>
          <table:table-cell office:value-type="float" office:value="914.4" table:style-name="ce6">
            <text:p>91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3</text:p>
          </table:table-cell>
          <table:table-cell office:value-type="string" table:style-name="ce5">
            <text:p>Diatheke Industria E Com Ltda Me</text:p>
          </table:table-cell>
          <table:table-cell office:value-type="float" office:value="0" table:style-name="ce6">
            <text:p>0,00</text:p>
          </table:table-cell>
          <table:table-cell office:value-type="float" office:value="42606" table:style-name="ce6">
            <text:p>42.606,00</text:p>
          </table:table-cell>
          <table:table-cell office:value-type="float" office:value="42606" table:style-name="ce6">
            <text:p>42.60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4</text:p>
          </table:table-cell>
          <table:table-cell office:value-type="string" table:style-name="ce5">
            <text:p>Fran S Pharma Farmacia De Manip. Ltda</text:p>
          </table:table-cell>
          <table:table-cell office:value-type="float" office:value="0" table:style-name="ce6">
            <text:p>0,00</text:p>
          </table:table-cell>
          <table:table-cell office:value-type="float" office:value="7592" table:style-name="ce6">
            <text:p>7.592,00</text:p>
          </table:table-cell>
          <table:table-cell office:value-type="float" office:value="9844.2800000000007" table:style-name="ce6">
            <text:p>9.844,28</text:p>
          </table:table-cell>
          <table:table-cell office:value-type="float" office:value="2252.2800000000002" table:style-name="ce6">
            <text:p>2.252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5</text:p>
          </table:table-cell>
          <table:table-cell office:value-type="string" table:style-name="ce5">
            <text:p>Rs Distribuidora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317.6" table:style-name="ce6">
            <text:p>1.317,60</text:p>
          </table:table-cell>
          <table:table-cell office:value-type="float" office:value="1317.6" table:style-name="ce6">
            <text:p>1.31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6</text:p>
          </table:table-cell>
          <table:table-cell office:value-type="string" table:style-name="ce5">
            <text:p>Ninja Place Ltda</text:p>
          </table:table-cell>
          <table:table-cell office:value-type="float" office:value="0" table:style-name="ce6">
            <text:p>0,00</text:p>
          </table:table-cell>
          <table:table-cell office:value-type="float" office:value="55.05" table:style-name="ce6">
            <text:p>55,05</text:p>
          </table:table-cell>
          <table:table-cell office:value-type="float" office:value="55.05" table:style-name="ce6">
            <text:p>55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7</text:p>
          </table:table-cell>
          <table:table-cell office:value-type="string" table:style-name="ce5">
            <text:p>Mineirao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480.26" table:style-name="ce6">
            <text:p>480,26</text:p>
          </table:table-cell>
          <table:table-cell office:value-type="float" office:value="480.26" table:style-name="ce6">
            <text:p>480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9</text:p>
          </table:table-cell>
          <table:table-cell office:value-type="string" table:style-name="ce5">
            <text:p>Future Medical Eireli</text:p>
          </table:table-cell>
          <table:table-cell office:value-type="float" office:value="0" table:style-name="ce6">
            <text:p>0,00</text:p>
          </table:table-cell>
          <table:table-cell office:value-type="float" office:value="2093.94" table:style-name="ce6">
            <text:p>2.093,94</text:p>
          </table:table-cell>
          <table:table-cell office:value-type="float" office:value="7328.79" table:style-name="ce6">
            <text:p>7.328,79</text:p>
          </table:table-cell>
          <table:table-cell office:value-type="float" office:value="5234.8500000000004" table:style-name="ce6">
            <text:p>5.234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0</text:p>
          </table:table-cell>
          <table:table-cell office:value-type="string" table:style-name="ce5">
            <text:p>Bigpar Copm De Par, Ferr. E Materiais</text:p>
          </table:table-cell>
          <table:table-cell office:value-type="float" office:value="0" table:style-name="ce6">
            <text:p>0,00</text:p>
          </table:table-cell>
          <table:table-cell office:value-type="float" office:value="1720" table:style-name="ce6">
            <text:p>1.720,00</text:p>
          </table:table-cell>
          <table:table-cell office:value-type="float" office:value="2608.25" table:style-name="ce6">
            <text:p>2.608,25</text:p>
          </table:table-cell>
          <table:table-cell office:value-type="float" office:value="888.25" table:style-name="ce6">
            <text:p>888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1</text:p>
          </table:table-cell>
          <table:table-cell office:value-type="string" table:style-name="ce5">
            <text:p>Genesio A Mendes E Cia Ltda (35)</text:p>
          </table:table-cell>
          <table:table-cell office:value-type="float" office:value="0" table:style-name="ce6">
            <text:p>0,00</text:p>
          </table:table-cell>
          <table:table-cell office:value-type="float" office:value="4191.5200000000004" table:style-name="ce6">
            <text:p>4.191,52</text:p>
          </table:table-cell>
          <table:table-cell office:value-type="float" office:value="4191.5200000000004" table:style-name="ce6">
            <text:p>4.191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2</text:p>
          </table:table-cell>
          <table:table-cell office:value-type="string" table:style-name="ce5">
            <text:p>Global Hospitalar Imkp E Com S.A</text:p>
          </table:table-cell>
          <table:table-cell office:value-type="float" office:value="0" table:style-name="ce6">
            <text:p>0,00</text:p>
          </table:table-cell>
          <table:table-cell office:value-type="float" office:value="10956.06" table:style-name="ce6">
            <text:p>10.956,06</text:p>
          </table:table-cell>
          <table:table-cell office:value-type="float" office:value="18111.79" table:style-name="ce6">
            <text:p>18.111,79</text:p>
          </table:table-cell>
          <table:table-cell office:value-type="float" office:value="7155.73" table:style-name="ce6">
            <text:p>7.155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3</text:p>
          </table:table-cell>
          <table:table-cell office:value-type="string" table:style-name="ce5">
            <text:p>Ojb Nicesio</text:p>
          </table:table-cell>
          <table:table-cell office:value-type="float" office:value="0" table:style-name="ce6">
            <text:p>0,00</text:p>
          </table:table-cell>
          <table:table-cell office:value-type="float" office:value="8882" table:style-name="ce6">
            <text:p>8.882,00</text:p>
          </table:table-cell>
          <table:table-cell office:value-type="float" office:value="8882" table:style-name="ce6">
            <text:p>8.88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4</text:p>
          </table:table-cell>
          <table:table-cell office:value-type="string" table:style-name="ce5">
            <text:p>Norte Sul Comercial Dist Ltda</text:p>
          </table:table-cell>
          <table:table-cell office:value-type="float" office:value="0" table:style-name="ce6">
            <text:p>0,00</text:p>
          </table:table-cell>
          <table:table-cell office:value-type="float" office:value="5616.95" table:style-name="ce6">
            <text:p>5.616,95</text:p>
          </table:table-cell>
          <table:table-cell office:value-type="float" office:value="15016.8" table:style-name="ce6">
            <text:p>15.016,80</text:p>
          </table:table-cell>
          <table:table-cell office:value-type="float" office:value="9399.85" table:style-name="ce6">
            <text:p>9.399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5</text:p>
          </table:table-cell>
          <table:table-cell office:value-type="string" table:style-name="ce5">
            <text:p>Rinaldo De Almeida Palacio Junior</text:p>
          </table:table-cell>
          <table:table-cell office:value-type="float" office:value="0" table:style-name="ce6">
            <text:p>0,00</text:p>
          </table:table-cell>
          <table:table-cell office:value-type="float" office:value="450" table:style-name="ce6">
            <text:p>450,00</text:p>
          </table:table-cell>
          <table:table-cell office:value-type="float" office:value="450" table:style-name="ce6">
            <text:p>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6</text:p>
          </table:table-cell>
          <table:table-cell office:value-type="string" table:style-name="ce5">
            <text:p>Cirilo Cabos Imp E Exp Ltda</text:p>
          </table:table-cell>
          <table:table-cell office:value-type="float" office:value="0" table:style-name="ce6">
            <text:p>0,00</text:p>
          </table:table-cell>
          <table:table-cell office:value-type="float" office:value="194.76" table:style-name="ce6">
            <text:p>194,76</text:p>
          </table:table-cell>
          <table:table-cell office:value-type="float" office:value="194.76" table:style-name="ce6">
            <text:p>194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7</text:p>
          </table:table-cell>
          <table:table-cell office:value-type="string" table:style-name="ce5">
            <text:p>Supermedica Distribuidora Hosp Ltda</text:p>
          </table:table-cell>
          <table:table-cell office:value-type="float" office:value="0" table:style-name="ce6">
            <text:p>0,00</text:p>
          </table:table-cell>
          <table:table-cell office:value-type="float" office:value="16592.64" table:style-name="ce6">
            <text:p>16.592,64</text:p>
          </table:table-cell>
          <table:table-cell office:value-type="float" office:value="22337.35" table:style-name="ce6">
            <text:p>22.337,35</text:p>
          </table:table-cell>
          <table:table-cell office:value-type="float" office:value="5744.71" table:style-name="ce6">
            <text:p>5.744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8</text:p>
          </table:table-cell>
          <table:table-cell office:value-type="string" table:style-name="ce5">
            <text:p>Casa Qips Inovacao Em Treinamentos Ltda</text:p>
          </table:table-cell>
          <table:table-cell office:value-type="float" office:value="0" table:style-name="ce6">
            <text:p>0,00</text:p>
          </table:table-cell>
          <table:table-cell office:value-type="float" office:value="2138.4" table:style-name="ce6">
            <text:p>2.138,40</text:p>
          </table:table-cell>
          <table:table-cell office:value-type="float" office:value="4514.3999999999996" table:style-name="ce6">
            <text:p>4.514,40</text:p>
          </table:table-cell>
          <table:table-cell office:value-type="float" office:value="2376" table:style-name="ce6">
            <text:p>2.37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9</text:p>
          </table:table-cell>
          <table:table-cell office:value-type="string" table:style-name="ce5">
            <text:p>Plastier Ind Com E Rep De A. De Seguranc</text:p>
          </table:table-cell>
          <table:table-cell office:value-type="float" office:value="0" table:style-name="ce6">
            <text:p>0,00</text:p>
          </table:table-cell>
          <table:table-cell office:value-type="float" office:value="325" table:style-name="ce6">
            <text:p>325,00</text:p>
          </table:table-cell>
          <table:table-cell office:value-type="float" office:value="1625" table:style-name="ce6">
            <text:p>1.625,00</text:p>
          </table:table-cell>
          <table:table-cell office:value-type="float" office:value="1300" table:style-name="ce6">
            <text:p>1.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0</text:p>
          </table:table-cell>
          <table:table-cell office:value-type="string" table:style-name="ce5">
            <text:p>Med Cruz Equip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90" table:style-name="ce6">
            <text:p>1.890,00</text:p>
          </table:table-cell>
          <table:table-cell office:value-type="float" office:value="1890" table:style-name="ce6">
            <text:p>1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1</text:p>
          </table:table-cell>
          <table:table-cell office:value-type="string" table:style-name="ce5">
            <text:p>Vbf De Souza Com De Moveis, Maq E Equip.</text:p>
          </table:table-cell>
          <table:table-cell office:value-type="float" office:value="0" table:style-name="ce6">
            <text:p>0,00</text:p>
          </table:table-cell>
          <table:table-cell office:value-type="float" office:value="1780" table:style-name="ce6">
            <text:p>1.780,00</text:p>
          </table:table-cell>
          <table:table-cell office:value-type="float" office:value="1780" table:style-name="ce6">
            <text:p>1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2</text:p>
          </table:table-cell>
          <table:table-cell office:value-type="string" table:style-name="ce5">
            <text:p>Jf Horti Fruti Carabolante Ltda</text:p>
          </table:table-cell>
          <table:table-cell office:value-type="float" office:value="0" table:style-name="ce6">
            <text:p>0,00</text:p>
          </table:table-cell>
          <table:table-cell office:value-type="float" office:value="1058.23" table:style-name="ce6">
            <text:p>1.058,23</text:p>
          </table:table-cell>
          <table:table-cell office:value-type="float" office:value="1058.23" table:style-name="ce6">
            <text:p>1.058,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3</text:p>
          </table:table-cell>
          <table:table-cell office:value-type="string" table:style-name="ce5">
            <text:p>Biolimp Ltda</text:p>
          </table:table-cell>
          <table:table-cell office:value-type="float" office:value="0" table:style-name="ce6">
            <text:p>0,00</text:p>
          </table:table-cell>
          <table:table-cell office:value-type="float" office:value="5638.56" table:style-name="ce6">
            <text:p>5.638,56</text:p>
          </table:table-cell>
          <table:table-cell office:value-type="float" office:value="10779.6" table:style-name="ce6">
            <text:p>10.779,60</text:p>
          </table:table-cell>
          <table:table-cell office:value-type="float" office:value="5141.04" table:style-name="ce6">
            <text:p>5.14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4</text:p>
          </table:table-cell>
          <table:table-cell office:value-type="string" table:style-name="ce5">
            <text:p>Levox Coml De Fitas Ltda</text:p>
          </table:table-cell>
          <table:table-cell office:value-type="float" office:value="0" table:style-name="ce6">
            <text:p>0,00</text:p>
          </table:table-cell>
          <table:table-cell office:value-type="float" office:value="979.65" table:style-name="ce6">
            <text:p>979,65</text:p>
          </table:table-cell>
          <table:table-cell office:value-type="float" office:value="979.65" table:style-name="ce6">
            <text:p>979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5</text:p>
          </table:table-cell>
          <table:table-cell office:value-type="string" table:style-name="ce5">
            <text:p>Regina Celi Scatolini Dos Reis</text:p>
          </table:table-cell>
          <table:table-cell office:value-type="float" office:value="0" table:style-name="ce6">
            <text:p>0,00</text:p>
          </table:table-cell>
          <table:table-cell office:value-type="float" office:value="99.9" table:style-name="ce6">
            <text:p>99,90</text:p>
          </table:table-cell>
          <table:table-cell office:value-type="float" office:value="99.9" table:style-name="ce6">
            <text:p>99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6</text:p>
          </table:table-cell>
          <table:table-cell office:value-type="string" table:style-name="ce5">
            <text:p>Kss Comercio E Ind De Equip Medicos</text:p>
          </table:table-cell>
          <table:table-cell office:value-type="float" office:value="0" table:style-name="ce6">
            <text:p>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7</text:p>
          </table:table-cell>
          <table:table-cell office:value-type="string" table:style-name="ce5">
            <text:p>Diabetic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3.6" table:style-name="ce6">
            <text:p>453,60</text:p>
          </table:table-cell>
          <table:table-cell office:value-type="float" office:value="453.6" table:style-name="ce6">
            <text:p>45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8</text:p>
          </table:table-cell>
          <table:table-cell office:value-type="string" table:style-name="ce5">
            <text:p>New Higipel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60" table:style-name="ce6">
            <text:p>3.960,00</text:p>
          </table:table-cell>
          <table:table-cell office:value-type="float" office:value="3960" table:style-name="ce6">
            <text:p>3.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9</text:p>
          </table:table-cell>
          <table:table-cell office:value-type="string" table:style-name="ce5">
            <text:p>Drogal Farmaceutica Ltda Fl 205</text:p>
          </table:table-cell>
          <table:table-cell office:value-type="float" office:value="0" table:style-name="ce6">
            <text:p>0,00</text:p>
          </table:table-cell>
          <table:table-cell office:value-type="float" office:value="18.66" table:style-name="ce6">
            <text:p>18,66</text:p>
          </table:table-cell>
          <table:table-cell office:value-type="float" office:value="18.66" table:style-name="ce6">
            <text:p>18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0</text:p>
          </table:table-cell>
          <table:table-cell office:value-type="string" table:style-name="ce5">
            <text:p>34.084.478 Jucirene Ribeiro Lins</text:p>
          </table:table-cell>
          <table:table-cell office:value-type="float" office:value="0" table:style-name="ce6">
            <text:p>0,00</text:p>
          </table:table-cell>
          <table:table-cell office:value-type="float" office:value="110" table:style-name="ce6">
            <text:p>110,00</text:p>
          </table:table-cell>
          <table:table-cell office:value-type="float" office:value="110" table:style-name="ce6">
            <text:p>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1</text:p>
          </table:table-cell>
          <table:table-cell office:value-type="string" table:style-name="ce5">
            <text:p>Medh Dist De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666.080000000002" table:style-name="ce6">
            <text:p>55.666,08</text:p>
          </table:table-cell>
          <table:table-cell office:value-type="float" office:value="55666.080000000002" table:style-name="ce6">
            <text:p>55.666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2</text:p>
          </table:table-cell>
          <table:table-cell office:value-type="string" table:style-name="ce5">
            <text:p>Comsermas Com De Mat De Const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6.05" table:style-name="ce6">
            <text:p>6.026,05</text:p>
          </table:table-cell>
          <table:table-cell office:value-type="float" office:value="6026.05" table:style-name="ce6">
            <text:p>6.026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3</text:p>
          </table:table-cell>
          <table:table-cell office:value-type="string" table:style-name="ce5">
            <text:p>Logmov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3.16" table:style-name="ce6">
            <text:p>2.033,16</text:p>
          </table:table-cell>
          <table:table-cell office:value-type="float" office:value="2033.16" table:style-name="ce6">
            <text:p>2.03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4</text:p>
          </table:table-cell>
          <table:table-cell office:value-type="string" table:style-name="ce5">
            <text:p>Olivo E Machado Com De Art Med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7.85" table:style-name="ce6">
            <text:p>327,85</text:p>
          </table:table-cell>
          <table:table-cell office:value-type="float" office:value="327.85" table:style-name="ce6">
            <text:p>327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5</text:p>
          </table:table-cell>
          <table:table-cell office:value-type="string" table:style-name="ce5">
            <text:p>As Furiosa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00" table:style-name="ce6">
            <text:p>46.000,00</text:p>
          </table:table-cell>
          <table:table-cell office:value-type="float" office:value="46000" table:style-name="ce6">
            <text:p>4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6</text:p>
          </table:table-cell>
          <table:table-cell office:value-type="string" table:style-name="ce5">
            <text:p>Globalmed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7.2399999999998" table:style-name="ce6">
            <text:p>2.067,24</text:p>
          </table:table-cell>
          <table:table-cell office:value-type="float" office:value="2067.2399999999998" table:style-name="ce6">
            <text:p>2.067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7</text:p>
          </table:table-cell>
          <table:table-cell office:value-type="string" table:style-name="ce5">
            <text:p>Total Line Comercio E Servicos Ltd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20" table:style-name="ce6">
            <text:p>2.920,00</text:p>
          </table:table-cell>
          <table:table-cell office:value-type="float" office:value="2920" table:style-name="ce6">
            <text:p>2.9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8</text:p>
          </table:table-cell>
          <table:table-cell office:value-type="string" table:style-name="ce5">
            <text:p>Naves Viagens E Turismo Ltda</text:p>
          </table:table-cell>
          <table:table-cell office:value-type="float" office:value="0" table:style-name="ce6">
            <text:p>0,00</text:p>
          </table:table-cell>
          <table:table-cell office:value-type="float" office:value="6208.7" table:style-name="ce6">
            <text:p>6.208,70</text:p>
          </table:table-cell>
          <table:table-cell office:value-type="float" office:value="6208.7" table:style-name="ce6">
            <text:p>6.208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9</text:p>
          </table:table-cell>
          <table:table-cell office:value-type="string" table:style-name="ce5">
            <text:p>Ivan Barrachi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0</text:p>
          </table:table-cell>
          <table:table-cell office:value-type="string" table:style-name="ce5">
            <text:p>Ciclo Pecas- Bicicletas,Pecas E Servicos</text:p>
          </table:table-cell>
          <table:table-cell office:value-type="float" office:value="0" table:style-name="ce6">
            <text:p>0,00</text:p>
          </table:table-cell>
          <table:table-cell office:value-type="float" office:value="94.5" table:style-name="ce6">
            <text:p>94,50</text:p>
          </table:table-cell>
          <table:table-cell office:value-type="float" office:value="94.5" table:style-name="ce6">
            <text:p>9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1</text:p>
          </table:table-cell>
          <table:table-cell office:value-type="string" table:style-name="ce5">
            <text:p>Hit Midias Com Visual,Grafica,Decoraca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5.5" table:style-name="ce6">
            <text:p>535,50</text:p>
          </table:table-cell>
          <table:table-cell office:value-type="float" office:value="535.5" table:style-name="ce6">
            <text:p>53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2</text:p>
          </table:table-cell>
          <table:table-cell office:value-type="string" table:style-name="ce5">
            <text:p>Evolves Dist De Eletronicos Ltda</text:p>
          </table:table-cell>
          <table:table-cell office:value-type="float" office:value="0" table:style-name="ce6">
            <text:p>0,00</text:p>
          </table:table-cell>
          <table:table-cell office:value-type="float" office:value="75" table:style-name="ce6">
            <text:p>75,00</text:p>
          </table:table-cell>
          <table:table-cell office:value-type="float" office:value="75" table:style-name="ce6">
            <text:p>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3</text:p>
          </table:table-cell>
          <table:table-cell office:value-type="string" table:style-name="ce5">
            <text:p>Baterias E Auto Eletrica Magalhaes Ltda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5</text:p>
          </table:table-cell>
          <table:table-cell office:value-type="string" table:style-name="ce5">
            <text:p>J V C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70.97" table:style-name="ce6">
            <text:p>3.470,97</text:p>
          </table:table-cell>
          <table:table-cell office:value-type="float" office:value="3470.97" table:style-name="ce6">
            <text:p>3.470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6</text:p>
          </table:table-cell>
          <table:table-cell office:value-type="string" table:style-name="ce5">
            <text:p>Luciney Inacio Mendes Camil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8" table:style-name="ce6">
            <text:p>808,00</text:p>
          </table:table-cell>
          <table:table-cell office:value-type="float" office:value="808" table:style-name="ce6">
            <text:p>8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2</text:p>
          </table:table-cell>
          <table:table-cell office:value-type="string" table:style-name="ce5">
            <text:p>Narcel Refrigeracao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9" table:style-name="ce6">
            <text:p>1.119,00</text:p>
          </table:table-cell>
          <table:table-cell office:value-type="float" office:value="1119" table:style-name="ce6">
            <text:p>1.11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3</text:p>
          </table:table-cell>
          <table:table-cell office:value-type="string" table:style-name="ce5">
            <text:p>Eletro Centro Com De Pecas E Eletroelet</text:p>
          </table:table-cell>
          <table:table-cell office:value-type="float" office:value="60494" table:style-name="ce6">
            <text:p>60.4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94" table:style-name="ce6">
            <text:p>60.49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4</text:p>
          </table:table-cell>
          <table:table-cell office:value-type="string" table:style-name="ce5">
            <text:p>Quartimed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849.6" table:style-name="ce6">
            <text:p>849,60</text:p>
          </table:table-cell>
          <table:table-cell office:value-type="float" office:value="849.6" table:style-name="ce6">
            <text:p>849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6</text:p>
          </table:table-cell>
          <table:table-cell office:value-type="string" table:style-name="ce5">
            <text:p>Centerkit</text:p>
          </table:table-cell>
          <table:table-cell office:value-type="float" office:value="0" table:style-name="ce6">
            <text:p>0,00</text:p>
          </table:table-cell>
          <table:table-cell office:value-type="float" office:value="1536" table:style-name="ce6">
            <text:p>1.536,00</text:p>
          </table:table-cell>
          <table:table-cell office:value-type="float" office:value="1536" table:style-name="ce6">
            <text:p>1.5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</text:p>
          </table:table-cell>
          <table:table-cell office:value-type="string" table:style-name="ce5">
            <text:p>Fornecedores de Serv. Médicos PF</text:p>
          </table:table-cell>
          <table:table-cell office:value-type="float" office:value="27793.589999999997" table:formula="of:=SUM([.C553:.C582])" table:style-name="ce6">
            <text:p>27.793,59</text:p>
          </table:table-cell>
          <table:table-cell office:value-type="float" office:value="0" table:formula="of:=SUM([.D553:.D582])" table:style-name="ce6">
            <text:p>0,00</text:p>
          </table:table-cell>
          <table:table-cell office:value-type="float" office:value="0" table:formula="of:=SUM([.E553:.E582])" table:style-name="ce6">
            <text:p>0,00</text:p>
          </table:table-cell>
          <table:table-cell office:value-type="float" office:value="27793.589999999997" table:formula="of:=SUM([.F553:.F582])" table:style-name="ce6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04</text:p>
          </table:table-cell>
          <table:table-cell office:value-type="string" table:style-name="ce5">
            <text:p>Angelo Gustavo Zucca Mathes</text:p>
          </table:table-cell>
          <table:table-cell office:value-type="float" office:value="974.33" table:style-name="ce6">
            <text:p>974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4.33" table:style-name="ce6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35</text:p>
          </table:table-cell>
          <table:table-cell office:value-type="string" table:style-name="ce5">
            <text:p>Joel Calchichi Rigo</text:p>
          </table:table-cell>
          <table:table-cell office:value-type="float" office:value="276.92" table:style-name="ce6">
            <text:p>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.92" table:style-name="ce6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56</text:p>
          </table:table-cell>
          <table:table-cell office:value-type="string" table:style-name="ce5">
            <text:p>João Cornicelli</text:p>
          </table:table-cell>
          <table:table-cell office:value-type="float" office:value="1023.75" table:style-name="ce6">
            <text:p>1.023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3.75" table:style-name="ce6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11</text:p>
          </table:table-cell>
          <table:table-cell office:value-type="string" table:style-name="ce5">
            <text:p>Esidir José Faccio</text:p>
          </table:table-cell>
          <table:table-cell office:value-type="float" office:value="204.8" table:style-name="ce6">
            <text:p>20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.8" table:style-name="ce6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65</text:p>
          </table:table-cell>
          <table:table-cell office:value-type="string" table:style-name="ce5">
            <text:p>Heitor Ricardo Cosiski Marana</text:p>
          </table:table-cell>
          <table:table-cell office:value-type="float" office:value="3346.67" table:style-name="ce6">
            <text:p>3.34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6.67" table:style-name="ce6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73</text:p>
          </table:table-cell>
          <table:table-cell office:value-type="string" table:style-name="ce5">
            <text:p>Gerson Felisbino Dos Reis</text:p>
          </table:table-cell>
          <table:table-cell office:value-type="float" office:value="557.70000000000005" table:style-name="ce6">
            <text:p>557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70000000000005" table:style-name="ce6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38</text:p>
          </table:table-cell>
          <table:table-cell office:value-type="string" table:style-name="ce5">
            <text:p>Luiz Arthur Z.Galvão Cesar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47</text:p>
          </table:table-cell>
          <table:table-cell office:value-type="string" table:style-name="ce5">
            <text:p>Wagner S.Shimazaki</text:p>
          </table:table-cell>
          <table:table-cell office:value-type="float" office:value="512" table:style-name="ce6">
            <text:p>5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2" table:style-name="ce6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55</text:p>
          </table:table-cell>
          <table:table-cell office:value-type="string" table:style-name="ce5">
            <text:p>Paula Sandra R. Cuginotti</text:p>
          </table:table-cell>
          <table:table-cell office:value-type="float" office:value="228" table:style-name="ce6">
            <text:p>2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74</text:p>
          </table:table-cell>
          <table:table-cell office:value-type="string" table:style-name="ce5">
            <text:p>Gustavo Antonio Neppelenbroek</text:p>
          </table:table-cell>
          <table:table-cell office:value-type="float" office:value="101.05" table:style-name="ce6">
            <text:p>10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05" table:style-name="ce6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54</text:p>
          </table:table-cell>
          <table:table-cell office:value-type="string" table:style-name="ce5">
            <text:p>Helio Sergio Fernadez Cyrino</text:p>
          </table:table-cell>
          <table:table-cell office:value-type="float" office:value="2745.6" table:style-name="ce6">
            <text:p>2.7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5.6" table:style-name="ce6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0</text:p>
          </table:table-cell>
          <table:table-cell office:value-type="string" table:style-name="ce5">
            <text:p>Grasiela Soletti Facciulo</text:p>
          </table:table-cell>
          <table:table-cell office:value-type="float" office:value="38.92" table:style-name="ce6">
            <text:p>38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.92" table:style-name="ce6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5</text:p>
          </table:table-cell>
          <table:table-cell office:value-type="string" table:style-name="ce5">
            <text:p>Raphael Mismito de Carvalho</text:p>
          </table:table-cell>
          <table:table-cell office:value-type="float" office:value="1472.48" table:style-name="ce6">
            <text:p>1.47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2.48" table:style-name="ce6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8</text:p>
          </table:table-cell>
          <table:table-cell office:value-type="string" table:style-name="ce5">
            <text:p>Gustavo Prata Misiara</text:p>
          </table:table-cell>
          <table:table-cell office:value-type="float" office:value="34.54" table:style-name="ce6">
            <text:p>34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.54" table:style-name="ce6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1</text:p>
          </table:table-cell>
          <table:table-cell office:value-type="string" table:style-name="ce5">
            <text:p>Luciana de Abreu Soares Borges</text:p>
          </table:table-cell>
          <table:table-cell office:value-type="float" office:value="126.9" table:style-name="ce6">
            <text:p>126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.9" table:style-name="ce6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3</text:p>
          </table:table-cell>
          <table:table-cell office:value-type="string" table:style-name="ce5">
            <text:p>ENIO FERREIRA FREITAS</text:p>
          </table:table-cell>
          <table:table-cell office:value-type="float" office:value="49.98" table:style-name="ce6">
            <text:p>4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.98" table:style-name="ce6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6</text:p>
          </table:table-cell>
          <table:table-cell office:value-type="string" table:style-name="ce5">
            <text:p>Rogerio A. Araujo Andrade</text:p>
          </table:table-cell>
          <table:table-cell office:value-type="float" office:value="419.96" table:style-name="ce6">
            <text:p>41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9.96" table:style-name="ce6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96</text:p>
          </table:table-cell>
          <table:table-cell office:value-type="string" table:style-name="ce5">
            <text:p>Maria Betânia Calzavara Lemo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1</text:p>
          </table:table-cell>
          <table:table-cell office:value-type="string" table:style-name="ce5">
            <text:p>Lucas Albieri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4</text:p>
          </table:table-cell>
          <table:table-cell office:value-type="string" table:style-name="ce5">
            <text:p>Douglas A. de Carvalho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6</text:p>
          </table:table-cell>
          <table:table-cell office:value-type="string" table:style-name="ce5">
            <text:p>Frederico de A. Soares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93</text:p>
          </table:table-cell>
          <table:table-cell office:value-type="string" table:style-name="ce5">
            <text:p>Ana Carolina Costa da Silva</text:p>
          </table:table-cell>
          <table:table-cell office:value-type="float" office:value="2802.8" table:style-name="ce6">
            <text:p>2.80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2.8" table:style-name="ce6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2</text:p>
          </table:table-cell>
          <table:table-cell office:value-type="string" table:style-name="ce5">
            <text:p>Ricardo Alexandre Silveira</text:p>
          </table:table-cell>
          <table:table-cell office:value-type="float" office:value="673.76" table:style-name="ce6">
            <text:p>67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3.76" table:style-name="ce6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6</text:p>
          </table:table-cell>
          <table:table-cell office:value-type="string" table:style-name="ce5">
            <text:p>Miguel Francisco Julio Neto</text:p>
          </table:table-cell>
          <table:table-cell office:value-type="float" office:value="6607.58" table:style-name="ce6">
            <text:p>6.60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07.58" table:style-name="ce6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54</text:p>
          </table:table-cell>
          <table:table-cell office:value-type="string" table:style-name="ce5">
            <text:p>Bruna Alessandra da Silva</text:p>
          </table:table-cell>
          <table:table-cell office:value-type="float" office:value="332.27" table:style-name="ce6">
            <text:p>33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.27" table:style-name="ce6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69</text:p>
          </table:table-cell>
          <table:table-cell office:value-type="string" table:style-name="ce5">
            <text:p>Graziela Cruz e Silva</text:p>
          </table:table-cell>
          <table:table-cell office:value-type="float" office:value="39.6" table:style-name="ce6">
            <text:p>3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6" table:style-name="ce6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98</text:p>
          </table:table-cell>
          <table:table-cell office:value-type="string" table:style-name="ce5">
            <text:p>Veridiana Verzignassi</text:p>
          </table:table-cell>
          <table:table-cell office:value-type="float" office:value="575.96" table:style-name="ce6">
            <text:p>575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5.96" table:style-name="ce6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6</text:p>
          </table:table-cell>
          <table:table-cell office:value-type="string" table:style-name="ce5">
            <text:p>Jose Eduardo Chufalo</text:p>
          </table:table-cell>
          <table:table-cell office:value-type="float" office:value="336.84" table:style-name="ce6">
            <text:p>336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.84" table:style-name="ce6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7</text:p>
          </table:table-cell>
          <table:table-cell office:value-type="string" table:style-name="ce5">
            <text:p>David Leite Fortes</text:p>
          </table:table-cell>
          <table:table-cell office:value-type="float" office:value="649.17999999999995" table:style-name="ce6">
            <text:p>649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9.17999999999995" table:style-name="ce6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23</text:p>
          </table:table-cell>
          <table:table-cell office:value-type="string" table:style-name="ce5">
            <text:p>Allana Campos Alves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</text:p>
          </table:table-cell>
          <table:table-cell office:value-type="string" table:style-name="ce5">
            <text:p>Fornecedores Serv. Médicos PJ</text:p>
          </table:table-cell>
          <table:table-cell office:value-type="float" office:value="729628.22999999986" table:formula="of:=SUM([.C584:.C1069])" table:style-name="ce6">
            <text:p>729.628,23</text:p>
          </table:table-cell>
          <table:table-cell office:value-type="float" office:value="17512303" table:formula="of:=SUM([.D584:.D1069])" table:style-name="ce6">
            <text:p>17.512.303,00</text:p>
          </table:table-cell>
          <table:table-cell office:value-type="float" office:value="17515778.609999996" table:formula="of:=SUM([.E584:.E1069])" table:style-name="ce6">
            <text:p>17.515.778,61</text:p>
          </table:table-cell>
          <table:table-cell office:value-type="float" office:value="733103.83999999985" table:formula="of:=SUM([.F584:.F1069])" table:style-name="ce6">
            <text:p>733.103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8</text:p>
          </table:table-cell>
          <table:table-cell office:value-type="string" table:style-name="ce5">
            <text:p>Clinica Rossanez S/S</text:p>
          </table:table-cell>
          <table:table-cell office:value-type="float" office:value="3276.68" table:style-name="ce6">
            <text:p>3.276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76.68" table:style-name="ce6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9</text:p>
          </table:table-cell>
          <table:table-cell office:value-type="string" table:style-name="ce5">
            <text:p>Cassiani E Nassar Serviços Médicos</text:p>
          </table:table-cell>
          <table:table-cell office:value-type="float" office:value="150" table:style-name="ce6">
            <text:p>150,00</text:p>
          </table:table-cell>
          <table:table-cell office:value-type="float" office:value="57300.03" table:style-name="ce6">
            <text:p>57.300,03</text:p>
          </table:table-cell>
          <table:table-cell office:value-type="float" office:value="57300.03" table:style-name="ce6">
            <text:p>57.300,03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1</text:p>
          </table:table-cell>
          <table:table-cell office:value-type="string" table:style-name="ce5">
            <text:p>Clinica Vascular Dr. Rui Do Prado Filho</text:p>
          </table:table-cell>
          <table:table-cell office:value-type="float" office:value="198.6" table:style-name="ce6">
            <text:p>19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.6" table:style-name="ce6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3</text:p>
          </table:table-cell>
          <table:table-cell office:value-type="string" table:style-name="ce5">
            <text:p>Cep Centro De Ginecologia E End.</text:p>
          </table:table-cell>
          <table:table-cell office:value-type="float" office:value="550.28" table:style-name="ce6">
            <text:p>55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.28" table:style-name="ce6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6</text:p>
          </table:table-cell>
          <table:table-cell office:value-type="string" table:style-name="ce5">
            <text:p>Clinica Marques S/C Ltda.</text:p>
          </table:table-cell>
          <table:table-cell office:value-type="float" office:value="7037.36" table:style-name="ce6">
            <text:p>7.03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7.36" table:style-name="ce6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7</text:p>
          </table:table-cell>
          <table:table-cell office:value-type="string" table:style-name="ce5">
            <text:p>Clínica Vida S/C Ltda</text:p>
          </table:table-cell>
          <table:table-cell office:value-type="float" office:value="172.51" table:style-name="ce6">
            <text:p>17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.51" table:style-name="ce6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1</text:p>
          </table:table-cell>
          <table:table-cell office:value-type="string" table:style-name="ce5">
            <text:p>Castillo E Ferracioli S/C</text:p>
          </table:table-cell>
          <table:table-cell office:value-type="float" office:value="1920.82" table:style-name="ce6">
            <text:p>1.920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0.82" table:style-name="ce6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2</text:p>
          </table:table-cell>
          <table:table-cell office:value-type="string" table:style-name="ce5">
            <text:p>Clinica Cardiocenter S/C Ltda.</text:p>
          </table:table-cell>
          <table:table-cell office:value-type="float" office:value="2872.35" table:style-name="ce6">
            <text:p>2.872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2.35" table:style-name="ce6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3</text:p>
          </table:table-cell>
          <table:table-cell office:value-type="string" table:style-name="ce5">
            <text:p>Clinica De Assessoria Méd. E Enf. Campos</text:p>
          </table:table-cell>
          <table:table-cell office:value-type="float" office:value="1354.87" table:style-name="ce6">
            <text:p>1.354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4.87" table:style-name="ce6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2</text:p>
          </table:table-cell>
          <table:table-cell office:value-type="string" table:style-name="ce5">
            <text:p>Instituto Patologia E Citologia Prof.Dr.</text:p>
          </table:table-cell>
          <table:table-cell office:value-type="float" office:value="40.6" table:style-name="ce6">
            <text:p>4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.6" table:style-name="ce6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4</text:p>
          </table:table-cell>
          <table:table-cell office:value-type="string" table:style-name="ce5">
            <text:p>Instituto Paulista De Otorrinorologia</text:p>
          </table:table-cell>
          <table:table-cell office:value-type="float" office:value="657.53" table:style-name="ce6">
            <text:p>657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53" table:style-name="ce6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5</text:p>
          </table:table-cell>
          <table:table-cell office:value-type="string" table:style-name="ce5">
            <text:p>Ismael, Rojas &amp; Bernardes Ltda.</text:p>
          </table:table-cell>
          <table:table-cell office:value-type="float" office:value="10427.57" table:style-name="ce6">
            <text:p>10.427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27.57" table:style-name="ce6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1</text:p>
          </table:table-cell>
          <table:table-cell office:value-type="string" table:style-name="ce5">
            <text:p>Laboratório Patologia Cirurgica Citopato</text:p>
          </table:table-cell>
          <table:table-cell office:value-type="float" office:value="180.17" table:style-name="ce6">
            <text:p>1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.17" table:style-name="ce6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3</text:p>
          </table:table-cell>
          <table:table-cell office:value-type="string" table:style-name="ce5">
            <text:p>Alioti Romano Servicos De Cirurgia Vasc</text:p>
          </table:table-cell>
          <table:table-cell office:value-type="float" office:value="19296.98" table:style-name="ce6">
            <text:p>19.296,98</text:p>
          </table:table-cell>
          <table:table-cell office:value-type="float" office:value="9200" table:style-name="ce6">
            <text:p>9.200,00</text:p>
          </table:table-cell>
          <table:table-cell office:value-type="float" office:value="9200" table:style-name="ce6">
            <text:p>9.200,00</text:p>
          </table:table-cell>
          <table:table-cell office:value-type="float" office:value="19296.98" table:style-name="ce6">
            <text:p>19.2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4</text:p>
          </table:table-cell>
          <table:table-cell office:value-type="string" table:style-name="ce5">
            <text:p>M.M. Laboratório De Patologia E Citologi</text:p>
          </table:table-cell>
          <table:table-cell office:value-type="float" office:value="3479.06" table:style-name="ce6">
            <text:p>3.479,06</text:p>
          </table:table-cell>
          <table:table-cell office:value-type="float" office:value="26262.33" table:style-name="ce6">
            <text:p>26.262,33</text:p>
          </table:table-cell>
          <table:table-cell office:value-type="float" office:value="26262.33" table:style-name="ce6">
            <text:p>26.262,33</text:p>
          </table:table-cell>
          <table:table-cell office:value-type="float" office:value="3479.06" table:style-name="ce6">
            <text:p>3.47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7</text:p>
          </table:table-cell>
          <table:table-cell office:value-type="string" table:style-name="ce5">
            <text:p>Mins - Serviços De Pediatria S/C</text:p>
          </table:table-cell>
          <table:table-cell office:value-type="float" office:value="14174.98" table:style-name="ce6">
            <text:p>14.174,98</text:p>
          </table:table-cell>
          <table:table-cell office:value-type="float" office:value="629392.54" table:style-name="ce6">
            <text:p>629.392,54</text:p>
          </table:table-cell>
          <table:table-cell office:value-type="float" office:value="629392.54" table:style-name="ce6">
            <text:p>629.392,54</text:p>
          </table:table-cell>
          <table:table-cell office:value-type="float" office:value="14174.98" table:style-name="ce6">
            <text:p>14.174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1</text:p>
          </table:table-cell>
          <table:table-cell office:value-type="string" table:style-name="ce5">
            <text:p>Nucleo De Neurocirurgia Ribeirão Preto L</text:p>
          </table:table-cell>
          <table:table-cell office:value-type="float" office:value="2030.79" table:style-name="ce6">
            <text:p>2.030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0.79" table:style-name="ce6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5</text:p>
          </table:table-cell>
          <table:table-cell office:value-type="string" table:style-name="ce5">
            <text:p>Serviço Hemoterapia São Francisco</text:p>
          </table:table-cell>
          <table:table-cell office:value-type="float" office:value="352731.3" table:style-name="ce6">
            <text:p>352.73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731.3" table:style-name="ce6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6</text:p>
          </table:table-cell>
          <table:table-cell office:value-type="string" table:style-name="ce5">
            <text:p>Benoni Gabarra Oftalmologia S/C Ltda.</text:p>
          </table:table-cell>
          <table:table-cell office:value-type="float" office:value="32" table:style-name="ce6">
            <text:p>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7</text:p>
          </table:table-cell>
          <table:table-cell office:value-type="string" table:style-name="ce5">
            <text:p>Granato Serviço Médico</text:p>
          </table:table-cell>
          <table:table-cell office:value-type="float" office:value="175.68" table:style-name="ce6">
            <text:p>1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.68" table:style-name="ce6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0</text:p>
          </table:table-cell>
          <table:table-cell office:value-type="string" table:style-name="ce5">
            <text:p>Neuron Clinica Médica (Plastina)</text:p>
          </table:table-cell>
          <table:table-cell office:value-type="float" office:value="2400.54" table:style-name="ce6">
            <text:p>2.40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.54" table:style-name="ce6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3</text:p>
          </table:table-cell>
          <table:table-cell office:value-type="string" table:style-name="ce5">
            <text:p>Oxicar Prestadora De Serviços Médicos S/</text:p>
          </table:table-cell>
          <table:table-cell office:value-type="float" office:value="5685.57" table:style-name="ce6">
            <text:p>5.68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5.57" table:style-name="ce6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5</text:p>
          </table:table-cell>
          <table:table-cell office:value-type="string" table:style-name="ce5">
            <text:p>Clinica Ragghianti E Vilella S/S</text:p>
          </table:table-cell>
          <table:table-cell office:value-type="float" office:value="1028.5" table:style-name="ce6">
            <text:p>1.0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5" table:style-name="ce6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6</text:p>
          </table:table-cell>
          <table:table-cell office:value-type="string" table:style-name="ce5">
            <text:p>CECAM Centro De Cirurgia Ambulatorial S/</text:p>
          </table:table-cell>
          <table:table-cell office:value-type="float" office:value="6802.05" table:style-name="ce6">
            <text:p>6.802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2.05" table:style-name="ce6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7</text:p>
          </table:table-cell>
          <table:table-cell office:value-type="string" table:style-name="ce5">
            <text:p>Centro Clinico Gianny Bordin S/S</text:p>
          </table:table-cell>
          <table:table-cell office:value-type="float" office:value="2048" table:style-name="ce6">
            <text:p>2.0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8" table:style-name="ce6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4</text:p>
          </table:table-cell>
          <table:table-cell office:value-type="string" table:style-name="ce5">
            <text:p>Barbi &amp; Graça S/S</text:p>
          </table:table-cell>
          <table:table-cell office:value-type="float" office:value="7217.14" table:style-name="ce6">
            <text:p>7.217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17.14" table:style-name="ce6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5</text:p>
          </table:table-cell>
          <table:table-cell office:value-type="string" table:style-name="ce5">
            <text:p>Preserve-se Prestação De Serviços Médico</text:p>
          </table:table-cell>
          <table:table-cell office:value-type="float" office:value="0" table:style-name="ce6">
            <text:p>0,00</text:p>
          </table:table-cell>
          <table:table-cell office:value-type="float" office:value="39137.589999999997" table:style-name="ce6">
            <text:p>39.137,59</text:p>
          </table:table-cell>
          <table:table-cell office:value-type="float" office:value="39137.589999999997" table:style-name="ce6">
            <text:p>39.137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9</text:p>
          </table:table-cell>
          <table:table-cell office:value-type="string" table:style-name="ce5">
            <text:p>Orthos Clínica - Ortopedia E Psicologia</text:p>
          </table:table-cell>
          <table:table-cell office:value-type="float" office:value="266" table:style-name="ce6">
            <text:p>2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" table:style-name="ce6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0</text:p>
          </table:table-cell>
          <table:table-cell office:value-type="string" table:style-name="ce5">
            <text:p>Pontelli &amp; Scialom Serviços Médicos Ltda</text:p>
          </table:table-cell>
          <table:table-cell office:value-type="float" office:value="61209.919999999998" table:style-name="ce6">
            <text:p>61.209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09.919999999998" table:style-name="ce6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3</text:p>
          </table:table-cell>
          <table:table-cell office:value-type="string" table:style-name="ce5">
            <text:p>Derma Plena Clínica Médica S/S</text:p>
          </table:table-cell>
          <table:table-cell office:value-type="float" office:value="3915.2" table:style-name="ce6">
            <text:p>3.91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5.2" table:style-name="ce6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0</text:p>
          </table:table-cell>
          <table:table-cell office:value-type="string" table:style-name="ce5">
            <text:p>CEORT - Centro Espec. Ortopedia Traumato</text:p>
          </table:table-cell>
          <table:table-cell office:value-type="float" office:value="484.01" table:style-name="ce6">
            <text:p>484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4.01" table:style-name="ce6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5</text:p>
          </table:table-cell>
          <table:table-cell office:value-type="string" table:style-name="ce5">
            <text:p>Comerp Coop. Trabalho Medico Rib Preto</text:p>
          </table:table-cell>
          <table:table-cell office:value-type="float" office:value="5767.89" table:style-name="ce6">
            <text:p>5.767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67.89" table:style-name="ce6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6</text:p>
          </table:table-cell>
          <table:table-cell office:value-type="string" table:style-name="ce5">
            <text:p>D Ferratone Serviços Me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37125.03" table:style-name="ce6">
            <text:p>37.125,03</text:p>
          </table:table-cell>
          <table:table-cell office:value-type="float" office:value="37125.03" table:style-name="ce6">
            <text:p>37.125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7</text:p>
          </table:table-cell>
          <table:table-cell office:value-type="string" table:style-name="ce5">
            <text:p>Clinica Medica Materbella SS</text:p>
          </table:table-cell>
          <table:table-cell office:value-type="float" office:value="150.84" table:style-name="ce6">
            <text:p>150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.84" table:style-name="ce6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0</text:p>
          </table:table-cell>
          <table:table-cell office:value-type="string" table:style-name="ce5">
            <text:p>VHP Consultoria e Serviços Medicos</text:p>
          </table:table-cell>
          <table:table-cell office:value-type="float" office:value="60590.54" table:style-name="ce6">
            <text:p>60.59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590.54" table:style-name="ce6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6</text:p>
          </table:table-cell>
          <table:table-cell office:value-type="string" table:style-name="ce5">
            <text:p>Clinica Med. Ramiro e Buzato Soc Simples</text:p>
          </table:table-cell>
          <table:table-cell office:value-type="float" office:value="1774.41" table:style-name="ce6">
            <text:p>1.774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4.41" table:style-name="ce6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2</text:p>
          </table:table-cell>
          <table:table-cell office:value-type="string" table:style-name="ce5">
            <text:p>Queiroz Filho Ortoped. Traumatolog. S/S</text:p>
          </table:table-cell>
          <table:table-cell office:value-type="float" office:value="593.6" table:style-name="ce6">
            <text:p>59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3.6" table:style-name="ce6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6</text:p>
          </table:table-cell>
          <table:table-cell office:value-type="string" table:style-name="ce5">
            <text:p>SL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50</text:p>
          </table:table-cell>
          <table:table-cell office:value-type="string" table:style-name="ce5">
            <text:p>PR de Oliveira Clínica Médica LTDA EPP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3</text:p>
          </table:table-cell>
          <table:table-cell office:value-type="string" table:style-name="ce5">
            <text:p>Clínica Von Sehn Ltda</text:p>
          </table:table-cell>
          <table:table-cell office:value-type="float" office:value="0" table:style-name="ce6">
            <text:p>0,00</text:p>
          </table:table-cell>
          <table:table-cell office:value-type="float" office:value="129150" table:style-name="ce6">
            <text:p>129.150,00</text:p>
          </table:table-cell>
          <table:table-cell office:value-type="float" office:value="129150" table:style-name="ce6">
            <text:p>129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7</text:p>
          </table:table-cell>
          <table:table-cell office:value-type="string" table:style-name="ce5">
            <text:p>Martins &amp; Martin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4777.5" table:style-name="ce6">
            <text:p>54.777,50</text:p>
          </table:table-cell>
          <table:table-cell office:value-type="float" office:value="54777.5" table:style-name="ce6">
            <text:p>54.77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1</text:p>
          </table:table-cell>
          <table:table-cell office:value-type="string" table:style-name="ce5">
            <text:p>JPH Clínica Médica LTDA ME</text:p>
          </table:table-cell>
          <table:table-cell office:value-type="float" office:value="0" table:style-name="ce6">
            <text:p>0,00</text:p>
          </table:table-cell>
          <table:table-cell office:value-type="float" office:value="26820" table:style-name="ce6">
            <text:p>26.820,00</text:p>
          </table:table-cell>
          <table:table-cell office:value-type="float" office:value="26820" table:style-name="ce6">
            <text:p>26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4</text:p>
          </table:table-cell>
          <table:table-cell office:value-type="string" table:style-name="ce5">
            <text:p>Sbicca e Martinez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9312.5" table:style-name="ce6">
            <text:p>19.312,50</text:p>
          </table:table-cell>
          <table:table-cell office:value-type="float" office:value="19312.5" table:style-name="ce6">
            <text:p>19.3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5</text:p>
          </table:table-cell>
          <table:table-cell office:value-type="string" table:style-name="ce5">
            <text:p>João Francisco Franze Clinica Medica</text:p>
          </table:table-cell>
          <table:table-cell office:value-type="float" office:value="0" table:style-name="ce6">
            <text:p>0,00</text:p>
          </table:table-cell>
          <table:table-cell office:value-type="float" office:value="21480" table:style-name="ce6">
            <text:p>21.480,00</text:p>
          </table:table-cell>
          <table:table-cell office:value-type="float" office:value="21480" table:style-name="ce6">
            <text:p>21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9</text:p>
          </table:table-cell>
          <table:table-cell office:value-type="string" table:style-name="ce5">
            <text:p>Escuta Fonoaudiologia LTDA</text:p>
          </table:table-cell>
          <table:table-cell office:value-type="float" office:value="66" table:style-name="ce6">
            <text:p>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5</text:p>
          </table:table-cell>
          <table:table-cell office:value-type="string" table:style-name="ce5">
            <text:p>R &amp; R Médicos Associados S/C LTD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9</text:p>
          </table:table-cell>
          <table:table-cell office:value-type="string" table:style-name="ce5">
            <text:p>Clínica Cravinhos S/S LTDA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2</text:p>
          </table:table-cell>
          <table:table-cell office:value-type="string" table:style-name="ce5">
            <text:p>DL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125325" table:style-name="ce6">
            <text:p>125.325,00</text:p>
          </table:table-cell>
          <table:table-cell office:value-type="float" office:value="125325" table:style-name="ce6">
            <text:p>125.3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4</text:p>
          </table:table-cell>
          <table:table-cell office:value-type="string" table:style-name="ce5">
            <text:p>Almeida Lot Serviços Médicos LTDA ME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5</text:p>
          </table:table-cell>
          <table:table-cell office:value-type="string" table:style-name="ce5">
            <text:p>Mufasa Serviços Médicos LTDA M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6</text:p>
          </table:table-cell>
          <table:table-cell office:value-type="string" table:style-name="ce5">
            <text:p>Sarah Berbare Clínica Médica EIRELI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3</text:p>
          </table:table-cell>
          <table:table-cell office:value-type="string" table:style-name="ce5">
            <text:p>JSBO Serviços Médicos S/S LTDA</text:p>
          </table:table-cell>
          <table:table-cell office:value-type="float" office:value="0" table:style-name="ce6">
            <text:p>0,00</text:p>
          </table:table-cell>
          <table:table-cell office:value-type="float" office:value="142882.5" table:style-name="ce6">
            <text:p>142.882,50</text:p>
          </table:table-cell>
          <table:table-cell office:value-type="float" office:value="142882.5" table:style-name="ce6">
            <text:p>142.88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9</text:p>
          </table:table-cell>
          <table:table-cell office:value-type="string" table:style-name="ce5">
            <text:p>Luca Vilela Clínica Médica LTDA ME</text:p>
          </table:table-cell>
          <table:table-cell office:value-type="float" office:value="0" table:style-name="ce6">
            <text:p>0,00</text:p>
          </table:table-cell>
          <table:table-cell office:value-type="float" office:value="67170" table:style-name="ce6">
            <text:p>67.170,00</text:p>
          </table:table-cell>
          <table:table-cell office:value-type="float" office:value="67170" table:style-name="ce6">
            <text:p>67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1</text:p>
          </table:table-cell>
          <table:table-cell office:value-type="string" table:style-name="ce5">
            <text:p>Gesti Servicos Medico - Hospitalares SP</text:p>
          </table:table-cell>
          <table:table-cell office:value-type="float" office:value="0" table:style-name="ce6">
            <text:p>0,00</text:p>
          </table:table-cell>
          <table:table-cell office:value-type="float" office:value="356463.35999999999" table:style-name="ce6">
            <text:p>356.463,36</text:p>
          </table:table-cell>
          <table:table-cell office:value-type="float" office:value="356463.35999999999" table:style-name="ce6">
            <text:p>356.463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2</text:p>
          </table:table-cell>
          <table:table-cell office:value-type="string" table:style-name="ce5">
            <text:p>Pignatti Clinica de Estetica Ltda</text:p>
          </table:table-cell>
          <table:table-cell office:value-type="float" office:value="0" table:style-name="ce6">
            <text:p>0,00</text:p>
          </table:table-cell>
          <table:table-cell office:value-type="float" office:value="37095" table:style-name="ce6">
            <text:p>37.095,00</text:p>
          </table:table-cell>
          <table:table-cell office:value-type="float" office:value="37095" table:style-name="ce6">
            <text:p>37.0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4</text:p>
          </table:table-cell>
          <table:table-cell office:value-type="string" table:style-name="ce5">
            <text:p>Jivago Jorge Scandiuzzi Eireli - Me</text:p>
          </table:table-cell>
          <table:table-cell office:value-type="float" office:value="612" table:style-name="ce6">
            <text:p>6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" table:style-name="ce6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5</text:p>
          </table:table-cell>
          <table:table-cell office:value-type="string" table:style-name="ce5">
            <text:p>Marcos Antonio Marton Filho EIRELI</text:p>
          </table:table-cell>
          <table:table-cell office:value-type="float" office:value="8955.76" table:style-name="ce6">
            <text:p>8.95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5.76" table:style-name="ce6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49</text:p>
          </table:table-cell>
          <table:table-cell office:value-type="string" table:style-name="ce5">
            <text:p>LF Sousa Serviços Médicos EIRELI</text:p>
          </table:table-cell>
          <table:table-cell office:value-type="float" office:value="0" table:style-name="ce6">
            <text:p>0,00</text:p>
          </table:table-cell>
          <table:table-cell office:value-type="float" office:value="37110" table:style-name="ce6">
            <text:p>37.110,00</text:p>
          </table:table-cell>
          <table:table-cell office:value-type="float" office:value="37110" table:style-name="ce6">
            <text:p>37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59</text:p>
          </table:table-cell>
          <table:table-cell office:value-type="string" table:style-name="ce5">
            <text:p>CAMERP Centro de Atend Med de RP Ltda</text:p>
          </table:table-cell>
          <table:table-cell office:value-type="float" office:value="2723.46" table:style-name="ce6">
            <text:p>2.723,46</text:p>
          </table:table-cell>
          <table:table-cell office:value-type="float" office:value="491819.07" table:style-name="ce6">
            <text:p>491.819,07</text:p>
          </table:table-cell>
          <table:table-cell office:value-type="float" office:value="491819.07" table:style-name="ce6">
            <text:p>491.819,07</text:p>
          </table:table-cell>
          <table:table-cell office:value-type="float" office:value="2723.46" table:style-name="ce6">
            <text:p>2.72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2</text:p>
          </table:table-cell>
          <table:table-cell office:value-type="string" table:style-name="ce5">
            <text:p>FAL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5437.5" table:style-name="ce6">
            <text:p>5.437,50</text:p>
          </table:table-cell>
          <table:table-cell office:value-type="float" office:value="5437.5" table:style-name="ce6">
            <text:p>5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3</text:p>
          </table:table-cell>
          <table:table-cell office:value-type="string" table:style-name="ce5">
            <text:p>Camila Picelli Fernandes - ME</text:p>
          </table:table-cell>
          <table:table-cell office:value-type="float" office:value="0" table:style-name="ce6">
            <text:p>0,00</text:p>
          </table:table-cell>
          <table:table-cell office:value-type="float" office:value="59125" table:style-name="ce6">
            <text:p>59.125,00</text:p>
          </table:table-cell>
          <table:table-cell office:value-type="float" office:value="59125" table:style-name="ce6">
            <text:p>59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98</text:p>
          </table:table-cell>
          <table:table-cell office:value-type="string" table:style-name="ce5">
            <text:p>GMED Saúde EIRELI - ME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3</text:p>
          </table:table-cell>
          <table:table-cell office:value-type="string" table:style-name="ce5">
            <text:p>Pamplona Serv. Med. Ltda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9</text:p>
          </table:table-cell>
          <table:table-cell office:value-type="string" table:style-name="ce5">
            <text:p>Helou Rass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612.5" table:style-name="ce6">
            <text:p>61.612,50</text:p>
          </table:table-cell>
          <table:table-cell office:value-type="float" office:value="61612.5" table:style-name="ce6">
            <text:p>61.6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0</text:p>
          </table:table-cell>
          <table:table-cell office:value-type="string" table:style-name="ce5">
            <text:p>Crysostomo Clinica Medica Eireli</text:p>
          </table:table-cell>
          <table:table-cell office:value-type="float" office:value="0" table:style-name="ce6">
            <text:p>0,00</text:p>
          </table:table-cell>
          <table:table-cell office:value-type="float" office:value="109165" table:style-name="ce6">
            <text:p>109.165,00</text:p>
          </table:table-cell>
          <table:table-cell office:value-type="float" office:value="109165" table:style-name="ce6">
            <text:p>109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1</text:p>
          </table:table-cell>
          <table:table-cell office:value-type="string" table:style-name="ce5">
            <text:p>Guilherme C. de A. Cardoso ME</text:p>
          </table:table-cell>
          <table:table-cell office:value-type="float" office:value="0" table:style-name="ce6">
            <text:p>0,00</text:p>
          </table:table-cell>
          <table:table-cell office:value-type="float" office:value="102602.5" table:style-name="ce6">
            <text:p>102.602,50</text:p>
          </table:table-cell>
          <table:table-cell office:value-type="float" office:value="102602.5" table:style-name="ce6">
            <text:p>102.60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6</text:p>
          </table:table-cell>
          <table:table-cell office:value-type="string" table:style-name="ce5">
            <text:p>Rodrigues Caturel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950" table:style-name="ce6">
            <text:p>34.950,00</text:p>
          </table:table-cell>
          <table:table-cell office:value-type="float" office:value="34950" table:style-name="ce6">
            <text:p>34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7</text:p>
          </table:table-cell>
          <table:table-cell office:value-type="string" table:style-name="ce5">
            <text:p>AM Beraldo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62100" table:style-name="ce6">
            <text:p>62.100,00</text:p>
          </table:table-cell>
          <table:table-cell office:value-type="float" office:value="62100" table:style-name="ce6">
            <text:p>62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8</text:p>
          </table:table-cell>
          <table:table-cell office:value-type="string" table:style-name="ce5">
            <text:p>Lcf Psicologi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025" table:style-name="ce6">
            <text:p>56.025,00</text:p>
          </table:table-cell>
          <table:table-cell office:value-type="float" office:value="56025" table:style-name="ce6">
            <text:p>56.0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9</text:p>
          </table:table-cell>
          <table:table-cell office:value-type="string" table:style-name="ce5">
            <text:p>Rufato &amp; Sales S/S LTDA ME</text:p>
          </table:table-cell>
          <table:table-cell office:value-type="float" office:value="0" table:style-name="ce6">
            <text:p>0,00</text:p>
          </table:table-cell>
          <table:table-cell office:value-type="float" office:value="49305.15" table:style-name="ce6">
            <text:p>49.305,15</text:p>
          </table:table-cell>
          <table:table-cell office:value-type="float" office:value="73800" table:style-name="ce6">
            <text:p>73.800,00</text:p>
          </table:table-cell>
          <table:table-cell office:value-type="float" office:value="24494.85" table:style-name="ce6">
            <text:p>24.494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7</text:p>
          </table:table-cell>
          <table:table-cell office:value-type="string" table:style-name="ce5">
            <text:p>Pienezza Serv. Med. Assess. Gest. LTDA</text:p>
          </table:table-cell>
          <table:table-cell office:value-type="float" office:value="0" table:style-name="ce6">
            <text:p>0,00</text:p>
          </table:table-cell>
          <table:table-cell office:value-type="float" office:value="104220.05" table:style-name="ce6">
            <text:p>104.220,05</text:p>
          </table:table-cell>
          <table:table-cell office:value-type="float" office:value="104220.01" table:style-name="ce6">
            <text:p>104.220,01</text:p>
          </table:table-cell>
          <table:table-cell office:value-type="float" office:value="-0.04" table:style-name="ce6">
            <text:p>(0,0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8</text:p>
          </table:table-cell>
          <table:table-cell office:value-type="string" table:style-name="ce5">
            <text:p>Victoria Dias Serv. Med. S/S</text:p>
          </table:table-cell>
          <table:table-cell office:value-type="float" office:value="0" table:style-name="ce6">
            <text:p>0,00</text:p>
          </table:table-cell>
          <table:table-cell office:value-type="float" office:value="111892.5" table:style-name="ce6">
            <text:p>111.892,50</text:p>
          </table:table-cell>
          <table:table-cell office:value-type="float" office:value="111892.5" table:style-name="ce6">
            <text:p>111.8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1</text:p>
          </table:table-cell>
          <table:table-cell office:value-type="string" table:style-name="ce5">
            <text:p>Clin. Med. Louzada Moura LTDA</text:p>
          </table:table-cell>
          <table:table-cell office:value-type="float" office:value="0" table:style-name="ce6">
            <text:p>0,00</text:p>
          </table:table-cell>
          <table:table-cell office:value-type="float" office:value="76987.5" table:style-name="ce6">
            <text:p>76.987,50</text:p>
          </table:table-cell>
          <table:table-cell office:value-type="float" office:value="76987.5" table:style-name="ce6">
            <text:p>76.9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4</text:p>
          </table:table-cell>
          <table:table-cell office:value-type="string" table:style-name="ce5">
            <text:p>Faria &amp; Guimarães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60292.5" table:style-name="ce6">
            <text:p>60.292,50</text:p>
          </table:table-cell>
          <table:table-cell office:value-type="float" office:value="60292.5" table:style-name="ce6">
            <text:p>60.2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8</text:p>
          </table:table-cell>
          <table:table-cell office:value-type="string" table:style-name="ce5">
            <text:p>J A F F Silva Serv. Méd. S/S LTDA</text:p>
          </table:table-cell>
          <table:table-cell office:value-type="float" office:value="0" table:style-name="ce6">
            <text:p>0,00</text:p>
          </table:table-cell>
          <table:table-cell office:value-type="float" office:value="98325" table:style-name="ce6">
            <text:p>98.325,00</text:p>
          </table:table-cell>
          <table:table-cell office:value-type="float" office:value="98325" table:style-name="ce6">
            <text:p>98.3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9</text:p>
          </table:table-cell>
          <table:table-cell office:value-type="string" table:style-name="ce5">
            <text:p>A.G. Rezende Lopes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102360" table:style-name="ce6">
            <text:p>102.360,00</text:p>
          </table:table-cell>
          <table:table-cell office:value-type="float" office:value="102360" table:style-name="ce6">
            <text:p>102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90</text:p>
          </table:table-cell>
          <table:table-cell office:value-type="string" table:style-name="ce5">
            <text:p>Mafran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85970" table:style-name="ce6">
            <text:p>85.970,00</text:p>
          </table:table-cell>
          <table:table-cell office:value-type="float" office:value="85970" table:style-name="ce6">
            <text:p>85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14</text:p>
          </table:table-cell>
          <table:table-cell office:value-type="string" table:style-name="ce5">
            <text:p>Oliveira Braga R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055" table:style-name="ce6">
            <text:p>65.055,00</text:p>
          </table:table-cell>
          <table:table-cell office:value-type="float" office:value="65055" table:style-name="ce6">
            <text:p>65.0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25</text:p>
          </table:table-cell>
          <table:table-cell office:value-type="string" table:style-name="ce5">
            <text:p>Techcapital Diag &amp; Equip Med Hosp Ltda</text:p>
          </table:table-cell>
          <table:table-cell office:value-type="float" office:value="78551.61" table:style-name="ce6">
            <text:p>78.55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551.61" table:style-name="ce6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0</text:p>
          </table:table-cell>
          <table:table-cell office:value-type="string" table:style-name="ce5">
            <text:p>Kma Clinica Pediatrica S/S Ltda</text:p>
          </table:table-cell>
          <table:table-cell office:value-type="float" office:value="0" table:style-name="ce6">
            <text:p>0,00</text:p>
          </table:table-cell>
          <table:table-cell office:value-type="float" office:value="75452.5" table:style-name="ce6">
            <text:p>75.452,50</text:p>
          </table:table-cell>
          <table:table-cell office:value-type="float" office:value="75452.5" table:style-name="ce6">
            <text:p>75.4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4</text:p>
          </table:table-cell>
          <table:table-cell office:value-type="string" table:style-name="ce5">
            <text:p>H.C.I. - Hemod. e Cardio. Invasiva S/S</text:p>
          </table:table-cell>
          <table:table-cell office:value-type="float" office:value="432.02" table:style-name="ce6">
            <text:p>432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02" table:style-name="ce6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8</text:p>
          </table:table-cell>
          <table:table-cell office:value-type="string" table:style-name="ce5">
            <text:p>Eu Ttum Yang Serviços Médicos EIRELI</text:p>
          </table:table-cell>
          <table:table-cell office:value-type="float" office:value="0" table:style-name="ce6">
            <text:p>0,00</text:p>
          </table:table-cell>
          <table:table-cell office:value-type="float" office:value="116860" table:style-name="ce6">
            <text:p>116.860,00</text:p>
          </table:table-cell>
          <table:table-cell office:value-type="float" office:value="116860" table:style-name="ce6">
            <text:p>116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9</text:p>
          </table:table-cell>
          <table:table-cell office:value-type="string" table:style-name="ce5">
            <text:p>Meucc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787.5" table:style-name="ce6">
            <text:p>3.787,50</text:p>
          </table:table-cell>
          <table:table-cell office:value-type="float" office:value="3787.5" table:style-name="ce6">
            <text:p>3.7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42</text:p>
          </table:table-cell>
          <table:table-cell office:value-type="string" table:style-name="ce5">
            <text:p>Ferrao Serviços Medicos Eireli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53</text:p>
          </table:table-cell>
          <table:table-cell office:value-type="string" table:style-name="ce5">
            <text:p>MBL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595" table:style-name="ce6">
            <text:p>56.595,00</text:p>
          </table:table-cell>
          <table:table-cell office:value-type="float" office:value="56595" table:style-name="ce6">
            <text:p>56.5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1</text:p>
          </table:table-cell>
          <table:table-cell office:value-type="string" table:style-name="ce5">
            <text:p>Renata Haikal Serviços Medicos Eireli</text:p>
          </table:table-cell>
          <table:table-cell office:value-type="float" office:value="0" table:style-name="ce6">
            <text:p>0,00</text:p>
          </table:table-cell>
          <table:table-cell office:value-type="float" office:value="40582.519999999997" table:style-name="ce6">
            <text:p>40.582,52</text:p>
          </table:table-cell>
          <table:table-cell office:value-type="float" office:value="40582.519999999997" table:style-name="ce6">
            <text:p>40.582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8</text:p>
          </table:table-cell>
          <table:table-cell office:value-type="string" table:style-name="ce5">
            <text:p>T.Casimiro Serviços Médicos Ltda</text:p>
          </table:table-cell>
          <table:table-cell office:value-type="float" office:value="78.900000000000006" table:style-name="ce6">
            <text:p>7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900000000000006" table:style-name="ce6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1</text:p>
          </table:table-cell>
          <table:table-cell office:value-type="string" table:style-name="ce5">
            <text:p>Clinica De Vacina, Alergia, Imunologia E</text:p>
          </table:table-cell>
          <table:table-cell office:value-type="float" office:value="0" table:style-name="ce6">
            <text:p>0,00</text:p>
          </table:table-cell>
          <table:table-cell office:value-type="float" office:value="70102.490000000005" table:style-name="ce6">
            <text:p>70.102,49</text:p>
          </table:table-cell>
          <table:table-cell office:value-type="float" office:value="70102.5" table:style-name="ce6">
            <text:p>70.102,5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4</text:p>
          </table:table-cell>
          <table:table-cell office:value-type="string" table:style-name="ce5">
            <text:p>Serviço de Nefrologia de Ribeirão Preto</text:p>
          </table:table-cell>
          <table:table-cell office:value-type="float" office:value="256.99" table:style-name="ce6">
            <text:p>256,99</text:p>
          </table:table-cell>
          <table:table-cell office:value-type="float" office:value="117075.47" table:style-name="ce6">
            <text:p>117.075,47</text:p>
          </table:table-cell>
          <table:table-cell office:value-type="float" office:value="117075.47" table:style-name="ce6">
            <text:p>117.075,47</text:p>
          </table:table-cell>
          <table:table-cell office:value-type="float" office:value="256.99" table:style-name="ce6">
            <text:p>25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6</text:p>
          </table:table-cell>
          <table:table-cell office:value-type="string" table:style-name="ce5">
            <text:p>Angela Filomena Devit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61295" table:style-name="ce6">
            <text:p>61.295,00</text:p>
          </table:table-cell>
          <table:table-cell office:value-type="float" office:value="61295" table:style-name="ce6">
            <text:p>61.2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9</text:p>
          </table:table-cell>
          <table:table-cell office:value-type="string" table:style-name="ce5">
            <text:p>Marcela C Marquezani Ferreira Eireli</text:p>
          </table:table-cell>
          <table:table-cell office:value-type="float" office:value="0" table:style-name="ce6">
            <text:p>0,00</text:p>
          </table:table-cell>
          <table:table-cell office:value-type="float" office:value="9855" table:style-name="ce6">
            <text:p>9.855,00</text:p>
          </table:table-cell>
          <table:table-cell office:value-type="float" office:value="9855" table:style-name="ce6">
            <text:p>9.8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84</text:p>
          </table:table-cell>
          <table:table-cell office:value-type="string" table:style-name="ce5">
            <text:p>Natalia Albino Garcia Eireli</text:p>
          </table:table-cell>
          <table:table-cell office:value-type="float" office:value="0" table:style-name="ce6">
            <text:p>0,00</text:p>
          </table:table-cell>
          <table:table-cell office:value-type="float" office:value="130830.01" table:style-name="ce6">
            <text:p>130.830,01</text:p>
          </table:table-cell>
          <table:table-cell office:value-type="float" office:value="130830.01" table:style-name="ce6">
            <text:p>130.83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91</text:p>
          </table:table-cell>
          <table:table-cell office:value-type="string" table:style-name="ce5">
            <text:p>Baruffi Med Eireli</text:p>
          </table:table-cell>
          <table:table-cell office:value-type="float" office:value="0" table:style-name="ce6">
            <text:p>0,00</text:p>
          </table:table-cell>
          <table:table-cell office:value-type="float" office:value="62265.01" table:style-name="ce6">
            <text:p>62.265,01</text:p>
          </table:table-cell>
          <table:table-cell office:value-type="float" office:value="62265.01" table:style-name="ce6">
            <text:p>62.265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05</text:p>
          </table:table-cell>
          <table:table-cell office:value-type="string" table:style-name="ce5">
            <text:p>Agra e Ferreira Infecto Ltda</text:p>
          </table:table-cell>
          <table:table-cell office:value-type="float" office:value="0" table:style-name="ce6">
            <text:p>0,00</text:p>
          </table:table-cell>
          <table:table-cell office:value-type="float" office:value="62330" table:style-name="ce6">
            <text:p>62.330,00</text:p>
          </table:table-cell>
          <table:table-cell office:value-type="float" office:value="62330" table:style-name="ce6">
            <text:p>62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12</text:p>
          </table:table-cell>
          <table:table-cell office:value-type="string" table:style-name="ce5">
            <text:p>Aleantoni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2035.02" table:style-name="ce6">
            <text:p>92.035,02</text:p>
          </table:table-cell>
          <table:table-cell office:value-type="float" office:value="92035.02" table:style-name="ce6">
            <text:p>92.03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1</text:p>
          </table:table-cell>
          <table:table-cell office:value-type="string" table:style-name="ce5">
            <text:p>Mendes Silveir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86985" table:style-name="ce6">
            <text:p>86.985,00</text:p>
          </table:table-cell>
          <table:table-cell office:value-type="float" office:value="86985" table:style-name="ce6">
            <text:p>86.9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8</text:p>
          </table:table-cell>
          <table:table-cell office:value-type="string" table:style-name="ce5">
            <text:p>Saude Med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3395" table:style-name="ce6">
            <text:p>63.395,00</text:p>
          </table:table-cell>
          <table:table-cell office:value-type="float" office:value="63395" table:style-name="ce6">
            <text:p>63.3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9</text:p>
          </table:table-cell>
          <table:table-cell office:value-type="string" table:style-name="ce5">
            <text:p>Paz Leal Serviços Médicos - Eireli</text:p>
          </table:table-cell>
          <table:table-cell office:value-type="float" office:value="0" table:style-name="ce6">
            <text:p>0,00</text:p>
          </table:table-cell>
          <table:table-cell office:value-type="float" office:value="9052.5" table:style-name="ce6">
            <text:p>9.052,50</text:p>
          </table:table-cell>
          <table:table-cell office:value-type="float" office:value="9052.5" table:style-name="ce6">
            <text:p>9.0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0</text:p>
          </table:table-cell>
          <table:table-cell office:value-type="string" table:style-name="ce5">
            <text:p>Grisotto e Maekawa Clínica Médica LTDA</text:p>
          </table:table-cell>
          <table:table-cell office:value-type="float" office:value="0" table:style-name="ce6">
            <text:p>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3</text:p>
          </table:table-cell>
          <table:table-cell office:value-type="string" table:style-name="ce5">
            <text:p>TS Prestadoras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9250" table:style-name="ce6">
            <text:p>29.250,00</text:p>
          </table:table-cell>
          <table:table-cell office:value-type="float" office:value="29250" table:style-name="ce6">
            <text:p>29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1</text:p>
          </table:table-cell>
          <table:table-cell office:value-type="string" table:style-name="ce5">
            <text:p>Eduarda Abduch Sanches e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55800" table:style-name="ce6">
            <text:p>55.800,00</text:p>
          </table:table-cell>
          <table:table-cell office:value-type="float" office:value="55800" table:style-name="ce6">
            <text:p>55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5</text:p>
          </table:table-cell>
          <table:table-cell office:value-type="string" table:style-name="ce5">
            <text:p>Medprime Ribeirao Serviços Médicos Ltda</text:p>
          </table:table-cell>
          <table:table-cell office:value-type="float" office:value="4481.08" table:style-name="ce6">
            <text:p>4.481,08</text:p>
          </table:table-cell>
          <table:table-cell office:value-type="float" office:value="1045544.8" table:style-name="ce6">
            <text:p>1.045.544,80</text:p>
          </table:table-cell>
          <table:table-cell office:value-type="float" office:value="1045544.8" table:style-name="ce6">
            <text:p>1.045.544,80</text:p>
          </table:table-cell>
          <table:table-cell office:value-type="float" office:value="4481.08" table:style-name="ce6">
            <text:p>4.48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6</text:p>
          </table:table-cell>
          <table:table-cell office:value-type="string" table:style-name="ce5">
            <text:p>GD Serviços Médico LTDA</text:p>
          </table:table-cell>
          <table:table-cell office:value-type="float" office:value="0" table:style-name="ce6">
            <text:p>0,00</text:p>
          </table:table-cell>
          <table:table-cell office:value-type="float" office:value="29055" table:style-name="ce6">
            <text:p>29.055,00</text:p>
          </table:table-cell>
          <table:table-cell office:value-type="float" office:value="29055" table:style-name="ce6">
            <text:p>29.0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3</text:p>
          </table:table-cell>
          <table:table-cell office:value-type="string" table:style-name="ce5">
            <text:p>E. Saab Medicina Integrativa Ltda</text:p>
          </table:table-cell>
          <table:table-cell office:value-type="float" office:value="0" table:style-name="ce6">
            <text:p>0,00</text:p>
          </table:table-cell>
          <table:table-cell office:value-type="float" office:value="30060" table:style-name="ce6">
            <text:p>30.060,00</text:p>
          </table:table-cell>
          <table:table-cell office:value-type="float" office:value="30060" table:style-name="ce6">
            <text:p>30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5</text:p>
          </table:table-cell>
          <table:table-cell office:value-type="string" table:style-name="ce5">
            <text:p>Nogueira Barros Clinica Medica S/S Ltda</text:p>
          </table:table-cell>
          <table:table-cell office:value-type="float" office:value="0" table:style-name="ce6">
            <text:p>0,00</text:p>
          </table:table-cell>
          <table:table-cell office:value-type="float" office:value="5610" table:style-name="ce6">
            <text:p>5.610,00</text:p>
          </table:table-cell>
          <table:table-cell office:value-type="float" office:value="5610" table:style-name="ce6">
            <text:p>5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7</text:p>
          </table:table-cell>
          <table:table-cell office:value-type="string" table:style-name="ce5">
            <text:p>Silvestre &amp; Cardin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16400" table:style-name="ce6">
            <text:p>116.400,00</text:p>
          </table:table-cell>
          <table:table-cell office:value-type="float" office:value="116400" table:style-name="ce6">
            <text:p>116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4</text:p>
          </table:table-cell>
          <table:table-cell office:value-type="string" table:style-name="ce5">
            <text:p>Carramona Gonçalves Serviços Méd Ltda</text:p>
          </table:table-cell>
          <table:table-cell office:value-type="float" office:value="0" table:style-name="ce6">
            <text:p>0,00</text:p>
          </table:table-cell>
          <table:table-cell office:value-type="float" office:value="29970" table:style-name="ce6">
            <text:p>29.970,00</text:p>
          </table:table-cell>
          <table:table-cell office:value-type="float" office:value="29970" table:style-name="ce6">
            <text:p>29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5</text:p>
          </table:table-cell>
          <table:table-cell office:value-type="string" table:style-name="ce5">
            <text:p>Acmoraes Prestadora de Serv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4640" table:style-name="ce6">
            <text:p>44.640,00</text:p>
          </table:table-cell>
          <table:table-cell office:value-type="float" office:value="44640" table:style-name="ce6">
            <text:p>44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8</text:p>
          </table:table-cell>
          <table:table-cell office:value-type="string" table:style-name="ce5">
            <text:p>Benchmark Gestao Em Saude E ServiÇos Med</text:p>
          </table:table-cell>
          <table:table-cell office:value-type="float" office:value="0" table:style-name="ce6">
            <text:p>0,00</text:p>
          </table:table-cell>
          <table:table-cell office:value-type="float" office:value="65715" table:style-name="ce6">
            <text:p>65.715,00</text:p>
          </table:table-cell>
          <table:table-cell office:value-type="float" office:value="65715" table:style-name="ce6">
            <text:p>65.7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3</text:p>
          </table:table-cell>
          <table:table-cell office:value-type="string" table:style-name="ce5">
            <text:p>Sapientiae Soluções Médicas Ltda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5</text:p>
          </table:table-cell>
          <table:table-cell office:value-type="string" table:style-name="ce5">
            <text:p>Br Santo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5775" table:style-name="ce6">
            <text:p>65.775,00</text:p>
          </table:table-cell>
          <table:table-cell office:value-type="float" office:value="65775" table:style-name="ce6">
            <text:p>65.7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9</text:p>
          </table:table-cell>
          <table:table-cell office:value-type="string" table:style-name="ce5">
            <text:p>Erika Keiko Misugi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78922.509999999995" table:style-name="ce6">
            <text:p>78.922,51</text:p>
          </table:table-cell>
          <table:table-cell office:value-type="float" office:value="78922.509999999995" table:style-name="ce6">
            <text:p>78.922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2</text:p>
          </table:table-cell>
          <table:table-cell office:value-type="string" table:style-name="ce5">
            <text:p>São Francisco Sist de Saúde Soc Emp Ltda</text:p>
          </table:table-cell>
          <table:table-cell office:value-type="float" office:value="1295.3800000000001" table:style-name="ce6">
            <text:p>1.29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5.3800000000001" table:style-name="ce6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3</text:p>
          </table:table-cell>
          <table:table-cell office:value-type="string" table:style-name="ce5">
            <text:p>D.O Prestadora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5850" table:style-name="ce6">
            <text:p>65.850,00</text:p>
          </table:table-cell>
          <table:table-cell office:value-type="float" office:value="65850" table:style-name="ce6">
            <text:p>65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0</text:p>
          </table:table-cell>
          <table:table-cell office:value-type="string" table:style-name="ce5">
            <text:p>Varussa Cla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0930" table:style-name="ce6">
            <text:p>90.930,00</text:p>
          </table:table-cell>
          <table:table-cell office:value-type="float" office:value="90930" table:style-name="ce6">
            <text:p>90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2</text:p>
          </table:table-cell>
          <table:table-cell office:value-type="string" table:style-name="ce5">
            <text:p>Cast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72300" table:style-name="ce6">
            <text:p>72.300,00</text:p>
          </table:table-cell>
          <table:table-cell office:value-type="float" office:value="72300" table:style-name="ce6">
            <text:p>72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5</text:p>
          </table:table-cell>
          <table:table-cell office:value-type="string" table:style-name="ce5">
            <text:p>Clínica Médica HS S/s</text:p>
          </table:table-cell>
          <table:table-cell office:value-type="float" office:value="0" table:style-name="ce6">
            <text:p>0,00</text:p>
          </table:table-cell>
          <table:table-cell office:value-type="float" office:value="17014.080000000002" table:style-name="ce6">
            <text:p>17.014,08</text:p>
          </table:table-cell>
          <table:table-cell office:value-type="float" office:value="17014.080000000002" table:style-name="ce6">
            <text:p>17.014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6</text:p>
          </table:table-cell>
          <table:table-cell office:value-type="string" table:style-name="ce5">
            <text:p>Bastos da Cunha Médicos Associados</text:p>
          </table:table-cell>
          <table:table-cell office:value-type="float" office:value="0" table:style-name="ce6">
            <text:p>0,00</text:p>
          </table:table-cell>
          <table:table-cell office:value-type="float" office:value="8736.9599999999991" table:style-name="ce6">
            <text:p>8.736,96</text:p>
          </table:table-cell>
          <table:table-cell office:value-type="float" office:value="8736.9599999999991" table:style-name="ce6">
            <text:p>8.736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8</text:p>
          </table:table-cell>
          <table:table-cell office:value-type="string" table:style-name="ce5">
            <text:p>Stracieri Serviços Médicos S/s</text:p>
          </table:table-cell>
          <table:table-cell office:value-type="float" office:value="0" table:style-name="ce6">
            <text:p>0,00</text:p>
          </table:table-cell>
          <table:table-cell office:value-type="float" office:value="16554.240000000002" table:style-name="ce6">
            <text:p>16.554,24</text:p>
          </table:table-cell>
          <table:table-cell office:value-type="float" office:value="16554.240000000002" table:style-name="ce6">
            <text:p>16.554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1</text:p>
          </table:table-cell>
          <table:table-cell office:value-type="string" table:style-name="ce5">
            <text:p>Vitta Medicina Integrativa LTDA</text:p>
          </table:table-cell>
          <table:table-cell office:value-type="float" office:value="0" table:style-name="ce6">
            <text:p>0,00</text:p>
          </table:table-cell>
          <table:table-cell office:value-type="float" office:value="88695" table:style-name="ce6">
            <text:p>88.695,00</text:p>
          </table:table-cell>
          <table:table-cell office:value-type="float" office:value="88695" table:style-name="ce6">
            <text:p>88.6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7</text:p>
          </table:table-cell>
          <table:table-cell office:value-type="string" table:style-name="ce5">
            <text:p>L.S.G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7510" table:style-name="ce6">
            <text:p>17.510,00</text:p>
          </table:table-cell>
          <table:table-cell office:value-type="float" office:value="17510" table:style-name="ce6">
            <text:p>17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9</text:p>
          </table:table-cell>
          <table:table-cell office:value-type="string" table:style-name="ce5">
            <text:p>Brenno Vasconcelos Faria Serv. Med. Ltda</text:p>
          </table:table-cell>
          <table:table-cell office:value-type="float" office:value="0" table:style-name="ce6">
            <text:p>0,00</text:p>
          </table:table-cell>
          <table:table-cell office:value-type="float" office:value="23163" table:style-name="ce6">
            <text:p>23.163,00</text:p>
          </table:table-cell>
          <table:table-cell office:value-type="float" office:value="23163" table:style-name="ce6">
            <text:p>23.16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39</text:p>
          </table:table-cell>
          <table:table-cell office:value-type="string" table:style-name="ce5">
            <text:p>L.L.A Lope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0</text:p>
          </table:table-cell>
          <table:table-cell office:value-type="string" table:style-name="ce5">
            <text:p>Gahelp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6365" table:style-name="ce6">
            <text:p>16.365,00</text:p>
          </table:table-cell>
          <table:table-cell office:value-type="float" office:value="16365" table:style-name="ce6">
            <text:p>16.3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9</text:p>
          </table:table-cell>
          <table:table-cell office:value-type="string" table:style-name="ce5">
            <text:p>Carpe Vit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9125" table:style-name="ce6">
            <text:p>39.125,00</text:p>
          </table:table-cell>
          <table:table-cell office:value-type="float" office:value="39125" table:style-name="ce6">
            <text:p>39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55</text:p>
          </table:table-cell>
          <table:table-cell office:value-type="string" table:style-name="ce5">
            <text:p>Igor Alve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9527.5" table:style-name="ce6">
            <text:p>39.527,50</text:p>
          </table:table-cell>
          <table:table-cell office:value-type="float" office:value="39527.5" table:style-name="ce6">
            <text:p>39.5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68</text:p>
          </table:table-cell>
          <table:table-cell office:value-type="string" table:style-name="ce5">
            <text:p>M Fer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5</text:p>
          </table:table-cell>
          <table:table-cell office:value-type="string" table:style-name="ce5">
            <text:p>Samuel Farah Ser. Médicos Eirelli</text:p>
          </table:table-cell>
          <table:table-cell office:value-type="float" office:value="0" table:style-name="ce6">
            <text:p>0,00</text:p>
          </table:table-cell>
          <table:table-cell office:value-type="float" office:value="45675" table:style-name="ce6">
            <text:p>45.675,00</text:p>
          </table:table-cell>
          <table:table-cell office:value-type="float" office:value="45675" table:style-name="ce6">
            <text:p>45.6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6</text:p>
          </table:table-cell>
          <table:table-cell office:value-type="string" table:style-name="ce5">
            <text:p>Melo &amp; Me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5250" table:style-name="ce6">
            <text:p>65.250,00</text:p>
          </table:table-cell>
          <table:table-cell office:value-type="float" office:value="65250" table:style-name="ce6">
            <text:p>65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1</text:p>
          </table:table-cell>
          <table:table-cell office:value-type="string" table:style-name="ce5">
            <text:p>Luciana Moraes dos Santos Serv.Med. Ltda</text:p>
          </table:table-cell>
          <table:table-cell office:value-type="float" office:value="7524" table:style-name="ce6">
            <text:p>7.52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24" table:style-name="ce6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2</text:p>
          </table:table-cell>
          <table:table-cell office:value-type="string" table:style-name="ce5">
            <text:p>Marina Soccal da Silva Ltda</text:p>
          </table:table-cell>
          <table:table-cell office:value-type="float" office:value="0" table:style-name="ce6">
            <text:p>0,00</text:p>
          </table:table-cell>
          <table:table-cell office:value-type="float" office:value="79657.5" table:style-name="ce6">
            <text:p>79.657,50</text:p>
          </table:table-cell>
          <table:table-cell office:value-type="float" office:value="79657.5" table:style-name="ce6">
            <text:p>79.65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6</text:p>
          </table:table-cell>
          <table:table-cell office:value-type="string" table:style-name="ce5">
            <text:p>Yuri Takata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70200" table:style-name="ce6">
            <text:p>70.200,00</text:p>
          </table:table-cell>
          <table:table-cell office:value-type="float" office:value="70200" table:style-name="ce6">
            <text:p>70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1</text:p>
          </table:table-cell>
          <table:table-cell office:value-type="string" table:style-name="ce5">
            <text:p>Fujisan Cen. de Hemot. e Hemato do Ceara</text:p>
          </table:table-cell>
          <table:table-cell office:value-type="float" office:value="21979.33" table:style-name="ce6">
            <text:p>21.979,33</text:p>
          </table:table-cell>
          <table:table-cell office:value-type="float" office:value="65937.990000000005" table:style-name="ce6">
            <text:p>65.937,99</text:p>
          </table:table-cell>
          <table:table-cell office:value-type="float" office:value="43958.66" table:style-name="ce6">
            <text:p>43.958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2</text:p>
          </table:table-cell>
          <table:table-cell office:value-type="string" table:style-name="ce5">
            <text:p>A Maestri Serviços Médicos Ltda.</text:p>
          </table:table-cell>
          <table:table-cell office:value-type="float" office:value="0" table:style-name="ce6">
            <text:p>0,00</text:p>
          </table:table-cell>
          <table:table-cell office:value-type="float" office:value="40550" table:style-name="ce6">
            <text:p>40.550,00</text:p>
          </table:table-cell>
          <table:table-cell office:value-type="float" office:value="40550" table:style-name="ce6">
            <text:p>40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4</text:p>
          </table:table-cell>
          <table:table-cell office:value-type="string" table:style-name="ce5">
            <text:p>Vieira de Andra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6812.5" table:style-name="ce6">
            <text:p>56.812,50</text:p>
          </table:table-cell>
          <table:table-cell office:value-type="float" office:value="56812.5" table:style-name="ce6">
            <text:p>56.8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1</text:p>
          </table:table-cell>
          <table:table-cell office:value-type="string" table:style-name="ce5">
            <text:p>KOM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3062.5" table:style-name="ce6">
            <text:p>53.062,50</text:p>
          </table:table-cell>
          <table:table-cell office:value-type="float" office:value="53062.5" table:style-name="ce6">
            <text:p>53.0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8</text:p>
          </table:table-cell>
          <table:table-cell office:value-type="string" table:style-name="ce5">
            <text:p>RP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4832.5" table:style-name="ce6">
            <text:p>34.832,50</text:p>
          </table:table-cell>
          <table:table-cell office:value-type="float" office:value="34832.5" table:style-name="ce6">
            <text:p>34.8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0</text:p>
          </table:table-cell>
          <table:table-cell office:value-type="string" table:style-name="ce5">
            <text:p>PB Serviços Médicos e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45330" table:style-name="ce6">
            <text:p>45.330,00</text:p>
          </table:table-cell>
          <table:table-cell office:value-type="float" office:value="45330" table:style-name="ce6">
            <text:p>45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1</text:p>
          </table:table-cell>
          <table:table-cell office:value-type="string" table:style-name="ce5">
            <text:p>Css Prestadora de Serviços Medicos <text:s/>Ltda</text:p>
          </table:table-cell>
          <table:table-cell office:value-type="float" office:value="0" table:style-name="ce6">
            <text:p>0,00</text:p>
          </table:table-cell>
          <table:table-cell office:value-type="float" office:value="39840" table:style-name="ce6">
            <text:p>39.840,00</text:p>
          </table:table-cell>
          <table:table-cell office:value-type="float" office:value="39840" table:style-name="ce6">
            <text:p>39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8</text:p>
          </table:table-cell>
          <table:table-cell office:value-type="string" table:style-name="ce5">
            <text:p>SAVINGHOPE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2762.5" table:style-name="ce6">
            <text:p>112.762,50</text:p>
          </table:table-cell>
          <table:table-cell office:value-type="float" office:value="112762.5" table:style-name="ce6">
            <text:p>112.7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53</text:p>
          </table:table-cell>
          <table:table-cell office:value-type="string" table:style-name="ce5">
            <text:p>Dra Joyce Bisinot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0600" table:style-name="ce6">
            <text:p>90.600,00</text:p>
          </table:table-cell>
          <table:table-cell office:value-type="float" office:value="90600" table:style-name="ce6">
            <text:p>90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0</text:p>
          </table:table-cell>
          <table:table-cell office:value-type="string" table:style-name="ce5">
            <text:p>Beatriz Goncalves Andrade Serv.Med. Ltda</text:p>
          </table:table-cell>
          <table:table-cell office:value-type="float" office:value="0" table:style-name="ce6">
            <text:p>0,00</text:p>
          </table:table-cell>
          <table:table-cell office:value-type="float" office:value="28080" table:style-name="ce6">
            <text:p>28.080,00</text:p>
          </table:table-cell>
          <table:table-cell office:value-type="float" office:value="28080" table:style-name="ce6">
            <text:p>28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6</text:p>
          </table:table-cell>
          <table:table-cell office:value-type="string" table:style-name="ce5">
            <text:p>Santos Arana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9157.5" table:style-name="ce6">
            <text:p>99.157,50</text:p>
          </table:table-cell>
          <table:table-cell office:value-type="float" office:value="99157.5" table:style-name="ce6">
            <text:p>99.15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01</text:p>
          </table:table-cell>
          <table:table-cell office:value-type="string" table:style-name="ce5">
            <text:p>Krubniki Ferr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360" table:style-name="ce6">
            <text:p>42.360,00</text:p>
          </table:table-cell>
          <table:table-cell office:value-type="float" office:value="42360" table:style-name="ce6">
            <text:p>42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16</text:p>
          </table:table-cell>
          <table:table-cell office:value-type="string" table:style-name="ce5">
            <text:p>Pignoli Benz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49840" table:style-name="ce6">
            <text:p>49.840,00</text:p>
          </table:table-cell>
          <table:table-cell office:value-type="float" office:value="49840" table:style-name="ce6">
            <text:p>49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5</text:p>
          </table:table-cell>
          <table:table-cell office:value-type="string" table:style-name="ce5">
            <text:p>Serviços Medicos GFMED Ltda</text:p>
          </table:table-cell>
          <table:table-cell office:value-type="float" office:value="0" table:style-name="ce6">
            <text:p>0,00</text:p>
          </table:table-cell>
          <table:table-cell office:value-type="float" office:value="47180" table:style-name="ce6">
            <text:p>47.180,00</text:p>
          </table:table-cell>
          <table:table-cell office:value-type="float" office:value="47180" table:style-name="ce6">
            <text:p>47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8</text:p>
          </table:table-cell>
          <table:table-cell office:value-type="string" table:style-name="ce5">
            <text:p>Vinicius Bertelli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117582" table:style-name="ce6">
            <text:p>117.582,00</text:p>
          </table:table-cell>
          <table:table-cell office:value-type="float" office:value="117582" table:style-name="ce6">
            <text:p>117.58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43</text:p>
          </table:table-cell>
          <table:table-cell office:value-type="string" table:style-name="ce5">
            <text:p>RNETO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10680" table:style-name="ce6">
            <text:p>10.680,00</text:p>
          </table:table-cell>
          <table:table-cell office:value-type="float" office:value="10680" table:style-name="ce6">
            <text:p>10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1</text:p>
          </table:table-cell>
          <table:table-cell office:value-type="string" table:style-name="ce5">
            <text:p>Daniel Cortel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275" table:style-name="ce6">
            <text:p>19.275,00</text:p>
          </table:table-cell>
          <table:table-cell office:value-type="float" office:value="19275" table:style-name="ce6">
            <text:p>19.2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6</text:p>
          </table:table-cell>
          <table:table-cell office:value-type="string" table:style-name="ce5">
            <text:p>O.Z.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7375" table:style-name="ce6">
            <text:p>7.375,00</text:p>
          </table:table-cell>
          <table:table-cell office:value-type="float" office:value="7375" table:style-name="ce6">
            <text:p>7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3</text:p>
          </table:table-cell>
          <table:table-cell office:value-type="string" table:style-name="ce5">
            <text:p>DB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7295" table:style-name="ce6">
            <text:p>47.295,00</text:p>
          </table:table-cell>
          <table:table-cell office:value-type="float" office:value="47295" table:style-name="ce6">
            <text:p>47.2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8</text:p>
          </table:table-cell>
          <table:table-cell office:value-type="string" table:style-name="ce5">
            <text:p>Daniele Tomazel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8790" table:style-name="ce6">
            <text:p>38.790,00</text:p>
          </table:table-cell>
          <table:table-cell office:value-type="float" office:value="38790" table:style-name="ce6">
            <text:p>38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71</text:p>
          </table:table-cell>
          <table:table-cell office:value-type="string" table:style-name="ce5">
            <text:p>Aj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505" table:style-name="ce6">
            <text:p>11.505,00</text:p>
          </table:table-cell>
          <table:table-cell office:value-type="float" office:value="11505" table:style-name="ce6">
            <text:p>11.5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4</text:p>
          </table:table-cell>
          <table:table-cell office:value-type="string" table:style-name="ce5">
            <text:p>RTFogaca Saude Ltda</text:p>
          </table:table-cell>
          <table:table-cell office:value-type="float" office:value="0" table:style-name="ce6">
            <text:p>0,00</text:p>
          </table:table-cell>
          <table:table-cell office:value-type="float" office:value="50392.5" table:style-name="ce6">
            <text:p>50.392,50</text:p>
          </table:table-cell>
          <table:table-cell office:value-type="float" office:value="50392.5" table:style-name="ce6">
            <text:p>50.3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6</text:p>
          </table:table-cell>
          <table:table-cell office:value-type="string" table:style-name="ce5">
            <text:p>Perso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355.03" table:style-name="ce6">
            <text:p>53.355,03</text:p>
          </table:table-cell>
          <table:table-cell office:value-type="float" office:value="53355.03" table:style-name="ce6">
            <text:p>53.355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0</text:p>
          </table:table-cell>
          <table:table-cell office:value-type="string" table:style-name="ce5">
            <text:p>AP Saude Ltda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2</text:p>
          </table:table-cell>
          <table:table-cell office:value-type="string" table:style-name="ce5">
            <text:p>BAR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925" table:style-name="ce6">
            <text:p>29.925,00</text:p>
          </table:table-cell>
          <table:table-cell office:value-type="float" office:value="29925" table:style-name="ce6">
            <text:p>29.9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7</text:p>
          </table:table-cell>
          <table:table-cell office:value-type="string" table:style-name="ce5">
            <text:p>Giovana Bocca Mancini Ltda</text:p>
          </table:table-cell>
          <table:table-cell office:value-type="float" office:value="0" table:style-name="ce6">
            <text:p>0,00</text:p>
          </table:table-cell>
          <table:table-cell office:value-type="float" office:value="10215" table:style-name="ce6">
            <text:p>10.215,00</text:p>
          </table:table-cell>
          <table:table-cell office:value-type="float" office:value="10215" table:style-name="ce6">
            <text:p>10.2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09</text:p>
          </table:table-cell>
          <table:table-cell office:value-type="string" table:style-name="ce5">
            <text:p>Paula Koh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0</text:p>
          </table:table-cell>
          <table:table-cell office:value-type="string" table:style-name="ce5">
            <text:p>RB Rezende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90960" table:style-name="ce6">
            <text:p>90.960,00</text:p>
          </table:table-cell>
          <table:table-cell office:value-type="float" office:value="90960" table:style-name="ce6">
            <text:p>90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1</text:p>
          </table:table-cell>
          <table:table-cell office:value-type="string" table:style-name="ce5">
            <text:p>Salus Clinica Medica S/S</text:p>
          </table:table-cell>
          <table:table-cell office:value-type="float" office:value="0" table:style-name="ce6">
            <text:p>0,00</text:p>
          </table:table-cell>
          <table:table-cell office:value-type="float" office:value="85605.01" table:style-name="ce6">
            <text:p>85.605,01</text:p>
          </table:table-cell>
          <table:table-cell office:value-type="float" office:value="85605.01" table:style-name="ce6">
            <text:p>85.605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0</text:p>
          </table:table-cell>
          <table:table-cell office:value-type="string" table:style-name="ce5">
            <text:p>Vinha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6290" table:style-name="ce6">
            <text:p>136.290,00</text:p>
          </table:table-cell>
          <table:table-cell office:value-type="float" office:value="136290" table:style-name="ce6">
            <text:p>136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1</text:p>
          </table:table-cell>
          <table:table-cell office:value-type="string" table:style-name="ce5">
            <text:p>Villela - Med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52562.5" table:style-name="ce6">
            <text:p>52.562,50</text:p>
          </table:table-cell>
          <table:table-cell office:value-type="float" office:value="52562.5" table:style-name="ce6">
            <text:p>52.5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1</text:p>
          </table:table-cell>
          <table:table-cell office:value-type="string" table:style-name="ce5">
            <text:p>Dorigao Serviços Medicos S S Ltda</text:p>
          </table:table-cell>
          <table:table-cell office:value-type="float" office:value="0" table:style-name="ce6">
            <text:p>0,00</text:p>
          </table:table-cell>
          <table:table-cell office:value-type="float" office:value="44100" table:style-name="ce6">
            <text:p>44.100,00</text:p>
          </table:table-cell>
          <table:table-cell office:value-type="float" office:value="44100" table:style-name="ce6">
            <text:p>44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3</text:p>
          </table:table-cell>
          <table:table-cell office:value-type="string" table:style-name="ce5">
            <text:p>CAO Centro Avançado em Oftalmologia Ltda</text:p>
          </table:table-cell>
          <table:table-cell office:value-type="float" office:value="0" table:style-name="ce6">
            <text:p>0,00</text:p>
          </table:table-cell>
          <table:table-cell office:value-type="float" office:value="262950" table:style-name="ce6">
            <text:p>262.950,00</text:p>
          </table:table-cell>
          <table:table-cell office:value-type="float" office:value="262950" table:style-name="ce6">
            <text:p>262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0</text:p>
          </table:table-cell>
          <table:table-cell office:value-type="string" table:style-name="ce5">
            <text:p>FCG Saude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3</text:p>
          </table:table-cell>
          <table:table-cell office:value-type="string" table:style-name="ce5">
            <text:p>Brag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895" table:style-name="ce6">
            <text:p>14.895,00</text:p>
          </table:table-cell>
          <table:table-cell office:value-type="float" office:value="14895" table:style-name="ce6">
            <text:p>14.8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6</text:p>
          </table:table-cell>
          <table:table-cell office:value-type="string" table:style-name="ce5">
            <text:p>Helena Piton Machado Serviços Medicos Lt</text:p>
          </table:table-cell>
          <table:table-cell office:value-type="float" office:value="0" table:style-name="ce6">
            <text:p>0,00</text:p>
          </table:table-cell>
          <table:table-cell office:value-type="float" office:value="52515" table:style-name="ce6">
            <text:p>52.515,00</text:p>
          </table:table-cell>
          <table:table-cell office:value-type="float" office:value="52515" table:style-name="ce6">
            <text:p>52.5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9</text:p>
          </table:table-cell>
          <table:table-cell office:value-type="string" table:style-name="ce5">
            <text:p>L E Soares de Arrud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69</text:p>
          </table:table-cell>
          <table:table-cell office:value-type="string" table:style-name="ce5">
            <text:p>LC Saude Ltda</text:p>
          </table:table-cell>
          <table:table-cell office:value-type="float" office:value="0" table:style-name="ce6">
            <text:p>0,00</text:p>
          </table:table-cell>
          <table:table-cell office:value-type="float" office:value="780" table:style-name="ce6">
            <text:p>780,00</text:p>
          </table:table-cell>
          <table:table-cell office:value-type="float" office:value="780" table:style-name="ce6">
            <text:p>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75</text:p>
          </table:table-cell>
          <table:table-cell office:value-type="string" table:style-name="ce5">
            <text:p>B 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5670" table:style-name="ce6">
            <text:p>85.670,00</text:p>
          </table:table-cell>
          <table:table-cell office:value-type="float" office:value="85670" table:style-name="ce6">
            <text:p>85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0</text:p>
          </table:table-cell>
          <table:table-cell office:value-type="string" table:style-name="ce5">
            <text:p>Estrada e Leite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1</text:p>
          </table:table-cell>
          <table:table-cell office:value-type="string" table:style-name="ce5">
            <text:p>Fabio Tomita da Rocha Lima Eireli</text:p>
          </table:table-cell>
          <table:table-cell office:value-type="float" office:value="0" table:style-name="ce6">
            <text:p>0,00</text:p>
          </table:table-cell>
          <table:table-cell office:value-type="float" office:value="35961" table:style-name="ce6">
            <text:p>35.961,00</text:p>
          </table:table-cell>
          <table:table-cell office:value-type="float" office:value="35961" table:style-name="ce6">
            <text:p>35.96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3</text:p>
          </table:table-cell>
          <table:table-cell office:value-type="string" table:style-name="ce5">
            <text:p>Vlpopolin Saude Ltda</text:p>
          </table:table-cell>
          <table:table-cell office:value-type="float" office:value="0" table:style-name="ce6">
            <text:p>0,00</text:p>
          </table:table-cell>
          <table:table-cell office:value-type="float" office:value="41340" table:style-name="ce6">
            <text:p>41.340,00</text:p>
          </table:table-cell>
          <table:table-cell office:value-type="float" office:value="41340" table:style-name="ce6">
            <text:p>41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8</text:p>
          </table:table-cell>
          <table:table-cell office:value-type="string" table:style-name="ce5">
            <text:p>Goncalves e Meneze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72930" table:style-name="ce6">
            <text:p>72.930,00</text:p>
          </table:table-cell>
          <table:table-cell office:value-type="float" office:value="72930" table:style-name="ce6">
            <text:p>72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1</text:p>
          </table:table-cell>
          <table:table-cell office:value-type="string" table:style-name="ce5">
            <text:p>MPP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132.5" table:style-name="ce6">
            <text:p>67.132,50</text:p>
          </table:table-cell>
          <table:table-cell office:value-type="float" office:value="67132.5" table:style-name="ce6">
            <text:p>67.1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3</text:p>
          </table:table-cell>
          <table:table-cell office:value-type="string" table:style-name="ce5">
            <text:p>HCO Atividades Médica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4</text:p>
          </table:table-cell>
          <table:table-cell office:value-type="string" table:style-name="ce5">
            <text:p>Lais Aguila Saude Ltda</text:p>
          </table:table-cell>
          <table:table-cell office:value-type="float" office:value="0" table:style-name="ce6">
            <text:p>0,00</text:p>
          </table:table-cell>
          <table:table-cell office:value-type="float" office:value="32730" table:style-name="ce6">
            <text:p>32.730,00</text:p>
          </table:table-cell>
          <table:table-cell office:value-type="float" office:value="32730" table:style-name="ce6">
            <text:p>32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8</text:p>
          </table:table-cell>
          <table:table-cell office:value-type="string" table:style-name="ce5">
            <text:p>Clinica Ass.Med.Campos e Moretti Eireli</text:p>
          </table:table-cell>
          <table:table-cell office:value-type="float" office:value="579.35" table:style-name="ce6">
            <text:p>579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.35" table:style-name="ce6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9</text:p>
          </table:table-cell>
          <table:table-cell office:value-type="string" table:style-name="ce5">
            <text:p>Diversos-Prestadores de Serviços Med. PJ</text:p>
          </table:table-cell>
          <table:table-cell office:value-type="float" office:value="2292.1799999999998" table:style-name="ce6">
            <text:p>2.292,18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2292.1799999999998" table:style-name="ce6">
            <text:p>2.29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2</text:p>
          </table:table-cell>
          <table:table-cell office:value-type="string" table:style-name="ce5">
            <text:p>A. B. Q. G. Serviços Ltda</text:p>
          </table:table-cell>
          <table:table-cell office:value-type="float" office:value="0" table:style-name="ce6">
            <text:p>0,00</text:p>
          </table:table-cell>
          <table:table-cell office:value-type="float" office:value="32812.5" table:style-name="ce6">
            <text:p>32.812,50</text:p>
          </table:table-cell>
          <table:table-cell office:value-type="float" office:value="32812.5" table:style-name="ce6">
            <text:p>32.8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5</text:p>
          </table:table-cell>
          <table:table-cell office:value-type="string" table:style-name="ce5">
            <text:p>A.C.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930" table:style-name="ce6">
            <text:p>9.930,00</text:p>
          </table:table-cell>
          <table:table-cell office:value-type="float" office:value="9930" table:style-name="ce6">
            <text:p>9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6</text:p>
          </table:table-cell>
          <table:table-cell office:value-type="string" table:style-name="ce5">
            <text:p>A.H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52.5" table:style-name="ce6">
            <text:p>90.052,50</text:p>
          </table:table-cell>
          <table:table-cell office:value-type="float" office:value="90052.5" table:style-name="ce6">
            <text:p>90.0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8</text:p>
          </table:table-cell>
          <table:table-cell office:value-type="string" table:style-name="ce5">
            <text:p>Aaa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2422.5" table:style-name="ce6">
            <text:p>112.422,50</text:p>
          </table:table-cell>
          <table:table-cell office:value-type="float" office:value="112422.5" table:style-name="ce6">
            <text:p>112.4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9</text:p>
          </table:table-cell>
          <table:table-cell office:value-type="string" table:style-name="ce5">
            <text:p>Aa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187.5" table:style-name="ce6">
            <text:p>57.187,50</text:p>
          </table:table-cell>
          <table:table-cell office:value-type="float" office:value="57187.5" table:style-name="ce6">
            <text:p>57.1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1</text:p>
          </table:table-cell>
          <table:table-cell office:value-type="string" table:style-name="ce5">
            <text:p>A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965" table:style-name="ce6">
            <text:p>61.965,00</text:p>
          </table:table-cell>
          <table:table-cell office:value-type="float" office:value="61965" table:style-name="ce6">
            <text:p>61.9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2</text:p>
          </table:table-cell>
          <table:table-cell office:value-type="string" table:style-name="ce5">
            <text:p>Af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25" table:style-name="ce6">
            <text:p>4.125,00</text:p>
          </table:table-cell>
          <table:table-cell office:value-type="float" office:value="4125" table:style-name="ce6">
            <text:p>4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4</text:p>
          </table:table-cell>
          <table:table-cell office:value-type="string" table:style-name="ce5">
            <text:p>Aj Meneghett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5</text:p>
          </table:table-cell>
          <table:table-cell office:value-type="string" table:style-name="ce5">
            <text:p>Ak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680" table:style-name="ce6">
            <text:p>55.680,00</text:p>
          </table:table-cell>
          <table:table-cell office:value-type="float" office:value="55680" table:style-name="ce6">
            <text:p>55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6</text:p>
          </table:table-cell>
          <table:table-cell office:value-type="string" table:style-name="ce5">
            <text:p>Alca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687.5" table:style-name="ce6">
            <text:p>10.687,50</text:p>
          </table:table-cell>
          <table:table-cell office:value-type="float" office:value="10687.5" table:style-name="ce6">
            <text:p>10.6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7</text:p>
          </table:table-cell>
          <table:table-cell office:value-type="string" table:style-name="ce5">
            <text:p>Alg Saude Ltda</text:p>
          </table:table-cell>
          <table:table-cell office:value-type="float" office:value="0" table:style-name="ce6">
            <text:p>0,00</text:p>
          </table:table-cell>
          <table:table-cell office:value-type="float" office:value="87615" table:style-name="ce6">
            <text:p>87.615,00</text:p>
          </table:table-cell>
          <table:table-cell office:value-type="float" office:value="87615" table:style-name="ce6">
            <text:p>87.6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8</text:p>
          </table:table-cell>
          <table:table-cell office:value-type="string" table:style-name="ce5">
            <text:p>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625" table:style-name="ce6">
            <text:p>9.625,00</text:p>
          </table:table-cell>
          <table:table-cell office:value-type="float" office:value="9625" table:style-name="ce6">
            <text:p>9.6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0</text:p>
          </table:table-cell>
          <table:table-cell office:value-type="string" table:style-name="ce5">
            <text:p>Amanda Gasparot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400" table:style-name="ce6">
            <text:p>11.400,00</text:p>
          </table:table-cell>
          <table:table-cell office:value-type="float" office:value="11400" table:style-name="ce6">
            <text:p>11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1</text:p>
          </table:table-cell>
          <table:table-cell office:value-type="string" table:style-name="ce5">
            <text:p>Amanda Morais Alves Ltda</text:p>
          </table:table-cell>
          <table:table-cell office:value-type="float" office:value="0" table:style-name="ce6">
            <text:p>0,00</text:p>
          </table:table-cell>
          <table:table-cell office:value-type="float" office:value="22402.5" table:style-name="ce6">
            <text:p>22.402,50</text:p>
          </table:table-cell>
          <table:table-cell office:value-type="float" office:value="22402.5" table:style-name="ce6">
            <text:p>22.40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4</text:p>
          </table:table-cell>
          <table:table-cell office:value-type="string" table:style-name="ce5">
            <text:p>Ana Ponte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7255" table:style-name="ce6">
            <text:p>27.255,00</text:p>
          </table:table-cell>
          <table:table-cell office:value-type="float" office:value="27255" table:style-name="ce6">
            <text:p>27.2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5</text:p>
          </table:table-cell>
          <table:table-cell office:value-type="string" table:style-name="ce5">
            <text:p>Andreia De Oliveira Alves Bernardes Ltda</text:p>
          </table:table-cell>
          <table:table-cell office:value-type="float" office:value="0" table:style-name="ce6">
            <text:p>0,00</text:p>
          </table:table-cell>
          <table:table-cell office:value-type="float" office:value="62205" table:style-name="ce6">
            <text:p>62.205,00</text:p>
          </table:table-cell>
          <table:table-cell office:value-type="float" office:value="62205" table:style-name="ce6">
            <text:p>62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6</text:p>
          </table:table-cell>
          <table:table-cell office:value-type="string" table:style-name="ce5">
            <text:p>Angelo Tartagl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20" table:style-name="ce6">
            <text:p>3.120,00</text:p>
          </table:table-cell>
          <table:table-cell office:value-type="float" office:value="3120" table:style-name="ce6">
            <text:p>3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8</text:p>
          </table:table-cell>
          <table:table-cell office:value-type="string" table:style-name="ce5">
            <text:p>Annik Rigo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720" table:style-name="ce6">
            <text:p>27.720,00</text:p>
          </table:table-cell>
          <table:table-cell office:value-type="float" office:value="27720" table:style-name="ce6">
            <text:p>27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9</text:p>
          </table:table-cell>
          <table:table-cell office:value-type="string" table:style-name="ce5">
            <text:p>Apg Saude Ltda</text:p>
          </table:table-cell>
          <table:table-cell office:value-type="float" office:value="0" table:style-name="ce6">
            <text:p>0,00</text:p>
          </table:table-cell>
          <table:table-cell office:value-type="float" office:value="63465" table:style-name="ce6">
            <text:p>63.465,00</text:p>
          </table:table-cell>
          <table:table-cell office:value-type="float" office:value="63465" table:style-name="ce6">
            <text:p>63.4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4</text:p>
          </table:table-cell>
          <table:table-cell office:value-type="string" table:style-name="ce5">
            <text:p>B. C. Dia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50" table:style-name="ce6">
            <text:p>5.550,00</text:p>
          </table:table-cell>
          <table:table-cell office:value-type="float" office:value="5550" table:style-name="ce6">
            <text:p>5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5</text:p>
          </table:table-cell>
          <table:table-cell office:value-type="string" table:style-name="ce5">
            <text:p>Barbara Bim Simoes Ltda</text:p>
          </table:table-cell>
          <table:table-cell office:value-type="float" office:value="0" table:style-name="ce6">
            <text:p>0,00</text:p>
          </table:table-cell>
          <table:table-cell office:value-type="float" office:value="25590" table:style-name="ce6">
            <text:p>25.590,00</text:p>
          </table:table-cell>
          <table:table-cell office:value-type="float" office:value="25590" table:style-name="ce6">
            <text:p>25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6</text:p>
          </table:table-cell>
          <table:table-cell office:value-type="string" table:style-name="ce5">
            <text:p>Barbara Da Silva Paschoal Servicos Medic</text:p>
          </table:table-cell>
          <table:table-cell office:value-type="float" office:value="0" table:style-name="ce6">
            <text:p>0,00</text:p>
          </table:table-cell>
          <table:table-cell office:value-type="float" office:value="11055" table:style-name="ce6">
            <text:p>11.055,00</text:p>
          </table:table-cell>
          <table:table-cell office:value-type="float" office:value="11055" table:style-name="ce6">
            <text:p>11.0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0</text:p>
          </table:table-cell>
          <table:table-cell office:value-type="string" table:style-name="ce5">
            <text:p>Bps Atendi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16312.5" table:style-name="ce6">
            <text:p>16.312,50</text:p>
          </table:table-cell>
          <table:table-cell office:value-type="float" office:value="16312.5" table:style-name="ce6">
            <text:p>16.3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2</text:p>
          </table:table-cell>
          <table:table-cell office:value-type="string" table:style-name="ce5">
            <text:p>Braga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3</text:p>
          </table:table-cell>
          <table:table-cell office:value-type="string" table:style-name="ce5">
            <text:p>Bruna Fonseca Silva Servic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21900" table:style-name="ce6">
            <text:p>21.900,00</text:p>
          </table:table-cell>
          <table:table-cell office:value-type="float" office:value="21900" table:style-name="ce6">
            <text:p>21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4</text:p>
          </table:table-cell>
          <table:table-cell office:value-type="string" table:style-name="ce5">
            <text:p>Bueno &amp; Bueno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5</text:p>
          </table:table-cell>
          <table:table-cell office:value-type="string" table:style-name="ce5">
            <text:p>Cafe Benfat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0208.09" table:style-name="ce6">
            <text:p>160.208,09</text:p>
          </table:table-cell>
          <table:table-cell office:value-type="float" office:value="160208.04999999999" table:style-name="ce6">
            <text:p>160.208,05</text:p>
          </table:table-cell>
          <table:table-cell office:value-type="float" office:value="-0.04" table:style-name="ce6">
            <text:p>(0,0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6</text:p>
          </table:table-cell>
          <table:table-cell office:value-type="string" table:style-name="ce5">
            <text:p>Camila Goncalves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440" table:style-name="ce6">
            <text:p>20.440,00</text:p>
          </table:table-cell>
          <table:table-cell office:value-type="float" office:value="20440" table:style-name="ce6">
            <text:p>20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7</text:p>
          </table:table-cell>
          <table:table-cell office:value-type="string" table:style-name="ce5">
            <text:p>Castro Empreendiment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2812.5" table:style-name="ce6">
            <text:p>2.812,50</text:p>
          </table:table-cell>
          <table:table-cell office:value-type="float" office:value="2812.5" table:style-name="ce6">
            <text:p>2.8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9</text:p>
          </table:table-cell>
          <table:table-cell office:value-type="string" table:style-name="ce5">
            <text:p>Cbbdo Oliveira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43260" table:style-name="ce6">
            <text:p>43.260,00</text:p>
          </table:table-cell>
          <table:table-cell office:value-type="float" office:value="43260" table:style-name="ce6">
            <text:p>43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0</text:p>
          </table:table-cell>
          <table:table-cell office:value-type="string" table:style-name="ce5">
            <text:p>Cecilia Correa Di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27375" table:style-name="ce6">
            <text:p>27.375,00</text:p>
          </table:table-cell>
          <table:table-cell office:value-type="float" office:value="27375" table:style-name="ce6">
            <text:p>27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2</text:p>
          </table:table-cell>
          <table:table-cell office:value-type="string" table:style-name="ce5">
            <text:p>Cesar Augusto Dos Reis Mendes Sociedade</text:p>
          </table:table-cell>
          <table:table-cell office:value-type="float" office:value="0" table:style-name="ce6">
            <text:p>0,00</text:p>
          </table:table-cell>
          <table:table-cell office:value-type="float" office:value="54322.5" table:style-name="ce6">
            <text:p>54.322,50</text:p>
          </table:table-cell>
          <table:table-cell office:value-type="float" office:value="54322.5" table:style-name="ce6">
            <text:p>54.3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4</text:p>
          </table:table-cell>
          <table:table-cell office:value-type="string" table:style-name="ce5">
            <text:p>Cesari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192" table:style-name="ce6">
            <text:p>24.192,00</text:p>
          </table:table-cell>
          <table:table-cell office:value-type="float" office:value="24192" table:style-name="ce6">
            <text:p>24.19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5</text:p>
          </table:table-cell>
          <table:table-cell office:value-type="string" table:style-name="ce5">
            <text:p>Chi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010" table:style-name="ce6">
            <text:p>80.010,00</text:p>
          </table:table-cell>
          <table:table-cell office:value-type="float" office:value="80010" table:style-name="ce6">
            <text:p>80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6</text:p>
          </table:table-cell>
          <table:table-cell office:value-type="string" table:style-name="ce5">
            <text:p>Clinica Medica Araujo Freitas Ltda</text:p>
          </table:table-cell>
          <table:table-cell office:value-type="float" office:value="0" table:style-name="ce6">
            <text:p>0,00</text:p>
          </table:table-cell>
          <table:table-cell office:value-type="float" office:value="8420" table:style-name="ce6">
            <text:p>8.420,00</text:p>
          </table:table-cell>
          <table:table-cell office:value-type="float" office:value="8420" table:style-name="ce6">
            <text:p>8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8</text:p>
          </table:table-cell>
          <table:table-cell office:value-type="string" table:style-name="ce5">
            <text:p>Clinica Medica Vacchiano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9</text:p>
          </table:table-cell>
          <table:table-cell office:value-type="string" table:style-name="ce5">
            <text:p>Crry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2655" table:style-name="ce6">
            <text:p>62.655,00</text:p>
          </table:table-cell>
          <table:table-cell office:value-type="float" office:value="62655" table:style-name="ce6">
            <text:p>62.6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0</text:p>
          </table:table-cell>
          <table:table-cell office:value-type="string" table:style-name="ce5">
            <text:p>Cruz Menez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37.5" table:style-name="ce6">
            <text:p>8.437,50</text:p>
          </table:table-cell>
          <table:table-cell office:value-type="float" office:value="8437.5" table:style-name="ce6">
            <text:p>8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1</text:p>
          </table:table-cell>
          <table:table-cell office:value-type="string" table:style-name="ce5">
            <text:p>D&amp;F Ltda</text:p>
          </table:table-cell>
          <table:table-cell office:value-type="float" office:value="0" table:style-name="ce6">
            <text:p>0,00</text:p>
          </table:table-cell>
          <table:table-cell office:value-type="float" office:value="38790" table:style-name="ce6">
            <text:p>38.790,00</text:p>
          </table:table-cell>
          <table:table-cell office:value-type="float" office:value="38790" table:style-name="ce6">
            <text:p>38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2</text:p>
          </table:table-cell>
          <table:table-cell office:value-type="string" table:style-name="ce5">
            <text:p>Daniele Chius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14627.5" table:style-name="ce6">
            <text:p>114.627,50</text:p>
          </table:table-cell>
          <table:table-cell office:value-type="float" office:value="114627.5" table:style-name="ce6">
            <text:p>114.6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3</text:p>
          </table:table-cell>
          <table:table-cell office:value-type="string" table:style-name="ce5">
            <text:p>Danielle Cristina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61822.5" table:style-name="ce6">
            <text:p>61.822,50</text:p>
          </table:table-cell>
          <table:table-cell office:value-type="float" office:value="61822.5" table:style-name="ce6">
            <text:p>61.8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5</text:p>
          </table:table-cell>
          <table:table-cell office:value-type="string" table:style-name="ce5">
            <text:p>Davi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432.5" table:style-name="ce6">
            <text:p>13.432,50</text:p>
          </table:table-cell>
          <table:table-cell office:value-type="float" office:value="13432.5" table:style-name="ce6">
            <text:p>13.4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6</text:p>
          </table:table-cell>
          <table:table-cell office:value-type="string" table:style-name="ce5">
            <text:p>Dcpm Cirurgia Geral Ltda</text:p>
          </table:table-cell>
          <table:table-cell office:value-type="float" office:value="0" table:style-name="ce6">
            <text:p>0,00</text:p>
          </table:table-cell>
          <table:table-cell office:value-type="float" office:value="13866" table:style-name="ce6">
            <text:p>13.866,00</text:p>
          </table:table-cell>
          <table:table-cell office:value-type="float" office:value="13866" table:style-name="ce6">
            <text:p>13.86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7</text:p>
          </table:table-cell>
          <table:table-cell office:value-type="string" table:style-name="ce5">
            <text:p>Dlr Medicos Slu Ltda</text:p>
          </table:table-cell>
          <table:table-cell office:value-type="float" office:value="0" table:style-name="ce6">
            <text:p>0,00</text:p>
          </table:table-cell>
          <table:table-cell office:value-type="float" office:value="43035.02" table:style-name="ce6">
            <text:p>43.035,02</text:p>
          </table:table-cell>
          <table:table-cell office:value-type="float" office:value="43035.02" table:style-name="ce6">
            <text:p>43.03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0</text:p>
          </table:table-cell>
          <table:table-cell office:value-type="string" table:style-name="ce5">
            <text:p>Dra Marina Teixeira Rodrigues Clinica Me</text:p>
          </table:table-cell>
          <table:table-cell office:value-type="float" office:value="0" table:style-name="ce6">
            <text:p>0,00</text:p>
          </table:table-cell>
          <table:table-cell office:value-type="float" office:value="9547.5" table:style-name="ce6">
            <text:p>9.547,50</text:p>
          </table:table-cell>
          <table:table-cell office:value-type="float" office:value="9547.5" table:style-name="ce6">
            <text:p>9.5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1</text:p>
          </table:table-cell>
          <table:table-cell office:value-type="string" table:style-name="ce5">
            <text:p>Laura Faleiro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935" table:style-name="ce6">
            <text:p>14.935,00</text:p>
          </table:table-cell>
          <table:table-cell office:value-type="float" office:value="14935" table:style-name="ce6">
            <text:p>14.9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3</text:p>
          </table:table-cell>
          <table:table-cell office:value-type="string" table:style-name="ce5">
            <text:p>Eb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125" table:style-name="ce6">
            <text:p>22.125,00</text:p>
          </table:table-cell>
          <table:table-cell office:value-type="float" office:value="22125" table:style-name="ce6">
            <text:p>22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4</text:p>
          </table:table-cell>
          <table:table-cell office:value-type="string" table:style-name="ce5">
            <text:p>Ecoherz Diagnostico E Intervecao Cardiov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2050" table:style-name="ce6">
            <text:p>2.050,00</text:p>
          </table:table-cell>
          <table:table-cell office:value-type="float" office:value="1650" table:style-name="ce6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6</text:p>
          </table:table-cell>
          <table:table-cell office:value-type="string" table:style-name="ce5">
            <text:p>Emanuel Ferreira Goulart Servicos Medico</text:p>
          </table:table-cell>
          <table:table-cell office:value-type="float" office:value="0" table:style-name="ce6">
            <text:p>0,00</text:p>
          </table:table-cell>
          <table:table-cell office:value-type="float" office:value="12555" table:style-name="ce6">
            <text:p>12.555,00</text:p>
          </table:table-cell>
          <table:table-cell office:value-type="float" office:value="12555" table:style-name="ce6">
            <text:p>12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8</text:p>
          </table:table-cell>
          <table:table-cell office:value-type="string" table:style-name="ce5">
            <text:p>Ericksobral Saude Ltda</text:p>
          </table:table-cell>
          <table:table-cell office:value-type="float" office:value="0" table:style-name="ce6">
            <text:p>0,00</text:p>
          </table:table-cell>
          <table:table-cell office:value-type="float" office:value="71400" table:style-name="ce6">
            <text:p>71.400,00</text:p>
          </table:table-cell>
          <table:table-cell office:value-type="float" office:value="71400" table:style-name="ce6">
            <text:p>71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0</text:p>
          </table:table-cell>
          <table:table-cell office:value-type="string" table:style-name="ce5">
            <text:p>Evandro Machado Ltda</text:p>
          </table:table-cell>
          <table:table-cell office:value-type="float" office:value="0" table:style-name="ce6">
            <text:p>0,00</text:p>
          </table:table-cell>
          <table:table-cell office:value-type="float" office:value="12540" table:style-name="ce6">
            <text:p>12.540,00</text:p>
          </table:table-cell>
          <table:table-cell office:value-type="float" office:value="12540" table:style-name="ce6">
            <text:p>12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1</text:p>
          </table:table-cell>
          <table:table-cell office:value-type="string" table:style-name="ce5">
            <text:p>Evelton F. Ribeir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875" table:style-name="ce6">
            <text:p>4.875,00</text:p>
          </table:table-cell>
          <table:table-cell office:value-type="float" office:value="4875" table:style-name="ce6">
            <text:p>4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3</text:p>
          </table:table-cell>
          <table:table-cell office:value-type="string" table:style-name="ce5">
            <text:p>Fc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485" table:style-name="ce6">
            <text:p>33.485,00</text:p>
          </table:table-cell>
          <table:table-cell office:value-type="float" office:value="33485" table:style-name="ce6">
            <text:p>33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5</text:p>
          </table:table-cell>
          <table:table-cell office:value-type="string" table:style-name="ce5">
            <text:p>Fernanda Gomes Cezario Ltda</text:p>
          </table:table-cell>
          <table:table-cell office:value-type="float" office:value="0" table:style-name="ce6">
            <text:p>0,00</text:p>
          </table:table-cell>
          <table:table-cell office:value-type="float" office:value="70672.5" table:style-name="ce6">
            <text:p>70.672,50</text:p>
          </table:table-cell>
          <table:table-cell office:value-type="float" office:value="70672.5" table:style-name="ce6">
            <text:p>70.6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6</text:p>
          </table:table-cell>
          <table:table-cell office:value-type="string" table:style-name="ce5">
            <text:p>Fi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80910" table:style-name="ce6">
            <text:p>80.910,00</text:p>
          </table:table-cell>
          <table:table-cell office:value-type="float" office:value="80910" table:style-name="ce6">
            <text:p>80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7</text:p>
          </table:table-cell>
          <table:table-cell office:value-type="string" table:style-name="ce5">
            <text:p>Fjr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51412.5" table:style-name="ce6">
            <text:p>51.412,50</text:p>
          </table:table-cell>
          <table:table-cell office:value-type="float" office:value="51412.5" table:style-name="ce6">
            <text:p>51.4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9</text:p>
          </table:table-cell>
          <table:table-cell office:value-type="string" table:style-name="ce5">
            <text:p>Fsf Saude Ltda</text:p>
          </table:table-cell>
          <table:table-cell office:value-type="float" office:value="0" table:style-name="ce6">
            <text:p>0,00</text:p>
          </table:table-cell>
          <table:table-cell office:value-type="float" office:value="36200" table:style-name="ce6">
            <text:p>36.200,00</text:p>
          </table:table-cell>
          <table:table-cell office:value-type="float" office:value="36200" table:style-name="ce6">
            <text:p>36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0</text:p>
          </table:table-cell>
          <table:table-cell office:value-type="string" table:style-name="ce5">
            <text:p>G M Caselato Ltda</text:p>
          </table:table-cell>
          <table:table-cell office:value-type="float" office:value="0" table:style-name="ce6">
            <text:p>0,00</text:p>
          </table:table-cell>
          <table:table-cell office:value-type="float" office:value="26965" table:style-name="ce6">
            <text:p>26.965,00</text:p>
          </table:table-cell>
          <table:table-cell office:value-type="float" office:value="26965" table:style-name="ce6">
            <text:p>26.9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2</text:p>
          </table:table-cell>
          <table:table-cell office:value-type="string" table:style-name="ce5">
            <text:p>Gabriela De Andrade Bachur Ltda</text:p>
          </table:table-cell>
          <table:table-cell office:value-type="float" office:value="0" table:style-name="ce6">
            <text:p>0,00</text:p>
          </table:table-cell>
          <table:table-cell office:value-type="float" office:value="10530" table:style-name="ce6">
            <text:p>10.530,00</text:p>
          </table:table-cell>
          <table:table-cell office:value-type="float" office:value="10530" table:style-name="ce6">
            <text:p>10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3</text:p>
          </table:table-cell>
          <table:table-cell office:value-type="string" table:style-name="ce5">
            <text:p>Gauna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59220" table:style-name="ce6">
            <text:p>59.220,00</text:p>
          </table:table-cell>
          <table:table-cell office:value-type="float" office:value="59220" table:style-name="ce6">
            <text:p>59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5</text:p>
          </table:table-cell>
          <table:table-cell office:value-type="string" table:style-name="ce5">
            <text:p>Gb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0845" table:style-name="ce6">
            <text:p>40.845,00</text:p>
          </table:table-cell>
          <table:table-cell office:value-type="float" office:value="40845" table:style-name="ce6">
            <text:p>40.8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0</text:p>
          </table:table-cell>
          <table:table-cell office:value-type="string" table:style-name="ce5">
            <text:p>Gpa Da Silv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435" table:style-name="ce6">
            <text:p>21.435,00</text:p>
          </table:table-cell>
          <table:table-cell office:value-type="float" office:value="21435" table:style-name="ce6">
            <text:p>21.4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4</text:p>
          </table:table-cell>
          <table:table-cell office:value-type="string" table:style-name="ce5">
            <text:p>Gustavo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165" table:style-name="ce6">
            <text:p>54.165,00</text:p>
          </table:table-cell>
          <table:table-cell office:value-type="float" office:value="54165" table:style-name="ce6">
            <text:p>54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5</text:p>
          </table:table-cell>
          <table:table-cell office:value-type="string" table:style-name="ce5">
            <text:p>Hbx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3180" table:style-name="ce6">
            <text:p>73.180,00</text:p>
          </table:table-cell>
          <table:table-cell office:value-type="float" office:value="73180" table:style-name="ce6">
            <text:p>73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7</text:p>
          </table:table-cell>
          <table:table-cell office:value-type="string" table:style-name="ce5">
            <text:p>Hernani Conforti Psiquiatria E Psicotera</text:p>
          </table:table-cell>
          <table:table-cell office:value-type="float" office:value="0" table:style-name="ce6">
            <text:p>0,00</text:p>
          </table:table-cell>
          <table:table-cell office:value-type="float" office:value="18900" table:style-name="ce6">
            <text:p>18.900,00</text:p>
          </table:table-cell>
          <table:table-cell office:value-type="float" office:value="18900" table:style-name="ce6">
            <text:p>18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9</text:p>
          </table:table-cell>
          <table:table-cell office:value-type="string" table:style-name="ce5">
            <text:p>Hs Pazi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250" table:style-name="ce6">
            <text:p>26.250,00</text:p>
          </table:table-cell>
          <table:table-cell office:value-type="float" office:value="26250" table:style-name="ce6">
            <text:p>26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0</text:p>
          </table:table-cell>
          <table:table-cell office:value-type="string" table:style-name="ce5">
            <text:p>I Z 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3805" table:style-name="ce6">
            <text:p>83.805,00</text:p>
          </table:table-cell>
          <table:table-cell office:value-type="float" office:value="83805" table:style-name="ce6">
            <text:p>83.8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2</text:p>
          </table:table-cell>
          <table:table-cell office:value-type="string" table:style-name="ce5">
            <text:p>If Mamud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5555" table:style-name="ce6">
            <text:p>15.555,00</text:p>
          </table:table-cell>
          <table:table-cell office:value-type="float" office:value="15555" table:style-name="ce6">
            <text:p>15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3</text:p>
          </table:table-cell>
          <table:table-cell office:value-type="string" table:style-name="ce5">
            <text:p>Ihs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5</text:p>
          </table:table-cell>
          <table:table-cell office:value-type="string" table:style-name="ce5">
            <text:p>Ingrid Vitoria Luna Fontes Figueiredo Lt</text:p>
          </table:table-cell>
          <table:table-cell office:value-type="float" office:value="0" table:style-name="ce6">
            <text:p>0,00</text:p>
          </table:table-cell>
          <table:table-cell office:value-type="float" office:value="46845" table:style-name="ce6">
            <text:p>46.845,00</text:p>
          </table:table-cell>
          <table:table-cell office:value-type="float" office:value="46845" table:style-name="ce6">
            <text:p>46.8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6</text:p>
          </table:table-cell>
          <table:table-cell office:value-type="string" table:style-name="ce5">
            <text:p>Instituto De Anestesiologia E Medicina P</text:p>
          </table:table-cell>
          <table:table-cell office:value-type="float" office:value="689.83" table:style-name="ce6">
            <text:p>689,83</text:p>
          </table:table-cell>
          <table:table-cell office:value-type="float" office:value="318790.57" table:style-name="ce6">
            <text:p>318.790,57</text:p>
          </table:table-cell>
          <table:table-cell office:value-type="float" office:value="318100.74" table:style-name="ce6">
            <text:p>318.100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8</text:p>
          </table:table-cell>
          <table:table-cell office:value-type="string" table:style-name="ce5">
            <text:p>Izabella 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9</text:p>
          </table:table-cell>
          <table:table-cell office:value-type="string" table:style-name="ce5">
            <text:p>Izimed Medicos Associados Ltda</text:p>
          </table:table-cell>
          <table:table-cell office:value-type="float" office:value="0" table:style-name="ce6">
            <text:p>0,00</text:p>
          </table:table-cell>
          <table:table-cell office:value-type="float" office:value="7320" table:style-name="ce6">
            <text:p>7.320,00</text:p>
          </table:table-cell>
          <table:table-cell office:value-type="float" office:value="7320" table:style-name="ce6">
            <text:p>7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0</text:p>
          </table:table-cell>
          <table:table-cell office:value-type="string" table:style-name="ce5">
            <text:p>J.V.S.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692.5" table:style-name="ce6">
            <text:p>50.692,50</text:p>
          </table:table-cell>
          <table:table-cell office:value-type="float" office:value="50692.5" table:style-name="ce6">
            <text:p>50.6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2</text:p>
          </table:table-cell>
          <table:table-cell office:value-type="string" table:style-name="ce5">
            <text:p>Jb Clinica Ltda</text:p>
          </table:table-cell>
          <table:table-cell office:value-type="float" office:value="0" table:style-name="ce6">
            <text:p>0,00</text:p>
          </table:table-cell>
          <table:table-cell office:value-type="float" office:value="94845" table:style-name="ce6">
            <text:p>94.845,00</text:p>
          </table:table-cell>
          <table:table-cell office:value-type="float" office:value="94845" table:style-name="ce6">
            <text:p>94.8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4</text:p>
          </table:table-cell>
          <table:table-cell office:value-type="string" table:style-name="ce5">
            <text:p>Jcj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242.5" table:style-name="ce6">
            <text:p>64.242,50</text:p>
          </table:table-cell>
          <table:table-cell office:value-type="float" office:value="64242.5" table:style-name="ce6">
            <text:p>64.2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7</text:p>
          </table:table-cell>
          <table:table-cell office:value-type="string" table:style-name="ce5">
            <text:p>Jm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600" table:style-name="ce6">
            <text:p>30.600,00</text:p>
          </table:table-cell>
          <table:table-cell office:value-type="float" office:value="30600" table:style-name="ce6">
            <text:p>30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8</text:p>
          </table:table-cell>
          <table:table-cell office:value-type="string" table:style-name="ce5">
            <text:p>Joao Pedro Gonçalves Paulino Servicos Me</text:p>
          </table:table-cell>
          <table:table-cell office:value-type="float" office:value="0" table:style-name="ce6">
            <text:p>0,00</text:p>
          </table:table-cell>
          <table:table-cell office:value-type="float" office:value="40860" table:style-name="ce6">
            <text:p>40.860,00</text:p>
          </table:table-cell>
          <table:table-cell office:value-type="float" office:value="40860" table:style-name="ce6">
            <text:p>4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9</text:p>
          </table:table-cell>
          <table:table-cell office:value-type="string" table:style-name="ce5">
            <text:p>Joao Victor Albanezi Seroni Ltda</text:p>
          </table:table-cell>
          <table:table-cell office:value-type="float" office:value="0" table:style-name="ce6">
            <text:p>0,00</text:p>
          </table:table-cell>
          <table:table-cell office:value-type="float" office:value="18750" table:style-name="ce6">
            <text:p>18.750,00</text:p>
          </table:table-cell>
          <table:table-cell office:value-type="float" office:value="18750" table:style-name="ce6">
            <text:p>18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1</text:p>
          </table:table-cell>
          <table:table-cell office:value-type="string" table:style-name="ce5">
            <text:p>K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1895" table:style-name="ce6">
            <text:p>71.895,00</text:p>
          </table:table-cell>
          <table:table-cell office:value-type="float" office:value="71895" table:style-name="ce6">
            <text:p>71.8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3</text:p>
          </table:table-cell>
          <table:table-cell office:value-type="string" table:style-name="ce5">
            <text:p>L 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190" table:style-name="ce6">
            <text:p>41.190,00</text:p>
          </table:table-cell>
          <table:table-cell office:value-type="float" office:value="41190" table:style-name="ce6">
            <text:p>41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4</text:p>
          </table:table-cell>
          <table:table-cell office:value-type="string" table:style-name="ce5">
            <text:p>Lac Semesp Ltda</text:p>
          </table:table-cell>
          <table:table-cell office:value-type="float" office:value="0" table:style-name="ce6">
            <text:p>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5</text:p>
          </table:table-cell>
          <table:table-cell office:value-type="string" table:style-name="ce5">
            <text:p>Lalum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6</text:p>
          </table:table-cell>
          <table:table-cell office:value-type="string" table:style-name="ce5">
            <text:p>Larissa Grandini Paiva Ltda</text:p>
          </table:table-cell>
          <table:table-cell office:value-type="float" office:value="0" table:style-name="ce6">
            <text:p>0,00</text:p>
          </table:table-cell>
          <table:table-cell office:value-type="float" office:value="50392.5" table:style-name="ce6">
            <text:p>50.392,50</text:p>
          </table:table-cell>
          <table:table-cell office:value-type="float" office:value="50392.5" table:style-name="ce6">
            <text:p>50.3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7</text:p>
          </table:table-cell>
          <table:table-cell office:value-type="string" table:style-name="ce5">
            <text:p>Laura Coelh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150" table:style-name="ce6">
            <text:p>66.150,00</text:p>
          </table:table-cell>
          <table:table-cell office:value-type="float" office:value="66150" table:style-name="ce6">
            <text:p>66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0</text:p>
          </table:table-cell>
          <table:table-cell office:value-type="string" table:style-name="ce5">
            <text:p>Lcterr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80" table:style-name="ce6">
            <text:p>36.080,00</text:p>
          </table:table-cell>
          <table:table-cell office:value-type="float" office:value="36080" table:style-name="ce6">
            <text:p>36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2</text:p>
          </table:table-cell>
          <table:table-cell office:value-type="string" table:style-name="ce5">
            <text:p>Leonardo Lopes Lazarino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3</text:p>
          </table:table-cell>
          <table:table-cell office:value-type="string" table:style-name="ce5">
            <text:p>Leonardo Salama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117.5" table:style-name="ce6">
            <text:p>10.117,50</text:p>
          </table:table-cell>
          <table:table-cell office:value-type="float" office:value="10117.5" table:style-name="ce6">
            <text:p>10.1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4</text:p>
          </table:table-cell>
          <table:table-cell office:value-type="string" table:style-name="ce5">
            <text:p>Leonardo Silveira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12375" table:style-name="ce6">
            <text:p>12.375,00</text:p>
          </table:table-cell>
          <table:table-cell office:value-type="float" office:value="12375" table:style-name="ce6">
            <text:p>12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5</text:p>
          </table:table-cell>
          <table:table-cell office:value-type="string" table:style-name="ce5">
            <text:p>Leonardo Vinicius Silva Lima Ltda</text:p>
          </table:table-cell>
          <table:table-cell office:value-type="float" office:value="0" table:style-name="ce6">
            <text:p>0,00</text:p>
          </table:table-cell>
          <table:table-cell office:value-type="float" office:value="22297.5" table:style-name="ce6">
            <text:p>22.297,50</text:p>
          </table:table-cell>
          <table:table-cell office:value-type="float" office:value="22297.5" table:style-name="ce6">
            <text:p>22.29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7</text:p>
          </table:table-cell>
          <table:table-cell office:value-type="string" table:style-name="ce5">
            <text:p>Lfmal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645" table:style-name="ce6">
            <text:p>20.645,00</text:p>
          </table:table-cell>
          <table:table-cell office:value-type="float" office:value="20645" table:style-name="ce6">
            <text:p>20.6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8</text:p>
          </table:table-cell>
          <table:table-cell office:value-type="string" table:style-name="ce5">
            <text:p>Lg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680" table:style-name="ce6">
            <text:p>40.680,00</text:p>
          </table:table-cell>
          <table:table-cell office:value-type="float" office:value="40680" table:style-name="ce6">
            <text:p>40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0</text:p>
          </table:table-cell>
          <table:table-cell office:value-type="string" table:style-name="ce5">
            <text:p>Lhf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1</text:p>
          </table:table-cell>
          <table:table-cell office:value-type="string" table:style-name="ce5">
            <text:p>Longhin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580" table:style-name="ce6">
            <text:p>65.580,00</text:p>
          </table:table-cell>
          <table:table-cell office:value-type="float" office:value="65580" table:style-name="ce6">
            <text:p>65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2</text:p>
          </table:table-cell>
          <table:table-cell office:value-type="string" table:style-name="ce5">
            <text:p>Lr Chea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875" table:style-name="ce6">
            <text:p>34.875,00</text:p>
          </table:table-cell>
          <table:table-cell office:value-type="float" office:value="34875" table:style-name="ce6">
            <text:p>34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3</text:p>
          </table:table-cell>
          <table:table-cell office:value-type="string" table:style-name="ce5">
            <text:p>Ls Faria Ltda</text:p>
          </table:table-cell>
          <table:table-cell office:value-type="float" office:value="0" table:style-name="ce6">
            <text:p>0,00</text:p>
          </table:table-cell>
          <table:table-cell office:value-type="float" office:value="62610" table:style-name="ce6">
            <text:p>62.610,00</text:p>
          </table:table-cell>
          <table:table-cell office:value-type="float" office:value="62610" table:style-name="ce6">
            <text:p>62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4</text:p>
          </table:table-cell>
          <table:table-cell office:value-type="string" table:style-name="ce5">
            <text:p>Ls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765" table:style-name="ce6">
            <text:p>24.765,00</text:p>
          </table:table-cell>
          <table:table-cell office:value-type="float" office:value="24765" table:style-name="ce6">
            <text:p>24.7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5</text:p>
          </table:table-cell>
          <table:table-cell office:value-type="string" table:style-name="ce5">
            <text:p>Lsf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120" table:style-name="ce6">
            <text:p>45.120,00</text:p>
          </table:table-cell>
          <table:table-cell office:value-type="float" office:value="45120" table:style-name="ce6">
            <text:p>45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7</text:p>
          </table:table-cell>
          <table:table-cell office:value-type="string" table:style-name="ce5">
            <text:p>Lucas Guimaraes Med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9120" table:style-name="ce6">
            <text:p>9.120,00</text:p>
          </table:table-cell>
          <table:table-cell office:value-type="float" office:value="9120" table:style-name="ce6">
            <text:p>9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8</text:p>
          </table:table-cell>
          <table:table-cell office:value-type="string" table:style-name="ce5">
            <text:p>Luciana Chaebub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2480" table:style-name="ce6">
            <text:p>12.480,00</text:p>
          </table:table-cell>
          <table:table-cell office:value-type="float" office:value="12480" table:style-name="ce6">
            <text:p>12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1</text:p>
          </table:table-cell>
          <table:table-cell office:value-type="string" table:style-name="ce5">
            <text:p>Lx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2805" table:style-name="ce6">
            <text:p>62.805,00</text:p>
          </table:table-cell>
          <table:table-cell office:value-type="float" office:value="62805" table:style-name="ce6">
            <text:p>62.8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2</text:p>
          </table:table-cell>
          <table:table-cell office:value-type="string" table:style-name="ce5">
            <text:p>M A Poss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457.5" table:style-name="ce6">
            <text:p>30.457,50</text:p>
          </table:table-cell>
          <table:table-cell office:value-type="float" office:value="30457.5" table:style-name="ce6">
            <text:p>30.45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4</text:p>
          </table:table-cell>
          <table:table-cell office:value-type="string" table:style-name="ce5">
            <text:p>Manoel Thom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300" table:style-name="ce6">
            <text:p>33.300,00</text:p>
          </table:table-cell>
          <table:table-cell office:value-type="float" office:value="33300" table:style-name="ce6">
            <text:p>33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5</text:p>
          </table:table-cell>
          <table:table-cell office:value-type="string" table:style-name="ce5">
            <text:p>Manoela Abduch Sanches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20437.5" table:style-name="ce6">
            <text:p>20.437,50</text:p>
          </table:table-cell>
          <table:table-cell office:value-type="float" office:value="20437.5" table:style-name="ce6">
            <text:p>20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8</text:p>
          </table:table-cell>
          <table:table-cell office:value-type="string" table:style-name="ce5">
            <text:p>Maria Eduarda Leli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56870" table:style-name="ce6">
            <text:p>56.870,00</text:p>
          </table:table-cell>
          <table:table-cell office:value-type="float" office:value="56870" table:style-name="ce6">
            <text:p>56.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9</text:p>
          </table:table-cell>
          <table:table-cell office:value-type="string" table:style-name="ce5">
            <text:p>Mariah Chagas Crippa Ltda</text:p>
          </table:table-cell>
          <table:table-cell office:value-type="float" office:value="0" table:style-name="ce6">
            <text:p>0,00</text:p>
          </table:table-cell>
          <table:table-cell office:value-type="float" office:value="78090" table:style-name="ce6">
            <text:p>78.090,00</text:p>
          </table:table-cell>
          <table:table-cell office:value-type="float" office:value="78090" table:style-name="ce6">
            <text:p>78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1</text:p>
          </table:table-cell>
          <table:table-cell office:value-type="string" table:style-name="ce5">
            <text:p>Martha L S Silva Ltda</text:p>
          </table:table-cell>
          <table:table-cell office:value-type="float" office:value="0" table:style-name="ce6">
            <text:p>0,00</text:p>
          </table:table-cell>
          <table:table-cell office:value-type="float" office:value="53992.5" table:style-name="ce6">
            <text:p>53.992,50</text:p>
          </table:table-cell>
          <table:table-cell office:value-type="float" office:value="53992.5" table:style-name="ce6">
            <text:p>53.9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4</text:p>
          </table:table-cell>
          <table:table-cell office:value-type="string" table:style-name="ce5">
            <text:p>M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20" table:style-name="ce6">
            <text:p>3.120,00</text:p>
          </table:table-cell>
          <table:table-cell office:value-type="float" office:value="3120" table:style-name="ce6">
            <text:p>3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5</text:p>
          </table:table-cell>
          <table:table-cell office:value-type="string" table:style-name="ce5">
            <text:p>Mcf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5350" table:style-name="ce6">
            <text:p>25.350,00</text:p>
          </table:table-cell>
          <table:table-cell office:value-type="float" office:value="25350" table:style-name="ce6">
            <text:p>25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0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905" table:style-name="ce6">
            <text:p>31.905,00</text:p>
          </table:table-cell>
          <table:table-cell office:value-type="float" office:value="31905" table:style-name="ce6">
            <text:p>31.9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3</text:p>
          </table:table-cell>
          <table:table-cell office:value-type="string" table:style-name="ce5">
            <text:p>Mkd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715" table:style-name="ce6">
            <text:p>8.715,00</text:p>
          </table:table-cell>
          <table:table-cell office:value-type="float" office:value="8715" table:style-name="ce6">
            <text:p>8.7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8</text:p>
          </table:table-cell>
          <table:table-cell office:value-type="string" table:style-name="ce5">
            <text:p>Mroj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9485" table:style-name="ce6">
            <text:p>79.485,00</text:p>
          </table:table-cell>
          <table:table-cell office:value-type="float" office:value="79485" table:style-name="ce6">
            <text:p>79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9</text:p>
          </table:table-cell>
          <table:table-cell office:value-type="string" table:style-name="ce5">
            <text:p>Mv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555" table:style-name="ce6">
            <text:p>60.555,00</text:p>
          </table:table-cell>
          <table:table-cell office:value-type="float" office:value="60555" table:style-name="ce6">
            <text:p>60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0</text:p>
          </table:table-cell>
          <table:table-cell office:value-type="string" table:style-name="ce5">
            <text:p>Natalia Cristina Silva Siqueira Ltda</text:p>
          </table:table-cell>
          <table:table-cell office:value-type="float" office:value="0" table:style-name="ce6">
            <text:p>0,00</text:p>
          </table:table-cell>
          <table:table-cell office:value-type="float" office:value="7300" table:style-name="ce6">
            <text:p>7.300,00</text:p>
          </table:table-cell>
          <table:table-cell office:value-type="float" office:value="7300" table:style-name="ce6">
            <text:p>7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1</text:p>
          </table:table-cell>
          <table:table-cell office:value-type="string" table:style-name="ce5">
            <text:p>Nfsiq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782.5" table:style-name="ce6">
            <text:p>41.782,50</text:p>
          </table:table-cell>
          <table:table-cell office:value-type="float" office:value="41782.5" table:style-name="ce6">
            <text:p>41.78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2</text:p>
          </table:table-cell>
          <table:table-cell office:value-type="string" table:style-name="ce5">
            <text:p>Nlv Saude Ltda</text:p>
          </table:table-cell>
          <table:table-cell office:value-type="float" office:value="0" table:style-name="ce6">
            <text:p>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6</text:p>
          </table:table-cell>
          <table:table-cell office:value-type="string" table:style-name="ce5">
            <text:p>P H Carvalho Pinheir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124205" table:style-name="ce6">
            <text:p>124.205,00</text:p>
          </table:table-cell>
          <table:table-cell office:value-type="float" office:value="124205" table:style-name="ce6">
            <text:p>124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7</text:p>
          </table:table-cell>
          <table:table-cell office:value-type="string" table:style-name="ce5">
            <text:p>Pamela Vidal Mendonca Mihi Servicos Medi</text:p>
          </table:table-cell>
          <table:table-cell office:value-type="float" office:value="0" table:style-name="ce6">
            <text:p>0,00</text:p>
          </table:table-cell>
          <table:table-cell office:value-type="float" office:value="8130" table:style-name="ce6">
            <text:p>8.130,00</text:p>
          </table:table-cell>
          <table:table-cell office:value-type="float" office:value="8130" table:style-name="ce6">
            <text:p>8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8</text:p>
          </table:table-cell>
          <table:table-cell office:value-type="string" table:style-name="ce5">
            <text:p>Pantuzi De Morais Assistencia Medica Ltd</text:p>
          </table:table-cell>
          <table:table-cell office:value-type="float" office:value="0" table:style-name="ce6">
            <text:p>0,00</text:p>
          </table:table-cell>
          <table:table-cell office:value-type="float" office:value="27172.5" table:style-name="ce6">
            <text:p>27.172,50</text:p>
          </table:table-cell>
          <table:table-cell office:value-type="float" office:value="27172.5" table:style-name="ce6">
            <text:p>27.1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3</text:p>
          </table:table-cell>
          <table:table-cell office:value-type="string" table:style-name="ce5">
            <text:p>Pelizon &amp; Martins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1687.5" table:style-name="ce6">
            <text:p>1.687,50</text:p>
          </table:table-cell>
          <table:table-cell office:value-type="float" office:value="1687.5" table:style-name="ce6">
            <text:p>1.6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5</text:p>
          </table:table-cell>
          <table:table-cell office:value-type="string" table:style-name="ce5">
            <text:p>Peri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3590" table:style-name="ce6">
            <text:p>43.590,00</text:p>
          </table:table-cell>
          <table:table-cell office:value-type="float" office:value="43590" table:style-name="ce6">
            <text:p>43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7</text:p>
          </table:table-cell>
          <table:table-cell office:value-type="string" table:style-name="ce5">
            <text:p>Ponte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485" table:style-name="ce6">
            <text:p>52.485,00</text:p>
          </table:table-cell>
          <table:table-cell office:value-type="float" office:value="52485" table:style-name="ce6">
            <text:p>52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8</text:p>
          </table:table-cell>
          <table:table-cell office:value-type="string" table:style-name="ce5">
            <text:p>Pr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795" table:style-name="ce6">
            <text:p>15.795,00</text:p>
          </table:table-cell>
          <table:table-cell office:value-type="float" office:value="15795" table:style-name="ce6">
            <text:p>15.7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2</text:p>
          </table:table-cell>
          <table:table-cell office:value-type="string" table:style-name="ce5">
            <text:p>Queda Toledo Prestacao De Serviços Medic</text:p>
          </table:table-cell>
          <table:table-cell office:value-type="float" office:value="0" table:style-name="ce6">
            <text:p>0,00</text:p>
          </table:table-cell>
          <table:table-cell office:value-type="float" office:value="18165" table:style-name="ce6">
            <text:p>18.165,00</text:p>
          </table:table-cell>
          <table:table-cell office:value-type="float" office:value="18165" table:style-name="ce6">
            <text:p>18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3</text:p>
          </table:table-cell>
          <table:table-cell office:value-type="string" table:style-name="ce5">
            <text:p>R. F. Fachin Trata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28455" table:style-name="ce6">
            <text:p>28.455,00</text:p>
          </table:table-cell>
          <table:table-cell office:value-type="float" office:value="28455" table:style-name="ce6">
            <text:p>28.4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4</text:p>
          </table:table-cell>
          <table:table-cell office:value-type="string" table:style-name="ce5">
            <text:p>R. Mull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695" table:style-name="ce6">
            <text:p>21.695,00</text:p>
          </table:table-cell>
          <table:table-cell office:value-type="float" office:value="21695" table:style-name="ce6">
            <text:p>21.6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5</text:p>
          </table:table-cell>
          <table:table-cell office:value-type="string" table:style-name="ce5">
            <text:p>Radhamed Ltda</text:p>
          </table:table-cell>
          <table:table-cell office:value-type="float" office:value="0" table:style-name="ce6">
            <text:p>0,00</text:p>
          </table:table-cell>
          <table:table-cell office:value-type="float" office:value="27526.02" table:style-name="ce6">
            <text:p>27.526,02</text:p>
          </table:table-cell>
          <table:table-cell office:value-type="float" office:value="27526.02" table:style-name="ce6">
            <text:p>27.526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6</text:p>
          </table:table-cell>
          <table:table-cell office:value-type="string" table:style-name="ce5">
            <text:p>Rafaela F Potrich Ltda</text:p>
          </table:table-cell>
          <table:table-cell office:value-type="float" office:value="0" table:style-name="ce6">
            <text:p>0,00</text:p>
          </table:table-cell>
          <table:table-cell office:value-type="float" office:value="55395" table:style-name="ce6">
            <text:p>55.395,00</text:p>
          </table:table-cell>
          <table:table-cell office:value-type="float" office:value="55395" table:style-name="ce6">
            <text:p>55.3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7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412.5" table:style-name="ce6">
            <text:p>42.412,50</text:p>
          </table:table-cell>
          <table:table-cell office:value-type="float" office:value="42412.5" table:style-name="ce6">
            <text:p>42.4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1</text:p>
          </table:table-cell>
          <table:table-cell office:value-type="string" table:style-name="ce5">
            <text:p>Rs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2</text:p>
          </table:table-cell>
          <table:table-cell office:value-type="string" table:style-name="ce5">
            <text:p>Sabrina Duarte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74700" table:style-name="ce6">
            <text:p>74.700,00</text:p>
          </table:table-cell>
          <table:table-cell office:value-type="float" office:value="74700" table:style-name="ce6">
            <text:p>74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1</text:p>
          </table:table-cell>
          <table:table-cell office:value-type="string" table:style-name="ce5">
            <text:p>Siqu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105" table:style-name="ce6">
            <text:p>45.105,00</text:p>
          </table:table-cell>
          <table:table-cell office:value-type="float" office:value="45105" table:style-name="ce6">
            <text:p>45.1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3</text:p>
          </table:table-cell>
          <table:table-cell office:value-type="string" table:style-name="ce5">
            <text:p>Stefanie Vitor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6767.5" table:style-name="ce6">
            <text:p>86.767,50</text:p>
          </table:table-cell>
          <table:table-cell office:value-type="float" office:value="86767.5" table:style-name="ce6">
            <text:p>86.76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5</text:p>
          </table:table-cell>
          <table:table-cell office:value-type="string" table:style-name="ce5">
            <text:p>Taina S. F.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6</text:p>
          </table:table-cell>
          <table:table-cell office:value-type="string" table:style-name="ce5">
            <text:p>Taveira Fernandes -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27547.5" table:style-name="ce6">
            <text:p>27.547,50</text:p>
          </table:table-cell>
          <table:table-cell office:value-type="float" office:value="27547.5" table:style-name="ce6">
            <text:p>27.5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8</text:p>
          </table:table-cell>
          <table:table-cell office:value-type="string" table:style-name="ce5">
            <text:p>Tlo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235" table:style-name="ce6">
            <text:p>20.235,00</text:p>
          </table:table-cell>
          <table:table-cell office:value-type="float" office:value="20235" table:style-name="ce6">
            <text:p>20.2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0</text:p>
          </table:table-cell>
          <table:table-cell office:value-type="string" table:style-name="ce5">
            <text:p>Tomiya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590" table:style-name="ce6">
            <text:p>67.590,00</text:p>
          </table:table-cell>
          <table:table-cell office:value-type="float" office:value="67590" table:style-name="ce6">
            <text:p>67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1</text:p>
          </table:table-cell>
          <table:table-cell office:value-type="string" table:style-name="ce5">
            <text:p>Tortorel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2</text:p>
          </table:table-cell>
          <table:table-cell office:value-type="string" table:style-name="ce5">
            <text:p>Tulio Aguiar Farias Ltda</text:p>
          </table:table-cell>
          <table:table-cell office:value-type="float" office:value="0" table:style-name="ce6">
            <text:p>0,00</text:p>
          </table:table-cell>
          <table:table-cell office:value-type="float" office:value="58620" table:style-name="ce6">
            <text:p>58.620,00</text:p>
          </table:table-cell>
          <table:table-cell office:value-type="float" office:value="58620" table:style-name="ce6">
            <text:p>58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7</text:p>
          </table:table-cell>
          <table:table-cell office:value-type="string" table:style-name="ce5">
            <text:p>Vcp Chau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3595" table:style-name="ce6">
            <text:p>83.595,00</text:p>
          </table:table-cell>
          <table:table-cell office:value-type="float" office:value="83595" table:style-name="ce6">
            <text:p>83.5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8</text:p>
          </table:table-cell>
          <table:table-cell office:value-type="string" table:style-name="ce5">
            <text:p>Veronica Fran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172.5" table:style-name="ce6">
            <text:p>30.172,50</text:p>
          </table:table-cell>
          <table:table-cell office:value-type="float" office:value="30172.5" table:style-name="ce6">
            <text:p>30.1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2</text:p>
          </table:table-cell>
          <table:table-cell office:value-type="string" table:style-name="ce5">
            <text:p>Victoria Turra Navarro Ltda</text:p>
          </table:table-cell>
          <table:table-cell office:value-type="float" office:value="0" table:style-name="ce6">
            <text:p>0,00</text:p>
          </table:table-cell>
          <table:table-cell office:value-type="float" office:value="87782.5" table:style-name="ce6">
            <text:p>87.782,50</text:p>
          </table:table-cell>
          <table:table-cell office:value-type="float" office:value="87782.5" table:style-name="ce6">
            <text:p>87.78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3</text:p>
          </table:table-cell>
          <table:table-cell office:value-type="string" table:style-name="ce5">
            <text:p>Vida &amp;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8605" table:style-name="ce6">
            <text:p>178.605,00</text:p>
          </table:table-cell>
          <table:table-cell office:value-type="float" office:value="178605" table:style-name="ce6">
            <text:p>178.6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4</text:p>
          </table:table-cell>
          <table:table-cell office:value-type="string" table:style-name="ce5">
            <text:p>Vida Medicina &amp; Saude Ltda</text:p>
          </table:table-cell>
          <table:table-cell office:value-type="float" office:value="0" table:style-name="ce6">
            <text:p>0,00</text:p>
          </table:table-cell>
          <table:table-cell office:value-type="float" office:value="72930" table:style-name="ce6">
            <text:p>72.930,00</text:p>
          </table:table-cell>
          <table:table-cell office:value-type="float" office:value="72930" table:style-name="ce6">
            <text:p>72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5</text:p>
          </table:table-cell>
          <table:table-cell office:value-type="string" table:style-name="ce5">
            <text:p>Vi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950" table:style-name="ce6">
            <text:p>13.950,00</text:p>
          </table:table-cell>
          <table:table-cell office:value-type="float" office:value="13950" table:style-name="ce6">
            <text:p>13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9</text:p>
          </table:table-cell>
          <table:table-cell office:value-type="string" table:style-name="ce5">
            <text:p>Zaf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357.5" table:style-name="ce6">
            <text:p>49.357,50</text:p>
          </table:table-cell>
          <table:table-cell office:value-type="float" office:value="49357.5" table:style-name="ce6">
            <text:p>49.35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0</text:p>
          </table:table-cell>
          <table:table-cell office:value-type="string" table:style-name="ce5">
            <text:p>Zibiani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775" table:style-name="ce6">
            <text:p>80.775,00</text:p>
          </table:table-cell>
          <table:table-cell office:value-type="float" office:value="80775" table:style-name="ce6">
            <text:p>80.7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1</text:p>
          </table:table-cell>
          <table:table-cell office:value-type="string" table:style-name="ce5">
            <text:p>Z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8180" table:style-name="ce6">
            <text:p>48.180,00</text:p>
          </table:table-cell>
          <table:table-cell office:value-type="float" office:value="48180" table:style-name="ce6">
            <text:p>48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2</text:p>
          </table:table-cell>
          <table:table-cell office:value-type="string" table:style-name="ce5">
            <text:p>Aron Camargo Meta Aps Ltda</text:p>
          </table:table-cell>
          <table:table-cell office:value-type="float" office:value="0" table:style-name="ce6">
            <text:p>0,00</text:p>
          </table:table-cell>
          <table:table-cell office:value-type="float" office:value="11730" table:style-name="ce6">
            <text:p>11.730,00</text:p>
          </table:table-cell>
          <table:table-cell office:value-type="float" office:value="11730" table:style-name="ce6">
            <text:p>11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3</text:p>
          </table:table-cell>
          <table:table-cell office:value-type="string" table:style-name="ce5">
            <text:p>Ana Mari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527.5" table:style-name="ce6">
            <text:p>17.527,50</text:p>
          </table:table-cell>
          <table:table-cell office:value-type="float" office:value="17527.5" table:style-name="ce6">
            <text:p>17.5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4</text:p>
          </table:table-cell>
          <table:table-cell office:value-type="string" table:style-name="ce5">
            <text:p>Alvaro Macedo Sm Ltda</text:p>
          </table:table-cell>
          <table:table-cell office:value-type="float" office:value="0" table:style-name="ce6">
            <text:p>0,00</text:p>
          </table:table-cell>
          <table:table-cell office:value-type="float" office:value="27180" table:style-name="ce6">
            <text:p>27.180,00</text:p>
          </table:table-cell>
          <table:table-cell office:value-type="float" office:value="27180" table:style-name="ce6">
            <text:p>27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6</text:p>
          </table:table-cell>
          <table:table-cell office:value-type="string" table:style-name="ce5">
            <text:p>Bfm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3312.5" table:style-name="ce6">
            <text:p>13.312,50</text:p>
          </table:table-cell>
          <table:table-cell office:value-type="float" office:value="13312.5" table:style-name="ce6">
            <text:p>13.3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7</text:p>
          </table:table-cell>
          <table:table-cell office:value-type="string" table:style-name="ce5">
            <text:p>T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922.5" table:style-name="ce6">
            <text:p>23.922,50</text:p>
          </table:table-cell>
          <table:table-cell office:value-type="float" office:value="23922.5" table:style-name="ce6">
            <text:p>23.9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8</text:p>
          </table:table-cell>
          <table:table-cell office:value-type="string" table:style-name="ce5">
            <text:p>L 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0</text:p>
          </table:table-cell>
          <table:table-cell office:value-type="string" table:style-name="ce5">
            <text:p>Chrystian Oliveira Honorato Ltda</text:p>
          </table:table-cell>
          <table:table-cell office:value-type="float" office:value="0" table:style-name="ce6">
            <text:p>0,00</text:p>
          </table:table-cell>
          <table:table-cell office:value-type="float" office:value="40770" table:style-name="ce6">
            <text:p>40.770,00</text:p>
          </table:table-cell>
          <table:table-cell office:value-type="float" office:value="40770" table:style-name="ce6">
            <text:p>40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1</text:p>
          </table:table-cell>
          <table:table-cell office:value-type="string" table:style-name="ce5">
            <text:p>Els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742.5" table:style-name="ce6">
            <text:p>36.742,50</text:p>
          </table:table-cell>
          <table:table-cell office:value-type="float" office:value="36742.5" table:style-name="ce6">
            <text:p>36.7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3</text:p>
          </table:table-cell>
          <table:table-cell office:value-type="string" table:style-name="ce5">
            <text:p>Mtj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965" table:style-name="ce6">
            <text:p>53.965,00</text:p>
          </table:table-cell>
          <table:table-cell office:value-type="float" office:value="53965" table:style-name="ce6">
            <text:p>53.9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6</text:p>
          </table:table-cell>
          <table:table-cell office:value-type="string" table:style-name="ce5">
            <text:p>Lmclini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2345" table:style-name="ce6">
            <text:p>72.345,00</text:p>
          </table:table-cell>
          <table:table-cell office:value-type="float" office:value="72345" table:style-name="ce6">
            <text:p>72.3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7</text:p>
          </table:table-cell>
          <table:table-cell office:value-type="string" table:style-name="ce5">
            <text:p>Ls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392.5" table:style-name="ce6">
            <text:p>63.392,50</text:p>
          </table:table-cell>
          <table:table-cell office:value-type="float" office:value="63392.5" table:style-name="ce6">
            <text:p>63.3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8</text:p>
          </table:table-cell>
          <table:table-cell office:value-type="string" table:style-name="ce5">
            <text:p>Barbara Narciso Saude Ltda</text:p>
          </table:table-cell>
          <table:table-cell office:value-type="float" office:value="0" table:style-name="ce6">
            <text:p>0,00</text:p>
          </table:table-cell>
          <table:table-cell office:value-type="float" office:value="30900" table:style-name="ce6">
            <text:p>30.900,00</text:p>
          </table:table-cell>
          <table:table-cell office:value-type="float" office:value="30900" table:style-name="ce6">
            <text:p>30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9</text:p>
          </table:table-cell>
          <table:table-cell office:value-type="string" table:style-name="ce5">
            <text:p>D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633" table:style-name="ce6">
            <text:p>21.633,00</text:p>
          </table:table-cell>
          <table:table-cell office:value-type="float" office:value="21633" table:style-name="ce6">
            <text:p>21.6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4</text:p>
          </table:table-cell>
          <table:table-cell office:value-type="string" table:style-name="ce5">
            <text:p>V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312.5" table:style-name="ce6">
            <text:p>27.312,50</text:p>
          </table:table-cell>
          <table:table-cell office:value-type="float" office:value="27312.5" table:style-name="ce6">
            <text:p>27.3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5</text:p>
          </table:table-cell>
          <table:table-cell office:value-type="string" table:style-name="ce5">
            <text:p>Fc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687.5" table:style-name="ce6">
            <text:p>4.687,50</text:p>
          </table:table-cell>
          <table:table-cell office:value-type="float" office:value="4687.5" table:style-name="ce6">
            <text:p>4.6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6</text:p>
          </table:table-cell>
          <table:table-cell office:value-type="string" table:style-name="ce5">
            <text:p>Mp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37.5" table:style-name="ce6">
            <text:p>5.437,50</text:p>
          </table:table-cell>
          <table:table-cell office:value-type="float" office:value="5437.5" table:style-name="ce6">
            <text:p>5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7</text:p>
          </table:table-cell>
          <table:table-cell office:value-type="string" table:style-name="ce5">
            <text:p>Alexandre Salles De Faria Serviços Médic</text:p>
          </table:table-cell>
          <table:table-cell office:value-type="float" office:value="0" table:style-name="ce6">
            <text:p>0,00</text:p>
          </table:table-cell>
          <table:table-cell office:value-type="float" office:value="33712.5" table:style-name="ce6">
            <text:p>33.712,50</text:p>
          </table:table-cell>
          <table:table-cell office:value-type="float" office:value="33712.5" table:style-name="ce6">
            <text:p>33.7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8</text:p>
          </table:table-cell>
          <table:table-cell office:value-type="string" table:style-name="ce5">
            <text:p>Clinica Medica Alves Urias &amp; Garcia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0</text:p>
          </table:table-cell>
          <table:table-cell office:value-type="string" table:style-name="ce5">
            <text:p>Vnr Saude Ltda</text:p>
          </table:table-cell>
          <table:table-cell office:value-type="float" office:value="0" table:style-name="ce6">
            <text:p>0,00</text:p>
          </table:table-cell>
          <table:table-cell office:value-type="float" office:value="24915" table:style-name="ce6">
            <text:p>24.915,00</text:p>
          </table:table-cell>
          <table:table-cell office:value-type="float" office:value="24915" table:style-name="ce6">
            <text:p>24.9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1</text:p>
          </table:table-cell>
          <table:table-cell office:value-type="string" table:style-name="ce5">
            <text:p>Vl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437.5" table:style-name="ce6">
            <text:p>14.437,50</text:p>
          </table:table-cell>
          <table:table-cell office:value-type="float" office:value="14437.5" table:style-name="ce6">
            <text:p>14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2</text:p>
          </table:table-cell>
          <table:table-cell office:value-type="string" table:style-name="ce5">
            <text:p>Atosmed Serv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40875" table:style-name="ce6">
            <text:p>40.875,00</text:p>
          </table:table-cell>
          <table:table-cell office:value-type="float" office:value="40875" table:style-name="ce6">
            <text:p>40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3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5</text:p>
          </table:table-cell>
          <table:table-cell office:value-type="string" table:style-name="ce5">
            <text:p>Ribeiro &amp; Almeid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225" table:style-name="ce6">
            <text:p>18.225,00</text:p>
          </table:table-cell>
          <table:table-cell office:value-type="float" office:value="18225" table:style-name="ce6">
            <text:p>18.2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6</text:p>
          </table:table-cell>
          <table:table-cell office:value-type="string" table:style-name="ce5">
            <text:p>Bruno B M Cost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810" table:style-name="ce6">
            <text:p>18.810,00</text:p>
          </table:table-cell>
          <table:table-cell office:value-type="float" office:value="18810" table:style-name="ce6">
            <text:p>18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7</text:p>
          </table:table-cell>
          <table:table-cell office:value-type="string" table:style-name="ce5">
            <text:p>Sa &amp; Shelma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830" table:style-name="ce6">
            <text:p>34.830,00</text:p>
          </table:table-cell>
          <table:table-cell office:value-type="float" office:value="34830" table:style-name="ce6">
            <text:p>34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8</text:p>
          </table:table-cell>
          <table:table-cell office:value-type="string" table:style-name="ce5">
            <text:p>D Pelici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9</text:p>
          </table:table-cell>
          <table:table-cell office:value-type="string" table:style-name="ce5">
            <text:p>E &amp; J V Soares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0885" table:style-name="ce6">
            <text:p>60.885,00</text:p>
          </table:table-cell>
          <table:table-cell office:value-type="float" office:value="60885" table:style-name="ce6">
            <text:p>60.8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0</text:p>
          </table:table-cell>
          <table:table-cell office:value-type="string" table:style-name="ce5">
            <text:p>Kl Rabelo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4480" table:style-name="ce6">
            <text:p>24.480,00</text:p>
          </table:table-cell>
          <table:table-cell office:value-type="float" office:value="24480" table:style-name="ce6">
            <text:p>24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1</text:p>
          </table:table-cell>
          <table:table-cell office:value-type="string" table:style-name="ce5">
            <text:p>Milhomen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2</text:p>
          </table:table-cell>
          <table:table-cell office:value-type="string" table:style-name="ce5">
            <text:p>Sf Atividad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14130" table:style-name="ce6">
            <text:p>14.130,00</text:p>
          </table:table-cell>
          <table:table-cell office:value-type="float" office:value="14130" table:style-name="ce6">
            <text:p>14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3</text:p>
          </table:table-cell>
          <table:table-cell office:value-type="string" table:style-name="ce5">
            <text:p>Barre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80" table:style-name="ce6">
            <text:p>6.480,00</text:p>
          </table:table-cell>
          <table:table-cell office:value-type="float" office:value="6480" table:style-name="ce6">
            <text:p>6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4</text:p>
          </table:table-cell>
          <table:table-cell office:value-type="string" table:style-name="ce5">
            <text:p>Sil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00.009999999998" table:style-name="ce6">
            <text:p>18.000,01</text:p>
          </table:table-cell>
          <table:table-cell office:value-type="float" office:value="18000.009999999998" table:style-name="ce6">
            <text:p>18.00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5</text:p>
          </table:table-cell>
          <table:table-cell office:value-type="string" table:style-name="ce5">
            <text:p>J Thigu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505" table:style-name="ce6">
            <text:p>44.505,00</text:p>
          </table:table-cell>
          <table:table-cell office:value-type="float" office:value="44505" table:style-name="ce6">
            <text:p>44.5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6</text:p>
          </table:table-cell>
          <table:table-cell office:value-type="string" table:style-name="ce5">
            <text:p>J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380" table:style-name="ce6">
            <text:p>16.380,00</text:p>
          </table:table-cell>
          <table:table-cell office:value-type="float" office:value="16380" table:style-name="ce6">
            <text:p>16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7</text:p>
          </table:table-cell>
          <table:table-cell office:value-type="string" table:style-name="ce5">
            <text:p>Lmbj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050" table:style-name="ce6">
            <text:p>22.050,00</text:p>
          </table:table-cell>
          <table:table-cell office:value-type="float" office:value="22050" table:style-name="ce6">
            <text:p>22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8</text:p>
          </table:table-cell>
          <table:table-cell office:value-type="string" table:style-name="ce5">
            <text:p>Dourado &amp; Li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9005" table:style-name="ce6">
            <text:p>109.005,00</text:p>
          </table:table-cell>
          <table:table-cell office:value-type="float" office:value="109005" table:style-name="ce6">
            <text:p>109.0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9</text:p>
          </table:table-cell>
          <table:table-cell office:value-type="string" table:style-name="ce5">
            <text:p>L M P Rodrigu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90" table:style-name="ce6">
            <text:p>9.090,00</text:p>
          </table:table-cell>
          <table:table-cell office:value-type="float" office:value="9090" table:style-name="ce6">
            <text:p>9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0</text:p>
          </table:table-cell>
          <table:table-cell office:value-type="string" table:style-name="ce5">
            <text:p>Traumatopedia Saude Ltda</text:p>
          </table:table-cell>
          <table:table-cell office:value-type="float" office:value="0" table:style-name="ce6">
            <text:p>0,00</text:p>
          </table:table-cell>
          <table:table-cell office:value-type="float" office:value="8460" table:style-name="ce6">
            <text:p>8.460,00</text:p>
          </table:table-cell>
          <table:table-cell office:value-type="float" office:value="8460" table:style-name="ce6">
            <text:p>8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1</text:p>
          </table:table-cell>
          <table:table-cell office:value-type="string" table:style-name="ce5">
            <text:p>L &amp; N Borges De Melo Ltda</text:p>
          </table:table-cell>
          <table:table-cell office:value-type="float" office:value="0" table:style-name="ce6">
            <text:p>0,00</text:p>
          </table:table-cell>
          <table:table-cell office:value-type="float" office:value="35640" table:style-name="ce6">
            <text:p>35.640,00</text:p>
          </table:table-cell>
          <table:table-cell office:value-type="float" office:value="35640" table:style-name="ce6">
            <text:p>35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2</text:p>
          </table:table-cell>
          <table:table-cell office:value-type="string" table:style-name="ce5">
            <text:p>Klarosk Ismael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4</text:p>
          </table:table-cell>
          <table:table-cell office:value-type="string" table:style-name="ce5">
            <text:p>Mc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30" table:style-name="ce6">
            <text:p>15.030,00</text:p>
          </table:table-cell>
          <table:table-cell office:value-type="float" office:value="15030" table:style-name="ce6">
            <text:p>15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6</text:p>
          </table:table-cell>
          <table:table-cell office:value-type="string" table:style-name="ce5">
            <text:p>Devit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190" table:style-name="ce6">
            <text:p>8.190,00</text:p>
          </table:table-cell>
          <table:table-cell office:value-type="float" office:value="8190" table:style-name="ce6">
            <text:p>8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7</text:p>
          </table:table-cell>
          <table:table-cell office:value-type="string" table:style-name="ce5">
            <text:p>Mtm Servicos De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8350" table:style-name="ce6">
            <text:p>28.350,00</text:p>
          </table:table-cell>
          <table:table-cell office:value-type="float" office:value="28350" table:style-name="ce6">
            <text:p>28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8</text:p>
          </table:table-cell>
          <table:table-cell office:value-type="string" table:style-name="ce5">
            <text:p>Nn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770" table:style-name="ce6">
            <text:p>13.770,00</text:p>
          </table:table-cell>
          <table:table-cell office:value-type="float" office:value="13770" table:style-name="ce6">
            <text:p>13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9</text:p>
          </table:table-cell>
          <table:table-cell office:value-type="string" table:style-name="ce5">
            <text:p>Kemp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80" table:style-name="ce6">
            <text:p>6.480,00</text:p>
          </table:table-cell>
          <table:table-cell office:value-type="float" office:value="6480" table:style-name="ce6">
            <text:p>6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0</text:p>
          </table:table-cell>
          <table:table-cell office:value-type="string" table:style-name="ce5">
            <text:p>Pedro Francisco De Mattos Moreno</text:p>
          </table:table-cell>
          <table:table-cell office:value-type="float" office:value="0" table:style-name="ce6">
            <text:p>0,00</text:p>
          </table:table-cell>
          <table:table-cell office:value-type="float" office:value="17820" table:style-name="ce6">
            <text:p>17.820,00</text:p>
          </table:table-cell>
          <table:table-cell office:value-type="float" office:value="17820" table:style-name="ce6">
            <text:p>17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1</text:p>
          </table:table-cell>
          <table:table-cell office:value-type="string" table:style-name="ce5">
            <text:p>Montanheir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920" table:style-name="ce6">
            <text:p>25.920,00</text:p>
          </table:table-cell>
          <table:table-cell office:value-type="float" office:value="25920" table:style-name="ce6">
            <text:p>25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2</text:p>
          </table:table-cell>
          <table:table-cell office:value-type="string" table:style-name="ce5">
            <text:p>Felipe Zuccolotto De Almeida Ltda</text:p>
          </table:table-cell>
          <table:table-cell office:value-type="float" office:value="0" table:style-name="ce6">
            <text:p>0,00</text:p>
          </table:table-cell>
          <table:table-cell office:value-type="float" office:value="11902.5" table:style-name="ce6">
            <text:p>11.902,50</text:p>
          </table:table-cell>
          <table:table-cell office:value-type="float" office:value="11902.5" table:style-name="ce6">
            <text:p>11.90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3</text:p>
          </table:table-cell>
          <table:table-cell office:value-type="string" table:style-name="ce5">
            <text:p>Veneroni Martin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4</text:p>
          </table:table-cell>
          <table:table-cell office:value-type="string" table:style-name="ce5">
            <text:p>Garb Atendimento Medico Amb Ltda</text:p>
          </table:table-cell>
          <table:table-cell office:value-type="float" office:value="0" table:style-name="ce6">
            <text:p>0,00</text:p>
          </table:table-cell>
          <table:table-cell office:value-type="float" office:value="31312.5" table:style-name="ce6">
            <text:p>31.312,50</text:p>
          </table:table-cell>
          <table:table-cell office:value-type="float" office:value="31312.5" table:style-name="ce6">
            <text:p>31.3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5</text:p>
          </table:table-cell>
          <table:table-cell office:value-type="string" table:style-name="ce5">
            <text:p>Lp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62.5" table:style-name="ce6">
            <text:p>8.062,50</text:p>
          </table:table-cell>
          <table:table-cell office:value-type="float" office:value="8062.5" table:style-name="ce6">
            <text:p>8.0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6</text:p>
          </table:table-cell>
          <table:table-cell office:value-type="string" table:style-name="ce5">
            <text:p>Naka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3492.5" table:style-name="ce6">
            <text:p>13.492,50</text:p>
          </table:table-cell>
          <table:table-cell office:value-type="float" office:value="13492.5" table:style-name="ce6">
            <text:p>13.4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7</text:p>
          </table:table-cell>
          <table:table-cell office:value-type="string" table:style-name="ce5">
            <text:p>Nathalia Desiderio Ltda</text:p>
          </table:table-cell>
          <table:table-cell office:value-type="float" office:value="0" table:style-name="ce6">
            <text:p>0,00</text:p>
          </table:table-cell>
          <table:table-cell office:value-type="float" office:value="4245" table:style-name="ce6">
            <text:p>4.245,00</text:p>
          </table:table-cell>
          <table:table-cell office:value-type="float" office:value="4245" table:style-name="ce6">
            <text:p>4.2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8</text:p>
          </table:table-cell>
          <table:table-cell office:value-type="string" table:style-name="ce5">
            <text:p>P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37.5" table:style-name="ce6">
            <text:p>5.437,50</text:p>
          </table:table-cell>
          <table:table-cell office:value-type="float" office:value="5437.5" table:style-name="ce6">
            <text:p>5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9</text:p>
          </table:table-cell>
          <table:table-cell office:value-type="string" table:style-name="ce5">
            <text:p>Rafael Da Silva Ram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0</text:p>
          </table:table-cell>
          <table:table-cell office:value-type="string" table:style-name="ce5">
            <text:p>Ribeiro Luiz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1</text:p>
          </table:table-cell>
          <table:table-cell office:value-type="string" table:style-name="ce5">
            <text:p>Candido Paulino De Paiva Netto Ltda</text:p>
          </table:table-cell>
          <table:table-cell office:value-type="float" office:value="0" table:style-name="ce6">
            <text:p>0,00</text:p>
          </table:table-cell>
          <table:table-cell office:value-type="float" office:value="23312.5" table:style-name="ce6">
            <text:p>23.312,50</text:p>
          </table:table-cell>
          <table:table-cell office:value-type="float" office:value="23312.5" table:style-name="ce6">
            <text:p>23.3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2</text:p>
          </table:table-cell>
          <table:table-cell office:value-type="string" table:style-name="ce5">
            <text:p>R.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9910" table:style-name="ce6">
            <text:p>29.910,00</text:p>
          </table:table-cell>
          <table:table-cell office:value-type="float" office:value="29910" table:style-name="ce6">
            <text:p>29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3</text:p>
          </table:table-cell>
          <table:table-cell office:value-type="string" table:style-name="ce5">
            <text:p>L. M. Saude Ltda</text:p>
          </table:table-cell>
          <table:table-cell office:value-type="float" office:value="0" table:style-name="ce6">
            <text:p>0,00</text:p>
          </table:table-cell>
          <table:table-cell office:value-type="float" office:value="29700" table:style-name="ce6">
            <text:p>29.700,00</text:p>
          </table:table-cell>
          <table:table-cell office:value-type="float" office:value="29700" table:style-name="ce6">
            <text:p>29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4</text:p>
          </table:table-cell>
          <table:table-cell office:value-type="string" table:style-name="ce5">
            <text:p>Ana Luisa Gatti Ltda</text:p>
          </table:table-cell>
          <table:table-cell office:value-type="float" office:value="0" table:style-name="ce6">
            <text:p>0,00</text:p>
          </table:table-cell>
          <table:table-cell office:value-type="float" office:value="14437.5" table:style-name="ce6">
            <text:p>14.437,50</text:p>
          </table:table-cell>
          <table:table-cell office:value-type="float" office:value="14437.5" table:style-name="ce6">
            <text:p>14.4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5</text:p>
          </table:table-cell>
          <table:table-cell office:value-type="string" table:style-name="ce5">
            <text:p>C Garc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920" table:style-name="ce6">
            <text:p>25.920,00</text:p>
          </table:table-cell>
          <table:table-cell office:value-type="float" office:value="25920" table:style-name="ce6">
            <text:p>25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6</text:p>
          </table:table-cell>
          <table:table-cell office:value-type="string" table:style-name="ce5">
            <text:p>Mp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430" table:style-name="ce6">
            <text:p>20.430,00</text:p>
          </table:table-cell>
          <table:table-cell office:value-type="float" office:value="20430" table:style-name="ce6">
            <text:p>20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7</text:p>
          </table:table-cell>
          <table:table-cell office:value-type="string" table:style-name="ce5">
            <text:p>Marchesi Vs Ltda</text:p>
          </table:table-cell>
          <table:table-cell office:value-type="float" office:value="0" table:style-name="ce6">
            <text:p>0,00</text:p>
          </table:table-cell>
          <table:table-cell office:value-type="float" office:value="4875" table:style-name="ce6">
            <text:p>4.875,00</text:p>
          </table:table-cell>
          <table:table-cell office:value-type="float" office:value="4875" table:style-name="ce6">
            <text:p>4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8</text:p>
          </table:table-cell>
          <table:table-cell office:value-type="string" table:style-name="ce5">
            <text:p>Stella Lag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60" table:style-name="ce6">
            <text:p>6.360,00</text:p>
          </table:table-cell>
          <table:table-cell office:value-type="float" office:value="6360" table:style-name="ce6">
            <text:p>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9</text:p>
          </table:table-cell>
          <table:table-cell office:value-type="string" table:style-name="ce5">
            <text:p>Rafael Dantas D Alessandro Ltda</text:p>
          </table:table-cell>
          <table:table-cell office:value-type="float" office:value="0" table:style-name="ce6">
            <text:p>0,00</text:p>
          </table:table-cell>
          <table:table-cell office:value-type="float" office:value="20992.5" table:style-name="ce6">
            <text:p>20.992,50</text:p>
          </table:table-cell>
          <table:table-cell office:value-type="float" office:value="20992.5" table:style-name="ce6">
            <text:p>20.9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0</text:p>
          </table:table-cell>
          <table:table-cell office:value-type="string" table:style-name="ce5">
            <text:p>Mgtmi Saude Ltda</text:p>
          </table:table-cell>
          <table:table-cell office:value-type="float" office:value="0" table:style-name="ce6">
            <text:p>0,00</text:p>
          </table:table-cell>
          <table:table-cell office:value-type="float" office:value="35985" table:style-name="ce6">
            <text:p>35.985,00</text:p>
          </table:table-cell>
          <table:table-cell office:value-type="float" office:value="35985" table:style-name="ce6">
            <text:p>35.9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1</text:p>
          </table:table-cell>
          <table:table-cell office:value-type="string" table:style-name="ce5">
            <text:p>Fs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37.5" table:style-name="ce6">
            <text:p>937,50</text:p>
          </table:table-cell>
          <table:table-cell office:value-type="float" office:value="937.5" table:style-name="ce6">
            <text:p>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2</text:p>
          </table:table-cell>
          <table:table-cell office:value-type="string" table:style-name="ce5">
            <text:p>Guimaraes Gued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860" table:style-name="ce6">
            <text:p>10.860,00</text:p>
          </table:table-cell>
          <table:table-cell office:value-type="float" office:value="10860" table:style-name="ce6">
            <text:p>1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3</text:p>
          </table:table-cell>
          <table:table-cell office:value-type="string" table:style-name="ce5">
            <text:p>Moises Silvestr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585" table:style-name="ce6">
            <text:p>3.585,00</text:p>
          </table:table-cell>
          <table:table-cell office:value-type="float" office:value="3585" table:style-name="ce6">
            <text:p>3.5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4</text:p>
          </table:table-cell>
          <table:table-cell office:value-type="string" table:style-name="ce5">
            <text:p>Lc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410" table:style-name="ce6">
            <text:p>22.410,00</text:p>
          </table:table-cell>
          <table:table-cell office:value-type="float" office:value="22410" table:style-name="ce6">
            <text:p>22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5</text:p>
          </table:table-cell>
          <table:table-cell office:value-type="string" table:style-name="ce5">
            <text:p>Crescent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6</text:p>
          </table:table-cell>
          <table:table-cell office:value-type="string" table:style-name="ce5">
            <text:p>Farad &amp; Giraldi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695" table:style-name="ce6">
            <text:p>10.695,00</text:p>
          </table:table-cell>
          <table:table-cell office:value-type="float" office:value="10695" table:style-name="ce6">
            <text:p>10.6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7</text:p>
          </table:table-cell>
          <table:table-cell office:value-type="string" table:style-name="ce5">
            <text:p>Guilherme Balb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8</text:p>
          </table:table-cell>
          <table:table-cell office:value-type="string" table:style-name="ce5">
            <text:p>Julia Luisa Campos Caixeta Ltda</text:p>
          </table:table-cell>
          <table:table-cell office:value-type="float" office:value="0" table:style-name="ce6">
            <text:p>0,00</text:p>
          </table:table-cell>
          <table:table-cell office:value-type="float" office:value="12735" table:style-name="ce6">
            <text:p>12.735,00</text:p>
          </table:table-cell>
          <table:table-cell office:value-type="float" office:value="12735" table:style-name="ce6">
            <text:p>12.7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9</text:p>
          </table:table-cell>
          <table:table-cell office:value-type="string" table:style-name="ce5">
            <text:p>B &amp; D Medlife Ltda</text:p>
          </table:table-cell>
          <table:table-cell office:value-type="float" office:value="0" table:style-name="ce6">
            <text:p>0,00</text:p>
          </table:table-cell>
          <table:table-cell office:value-type="float" office:value="34027.5" table:style-name="ce6">
            <text:p>34.027,50</text:p>
          </table:table-cell>
          <table:table-cell office:value-type="float" office:value="34027.5" table:style-name="ce6">
            <text:p>34.0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0</text:p>
          </table:table-cell>
          <table:table-cell office:value-type="string" table:style-name="ce5">
            <text:p>Anderson Leal Ltda</text:p>
          </table:table-cell>
          <table:table-cell office:value-type="float" office:value="0" table:style-name="ce6">
            <text:p>0,00</text:p>
          </table:table-cell>
          <table:table-cell office:value-type="float" office:value="6187.5" table:style-name="ce6">
            <text:p>6.187,50</text:p>
          </table:table-cell>
          <table:table-cell office:value-type="float" office:value="6187.5" table:style-name="ce6">
            <text:p>6.1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1</text:p>
          </table:table-cell>
          <table:table-cell office:value-type="string" table:style-name="ce5">
            <text:p>Ana Luisa Pinheiro Dos Santos Ltda</text:p>
          </table:table-cell>
          <table:table-cell office:value-type="float" office:value="0" table:style-name="ce6">
            <text:p>0,00</text:p>
          </table:table-cell>
          <table:table-cell office:value-type="float" office:value="8520" table:style-name="ce6">
            <text:p>8.520,00</text:p>
          </table:table-cell>
          <table:table-cell office:value-type="float" office:value="8520" table:style-name="ce6">
            <text:p>8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2</text:p>
          </table:table-cell>
          <table:table-cell office:value-type="string" table:style-name="ce5">
            <text:p>Ana Carolina Aguiar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5187.5" table:style-name="ce6">
            <text:p>5.187,50</text:p>
          </table:table-cell>
          <table:table-cell office:value-type="float" office:value="5187.5" table:style-name="ce6">
            <text:p>5.1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3</text:p>
          </table:table-cell>
          <table:table-cell office:value-type="string" table:style-name="ce5">
            <text:p>Beatriz Simoes Tiag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4</text:p>
          </table:table-cell>
          <table:table-cell office:value-type="string" table:style-name="ce5">
            <text:p>Caroline Yuass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00" table:style-name="ce6">
            <text:p>10.200,00</text:p>
          </table:table-cell>
          <table:table-cell office:value-type="float" office:value="10200" table:style-name="ce6">
            <text:p>10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5</text:p>
          </table:table-cell>
          <table:table-cell office:value-type="string" table:style-name="ce5">
            <text:p>Cesar F B De O Junqueira Ltda</text:p>
          </table:table-cell>
          <table:table-cell office:value-type="float" office:value="0" table:style-name="ce6">
            <text:p>0,00</text:p>
          </table:table-cell>
          <table:table-cell office:value-type="float" office:value="13687.5" table:style-name="ce6">
            <text:p>13.687,50</text:p>
          </table:table-cell>
          <table:table-cell office:value-type="float" office:value="13687.5" table:style-name="ce6">
            <text:p>13.6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6</text:p>
          </table:table-cell>
          <table:table-cell office:value-type="string" table:style-name="ce5">
            <text:p>Clinica Medica De Genova Ltda</text:p>
          </table:table-cell>
          <table:table-cell office:value-type="float" office:value="0" table:style-name="ce6">
            <text:p>0,00</text:p>
          </table:table-cell>
          <table:table-cell office:value-type="float" office:value="18180" table:style-name="ce6">
            <text:p>18.180,00</text:p>
          </table:table-cell>
          <table:table-cell office:value-type="float" office:value="18180" table:style-name="ce6">
            <text:p>18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7</text:p>
          </table:table-cell>
          <table:table-cell office:value-type="string" table:style-name="ce5">
            <text:p>Vms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9625" table:style-name="ce6">
            <text:p>29.625,00</text:p>
          </table:table-cell>
          <table:table-cell office:value-type="float" office:value="29625" table:style-name="ce6">
            <text:p>29.6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9</text:p>
          </table:table-cell>
          <table:table-cell office:value-type="string" table:style-name="ce5">
            <text:p>Lm Fiori Medicinal Ltda</text:p>
          </table:table-cell>
          <table:table-cell office:value-type="float" office:value="0" table:style-name="ce6">
            <text:p>0,00</text:p>
          </table:table-cell>
          <table:table-cell office:value-type="float" office:value="11555" table:style-name="ce6">
            <text:p>11.555,00</text:p>
          </table:table-cell>
          <table:table-cell office:value-type="float" office:value="11555" table:style-name="ce6">
            <text:p>11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0</text:p>
          </table:table-cell>
          <table:table-cell office:value-type="string" table:style-name="ce5">
            <text:p>Lucas Menin De Oliveira Ltda</text:p>
          </table:table-cell>
          <table:table-cell office:value-type="float" office:value="0" table:style-name="ce6">
            <text:p>0,00</text:p>
          </table:table-cell>
          <table:table-cell office:value-type="float" office:value="8475" table:style-name="ce6">
            <text:p>8.475,00</text:p>
          </table:table-cell>
          <table:table-cell office:value-type="float" office:value="8475" table:style-name="ce6">
            <text:p>8.4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1</text:p>
          </table:table-cell>
          <table:table-cell office:value-type="string" table:style-name="ce5">
            <text:p>Maria Luiza Pozza Lima Ltda</text:p>
          </table:table-cell>
          <table:table-cell office:value-type="float" office:value="0" table:style-name="ce6">
            <text:p>0,00</text:p>
          </table:table-cell>
          <table:table-cell office:value-type="float" office:value="5812.5" table:style-name="ce6">
            <text:p>5.812,50</text:p>
          </table:table-cell>
          <table:table-cell office:value-type="float" office:value="5812.5" table:style-name="ce6">
            <text:p>5.8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2</text:p>
          </table:table-cell>
          <table:table-cell office:value-type="string" table:style-name="ce5">
            <text:p>Mila Mucci Ltda</text:p>
          </table:table-cell>
          <table:table-cell office:value-type="float" office:value="0" table:style-name="ce6">
            <text:p>0,00</text:p>
          </table:table-cell>
          <table:table-cell office:value-type="float" office:value="6562.5" table:style-name="ce6">
            <text:p>6.562,50</text:p>
          </table:table-cell>
          <table:table-cell office:value-type="float" office:value="6562.5" table:style-name="ce6">
            <text:p>6.5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3</text:p>
          </table:table-cell>
          <table:table-cell office:value-type="string" table:style-name="ce5">
            <text:p>Mota Lop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117.5" table:style-name="ce6">
            <text:p>19.117,50</text:p>
          </table:table-cell>
          <table:table-cell office:value-type="float" office:value="19117.5" table:style-name="ce6">
            <text:p>19.1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4</text:p>
          </table:table-cell>
          <table:table-cell office:value-type="string" table:style-name="ce5">
            <text:p>Victor Martiniano Garcia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5</text:p>
          </table:table-cell>
          <table:table-cell office:value-type="string" table:style-name="ce5">
            <text:p>Virginia Mai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8220" table:style-name="ce6">
            <text:p>38.220,00</text:p>
          </table:table-cell>
          <table:table-cell office:value-type="float" office:value="38220" table:style-name="ce6">
            <text:p>38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6</text:p>
          </table:table-cell>
          <table:table-cell office:value-type="string" table:style-name="ce5">
            <text:p>Llr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585" table:style-name="ce6">
            <text:p>9.585,00</text:p>
          </table:table-cell>
          <table:table-cell office:value-type="float" office:value="9585" table:style-name="ce6">
            <text:p>9.5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7</text:p>
          </table:table-cell>
          <table:table-cell office:value-type="string" table:style-name="ce5">
            <text:p>M Ferro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3756" table:style-name="ce6">
            <text:p>63.756,00</text:p>
          </table:table-cell>
          <table:table-cell office:value-type="float" office:value="63755.99" table:style-name="ce6">
            <text:p>63.755,99</text:p>
          </table:table-cell>
          <table:table-cell office:value-type="float" office:value="-0.01" table:style-name="ce6">
            <text:p>(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9</text:p>
          </table:table-cell>
          <table:table-cell office:value-type="string" table:style-name="ce5">
            <text:p>Caroline Marconatt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800" table:style-name="ce6">
            <text:p>10.800,00</text:p>
          </table:table-cell>
          <table:table-cell office:value-type="float" office:value="10800" table:style-name="ce6">
            <text:p>10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0</text:p>
          </table:table-cell>
          <table:table-cell office:value-type="string" table:style-name="ce5">
            <text:p>Iwamoto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4485" table:style-name="ce6">
            <text:p>34.485,00</text:p>
          </table:table-cell>
          <table:table-cell office:value-type="float" office:value="34485" table:style-name="ce6">
            <text:p>34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1</text:p>
          </table:table-cell>
          <table:table-cell office:value-type="string" table:style-name="ce5">
            <text:p>Uns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2</text:p>
          </table:table-cell>
          <table:table-cell office:value-type="string" table:style-name="ce5">
            <text:p>Lm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600" table:style-name="ce6">
            <text:p>39.600,00</text:p>
          </table:table-cell>
          <table:table-cell office:value-type="float" office:value="39600" table:style-name="ce6">
            <text:p>39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3</text:p>
          </table:table-cell>
          <table:table-cell office:value-type="string" table:style-name="ce5">
            <text:p>F.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4</text:p>
          </table:table-cell>
          <table:table-cell office:value-type="string" table:style-name="ce5">
            <text:p>Edla &amp; Favaretto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8280" table:style-name="ce6">
            <text:p>8.280,00</text:p>
          </table:table-cell>
          <table:table-cell office:value-type="float" office:value="8280" table:style-name="ce6">
            <text:p>8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5</text:p>
          </table:table-cell>
          <table:table-cell office:value-type="string" table:style-name="ce5">
            <text:p>Clinica Medica Jpg Ltda </text:p>
          </table:table-cell>
          <table:table-cell office:value-type="float" office:value="0" table:style-name="ce6">
            <text:p>0,00</text:p>
          </table:table-cell>
          <table:table-cell office:value-type="float" office:value="11700" table:style-name="ce6">
            <text:p>11.700,00</text:p>
          </table:table-cell>
          <table:table-cell office:value-type="float" office:value="11700" table:style-name="ce6">
            <text:p>11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6</text:p>
          </table:table-cell>
          <table:table-cell office:value-type="string" table:style-name="ce5">
            <text:p>Calefi Nogu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7</text:p>
          </table:table-cell>
          <table:table-cell office:value-type="string" table:style-name="ce5">
            <text:p>Bento Leit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8</text:p>
          </table:table-cell>
          <table:table-cell office:value-type="string" table:style-name="ce5">
            <text:p>Beatriz Araujo Milan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9</text:p>
          </table:table-cell>
          <table:table-cell office:value-type="string" table:style-name="ce5">
            <text:p>Ana Flavia Pivetta Pal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0</text:p>
          </table:table-cell>
          <table:table-cell office:value-type="string" table:style-name="ce5">
            <text:p>Ag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40" table:style-name="ce6">
            <text:p>5.040,00</text:p>
          </table:table-cell>
          <table:table-cell office:value-type="float" office:value="5040" table:style-name="ce6">
            <text:p>5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1</text:p>
          </table:table-cell>
          <table:table-cell office:value-type="string" table:style-name="ce5">
            <text:p>Abnalmei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2</text:p>
          </table:table-cell>
          <table:table-cell office:value-type="string" table:style-name="ce5">
            <text:p>A. B. Mey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850" table:style-name="ce6">
            <text:p>14.850,00</text:p>
          </table:table-cell>
          <table:table-cell office:value-type="float" office:value="14850" table:style-name="ce6">
            <text:p>14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3</text:p>
          </table:table-cell>
          <table:table-cell office:value-type="string" table:style-name="ce5">
            <text:p>Henriques Neves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4</text:p>
          </table:table-cell>
          <table:table-cell office:value-type="string" table:style-name="ce5">
            <text:p>Gc Cussio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30" table:style-name="ce6">
            <text:p>4.230,00</text:p>
          </table:table-cell>
          <table:table-cell office:value-type="float" office:value="4230" table:style-name="ce6">
            <text:p>4.2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5</text:p>
          </table:table-cell>
          <table:table-cell office:value-type="string" table:style-name="ce5">
            <text:p>Ithalo Costa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6</text:p>
          </table:table-cell>
          <table:table-cell office:value-type="string" table:style-name="ce5">
            <text:p>Jessica Couto Dos Anjo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7</text:p>
          </table:table-cell>
          <table:table-cell office:value-type="string" table:style-name="ce5">
            <text:p>J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70" table:style-name="ce6">
            <text:p>5.670,00</text:p>
          </table:table-cell>
          <table:table-cell office:value-type="float" office:value="5670" table:style-name="ce6">
            <text:p>5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8</text:p>
          </table:table-cell>
          <table:table-cell office:value-type="string" table:style-name="ce5">
            <text:p>Julia Helena Ferreira Ltda</text:p>
          </table:table-cell>
          <table:table-cell office:value-type="float" office:value="0" table:style-name="ce6">
            <text:p>0,00</text:p>
          </table:table-cell>
          <table:table-cell office:value-type="float" office:value="2610" table:style-name="ce6">
            <text:p>2.610,00</text:p>
          </table:table-cell>
          <table:table-cell office:value-type="float" office:value="2610" table:style-name="ce6">
            <text:p>2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9</text:p>
          </table:table-cell>
          <table:table-cell office:value-type="string" table:style-name="ce5">
            <text:p>Lais F Valenciano Me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0</text:p>
          </table:table-cell>
          <table:table-cell office:value-type="string" table:style-name="ce5">
            <text:p>Liberdade Serv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1</text:p>
          </table:table-cell>
          <table:table-cell office:value-type="string" table:style-name="ce5">
            <text:p>Med Integrativa Saude Fisica E Mental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2</text:p>
          </table:table-cell>
          <table:table-cell office:value-type="string" table:style-name="ce5">
            <text:p>Meh Ferrer Assistencia Medica Ss Ltd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3</text:p>
          </table:table-cell>
          <table:table-cell office:value-type="string" table:style-name="ce5">
            <text:p>Mingatto R Gec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8190" table:style-name="ce6">
            <text:p>8.190,00</text:p>
          </table:table-cell>
          <table:table-cell office:value-type="float" office:value="8190" table:style-name="ce6">
            <text:p>8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4</text:p>
          </table:table-cell>
          <table:table-cell office:value-type="string" table:style-name="ce5">
            <text:p>Olimpi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5</text:p>
          </table:table-cell>
          <table:table-cell office:value-type="string" table:style-name="ce5">
            <text:p>Gagossian Coltri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37.5" table:style-name="ce6">
            <text:p>937,50</text:p>
          </table:table-cell>
          <table:table-cell office:value-type="float" office:value="937.5" table:style-name="ce6">
            <text:p>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6</text:p>
          </table:table-cell>
          <table:table-cell office:value-type="string" table:style-name="ce5">
            <text:p>Peixoto Fins Serv Med Esp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7</text:p>
          </table:table-cell>
          <table:table-cell office:value-type="string" table:style-name="ce5">
            <text:p>Rba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8</text:p>
          </table:table-cell>
          <table:table-cell office:value-type="string" table:style-name="ce5">
            <text:p>Relles C. Gom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9</text:p>
          </table:table-cell>
          <table:table-cell office:value-type="string" table:style-name="ce5">
            <text:p>Rscc Medicalcare Serv Medicos Ss</text:p>
          </table:table-cell>
          <table:table-cell office:value-type="float" office:value="0" table:style-name="ce6">
            <text:p>0,00</text:p>
          </table:table-cell>
          <table:table-cell office:value-type="float" office:value="2610" table:style-name="ce6">
            <text:p>2.610,00</text:p>
          </table:table-cell>
          <table:table-cell office:value-type="float" office:value="2610" table:style-name="ce6">
            <text:p>2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0</text:p>
          </table:table-cell>
          <table:table-cell office:value-type="string" table:style-name="ce5">
            <text:p>Sco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20" table:style-name="ce6">
            <text:p>3.420,00</text:p>
          </table:table-cell>
          <table:table-cell office:value-type="float" office:value="3420" table:style-name="ce6">
            <text:p>3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1</text:p>
          </table:table-cell>
          <table:table-cell office:value-type="string" table:style-name="ce5">
            <text:p>Thais Ferreira Souza Ltda</text:p>
          </table:table-cell>
          <table:table-cell office:value-type="float" office:value="0" table:style-name="ce6">
            <text:p>0,00</text:p>
          </table:table-cell>
          <table:table-cell office:value-type="float" office:value="4050" table:style-name="ce6">
            <text:p>4.050,00</text:p>
          </table:table-cell>
          <table:table-cell office:value-type="float" office:value="4050" table:style-name="ce6">
            <text:p>4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2</text:p>
          </table:table-cell>
          <table:table-cell office:value-type="string" table:style-name="ce5">
            <text:p>Troncon, Zani E Paschoal Ginecologi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3</text:p>
          </table:table-cell>
          <table:table-cell office:value-type="string" table:style-name="ce5">
            <text:p>Vitra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4</text:p>
          </table:table-cell>
          <table:table-cell office:value-type="string" table:style-name="ce5">
            <text:p>Bl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5</text:p>
          </table:table-cell>
          <table:table-cell office:value-type="string" table:style-name="ce5">
            <text:p>Ana Luiza De Faria Lage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6</text:p>
          </table:table-cell>
          <table:table-cell office:value-type="string" table:style-name="ce5">
            <text:p>Ana Luiza Galesco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7</text:p>
          </table:table-cell>
          <table:table-cell office:value-type="string" table:style-name="ce5">
            <text:p>Afrm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8</text:p>
          </table:table-cell>
          <table:table-cell office:value-type="string" table:style-name="ce5">
            <text:p>Anna Julia Guiraldeli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9</text:p>
          </table:table-cell>
          <table:table-cell office:value-type="string" table:style-name="ce5">
            <text:p>Battel Mor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0</text:p>
          </table:table-cell>
          <table:table-cell office:value-type="string" table:style-name="ce5">
            <text:p>Jose Mario Gadiani Ferrarini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1</text:p>
          </table:table-cell>
          <table:table-cell office:value-type="string" table:style-name="ce5">
            <text:p>Cmz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875" table:style-name="ce6">
            <text:p>1.875,00</text:p>
          </table:table-cell>
          <table:table-cell office:value-type="float" office:value="1875" table:style-name="ce6">
            <text:p>1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2</text:p>
          </table:table-cell>
          <table:table-cell office:value-type="string" table:style-name="ce5">
            <text:p>G Freitas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3</text:p>
          </table:table-cell>
          <table:table-cell office:value-type="string" table:style-name="ce5">
            <text:p>Giovanna Legn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780" table:style-name="ce6">
            <text:p>780,00</text:p>
          </table:table-cell>
          <table:table-cell office:value-type="float" office:value="780" table:style-name="ce6">
            <text:p>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4</text:p>
          </table:table-cell>
          <table:table-cell office:value-type="string" table:style-name="ce5">
            <text:p>Is Me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555" table:style-name="ce6">
            <text:p>3.555,00</text:p>
          </table:table-cell>
          <table:table-cell office:value-type="float" office:value="3555" table:style-name="ce6">
            <text:p>3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5</text:p>
          </table:table-cell>
          <table:table-cell office:value-type="string" table:style-name="ce5">
            <text:p>Stort &amp; Gall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6</text:p>
          </table:table-cell>
          <table:table-cell office:value-type="string" table:style-name="ce5">
            <text:p>M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730" table:style-name="ce6">
            <text:p>2.730,00</text:p>
          </table:table-cell>
          <table:table-cell office:value-type="float" office:value="2730" table:style-name="ce6">
            <text:p>2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7</text:p>
          </table:table-cell>
          <table:table-cell office:value-type="string" table:style-name="ce5">
            <text:p>L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8</text:p>
          </table:table-cell>
          <table:table-cell office:value-type="string" table:style-name="ce5">
            <text:p>Leticia Barbosa Lima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9</text:p>
          </table:table-cell>
          <table:table-cell office:value-type="string" table:style-name="ce5">
            <text:p>Lara Luz Ltda</text:p>
          </table:table-cell>
          <table:table-cell office:value-type="float" office:value="0" table:style-name="ce6">
            <text:p>0,00</text:p>
          </table:table-cell>
          <table:table-cell office:value-type="float" office:value="4110" table:style-name="ce6">
            <text:p>4.110,00</text:p>
          </table:table-cell>
          <table:table-cell office:value-type="float" office:value="4110" table:style-name="ce6">
            <text:p>4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0</text:p>
          </table:table-cell>
          <table:table-cell office:value-type="string" table:style-name="ce5">
            <text:p>Km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1</text:p>
          </table:table-cell>
          <table:table-cell office:value-type="string" table:style-name="ce5">
            <text:p>Jose Eduardo Maurano Filho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2</text:p>
          </table:table-cell>
          <table:table-cell office:value-type="string" table:style-name="ce5">
            <text:p>Jb-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3</text:p>
          </table:table-cell>
          <table:table-cell office:value-type="string" table:style-name="ce5">
            <text:p>J G Marra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6">
            <text:p>2.520,00</text:p>
          </table:table-cell>
          <table:table-cell office:value-type="float" office:value="2520" table:style-name="ce6">
            <text:p>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4</text:p>
          </table:table-cell>
          <table:table-cell office:value-type="string" table:style-name="ce5">
            <text:p>Isabella Busnello Felipe Ltda</text:p>
          </table:table-cell>
          <table:table-cell office:value-type="float" office:value="0" table:style-name="ce6">
            <text:p>0,00</text:p>
          </table:table-cell>
          <table:table-cell office:value-type="float" office:value="3420" table:style-name="ce6">
            <text:p>3.420,00</text:p>
          </table:table-cell>
          <table:table-cell office:value-type="float" office:value="3420" table:style-name="ce6">
            <text:p>3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5</text:p>
          </table:table-cell>
          <table:table-cell office:value-type="string" table:style-name="ce5">
            <text:p>Uejima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6</text:p>
          </table:table-cell>
          <table:table-cell office:value-type="string" table:style-name="ce5">
            <text:p>Rf Visitas Domiciliare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7</text:p>
          </table:table-cell>
          <table:table-cell office:value-type="string" table:style-name="ce5">
            <text:p>Faleiros, Leite, Pere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8</text:p>
          </table:table-cell>
          <table:table-cell office:value-type="string" table:style-name="ce5">
            <text:p>Mathia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9</text:p>
          </table:table-cell>
          <table:table-cell office:value-type="string" table:style-name="ce5">
            <text:p>Amanda Aguiar Loureiro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0</text:p>
          </table:table-cell>
          <table:table-cell office:value-type="string" table:style-name="ce5">
            <text:p>Rr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1</text:p>
          </table:table-cell>
          <table:table-cell office:value-type="string" table:style-name="ce5">
            <text:p>Ana Cp Pesso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2</text:p>
          </table:table-cell>
          <table:table-cell office:value-type="string" table:style-name="ce5">
            <text:p>Berger Medical Service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3</text:p>
          </table:table-cell>
          <table:table-cell office:value-type="string" table:style-name="ce5">
            <text:p>Bgo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4</text:p>
          </table:table-cell>
          <table:table-cell office:value-type="string" table:style-name="ce5">
            <text:p>Centella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79" table:style-name="ce6">
            <text:p>2.979,00</text:p>
          </table:table-cell>
          <table:table-cell office:value-type="float" office:value="2979" table:style-name="ce6">
            <text:p>2.97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</text:p>
          </table:table-cell>
          <table:table-cell office:value-type="string" table:style-name="ce5">
            <text:p>Fornecedores de Serviços Gerais</text:p>
          </table:table-cell>
          <table:table-cell office:value-type="float" office:value="1007027.6299999999" table:formula="of:=SUM([.C1071:.C1146])" table:style-name="ce6">
            <text:p>1.007.027,63</text:p>
          </table:table-cell>
          <table:table-cell office:value-type="float" office:value="4818346.8599999994" table:formula="of:=SUM([.D1071:.D1146])" table:style-name="ce6">
            <text:p>4.818.346,86</text:p>
          </table:table-cell>
          <table:table-cell office:value-type="float" office:value="4717619.2999999989" table:formula="of:=SUM([.E1071:.E1146])" table:style-name="ce6">
            <text:p>4.717.619,30</text:p>
          </table:table-cell>
          <table:table-cell office:value-type="float" office:value="906300.0700000003" table:formula="of:=SUM([.F1071:.F1146])" table:style-name="ce6">
            <text:p>906.300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4</text:p>
          </table:table-cell>
          <table:table-cell office:value-type="string" table:style-name="ce5">
            <text:p>Gm Ar Condicionado Ltda.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8</text:p>
          </table:table-cell>
          <table:table-cell office:value-type="string" table:style-name="ce5">
            <text:p>Simpro Publicações E Telep.</text:p>
          </table:table-cell>
          <table:table-cell office:value-type="float" office:value="1232.75" table:style-name="ce6">
            <text:p>1.232,75</text:p>
          </table:table-cell>
          <table:table-cell office:value-type="float" office:value="3940.62" table:style-name="ce6">
            <text:p>3.940,62</text:p>
          </table:table-cell>
          <table:table-cell office:value-type="float" office:value="3940.62" table:style-name="ce6">
            <text:p>3.940,62</text:p>
          </table:table-cell>
          <table:table-cell office:value-type="float" office:value="1232.75" table:style-name="ce6">
            <text:p>1.23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3</text:p>
          </table:table-cell>
          <table:table-cell office:value-type="string" table:style-name="ce5">
            <text:p>SISHOSP Solucoes em Informatica Ltda</text:p>
          </table:table-cell>
          <table:table-cell office:value-type="float" office:value="0" table:style-name="ce6">
            <text:p>0,00</text:p>
          </table:table-cell>
          <table:table-cell office:value-type="float" office:value="33279.980000000003" table:style-name="ce6">
            <text:p>33.279,98</text:p>
          </table:table-cell>
          <table:table-cell office:value-type="float" office:value="51107" table:style-name="ce6">
            <text:p>51.107,00</text:p>
          </table:table-cell>
          <table:table-cell office:value-type="float" office:value="17827.02" table:style-name="ce6">
            <text:p>17.82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8</text:p>
          </table:table-cell>
          <table:table-cell office:value-type="string" table:style-name="ce5">
            <text:p>Jodef Comercio E Recuperação De Aparelho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26</text:p>
          </table:table-cell>
          <table:table-cell office:value-type="string" table:style-name="ce5">
            <text:p>Laboratório Médico Dr. Maricondi</text:p>
          </table:table-cell>
          <table:table-cell office:value-type="float" office:value="213855.49" table:style-name="ce6">
            <text:p>213.855,49</text:p>
          </table:table-cell>
          <table:table-cell office:value-type="float" office:value="371162.59" table:style-name="ce6">
            <text:p>371.162,59</text:p>
          </table:table-cell>
          <table:table-cell office:value-type="float" office:value="285273.77" table:style-name="ce6">
            <text:p>285.273,77</text:p>
          </table:table-cell>
          <table:table-cell office:value-type="float" office:value="127966.67" table:style-name="ce6">
            <text:p>127.96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39</text:p>
          </table:table-cell>
          <table:table-cell office:value-type="string" table:style-name="ce5">
            <text:p>Elevadores Atlas Schindler S/a</text:p>
          </table:table-cell>
          <table:table-cell office:value-type="float" office:value="5609.61" table:style-name="ce6">
            <text:p>5.609,61</text:p>
          </table:table-cell>
          <table:table-cell office:value-type="float" office:value="25987.75" table:style-name="ce6">
            <text:p>25.987,75</text:p>
          </table:table-cell>
          <table:table-cell office:value-type="float" office:value="27353.38" table:style-name="ce6">
            <text:p>27.353,38</text:p>
          </table:table-cell>
          <table:table-cell office:value-type="float" office:value="6975.24" table:style-name="ce6">
            <text:p>6.975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2</text:p>
          </table:table-cell>
          <table:table-cell office:value-type="string" table:style-name="ce5">
            <text:p>Behrouz Biglari - Me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5</text:p>
          </table:table-cell>
          <table:table-cell office:value-type="string" table:style-name="ce5">
            <text:p>Federação Das Santas Casas E Hosp. Ben.</text:p>
          </table:table-cell>
          <table:table-cell office:value-type="float" office:value="0" table:style-name="ce6">
            <text:p>0,00</text:p>
          </table:table-cell>
          <table:table-cell office:value-type="float" office:value="848.97" table:style-name="ce6">
            <text:p>848,97</text:p>
          </table:table-cell>
          <table:table-cell office:value-type="float" office:value="848.97" table:style-name="ce6">
            <text:p>848,9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82</text:p>
          </table:table-cell>
          <table:table-cell office:value-type="string" table:style-name="ce5">
            <text:p>Sys-Plan Com. E Processamento De Dados L</text:p>
          </table:table-cell>
          <table:table-cell office:value-type="float" office:value="4738.5" table:style-name="ce6">
            <text:p>4.73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38.5" table:style-name="ce6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1</text:p>
          </table:table-cell>
          <table:table-cell office:value-type="string" table:style-name="ce5">
            <text:p>A. Klava &amp; Cia Ltda. - Me</text:p>
          </table:table-cell>
          <table:table-cell office:value-type="float" office:value="0" table:style-name="ce6">
            <text:p>0,00</text:p>
          </table:table-cell>
          <table:table-cell office:value-type="float" office:value="450" table:style-name="ce6">
            <text:p>450,00</text:p>
          </table:table-cell>
          <table:table-cell office:value-type="float" office:value="450" table:style-name="ce6">
            <text:p>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9</text:p>
          </table:table-cell>
          <table:table-cell office:value-type="string" table:style-name="ce5">
            <text:p>Empresa Brasileira De Correios E Telegra</text:p>
          </table:table-cell>
          <table:table-cell office:value-type="float" office:value="0" table:style-name="ce6">
            <text:p>0,00</text:p>
          </table:table-cell>
          <table:table-cell office:value-type="float" office:value="2676.72" table:style-name="ce6">
            <text:p>2.676,72</text:p>
          </table:table-cell>
          <table:table-cell office:value-type="float" office:value="2676.72" table:style-name="ce6">
            <text:p>2.676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27</text:p>
          </table:table-cell>
          <table:table-cell office:value-type="string" table:style-name="ce5">
            <text:p>Bionexo Do Brasil Ltda.</text:p>
          </table:table-cell>
          <table:table-cell office:value-type="float" office:value="0" table:style-name="ce6">
            <text:p>0,00</text:p>
          </table:table-cell>
          <table:table-cell office:value-type="float" office:value="8794.89" table:style-name="ce6">
            <text:p>8.794,89</text:p>
          </table:table-cell>
          <table:table-cell office:value-type="float" office:value="8794.89" table:style-name="ce6">
            <text:p>8.794,8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40</text:p>
          </table:table-cell>
          <table:table-cell office:value-type="string" table:style-name="ce5">
            <text:p>MGN Manutenção Ind. e Com. Ltda. - EPP</text:p>
          </table:table-cell>
          <table:table-cell office:value-type="float" office:value="14180.6" table:style-name="ce6">
            <text:p>14.180,60</text:p>
          </table:table-cell>
          <table:table-cell office:value-type="float" office:value="17875.599999999999" table:style-name="ce6">
            <text:p>17.875,60</text:p>
          </table:table-cell>
          <table:table-cell office:value-type="float" office:value="5550" table:style-name="ce6">
            <text:p>5.550,00</text:p>
          </table:table-cell>
          <table:table-cell office:value-type="float" office:value="1855" table:style-name="ce6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60</text:p>
          </table:table-cell>
          <table:table-cell office:value-type="string" table:style-name="ce5">
            <text:p>Olitel Integradora Sist Telecomunicações</text:p>
          </table:table-cell>
          <table:table-cell office:value-type="float" office:value="0" table:style-name="ce6">
            <text:p>0,00</text:p>
          </table:table-cell>
          <table:table-cell office:value-type="float" office:value="3463.93" table:style-name="ce6">
            <text:p>3.463,93</text:p>
          </table:table-cell>
          <table:table-cell office:value-type="float" office:value="5077.83" table:style-name="ce6">
            <text:p>5.077,83</text:p>
          </table:table-cell>
          <table:table-cell office:value-type="float" office:value="1613.9" table:style-name="ce6">
            <text:p>1.613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1</text:p>
          </table:table-cell>
          <table:table-cell office:value-type="string" table:style-name="ce5">
            <text:p>Tecmip Controle de Prag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9731.1" table:style-name="ce6">
            <text:p>9.731,10</text:p>
          </table:table-cell>
          <table:table-cell office:value-type="float" office:value="9731.1" table:style-name="ce6">
            <text:p>9.731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91</text:p>
          </table:table-cell>
          <table:table-cell office:value-type="string" table:style-name="ce5">
            <text:p>Hidro Quali Saneam. Amb. EIRELI</text:p>
          </table:table-cell>
          <table:table-cell office:value-type="float" office:value="708.9" table:style-name="ce6">
            <text:p>708,90</text:p>
          </table:table-cell>
          <table:table-cell office:value-type="float" office:value="5633.5" table:style-name="ce6">
            <text:p>5.633,50</text:p>
          </table:table-cell>
          <table:table-cell office:value-type="float" office:value="4924.6000000000004" table:style-name="ce6">
            <text:p>4.92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23</text:p>
          </table:table-cell>
          <table:table-cell office:value-type="string" table:style-name="ce5">
            <text:p>Naairan Lopes Bezerra - EPP</text:p>
          </table:table-cell>
          <table:table-cell office:value-type="float" office:value="820" table:style-name="ce6">
            <text:p>8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" table:style-name="ce6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31</text:p>
          </table:table-cell>
          <table:table-cell office:value-type="string" table:style-name="ce5">
            <text:p>MV Sistemas Ltda</text:p>
          </table:table-cell>
          <table:table-cell office:value-type="float" office:value="260966.86" table:style-name="ce6">
            <text:p>260.966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966.86" table:style-name="ce6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4</text:p>
          </table:table-cell>
          <table:table-cell office:value-type="string" table:style-name="ce5">
            <text:p>MTH Tecnologia e Informática LTDA ME</text:p>
          </table:table-cell>
          <table:table-cell office:value-type="float" office:value="1830.86" table:style-name="ce6">
            <text:p>1.830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.86" table:style-name="ce6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5</text:p>
          </table:table-cell>
          <table:table-cell office:value-type="string" table:style-name="ce5">
            <text:p>Algar Multimídia S/A</text:p>
          </table:table-cell>
          <table:table-cell office:value-type="float" office:value="1401.4" table:style-name="ce6">
            <text:p>1.40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1.4" table:style-name="ce6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6</text:p>
          </table:table-cell>
          <table:table-cell office:value-type="string" table:style-name="ce5">
            <text:p>Claro S/A</text:p>
          </table:table-cell>
          <table:table-cell office:value-type="float" office:value="0" table:style-name="ce6">
            <text:p>0,00</text:p>
          </table:table-cell>
          <table:table-cell office:value-type="float" office:value="15.31" table:style-name="ce6">
            <text:p>15,31</text:p>
          </table:table-cell>
          <table:table-cell office:value-type="float" office:value="15.31" table:style-name="ce6">
            <text:p>15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30</text:p>
          </table:table-cell>
          <table:table-cell office:value-type="string" table:style-name="ce5">
            <text:p>Astecodonto Assit. e Com. Eq. Odont. EPP</text:p>
          </table:table-cell>
          <table:table-cell office:value-type="float" office:value="740" table:style-name="ce6">
            <text:p>740,00</text:p>
          </table:table-cell>
          <table:table-cell office:value-type="float" office:value="3225" table:style-name="ce6">
            <text:p>3.225,00</text:p>
          </table:table-cell>
          <table:table-cell office:value-type="float" office:value="3505" table:style-name="ce6">
            <text:p>3.505,00</text:p>
          </table:table-cell>
          <table:table-cell office:value-type="float" office:value="1020" table:style-name="ce6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4</text:p>
          </table:table-cell>
          <table:table-cell office:value-type="string" table:style-name="ce5">
            <text:p>Control Lab Controle Qualidade Lab. LTDA</text:p>
          </table:table-cell>
          <table:table-cell office:value-type="float" office:value="1291.57" table:style-name="ce6">
            <text:p>1.291,57</text:p>
          </table:table-cell>
          <table:table-cell office:value-type="float" office:value="11530.21" table:style-name="ce6">
            <text:p>11.530,21</text:p>
          </table:table-cell>
          <table:table-cell office:value-type="float" office:value="10884.43" table:style-name="ce6">
            <text:p>10.884,43</text:p>
          </table:table-cell>
          <table:table-cell office:value-type="float" office:value="645.79" table:style-name="ce6">
            <text:p>645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9</text:p>
          </table:table-cell>
          <table:table-cell office:value-type="string" table:style-name="ce5">
            <text:p>Medribeirao Service Vendas E Assistencia</text:p>
          </table:table-cell>
          <table:table-cell office:value-type="float" office:value="21619.11" table:style-name="ce6">
            <text:p>21.619,11</text:p>
          </table:table-cell>
          <table:table-cell office:value-type="float" office:value="78473.929999999993" table:style-name="ce6">
            <text:p>78.473,93</text:p>
          </table:table-cell>
          <table:table-cell office:value-type="float" office:value="79507.98" table:style-name="ce6">
            <text:p>79.507,98</text:p>
          </table:table-cell>
          <table:table-cell office:value-type="float" office:value="22653.16" table:style-name="ce6">
            <text:p>22.65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4</text:p>
          </table:table-cell>
          <table:table-cell office:value-type="string" table:style-name="ce5">
            <text:p>Nova Estre LTDA</text:p>
          </table:table-cell>
          <table:table-cell office:value-type="float" office:value="2226.67" table:style-name="ce6">
            <text:p>2.226,67</text:p>
          </table:table-cell>
          <table:table-cell office:value-type="float" office:value="3505.8" table:style-name="ce6">
            <text:p>3.505,80</text:p>
          </table:table-cell>
          <table:table-cell office:value-type="float" office:value="2743.31" table:style-name="ce6">
            <text:p>2.743,31</text:p>
          </table:table-cell>
          <table:table-cell office:value-type="float" office:value="1464.18" table:style-name="ce6">
            <text:p>1.464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7</text:p>
          </table:table-cell>
          <table:table-cell office:value-type="string" table:style-name="ce5">
            <text:p>Sterimed Cedral Servicos de Esterilizaca</text:p>
          </table:table-cell>
          <table:table-cell office:value-type="float" office:value="2513.1999999999998" table:style-name="ce6">
            <text:p>2.513,20</text:p>
          </table:table-cell>
          <table:table-cell office:value-type="float" office:value="8358.92" table:style-name="ce6">
            <text:p>8.358,92</text:p>
          </table:table-cell>
          <table:table-cell office:value-type="float" office:value="8995.5400000000009" table:style-name="ce6">
            <text:p>8.995,54</text:p>
          </table:table-cell>
          <table:table-cell office:value-type="float" office:value="3149.82" table:style-name="ce6">
            <text:p>3.149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0</text:p>
          </table:table-cell>
          <table:table-cell office:value-type="string" table:style-name="ce5">
            <text:p>Client Serviços e Telecomunicações LTDA</text:p>
          </table:table-cell>
          <table:table-cell office:value-type="float" office:value="0" table:style-name="ce6">
            <text:p>0,00</text:p>
          </table:table-cell>
          <table:table-cell office:value-type="float" office:value="531.49" table:style-name="ce6">
            <text:p>531,49</text:p>
          </table:table-cell>
          <table:table-cell office:value-type="float" office:value="531.49" table:style-name="ce6">
            <text:p>531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1</text:p>
          </table:table-cell>
          <table:table-cell office:value-type="string" table:style-name="ce5">
            <text:p>Ciscre Imp. e Dist. de Prod. Méd.</text:p>
          </table:table-cell>
          <table:table-cell office:value-type="float" office:value="1650" table:style-name="ce6">
            <text:p>1.650,00</text:p>
          </table:table-cell>
          <table:table-cell office:value-type="float" office:value="29723.98" table:style-name="ce6">
            <text:p>29.723,98</text:p>
          </table:table-cell>
          <table:table-cell office:value-type="float" office:value="29723.98" table:style-name="ce6">
            <text:p>29.723,98</text:p>
          </table:table-cell>
          <table:table-cell office:value-type="float" office:value="1650" table:style-name="ce6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3</text:p>
          </table:table-cell>
          <table:table-cell office:value-type="string" table:style-name="ce5">
            <text:p>ASC Tec. Sup. e Trein. LTDA ME</text:p>
          </table:table-cell>
          <table:table-cell office:value-type="float" office:value="2280" table:style-name="ce6">
            <text:p>2.280,00</text:p>
          </table:table-cell>
          <table:table-cell office:value-type="float" office:value="4560" table:style-name="ce6">
            <text:p>4.560,00</text:p>
          </table:table-cell>
          <table:table-cell office:value-type="float" office:value="2280" table:style-name="ce6">
            <text:p>2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4</text:p>
          </table:table-cell>
          <table:table-cell office:value-type="string" table:style-name="ce5">
            <text:p>Aimara Com. e Repres. LTDA</text:p>
          </table:table-cell>
          <table:table-cell office:value-type="float" office:value="3806.25" table:style-name="ce6">
            <text:p>3.806,25</text:p>
          </table:table-cell>
          <table:table-cell office:value-type="float" office:value="15456.25" table:style-name="ce6">
            <text:p>15.456,25</text:p>
          </table:table-cell>
          <table:table-cell office:value-type="float" office:value="16581.25" table:style-name="ce6">
            <text:p>16.581,25</text:p>
          </table:table-cell>
          <table:table-cell office:value-type="float" office:value="4931.25" table:style-name="ce6">
            <text:p>4.931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8</text:p>
          </table:table-cell>
          <table:table-cell office:value-type="string" table:style-name="ce5">
            <text:p>E.R. Soluções Informática Ltda</text:p>
          </table:table-cell>
          <table:table-cell office:value-type="float" office:value="35840" table:style-name="ce6">
            <text:p>35.840,00</text:p>
          </table:table-cell>
          <table:table-cell office:value-type="float" office:value="107520" table:style-name="ce6">
            <text:p>107.520,00</text:p>
          </table:table-cell>
          <table:table-cell office:value-type="float" office:value="107520" table:style-name="ce6">
            <text:p>107.520,00</text:p>
          </table:table-cell>
          <table:table-cell office:value-type="float" office:value="35840" table:style-name="ce6">
            <text:p>35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0</text:p>
          </table:table-cell>
          <table:table-cell office:value-type="string" table:style-name="ce5">
            <text:p>Cemt de Aquino Tecnologia da Informação</text:p>
          </table:table-cell>
          <table:table-cell office:value-type="float" office:value="3080" table:style-name="ce6">
            <text:p>3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6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4</text:p>
          </table:table-cell>
          <table:table-cell office:value-type="string" table:style-name="ce5">
            <text:p>NF Comercio de Suprimentos de Inf Eireli</text:p>
          </table:table-cell>
          <table:table-cell office:value-type="float" office:value="0" table:style-name="ce6">
            <text:p>0,00</text:p>
          </table:table-cell>
          <table:table-cell office:value-type="float" office:value="756" table:style-name="ce6">
            <text:p>756,00</text:p>
          </table:table-cell>
          <table:table-cell office:value-type="float" office:value="756" table:style-name="ce6">
            <text:p>7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5</text:p>
          </table:table-cell>
          <table:table-cell office:value-type="string" table:style-name="ce5">
            <text:p>Telefônica Brasil S.A</text:p>
          </table:table-cell>
          <table:table-cell office:value-type="float" office:value="45671.46" table:style-name="ce6">
            <text:p>45.671,46</text:p>
          </table:table-cell>
          <table:table-cell office:value-type="float" office:value="36156.89" table:style-name="ce6">
            <text:p>36.156,89</text:p>
          </table:table-cell>
          <table:table-cell office:value-type="float" office:value="34856.480000000003" table:style-name="ce6">
            <text:p>34.856,48</text:p>
          </table:table-cell>
          <table:table-cell office:value-type="float" office:value="44371.05" table:style-name="ce6">
            <text:p>44.37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7</text:p>
          </table:table-cell>
          <table:table-cell office:value-type="string" table:style-name="ce5">
            <text:p>Godoy &amp; Araujo Seguradora Patrimonial</text:p>
          </table:table-cell>
          <table:table-cell office:value-type="float" office:value="67464.070000000007" table:style-name="ce6">
            <text:p>67.464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64.070000000007" table:style-name="ce6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2</text:p>
          </table:table-cell>
          <table:table-cell office:value-type="string" table:style-name="ce5">
            <text:p>Mazer Comercio e Man de Equip Hosp Ltda</text:p>
          </table:table-cell>
          <table:table-cell office:value-type="float" office:value="6385.92" table:style-name="ce6">
            <text:p>6.385,92</text:p>
          </table:table-cell>
          <table:table-cell office:value-type="float" office:value="26923.43" table:style-name="ce6">
            <text:p>26.923,43</text:p>
          </table:table-cell>
          <table:table-cell office:value-type="float" office:value="74313.52" table:style-name="ce6">
            <text:p>74.313,52</text:p>
          </table:table-cell>
          <table:table-cell office:value-type="float" office:value="53776.01" table:style-name="ce6">
            <text:p>53.776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3</text:p>
          </table:table-cell>
          <table:table-cell office:value-type="string" table:style-name="ce5">
            <text:p>Tauana Manzoli de Oliveira Me</text:p>
          </table:table-cell>
          <table:table-cell office:value-type="float" office:value="30138.55" table:style-name="ce6">
            <text:p>30.138,55</text:p>
          </table:table-cell>
          <table:table-cell office:value-type="float" office:value="99376.85" table:style-name="ce6">
            <text:p>99.376,85</text:p>
          </table:table-cell>
          <table:table-cell office:value-type="float" office:value="86777.71" table:style-name="ce6">
            <text:p>86.777,71</text:p>
          </table:table-cell>
          <table:table-cell office:value-type="float" office:value="17539.41" table:style-name="ce6">
            <text:p>17.539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5</text:p>
          </table:table-cell>
          <table:table-cell office:value-type="string" table:style-name="ce5">
            <text:p>Mafra Ambiental Coleta de Residuos Ltda</text:p>
          </table:table-cell>
          <table:table-cell office:value-type="float" office:value="3228.7" table:style-name="ce6">
            <text:p>3.228,70</text:p>
          </table:table-cell>
          <table:table-cell office:value-type="float" office:value="10840.32" table:style-name="ce6">
            <text:p>10.840,32</text:p>
          </table:table-cell>
          <table:table-cell office:value-type="float" office:value="21829.9" table:style-name="ce6">
            <text:p>21.829,90</text:p>
          </table:table-cell>
          <table:table-cell office:value-type="float" office:value="14218.28" table:style-name="ce6">
            <text:p>14.218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9</text:p>
          </table:table-cell>
          <table:table-cell office:value-type="string" table:style-name="ce5">
            <text:p>Correia e Butura Extintores Ltda Me</text:p>
          </table:table-cell>
          <table:table-cell office:value-type="float" office:value="0" table:style-name="ce6">
            <text:p>0,00</text:p>
          </table:table-cell>
          <table:table-cell office:value-type="float" office:value="1153" table:style-name="ce6">
            <text:p>1.153,00</text:p>
          </table:table-cell>
          <table:table-cell office:value-type="float" office:value="1153" table:style-name="ce6">
            <text:p>1.15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2</text:p>
          </table:table-cell>
          <table:table-cell office:value-type="string" table:style-name="ce5">
            <text:p>Tecnogera - Locação e Tranf de Energias</text:p>
          </table:table-cell>
          <table:table-cell office:value-type="float" office:value="5950" table:style-name="ce6">
            <text:p>5.9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5950" table:style-name="ce6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1</text:p>
          </table:table-cell>
          <table:table-cell office:value-type="string" table:style-name="ce5">
            <text:p>City Ar Condicionado Com. E Serv. Ltda</text:p>
          </table:table-cell>
          <table:table-cell office:value-type="float" office:value="26911.41" table:style-name="ce6">
            <text:p>26.911,41</text:p>
          </table:table-cell>
          <table:table-cell office:value-type="float" office:value="114722.05" table:style-name="ce6">
            <text:p>114.722,05</text:p>
          </table:table-cell>
          <table:table-cell office:value-type="float" office:value="92069" table:style-name="ce6">
            <text:p>92.069,00</text:p>
          </table:table-cell>
          <table:table-cell office:value-type="float" office:value="4258.3599999999997" table:style-name="ce6">
            <text:p>4.258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4</text:p>
          </table:table-cell>
          <table:table-cell office:value-type="string" table:style-name="ce5">
            <text:p>Rontgen &amp; Ludwig Serv. de Rad. Med. Ltda</text:p>
          </table:table-cell>
          <table:table-cell office:value-type="float" office:value="0" table:style-name="ce6">
            <text:p>0,00</text:p>
          </table:table-cell>
          <table:table-cell office:value-type="float" office:value="850381.31" table:style-name="ce6">
            <text:p>850.381,31</text:p>
          </table:table-cell>
          <table:table-cell office:value-type="float" office:value="850381.31" table:style-name="ce6">
            <text:p>850.381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5</text:p>
          </table:table-cell>
          <table:table-cell office:value-type="string" table:style-name="ce5">
            <text:p>Samir Serviços Radiologicos Ltda</text:p>
          </table:table-cell>
          <table:table-cell office:value-type="float" office:value="5490" table:style-name="ce6">
            <text:p>5.490,00</text:p>
          </table:table-cell>
          <table:table-cell office:value-type="float" office:value="16470" table:style-name="ce6">
            <text:p>16.470,00</text:p>
          </table:table-cell>
          <table:table-cell office:value-type="float" office:value="16470" table:style-name="ce6">
            <text:p>16.470,00</text:p>
          </table:table-cell>
          <table:table-cell office:value-type="float" office:value="5490" table:style-name="ce6">
            <text:p>5.4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0</text:p>
          </table:table-cell>
          <table:table-cell office:value-type="string" table:style-name="ce5">
            <text:p>Master Diagnóstica Prod Lab E Hosp Ltda</text:p>
          </table:table-cell>
          <table:table-cell office:value-type="float" office:value="26322.45" table:style-name="ce6">
            <text:p>26.322,45</text:p>
          </table:table-cell>
          <table:table-cell office:value-type="float" office:value="113954.72" table:style-name="ce6">
            <text:p>113.954,72</text:p>
          </table:table-cell>
          <table:table-cell office:value-type="float" office:value="95827.27" table:style-name="ce6">
            <text:p>95.827,27</text:p>
          </table:table-cell>
          <table:table-cell office:value-type="float" office:value="8195" table:style-name="ce6">
            <text:p>8.1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5</text:p>
          </table:table-cell>
          <table:table-cell office:value-type="string" table:style-name="ce5">
            <text:p>Kersis Sist. Impres. Gest. de Doc. LTDA</text:p>
          </table:table-cell>
          <table:table-cell office:value-type="float" office:value="30711" table:style-name="ce6">
            <text:p>30.711,00</text:p>
          </table:table-cell>
          <table:table-cell office:value-type="float" office:value="92133" table:style-name="ce6">
            <text:p>92.133,00</text:p>
          </table:table-cell>
          <table:table-cell office:value-type="float" office:value="92892.05" table:style-name="ce6">
            <text:p>92.892,05</text:p>
          </table:table-cell>
          <table:table-cell office:value-type="float" office:value="31470.05" table:style-name="ce6">
            <text:p>31.47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7</text:p>
          </table:table-cell>
          <table:table-cell office:value-type="string" table:style-name="ce5">
            <text:p>DIGITAL SYSTEM <text:s/>CERTIFICADOS DIGITAIS LT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8</text:p>
          </table:table-cell>
          <table:table-cell office:value-type="string" table:style-name="ce5">
            <text:p>FIRST MEDICAL SERVICE LTDA</text:p>
          </table:table-cell>
          <table:table-cell office:value-type="float" office:value="36247.08" table:style-name="ce6">
            <text:p>36.247,08</text:p>
          </table:table-cell>
          <table:table-cell office:value-type="float" office:value="121016.8" table:style-name="ce6">
            <text:p>121.016,80</text:p>
          </table:table-cell>
          <table:table-cell office:value-type="float" office:value="131552.79999999999" table:style-name="ce6">
            <text:p>131.552,80</text:p>
          </table:table-cell>
          <table:table-cell office:value-type="float" office:value="46783.08" table:style-name="ce6">
            <text:p>46.783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9</text:p>
          </table:table-cell>
          <table:table-cell office:value-type="string" table:style-name="ce5">
            <text:p>Confiance Transportes e Turismo Eireli</text:p>
          </table:table-cell>
          <table:table-cell office:value-type="float" office:value="0" table:style-name="ce6">
            <text:p>0,00</text:p>
          </table:table-cell>
          <table:table-cell office:value-type="float" office:value="264283.53999999998" table:style-name="ce6">
            <text:p>264.283,54</text:p>
          </table:table-cell>
          <table:table-cell office:value-type="float" office:value="173799.79" table:style-name="ce6">
            <text:p>173.799,79</text:p>
          </table:table-cell>
          <table:table-cell office:value-type="float" office:value="-90483.75" table:style-name="ce6">
            <text:p>(90.483,7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2</text:p>
          </table:table-cell>
          <table:table-cell office:value-type="string" table:style-name="ce5">
            <text:p>CIEE CENTRO DE INTEGRAÇÃO EMPRESA ESCOLA</text:p>
          </table:table-cell>
          <table:table-cell office:value-type="float" office:value="0" table:style-name="ce6">
            <text:p>0,00</text:p>
          </table:table-cell>
          <table:table-cell office:value-type="float" office:value="9239.8799999999992" table:style-name="ce6">
            <text:p>9.239,88</text:p>
          </table:table-cell>
          <table:table-cell office:value-type="float" office:value="9239.8799999999992" table:style-name="ce6">
            <text:p>9.239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6</text:p>
          </table:table-cell>
          <table:table-cell office:value-type="string" table:style-name="ce5">
            <text:p>Medsystem Equipamentos Medicos Eirelli</text:p>
          </table:table-cell>
          <table:table-cell office:value-type="float" office:value="2333.34" table:style-name="ce6">
            <text:p>2.333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3.34" table:style-name="ce6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9</text:p>
          </table:table-cell>
          <table:table-cell office:value-type="string" table:style-name="ce5">
            <text:p>Zampieri &amp; Luft Advogados Associados SS</text:p>
          </table:table-cell>
          <table:table-cell office:value-type="float" office:value="0" table:style-name="ce6">
            <text:p>0,00</text:p>
          </table:table-cell>
          <table:table-cell office:value-type="float" office:value="39642.68" table:style-name="ce6">
            <text:p>39.642,68</text:p>
          </table:table-cell>
          <table:table-cell office:value-type="float" office:value="39642.68" table:style-name="ce6">
            <text:p>39.642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1</text:p>
          </table:table-cell>
          <table:table-cell office:value-type="string" table:style-name="ce5">
            <text:p>Technolab Soluções - Q. Metrologia LTDA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2</text:p>
          </table:table-cell>
          <table:table-cell office:value-type="string" table:style-name="ce5">
            <text:p>Serer Segurança Privada Eireli</text:p>
          </table:table-cell>
          <table:table-cell office:value-type="float" office:value="37113.69" table:style-name="ce6">
            <text:p>37.113,69</text:p>
          </table:table-cell>
          <table:table-cell office:value-type="float" office:value="527707.26" table:style-name="ce6">
            <text:p>527.707,26</text:p>
          </table:table-cell>
          <table:table-cell office:value-type="float" office:value="552052.99" table:style-name="ce6">
            <text:p>552.052,99</text:p>
          </table:table-cell>
          <table:table-cell office:value-type="float" office:value="61459.42" table:style-name="ce6">
            <text:p>61.459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6</text:p>
          </table:table-cell>
          <table:table-cell office:value-type="string" table:style-name="ce5">
            <text:p>Quallyx Produtos para Saude Ltda</text:p>
          </table:table-cell>
          <table:table-cell office:value-type="float" office:value="19245.849999999999" table:style-name="ce6">
            <text:p>19.245,85</text:p>
          </table:table-cell>
          <table:table-cell office:value-type="float" office:value="398154.82" table:style-name="ce6">
            <text:p>398.154,82</text:p>
          </table:table-cell>
          <table:table-cell office:value-type="float" office:value="397431.27" table:style-name="ce6">
            <text:p>397.431,27</text:p>
          </table:table-cell>
          <table:table-cell office:value-type="float" office:value="18522.3" table:style-name="ce6">
            <text:p>18.522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7</text:p>
          </table:table-cell>
          <table:table-cell office:value-type="string" table:style-name="ce5">
            <text:p>Aurum Softmatic Ltda</text:p>
          </table:table-cell>
          <table:table-cell office:value-type="float" office:value="0" table:style-name="ce6">
            <text:p>0,00</text:p>
          </table:table-cell>
          <table:table-cell office:value-type="float" office:value="2389.58" table:style-name="ce6">
            <text:p>2.389,58</text:p>
          </table:table-cell>
          <table:table-cell office:value-type="float" office:value="2389.59" table:style-name="ce6">
            <text:p>2.389,59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8</text:p>
          </table:table-cell>
          <table:table-cell office:value-type="string" table:style-name="ce5">
            <text:p>Fundação Hemocentro de Ribeirão Preto</text:p>
          </table:table-cell>
          <table:table-cell office:value-type="float" office:value="1000.38" table:style-name="ce6">
            <text:p>1.000,38</text:p>
          </table:table-cell>
          <table:table-cell office:value-type="float" office:value="4748.09" table:style-name="ce6">
            <text:p>4.748,09</text:p>
          </table:table-cell>
          <table:table-cell office:value-type="float" office:value="3747.71" table:style-name="ce6">
            <text:p>3.747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0</text:p>
          </table:table-cell>
          <table:table-cell office:value-type="string" table:style-name="ce5">
            <text:p>Sysmex do Brasil Industria e Com. Ltda</text:p>
          </table:table-cell>
          <table:table-cell office:value-type="float" office:value="4077.59" table:style-name="ce6">
            <text:p>4.077,59</text:p>
          </table:table-cell>
          <table:table-cell office:value-type="float" office:value="12232.77" table:style-name="ce6">
            <text:p>12.232,77</text:p>
          </table:table-cell>
          <table:table-cell office:value-type="float" office:value="12232.77" table:style-name="ce6">
            <text:p>12.232,77</text:p>
          </table:table-cell>
          <table:table-cell office:value-type="float" office:value="4077.59" table:style-name="ce6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2</text:p>
          </table:table-cell>
          <table:table-cell office:value-type="string" table:style-name="ce5">
            <text:p>MC Point Relógios Industriais LTDA</text:p>
          </table:table-cell>
          <table:table-cell office:value-type="float" office:value="0" table:style-name="ce6">
            <text:p>0,00</text:p>
          </table:table-cell>
          <table:table-cell office:value-type="float" office:value="9633" table:style-name="ce6">
            <text:p>9.633,00</text:p>
          </table:table-cell>
          <table:table-cell office:value-type="float" office:value="9633" table:style-name="ce6">
            <text:p>9.6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3</text:p>
          </table:table-cell>
          <table:table-cell office:value-type="string" table:style-name="ce5">
            <text:p>Marta Elisa Pelegrini Gianeti Transporte</text:p>
          </table:table-cell>
          <table:table-cell office:value-type="float" office:value="1800" table:style-name="ce6">
            <text:p>1.80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6</text:p>
          </table:table-cell>
          <table:table-cell office:value-type="string" table:style-name="ce5">
            <text:p>CONDOMINIO INFINITE APARTS</text:p>
          </table:table-cell>
          <table:table-cell office:value-type="float" office:value="0" table:style-name="ce6">
            <text:p>0,00</text:p>
          </table:table-cell>
          <table:table-cell office:value-type="float" office:value="2385.9" table:style-name="ce6">
            <text:p>2.385,90</text:p>
          </table:table-cell>
          <table:table-cell office:value-type="float" office:value="2385.9" table:style-name="ce6">
            <text:p>2.385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7</text:p>
          </table:table-cell>
          <table:table-cell office:value-type="string" table:style-name="ce5">
            <text:p>Microset Tecnologia Ltda</text:p>
          </table:table-cell>
          <table:table-cell office:value-type="float" office:value="4062.04" table:style-name="ce6">
            <text:p>4.062,04</text:p>
          </table:table-cell>
          <table:table-cell office:value-type="float" office:value="13686.12" table:style-name="ce6">
            <text:p>13.686,12</text:p>
          </table:table-cell>
          <table:table-cell office:value-type="float" office:value="14686.12" table:style-name="ce6">
            <text:p>14.686,12</text:p>
          </table:table-cell>
          <table:table-cell office:value-type="float" office:value="5062.04" table:style-name="ce6">
            <text:p>5.062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8</text:p>
          </table:table-cell>
          <table:table-cell office:value-type="string" table:style-name="ce5">
            <text:p>26.452.732 Carlos Eduardo Minuti</text:p>
          </table:table-cell>
          <table:table-cell office:value-type="float" office:value="600" table:style-name="ce6">
            <text:p>6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0</text:p>
          </table:table-cell>
          <table:table-cell office:value-type="string" table:style-name="ce5">
            <text:p>Support RH Serviços de Apoio Adm. Ltda</text:p>
          </table:table-cell>
          <table:table-cell office:value-type="float" office:value="0" table:style-name="ce6">
            <text:p>0,00</text:p>
          </table:table-cell>
          <table:table-cell office:value-type="float" office:value="99909.64" table:style-name="ce6">
            <text:p>99.909,64</text:p>
          </table:table-cell>
          <table:table-cell office:value-type="float" office:value="99909.64" table:style-name="ce6">
            <text:p>99.909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1</text:p>
          </table:table-cell>
          <table:table-cell office:value-type="string" table:style-name="ce5">
            <text:p>CW2 Multi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687632.66" table:style-name="ce6">
            <text:p>687.632,66</text:p>
          </table:table-cell>
          <table:table-cell office:value-type="float" office:value="687632.66" table:style-name="ce6">
            <text:p>687.632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2</text:p>
          </table:table-cell>
          <table:table-cell office:value-type="string" table:style-name="ce5">
            <text:p>Centerlab Central de Laboratórios Ltda</text:p>
          </table:table-cell>
          <table:table-cell office:value-type="float" office:value="13222.26" table:style-name="ce6">
            <text:p>13.222,26</text:p>
          </table:table-cell>
          <table:table-cell office:value-type="float" office:value="55979.040000000001" table:style-name="ce6">
            <text:p>55.979,04</text:p>
          </table:table-cell>
          <table:table-cell office:value-type="float" office:value="69201.3" table:style-name="ce6">
            <text:p>69.201,30</text:p>
          </table:table-cell>
          <table:table-cell office:value-type="float" office:value="26444.52" table:style-name="ce6">
            <text:p>26.444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4</text:p>
          </table:table-cell>
          <table:table-cell office:value-type="string" table:style-name="ce5">
            <text:p>Santec Hospitalar Ltda</text:p>
          </table:table-cell>
          <table:table-cell office:value-type="float" office:value="1410" table:style-name="ce6">
            <text:p>1.410,00</text:p>
          </table:table-cell>
          <table:table-cell office:value-type="float" office:value="225075" table:style-name="ce6">
            <text:p>225.075,00</text:p>
          </table:table-cell>
          <table:table-cell office:value-type="float" office:value="226725" table:style-name="ce6">
            <text:p>226.725,00</text:p>
          </table:table-cell>
          <table:table-cell office:value-type="float" office:value="3060" table:style-name="ce6">
            <text:p>3.0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5</text:p>
          </table:table-cell>
          <table:table-cell office:value-type="string" table:style-name="ce5">
            <text:p>Radiocorp Soluções para Saude S/A</text:p>
          </table:table-cell>
          <table:table-cell office:value-type="float" office:value="0" table:style-name="ce6">
            <text:p>0,00</text:p>
          </table:table-cell>
          <table:table-cell office:value-type="float" office:value="28584" table:style-name="ce6">
            <text:p>28.584,00</text:p>
          </table:table-cell>
          <table:table-cell office:value-type="float" office:value="28584" table:style-name="ce6">
            <text:p>28.58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6</text:p>
          </table:table-cell>
          <table:table-cell office:value-type="string" table:style-name="ce5">
            <text:p>FX Cards e Suprimentos Ltda</text:p>
          </table:table-cell>
          <table:table-cell office:value-type="float" office:value="0" table:style-name="ce6">
            <text:p>0,00</text:p>
          </table:table-cell>
          <table:table-cell office:value-type="float" office:value="5891.26" table:style-name="ce6">
            <text:p>5.891,26</text:p>
          </table:table-cell>
          <table:table-cell office:value-type="float" office:value="5891.26" table:style-name="ce6">
            <text:p>5.891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7</text:p>
          </table:table-cell>
          <table:table-cell office:value-type="string" table:style-name="ce5">
            <text:p>STAFF Auditoria e Assessoria - EPP</text:p>
          </table:table-cell>
          <table:table-cell office:value-type="float" office:value="0" table:style-name="ce6">
            <text:p>0,00</text:p>
          </table:table-cell>
          <table:table-cell office:value-type="float" office:value="9225.0499999999993" table:style-name="ce6">
            <text:p>9.225,05</text:p>
          </table:table-cell>
          <table:table-cell office:value-type="float" office:value="9225.0499999999993" table:style-name="ce6">
            <text:p>9.225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9</text:p>
          </table:table-cell>
          <table:table-cell office:value-type="string" table:style-name="ce5">
            <text:p> Phabrica de Produções Serv.Prop.Public.</text:p>
          </table:table-cell>
          <table:table-cell office:value-type="float" office:value="256" table:style-name="ce6">
            <text:p>256,00</text:p>
          </table:table-cell>
          <table:table-cell office:value-type="float" office:value="826.52" table:style-name="ce6">
            <text:p>826,52</text:p>
          </table:table-cell>
          <table:table-cell office:value-type="float" office:value="1577.32" table:style-name="ce6">
            <text:p>1.577,32</text:p>
          </table:table-cell>
          <table:table-cell office:value-type="float" office:value="1006.8" table:style-name="ce6">
            <text:p>1.00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1</text:p>
          </table:table-cell>
          <table:table-cell office:value-type="string" table:style-name="ce5">
            <text:p>Invicta Solucoes Em Servicos Ltda</text:p>
          </table:table-cell>
          <table:table-cell office:value-type="float" office:value="721.22" table:style-name="ce6">
            <text:p>721,22</text:p>
          </table:table-cell>
          <table:table-cell office:value-type="float" office:value="16500.59" table:style-name="ce6">
            <text:p>16.500,59</text:p>
          </table:table-cell>
          <table:table-cell office:value-type="float" office:value="15934.47" table:style-name="ce6">
            <text:p>15.934,47</text:p>
          </table:table-cell>
          <table:table-cell office:value-type="float" office:value="155.1" table:style-name="ce6">
            <text:p>155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3</text:p>
          </table:table-cell>
          <table:table-cell office:value-type="string" table:style-name="ce5">
            <text:p>Arklok Equipamentos De Inf. Ltda</text:p>
          </table:table-cell>
          <table:table-cell office:value-type="float" office:value="49562.85" table:style-name="ce6">
            <text:p>49.562,85</text:p>
          </table:table-cell>
          <table:table-cell office:value-type="float" office:value="148688.54999999999" table:style-name="ce6">
            <text:p>148.688,55</text:p>
          </table:table-cell>
          <table:table-cell office:value-type="float" office:value="153141.89000000001" table:style-name="ce6">
            <text:p>153.141,89</text:p>
          </table:table-cell>
          <table:table-cell office:value-type="float" office:value="54016.19" table:style-name="ce6">
            <text:p>54.016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4</text:p>
          </table:table-cell>
          <table:table-cell office:value-type="string" table:style-name="ce5">
            <text:p>Danilo Cesar Sanches Manutencoes E Limp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5</text:p>
          </table:table-cell>
          <table:table-cell office:value-type="string" table:style-name="ce5">
            <text:p>Ind De Maq Para Plasticos Imap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.79999999999995" table:style-name="ce6">
            <text:p>568,80</text:p>
          </table:table-cell>
          <table:table-cell office:value-type="float" office:value="568.79999999999995" table:style-name="ce6">
            <text:p>56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6</text:p>
          </table:table-cell>
          <table:table-cell office:value-type="string" table:style-name="ce5">
            <text:p>Reypel Transportes Ltd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390" table:style-name="ce6">
            <text:p>6.390,00</text:p>
          </table:table-cell>
          <table:table-cell office:value-type="float" office:value="6390" table:style-name="ce6">
            <text:p>6.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7</text:p>
          </table:table-cell>
          <table:table-cell office:value-type="string" table:style-name="ce5">
            <text:p>Leticia Gabriela Gomes De Souza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</text:p>
          </table:table-cell>
          <table:table-cell office:value-type="string" table:style-name="ce5">
            <text:p>Obrigações</text:p>
          </table:table-cell>
          <table:table-cell office:value-type="float" office:value="7104399.4299999997" table:formula="of:=[.C1148]+[.C1154]+[.C1160]+[.C1166]+[.C1175]" table:style-name="ce6">
            <text:p>7.104.399,43</text:p>
          </table:table-cell>
          <table:table-cell office:value-type="float" office:value="26415851.129999995" table:formula="of:=[.D1148]+[.D1154]+[.D1160]+[.D1166]+[.D1175]" table:style-name="ce6">
            <text:p>26.415.851,13</text:p>
          </table:table-cell>
          <table:table-cell office:value-type="float" office:value="27113283.790000003" table:formula="of:=[.E1148]+[.E1154]+[.E1160]+[.E1166]+[.E1175]" table:style-name="ce6">
            <text:p>27.113.283,79</text:p>
          </table:table-cell>
          <table:table-cell office:value-type="float" office:value="7801832.0900000008" table:formula="of:=[.F1148]+[.F1154]+[.F1160]+[.F1166]+[.F1175]" table:style-name="ce6">
            <text:p>7.801.832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</text:p>
          </table:table-cell>
          <table:table-cell office:value-type="string" table:style-name="ce5">
            <text:p>Obrigações Trabalhistas</text:p>
          </table:table-cell>
          <table:table-cell office:value-type="float" office:value="4293670.42" table:formula="of:=SUM([.C1149:.C1153])" table:style-name="ce6">
            <text:p>4.293.670,42</text:p>
          </table:table-cell>
          <table:table-cell office:value-type="float" office:value="19820425.559999999" table:formula="of:=SUM([.D1149:.D1153])" table:style-name="ce6">
            <text:p>19.820.425,56</text:p>
          </table:table-cell>
          <table:table-cell office:value-type="float" office:value="20495258.200000003" table:formula="of:=SUM([.E1149:.E1153])" table:style-name="ce6">
            <text:p>20.495.258,20</text:p>
          </table:table-cell>
          <table:table-cell office:value-type="float" office:value="4968503.0600000005" table:formula="of:=SUM([.F1149:.F1153])" table:style-name="ce6">
            <text:p>4.968.503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1</text:p>
          </table:table-cell>
          <table:table-cell office:value-type="string" table:style-name="ce5">
            <text:p>Salário a Pagar</text:p>
          </table:table-cell>
          <table:table-cell office:value-type="float" office:value="3788013.83" table:style-name="ce6">
            <text:p>3.788.013,83</text:p>
          </table:table-cell>
          <table:table-cell office:value-type="float" office:value="16773766.35" table:style-name="ce6">
            <text:p>16.773.766,35</text:p>
          </table:table-cell>
          <table:table-cell office:value-type="float" office:value="17393836.440000001" table:style-name="ce6">
            <text:p>17.393.836,44</text:p>
          </table:table-cell>
          <table:table-cell office:value-type="float" office:value="4408083.92" table:style-name="ce6">
            <text:p>4.408.083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2</text:p>
          </table:table-cell>
          <table:table-cell office:value-type="string" table:style-name="ce5">
            <text:p>Rescisões a Pagar</text:p>
          </table:table-cell>
          <table:table-cell office:value-type="float" office:value="69560.28" table:style-name="ce6">
            <text:p>69.560,28</text:p>
          </table:table-cell>
          <table:table-cell office:value-type="float" office:value="624844.62" table:style-name="ce6">
            <text:p>624.844,62</text:p>
          </table:table-cell>
          <table:table-cell office:value-type="float" office:value="692395.66" table:style-name="ce6">
            <text:p>692.395,66</text:p>
          </table:table-cell>
          <table:table-cell office:value-type="float" office:value="137111.32" table:style-name="ce6">
            <text:p>137.11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3</text:p>
          </table:table-cell>
          <table:table-cell office:value-type="string" table:style-name="ce5">
            <text:p>Pensão Alimentícia a Pagar</text:p>
          </table:table-cell>
          <table:table-cell office:value-type="float" office:value="12255.49" table:style-name="ce6">
            <text:p>12.255,49</text:p>
          </table:table-cell>
          <table:table-cell office:value-type="float" office:value="38928.800000000003" table:style-name="ce6">
            <text:p>38.928,80</text:p>
          </table:table-cell>
          <table:table-cell office:value-type="float" office:value="40044.75" table:style-name="ce6">
            <text:p>40.044,75</text:p>
          </table:table-cell>
          <table:table-cell office:value-type="float" office:value="13371.44" table:style-name="ce6">
            <text:p>13.371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5</text:p>
          </table:table-cell>
          <table:table-cell office:value-type="string" table:style-name="ce5">
            <text:p>Férias À Pagar</text:p>
          </table:table-cell>
          <table:table-cell office:value-type="float" office:value="53520.49" table:style-name="ce6">
            <text:p>53.520,49</text:p>
          </table:table-cell>
          <table:table-cell office:value-type="float" office:value="1256799.49" table:style-name="ce6">
            <text:p>1.256.799,49</text:p>
          </table:table-cell>
          <table:table-cell office:value-type="float" office:value="1210483.71" table:style-name="ce6">
            <text:p>1.210.483,71</text:p>
          </table:table-cell>
          <table:table-cell office:value-type="float" office:value="7204.71" table:style-name="ce6">
            <text:p>7.204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10</text:p>
          </table:table-cell>
          <table:table-cell office:value-type="string" table:style-name="ce5">
            <text:p>Vale Alimentação</text:p>
          </table:table-cell>
          <table:table-cell office:value-type="float" office:value="370320.33" table:style-name="ce6">
            <text:p>370.320,33</text:p>
          </table:table-cell>
          <table:table-cell office:value-type="float" office:value="1126086.3" table:style-name="ce6">
            <text:p>1.126.086,30</text:p>
          </table:table-cell>
          <table:table-cell office:value-type="float" office:value="1158497.6399999999" table:style-name="ce6">
            <text:p>1.158.497,64</text:p>
          </table:table-cell>
          <table:table-cell office:value-type="float" office:value="402731.67" table:style-name="ce6">
            <text:p>402.731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</text:p>
          </table:table-cell>
          <table:table-cell office:value-type="string" table:style-name="ce5">
            <text:p>Encargos Sociais a Recolher</text:p>
          </table:table-cell>
          <table:table-cell office:value-type="float" office:value="916060.44" table:formula="of:=SUM([.C1155:.C1159])" table:style-name="ce6">
            <text:p>916.060,44</text:p>
          </table:table-cell>
          <table:table-cell office:value-type="float" office:value="3285106.1599999997" table:formula="of:=SUM([.D1155:.D1159])" table:style-name="ce6">
            <text:p>3.285.106,16</text:p>
          </table:table-cell>
          <table:table-cell office:value-type="float" office:value="3375652.22" table:formula="of:=SUM([.E1155:.E1159])" table:style-name="ce6">
            <text:p>3.375.652,22</text:p>
          </table:table-cell>
          <table:table-cell office:value-type="float" office:value="1006606.5" table:formula="of:=SUM([.F1155:.F1159])" table:style-name="ce6">
            <text:p>1.006.606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2</text:p>
          </table:table-cell>
          <table:table-cell office:value-type="string" table:style-name="ce5">
            <text:p>Mensalidade Sindical</text:p>
          </table:table-cell>
          <table:table-cell office:value-type="float" office:value="4426.67" table:style-name="ce6">
            <text:p>4.426,67</text:p>
          </table:table-cell>
          <table:table-cell office:value-type="float" office:value="14006.38" table:style-name="ce6">
            <text:p>14.006,38</text:p>
          </table:table-cell>
          <table:table-cell office:value-type="float" office:value="13498.18" table:style-name="ce6">
            <text:p>13.498,18</text:p>
          </table:table-cell>
          <table:table-cell office:value-type="float" office:value="3918.47" table:style-name="ce6">
            <text:p>3.918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3</text:p>
          </table:table-cell>
          <table:table-cell office:value-type="string" table:style-name="ce5">
            <text:p>INSS - Empregados- A recolher</text:p>
          </table:table-cell>
          <table:table-cell office:value-type="float" office:value="472616.83" table:style-name="ce6">
            <text:p>472.616,83</text:p>
          </table:table-cell>
          <table:table-cell office:value-type="float" office:value="1571997.47" table:style-name="ce6">
            <text:p>1.571.997,47</text:p>
          </table:table-cell>
          <table:table-cell office:value-type="float" office:value="1627188.32" table:style-name="ce6">
            <text:p>1.627.188,32</text:p>
          </table:table-cell>
          <table:table-cell office:value-type="float" office:value="527807.68000000005" table:style-name="ce6">
            <text:p>527.807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5</text:p>
          </table:table-cell>
          <table:table-cell office:value-type="string" table:style-name="ce5">
            <text:p>F.G.T.S. - Empregado- A Recolher</text:p>
          </table:table-cell>
          <table:table-cell office:value-type="float" office:value="437911.94" table:style-name="ce6">
            <text:p>437.911,94</text:p>
          </table:table-cell>
          <table:table-cell office:value-type="float" office:value="1454038.92" table:style-name="ce6">
            <text:p>1.454.038,92</text:p>
          </table:table-cell>
          <table:table-cell office:value-type="float" office:value="1489837.33" table:style-name="ce6">
            <text:p>1.489.837,33</text:p>
          </table:table-cell>
          <table:table-cell office:value-type="float" office:value="473710.35" table:style-name="ce6">
            <text:p>473.710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6</text:p>
          </table:table-cell>
          <table:table-cell office:value-type="string" table:style-name="ce5">
            <text:p>Plano De Saúde - Empregado</text:p>
          </table:table-cell>
          <table:table-cell office:value-type="float" office:value="0" table:style-name="ce6">
            <text:p>0,00</text:p>
          </table:table-cell>
          <table:table-cell office:value-type="float" office:value="241553.39" table:style-name="ce6">
            <text:p>241.553,39</text:p>
          </table:table-cell>
          <table:table-cell office:value-type="float" office:value="241553.39" table:style-name="ce6">
            <text:p>241.553,3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9</text:p>
          </table:table-cell>
          <table:table-cell office:value-type="string" table:style-name="ce5">
            <text:p>Mensalidade Associativa</text:p>
          </table:table-cell>
          <table:table-cell office:value-type="float" office:value="1105" table:style-name="ce6">
            <text:p>1.105,00</text:p>
          </table:table-cell>
          <table:table-cell office:value-type="float" office:value="3510" table:style-name="ce6">
            <text:p>3.510,00</text:p>
          </table:table-cell>
          <table:table-cell office:value-type="float" office:value="3575" table:style-name="ce6">
            <text:p>3.575,00</text:p>
          </table:table-cell>
          <table:table-cell office:value-type="float" office:value="1170" table:style-name="ce6">
            <text:p>1.1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</text:p>
          </table:table-cell>
          <table:table-cell office:value-type="string" table:style-name="ce5">
            <text:p>Obrigações Fiscais</text:p>
          </table:table-cell>
          <table:table-cell office:value-type="float" office:value="785224.74" table:formula="of:=SUM([.C1161:.C1165])" table:style-name="ce6">
            <text:p>785.224,74</text:p>
          </table:table-cell>
          <table:table-cell office:value-type="float" office:value="1525777.8099999998" table:formula="of:=SUM([.D1161:.D1165])" table:style-name="ce6">
            <text:p>1.525.777,81</text:p>
          </table:table-cell>
          <table:table-cell office:value-type="float" office:value="1520059.2500000002" table:formula="of:=SUM([.E1161:.E1165])" table:style-name="ce6">
            <text:p>1.520.059,25</text:p>
          </table:table-cell>
          <table:table-cell office:value-type="float" office:value="779506.17999999993" table:formula="of:=SUM([.F1161:.F1165])" table:style-name="ce6">
            <text:p>779.506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2</text:p>
          </table:table-cell>
          <table:table-cell office:value-type="string" table:style-name="ce5">
            <text:p>Pessoa Fisíca - Empregado - IR - Cod. 05</text:p>
          </table:table-cell>
          <table:table-cell office:value-type="float" office:value="554170.68999999994" table:style-name="ce6">
            <text:p>554.170,69</text:p>
          </table:table-cell>
          <table:table-cell office:value-type="float" office:value="810195.85" table:style-name="ce6">
            <text:p>810.195,85</text:p>
          </table:table-cell>
          <table:table-cell office:value-type="float" office:value="789050.18" table:style-name="ce6">
            <text:p>789.050,18</text:p>
          </table:table-cell>
          <table:table-cell office:value-type="float" office:value="533025.02" table:style-name="ce6">
            <text:p>533.025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3</text:p>
          </table:table-cell>
          <table:table-cell office:value-type="string" table:style-name="ce5">
            <text:p>Pessoa Jurídica - IR - Cod. 1708</text:p>
          </table:table-cell>
          <table:table-cell office:value-type="float" office:value="40213.08" table:style-name="ce6">
            <text:p>40.213,08</text:p>
          </table:table-cell>
          <table:table-cell office:value-type="float" office:value="131018.5" table:style-name="ce6">
            <text:p>131.018,50</text:p>
          </table:table-cell>
          <table:table-cell office:value-type="float" office:value="135072.67000000001" table:style-name="ce6">
            <text:p>135.072,67</text:p>
          </table:table-cell>
          <table:table-cell office:value-type="float" office:value="44267.25" table:style-name="ce6">
            <text:p>44.267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4</text:p>
          </table:table-cell>
          <table:table-cell office:value-type="string" table:style-name="ce5">
            <text:p>P.Jurídica - Cofins Pis Csll - Cod. 5952</text:p>
          </table:table-cell>
          <table:table-cell office:value-type="float" office:value="136046.37" table:style-name="ce6">
            <text:p>136.046,37</text:p>
          </table:table-cell>
          <table:table-cell office:value-type="float" office:value="404811.97" table:style-name="ce6">
            <text:p>404.811,97</text:p>
          </table:table-cell>
          <table:table-cell office:value-type="float" office:value="419149.95" table:style-name="ce6">
            <text:p>419.149,95</text:p>
          </table:table-cell>
          <table:table-cell office:value-type="float" office:value="150384.35" table:style-name="ce6">
            <text:p>150.384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5</text:p>
          </table:table-cell>
          <table:table-cell office:value-type="string" table:style-name="ce5">
            <text:p>Inss retido Notas Fiscais</text:p>
          </table:table-cell>
          <table:table-cell office:value-type="float" office:value="49187.43" table:style-name="ce6">
            <text:p>49.187,43</text:p>
          </table:table-cell>
          <table:table-cell office:value-type="float" office:value="162735.32" table:style-name="ce6">
            <text:p>162.735,32</text:p>
          </table:table-cell>
          <table:table-cell office:value-type="float" office:value="161065.35999999999" table:style-name="ce6">
            <text:p>161.065,36</text:p>
          </table:table-cell>
          <table:table-cell office:value-type="float" office:value="47517.47" table:style-name="ce6">
            <text:p>47.517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7</text:p>
          </table:table-cell>
          <table:table-cell office:value-type="string" table:style-name="ce5">
            <text:p>Pessoa Jurídica- ISS</text:p>
          </table:table-cell>
          <table:table-cell office:value-type="float" office:value="5607.17" table:style-name="ce6">
            <text:p>5.607,17</text:p>
          </table:table-cell>
          <table:table-cell office:value-type="float" office:value="17016.169999999998" table:style-name="ce6">
            <text:p>17.016,17</text:p>
          </table:table-cell>
          <table:table-cell office:value-type="float" office:value="15721.09" table:style-name="ce6">
            <text:p>15.721,09</text:p>
          </table:table-cell>
          <table:table-cell office:value-type="float" office:value="4312.09" table:style-name="ce6">
            <text:p>4.312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</text:p>
          </table:table-cell>
          <table:table-cell office:value-type="string" table:style-name="ce5">
            <text:p>Outras Obrigações</text:p>
          </table:table-cell>
          <table:table-cell office:value-type="float" office:value="892224.64" table:formula="of:=SUM([.C1167:.C1174])" table:style-name="ce6">
            <text:p>892.224,64</text:p>
          </table:table-cell>
          <table:table-cell office:value-type="float" office:value="1726531.7899999998" table:formula="of:=SUM([.D1167:.D1174])" table:style-name="ce6">
            <text:p>1.726.531,79</text:p>
          </table:table-cell>
          <table:table-cell office:value-type="float" office:value="1710449.26" table:formula="of:=SUM([.E1167:.E1174])" table:style-name="ce6">
            <text:p>1.710.449,26</text:p>
          </table:table-cell>
          <table:table-cell office:value-type="float" office:value="876142.1100000001" table:formula="of:=SUM([.F1167:.F1174])" table:style-name="ce6">
            <text:p>876.142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1</text:p>
          </table:table-cell>
          <table:table-cell office:value-type="string" table:style-name="ce5">
            <text:p>Energia Elétrica</text:p>
          </table:table-cell>
          <table:table-cell office:value-type="float" office:value="35673.71" table:style-name="ce6">
            <text:p>35.673,71</text:p>
          </table:table-cell>
          <table:table-cell office:value-type="float" office:value="433268.35" table:style-name="ce6">
            <text:p>433.268,35</text:p>
          </table:table-cell>
          <table:table-cell office:value-type="float" office:value="415749.22" table:style-name="ce6">
            <text:p>415.749,22</text:p>
          </table:table-cell>
          <table:table-cell office:value-type="float" office:value="18154.580000000002" table:style-name="ce6">
            <text:p>18.154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2</text:p>
          </table:table-cell>
          <table:table-cell office:value-type="string" table:style-name="ce5">
            <text:p>Água E Esgoto</text:p>
          </table:table-cell>
          <table:table-cell office:value-type="float" office:value="198242.63" table:style-name="ce6">
            <text:p>198.242,63</text:p>
          </table:table-cell>
          <table:table-cell office:value-type="float" office:value="378492.39" table:style-name="ce6">
            <text:p>378.492,39</text:p>
          </table:table-cell>
          <table:table-cell office:value-type="float" office:value="376907.38" table:style-name="ce6">
            <text:p>376.907,38</text:p>
          </table:table-cell>
          <table:table-cell office:value-type="float" office:value="196657.62" table:style-name="ce6">
            <text:p>196.657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4</text:p>
          </table:table-cell>
          <table:table-cell office:value-type="string" table:style-name="ce5">
            <text:p>Premios De Seguros a Vencer</text:p>
          </table:table-cell>
          <table:table-cell office:value-type="float" office:value="0" table:style-name="ce6">
            <text:p>0,00</text:p>
          </table:table-cell>
          <table:table-cell office:value-type="float" office:value="6978.37" table:style-name="ce6">
            <text:p>6.978,37</text:p>
          </table:table-cell>
          <table:table-cell office:value-type="float" office:value="8548.51" table:style-name="ce6">
            <text:p>8.548,51</text:p>
          </table:table-cell>
          <table:table-cell office:value-type="float" office:value="1570.14" table:style-name="ce6">
            <text:p>1.570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7</text:p>
          </table:table-cell>
          <table:table-cell office:value-type="string" table:style-name="ce5">
            <text:p>Emprestimo Consignado</text:p>
          </table:table-cell>
          <table:table-cell office:value-type="float" office:value="230345.29" table:style-name="ce6">
            <text:p>230.345,29</text:p>
          </table:table-cell>
          <table:table-cell office:value-type="float" office:value="691188.69" table:style-name="ce6">
            <text:p>691.188,69</text:p>
          </table:table-cell>
          <table:table-cell office:value-type="float" office:value="696412.09" table:style-name="ce6">
            <text:p>696.412,09</text:p>
          </table:table-cell>
          <table:table-cell office:value-type="float" office:value="235568.69" table:style-name="ce6">
            <text:p>235.568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9</text:p>
          </table:table-cell>
          <table:table-cell office:value-type="string" table:style-name="ce5">
            <text:p>TRSSC - Daerp</text:p>
          </table:table-cell>
          <table:table-cell office:value-type="float" office:value="424191.08" table:style-name="ce6">
            <text:p>424.191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4191.08" table:style-name="ce6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0</text:p>
          </table:table-cell>
          <table:table-cell office:value-type="string" table:style-name="ce5">
            <text:p>Aluguéis A Pagar</text:p>
          </table:table-cell>
          <table:table-cell office:value-type="float" office:value="721.41" table:style-name="ce6">
            <text:p>721,41</text:p>
          </table:table-cell>
          <table:table-cell office:value-type="float" office:value="14914.23" table:style-name="ce6">
            <text:p>14.914,23</text:p>
          </table:table-cell>
          <table:table-cell office:value-type="float" office:value="14192.82" table:style-name="ce6">
            <text:p>14.192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7</text:p>
          </table:table-cell>
          <table:table-cell office:value-type="string" table:style-name="ce5">
            <text:p>Serviços de Lavanderia</text:p>
          </table:table-cell>
          <table:table-cell office:value-type="float" office:value="0" table:style-name="ce6">
            <text:p>0,00</text:p>
          </table:table-cell>
          <table:table-cell office:value-type="float" office:value="185293.25" table:style-name="ce6">
            <text:p>185.293,25</text:p>
          </table:table-cell>
          <table:table-cell office:value-type="float" office:value="185293.25" table:style-name="ce6">
            <text:p>185.293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2</text:p>
          </table:table-cell>
          <table:table-cell office:value-type="string" table:style-name="ce5">
            <text:p>Honorários Conselho Fiscal</text:p>
          </table:table-cell>
          <table:table-cell office:value-type="float" office:value="3050.52" table:style-name="ce6">
            <text:p>3.050,52</text:p>
          </table:table-cell>
          <table:table-cell office:value-type="float" office:value="16396.509999999998" table:style-name="ce6">
            <text:p>16.396,51</text:p>
          </table:table-cell>
          <table:table-cell office:value-type="float" office:value="13345.99" table:style-name="ce6">
            <text:p>13.345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</text:p>
          </table:table-cell>
          <table:table-cell office:value-type="string" table:style-name="ce5">
            <text:p>Termo de Adesão</text:p>
          </table:table-cell>
          <table:table-cell office:value-type="float" office:value="217219.19" table:formula="of:=SUM([.C1176:.C1177])" table:style-name="ce6">
            <text:p>217.219,19</text:p>
          </table:table-cell>
          <table:table-cell office:value-type="float" office:value="58009.81" table:formula="of:=SUM([.D1176:.D1177])" table:style-name="ce6">
            <text:p>58.009,81</text:p>
          </table:table-cell>
          <table:table-cell office:value-type="float" office:value="11864.86" table:formula="of:=SUM([.E1176:.E1177])" table:style-name="ce6">
            <text:p>11.864,86</text:p>
          </table:table-cell>
          <table:table-cell office:value-type="float" office:value="171074.24" table:formula="of:=SUM([.F1176:.F1177])" table:style-name="ce6">
            <text:p>171.07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09</text:p>
          </table:table-cell>
          <table:table-cell office:value-type="string" table:style-name="ce5">
            <text:p>Daerp Dep.de água e esgotos RP T.A.</text:p>
          </table:table-cell>
          <table:table-cell office:value-type="float" office:value="174772.68" table:style-name="ce6">
            <text:p>174.772,68</text:p>
          </table:table-cell>
          <table:table-cell office:value-type="float" office:value="46144.95" table:style-name="ce6">
            <text:p>46.144,95</text:p>
          </table:table-cell>
          <table:table-cell office:value-type="float" office:value="0" table:style-name="ce6">
            <text:p>0,00</text:p>
          </table:table-cell>
          <table:table-cell office:value-type="float" office:value="128627.73" table:style-name="ce6">
            <text:p>128.627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57</text:p>
          </table:table-cell>
          <table:table-cell office:value-type="string" table:style-name="ce5">
            <text:p>Saerp CP T.A.</text:p>
          </table:table-cell>
          <table:table-cell office:value-type="float" office:value="42446.51" table:style-name="ce6">
            <text:p>42.446,51</text:p>
          </table:table-cell>
          <table:table-cell office:value-type="float" office:value="11864.86" table:style-name="ce6">
            <text:p>11.864,86</text:p>
          </table:table-cell>
          <table:table-cell office:value-type="float" office:value="11864.86" table:style-name="ce6">
            <text:p>11.864,86</text:p>
          </table:table-cell>
          <table:table-cell office:value-type="float" office:value="42446.51" table:style-name="ce6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</text:p>
          </table:table-cell>
          <table:table-cell office:value-type="string" table:style-name="ce5">
            <text:p>Provisões para Ações Judiciais</text:p>
          </table:table-cell>
          <table:table-cell office:value-type="float" office:value="8181634.6900000004" table:formula="of:=[.C1179]+[.C1182]" table:style-name="ce6">
            <text:p>8.181.634,69</text:p>
          </table:table-cell>
          <table:table-cell office:value-type="float" office:value="3332662.35" table:formula="of:=[.D1179]+[.D1182]" table:style-name="ce6">
            <text:p>3.332.662,35</text:p>
          </table:table-cell>
          <table:table-cell office:value-type="float" office:value="4608096.55" table:formula="of:=[.E1179]+[.E1182]" table:style-name="ce6">
            <text:p>4.608.096,55</text:p>
          </table:table-cell>
          <table:table-cell office:value-type="float" office:value="9457068.8900000006" table:formula="of:=[.F1179]+[.F1182]" table:style-name="ce6">
            <text:p>9.457.068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</text:p>
          </table:table-cell>
          <table:table-cell office:value-type="string" table:style-name="ce5">
            <text:p>Prov. Ações Jud. Conting. e Trabalhistas</text:p>
          </table:table-cell>
          <table:table-cell office:value-type="float" office:value="74108.3" table:formula="of:=SUM([.C1180:.C1181])" table:style-name="ce6">
            <text:p>74.108,30</text:p>
          </table:table-cell>
          <table:table-cell office:value-type="float" office:value="47707.21" table:formula="of:=SUM([.D1180:.D1181])" table:style-name="ce6">
            <text:p>47.707,21</text:p>
          </table:table-cell>
          <table:table-cell office:value-type="float" office:value="76289.22" table:formula="of:=SUM([.E1180:.E1181])" table:style-name="ce6">
            <text:p>76.289,22</text:p>
          </table:table-cell>
          <table:table-cell office:value-type="float" office:value="102690.31" table:formula="of:=SUM([.F1180:.F1181])" table:style-name="ce6">
            <text:p>102.690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1</text:p>
          </table:table-cell>
          <table:table-cell office:value-type="string" table:style-name="ce5">
            <text:p>Provisão Ações Judiciais e Trabalhistas</text:p>
          </table:table-cell>
          <table:table-cell office:value-type="float" office:value="73879.78" table:style-name="ce6">
            <text:p>73.879,78</text:p>
          </table:table-cell>
          <table:table-cell office:value-type="float" office:value="47707.21" table:style-name="ce6">
            <text:p>47.707,21</text:p>
          </table:table-cell>
          <table:table-cell office:value-type="float" office:value="76289.22" table:style-name="ce6">
            <text:p>76.289,22</text:p>
          </table:table-cell>
          <table:table-cell office:value-type="float" office:value="102461.79" table:style-name="ce6">
            <text:p>102.461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3</text:p>
          </table:table-cell>
          <table:table-cell office:value-type="string" table:style-name="ce5">
            <text:p>Provisão Penhora de Bens de Terceiros</text:p>
          </table:table-cell>
          <table:table-cell office:value-type="float" office:value="228.52" table:style-name="ce6">
            <text:p>2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.52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</text:p>
          </table:table-cell>
          <table:table-cell office:value-type="string" table:style-name="ce5">
            <text:p>Provisões Trabalhistas</text:p>
          </table:table-cell>
          <table:table-cell office:value-type="float" office:value="8107526.3900000006" table:formula="of:=SUM([.C1183:.C1186])" table:style-name="ce6">
            <text:p>8.107.526,39</text:p>
          </table:table-cell>
          <table:table-cell office:value-type="float" office:value="3284955.14" table:formula="of:=SUM([.D1183:.D1186])" table:style-name="ce6">
            <text:p>3.284.955,14</text:p>
          </table:table-cell>
          <table:table-cell office:value-type="float" office:value="4531807.33" table:formula="of:=SUM([.E1183:.E1186])" table:style-name="ce6">
            <text:p>4.531.807,33</text:p>
          </table:table-cell>
          <table:table-cell office:value-type="float" office:value="9354378.5800000001" table:formula="of:=SUM([.F1183:.F1186])" table:style-name="ce6">
            <text:p>9.354.378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1</text:p>
          </table:table-cell>
          <table:table-cell office:value-type="string" table:style-name="ce5">
            <text:p>Provisão Férias a Pagar</text:p>
          </table:table-cell>
          <table:table-cell office:value-type="float" office:value="6322540.29" table:style-name="ce6">
            <text:p>6.322.540,29</text:p>
          </table:table-cell>
          <table:table-cell office:value-type="float" office:value="2777134.48" table:style-name="ce6">
            <text:p>2.777.134,48</text:p>
          </table:table-cell>
          <table:table-cell office:value-type="float" office:value="2920962.67" table:style-name="ce6">
            <text:p>2.920.962,67</text:p>
          </table:table-cell>
          <table:table-cell office:value-type="float" office:value="6466368.4800000004" table:style-name="ce6">
            <text:p>6.466.368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2</text:p>
          </table:table-cell>
          <table:table-cell office:value-type="string" table:style-name="ce5">
            <text:p>Provisão 13. Salário a Pagar</text:p>
          </table:table-cell>
          <table:table-cell office:value-type="float" office:value="1185958.6299999999" table:style-name="ce6">
            <text:p>1.185.958,63</text:p>
          </table:table-cell>
          <table:table-cell office:value-type="float" office:value="265100.71999999997" table:style-name="ce6">
            <text:p>265.100,72</text:p>
          </table:table-cell>
          <table:table-cell office:value-type="float" office:value="1275954.82" table:style-name="ce6">
            <text:p>1.275.954,82</text:p>
          </table:table-cell>
          <table:table-cell office:value-type="float" office:value="2196812.73" table:style-name="ce6">
            <text:p>2.196.812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3</text:p>
          </table:table-cell>
          <table:table-cell office:value-type="string" table:style-name="ce5">
            <text:p>Provisão Encargos S/ Férias</text:p>
          </table:table-cell>
          <table:table-cell office:value-type="float" office:value="504425.99" table:style-name="ce6">
            <text:p>504.425,99</text:p>
          </table:table-cell>
          <table:table-cell office:value-type="float" office:value="222382.39" table:style-name="ce6">
            <text:p>222.382,39</text:p>
          </table:table-cell>
          <table:table-cell office:value-type="float" office:value="233851.02" table:style-name="ce6">
            <text:p>233.851,02</text:p>
          </table:table-cell>
          <table:table-cell office:value-type="float" office:value="515894.62" table:style-name="ce6">
            <text:p>515.894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4</text:p>
          </table:table-cell>
          <table:table-cell office:value-type="string" table:style-name="ce5">
            <text:p>Provisão Encargos S/13. Salário</text:p>
          </table:table-cell>
          <table:table-cell office:value-type="float" office:value="94601.48" table:style-name="ce6">
            <text:p>94.601,48</text:p>
          </table:table-cell>
          <table:table-cell office:value-type="float" office:value="20337.55" table:style-name="ce6">
            <text:p>20.337,55</text:p>
          </table:table-cell>
          <table:table-cell office:value-type="float" office:value="101038.82" table:style-name="ce6">
            <text:p>101.038,82</text:p>
          </table:table-cell>
          <table:table-cell office:value-type="float" office:value="175302.75" table:style-name="ce6">
            <text:p>175.30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</text:p>
          </table:table-cell>
          <table:table-cell office:value-type="string" table:style-name="ce5">
            <text:p>Receita a Apropriar</text:p>
          </table:table-cell>
          <table:table-cell office:value-type="float" office:value="25516185.009999998" table:formula="of:=[.C1188]+[.C1190]+[.C1195]+[.C1198]+[.C1200]+[.C1202]" table:style-name="ce6">
            <text:p>25.516.185,01</text:p>
          </table:table-cell>
          <table:table-cell office:value-type="float" office:value="41279141.699999996" table:formula="of:=[.D1188]+[.D1190]+[.D1195]+[.D1198]+[.D1200]+[.D1202]" table:style-name="ce6">
            <text:p>41.279.141,70</text:p>
          </table:table-cell>
          <table:table-cell office:value-type="float" office:value="46095724.299999997" table:formula="of:=[.E1188]+[.E1190]+[.E1195]+[.E1198]+[.E1200]+[.E1202]" table:style-name="ce6">
            <text:p>46.095.724,30</text:p>
          </table:table-cell>
          <table:table-cell office:value-type="float" office:value="30332767.609999999" table:formula="of:=[.F1188]+[.F1190]+[.F1195]+[.F1198]+[.F1200]+[.F1202]" table:style-name="ce6">
            <text:p>30.332.767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</text:p>
          </table:table-cell>
          <table:table-cell office:value-type="string" table:style-name="ce5">
            <text:p>Receita Diferida</text:p>
          </table:table-cell>
          <table:table-cell office:value-type="float" office:value="-5769.91" table:formula="of:=SUM([.C1189:.C1189])" table:style-name="ce6">
            <text:p>(5.769,91)</text:p>
          </table:table-cell>
          <table:table-cell office:value-type="float" office:value="0" table:formula="of:=SUM([.D1189:.D1189])" table:style-name="ce6">
            <text:p>0,00</text:p>
          </table:table-cell>
          <table:table-cell office:value-type="float" office:value="0" table:formula="of:=SUM([.E1189:.E1189])" table:style-name="ce6">
            <text:p>0,00</text:p>
          </table:table-cell>
          <table:table-cell office:value-type="float" office:value="-5769.91" table:formula="of:=SUM([.F1189:.F1189])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6</text:p>
          </table:table-cell>
          <table:table-cell office:value-type="string" table:style-name="ce5">
            <text:p>CG a Executar- 324/2023 Upas Unif.Federa</text:p>
          </table:table-cell>
          <table:table-cell office:value-type="float" office:value="-5769.91" table:style-name="ce6">
            <text:p>(5.769,91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769.91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</text:p>
          </table:table-cell>
          <table:table-cell office:value-type="string" table:style-name="ce5">
            <text:p>Contratos de Gestão a Apropriar- UPAS</text:p>
          </table:table-cell>
          <table:table-cell office:value-type="float" office:value="16064949.07" table:formula="of:=SUM([.C1191:.C1194])" table:style-name="ce6">
            <text:p>16.064.949,07</text:p>
          </table:table-cell>
          <table:table-cell office:value-type="float" office:value="34567288.140000001" table:formula="of:=SUM([.D1191:.D1194])" table:style-name="ce6">
            <text:p>34.567.288,14</text:p>
          </table:table-cell>
          <table:table-cell office:value-type="float" office:value="39318295.120000005" table:formula="of:=SUM([.E1191:.E1194])" table:style-name="ce6">
            <text:p>39.318.295,12</text:p>
          </table:table-cell>
          <table:table-cell office:value-type="float" office:value="20815956.050000001" table:formula="of:=SUM([.F1191:.F1194])" table:style-name="ce6">
            <text:p>20.815.956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1</text:p>
          </table:table-cell>
          <table:table-cell office:value-type="string" table:style-name="ce5">
            <text:p>UPA Leste- U13- Recursos CG nº324/2023</text:p>
          </table:table-cell>
          <table:table-cell office:value-type="float" office:value="3410020.94" table:style-name="ce6">
            <text:p>3.410.020,94</text:p>
          </table:table-cell>
          <table:table-cell office:value-type="float" office:value="8389252.1099999994" table:style-name="ce6">
            <text:p>8.389.252,11</text:p>
          </table:table-cell>
          <table:table-cell office:value-type="float" office:value="10176290.300000001" table:style-name="ce6">
            <text:p>10.176.290,30</text:p>
          </table:table-cell>
          <table:table-cell office:value-type="float" office:value="5197059.13" table:style-name="ce6">
            <text:p>5.197.05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4</text:p>
          </table:table-cell>
          <table:table-cell office:value-type="string" table:style-name="ce5">
            <text:p>UPA Oeste- USM- Recursos CG nº324/2023</text:p>
          </table:table-cell>
          <table:table-cell office:value-type="float" office:value="4474780.2699999996" table:style-name="ce6">
            <text:p>4.474.780,27</text:p>
          </table:table-cell>
          <table:table-cell office:value-type="float" office:value="9057585.5899999999" table:style-name="ce6">
            <text:p>9.057.585,59</text:p>
          </table:table-cell>
          <table:table-cell office:value-type="float" office:value="9786665.3599999994" table:style-name="ce6">
            <text:p>9.786.665,36</text:p>
          </table:table-cell>
          <table:table-cell office:value-type="float" office:value="5203860.04" table:style-name="ce6">
            <text:p>5.203.860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7</text:p>
          </table:table-cell>
          <table:table-cell office:value-type="string" table:style-name="ce5">
            <text:p>UPA Norte- UNM- Recursos CG nº324/2023</text:p>
          </table:table-cell>
          <table:table-cell office:value-type="float" office:value="4310709.95" table:style-name="ce6">
            <text:p>4.310.709,95</text:p>
          </table:table-cell>
          <table:table-cell office:value-type="float" office:value="9108158.0299999993" table:style-name="ce6">
            <text:p>9.108.158,03</text:p>
          </table:table-cell>
          <table:table-cell office:value-type="float" office:value="9638261.1899999995" table:style-name="ce6">
            <text:p>9.638.261,19</text:p>
          </table:table-cell>
          <table:table-cell office:value-type="float" office:value="4840813.1100000003" table:style-name="ce6">
            <text:p>4.840.813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10</text:p>
          </table:table-cell>
          <table:table-cell office:value-type="string" table:style-name="ce5">
            <text:p>UVV - Recursos CG nº324/2023</text:p>
          </table:table-cell>
          <table:table-cell office:value-type="float" office:value="3869437.91" table:style-name="ce6">
            <text:p>3.869.437,91</text:p>
          </table:table-cell>
          <table:table-cell office:value-type="float" office:value="8012292.4100000001" table:style-name="ce6">
            <text:p>8.012.292,41</text:p>
          </table:table-cell>
          <table:table-cell office:value-type="float" office:value="9717078.2699999996" table:style-name="ce6">
            <text:p>9.717.078,27</text:p>
          </table:table-cell>
          <table:table-cell office:value-type="float" office:value="5574223.7699999996" table:style-name="ce6">
            <text:p>5.574.223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</text:p>
          </table:table-cell>
          <table:table-cell office:value-type="string" table:style-name="ce5">
            <text:p>Contratos de Gestão a Apropriar- UBS</text:p>
          </table:table-cell>
          <table:table-cell office:value-type="float" office:value="5221054.93" table:formula="of:=SUM([.C1196:.C1197])" table:style-name="ce6">
            <text:p>5.221.054,93</text:p>
          </table:table-cell>
          <table:table-cell office:value-type="float" office:value="2284795.5700000003" table:formula="of:=SUM([.D1196:.D1197])" table:style-name="ce6">
            <text:p>2.284.795,57</text:p>
          </table:table-cell>
          <table:table-cell office:value-type="float" office:value="2561943.48" table:formula="of:=SUM([.E1196:.E1197])" table:style-name="ce6">
            <text:p>2.561.943,48</text:p>
          </table:table-cell>
          <table:table-cell office:value-type="float" office:value="5498202.8399999999" table:formula="of:=SUM([.F1196:.F1197])" table:style-name="ce6">
            <text:p>5.498.202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1</text:p>
          </table:table-cell>
          <table:table-cell office:value-type="string" table:style-name="ce5">
            <text:p>UBS Cristo Redentor Recursos CG 031/2024</text:p>
          </table:table-cell>
          <table:table-cell office:value-type="float" office:value="2754838.06" table:style-name="ce6">
            <text:p>2.754.838,06</text:p>
          </table:table-cell>
          <table:table-cell office:value-type="float" office:value="1182376.45" table:style-name="ce6">
            <text:p>1.182.376,45</text:p>
          </table:table-cell>
          <table:table-cell office:value-type="float" office:value="1269541.92" table:style-name="ce6">
            <text:p>1.269.541,92</text:p>
          </table:table-cell>
          <table:table-cell office:value-type="float" office:value="2842003.53" table:style-name="ce6">
            <text:p>2.842.003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2</text:p>
          </table:table-cell>
          <table:table-cell office:value-type="string" table:style-name="ce5">
            <text:p>UBS Quintino-ZEF- Recursos CG 031/2024</text:p>
          </table:table-cell>
          <table:table-cell office:value-type="float" office:value="2466216.87" table:style-name="ce6">
            <text:p>2.466.216,87</text:p>
          </table:table-cell>
          <table:table-cell office:value-type="float" office:value="1102419.1200000001" table:style-name="ce6">
            <text:p>1.102.419,12</text:p>
          </table:table-cell>
          <table:table-cell office:value-type="float" office:value="1292401.56" table:style-name="ce6">
            <text:p>1.292.401,56</text:p>
          </table:table-cell>
          <table:table-cell office:value-type="float" office:value="2656199.31" table:style-name="ce6">
            <text:p>2.656.199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</text:p>
          </table:table-cell>
          <table:table-cell office:value-type="string" table:style-name="ce5">
            <text:p>Convênio a Apropriar- HFA</text:p>
          </table:table-cell>
          <table:table-cell office:value-type="float" office:value="-11798.3" table:formula="of:=SUM([.C1199:.C1199])" table:style-name="ce6">
            <text:p>(11.798,30)</text:p>
          </table:table-cell>
          <table:table-cell office:value-type="float" office:value="2134774.7200000002" table:formula="of:=SUM([.D1199:.D1199])" table:style-name="ce6">
            <text:p>2.134.774,72</text:p>
          </table:table-cell>
          <table:table-cell office:value-type="float" office:value="1972952.4" table:formula="of:=SUM([.E1199:.E1199])" table:style-name="ce6">
            <text:p>1.972.952,40</text:p>
          </table:table-cell>
          <table:table-cell office:value-type="float" office:value="-173620.62" table:formula="of:=SUM([.F1199:.F1199])" table:style-name="ce6">
            <text:p>(173.620,6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.00001</text:p>
          </table:table-cell>
          <table:table-cell office:value-type="string" table:style-name="ce5">
            <text:p>HFA- Recursos Convênio 022/2020</text:p>
          </table:table-cell>
          <table:table-cell office:value-type="float" office:value="-11798.3" table:style-name="ce6">
            <text:p>(11.798,30)</text:p>
          </table:table-cell>
          <table:table-cell office:value-type="float" office:value="2134774.7200000002" table:style-name="ce6">
            <text:p>2.134.774,72</text:p>
          </table:table-cell>
          <table:table-cell office:value-type="float" office:value="1972952.4" table:style-name="ce6">
            <text:p>1.972.952,40</text:p>
          </table:table-cell>
          <table:table-cell office:value-type="float" office:value="-173620.62" table:style-name="ce6">
            <text:p>(173.620,6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</text:p>
          </table:table-cell>
          <table:table-cell office:value-type="string" table:style-name="ce5">
            <text:p>Convênios a Apropriar- CAPS</text:p>
          </table:table-cell>
          <table:table-cell office:value-type="float" office:value="4201559.8899999997" table:formula="of:=SUM([.C1201:.C1201])" table:style-name="ce6">
            <text:p>4.201.559,89</text:p>
          </table:table-cell>
          <table:table-cell office:value-type="float" office:value="2112477.23" table:formula="of:=SUM([.D1201:.D1201])" table:style-name="ce6">
            <text:p>2.112.477,23</text:p>
          </table:table-cell>
          <table:table-cell office:value-type="float" office:value="2097363.54" table:formula="of:=SUM([.E1201:.E1201])" table:style-name="ce6">
            <text:p>2.097.363,54</text:p>
          </table:table-cell>
          <table:table-cell office:value-type="float" office:value="4186446.2" table:formula="of:=SUM([.F1201:.F1201])" table:style-name="ce6">
            <text:p>4.186.44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.00001</text:p>
          </table:table-cell>
          <table:table-cell office:value-type="string" table:style-name="ce5">
            <text:p>CAPS- Recursos Conv. nº 141/2022</text:p>
          </table:table-cell>
          <table:table-cell office:value-type="float" office:value="4201559.8899999997" table:style-name="ce6">
            <text:p>4.201.559,89</text:p>
          </table:table-cell>
          <table:table-cell office:value-type="float" office:value="2112477.23" table:style-name="ce6">
            <text:p>2.112.477,23</text:p>
          </table:table-cell>
          <table:table-cell office:value-type="float" office:value="2097363.54" table:style-name="ce6">
            <text:p>2.097.363,54</text:p>
          </table:table-cell>
          <table:table-cell office:value-type="float" office:value="4186446.2" table:style-name="ce6">
            <text:p>4.186.44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</text:p>
          </table:table-cell>
          <table:table-cell office:value-type="string" table:style-name="ce5">
            <text:p>Convênios a Apropriar- SERERP</text:p>
          </table:table-cell>
          <table:table-cell office:value-type="float" office:value="46189.33" table:formula="of:=SUM([.C1203:.C1203])" table:style-name="ce6">
            <text:p>46.189,33</text:p>
          </table:table-cell>
          <table:table-cell office:value-type="float" office:value="179806.04" table:formula="of:=SUM([.D1203:.D1203])" table:style-name="ce6">
            <text:p>179.806,04</text:p>
          </table:table-cell>
          <table:table-cell office:value-type="float" office:value="145169.76" table:formula="of:=SUM([.E1203:.E1203])" table:style-name="ce6">
            <text:p>145.169,76</text:p>
          </table:table-cell>
          <table:table-cell office:value-type="float" office:value="11553.05" table:formula="of:=SUM([.F1203:.F1203])" table:style-name="ce6">
            <text:p>11.553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.00001</text:p>
          </table:table-cell>
          <table:table-cell office:value-type="string" table:style-name="ce5">
            <text:p>SERERP- Recursos Conv nº 247/2023</text:p>
          </table:table-cell>
          <table:table-cell office:value-type="float" office:value="46189.33" table:style-name="ce6">
            <text:p>46.189,33</text:p>
          </table:table-cell>
          <table:table-cell office:value-type="float" office:value="179806.04" table:style-name="ce6">
            <text:p>179.806,04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11553.05" table:style-name="ce6">
            <text:p>11.553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style-name="ce5">
            <text:p>Não Circulante</text:p>
          </table:table-cell>
          <table:table-cell office:value-type="float" office:value="19897791.16" table:formula="of:=[.C1205]+[.C1209]+[.C1212]" table:style-name="ce6">
            <text:p>19.897.791,16</text:p>
          </table:table-cell>
          <table:table-cell office:value-type="float" office:value="954867.16" table:formula="of:=[.D1205]+[.D1209]+[.D1212]" table:style-name="ce6">
            <text:p>954.867,16</text:p>
          </table:table-cell>
          <table:table-cell office:value-type="float" office:value="23510.29" table:formula="of:=[.E1205]+[.E1209]+[.E1212]" table:style-name="ce6">
            <text:p>23.510,29</text:p>
          </table:table-cell>
          <table:table-cell office:value-type="float" office:value="18966434.289999999" table:formula="of:=[.F1205]+[.F1209]+[.F1212]" table:style-name="ce6">
            <text:p>18.966.434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4145759.699999999" table:formula="of:=[.C1206]" table:style-name="ce6">
            <text:p>14.145.759,70</text:p>
          </table:table-cell>
          <table:table-cell office:value-type="float" office:value="944255.53" table:formula="of:=[.D1206]" table:style-name="ce6">
            <text:p>944.255,53</text:p>
          </table:table-cell>
          <table:table-cell office:value-type="float" office:value="23510.29" table:formula="of:=[.E1206]" table:style-name="ce6">
            <text:p>23.510,29</text:p>
          </table:table-cell>
          <table:table-cell office:value-type="float" office:value="13225014.460000001" table:formula="of:=[.F1206]" table:style-name="ce6">
            <text:p>13.225.01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4145759.699999999" table:formula="of:=SUM([.C1207:.C1208])" table:style-name="ce6">
            <text:p>14.145.759,70</text:p>
          </table:table-cell>
          <table:table-cell office:value-type="float" office:value="944255.53" table:formula="of:=SUM([.D1207:.D1208])" table:style-name="ce6">
            <text:p>944.255,53</text:p>
          </table:table-cell>
          <table:table-cell office:value-type="float" office:value="23510.29" table:formula="of:=SUM([.E1207:.E1208])" table:style-name="ce6">
            <text:p>23.510,29</text:p>
          </table:table-cell>
          <table:table-cell office:value-type="float" office:value="13225014.460000001" table:formula="of:=SUM([.F1207:.F1208])" table:style-name="ce6">
            <text:p>13.225.01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1</text:p>
          </table:table-cell>
          <table:table-cell office:value-type="string" table:style-name="ce5">
            <text:p>Ações Judiciais e Trabalhistas</text:p>
          </table:table-cell>
          <table:table-cell office:value-type="float" office:value="3597626.25" table:style-name="ce6">
            <text:p>3.597.626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7626.25" table:style-name="ce6">
            <text:p>3.597.626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4</text:p>
          </table:table-cell>
          <table:table-cell office:value-type="string" table:style-name="ce5">
            <text:p>Ações Judiciais e Cíveis</text:p>
          </table:table-cell>
          <table:table-cell office:value-type="float" office:value="10548133.449999999" table:style-name="ce6">
            <text:p>10.548.133,45</text:p>
          </table:table-cell>
          <table:table-cell office:value-type="float" office:value="944255.53" table:style-name="ce6">
            <text:p>944.255,53</text:p>
          </table:table-cell>
          <table:table-cell office:value-type="float" office:value="23510.29" table:style-name="ce6">
            <text:p>23.510,29</text:p>
          </table:table-cell>
          <table:table-cell office:value-type="float" office:value="9627388.2100000009" table:style-name="ce6">
            <text:p>9.627.388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</text:p>
          </table:table-cell>
          <table:table-cell office:value-type="string" table:style-name="ce5">
            <text:p>Parcelamentos</text:p>
          </table:table-cell>
          <table:table-cell office:value-type="float" office:value="268829.23" table:formula="of:=[.C1210]" table:style-name="ce6">
            <text:p>268.829,23</text:p>
          </table:table-cell>
          <table:table-cell office:value-type="float" office:value="10611.63" table:formula="of:=[.D1210]" table:style-name="ce6">
            <text:p>10.611,63</text:p>
          </table:table-cell>
          <table:table-cell office:value-type="float" office:value="0" table:formula="of:=[.E1210]" table:style-name="ce6">
            <text:p>0,00</text:p>
          </table:table-cell>
          <table:table-cell office:value-type="float" office:value="258217.60000000001" table:formula="of:=[.F1210]" table:style-name="ce6">
            <text:p>258.21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</text:p>
          </table:table-cell>
          <table:table-cell office:value-type="string" table:style-name="ce5">
            <text:p>Parcelamentos</text:p>
          </table:table-cell>
          <table:table-cell office:value-type="float" office:value="268829.23" table:formula="of:=SUM([.C1211:.C1211])" table:style-name="ce6">
            <text:p>268.829,23</text:p>
          </table:table-cell>
          <table:table-cell office:value-type="float" office:value="10611.63" table:formula="of:=SUM([.D1211:.D1211])" table:style-name="ce6">
            <text:p>10.611,63</text:p>
          </table:table-cell>
          <table:table-cell office:value-type="float" office:value="0" table:formula="of:=SUM([.E1211:.E1211])" table:style-name="ce6">
            <text:p>0,00</text:p>
          </table:table-cell>
          <table:table-cell office:value-type="float" office:value="258217.60000000001" table:formula="of:=SUM([.F1211:.F1211])" table:style-name="ce6">
            <text:p>258.21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7</text:p>
          </table:table-cell>
          <table:table-cell office:value-type="string" table:style-name="ce5">
            <text:p>Parcelamento Saerp LP - T.A.</text:p>
          </table:table-cell>
          <table:table-cell office:value-type="float" office:value="268829.23" table:style-name="ce6">
            <text:p>268.829,23</text:p>
          </table:table-cell>
          <table:table-cell office:value-type="float" office:value="10611.63" table:style-name="ce6">
            <text:p>10.611,63</text:p>
          </table:table-cell>
          <table:table-cell office:value-type="float" office:value="0" table:style-name="ce6">
            <text:p>0,00</text:p>
          </table:table-cell>
          <table:table-cell office:value-type="float" office:value="258217.60000000001" table:style-name="ce6">
            <text:p>258.21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[.C1213]" table:style-name="ce6">
            <text:p>5.483.202,23</text:p>
          </table:table-cell>
          <table:table-cell office:value-type="float" office:value="0" table:formula="of:=[.D1213]" table:style-name="ce6">
            <text:p>0,00</text:p>
          </table:table-cell>
          <table:table-cell office:value-type="float" office:value="0" table:formula="of:=[.E1213]" table:style-name="ce6">
            <text:p>0,00</text:p>
          </table:table-cell>
          <table:table-cell office:value-type="float" office:value="5483202.2299999995" table:formula="of:=[.F1213]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SUM([.C1214:.C1215])" table:style-name="ce6">
            <text:p>5.483.202,23</text:p>
          </table:table-cell>
          <table:table-cell office:value-type="float" office:value="0" table:formula="of:=SUM([.D1214:.D1215])" table:style-name="ce6">
            <text:p>0,00</text:p>
          </table:table-cell>
          <table:table-cell office:value-type="float" office:value="0" table:formula="of:=SUM([.E1214:.E1215])" table:style-name="ce6">
            <text:p>0,00</text:p>
          </table:table-cell>
          <table:table-cell office:value-type="float" office:value="5483202.2299999995" table:formula="of:=SUM([.F1214:.F1215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1</text:p>
          </table:table-cell>
          <table:table-cell office:value-type="string" table:style-name="ce5">
            <text:p>Cessão/Empr. - Bens Públicos Estaduais</text:p>
          </table:table-cell>
          <table:table-cell office:value-type="float" office:value="4379722.8" table:style-name="ce6">
            <text:p>4.379.7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9722.8" table:style-name="ce6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2</text:p>
          </table:table-cell>
          <table:table-cell office:value-type="string" table:style-name="ce5">
            <text:p>Cessão/Empr. - Bens Públicos Municipais</text:p>
          </table:table-cell>
          <table:table-cell office:value-type="float" office:value="1103479.43" table:style-name="ce6">
            <text:p>1.103.479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3479.43" table:style-name="ce6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style-name="ce5">
            <text:p>Patrimônio Líquido</text:p>
          </table:table-cell>
          <table:table-cell office:value-type="float" office:value="-9559099.6899999995" table:formula="of:=[.C1217]+[.C1224]" table:style-name="ce6">
            <text:p>(9.559.099,69)</text:p>
          </table:table-cell>
          <table:table-cell office:value-type="float" office:value="0" table:formula="of:=[.D1217]+[.D1224]" table:style-name="ce6">
            <text:p>0,00</text:p>
          </table:table-cell>
          <table:table-cell office:value-type="float" office:value="0" table:formula="of:=[.E1217]+[.E1224]" table:style-name="ce6">
            <text:p>0,00</text:p>
          </table:table-cell>
          <table:table-cell office:value-type="float" office:value="-9559099.6899999995" table:formula="of:=[.F1217]+[.F1224]" table:style-name="ce6">
            <text:p>(9.559.099,6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</text:p>
          </table:table-cell>
          <table:table-cell office:value-type="string" table:style-name="ce5">
            <text:p>Patrimonio Liquido</text:p>
          </table:table-cell>
          <table:table-cell office:value-type="float" office:value="-13126581.09" table:formula="of:=[.C1218]" table:style-name="ce6">
            <text:p>(13.126.581,09)</text:p>
          </table:table-cell>
          <table:table-cell office:value-type="float" office:value="0" table:formula="of:=[.D1218]" table:style-name="ce6">
            <text:p>0,00</text:p>
          </table:table-cell>
          <table:table-cell office:value-type="float" office:value="0" table:formula="of:=[.E1218]" table:style-name="ce6">
            <text:p>0,00</text:p>
          </table:table-cell>
          <table:table-cell office:value-type="float" office:value="-13126581.09" table:formula="of:=[.F1218]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</text:p>
          </table:table-cell>
          <table:table-cell office:value-type="string" table:style-name="ce5">
            <text:p>Capital Social</text:p>
          </table:table-cell>
          <table:table-cell office:value-type="float" office:value="-13126581.09" table:formula="of:=SUM([.C1219:.C1223])" table:style-name="ce6">
            <text:p>(13.126.581,09)</text:p>
          </table:table-cell>
          <table:table-cell office:value-type="float" office:value="0" table:formula="of:=SUM([.D1219:.D1223])" table:style-name="ce6">
            <text:p>0,00</text:p>
          </table:table-cell>
          <table:table-cell office:value-type="float" office:value="0" table:formula="of:=SUM([.E1219:.E1223])" table:style-name="ce6">
            <text:p>0,00</text:p>
          </table:table-cell>
          <table:table-cell office:value-type="float" office:value="-13126581.09" table:formula="of:=SUM([.F1219:.F1223])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1</text:p>
          </table:table-cell>
          <table:table-cell office:value-type="string" table:style-name="ce5">
            <text:p>Capital Social</text:p>
          </table:table-cell>
          <table:table-cell office:value-type="float" office:value="-3368569.03" table:style-name="ce6">
            <text:p>(3.368.569,0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368569.03" table:style-name="ce6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4</text:p>
          </table:table-cell>
          <table:table-cell office:value-type="string" table:style-name="ce5">
            <text:p>Resultado Acumulado</text:p>
          </table:table-cell>
          <table:table-cell office:value-type="float" office:value="-24974752" table:style-name="ce6">
            <text:p>(24.974.752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4974752" table:style-name="ce6">
            <text:p>(24.974.752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5</text:p>
          </table:table-cell>
          <table:table-cell office:value-type="string" table:style-name="ce5">
            <text:p>Doações De Bens Imobilizado</text:p>
          </table:table-cell>
          <table:table-cell office:value-type="float" office:value="16739.939999999999" table:style-name="ce6">
            <text:p>16.739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39.939999999999" table:style-name="ce6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7</text:p>
          </table:table-cell>
          <table:table-cell office:value-type="string" table:style-name="ce5">
            <text:p>Dotação Inicial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9</text:p>
          </table:table-cell>
          <table:table-cell office:value-type="string" table:style-name="ce5">
            <text:p>Aporte PMRP Lei 13.527 03 de junho 2015</text:p>
          </table:table-cell>
          <table:table-cell office:value-type="float" office:value="10200000" table:style-name="ce6">
            <text:p>10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0000" table:style-name="ce6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[.C1225]" table:style-name="ce6">
            <text:p>3.567.481,40</text:p>
          </table:table-cell>
          <table:table-cell office:value-type="float" office:value="0" table:formula="of:=[.D1225]" table:style-name="ce6">
            <text:p>0,00</text:p>
          </table:table-cell>
          <table:table-cell office:value-type="float" office:value="0" table:formula="of:=[.E1225]" table:style-name="ce6">
            <text:p>0,00</text:p>
          </table:table-cell>
          <table:table-cell office:value-type="float" office:value="3567481.4" table:formula="of:=[.F1225]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SUM([.C1226:.C1229])" table:style-name="ce6">
            <text:p>3.567.481,40</text:p>
          </table:table-cell>
          <table:table-cell office:value-type="float" office:value="0" table:formula="of:=SUM([.D1226:.D1229])" table:style-name="ce6">
            <text:p>0,00</text:p>
          </table:table-cell>
          <table:table-cell office:value-type="float" office:value="0" table:formula="of:=SUM([.E1226:.E1229])" table:style-name="ce6">
            <text:p>0,00</text:p>
          </table:table-cell>
          <table:table-cell office:value-type="float" office:value="3567481.4" table:formula="of:=SUM([.F1226:.F1229])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2</text:p>
          </table:table-cell>
          <table:table-cell office:value-type="string" table:style-name="ce5">
            <text:p>Ajuste Avaliação Patrimonial-Terreno</text:p>
          </table:table-cell>
          <table:table-cell office:value-type="float" office:value="1400292.54" table:style-name="ce6">
            <text:p>1.400.292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292.54" table:style-name="ce6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3</text:p>
          </table:table-cell>
          <table:table-cell office:value-type="string" table:style-name="ce5">
            <text:p>Ajuste Avaliação Patrimonial-Benfeitória</text:p>
          </table:table-cell>
          <table:table-cell office:value-type="float" office:value="2163755.7999999998" table:style-name="ce6">
            <text:p>2.163.755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3755.7999999998" table:style-name="ce6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4</text:p>
          </table:table-cell>
          <table:table-cell office:value-type="string" table:style-name="ce5">
            <text:p>Ajuste Avaliação Patrimonial-Móveis Uten</text:p>
          </table:table-cell>
          <table:table-cell office:value-type="float" office:value="3210.43" table:style-name="ce6">
            <text:p>3.21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0.43" table:style-name="ce6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5</text:p>
          </table:table-cell>
          <table:table-cell office:value-type="string" table:style-name="ce5">
            <text:p>Ajuste Avaliação Patrimonial-Máquinas Eq</text:p>
          </table:table-cell>
          <table:table-cell office:value-type="float" office:value="222.63" table:style-name="ce6">
            <text:p>222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.63" table:style-name="ce6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Receitas</text:p>
          </table:table-cell>
          <table:table-cell office:value-type="float" office:value="50162301.140000001" table:formula="of:=[.C1231]+[.C1266]+[.C1272]+[.C1279]+[.C1283]" table:style-name="ce6">
            <text:p>50.162.301,14</text:p>
          </table:table-cell>
          <table:table-cell office:value-type="float" office:value="0.04" table:formula="of:=[.D1231]+[.D1266]+[.D1272]+[.D1279]+[.D1283]" table:style-name="ce6">
            <text:p>0,04</text:p>
          </table:table-cell>
          <table:table-cell office:value-type="float" office:value="55192618.95000001" table:formula="of:=[.E1231]+[.E1266]+[.E1272]+[.E1279]+[.E1283]" table:style-name="ce6">
            <text:p>55.192.618,95</text:p>
          </table:table-cell>
          <table:table-cell office:value-type="float" office:value="105354920.05000001" table:formula="of:=[.F1231]+[.F1266]+[.F1272]+[.F1279]+[.F1283]" table:style-name="ce6">
            <text:p>105.354.92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</text:p>
          </table:table-cell>
          <table:table-cell office:value-type="string" table:style-name="ce5">
            <text:p>Receitas com Pacientes</text:p>
          </table:table-cell>
          <table:table-cell office:value-type="float" office:value="47724238.250000007" table:formula="of:=[.C1232]+[.C1236]" table:style-name="ce6">
            <text:p>47.724.238,25</text:p>
          </table:table-cell>
          <table:table-cell office:value-type="float" office:value="0" table:formula="of:=[.D1232]+[.D1236]" table:style-name="ce6">
            <text:p>0,00</text:p>
          </table:table-cell>
          <table:table-cell office:value-type="float" office:value="52536652.45000001" table:formula="of:=[.E1232]+[.E1236]" table:style-name="ce6">
            <text:p>52.536.652,45</text:p>
          </table:table-cell>
          <table:table-cell office:value-type="float" office:value="100260890.7" table:formula="of:=[.F1232]+[.F1236]" table:style-name="ce6">
            <text:p>100.260.890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</text:p>
          </table:table-cell>
          <table:table-cell office:value-type="string" table:style-name="ce5">
            <text:p>Pacientes Particulares</text:p>
          </table:table-cell>
          <table:table-cell office:value-type="float" office:value="18289.57" table:formula="of:=[.C1233]" table:style-name="ce6">
            <text:p>18.289,57</text:p>
          </table:table-cell>
          <table:table-cell office:value-type="float" office:value="0" table:formula="of:=[.D1233]" table:style-name="ce6">
            <text:p>0,00</text:p>
          </table:table-cell>
          <table:table-cell office:value-type="float" office:value="6602.84" table:formula="of:=[.E1233]" table:style-name="ce6">
            <text:p>6.602,84</text:p>
          </table:table-cell>
          <table:table-cell office:value-type="float" office:value="24892.41" table:formula="of:=[.F1233]" table:style-name="ce6">
            <text:p>24.89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</text:p>
          </table:table-cell>
          <table:table-cell office:value-type="string" table:style-name="ce5">
            <text:p>Particular</text:p>
          </table:table-cell>
          <table:table-cell office:value-type="float" office:value="18289.57" table:formula="of:=SUM([.C1234:.C1235])" table:style-name="ce6">
            <text:p>18.289,57</text:p>
          </table:table-cell>
          <table:table-cell office:value-type="float" office:value="0" table:formula="of:=SUM([.D1234:.D1235])" table:style-name="ce6">
            <text:p>0,00</text:p>
          </table:table-cell>
          <table:table-cell office:value-type="float" office:value="6602.84" table:formula="of:=SUM([.E1234:.E1235])" table:style-name="ce6">
            <text:p>6.602,84</text:p>
          </table:table-cell>
          <table:table-cell office:value-type="float" office:value="24892.41" table:formula="of:=SUM([.F1234:.F1235])" table:style-name="ce6">
            <text:p>24.89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1</text:p>
          </table:table-cell>
          <table:table-cell office:value-type="string" table:style-name="ce5">
            <text:p>Internação/ Consulta</text:p>
          </table:table-cell>
          <table:table-cell office:value-type="float" office:value="13789.57" table:style-name="ce6">
            <text:p>13.789,57</text:p>
          </table:table-cell>
          <table:table-cell office:value-type="float" office:value="0" table:style-name="ce6">
            <text:p>0,00</text:p>
          </table:table-cell>
          <table:table-cell office:value-type="float" office:value="1802.84" table:style-name="ce6">
            <text:p>1.802,84</text:p>
          </table:table-cell>
          <table:table-cell office:value-type="float" office:value="15592.41" table:style-name="ce6">
            <text:p>15.59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5</text:p>
          </table:table-cell>
          <table:table-cell office:value-type="string" table:style-name="ce5">
            <text:p>Procedimento Cirúrgico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office:value-type="float" office:value="4800" table:style-name="ce6">
            <text:p>4.800,00</text:p>
          </table:table-cell>
          <table:table-cell office:value-type="float" office:value="9300" table:style-name="ce6">
            <text:p>9.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</text:p>
          </table:table-cell>
          <table:table-cell office:value-type="string" table:style-name="ce5">
            <text:p>Receitas SUS e Convênios</text:p>
          </table:table-cell>
          <table:table-cell office:value-type="float" office:value="47705948.680000007" table:formula="of:=[.C1237]+[.C1253]+[.C1264]" table:style-name="ce6">
            <text:p>47.705.948,68</text:p>
          </table:table-cell>
          <table:table-cell office:value-type="float" office:value="0" table:formula="of:=[.D1237]+[.D1253]+[.D1264]" table:style-name="ce6">
            <text:p>0,00</text:p>
          </table:table-cell>
          <table:table-cell office:value-type="float" office:value="52530049.610000007" table:formula="of:=[.E1237]+[.E1253]+[.E1264]" table:style-name="ce6">
            <text:p>52.530.049,61</text:p>
          </table:table-cell>
          <table:table-cell office:value-type="float" office:value="100235998.29000001" table:formula="of:=[.F1237]+[.F1253]+[.F1264]" table:style-name="ce6">
            <text:p>100.235.998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</text:p>
          </table:table-cell>
          <table:table-cell office:value-type="string" table:style-name="ce5">
            <text:p>Receitas SUS</text:p>
          </table:table-cell>
          <table:table-cell office:value-type="float" office:value="47283277.060000002" table:formula="of:=SUM([.C1238:.C1252])" table:style-name="ce6">
            <text:p>47.283.277,06</text:p>
          </table:table-cell>
          <table:table-cell office:value-type="float" office:value="0" table:formula="of:=SUM([.D1238:.D1252])" table:style-name="ce6">
            <text:p>0,00</text:p>
          </table:table-cell>
          <table:table-cell office:value-type="float" office:value="51797877.730000004" table:formula="of:=SUM([.E1238:.E1252])" table:style-name="ce6">
            <text:p>51.797.877,73</text:p>
          </table:table-cell>
          <table:table-cell office:value-type="float" office:value="99081154.790000007" table:formula="of:=SUM([.F1238:.F1252])" table:style-name="ce6">
            <text:p>99.081.154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1</text:p>
          </table:table-cell>
          <table:table-cell office:value-type="string" table:style-name="ce5">
            <text:p>SUS - SIH Internação</text:p>
          </table:table-cell>
          <table:table-cell office:value-type="float" office:value="1602064.84" table:style-name="ce6">
            <text:p>1.602.064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2064.84" table:style-name="ce6">
            <text:p>1.602.06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2</text:p>
          </table:table-cell>
          <table:table-cell office:value-type="string" table:style-name="ce5">
            <text:p>SUS - Ambulatório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0" table:style-name="ce6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0</text:p>
          </table:table-cell>
          <table:table-cell office:value-type="string" table:style-name="ce5">
            <text:p>U13 - CG 324/2023<text:s/></text:p>
          </table:table-cell>
          <table:table-cell office:value-type="float" office:value="7722199.7000000002" table:style-name="ce6">
            <text:p>7.722.199,70</text:p>
          </table:table-cell>
          <table:table-cell office:value-type="float" office:value="0" table:style-name="ce6">
            <text:p>0,00</text:p>
          </table:table-cell>
          <table:table-cell office:value-type="float" office:value="8389252.1099999994" table:style-name="ce6">
            <text:p>8.389.252,11</text:p>
          </table:table-cell>
          <table:table-cell office:value-type="float" office:value="16111451.810000001" table:style-name="ce6">
            <text:p>16.111.451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1</text:p>
          </table:table-cell>
          <table:table-cell office:value-type="string" table:style-name="ce5">
            <text:p>USM - <text:s/>CG 324/2023</text:p>
          </table:table-cell>
          <table:table-cell office:value-type="float" office:value="7126948.5300000003" table:style-name="ce6">
            <text:p>7.126.948,53</text:p>
          </table:table-cell>
          <table:table-cell office:value-type="float" office:value="0" table:style-name="ce6">
            <text:p>0,00</text:p>
          </table:table-cell>
          <table:table-cell office:value-type="float" office:value="9057585.5899999999" table:style-name="ce6">
            <text:p>9.057.585,59</text:p>
          </table:table-cell>
          <table:table-cell office:value-type="float" office:value="16184534.119999999" table:style-name="ce6">
            <text:p>16.184.53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2</text:p>
          </table:table-cell>
          <table:table-cell office:value-type="string" table:style-name="ce5">
            <text:p>UNM - CG 324/2023</text:p>
          </table:table-cell>
          <table:table-cell office:value-type="float" office:value="7371238.8600000003" table:style-name="ce6">
            <text:p>7.371.238,86</text:p>
          </table:table-cell>
          <table:table-cell office:value-type="float" office:value="0" table:style-name="ce6">
            <text:p>0,00</text:p>
          </table:table-cell>
          <table:table-cell office:value-type="float" office:value="9108158.0299999993" table:style-name="ce6">
            <text:p>9.108.158,03</text:p>
          </table:table-cell>
          <table:table-cell office:value-type="float" office:value="16479396.890000001" table:style-name="ce6">
            <text:p>16.479.39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3</text:p>
          </table:table-cell>
          <table:table-cell office:value-type="string" table:style-name="ce5">
            <text:p>UVV - CG 324/2023</text:p>
          </table:table-cell>
          <table:table-cell office:value-type="float" office:value="6983688.0300000003" table:style-name="ce6">
            <text:p>6.983.688,03</text:p>
          </table:table-cell>
          <table:table-cell office:value-type="float" office:value="0" table:style-name="ce6">
            <text:p>0,00</text:p>
          </table:table-cell>
          <table:table-cell office:value-type="float" office:value="8012292.4100000001" table:style-name="ce6">
            <text:p>8.012.292,41</text:p>
          </table:table-cell>
          <table:table-cell office:value-type="float" office:value="14995980.439999999" table:style-name="ce6">
            <text:p>14.995.98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4</text:p>
          </table:table-cell>
          <table:table-cell office:value-type="string" table:style-name="ce5">
            <text:p>ZEF - CG nº 031/2024</text:p>
          </table:table-cell>
          <table:table-cell office:value-type="float" office:value="1054728.8799999999" table:style-name="ce6">
            <text:p>1.054.728,88</text:p>
          </table:table-cell>
          <table:table-cell office:value-type="float" office:value="0" table:style-name="ce6">
            <text:p>0,00</text:p>
          </table:table-cell>
          <table:table-cell office:value-type="float" office:value="1102419.1200000001" table:style-name="ce6">
            <text:p>1.102.419,12</text:p>
          </table:table-cell>
          <table:table-cell office:value-type="float" office:value="2157148" table:style-name="ce6">
            <text:p>2.157.1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5</text:p>
          </table:table-cell>
          <table:table-cell office:value-type="string" table:style-name="ce5">
            <text:p>CRI - CG nº 031/2024</text:p>
          </table:table-cell>
          <table:table-cell office:value-type="float" office:value="1214680.6399999999" table:style-name="ce6">
            <text:p>1.214.680,64</text:p>
          </table:table-cell>
          <table:table-cell office:value-type="float" office:value="0" table:style-name="ce6">
            <text:p>0,00</text:p>
          </table:table-cell>
          <table:table-cell office:value-type="float" office:value="1182376.45" table:style-name="ce6">
            <text:p>1.182.376,45</text:p>
          </table:table-cell>
          <table:table-cell office:value-type="float" office:value="2397057.09" table:style-name="ce6">
            <text:p>2.397.057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6</text:p>
          </table:table-cell>
          <table:table-cell office:value-type="string" table:style-name="ce5">
            <text:p>HFA - Convênio nº 022/2020</text:p>
          </table:table-cell>
          <table:table-cell office:value-type="float" office:value="1736339.61" table:style-name="ce6">
            <text:p>1.736.339,61</text:p>
          </table:table-cell>
          <table:table-cell office:value-type="float" office:value="0" table:style-name="ce6">
            <text:p>0,00</text:p>
          </table:table-cell>
          <table:table-cell office:value-type="float" office:value="2134774.7200000002" table:style-name="ce6">
            <text:p>2.134.774,72</text:p>
          </table:table-cell>
          <table:table-cell office:value-type="float" office:value="3871114.33" table:style-name="ce6">
            <text:p>3.871.11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7</text:p>
          </table:table-cell>
          <table:table-cell office:value-type="string" table:style-name="ce5">
            <text:p>CA3 - Convênio nº 141/2022</text:p>
          </table:table-cell>
          <table:table-cell office:value-type="float" office:value="1951607.33" table:style-name="ce6">
            <text:p>1.951.607,33</text:p>
          </table:table-cell>
          <table:table-cell office:value-type="float" office:value="0" table:style-name="ce6">
            <text:p>0,00</text:p>
          </table:table-cell>
          <table:table-cell office:value-type="float" office:value="2112477.23" table:style-name="ce6">
            <text:p>2.112.477,23</text:p>
          </table:table-cell>
          <table:table-cell office:value-type="float" office:value="4064084.56" table:style-name="ce6">
            <text:p>4.064.084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8</text:p>
          </table:table-cell>
          <table:table-cell office:value-type="string" table:style-name="ce5">
            <text:p>SER- Convênio nº 247/2023</text:p>
          </table:table-cell>
          <table:table-cell office:value-type="float" office:value="192616.99" table:style-name="ce6">
            <text:p>192.616,99</text:p>
          </table:table-cell>
          <table:table-cell office:value-type="float" office:value="0" table:style-name="ce6">
            <text:p>0,00</text:p>
          </table:table-cell>
          <table:table-cell office:value-type="float" office:value="179806.04" table:style-name="ce6">
            <text:p>179.806,04</text:p>
          </table:table-cell>
          <table:table-cell office:value-type="float" office:value="372423.03" table:style-name="ce6">
            <text:p>372.423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7</text:p>
          </table:table-cell>
          <table:table-cell office:value-type="string" table:style-name="ce5">
            <text:p>HSL- Conv 121/2021- Recurso Federal</text:p>
          </table:table-cell>
          <table:table-cell office:value-type="float" office:value="4203888.57" table:style-name="ce6">
            <text:p>4.203.888,57</text:p>
          </table:table-cell>
          <table:table-cell office:value-type="float" office:value="0" table:style-name="ce6">
            <text:p>0,00</text:p>
          </table:table-cell>
          <table:table-cell office:value-type="float" office:value="4331465.5199999996" table:style-name="ce6">
            <text:p>4.331.465,52</text:p>
          </table:table-cell>
          <table:table-cell office:value-type="float" office:value="8535354.0899999999" table:style-name="ce6">
            <text:p>8.535.354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8</text:p>
          </table:table-cell>
          <table:table-cell office:value-type="string" table:style-name="ce5">
            <text:p>HSL- Conv 121/2021- Rec. Fed.- Piso Enf</text:p>
          </table:table-cell>
          <table:table-cell office:value-type="float" office:value="123261.3" table:style-name="ce6">
            <text:p>123.261,30</text:p>
          </table:table-cell>
          <table:table-cell office:value-type="float" office:value="0" table:style-name="ce6">
            <text:p>0,00</text:p>
          </table:table-cell>
          <table:table-cell office:value-type="float" office:value="131152.20000000001" table:style-name="ce6">
            <text:p>131.152,20</text:p>
          </table:table-cell>
          <table:table-cell office:value-type="float" office:value="254413.5" table:style-name="ce6">
            <text:p>254.41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9</text:p>
          </table:table-cell>
          <table:table-cell office:value-type="string" table:style-name="ce5">
            <text:p>HSL- Conv 121/2021- Recurso Municipal</text:p>
          </table:table-cell>
          <table:table-cell office:value-type="float" office:value="3114118.02" table:style-name="ce6">
            <text:p>3.114.118,02</text:p>
          </table:table-cell>
          <table:table-cell office:value-type="float" office:value="0" table:style-name="ce6">
            <text:p>0,00</text:p>
          </table:table-cell>
          <table:table-cell office:value-type="float" office:value="3017682.06" table:style-name="ce6">
            <text:p>3.017.682,06</text:p>
          </table:table-cell>
          <table:table-cell office:value-type="float" office:value="6131800.0800000001" table:style-name="ce6">
            <text:p>6.131.800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30</text:p>
          </table:table-cell>
          <table:table-cell office:value-type="string" table:style-name="ce5">
            <text:p>HSL- Conv 121/2021- Recurso Estadual</text:p>
          </table:table-cell>
          <table:table-cell office:value-type="float" office:value="2485895.7599999998" table:style-name="ce6">
            <text:p>2.485.895,76</text:p>
          </table:table-cell>
          <table:table-cell office:value-type="float" office:value="0" table:style-name="ce6">
            <text:p>0,00</text:p>
          </table:table-cell>
          <table:table-cell office:value-type="float" office:value="3038436.25" table:style-name="ce6">
            <text:p>3.038.436,25</text:p>
          </table:table-cell>
          <table:table-cell office:value-type="float" office:value="5524332.0099999998" table:style-name="ce6">
            <text:p>5.524.332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</text:p>
          </table:table-cell>
          <table:table-cell office:value-type="string" table:style-name="ce5">
            <text:p>Receitas com Convênios</text:p>
          </table:table-cell>
          <table:table-cell office:value-type="float" office:value="427136.02" table:formula="of:=SUM([.C1254:.C1263])" table:style-name="ce6">
            <text:p>427.136,02</text:p>
          </table:table-cell>
          <table:table-cell office:value-type="float" office:value="0" table:formula="of:=SUM([.D1254:.D1263])" table:style-name="ce6">
            <text:p>0,00</text:p>
          </table:table-cell>
          <table:table-cell office:value-type="float" office:value="732171.88" table:formula="of:=SUM([.E1254:.E1263])" table:style-name="ce6">
            <text:p>732.171,88</text:p>
          </table:table-cell>
          <table:table-cell office:value-type="float" office:value="1159307.9000000001" table:formula="of:=SUM([.F1254:.F1263])" table:style-name="ce6">
            <text:p>1.159.307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199.59" table:style-name="ce6">
            <text:p>199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.59" table:style-name="ce6">
            <text:p>19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3</text:p>
          </table:table-cell>
          <table:table-cell office:value-type="string" table:style-name="ce5">
            <text:p>Santa Casa Saúde</text:p>
          </table:table-cell>
          <table:table-cell office:value-type="float" office:value="53528.93" table:style-name="ce6">
            <text:p>53.528,93</text:p>
          </table:table-cell>
          <table:table-cell office:value-type="float" office:value="0" table:style-name="ce6">
            <text:p>0,00</text:p>
          </table:table-cell>
          <table:table-cell office:value-type="float" office:value="5067.66" table:style-name="ce6">
            <text:p>5.067,66</text:p>
          </table:table-cell>
          <table:table-cell office:value-type="float" office:value="58596.59" table:style-name="ce6">
            <text:p>58.59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9</text:p>
          </table:table-cell>
          <table:table-cell office:value-type="string" table:style-name="ce5">
            <text:p>Sassom - Serv. Assist. Municipal Ribeirã</text:p>
          </table:table-cell>
          <table:table-cell office:value-type="float" office:value="229916.22" table:style-name="ce6">
            <text:p>229.916,22</text:p>
          </table:table-cell>
          <table:table-cell office:value-type="float" office:value="0" table:style-name="ce6">
            <text:p>0,00</text:p>
          </table:table-cell>
          <table:table-cell office:value-type="float" office:value="670885.59" table:style-name="ce6">
            <text:p>670.885,59</text:p>
          </table:table-cell>
          <table:table-cell office:value-type="float" office:value="900801.81" table:style-name="ce6">
            <text:p>900.801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0</text:p>
          </table:table-cell>
          <table:table-cell office:value-type="string" table:style-name="ce5">
            <text:p>Saúde Bradesco - Bradesco Seguro</text:p>
          </table:table-cell>
          <table:table-cell office:value-type="float" office:value="4948.9399999999996" table:style-name="ce6">
            <text:p>4.948,94</text:p>
          </table:table-cell>
          <table:table-cell office:value-type="float" office:value="0" table:style-name="ce6">
            <text:p>0,00</text:p>
          </table:table-cell>
          <table:table-cell office:value-type="float" office:value="4078.1" table:style-name="ce6">
            <text:p>4.078,10</text:p>
          </table:table-cell>
          <table:table-cell office:value-type="float" office:value="9027.0400000000009" table:style-name="ce6">
            <text:p>9.027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4</text:p>
          </table:table-cell>
          <table:table-cell office:value-type="string" table:style-name="ce5">
            <text:p>Sul America - Serviços Médicos Ltda.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7.4299999999998" table:style-name="ce6">
            <text:p>2.18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6</text:p>
          </table:table-cell>
          <table:table-cell office:value-type="string" table:style-name="ce5">
            <text:p>Unimed Ribeirão Preto</text:p>
          </table:table-cell>
          <table:table-cell office:value-type="float" office:value="133941.88" table:style-name="ce6">
            <text:p>133.941,88</text:p>
          </table:table-cell>
          <table:table-cell office:value-type="float" office:value="0" table:style-name="ce6">
            <text:p>0,00</text:p>
          </table:table-cell>
          <table:table-cell office:value-type="float" office:value="52140.53" table:style-name="ce6">
            <text:p>52.140,53</text:p>
          </table:table-cell>
          <table:table-cell office:value-type="float" office:value="186082.41" table:style-name="ce6">
            <text:p>186.08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35</text:p>
          </table:table-cell>
          <table:table-cell office:value-type="string" table:style-name="ce5">
            <text:p>Univida</text:p>
          </table:table-cell>
          <table:table-cell office:value-type="float" office:value="2068.75" table:style-name="ce6">
            <text:p>2.068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8.75" table:style-name="ce6">
            <text:p>2.06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3</text:p>
          </table:table-cell>
          <table:table-cell office:value-type="string" table:style-name="ce5">
            <text:p>Porto Seguro Seguro Saúde SA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.630000000000003" table:style-name="ce6">
            <text:p>37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8</text:p>
          </table:table-cell>
          <table:table-cell office:value-type="string" table:style-name="ce5">
            <text:p>Sermed</text:p>
          </table:table-cell>
          <table:table-cell office:value-type="float" office:value="129.57" table:style-name="ce6">
            <text:p>129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.57" table:style-name="ce6">
            <text:p>12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78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</text:p>
          </table:table-cell>
          <table:table-cell office:value-type="string" table:style-name="ce5">
            <text:p>(-) Deduções de Receitas com Convênios</text:p>
          </table:table-cell>
          <table:table-cell office:value-type="float" office:value="-4464.3999999999996" table:formula="of:=SUM([.C1265:.C1265])" table:style-name="ce6">
            <text:p>(4.464,40)</text:p>
          </table:table-cell>
          <table:table-cell office:value-type="float" office:value="0" table:formula="of:=SUM([.D1265:.D1265])" table:style-name="ce6">
            <text:p>0,00</text:p>
          </table:table-cell>
          <table:table-cell office:value-type="float" office:value="0" table:formula="of:=SUM([.E1265:.E1265])" table:style-name="ce6">
            <text:p>0,00</text:p>
          </table:table-cell>
          <table:table-cell office:value-type="float" office:value="-4464.3999999999996" table:formula="of:=SUM([.F1265:.F1265])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.00001</text:p>
          </table:table-cell>
          <table:table-cell office:value-type="string" table:style-name="ce5">
            <text:p>(-) Glosas de Convênios</text:p>
          </table:table-cell>
          <table:table-cell office:value-type="float" office:value="-4464.3999999999996" table:style-name="ce6">
            <text:p>(4.464,4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64.3999999999996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</text:p>
          </table:table-cell>
          <table:table-cell office:value-type="string" table:style-name="ce5">
            <text:p>Outras Receitas Operacionais</text:p>
          </table:table-cell>
          <table:table-cell office:value-type="float" office:value="1595253.36" table:formula="of:=[.C1267]" table:style-name="ce6">
            <text:p>1.595.253,36</text:p>
          </table:table-cell>
          <table:table-cell office:value-type="float" office:value="0" table:formula="of:=[.D1267]" table:style-name="ce6">
            <text:p>0,00</text:p>
          </table:table-cell>
          <table:table-cell office:value-type="float" office:value="1595253.36" table:formula="of:=[.E1267]" table:style-name="ce6">
            <text:p>1.595.253,36</text:p>
          </table:table-cell>
          <table:table-cell office:value-type="float" office:value="3190506.72" table:formula="of:=[.F1267]" table:style-name="ce6">
            <text:p>3.190.506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</text:p>
          </table:table-cell>
          <table:table-cell office:value-type="string" table:style-name="ce5">
            <text:p>Receitas Administrativas</text:p>
          </table:table-cell>
          <table:table-cell office:value-type="float" office:value="1595253.36" table:formula="of:=[.C1268]+[.C1270]" table:style-name="ce6">
            <text:p>1.595.253,36</text:p>
          </table:table-cell>
          <table:table-cell office:value-type="float" office:value="0" table:formula="of:=[.D1268]+[.D1270]" table:style-name="ce6">
            <text:p>0,00</text:p>
          </table:table-cell>
          <table:table-cell office:value-type="float" office:value="1595253.36" table:formula="of:=[.E1268]+[.E1270]" table:style-name="ce6">
            <text:p>1.595.253,36</text:p>
          </table:table-cell>
          <table:table-cell office:value-type="float" office:value="3190506.72" table:formula="of:=[.F1268]+[.F1270]" table:style-name="ce6">
            <text:p>3.190.506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</text:p>
          </table:table-cell>
          <table:table-cell office:value-type="string" table:style-name="ce5">
            <text:p>Administrativa</text:p>
          </table:table-cell>
          <table:table-cell office:value-type="float" office:value="1409854.83" table:formula="of:=SUM([.C1269:.C1269])" table:style-name="ce6">
            <text:p>1.409.854,83</text:p>
          </table:table-cell>
          <table:table-cell office:value-type="float" office:value="0" table:formula="of:=SUM([.D1269:.D1269])" table:style-name="ce6">
            <text:p>0,00</text:p>
          </table:table-cell>
          <table:table-cell office:value-type="float" office:value="1409854.83" table:formula="of:=SUM([.E1269:.E1269])" table:style-name="ce6">
            <text:p>1.409.854,83</text:p>
          </table:table-cell>
          <table:table-cell office:value-type="float" office:value="2819709.66" table:formula="of:=SUM([.F1269:.F1269])" table:style-name="ce6">
            <text:p>2.819.709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14</text:p>
          </table:table-cell>
          <table:table-cell office:value-type="string" table:style-name="ce5">
            <text:p>UNISEB</text:p>
          </table:table-cell>
          <table:table-cell office:value-type="float" office:value="1409854.83" table:style-name="ce6">
            <text:p>1.409.854,83</text:p>
          </table:table-cell>
          <table:table-cell office:value-type="float" office:value="0" table:style-name="ce6">
            <text:p>0,00</text:p>
          </table:table-cell>
          <table:table-cell office:value-type="float" office:value="1409854.83" table:style-name="ce6">
            <text:p>1.409.854,83</text:p>
          </table:table-cell>
          <table:table-cell office:value-type="float" office:value="2819709.66" table:style-name="ce6">
            <text:p>2.819.709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185398.53" table:formula="of:=SUM([.C1271:.C1271])" table:style-name="ce6">
            <text:p>185.398,53</text:p>
          </table:table-cell>
          <table:table-cell office:value-type="float" office:value="0" table:formula="of:=SUM([.D1271:.D1271])" table:style-name="ce6">
            <text:p>0,00</text:p>
          </table:table-cell>
          <table:table-cell office:value-type="float" office:value="185398.53" table:formula="of:=SUM([.E1271:.E1271])" table:style-name="ce6">
            <text:p>185.398,53</text:p>
          </table:table-cell>
          <table:table-cell office:value-type="float" office:value="370797.06" table:formula="of:=SUM([.F1271:.F1271])" table:style-name="ce6">
            <text:p>370.79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0" table:style-name="ce6">
            <text:p>0,00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370797.06" table:style-name="ce6">
            <text:p>370.79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</text:p>
          </table:table-cell>
          <table:table-cell office:value-type="string" table:style-name="ce5">
            <text:p>Receitas Financeiras</text:p>
          </table:table-cell>
          <table:table-cell office:value-type="float" office:value="729812.8600000001" table:formula="of:=[.C1273]" table:style-name="ce6">
            <text:p>729.812,86</text:p>
          </table:table-cell>
          <table:table-cell office:value-type="float" office:value="0.04" table:formula="of:=[.D1273]" table:style-name="ce6">
            <text:p>0,04</text:p>
          </table:table-cell>
          <table:table-cell office:value-type="float" office:value="986889.79999999993" table:formula="of:=[.E1273]" table:style-name="ce6">
            <text:p>986.889,80</text:p>
          </table:table-cell>
          <table:table-cell office:value-type="float" office:value="1716702.6199999999" table:formula="of:=[.F1273]" table:style-name="ce6">
            <text:p>1.716.702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</text:p>
          </table:table-cell>
          <table:table-cell office:value-type="string" table:style-name="ce5">
            <text:p>Receitas Financeiras</text:p>
          </table:table-cell>
          <table:table-cell office:value-type="float" office:value="729812.8600000001" table:formula="of:=[.C1274]" table:style-name="ce6">
            <text:p>729.812,86</text:p>
          </table:table-cell>
          <table:table-cell office:value-type="float" office:value="0.04" table:formula="of:=[.D1274]" table:style-name="ce6">
            <text:p>0,04</text:p>
          </table:table-cell>
          <table:table-cell office:value-type="float" office:value="986889.79999999993" table:formula="of:=[.E1274]" table:style-name="ce6">
            <text:p>986.889,80</text:p>
          </table:table-cell>
          <table:table-cell office:value-type="float" office:value="1716702.6199999999" table:formula="of:=[.F1274]" table:style-name="ce6">
            <text:p>1.716.702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</text:p>
          </table:table-cell>
          <table:table-cell office:value-type="string" table:style-name="ce5">
            <text:p>Financeiras</text:p>
          </table:table-cell>
          <table:table-cell office:value-type="float" office:value="729812.8600000001" table:formula="of:=SUM([.C1275:.C1278])" table:style-name="ce6">
            <text:p>729.812,86</text:p>
          </table:table-cell>
          <table:table-cell office:value-type="float" office:value="0.04" table:formula="of:=SUM([.D1275:.D1278])" table:style-name="ce6">
            <text:p>0,04</text:p>
          </table:table-cell>
          <table:table-cell office:value-type="float" office:value="986889.79999999993" table:formula="of:=SUM([.E1275:.E1278])" table:style-name="ce6">
            <text:p>986.889,80</text:p>
          </table:table-cell>
          <table:table-cell office:value-type="float" office:value="1716702.6199999999" table:formula="of:=SUM([.F1275:.F1278])" table:style-name="ce6">
            <text:p>1.716.702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1</text:p>
          </table:table-cell>
          <table:table-cell office:value-type="string" table:style-name="ce5">
            <text:p>Descontos Obtidos</text:p>
          </table:table-cell>
          <table:table-cell office:value-type="float" office:value="12037.47" table:style-name="ce6">
            <text:p>12.037,47</text:p>
          </table:table-cell>
          <table:table-cell office:value-type="float" office:value="0.04" table:style-name="ce6">
            <text:p>0,04</text:p>
          </table:table-cell>
          <table:table-cell office:value-type="float" office:value="2033.23" table:style-name="ce6">
            <text:p>2.033,23</text:p>
          </table:table-cell>
          <table:table-cell office:value-type="float" office:value="14070.66" table:style-name="ce6">
            <text:p>14.070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2</text:p>
          </table:table-cell>
          <table:table-cell office:value-type="string" table:style-name="ce5">
            <text:p>Juros e Correção Monetária</text:p>
          </table:table-cell>
          <table:table-cell office:value-type="float" office:value="92.53" table:style-name="ce6">
            <text:p>92,53</text:p>
          </table:table-cell>
          <table:table-cell office:value-type="float" office:value="0" table:style-name="ce6">
            <text:p>0,00</text:p>
          </table:table-cell>
          <table:table-cell office:value-type="float" office:value="0.13" table:style-name="ce6">
            <text:p>0,13</text:p>
          </table:table-cell>
          <table:table-cell office:value-type="float" office:value="92.66" table:style-name="ce6">
            <text:p>92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3</text:p>
          </table:table-cell>
          <table:table-cell office:value-type="string" table:style-name="ce5">
            <text:p>Rendimentos s/ Aplicação Financeira</text:p>
          </table:table-cell>
          <table:table-cell office:value-type="float" office:value="66284.55" table:style-name="ce6">
            <text:p>66.284,55</text:p>
          </table:table-cell>
          <table:table-cell office:value-type="float" office:value="0" table:style-name="ce6">
            <text:p>0,00</text:p>
          </table:table-cell>
          <table:table-cell office:value-type="float" office:value="121119.6" table:style-name="ce6">
            <text:p>121.119,60</text:p>
          </table:table-cell>
          <table:table-cell office:value-type="float" office:value="187404.15" table:style-name="ce6">
            <text:p>187.404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4</text:p>
          </table:table-cell>
          <table:table-cell office:value-type="string" table:style-name="ce5">
            <text:p>Rendimento Aplic. Financ. Contrato Gestã</text:p>
          </table:table-cell>
          <table:table-cell office:value-type="float" office:value="651398.31000000006" table:style-name="ce6">
            <text:p>651.398,31</text:p>
          </table:table-cell>
          <table:table-cell office:value-type="float" office:value="0" table:style-name="ce6">
            <text:p>0,00</text:p>
          </table:table-cell>
          <table:table-cell office:value-type="float" office:value="863736.84" table:style-name="ce6">
            <text:p>863.736,84</text:p>
          </table:table-cell>
          <table:table-cell office:value-type="float" office:value="1515135.15" table:style-name="ce6">
            <text:p>1.515.135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</text:p>
          </table:table-cell>
          <table:table-cell office:value-type="string" table:style-name="ce5">
            <text:p>Receitas com Doações, Aux e Bonificacoes</text:p>
          </table:table-cell>
          <table:table-cell office:value-type="float" office:value="16222.05" table:formula="of:=[.C1280]" table:style-name="ce6">
            <text:p>16.222,05</text:p>
          </table:table-cell>
          <table:table-cell office:value-type="float" office:value="0" table:formula="of:=[.D1280]" table:style-name="ce6">
            <text:p>0,00</text:p>
          </table:table-cell>
          <table:table-cell office:value-type="float" office:value="24354.57" table:formula="of:=[.E1280]" table:style-name="ce6">
            <text:p>24.354,57</text:p>
          </table:table-cell>
          <table:table-cell office:value-type="float" office:value="40576.620000000003" table:formula="of:=[.F1280]" table:style-name="ce6">
            <text:p>40.57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</text:p>
          </table:table-cell>
          <table:table-cell office:value-type="string" table:style-name="ce5">
            <text:p>Receitas c/ Doações, Aux. e Subvencoes</text:p>
          </table:table-cell>
          <table:table-cell office:value-type="float" office:value="16222.05" table:formula="of:=[.C1281]" table:style-name="ce6">
            <text:p>16.222,05</text:p>
          </table:table-cell>
          <table:table-cell office:value-type="float" office:value="0" table:formula="of:=[.D1281]" table:style-name="ce6">
            <text:p>0,00</text:p>
          </table:table-cell>
          <table:table-cell office:value-type="float" office:value="24354.57" table:formula="of:=[.E1281]" table:style-name="ce6">
            <text:p>24.354,57</text:p>
          </table:table-cell>
          <table:table-cell office:value-type="float" office:value="40576.620000000003" table:formula="of:=[.F1281]" table:style-name="ce6">
            <text:p>40.57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</text:p>
          </table:table-cell>
          <table:table-cell office:value-type="string" table:style-name="ce5">
            <text:p>Receitas com Doações</text:p>
          </table:table-cell>
          <table:table-cell office:value-type="float" office:value="16222.05" table:formula="of:=SUM([.C1282:.C1282])" table:style-name="ce6">
            <text:p>16.222,05</text:p>
          </table:table-cell>
          <table:table-cell office:value-type="float" office:value="0" table:formula="of:=SUM([.D1282:.D1282])" table:style-name="ce6">
            <text:p>0,00</text:p>
          </table:table-cell>
          <table:table-cell office:value-type="float" office:value="24354.57" table:formula="of:=SUM([.E1282:.E1282])" table:style-name="ce6">
            <text:p>24.354,57</text:p>
          </table:table-cell>
          <table:table-cell office:value-type="float" office:value="40576.620000000003" table:formula="of:=SUM([.F1282:.F1282])" table:style-name="ce6">
            <text:p>40.57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.00002</text:p>
          </table:table-cell>
          <table:table-cell office:value-type="string" table:style-name="ce5">
            <text:p>Doações Recebidas de PJ</text:p>
          </table:table-cell>
          <table:table-cell office:value-type="float" office:value="16222.05" table:style-name="ce6">
            <text:p>16.222,05</text:p>
          </table:table-cell>
          <table:table-cell office:value-type="float" office:value="0" table:style-name="ce6">
            <text:p>0,00</text:p>
          </table:table-cell>
          <table:table-cell office:value-type="float" office:value="24354.57" table:style-name="ce6">
            <text:p>24.354,57</text:p>
          </table:table-cell>
          <table:table-cell office:value-type="float" office:value="40576.620000000003" table:style-name="ce6">
            <text:p>40.57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</text:p>
          </table:table-cell>
          <table:table-cell office:value-type="string" table:style-name="ce5">
            <text:p>Receitas Diversas</text:p>
          </table:table-cell>
          <table:table-cell office:value-type="float" office:value="96774.62000000001" table:formula="of:=[.C1284]" table:style-name="ce6">
            <text:p>96.774,62</text:p>
          </table:table-cell>
          <table:table-cell office:value-type="float" office:value="0" table:formula="of:=[.D1284]" table:style-name="ce6">
            <text:p>0,00</text:p>
          </table:table-cell>
          <table:table-cell office:value-type="float" office:value="49468.77" table:formula="of:=[.E1284]" table:style-name="ce6">
            <text:p>49.468,77</text:p>
          </table:table-cell>
          <table:table-cell office:value-type="float" office:value="146243.39000000001" table:formula="of:=[.F1284]" table:style-name="ce6">
            <text:p>146.243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</text:p>
          </table:table-cell>
          <table:table-cell office:value-type="string" table:style-name="ce5">
            <text:p>Recuperações</text:p>
          </table:table-cell>
          <table:table-cell office:value-type="float" office:value="96774.62000000001" table:formula="of:=[.C1285]" table:style-name="ce6">
            <text:p>96.774,62</text:p>
          </table:table-cell>
          <table:table-cell office:value-type="float" office:value="0" table:formula="of:=[.D1285]" table:style-name="ce6">
            <text:p>0,00</text:p>
          </table:table-cell>
          <table:table-cell office:value-type="float" office:value="49468.77" table:formula="of:=[.E1285]" table:style-name="ce6">
            <text:p>49.468,77</text:p>
          </table:table-cell>
          <table:table-cell office:value-type="float" office:value="146243.39000000001" table:formula="of:=[.F1285]" table:style-name="ce6">
            <text:p>146.243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</text:p>
          </table:table-cell>
          <table:table-cell office:value-type="string" table:style-name="ce5">
            <text:p>Recuperações Diversas</text:p>
          </table:table-cell>
          <table:table-cell office:value-type="float" office:value="96774.62000000001" table:formula="of:=SUM([.C1286:.C1287])" table:style-name="ce6">
            <text:p>96.774,62</text:p>
          </table:table-cell>
          <table:table-cell office:value-type="float" office:value="0" table:formula="of:=SUM([.D1286:.D1287])" table:style-name="ce6">
            <text:p>0,00</text:p>
          </table:table-cell>
          <table:table-cell office:value-type="float" office:value="49468.77" table:formula="of:=SUM([.E1286:.E1287])" table:style-name="ce6">
            <text:p>49.468,77</text:p>
          </table:table-cell>
          <table:table-cell office:value-type="float" office:value="146243.39000000001" table:formula="of:=SUM([.F1286:.F1287])" table:style-name="ce6">
            <text:p>146.243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6</text:p>
          </table:table-cell>
          <table:table-cell office:value-type="string" table:style-name="ce5">
            <text:p>Outras Receitas</text:p>
          </table:table-cell>
          <table:table-cell office:value-type="float" office:value="84844.52" table:style-name="ce6">
            <text:p>84.844,52</text:p>
          </table:table-cell>
          <table:table-cell office:value-type="float" office:value="0" table:style-name="ce6">
            <text:p>0,00</text:p>
          </table:table-cell>
          <table:table-cell office:value-type="float" office:value="49468.77" table:style-name="ce6">
            <text:p>49.468,77</text:p>
          </table:table-cell>
          <table:table-cell office:value-type="float" office:value="134313.29" table:style-name="ce6">
            <text:p>134.313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8</text:p>
          </table:table-cell>
          <table:table-cell office:value-type="string" table:style-name="ce5">
            <text:p>Multa Contratual</text:p>
          </table:table-cell>
          <table:table-cell office:value-type="float" office:value="11930.1" table:style-name="ce6">
            <text:p>11.930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30.1" table:style-name="ce6">
            <text:p>11.93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Custos</text:p>
          </table:table-cell>
          <table:table-cell office:value-type="float" office:value="37404231.430000007" table:formula="of:=[.C1289]+[.C1460]+[.C1466]" table:style-name="ce6">
            <text:p>37.404.231,43</text:p>
          </table:table-cell>
          <table:table-cell office:value-type="float" office:value="52023067.810000002" table:formula="of:=[.D1289]+[.D1460]+[.D1466]" table:style-name="ce6">
            <text:p>52.023.067,81</text:p>
          </table:table-cell>
          <table:table-cell office:value-type="float" office:value="2680437.6800000002" table:formula="of:=[.E1289]+[.E1460]+[.E1466]" table:style-name="ce6">
            <text:p>2.680.437,68</text:p>
          </table:table-cell>
          <table:table-cell office:value-type="float" office:value="86746861.560000002" table:formula="of:=[.F1289]+[.F1460]+[.F1466]" table:style-name="ce6">
            <text:p>86.746.861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</text:p>
          </table:table-cell>
          <table:table-cell office:value-type="string" table:style-name="ce5">
            <text:p>Contas de Resultado- Custo</text:p>
          </table:table-cell>
          <table:table-cell office:value-type="float" office:value="37403841.430000007" table:formula="of:=[.C1290]+[.C1455]" table:style-name="ce6">
            <text:p>37.403.841,43</text:p>
          </table:table-cell>
          <table:table-cell office:value-type="float" office:value="51882836.620000005" table:formula="of:=[.D1290]+[.D1455]" table:style-name="ce6">
            <text:p>51.882.836,62</text:p>
          </table:table-cell>
          <table:table-cell office:value-type="float" office:value="2540206.4900000002" table:formula="of:=[.E1290]+[.E1455]" table:style-name="ce6">
            <text:p>2.540.206,49</text:p>
          </table:table-cell>
          <table:table-cell office:value-type="float" office:value="86746471.560000002" table:formula="of:=[.F1290]+[.F1455]" table:style-name="ce6">
            <text:p>86.746.471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</text:p>
          </table:table-cell>
          <table:table-cell office:value-type="string" table:style-name="ce5">
            <text:p>Contas de Resultado- Custo</text:p>
          </table:table-cell>
          <table:table-cell office:value-type="float" office:value="37088575.480000004" table:formula="of:=[.C1291]+[.C1321]+[.C1323]+[.C1328]+[.C1357]+[.C1401]+[.C1414]+[.C1421]" table:style-name="ce6">
            <text:p>37.088.575,48</text:p>
          </table:table-cell>
          <table:table-cell office:value-type="float" office:value="51706362.720000006" table:formula="of:=[.D1291]+[.D1321]+[.D1323]+[.D1328]+[.D1357]+[.D1401]+[.D1414]+[.D1421]" table:style-name="ce6">
            <text:p>51.706.362,72</text:p>
          </table:table-cell>
          <table:table-cell office:value-type="float" office:value="2540206.4900000002" table:formula="of:=[.E1291]+[.E1321]+[.E1323]+[.E1328]+[.E1357]+[.E1401]+[.E1414]+[.E1421]" table:style-name="ce6">
            <text:p>2.540.206,49</text:p>
          </table:table-cell>
          <table:table-cell office:value-type="float" office:value="86254731.710000008" table:formula="of:=[.F1291]+[.F1321]+[.F1323]+[.F1328]+[.F1357]+[.F1401]+[.F1414]+[.F1421]" table:style-name="ce6">
            <text:p>86.254.731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</text:p>
          </table:table-cell>
          <table:table-cell office:value-type="string" table:style-name="ce5">
            <text:p>Custo com Pessoal</text:p>
          </table:table-cell>
          <table:table-cell office:value-type="float" office:value="14380529.35" table:formula="of:=SUM([.C1292:.C1320])" table:style-name="ce6">
            <text:p>14.380.529,35</text:p>
          </table:table-cell>
          <table:table-cell office:value-type="float" office:value="16313148.77" table:formula="of:=SUM([.D1292:.D1320])" table:style-name="ce6">
            <text:p>16.313.148,77</text:p>
          </table:table-cell>
          <table:table-cell office:value-type="float" office:value="590332.24" table:formula="of:=SUM([.E1292:.E1320])" table:style-name="ce6">
            <text:p>590.332,24</text:p>
          </table:table-cell>
          <table:table-cell office:value-type="float" office:value="30103345.879999999" table:formula="of:=SUM([.F1292:.F1320])" table:style-name="ce6">
            <text:p>30.103.34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9609326.9299999997" table:style-name="ce6">
            <text:p>9.609.326,93</text:p>
          </table:table-cell>
          <table:table-cell office:value-type="float" office:value="10590058.640000001" table:style-name="ce6">
            <text:p>10.590.058,64</text:p>
          </table:table-cell>
          <table:table-cell office:value-type="float" office:value="315533.83" table:style-name="ce6">
            <text:p>315.533,83</text:p>
          </table:table-cell>
          <table:table-cell office:value-type="float" office:value="19883851.739999998" table:style-name="ce6">
            <text:p>19.883.851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219964.23" table:style-name="ce6">
            <text:p>219.964,23</text:p>
          </table:table-cell>
          <table:table-cell office:value-type="float" office:value="262977.38" table:style-name="ce6">
            <text:p>262.977,38</text:p>
          </table:table-cell>
          <table:table-cell office:value-type="float" office:value="18868.22" table:style-name="ce6">
            <text:p>18.868,22</text:p>
          </table:table-cell>
          <table:table-cell office:value-type="float" office:value="464073.39" table:style-name="ce6">
            <text:p>464.073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3</text:p>
          </table:table-cell>
          <table:table-cell office:value-type="string" table:style-name="ce5">
            <text:p>Horas Extras</text:p>
          </table:table-cell>
          <table:table-cell office:value-type="float" office:value="310784.40000000002" table:style-name="ce6">
            <text:p>310.784,40</text:p>
          </table:table-cell>
          <table:table-cell office:value-type="float" office:value="211636.17" table:style-name="ce6">
            <text:p>211.636,17</text:p>
          </table:table-cell>
          <table:table-cell office:value-type="float" office:value="0" table:style-name="ce6">
            <text:p>0,00</text:p>
          </table:table-cell>
          <table:table-cell office:value-type="float" office:value="522420.57" table:style-name="ce6">
            <text:p>522.420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4</text:p>
          </table:table-cell>
          <table:table-cell office:value-type="string" table:style-name="ce5">
            <text:p>Adicional Noturno</text:p>
          </table:table-cell>
          <table:table-cell office:value-type="float" office:value="850392.04" table:style-name="ce6">
            <text:p>850.392,04</text:p>
          </table:table-cell>
          <table:table-cell office:value-type="float" office:value="952985.36" table:style-name="ce6">
            <text:p>952.985,36</text:p>
          </table:table-cell>
          <table:table-cell office:value-type="float" office:value="0" table:style-name="ce6">
            <text:p>0,00</text:p>
          </table:table-cell>
          <table:table-cell office:value-type="float" office:value="1803377.4" table:style-name="ce6">
            <text:p>1.803.377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1662959.23" table:style-name="ce6">
            <text:p>1.662.959,23</text:p>
          </table:table-cell>
          <table:table-cell office:value-type="float" office:value="1893402.96" table:style-name="ce6">
            <text:p>1.893.402,96</text:p>
          </table:table-cell>
          <table:table-cell office:value-type="float" office:value="0" table:style-name="ce6">
            <text:p>0,00</text:p>
          </table:table-cell>
          <table:table-cell office:value-type="float" office:value="3556362.19" table:style-name="ce6">
            <text:p>3.556.362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206842.65" table:style-name="ce6">
            <text:p>206.842,65</text:p>
          </table:table-cell>
          <table:table-cell office:value-type="float" office:value="227859.41" table:style-name="ce6">
            <text:p>227.859,41</text:p>
          </table:table-cell>
          <table:table-cell office:value-type="float" office:value="0" table:style-name="ce6">
            <text:p>0,00</text:p>
          </table:table-cell>
          <table:table-cell office:value-type="float" office:value="434702.06" table:style-name="ce6">
            <text:p>434.702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7</text:p>
          </table:table-cell>
          <table:table-cell office:value-type="string" table:style-name="ce5">
            <text:p>Auxílio Creche</text:p>
          </table:table-cell>
          <table:table-cell office:value-type="float" office:value="3059.5" table:style-name="ce6">
            <text:p>3.059,50</text:p>
          </table:table-cell>
          <table:table-cell office:value-type="float" office:value="4529.68" table:style-name="ce6">
            <text:p>4.529,68</text:p>
          </table:table-cell>
          <table:table-cell office:value-type="float" office:value="0" table:style-name="ce6">
            <text:p>0,00</text:p>
          </table:table-cell>
          <table:table-cell office:value-type="float" office:value="7589.18" table:style-name="ce6">
            <text:p>7.58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9</text:p>
          </table:table-cell>
          <table:table-cell office:value-type="string" table:style-name="ce5">
            <text:p>Gratificações</text:p>
          </table:table-cell>
          <table:table-cell office:value-type="float" office:value="206075.99" table:style-name="ce6">
            <text:p>206.075,99</text:p>
          </table:table-cell>
          <table:table-cell office:value-type="float" office:value="226845.94" table:style-name="ce6">
            <text:p>226.845,94</text:p>
          </table:table-cell>
          <table:table-cell office:value-type="float" office:value="0" table:style-name="ce6">
            <text:p>0,00</text:p>
          </table:table-cell>
          <table:table-cell office:value-type="float" office:value="432921.93" table:style-name="ce6">
            <text:p>432.921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-30763.54" table:style-name="ce6">
            <text:p>(30.763,54)</text:p>
          </table:table-cell>
          <table:table-cell office:value-type="float" office:value="18233.07" table:style-name="ce6">
            <text:p>18.233,07</text:p>
          </table:table-cell>
          <table:table-cell office:value-type="float" office:value="132972.59" table:style-name="ce6">
            <text:p>132.972,59</text:p>
          </table:table-cell>
          <table:table-cell office:value-type="float" office:value="-145503.06" table:style-name="ce6">
            <text:p>(145.503,0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4</text:p>
          </table:table-cell>
          <table:table-cell office:value-type="string" table:style-name="ce5">
            <text:p>Assistência Médica Funcionários</text:p>
          </table:table-cell>
          <table:table-cell office:value-type="float" office:value="12996.62" table:style-name="ce6">
            <text:p>12.996,62</text:p>
          </table:table-cell>
          <table:table-cell office:value-type="float" office:value="19348.05" table:style-name="ce6">
            <text:p>19.348,05</text:p>
          </table:table-cell>
          <table:table-cell office:value-type="float" office:value="5582.65" table:style-name="ce6">
            <text:p>5.582,65</text:p>
          </table:table-cell>
          <table:table-cell office:value-type="float" office:value="26762.02" table:style-name="ce6">
            <text:p>26.76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5</text:p>
          </table:table-cell>
          <table:table-cell office:value-type="string" table:style-name="ce5">
            <text:p>Vale Transporte</text:p>
          </table:table-cell>
          <table:table-cell office:value-type="float" office:value="183710.43" table:style-name="ce6">
            <text:p>183.710,43</text:p>
          </table:table-cell>
          <table:table-cell office:value-type="float" office:value="332281.46999999997" table:style-name="ce6">
            <text:p>332.281,47</text:p>
          </table:table-cell>
          <table:table-cell office:value-type="float" office:value="117374.95" table:style-name="ce6">
            <text:p>117.374,95</text:p>
          </table:table-cell>
          <table:table-cell office:value-type="float" office:value="398616.95" table:style-name="ce6">
            <text:p>398.616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7</text:p>
          </table:table-cell>
          <table:table-cell office:value-type="string" table:style-name="ce5">
            <text:p>Uniformes</text:p>
          </table:table-cell>
          <table:table-cell office:value-type="float" office:value="18530.5" table:style-name="ce6">
            <text:p>18.530,50</text:p>
          </table:table-cell>
          <table:table-cell office:value-type="float" office:value="11674.1" table:style-name="ce6">
            <text:p>11.674,10</text:p>
          </table:table-cell>
          <table:table-cell office:value-type="float" office:value="0" table:style-name="ce6">
            <text:p>0,00</text:p>
          </table:table-cell>
          <table:table-cell office:value-type="float" office:value="30204.6" table:style-name="ce6">
            <text:p>30.204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9</text:p>
          </table:table-cell>
          <table:table-cell office:value-type="string" table:style-name="ce5">
            <text:p>Anuênio</text:p>
          </table:table-cell>
          <table:table-cell office:value-type="float" office:value="18696.27" table:style-name="ce6">
            <text:p>18.696,27</text:p>
          </table:table-cell>
          <table:table-cell office:value-type="float" office:value="18696.27" table:style-name="ce6">
            <text:p>18.696,27</text:p>
          </table:table-cell>
          <table:table-cell office:value-type="float" office:value="0" table:style-name="ce6">
            <text:p>0,00</text:p>
          </table:table-cell>
          <table:table-cell office:value-type="float" office:value="37392.54" table:style-name="ce6">
            <text:p>37.392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305839.18" table:style-name="ce6">
            <text:p>305.839,18</text:p>
          </table:table-cell>
          <table:table-cell office:value-type="float" office:value="375652.26" table:style-name="ce6">
            <text:p>375.652,26</text:p>
          </table:table-cell>
          <table:table-cell office:value-type="float" office:value="0" table:style-name="ce6">
            <text:p>0,00</text:p>
          </table:table-cell>
          <table:table-cell office:value-type="float" office:value="681491.44" table:style-name="ce6">
            <text:p>681.491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3</text:p>
          </table:table-cell>
          <table:table-cell office:value-type="string" table:style-name="ce5">
            <text:p>Gastos com Funcionários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4</text:p>
          </table:table-cell>
          <table:table-cell office:value-type="string" table:style-name="ce5">
            <text:p>Vale Alimentação</text:p>
          </table:table-cell>
          <table:table-cell office:value-type="float" office:value="266327.03000000003" table:style-name="ce6">
            <text:p>266.327,03</text:p>
          </table:table-cell>
          <table:table-cell office:value-type="float" office:value="409158.54" table:style-name="ce6">
            <text:p>409.158,54</text:p>
          </table:table-cell>
          <table:table-cell office:value-type="float" office:value="0" table:style-name="ce6">
            <text:p>0,00</text:p>
          </table:table-cell>
          <table:table-cell office:value-type="float" office:value="675485.57" table:style-name="ce6">
            <text:p>675.48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6</text:p>
          </table:table-cell>
          <table:table-cell office:value-type="string" table:style-name="ce5">
            <text:p>Outras Despesas CG 02/2018 UPA 13 Maio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1</text:p>
          </table:table-cell>
          <table:table-cell office:value-type="string" table:style-name="ce5">
            <text:p>Recursos Humanos CG 01/2019 Cristo</text:p>
          </table:table-cell>
          <table:table-cell office:value-type="float" office:value="27051.02" table:style-name="ce6">
            <text:p>27.051,02</text:p>
          </table:table-cell>
          <table:table-cell office:value-type="float" office:value="40077.839999999997" table:style-name="ce6">
            <text:p>40.077,84</text:p>
          </table:table-cell>
          <table:table-cell office:value-type="float" office:value="0" table:style-name="ce6">
            <text:p>0,00</text:p>
          </table:table-cell>
          <table:table-cell office:value-type="float" office:value="67128.86" table:style-name="ce6">
            <text:p>67.128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2</text:p>
          </table:table-cell>
          <table:table-cell office:value-type="string" table:style-name="ce5">
            <text:p>Outras Despesas CG 01/2019 Cristo</text:p>
          </table:table-cell>
          <table:table-cell office:value-type="float" office:value="11171.3" table:style-name="ce6">
            <text:p>11.17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6</text:p>
          </table:table-cell>
          <table:table-cell office:value-type="string" table:style-name="ce5">
            <text:p>Recursos Humanos - HFA</text:p>
          </table:table-cell>
          <table:table-cell office:value-type="float" office:value="42437.48" table:style-name="ce6">
            <text:p>42.437,48</text:p>
          </table:table-cell>
          <table:table-cell office:value-type="float" office:value="60944.4" table:style-name="ce6">
            <text:p>60.944,40</text:p>
          </table:table-cell>
          <table:table-cell office:value-type="float" office:value="0" table:style-name="ce6">
            <text:p>0,00</text:p>
          </table:table-cell>
          <table:table-cell office:value-type="float" office:value="103381.88" table:style-name="ce6">
            <text:p>103.381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7</text:p>
          </table:table-cell>
          <table:table-cell office:value-type="string" table:style-name="ce5">
            <text:p>Outras Despesas CG 02/2020 UPA Oeste</text:p>
          </table:table-cell>
          <table:table-cell office:value-type="float" office:value="8960" table:style-name="ce6">
            <text:p>8.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0</text:p>
          </table:table-cell>
          <table:table-cell office:value-type="string" table:style-name="ce5">
            <text:p>Recursos Humanos CG 29/2021 UBS Quintino</text:p>
          </table:table-cell>
          <table:table-cell office:value-type="float" office:value="23000.36" table:style-name="ce6">
            <text:p>23.000,36</text:p>
          </table:table-cell>
          <table:table-cell office:value-type="float" office:value="33429.360000000001" table:style-name="ce6">
            <text:p>33.429,36</text:p>
          </table:table-cell>
          <table:table-cell office:value-type="float" office:value="0" table:style-name="ce6">
            <text:p>0,00</text:p>
          </table:table-cell>
          <table:table-cell office:value-type="float" office:value="56429.72" table:style-name="ce6">
            <text:p>56.429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3</text:p>
          </table:table-cell>
          <table:table-cell office:value-type="string" table:style-name="ce5">
            <text:p>Recursos Humanos CA3</text:p>
          </table:table-cell>
          <table:table-cell office:value-type="float" office:value="35586.32" table:style-name="ce6">
            <text:p>35.586,32</text:p>
          </table:table-cell>
          <table:table-cell office:value-type="float" office:value="51712.68" table:style-name="ce6">
            <text:p>51.712,68</text:p>
          </table:table-cell>
          <table:table-cell office:value-type="float" office:value="0" table:style-name="ce6">
            <text:p>0,00</text:p>
          </table:table-cell>
          <table:table-cell office:value-type="float" office:value="87299" table:style-name="ce6">
            <text:p>87.29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4</text:p>
          </table:table-cell>
          <table:table-cell office:value-type="string" table:style-name="ce5">
            <text:p>Outras Despesas CA3</text:p>
          </table:table-cell>
          <table:table-cell office:value-type="float" office:value="1336.46" table:style-name="ce6">
            <text:p>1.336,46</text:p>
          </table:table-cell>
          <table:table-cell office:value-type="float" office:value="1879.18" table:style-name="ce6">
            <text:p>1.879,18</text:p>
          </table:table-cell>
          <table:table-cell office:value-type="float" office:value="0" table:style-name="ce6">
            <text:p>0,00</text:p>
          </table:table-cell>
          <table:table-cell office:value-type="float" office:value="3215.64" table:style-name="ce6">
            <text:p>3.215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7</text:p>
          </table:table-cell>
          <table:table-cell office:value-type="string" table:style-name="ce5">
            <text:p>Recursos Humanos - U13</text:p>
          </table:table-cell>
          <table:table-cell office:value-type="float" office:value="101862.94" table:style-name="ce6">
            <text:p>101.862,94</text:p>
          </table:table-cell>
          <table:table-cell office:value-type="float" office:value="155041.14000000001" table:style-name="ce6">
            <text:p>155.041,14</text:p>
          </table:table-cell>
          <table:table-cell office:value-type="float" office:value="0" table:style-name="ce6">
            <text:p>0,00</text:p>
          </table:table-cell>
          <table:table-cell office:value-type="float" office:value="256904.08" table:style-name="ce6">
            <text:p>256.904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8</text:p>
          </table:table-cell>
          <table:table-cell office:value-type="string" table:style-name="ce5">
            <text:p>Recursos Humanos - USM</text:p>
          </table:table-cell>
          <table:table-cell office:value-type="float" office:value="85262.12" table:style-name="ce6">
            <text:p>85.262,12</text:p>
          </table:table-cell>
          <table:table-cell office:value-type="float" office:value="142575.24" table:style-name="ce6">
            <text:p>142.575,24</text:p>
          </table:table-cell>
          <table:table-cell office:value-type="float" office:value="0" table:style-name="ce6">
            <text:p>0,00</text:p>
          </table:table-cell>
          <table:table-cell office:value-type="float" office:value="227837.36" table:style-name="ce6">
            <text:p>227.83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9</text:p>
          </table:table-cell>
          <table:table-cell office:value-type="string" table:style-name="ce5">
            <text:p>Recursos Humanos - UNM</text:p>
          </table:table-cell>
          <table:table-cell office:value-type="float" office:value="102466.11" table:style-name="ce6">
            <text:p>102.466,11</text:p>
          </table:table-cell>
          <table:table-cell office:value-type="float" office:value="135649.74" table:style-name="ce6">
            <text:p>135.649,74</text:p>
          </table:table-cell>
          <table:table-cell office:value-type="float" office:value="0" table:style-name="ce6">
            <text:p>0,00</text:p>
          </table:table-cell>
          <table:table-cell office:value-type="float" office:value="238115.85" table:style-name="ce6">
            <text:p>238.115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0</text:p>
          </table:table-cell>
          <table:table-cell office:value-type="string" table:style-name="ce5">
            <text:p>Recursos Humanos - UVV</text:p>
          </table:table-cell>
          <table:table-cell office:value-type="float" office:value="95628.37" table:style-name="ce6">
            <text:p>95.628,37</text:p>
          </table:table-cell>
          <table:table-cell office:value-type="float" office:value="135095.70000000001" table:style-name="ce6">
            <text:p>135.095,70</text:p>
          </table:table-cell>
          <table:table-cell office:value-type="float" office:value="0" table:style-name="ce6">
            <text:p>0,00</text:p>
          </table:table-cell>
          <table:table-cell office:value-type="float" office:value="230724.07" table:style-name="ce6">
            <text:p>230.72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1</text:p>
          </table:table-cell>
          <table:table-cell office:value-type="string" table:style-name="ce5">
            <text:p>Outras Despesas - HFA</text:p>
          </table:table-cell>
          <table:table-cell office:value-type="float" office:value="1025.4000000000001" table:style-name="ce6">
            <text:p>1.025,40</text:p>
          </table:table-cell>
          <table:table-cell office:value-type="float" office:value="1029.19" table:style-name="ce6">
            <text:p>1.029,19</text:p>
          </table:table-cell>
          <table:table-cell office:value-type="float" office:value="0" table:style-name="ce6">
            <text:p>0,00</text:p>
          </table:table-cell>
          <table:table-cell office:value-type="float" office:value="2054.59" table:style-name="ce6">
            <text:p>2.054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</text:p>
          </table:table-cell>
          <table:table-cell office:value-type="string" table:style-name="ce5">
            <text:p>Custos com Encargos</text:p>
          </table:table-cell>
          <table:table-cell office:value-type="float" office:value="1325262.27" table:formula="of:=SUM([.C1322:.C1322])" table:style-name="ce6">
            <text:p>1.325.262,27</text:p>
          </table:table-cell>
          <table:table-cell office:value-type="float" office:value="1293132.3600000001" table:formula="of:=SUM([.D1322:.D1322])" table:style-name="ce6">
            <text:p>1.293.132,36</text:p>
          </table:table-cell>
          <table:table-cell office:value-type="float" office:value="47671.92" table:formula="of:=SUM([.E1322:.E1322])" table:style-name="ce6">
            <text:p>47.671,92</text:p>
          </table:table-cell>
          <table:table-cell office:value-type="float" office:value="2570722.71" table:formula="of:=SUM([.F1322:.F1322])" table:style-name="ce6">
            <text:p>2.570.722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1325262.27" table:style-name="ce6">
            <text:p>1.325.262,27</text:p>
          </table:table-cell>
          <table:table-cell office:value-type="float" office:value="1293132.3600000001" table:style-name="ce6">
            <text:p>1.293.132,36</text:p>
          </table:table-cell>
          <table:table-cell office:value-type="float" office:value="47671.92" table:style-name="ce6">
            <text:p>47.671,92</text:p>
          </table:table-cell>
          <table:table-cell office:value-type="float" office:value="2570722.71" table:style-name="ce6">
            <text:p>2.570.722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</text:p>
          </table:table-cell>
          <table:table-cell office:value-type="string" table:style-name="ce5">
            <text:p>Provisões Trabalhistas</text:p>
          </table:table-cell>
          <table:table-cell office:value-type="float" office:value="2900082.3" table:formula="of:=SUM([.C1324:.C1327])" table:style-name="ce6">
            <text:p>2.900.082,30</text:p>
          </table:table-cell>
          <table:table-cell office:value-type="float" office:value="4015946.91" table:formula="of:=SUM([.D1324:.D1327])" table:style-name="ce6">
            <text:p>4.015.946,91</text:p>
          </table:table-cell>
          <table:table-cell office:value-type="float" office:value="1345150.3300000003" table:formula="of:=SUM([.E1324:.E1327])" table:style-name="ce6">
            <text:p>1.345.150,33</text:p>
          </table:table-cell>
          <table:table-cell office:value-type="float" office:value="5570878.8799999999" table:formula="of:=SUM([.F1324:.F1327])" table:style-name="ce6">
            <text:p>5.570.878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1665911.93" table:style-name="ce6">
            <text:p>1.665.911,93</text:p>
          </table:table-cell>
          <table:table-cell office:value-type="float" office:value="2599166.3199999998" table:style-name="ce6">
            <text:p>2.599.166,32</text:p>
          </table:table-cell>
          <table:table-cell office:value-type="float" office:value="1062389.06" table:style-name="ce6">
            <text:p>1.062.389,06</text:p>
          </table:table-cell>
          <table:table-cell office:value-type="float" office:value="3202689.19" table:style-name="ce6">
            <text:p>3.202.689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1165932.8600000001" table:style-name="ce6">
            <text:p>1.165.932,86</text:p>
          </table:table-cell>
          <table:table-cell office:value-type="float" office:value="1120550.58" table:style-name="ce6">
            <text:p>1.120.550,58</text:p>
          </table:table-cell>
          <table:table-cell office:value-type="float" office:value="80832.600000000006" table:style-name="ce6">
            <text:p>80.832,60</text:p>
          </table:table-cell>
          <table:table-cell office:value-type="float" office:value="2205650.84" table:style-name="ce6">
            <text:p>2.205.65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-21405.040000000001" table:style-name="ce6">
            <text:p>(21.405,04)</text:p>
          </table:table-cell>
          <table:table-cell office:value-type="float" office:value="207546.01" table:style-name="ce6">
            <text:p>207.546,01</text:p>
          </table:table-cell>
          <table:table-cell office:value-type="float" office:value="195488.31" table:style-name="ce6">
            <text:p>195.488,31</text:p>
          </table:table-cell>
          <table:table-cell office:value-type="float" office:value="-9347.34" table:style-name="ce6">
            <text:p>(9.347,3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89642.55" table:style-name="ce6">
            <text:p>89.642,55</text:p>
          </table:table-cell>
          <table:table-cell office:value-type="float" office:value="88684" table:style-name="ce6">
            <text:p>88.684,00</text:p>
          </table:table-cell>
          <table:table-cell office:value-type="float" office:value="6440.36" table:style-name="ce6">
            <text:p>6.440,36</text:p>
          </table:table-cell>
          <table:table-cell office:value-type="float" office:value="171886.19" table:style-name="ce6">
            <text:p>171.886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</text:p>
          </table:table-cell>
          <table:table-cell office:value-type="string" table:style-name="ce5">
            <text:p>Serviços de Terceiros</text:p>
          </table:table-cell>
          <table:table-cell office:value-type="float" office:value="11715715.940000001" table:formula="of:=SUM([.C1329:.C1356])" table:style-name="ce6">
            <text:p>11.715.715,94</text:p>
          </table:table-cell>
          <table:table-cell office:value-type="float" office:value="20595239.190000001" table:formula="of:=SUM([.D1329:.D1356])" table:style-name="ce6">
            <text:p>20.595.239,19</text:p>
          </table:table-cell>
          <table:table-cell office:value-type="float" office:value="0.01" table:formula="of:=SUM([.E1329:.E1356])" table:style-name="ce6">
            <text:p>0,01</text:p>
          </table:table-cell>
          <table:table-cell office:value-type="float" office:value="32310955.119999997" table:formula="of:=SUM([.F1329:.F1356])" table:style-name="ce6">
            <text:p>32.310.955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2</text:p>
          </table:table-cell>
          <table:table-cell office:value-type="string" table:style-name="ce5">
            <text:p>Serviços Médicos Pessoa Jurídica</text:p>
          </table:table-cell>
          <table:table-cell office:value-type="float" office:value="2366788.41" table:style-name="ce6">
            <text:p>2.366.788,41</text:p>
          </table:table-cell>
          <table:table-cell office:value-type="float" office:value="3939242.44" table:style-name="ce6">
            <text:p>3.939.242,44</text:p>
          </table:table-cell>
          <table:table-cell office:value-type="float" office:value="0" table:style-name="ce6">
            <text:p>0,00</text:p>
          </table:table-cell>
          <table:table-cell office:value-type="float" office:value="6306030.8499999996" table:style-name="ce6">
            <text:p>6.306.030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3</text:p>
          </table:table-cell>
          <table:table-cell office:value-type="string" table:style-name="ce5">
            <text:p>Serviços de Raio X</text:p>
          </table:table-cell>
          <table:table-cell office:value-type="float" office:value="485.16" table:style-name="ce6">
            <text:p>485,16</text:p>
          </table:table-cell>
          <table:table-cell office:value-type="float" office:value="485.16" table:style-name="ce6">
            <text:p>485,16</text:p>
          </table:table-cell>
          <table:table-cell office:value-type="float" office:value="0" table:style-name="ce6">
            <text:p>0,00</text:p>
          </table:table-cell>
          <table:table-cell office:value-type="float" office:value="970.32" table:style-name="ce6">
            <text:p>970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5</text:p>
          </table:table-cell>
          <table:table-cell office:value-type="string" table:style-name="ce5">
            <text:p>Serviços De Empresas</text:p>
          </table:table-cell>
          <table:table-cell office:value-type="float" office:value="12992.78" table:style-name="ce6">
            <text:p>12.992,78</text:p>
          </table:table-cell>
          <table:table-cell office:value-type="float" office:value="51003.88" table:style-name="ce6">
            <text:p>51.003,88</text:p>
          </table:table-cell>
          <table:table-cell office:value-type="float" office:value="0" table:style-name="ce6">
            <text:p>0,00</text:p>
          </table:table-cell>
          <table:table-cell office:value-type="float" office:value="63996.66" table:style-name="ce6">
            <text:p>63.996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2</text:p>
          </table:table-cell>
          <table:table-cell office:value-type="string" table:style-name="ce5">
            <text:p>Outros Serv Terc CG 01/2019 Cristo</text:p>
          </table:table-cell>
          <table:table-cell office:value-type="float" office:value="67628.83" table:style-name="ce6">
            <text:p>67.628,83</text:p>
          </table:table-cell>
          <table:table-cell office:value-type="float" office:value="100989.27" table:style-name="ce6">
            <text:p>100.989,27</text:p>
          </table:table-cell>
          <table:table-cell office:value-type="float" office:value="0" table:style-name="ce6">
            <text:p>0,00</text:p>
          </table:table-cell>
          <table:table-cell office:value-type="float" office:value="168618.1" table:style-name="ce6">
            <text:p>168.618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3</text:p>
          </table:table-cell>
          <table:table-cell office:value-type="string" table:style-name="ce5">
            <text:p>Médicos CG 01/2019 Cristo</text:p>
          </table:table-cell>
          <table:table-cell office:value-type="float" office:value="141305" table:style-name="ce6">
            <text:p>141.305,00</text:p>
          </table:table-cell>
          <table:table-cell office:value-type="float" office:value="200530" table:style-name="ce6">
            <text:p>200.530,00</text:p>
          </table:table-cell>
          <table:table-cell office:value-type="float" office:value="0" table:style-name="ce6">
            <text:p>0,00</text:p>
          </table:table-cell>
          <table:table-cell office:value-type="float" office:value="341835" table:style-name="ce6">
            <text:p>341.83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4</text:p>
          </table:table-cell>
          <table:table-cell office:value-type="string" table:style-name="ce5">
            <text:p>Serviços Médicos - HFA</text:p>
          </table:table-cell>
          <table:table-cell office:value-type="float" office:value="244380" table:style-name="ce6">
            <text:p>244.380,00</text:p>
          </table:table-cell>
          <table:table-cell office:value-type="float" office:value="442560.01" table:style-name="ce6">
            <text:p>442.560,01</text:p>
          </table:table-cell>
          <table:table-cell office:value-type="float" office:value="0" table:style-name="ce6">
            <text:p>0,00</text:p>
          </table:table-cell>
          <table:table-cell office:value-type="float" office:value="686940.01" table:style-name="ce6">
            <text:p>686.94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7</text:p>
          </table:table-cell>
          <table:table-cell office:value-type="string" table:style-name="ce5">
            <text:p>Outros Serviços - HFA</text:p>
          </table:table-cell>
          <table:table-cell office:value-type="float" office:value="6882.51" table:style-name="ce6">
            <text:p>6.882,51</text:p>
          </table:table-cell>
          <table:table-cell office:value-type="float" office:value="8809.91" table:style-name="ce6">
            <text:p>8.809,91</text:p>
          </table:table-cell>
          <table:table-cell office:value-type="float" office:value="0" table:style-name="ce6">
            <text:p>0,00</text:p>
          </table:table-cell>
          <table:table-cell office:value-type="float" office:value="15692.42" table:style-name="ce6">
            <text:p>15.69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0</text:p>
          </table:table-cell>
          <table:table-cell office:value-type="string" table:style-name="ce5">
            <text:p>Outros Serv Terc CG 29/2021 UBS Quintino</text:p>
          </table:table-cell>
          <table:table-cell office:value-type="float" office:value="63376.76" table:style-name="ce6">
            <text:p>63.376,76</text:p>
          </table:table-cell>
          <table:table-cell office:value-type="float" office:value="94655.94" table:style-name="ce6">
            <text:p>94.655,94</text:p>
          </table:table-cell>
          <table:table-cell office:value-type="float" office:value="0" table:style-name="ce6">
            <text:p>0,00</text:p>
          </table:table-cell>
          <table:table-cell office:value-type="float" office:value="158032.70000000001" table:style-name="ce6">
            <text:p>158.032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1</text:p>
          </table:table-cell>
          <table:table-cell office:value-type="string" table:style-name="ce5">
            <text:p>Médicos CG 29/2021 UBS Quintino</text:p>
          </table:table-cell>
          <table:table-cell office:value-type="float" office:value="105525.68" table:style-name="ce6">
            <text:p>105.525,68</text:p>
          </table:table-cell>
          <table:table-cell office:value-type="float" office:value="162848.51999999999" table:style-name="ce6">
            <text:p>162.848,52</text:p>
          </table:table-cell>
          <table:table-cell office:value-type="float" office:value="0" table:style-name="ce6">
            <text:p>0,00</text:p>
          </table:table-cell>
          <table:table-cell office:value-type="float" office:value="268374.2" table:style-name="ce6">
            <text:p>268.37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3</text:p>
          </table:table-cell>
          <table:table-cell office:value-type="string" table:style-name="ce5">
            <text:p>Laboratório CG 02/2018 - UPA 13 Maio</text:p>
          </table:table-cell>
          <table:table-cell office:value-type="float" office:value="19.95" table:style-name="ce6">
            <text:p>1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.95" table:style-name="ce6">
            <text:p>1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4</text:p>
          </table:table-cell>
          <table:table-cell office:value-type="string" table:style-name="ce5">
            <text:p>Laboratório CG 01/2020 UNM</text:p>
          </table:table-cell>
          <table:table-cell office:value-type="float" office:value="7531.3" table:style-name="ce6">
            <text:p>7.531,30</text:p>
          </table:table-cell>
          <table:table-cell office:value-type="float" office:value="5785.5" table:style-name="ce6">
            <text:p>5.785,50</text:p>
          </table:table-cell>
          <table:table-cell office:value-type="float" office:value="0" table:style-name="ce6">
            <text:p>0,00</text:p>
          </table:table-cell>
          <table:table-cell office:value-type="float" office:value="13316.8" table:style-name="ce6">
            <text:p>13.31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5</text:p>
          </table:table-cell>
          <table:table-cell office:value-type="string" table:style-name="ce5">
            <text:p>Laboratório CG 02/2020 UPA Oeste</text:p>
          </table:table-cell>
          <table:table-cell office:value-type="float" office:value="11420.37" table:style-name="ce6">
            <text:p>11.420,37</text:p>
          </table:table-cell>
          <table:table-cell office:value-type="float" office:value="17824.38" table:style-name="ce6">
            <text:p>17.824,38</text:p>
          </table:table-cell>
          <table:table-cell office:value-type="float" office:value="0" table:style-name="ce6">
            <text:p>0,00</text:p>
          </table:table-cell>
          <table:table-cell office:value-type="float" office:value="29244.75" table:style-name="ce6">
            <text:p>29.244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8</text:p>
          </table:table-cell>
          <table:table-cell office:value-type="string" table:style-name="ce5">
            <text:p>Laboratório CG 108/2021 UVV</text:p>
          </table:table-cell>
          <table:table-cell office:value-type="float" office:value="12880.52" table:style-name="ce6">
            <text:p>12.880,52</text:p>
          </table:table-cell>
          <table:table-cell office:value-type="float" office:value="21240.13" table:style-name="ce6">
            <text:p>21.240,13</text:p>
          </table:table-cell>
          <table:table-cell office:value-type="float" office:value="0" table:style-name="ce6">
            <text:p>0,00</text:p>
          </table:table-cell>
          <table:table-cell office:value-type="float" office:value="34120.65" table:style-name="ce6">
            <text:p>34.12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9</text:p>
          </table:table-cell>
          <table:table-cell office:value-type="string" table:style-name="ce5">
            <text:p>Médicos CA3</text:p>
          </table:table-cell>
          <table:table-cell office:value-type="float" office:value="659820" table:style-name="ce6">
            <text:p>659.820,00</text:p>
          </table:table-cell>
          <table:table-cell office:value-type="float" office:value="1005840" table:style-name="ce6">
            <text:p>1.005.840,00</text:p>
          </table:table-cell>
          <table:table-cell office:value-type="float" office:value="0.01" table:style-name="ce6">
            <text:p>0,01</text:p>
          </table:table-cell>
          <table:table-cell office:value-type="float" office:value="1665659.99" table:style-name="ce6">
            <text:p>1.665.659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0</text:p>
          </table:table-cell>
          <table:table-cell office:value-type="string" table:style-name="ce5">
            <text:p>Outros Serviços Terceiros - U13</text:p>
          </table:table-cell>
          <table:table-cell office:value-type="float" office:value="652.46" table:style-name="ce6">
            <text:p>652,46</text:p>
          </table:table-cell>
          <table:table-cell office:value-type="float" office:value="1001.97" table:style-name="ce6">
            <text:p>1.001,97</text:p>
          </table:table-cell>
          <table:table-cell office:value-type="float" office:value="0" table:style-name="ce6">
            <text:p>0,00</text:p>
          </table:table-cell>
          <table:table-cell office:value-type="float" office:value="1654.43" table:style-name="ce6">
            <text:p>1.654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2</text:p>
          </table:table-cell>
          <table:table-cell office:value-type="string" table:style-name="ce5">
            <text:p>Serviços Médicos PJ - U13</text:p>
          </table:table-cell>
          <table:table-cell office:value-type="float" office:value="1344970.01" table:style-name="ce6">
            <text:p>1.344.970,01</text:p>
          </table:table-cell>
          <table:table-cell office:value-type="float" office:value="2338233.4" table:style-name="ce6">
            <text:p>2.338.233,40</text:p>
          </table:table-cell>
          <table:table-cell office:value-type="float" office:value="0" table:style-name="ce6">
            <text:p>0,00</text:p>
          </table:table-cell>
          <table:table-cell office:value-type="float" office:value="3683203.41" table:style-name="ce6">
            <text:p>3.683.203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3</text:p>
          </table:table-cell>
          <table:table-cell office:value-type="string" table:style-name="ce5">
            <text:p>Serviços Médicos PJ - USM</text:p>
          </table:table-cell>
          <table:table-cell office:value-type="float" office:value="1658335.01" table:style-name="ce6">
            <text:p>1.658.335,01</text:p>
          </table:table-cell>
          <table:table-cell office:value-type="float" office:value="3319835.16" table:style-name="ce6">
            <text:p>3.319.835,16</text:p>
          </table:table-cell>
          <table:table-cell office:value-type="float" office:value="0" table:style-name="ce6">
            <text:p>0,00</text:p>
          </table:table-cell>
          <table:table-cell office:value-type="float" office:value="4978170.17" table:style-name="ce6">
            <text:p>4.978.17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4</text:p>
          </table:table-cell>
          <table:table-cell office:value-type="string" table:style-name="ce5">
            <text:p>Serviços Médicos PJ - UNM</text:p>
          </table:table-cell>
          <table:table-cell office:value-type="float" office:value="1645136" table:style-name="ce6">
            <text:p>1.645.136,00</text:p>
          </table:table-cell>
          <table:table-cell office:value-type="float" office:value="3453350.89" table:style-name="ce6">
            <text:p>3.453.350,89</text:p>
          </table:table-cell>
          <table:table-cell office:value-type="float" office:value="0" table:style-name="ce6">
            <text:p>0,00</text:p>
          </table:table-cell>
          <table:table-cell office:value-type="float" office:value="5098486.8899999997" table:style-name="ce6">
            <text:p>5.098.48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5</text:p>
          </table:table-cell>
          <table:table-cell office:value-type="string" table:style-name="ce5">
            <text:p>Serviços Médicos PJ - UVV</text:p>
          </table:table-cell>
          <table:table-cell office:value-type="float" office:value="1538160" table:style-name="ce6">
            <text:p>1.538.160,00</text:p>
          </table:table-cell>
          <table:table-cell office:value-type="float" office:value="2749731.1" table:style-name="ce6">
            <text:p>2.749.731,10</text:p>
          </table:table-cell>
          <table:table-cell office:value-type="float" office:value="0" table:style-name="ce6">
            <text:p>0,00</text:p>
          </table:table-cell>
          <table:table-cell office:value-type="float" office:value="4287891.0999999996" table:style-name="ce6">
            <text:p>4.287.891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6</text:p>
          </table:table-cell>
          <table:table-cell office:value-type="string" table:style-name="ce5">
            <text:p>Outros Serv.Terceiros - U13</text:p>
          </table:table-cell>
          <table:table-cell office:value-type="float" office:value="276374.17" table:style-name="ce6">
            <text:p>276.374,17</text:p>
          </table:table-cell>
          <table:table-cell office:value-type="float" office:value="462864.96" table:style-name="ce6">
            <text:p>462.864,96</text:p>
          </table:table-cell>
          <table:table-cell office:value-type="float" office:value="0" table:style-name="ce6">
            <text:p>0,00</text:p>
          </table:table-cell>
          <table:table-cell office:value-type="float" office:value="739239.13" table:style-name="ce6">
            <text:p>739.23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7</text:p>
          </table:table-cell>
          <table:table-cell office:value-type="string" table:style-name="ce5">
            <text:p>Outros Serv.Terceiros - USM</text:p>
          </table:table-cell>
          <table:table-cell office:value-type="float" office:value="452889.05" table:style-name="ce6">
            <text:p>452.889,05</text:p>
          </table:table-cell>
          <table:table-cell office:value-type="float" office:value="604522.4" table:style-name="ce6">
            <text:p>604.522,40</text:p>
          </table:table-cell>
          <table:table-cell office:value-type="float" office:value="0" table:style-name="ce6">
            <text:p>0,00</text:p>
          </table:table-cell>
          <table:table-cell office:value-type="float" office:value="1057411.45" table:style-name="ce6">
            <text:p>1.057.411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8</text:p>
          </table:table-cell>
          <table:table-cell office:value-type="string" table:style-name="ce5">
            <text:p>Outros Serv.Terceiros - UNM</text:p>
          </table:table-cell>
          <table:table-cell office:value-type="float" office:value="378415.23" table:style-name="ce6">
            <text:p>378.415,23</text:p>
          </table:table-cell>
          <table:table-cell office:value-type="float" office:value="651398.75" table:style-name="ce6">
            <text:p>651.398,75</text:p>
          </table:table-cell>
          <table:table-cell office:value-type="float" office:value="0" table:style-name="ce6">
            <text:p>0,00</text:p>
          </table:table-cell>
          <table:table-cell office:value-type="float" office:value="1029813.98" table:style-name="ce6">
            <text:p>1.029.813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9</text:p>
          </table:table-cell>
          <table:table-cell office:value-type="string" table:style-name="ce5">
            <text:p>Outros Serv.Terceiros - UVV</text:p>
          </table:table-cell>
          <table:table-cell office:value-type="float" office:value="297602.58" table:style-name="ce6">
            <text:p>297.602,58</text:p>
          </table:table-cell>
          <table:table-cell office:value-type="float" office:value="442808.35" table:style-name="ce6">
            <text:p>442.808,35</text:p>
          </table:table-cell>
          <table:table-cell office:value-type="float" office:value="0" table:style-name="ce6">
            <text:p>0,00</text:p>
          </table:table-cell>
          <table:table-cell office:value-type="float" office:value="740410.93" table:style-name="ce6">
            <text:p>740.410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3</text:p>
          </table:table-cell>
          <table:table-cell office:value-type="string" table:style-name="ce5">
            <text:p>Serviços de Limpeza e Coleta de lixo-HSL</text:p>
          </table:table-cell>
          <table:table-cell office:value-type="float" office:value="12556.24" table:style-name="ce6">
            <text:p>12.556,24</text:p>
          </table:table-cell>
          <table:table-cell office:value-type="float" office:value="23124.54" table:style-name="ce6">
            <text:p>23.124,54</text:p>
          </table:table-cell>
          <table:table-cell office:value-type="float" office:value="0" table:style-name="ce6">
            <text:p>0,00</text:p>
          </table:table-cell>
          <table:table-cell office:value-type="float" office:value="35680.78" table:style-name="ce6">
            <text:p>35.680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5</text:p>
          </table:table-cell>
          <table:table-cell office:value-type="string" table:style-name="ce5">
            <text:p>Serviços e Honorários Advocatícios- HSL</text:p>
          </table:table-cell>
          <table:table-cell office:value-type="float" office:value="5550" table:style-name="ce6">
            <text:p>5.550,00</text:p>
          </table:table-cell>
          <table:table-cell office:value-type="float" office:value="15290" table:style-name="ce6">
            <text:p>15.290,00</text:p>
          </table:table-cell>
          <table:table-cell office:value-type="float" office:value="0" table:style-name="ce6">
            <text:p>0,00</text:p>
          </table:table-cell>
          <table:table-cell office:value-type="float" office:value="20840" table:style-name="ce6">
            <text:p>20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6</text:p>
          </table:table-cell>
          <table:table-cell office:value-type="string" table:style-name="ce5">
            <text:p>Serv Laboratoriais e de Hemoterapia- HSL</text:p>
          </table:table-cell>
          <table:table-cell office:value-type="float" office:value="303803.01" table:style-name="ce6">
            <text:p>303.803,01</text:p>
          </table:table-cell>
          <table:table-cell office:value-type="float" office:value="291648.55" table:style-name="ce6">
            <text:p>291.648,55</text:p>
          </table:table-cell>
          <table:table-cell office:value-type="float" office:value="0" table:style-name="ce6">
            <text:p>0,00</text:p>
          </table:table-cell>
          <table:table-cell office:value-type="float" office:value="595451.56000000006" table:style-name="ce6">
            <text:p>595.451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7</text:p>
          </table:table-cell>
          <table:table-cell office:value-type="string" table:style-name="ce5">
            <text:p>Serviços de Lavanderia- HSL</text:p>
          </table:table-cell>
          <table:table-cell office:value-type="float" office:value="100234.91" table:style-name="ce6">
            <text:p>100.234,91</text:p>
          </table:table-cell>
          <table:table-cell office:value-type="float" office:value="185293.25" table:style-name="ce6">
            <text:p>185.293,25</text:p>
          </table:table-cell>
          <table:table-cell office:value-type="float" office:value="0" table:style-name="ce6">
            <text:p>0,00</text:p>
          </table:table-cell>
          <table:table-cell office:value-type="float" office:value="285528.15999999997" table:style-name="ce6">
            <text:p>285.528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540</text:p>
          </table:table-cell>
          <table:table-cell office:value-type="string" table:style-name="ce5">
            <text:p>Serviços de Segurança- HSL</text:p>
          </table:table-cell>
          <table:table-cell office:value-type="float" office:value="0" table:style-name="ce6">
            <text:p>0,00</text:p>
          </table:table-cell>
          <table:table-cell office:value-type="float" office:value="4320.7299999999996" table:style-name="ce6">
            <text:p>4.320,73</text:p>
          </table:table-cell>
          <table:table-cell office:value-type="float" office:value="0" table:style-name="ce6">
            <text:p>0,00</text:p>
          </table:table-cell>
          <table:table-cell office:value-type="float" office:value="4320.7299999999996" table:style-name="ce6">
            <text:p>4.320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</text:p>
          </table:table-cell>
          <table:table-cell office:value-type="string" table:style-name="ce5">
            <text:p>Materiais e Medicamentos</text:p>
          </table:table-cell>
          <table:table-cell office:value-type="float" office:value="4933664.8099999996" table:formula="of:=SUM([.C1358:.C1400])" table:style-name="ce6">
            <text:p>4.933.664,81</text:p>
          </table:table-cell>
          <table:table-cell office:value-type="float" office:value="7066217.3999999985" table:formula="of:=SUM([.D1358:.D1400])" table:style-name="ce6">
            <text:p>7.066.217,40</text:p>
          </table:table-cell>
          <table:table-cell office:value-type="float" office:value="556875.13" table:formula="of:=SUM([.E1358:.E1400])" table:style-name="ce6">
            <text:p>556.875,13</text:p>
          </table:table-cell>
          <table:table-cell office:value-type="float" office:value="11443007.079999998" table:formula="of:=SUM([.F1358:.F1400])" table:style-name="ce6">
            <text:p>11.443.00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1</text:p>
          </table:table-cell>
          <table:table-cell office:value-type="string" table:style-name="ce5">
            <text:p>Medicamentos</text:p>
          </table:table-cell>
          <table:table-cell office:value-type="float" office:value="335373.23" table:style-name="ce6">
            <text:p>335.373,23</text:p>
          </table:table-cell>
          <table:table-cell office:value-type="float" office:value="1534549.09" table:style-name="ce6">
            <text:p>1.534.549,09</text:p>
          </table:table-cell>
          <table:table-cell office:value-type="float" office:value="488965.5" table:style-name="ce6">
            <text:p>488.965,50</text:p>
          </table:table-cell>
          <table:table-cell office:value-type="float" office:value="1380956.82" table:style-name="ce6">
            <text:p>1.380.956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464668.02" table:style-name="ce6">
            <text:p>464.668,02</text:p>
          </table:table-cell>
          <table:table-cell office:value-type="float" office:value="660106.22" table:style-name="ce6">
            <text:p>660.106,22</text:p>
          </table:table-cell>
          <table:table-cell office:value-type="float" office:value="34719.46" table:style-name="ce6">
            <text:p>34.719,46</text:p>
          </table:table-cell>
          <table:table-cell office:value-type="float" office:value="1090054.78" table:style-name="ce6">
            <text:p>1.090.054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3</text:p>
          </table:table-cell>
          <table:table-cell office:value-type="string" table:style-name="ce5">
            <text:p>Materiais de Laboratório</text:p>
          </table:table-cell>
          <table:table-cell office:value-type="float" office:value="231306.5" table:style-name="ce6">
            <text:p>231.306,50</text:p>
          </table:table-cell>
          <table:table-cell office:value-type="float" office:value="201198.78" table:style-name="ce6">
            <text:p>201.198,78</text:p>
          </table:table-cell>
          <table:table-cell office:value-type="float" office:value="569" table:style-name="ce6">
            <text:p>569,00</text:p>
          </table:table-cell>
          <table:table-cell office:value-type="float" office:value="431936.28" table:style-name="ce6">
            <text:p>431.936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4</text:p>
          </table:table-cell>
          <table:table-cell office:value-type="string" table:style-name="ce5">
            <text:p>Órteses e Próteses</text:p>
          </table:table-cell>
          <table:table-cell office:value-type="float" office:value="12413.33" table:style-name="ce6">
            <text:p>12.413,33</text:p>
          </table:table-cell>
          <table:table-cell office:value-type="float" office:value="16209.81" table:style-name="ce6">
            <text:p>16.209,81</text:p>
          </table:table-cell>
          <table:table-cell office:value-type="float" office:value="829.32" table:style-name="ce6">
            <text:p>829,32</text:p>
          </table:table-cell>
          <table:table-cell office:value-type="float" office:value="27793.82" table:style-name="ce6">
            <text:p>27.79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43576.84" table:style-name="ce6">
            <text:p>43.576,84</text:p>
          </table:table-cell>
          <table:table-cell office:value-type="float" office:value="46221.74" table:style-name="ce6">
            <text:p>46.221,74</text:p>
          </table:table-cell>
          <table:table-cell office:value-type="float" office:value="7578.44" table:style-name="ce6">
            <text:p>7.578,44</text:p>
          </table:table-cell>
          <table:table-cell office:value-type="float" office:value="82220.14" table:style-name="ce6">
            <text:p>82.220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382250.66" table:style-name="ce6">
            <text:p>382.250,66</text:p>
          </table:table-cell>
          <table:table-cell office:value-type="float" office:value="495092.9" table:style-name="ce6">
            <text:p>495.092,90</text:p>
          </table:table-cell>
          <table:table-cell office:value-type="float" office:value="369.67" table:style-name="ce6">
            <text:p>369,67</text:p>
          </table:table-cell>
          <table:table-cell office:value-type="float" office:value="876973.89" table:style-name="ce6">
            <text:p>876.973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7</text:p>
          </table:table-cell>
          <table:table-cell office:value-type="string" table:style-name="ce5">
            <text:p>Material de Lavanderia, Costura e Roupar</text:p>
          </table:table-cell>
          <table:table-cell office:value-type="float" office:value="44387.11" table:style-name="ce6">
            <text:p>44.387,11</text:p>
          </table:table-cell>
          <table:table-cell office:value-type="float" office:value="5767.95" table:style-name="ce6">
            <text:p>5.767,95</text:p>
          </table:table-cell>
          <table:table-cell office:value-type="float" office:value="0" table:style-name="ce6">
            <text:p>0,00</text:p>
          </table:table-cell>
          <table:table-cell office:value-type="float" office:value="50155.06" table:style-name="ce6">
            <text:p>50.155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8</text:p>
          </table:table-cell>
          <table:table-cell office:value-type="string" table:style-name="ce5">
            <text:p>Material de Limpeza</text:p>
          </table:table-cell>
          <table:table-cell office:value-type="float" office:value="33403.75" table:style-name="ce6">
            <text:p>33.403,75</text:p>
          </table:table-cell>
          <table:table-cell office:value-type="float" office:value="44874.05" table:style-name="ce6">
            <text:p>44.874,05</text:p>
          </table:table-cell>
          <table:table-cell office:value-type="float" office:value="9029.7900000000009" table:style-name="ce6">
            <text:p>9.029,79</text:p>
          </table:table-cell>
          <table:table-cell office:value-type="float" office:value="69248.009999999995" table:style-name="ce6">
            <text:p>69.248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23177.360000000001" table:style-name="ce6">
            <text:p>23.177,36</text:p>
          </table:table-cell>
          <table:table-cell office:value-type="float" office:value="28034.18" table:style-name="ce6">
            <text:p>28.034,18</text:p>
          </table:table-cell>
          <table:table-cell office:value-type="float" office:value="8325.01" table:style-name="ce6">
            <text:p>8.325,01</text:p>
          </table:table-cell>
          <table:table-cell office:value-type="float" office:value="42886.53" table:style-name="ce6">
            <text:p>42.886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2</text:p>
          </table:table-cell>
          <table:table-cell office:value-type="string" table:style-name="ce5">
            <text:p>Materiais de EPI</text:p>
          </table:table-cell>
          <table:table-cell office:value-type="float" office:value="2187.5" table:style-name="ce6">
            <text:p>2.187,50</text:p>
          </table:table-cell>
          <table:table-cell office:value-type="float" office:value="657.31" table:style-name="ce6">
            <text:p>657,31</text:p>
          </table:table-cell>
          <table:table-cell office:value-type="float" office:value="0" table:style-name="ce6">
            <text:p>0,00</text:p>
          </table:table-cell>
          <table:table-cell office:value-type="float" office:value="2844.81" table:style-name="ce6">
            <text:p>2.844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8</text:p>
          </table:table-cell>
          <table:table-cell office:value-type="string" table:style-name="ce5">
            <text:p>Materiais Odontológicos</text:p>
          </table:table-cell>
          <table:table-cell office:value-type="float" office:value="16.89" table:style-name="ce6">
            <text:p>16,89</text:p>
          </table:table-cell>
          <table:table-cell office:value-type="float" office:value="22.06" table:style-name="ce6">
            <text:p>22,06</text:p>
          </table:table-cell>
          <table:table-cell office:value-type="float" office:value="0.87" table:style-name="ce6">
            <text:p>0,87</text:p>
          </table:table-cell>
          <table:table-cell office:value-type="float" office:value="38.08" table:style-name="ce6">
            <text:p>38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9</text:p>
          </table:table-cell>
          <table:table-cell office:value-type="string" table:style-name="ce5">
            <text:p>MatMed Hosp.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0</text:p>
          </table:table-cell>
          <table:table-cell office:value-type="string" table:style-name="ce5">
            <text:p>Outro Mat Consumo CG 01/2019 Cristo</text:p>
          </table:table-cell>
          <table:table-cell office:value-type="float" office:value="9300.11" table:style-name="ce6">
            <text:p>9.300,11</text:p>
          </table:table-cell>
          <table:table-cell office:value-type="float" office:value="13953.91" table:style-name="ce6">
            <text:p>13.953,91</text:p>
          </table:table-cell>
          <table:table-cell office:value-type="float" office:value="0" table:style-name="ce6">
            <text:p>0,00</text:p>
          </table:table-cell>
          <table:table-cell office:value-type="float" office:value="23254.02" table:style-name="ce6">
            <text:p>23.254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1</text:p>
          </table:table-cell>
          <table:table-cell office:value-type="string" table:style-name="ce5">
            <text:p>Materiais e Medicações - HFA</text:p>
          </table:table-cell>
          <table:table-cell office:value-type="float" office:value="144446.67000000001" table:style-name="ce6">
            <text:p>144.446,67</text:p>
          </table:table-cell>
          <table:table-cell office:value-type="float" office:value="240286.92" table:style-name="ce6">
            <text:p>240.286,92</text:p>
          </table:table-cell>
          <table:table-cell office:value-type="float" office:value="3406.3" table:style-name="ce6">
            <text:p>3.406,30</text:p>
          </table:table-cell>
          <table:table-cell office:value-type="float" office:value="381327.29" table:style-name="ce6">
            <text:p>381.327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2</text:p>
          </table:table-cell>
          <table:table-cell office:value-type="string" table:style-name="ce5">
            <text:p>Outros Mat. Consumo - HFA</text:p>
          </table:table-cell>
          <table:table-cell office:value-type="float" office:value="8337.84" table:style-name="ce6">
            <text:p>8.337,84</text:p>
          </table:table-cell>
          <table:table-cell office:value-type="float" office:value="20246.8" table:style-name="ce6">
            <text:p>20.246,80</text:p>
          </table:table-cell>
          <table:table-cell office:value-type="float" office:value="0" table:style-name="ce6">
            <text:p>0,00</text:p>
          </table:table-cell>
          <table:table-cell office:value-type="float" office:value="28584.639999999999" table:style-name="ce6">
            <text:p>28.58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0</text:p>
          </table:table-cell>
          <table:table-cell office:value-type="string" table:style-name="ce5">
            <text:p>Medicamentos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.23" table:style-name="ce6">
            <text:p>17,23</text:p>
          </table:table-cell>
          <table:table-cell office:value-type="float" office:value="-17.23" table:style-name="ce6">
            <text:p>(17,2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1</text:p>
          </table:table-cell>
          <table:table-cell office:value-type="string" table:style-name="ce5">
            <text:p>Outros Mat Cons CG 29/2021 UBS Quintino</text:p>
          </table:table-cell>
          <table:table-cell office:value-type="float" office:value="3958.99" table:style-name="ce6">
            <text:p>3.958,99</text:p>
          </table:table-cell>
          <table:table-cell office:value-type="float" office:value="6971" table:style-name="ce6">
            <text:p>6.971,00</text:p>
          </table:table-cell>
          <table:table-cell office:value-type="float" office:value="0" table:style-name="ce6">
            <text:p>0,00</text:p>
          </table:table-cell>
          <table:table-cell office:value-type="float" office:value="10929.99" table:style-name="ce6">
            <text:p>10.929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3</text:p>
          </table:table-cell>
          <table:table-cell office:value-type="string" table:style-name="ce5">
            <text:p>Gêneros Alimentícios - HFA</text:p>
          </table:table-cell>
          <table:table-cell office:value-type="float" office:value="28758.85" table:style-name="ce6">
            <text:p>28.758,85</text:p>
          </table:table-cell>
          <table:table-cell office:value-type="float" office:value="33864.370000000003" table:style-name="ce6">
            <text:p>33.864,37</text:p>
          </table:table-cell>
          <table:table-cell office:value-type="float" office:value="0" table:style-name="ce6">
            <text:p>0,00</text:p>
          </table:table-cell>
          <table:table-cell office:value-type="float" office:value="62623.22" table:style-name="ce6">
            <text:p>62.623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6</text:p>
          </table:table-cell>
          <table:table-cell office:value-type="string" table:style-name="ce5">
            <text:p>Gêneros Alimenticios - CA3</text:p>
          </table:table-cell>
          <table:table-cell office:value-type="float" office:value="49380.42" table:style-name="ce6">
            <text:p>49.380,42</text:p>
          </table:table-cell>
          <table:table-cell office:value-type="float" office:value="27748.19" table:style-name="ce6">
            <text:p>27.748,19</text:p>
          </table:table-cell>
          <table:table-cell office:value-type="float" office:value="0" table:style-name="ce6">
            <text:p>0,00</text:p>
          </table:table-cell>
          <table:table-cell office:value-type="float" office:value="77128.61" table:style-name="ce6">
            <text:p>77.128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7</text:p>
          </table:table-cell>
          <table:table-cell office:value-type="string" table:style-name="ce5">
            <text:p>Outros Mat. Consumo (Medicamentos)- CA3</text:p>
          </table:table-cell>
          <table:table-cell office:value-type="float" office:value="6108.77" table:style-name="ce6">
            <text:p>6.108,77</text:p>
          </table:table-cell>
          <table:table-cell office:value-type="float" office:value="22030.61" table:style-name="ce6">
            <text:p>22.030,61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28120.44" table:style-name="ce6">
            <text:p>28.12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0</text:p>
          </table:table-cell>
          <table:table-cell office:value-type="string" table:style-name="ce5">
            <text:p>Medicamentos - U13</text:p>
          </table:table-cell>
          <table:table-cell office:value-type="float" office:value="346469.21" table:style-name="ce6">
            <text:p>346.469,21</text:p>
          </table:table-cell>
          <table:table-cell office:value-type="float" office:value="540326.75" table:style-name="ce6">
            <text:p>540.326,75</text:p>
          </table:table-cell>
          <table:table-cell office:value-type="float" office:value="187.86" table:style-name="ce6">
            <text:p>187,86</text:p>
          </table:table-cell>
          <table:table-cell office:value-type="float" office:value="886608.1" table:style-name="ce6">
            <text:p>886.608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1</text:p>
          </table:table-cell>
          <table:table-cell office:value-type="string" table:style-name="ce5">
            <text:p>Medicamentos - USM</text:p>
          </table:table-cell>
          <table:table-cell office:value-type="float" office:value="390519.74" table:style-name="ce6">
            <text:p>390.519,74</text:p>
          </table:table-cell>
          <table:table-cell office:value-type="float" office:value="512921" table:style-name="ce6">
            <text:p>512.921,00</text:p>
          </table:table-cell>
          <table:table-cell office:value-type="float" office:value="49.46" table:style-name="ce6">
            <text:p>49,46</text:p>
          </table:table-cell>
          <table:table-cell office:value-type="float" office:value="903391.28" table:style-name="ce6">
            <text:p>903.391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2</text:p>
          </table:table-cell>
          <table:table-cell office:value-type="string" table:style-name="ce5">
            <text:p>Medicamentos - UNM</text:p>
          </table:table-cell>
          <table:table-cell office:value-type="float" office:value="536497.13" table:style-name="ce6">
            <text:p>536.497,13</text:p>
          </table:table-cell>
          <table:table-cell office:value-type="float" office:value="412804.79" table:style-name="ce6">
            <text:p>412.804,79</text:p>
          </table:table-cell>
          <table:table-cell office:value-type="float" office:value="1457.04" table:style-name="ce6">
            <text:p>1.457,04</text:p>
          </table:table-cell>
          <table:table-cell office:value-type="float" office:value="947844.88" table:style-name="ce6">
            <text:p>947.844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3</text:p>
          </table:table-cell>
          <table:table-cell office:value-type="string" table:style-name="ce5">
            <text:p>Medicamentos - UVV</text:p>
          </table:table-cell>
          <table:table-cell office:value-type="float" office:value="408421.51" table:style-name="ce6">
            <text:p>408.421,51</text:p>
          </table:table-cell>
          <table:table-cell office:value-type="float" office:value="460875.64" table:style-name="ce6">
            <text:p>460.875,64</text:p>
          </table:table-cell>
          <table:table-cell office:value-type="float" office:value="140.24" table:style-name="ce6">
            <text:p>140,24</text:p>
          </table:table-cell>
          <table:table-cell office:value-type="float" office:value="869156.91" table:style-name="ce6">
            <text:p>869.156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4</text:p>
          </table:table-cell>
          <table:table-cell office:value-type="string" table:style-name="ce5">
            <text:p>Outros Mat. Consumo - U13</text:p>
          </table:table-cell>
          <table:table-cell office:value-type="float" office:value="77852.5" table:style-name="ce6">
            <text:p>77.852,50</text:p>
          </table:table-cell>
          <table:table-cell office:value-type="float" office:value="100866.76" table:style-name="ce6">
            <text:p>100.866,76</text:p>
          </table:table-cell>
          <table:table-cell office:value-type="float" office:value="0" table:style-name="ce6">
            <text:p>0,00</text:p>
          </table:table-cell>
          <table:table-cell office:value-type="float" office:value="178719.26" table:style-name="ce6">
            <text:p>178.719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5</text:p>
          </table:table-cell>
          <table:table-cell office:value-type="string" table:style-name="ce5">
            <text:p>Outros Mat. Consumo - USM</text:p>
          </table:table-cell>
          <table:table-cell office:value-type="float" office:value="82287.55" table:style-name="ce6">
            <text:p>82.287,55</text:p>
          </table:table-cell>
          <table:table-cell office:value-type="float" office:value="107906.31" table:style-name="ce6">
            <text:p>107.906,31</text:p>
          </table:table-cell>
          <table:table-cell office:value-type="float" office:value="0" table:style-name="ce6">
            <text:p>0,00</text:p>
          </table:table-cell>
          <table:table-cell office:value-type="float" office:value="190193.86" table:style-name="ce6">
            <text:p>190.19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6</text:p>
          </table:table-cell>
          <table:table-cell office:value-type="string" table:style-name="ce5">
            <text:p>Outros Mat. Consumo - UNM</text:p>
          </table:table-cell>
          <table:table-cell office:value-type="float" office:value="71727.16" table:style-name="ce6">
            <text:p>71.727,16</text:p>
          </table:table-cell>
          <table:table-cell office:value-type="float" office:value="103847.67" table:style-name="ce6">
            <text:p>103.847,67</text:p>
          </table:table-cell>
          <table:table-cell office:value-type="float" office:value="0" table:style-name="ce6">
            <text:p>0,00</text:p>
          </table:table-cell>
          <table:table-cell office:value-type="float" office:value="175574.83" table:style-name="ce6">
            <text:p>175.574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7</text:p>
          </table:table-cell>
          <table:table-cell office:value-type="string" table:style-name="ce5">
            <text:p>Outros Mat. Consumo - UVV</text:p>
          </table:table-cell>
          <table:table-cell office:value-type="float" office:value="77471.97" table:style-name="ce6">
            <text:p>77.471,97</text:p>
          </table:table-cell>
          <table:table-cell office:value-type="float" office:value="73372.56" table:style-name="ce6">
            <text:p>73.372,56</text:p>
          </table:table-cell>
          <table:table-cell office:value-type="float" office:value="0" table:style-name="ce6">
            <text:p>0,00</text:p>
          </table:table-cell>
          <table:table-cell office:value-type="float" office:value="150844.53" table:style-name="ce6">
            <text:p>150.844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8</text:p>
          </table:table-cell>
          <table:table-cell office:value-type="string" table:style-name="ce5">
            <text:p>Mat. Medico e Hospitalar - U13</text:p>
          </table:table-cell>
          <table:table-cell office:value-type="float" office:value="189053.48" table:style-name="ce6">
            <text:p>189.053,48</text:p>
          </table:table-cell>
          <table:table-cell office:value-type="float" office:value="319775.90999999997" table:style-name="ce6">
            <text:p>319.775,91</text:p>
          </table:table-cell>
          <table:table-cell office:value-type="float" office:value="0" table:style-name="ce6">
            <text:p>0,00</text:p>
          </table:table-cell>
          <table:table-cell office:value-type="float" office:value="508829.39" table:style-name="ce6">
            <text:p>508.829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9</text:p>
          </table:table-cell>
          <table:table-cell office:value-type="string" table:style-name="ce5">
            <text:p>Mat. Medico e Hospitalar - USM</text:p>
          </table:table-cell>
          <table:table-cell office:value-type="float" office:value="234794.67" table:style-name="ce6">
            <text:p>234.794,67</text:p>
          </table:table-cell>
          <table:table-cell office:value-type="float" office:value="261552.7" table:style-name="ce6">
            <text:p>261.552,70</text:p>
          </table:table-cell>
          <table:table-cell office:value-type="float" office:value="0" table:style-name="ce6">
            <text:p>0,00</text:p>
          </table:table-cell>
          <table:table-cell office:value-type="float" office:value="496347.37" table:style-name="ce6">
            <text:p>496.347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0</text:p>
          </table:table-cell>
          <table:table-cell office:value-type="string" table:style-name="ce5">
            <text:p>Mat. Medico e Hospitalar - UNM</text:p>
          </table:table-cell>
          <table:table-cell office:value-type="float" office:value="264002.36" table:style-name="ce6">
            <text:p>264.002,36</text:p>
          </table:table-cell>
          <table:table-cell office:value-type="float" office:value="363037.17" table:style-name="ce6">
            <text:p>363.037,17</text:p>
          </table:table-cell>
          <table:table-cell office:value-type="float" office:value="33.86" table:style-name="ce6">
            <text:p>33,86</text:p>
          </table:table-cell>
          <table:table-cell office:value-type="float" office:value="627005.67000000004" table:style-name="ce6">
            <text:p>627.005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1</text:p>
          </table:table-cell>
          <table:table-cell office:value-type="string" table:style-name="ce5">
            <text:p>Mat. Medico e Hospitalar - UVV</text:p>
          </table:table-cell>
          <table:table-cell office:value-type="float" office:value="209844.81" table:style-name="ce6">
            <text:p>209.844,81</text:p>
          </table:table-cell>
          <table:table-cell office:value-type="float" office:value="199848.34" table:style-name="ce6">
            <text:p>199.848,34</text:p>
          </table:table-cell>
          <table:table-cell office:value-type="float" office:value="927.65" table:style-name="ce6">
            <text:p>927,65</text:p>
          </table:table-cell>
          <table:table-cell office:value-type="float" office:value="408765.5" table:style-name="ce6">
            <text:p>408.76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2</text:p>
          </table:table-cell>
          <table:table-cell office:value-type="string" table:style-name="ce5">
            <text:p>Gêneros Alimenticios - U13</text:p>
          </table:table-cell>
          <table:table-cell office:value-type="float" office:value="155048.63" table:style-name="ce6">
            <text:p>155.048,63</text:p>
          </table:table-cell>
          <table:table-cell office:value-type="float" office:value="121081.18" table:style-name="ce6">
            <text:p>121.081,18</text:p>
          </table:table-cell>
          <table:table-cell office:value-type="float" office:value="0" table:style-name="ce6">
            <text:p>0,00</text:p>
          </table:table-cell>
          <table:table-cell office:value-type="float" office:value="276129.81" table:style-name="ce6">
            <text:p>276.129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3</text:p>
          </table:table-cell>
          <table:table-cell office:value-type="string" table:style-name="ce5">
            <text:p>Mat. Medico e Hospitalar - CRI</text:p>
          </table:table-cell>
          <table:table-cell office:value-type="float" office:value="6789.47" table:style-name="ce6">
            <text:p>6.789,47</text:p>
          </table:table-cell>
          <table:table-cell office:value-type="float" office:value="25446.01" table:style-name="ce6">
            <text:p>25.446,01</text:p>
          </table:table-cell>
          <table:table-cell office:value-type="float" office:value="0" table:style-name="ce6">
            <text:p>0,00</text:p>
          </table:table-cell>
          <table:table-cell office:value-type="float" office:value="32235.48" table:style-name="ce6">
            <text:p>32.235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4</text:p>
          </table:table-cell>
          <table:table-cell office:value-type="string" table:style-name="ce5">
            <text:p>Mat. Medico e Hospitalar - ZEF</text:p>
          </table:table-cell>
          <table:table-cell office:value-type="float" office:value="20603" table:style-name="ce6">
            <text:p>20.603,00</text:p>
          </table:table-cell>
          <table:table-cell office:value-type="float" office:value="25148.959999999999" table:style-name="ce6">
            <text:p>25.148,96</text:p>
          </table:table-cell>
          <table:table-cell office:value-type="float" office:value="249.49" table:style-name="ce6">
            <text:p>249,49</text:p>
          </table:table-cell>
          <table:table-cell office:value-type="float" office:value="45502.47" table:style-name="ce6">
            <text:p>45.502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5</text:p>
          </table:table-cell>
          <table:table-cell office:value-type="string" table:style-name="ce5">
            <text:p>Outros Mat. Consumo - CRI</text:p>
          </table:table-cell>
          <table:table-cell office:value-type="float" office:value="8970.2900000000009" table:style-name="ce6">
            <text:p>8.970,29</text:p>
          </table:table-cell>
          <table:table-cell office:value-type="float" office:value="12160.83" table:style-name="ce6">
            <text:p>12.160,83</text:p>
          </table:table-cell>
          <table:table-cell office:value-type="float" office:value="0" table:style-name="ce6">
            <text:p>0,00</text:p>
          </table:table-cell>
          <table:table-cell office:value-type="float" office:value="21131.119999999999" table:style-name="ce6">
            <text:p>21.13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6</text:p>
          </table:table-cell>
          <table:table-cell office:value-type="string" table:style-name="ce5">
            <text:p>Outros Mat. Consumo - ZEF</text:p>
          </table:table-cell>
          <table:table-cell office:value-type="float" office:value="7020.32" table:style-name="ce6">
            <text:p>7.020,32</text:p>
          </table:table-cell>
          <table:table-cell office:value-type="float" office:value="5427.83" table:style-name="ce6">
            <text:p>5.427,83</text:p>
          </table:table-cell>
          <table:table-cell office:value-type="float" office:value="0" table:style-name="ce6">
            <text:p>0,00</text:p>
          </table:table-cell>
          <table:table-cell office:value-type="float" office:value="12448.15" table:style-name="ce6">
            <text:p>12.448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0</text:p>
          </table:table-cell>
          <table:table-cell office:value-type="string" table:style-name="ce5">
            <text:p>Gêneros Alimenticios - USM</text:p>
          </table:table-cell>
          <table:table-cell office:value-type="float" office:value="4254.25" table:style-name="ce6">
            <text:p>4.254,25</text:p>
          </table:table-cell>
          <table:table-cell office:value-type="float" office:value="7900.46" table:style-name="ce6">
            <text:p>7.900,46</text:p>
          </table:table-cell>
          <table:table-cell office:value-type="float" office:value="0" table:style-name="ce6">
            <text:p>0,00</text:p>
          </table:table-cell>
          <table:table-cell office:value-type="float" office:value="12154.71" table:style-name="ce6">
            <text:p>12.154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1</text:p>
          </table:table-cell>
          <table:table-cell office:value-type="string" table:style-name="ce5">
            <text:p>Gêneros Alimenticios - UNM</text:p>
          </table:table-cell>
          <table:table-cell office:value-type="float" office:value="7712.05" table:style-name="ce6">
            <text:p>7.712,05</text:p>
          </table:table-cell>
          <table:table-cell office:value-type="float" office:value="7413.99" table:style-name="ce6">
            <text:p>7.413,99</text:p>
          </table:table-cell>
          <table:table-cell office:value-type="float" office:value="0" table:style-name="ce6">
            <text:p>0,00</text:p>
          </table:table-cell>
          <table:table-cell office:value-type="float" office:value="15126.04" table:style-name="ce6">
            <text:p>15.126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2</text:p>
          </table:table-cell>
          <table:table-cell office:value-type="string" table:style-name="ce5">
            <text:p>Gêneros Alimenticios - UVV</text:p>
          </table:table-cell>
          <table:table-cell office:value-type="float" office:value="3822.19" table:style-name="ce6">
            <text:p>3.822,19</text:p>
          </table:table-cell>
          <table:table-cell office:value-type="float" office:value="4896.12" table:style-name="ce6">
            <text:p>4.896,12</text:p>
          </table:table-cell>
          <table:table-cell office:value-type="float" office:value="0" table:style-name="ce6">
            <text:p>0,00</text:p>
          </table:table-cell>
          <table:table-cell office:value-type="float" office:value="8718.31" table:style-name="ce6">
            <text:p>8.718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3</text:p>
          </table:table-cell>
          <table:table-cell office:value-type="string" table:style-name="ce5">
            <text:p>Gêneros Alimenticios - CRI</text:p>
          </table:table-cell>
          <table:table-cell office:value-type="float" office:value="3274.56" table:style-name="ce6">
            <text:p>3.274,56</text:p>
          </table:table-cell>
          <table:table-cell office:value-type="float" office:value="1146.3499999999999" table:style-name="ce6">
            <text:p>1.146,35</text:p>
          </table:table-cell>
          <table:table-cell office:value-type="float" office:value="0" table:style-name="ce6">
            <text:p>0,00</text:p>
          </table:table-cell>
          <table:table-cell office:value-type="float" office:value="4420.91" table:style-name="ce6">
            <text:p>4.420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4</text:p>
          </table:table-cell>
          <table:table-cell office:value-type="string" table:style-name="ce5">
            <text:p>Gêneros Alimenticios - ZEF</text:p>
          </table:table-cell>
          <table:table-cell office:value-type="float" office:value="262.44" table:style-name="ce6">
            <text:p>262,44</text:p>
          </table:table-cell>
          <table:table-cell office:value-type="float" office:value="164.18" table:style-name="ce6">
            <text:p>164,18</text:p>
          </table:table-cell>
          <table:table-cell office:value-type="float" office:value="0" table:style-name="ce6">
            <text:p>0,00</text:p>
          </table:table-cell>
          <table:table-cell office:value-type="float" office:value="426.62" table:style-name="ce6">
            <text:p>42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5</text:p>
          </table:table-cell>
          <table:table-cell office:value-type="string" table:style-name="ce5">
            <text:p>Outros Mat. de Consumo - CA3</text:p>
          </table:table-cell>
          <table:table-cell office:value-type="float" office:value="3912.68" table:style-name="ce6">
            <text:p>3.912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</text:p>
          </table:table-cell>
          <table:table-cell office:value-type="string" table:style-name="ce5">
            <text:p>Materiais em Geral</text:p>
          </table:table-cell>
          <table:table-cell office:value-type="float" office:value="150365.99000000002" table:formula="of:=SUM([.C1402:.C1413])" table:style-name="ce6">
            <text:p>150.365,99</text:p>
          </table:table-cell>
          <table:table-cell office:value-type="float" office:value="201771.38000000003" table:formula="of:=SUM([.D1402:.D1413])" table:style-name="ce6">
            <text:p>201.771,38</text:p>
          </table:table-cell>
          <table:table-cell office:value-type="float" office:value="0" table:formula="of:=SUM([.E1402:.E1413])" table:style-name="ce6">
            <text:p>0,00</text:p>
          </table:table-cell>
          <table:table-cell office:value-type="float" office:value="352137.37" table:formula="of:=SUM([.F1402:.F1413])" table:style-name="ce6">
            <text:p>352.137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33426.44" table:style-name="ce6">
            <text:p>33.426,44</text:p>
          </table:table-cell>
          <table:table-cell office:value-type="float" office:value="59038.1" table:style-name="ce6">
            <text:p>59.038,10</text:p>
          </table:table-cell>
          <table:table-cell office:value-type="float" office:value="0" table:style-name="ce6">
            <text:p>0,00</text:p>
          </table:table-cell>
          <table:table-cell office:value-type="float" office:value="92464.54" table:style-name="ce6">
            <text:p>92.46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2</text:p>
          </table:table-cell>
          <table:table-cell office:value-type="string" table:style-name="ce5">
            <text:p>Oxigênio e Carbogênio</text:p>
          </table:table-cell>
          <table:table-cell office:value-type="float" office:value="68337.66" table:style-name="ce6">
            <text:p>68.337,66</text:p>
          </table:table-cell>
          <table:table-cell office:value-type="float" office:value="86657.83" table:style-name="ce6">
            <text:p>86.657,83</text:p>
          </table:table-cell>
          <table:table-cell office:value-type="float" office:value="0" table:style-name="ce6">
            <text:p>0,00</text:p>
          </table:table-cell>
          <table:table-cell office:value-type="float" office:value="154995.49" table:style-name="ce6">
            <text:p>154.99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3</text:p>
          </table:table-cell>
          <table:table-cell office:value-type="string" table:style-name="ce5">
            <text:p>Combustíveis e Lubrificantes</text:p>
          </table:table-cell>
          <table:table-cell office:value-type="float" office:value="1371.8" table:style-name="ce6">
            <text:p>1.371,80</text:p>
          </table:table-cell>
          <table:table-cell office:value-type="float" office:value="643.13" table:style-name="ce6">
            <text:p>643,13</text:p>
          </table:table-cell>
          <table:table-cell office:value-type="float" office:value="0" table:style-name="ce6">
            <text:p>0,00</text:p>
          </table:table-cell>
          <table:table-cell office:value-type="float" office:value="2014.93" table:style-name="ce6">
            <text:p>2.014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4</text:p>
          </table:table-cell>
          <table:table-cell office:value-type="string" table:style-name="ce5">
            <text:p>Peças e Acessórios de Reposição</text:p>
          </table:table-cell>
          <table:table-cell office:value-type="float" office:value="16052.1" table:style-name="ce6">
            <text:p>16.052,10</text:p>
          </table:table-cell>
          <table:table-cell office:value-type="float" office:value="2800" table:style-name="ce6">
            <text:p>2.800,00</text:p>
          </table:table-cell>
          <table:table-cell office:value-type="float" office:value="0" table:style-name="ce6">
            <text:p>0,00</text:p>
          </table:table-cell>
          <table:table-cell office:value-type="float" office:value="18852.099999999999" table:style-name="ce6">
            <text:p>18.85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5</text:p>
          </table:table-cell>
          <table:table-cell office:value-type="string" table:style-name="ce5">
            <text:p>Material De Consumo Em Geral</text:p>
          </table:table-cell>
          <table:table-cell office:value-type="float" office:value="8532.7800000000007" table:style-name="ce6">
            <text:p>8.532,78</text:p>
          </table:table-cell>
          <table:table-cell office:value-type="float" office:value="19969.04" table:style-name="ce6">
            <text:p>19.969,04</text:p>
          </table:table-cell>
          <table:table-cell office:value-type="float" office:value="0" table:style-name="ce6">
            <text:p>0,00</text:p>
          </table:table-cell>
          <table:table-cell office:value-type="float" office:value="28501.82" table:style-name="ce6">
            <text:p>28.501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7</text:p>
          </table:table-cell>
          <table:table-cell office:value-type="string" table:style-name="ce5">
            <text:p>Gás de Cozinha</text:p>
          </table:table-cell>
          <table:table-cell office:value-type="float" office:value="11331.4" table:style-name="ce6">
            <text:p>11.331,40</text:p>
          </table:table-cell>
          <table:table-cell office:value-type="float" office:value="13409" table:style-name="ce6">
            <text:p>13.409,00</text:p>
          </table:table-cell>
          <table:table-cell office:value-type="float" office:value="0" table:style-name="ce6">
            <text:p>0,00</text:p>
          </table:table-cell>
          <table:table-cell office:value-type="float" office:value="24740.400000000001" table:style-name="ce6">
            <text:p>24.74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8</text:p>
          </table:table-cell>
          <table:table-cell office:value-type="string" table:style-name="ce5">
            <text:p>Calibração e aferição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9</text:p>
          </table:table-cell>
          <table:table-cell office:value-type="string" table:style-name="ce5">
            <text:p>Material Elétrico</text:p>
          </table:table-cell>
          <table:table-cell office:value-type="float" office:value="2793.82" table:style-name="ce6">
            <text:p>2.793,82</text:p>
          </table:table-cell>
          <table:table-cell office:value-type="float" office:value="3256.23" table:style-name="ce6">
            <text:p>3.256,23</text:p>
          </table:table-cell>
          <table:table-cell office:value-type="float" office:value="0" table:style-name="ce6">
            <text:p>0,00</text:p>
          </table:table-cell>
          <table:table-cell office:value-type="float" office:value="6050.05" table:style-name="ce6">
            <text:p>6.05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0</text:p>
          </table:table-cell>
          <table:table-cell office:value-type="string" table:style-name="ce5">
            <text:p>Utensílios</text:p>
          </table:table-cell>
          <table:table-cell office:value-type="float" office:value="2115.9" table:style-name="ce6">
            <text:p>2.115,90</text:p>
          </table:table-cell>
          <table:table-cell office:value-type="float" office:value="5146" table:style-name="ce6">
            <text:p>5.146,00</text:p>
          </table:table-cell>
          <table:table-cell office:value-type="float" office:value="0" table:style-name="ce6">
            <text:p>0,00</text:p>
          </table:table-cell>
          <table:table-cell office:value-type="float" office:value="7261.9" table:style-name="ce6">
            <text:p>7.261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2297.25" table:style-name="ce6">
            <text:p>2.297,25</text:p>
          </table:table-cell>
          <table:table-cell office:value-type="float" office:value="1635.67" table:style-name="ce6">
            <text:p>1.635,67</text:p>
          </table:table-cell>
          <table:table-cell office:value-type="float" office:value="0" table:style-name="ce6">
            <text:p>0,00</text:p>
          </table:table-cell>
          <table:table-cell office:value-type="float" office:value="3932.92" table:style-name="ce6">
            <text:p>3.932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3</text:p>
          </table:table-cell>
          <table:table-cell office:value-type="string" table:style-name="ce5">
            <text:p>Material Hidráulico</text:p>
          </table:table-cell>
          <table:table-cell office:value-type="float" office:value="2044.04" table:style-name="ce6">
            <text:p>2.044,04</text:p>
          </table:table-cell>
          <table:table-cell office:value-type="float" office:value="2315.65" table:style-name="ce6">
            <text:p>2.315,65</text:p>
          </table:table-cell>
          <table:table-cell office:value-type="float" office:value="0" table:style-name="ce6">
            <text:p>0,00</text:p>
          </table:table-cell>
          <table:table-cell office:value-type="float" office:value="4359.6899999999996" table:style-name="ce6">
            <text:p>4.359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2062.8000000000002" table:style-name="ce6">
            <text:p>2.062,80</text:p>
          </table:table-cell>
          <table:table-cell office:value-type="float" office:value="3900.73" table:style-name="ce6">
            <text:p>3.900,73</text:p>
          </table:table-cell>
          <table:table-cell office:value-type="float" office:value="0" table:style-name="ce6">
            <text:p>0,00</text:p>
          </table:table-cell>
          <table:table-cell office:value-type="float" office:value="5963.53" table:style-name="ce6">
            <text:p>5.963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15957.220000000001" table:formula="of:=SUM([.C1415:.C1420])" table:style-name="ce6">
            <text:p>15.957,22</text:p>
          </table:table-cell>
          <table:table-cell office:value-type="float" office:value="38463.86" table:formula="of:=SUM([.D1415:.D1420])" table:style-name="ce6">
            <text:p>38.463,86</text:p>
          </table:table-cell>
          <table:table-cell office:value-type="float" office:value="176.86" table:formula="of:=SUM([.E1415:.E1420])" table:style-name="ce6">
            <text:p>176,86</text:p>
          </table:table-cell>
          <table:table-cell office:value-type="float" office:value="54244.22" table:formula="of:=SUM([.F1415:.F1420])" table:style-name="ce6">
            <text:p>54.244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1</text:p>
          </table:table-cell>
          <table:table-cell office:value-type="string" table:style-name="ce5">
            <text:p>Contribuições Sindicais</text:p>
          </table:table-cell>
          <table:table-cell office:value-type="float" office:value="-1125.53" table:style-name="ce6">
            <text:p>(1.125,5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25.53" table:style-name="ce6">
            <text:p>(1.125,5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2</text:p>
          </table:table-cell>
          <table:table-cell office:value-type="string" table:style-name="ce5">
            <text:p>Taxas de Serviços Públicos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4</text:p>
          </table:table-cell>
          <table:table-cell office:value-type="string" table:style-name="ce5">
            <text:p>Alvarás E Registros</text:p>
          </table:table-cell>
          <table:table-cell office:value-type="float" office:value="674.81" table:style-name="ce6">
            <text:p>674,81</text:p>
          </table:table-cell>
          <table:table-cell office:value-type="float" office:value="4171.79" table:style-name="ce6">
            <text:p>4.171,79</text:p>
          </table:table-cell>
          <table:table-cell office:value-type="float" office:value="0" table:style-name="ce6">
            <text:p>0,00</text:p>
          </table:table-cell>
          <table:table-cell office:value-type="float" office:value="4846.6000000000004" table:style-name="ce6">
            <text:p>4.84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5</text:p>
          </table:table-cell>
          <table:table-cell office:value-type="string" table:style-name="ce5">
            <text:p>Imposto Predial e Territorial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9</text:p>
          </table:table-cell>
          <table:table-cell office:value-type="string" table:style-name="ce5">
            <text:p>Multas</text:p>
          </table:table-cell>
          <table:table-cell office:value-type="float" office:value="130.16" table:style-name="ce6">
            <text:p>130,16</text:p>
          </table:table-cell>
          <table:table-cell office:value-type="float" office:value="12905.2" table:style-name="ce6">
            <text:p>12.905,20</text:p>
          </table:table-cell>
          <table:table-cell office:value-type="float" office:value="0" table:style-name="ce6">
            <text:p>0,00</text:p>
          </table:table-cell>
          <table:table-cell office:value-type="float" office:value="13035.36" table:style-name="ce6">
            <text:p>13.035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10</text:p>
          </table:table-cell>
          <table:table-cell office:value-type="string" table:style-name="ce5">
            <text:p>Despesas Legais</text:p>
          </table:table-cell>
          <table:table-cell office:value-type="float" office:value="5161.03" table:style-name="ce6">
            <text:p>5.161,03</text:p>
          </table:table-cell>
          <table:table-cell office:value-type="float" office:value="21386.87" table:style-name="ce6">
            <text:p>21.386,87</text:p>
          </table:table-cell>
          <table:table-cell office:value-type="float" office:value="176.86" table:style-name="ce6">
            <text:p>176,86</text:p>
          </table:table-cell>
          <table:table-cell office:value-type="float" office:value="26371.040000000001" table:style-name="ce6">
            <text:p>26.37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</text:p>
          </table:table-cell>
          <table:table-cell office:value-type="string" table:style-name="ce5">
            <text:p>Despesas Gerais</text:p>
          </table:table-cell>
          <table:table-cell office:value-type="float" office:value="1666997.6" table:formula="of:=SUM([.C1422:.C1454])" table:style-name="ce6">
            <text:p>1.666.997,60</text:p>
          </table:table-cell>
          <table:table-cell office:value-type="float" office:value="2182442.85" table:formula="of:=SUM([.D1422:.D1454])" table:style-name="ce6">
            <text:p>2.182.442,85</text:p>
          </table:table-cell>
          <table:table-cell office:value-type="float" office:value="0" table:formula="of:=SUM([.E1422:.E1454])" table:style-name="ce6">
            <text:p>0,00</text:p>
          </table:table-cell>
          <table:table-cell office:value-type="float" office:value="3849440.4499999993" table:formula="of:=SUM([.F1422:.F1454])" table:style-name="ce6">
            <text:p>3.849.440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1</text:p>
          </table:table-cell>
          <table:table-cell office:value-type="string" table:style-name="ce5">
            <text:p>Alugueis</text:p>
          </table:table-cell>
          <table:table-cell office:value-type="float" office:value="306448.82" table:style-name="ce6">
            <text:p>306.448,82</text:p>
          </table:table-cell>
          <table:table-cell office:value-type="float" office:value="407636.81" table:style-name="ce6">
            <text:p>407.636,81</text:p>
          </table:table-cell>
          <table:table-cell office:value-type="float" office:value="0" table:style-name="ce6">
            <text:p>0,00</text:p>
          </table:table-cell>
          <table:table-cell office:value-type="float" office:value="714085.63" table:style-name="ce6">
            <text:p>714.085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2</text:p>
          </table:table-cell>
          <table:table-cell office:value-type="string" table:style-name="ce5">
            <text:p>Energia Elétrica</text:p>
          </table:table-cell>
          <table:table-cell office:value-type="float" office:value="123445.81" table:style-name="ce6">
            <text:p>123.445,81</text:p>
          </table:table-cell>
          <table:table-cell office:value-type="float" office:value="162069.25" table:style-name="ce6">
            <text:p>162.069,25</text:p>
          </table:table-cell>
          <table:table-cell office:value-type="float" office:value="0" table:style-name="ce6">
            <text:p>0,00</text:p>
          </table:table-cell>
          <table:table-cell office:value-type="float" office:value="285515.06" table:style-name="ce6">
            <text:p>285.515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3</text:p>
          </table:table-cell>
          <table:table-cell office:value-type="string" table:style-name="ce5">
            <text:p>Água E Esgoto</text:p>
          </table:table-cell>
          <table:table-cell office:value-type="float" office:value="70207.53" table:style-name="ce6">
            <text:p>70.207,53</text:p>
          </table:table-cell>
          <table:table-cell office:value-type="float" office:value="80358.78" table:style-name="ce6">
            <text:p>80.358,78</text:p>
          </table:table-cell>
          <table:table-cell office:value-type="float" office:value="0" table:style-name="ce6">
            <text:p>0,00</text:p>
          </table:table-cell>
          <table:table-cell office:value-type="float" office:value="150566.31" table:style-name="ce6">
            <text:p>150.566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27124.86" table:style-name="ce6">
            <text:p>27.124,86</text:p>
          </table:table-cell>
          <table:table-cell office:value-type="float" office:value="25779.23" table:style-name="ce6">
            <text:p>25.779,23</text:p>
          </table:table-cell>
          <table:table-cell office:value-type="float" office:value="0" table:style-name="ce6">
            <text:p>0,00</text:p>
          </table:table-cell>
          <table:table-cell office:value-type="float" office:value="52904.09" table:style-name="ce6">
            <text:p>52.904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23362.33" table:style-name="ce6">
            <text:p>23.362,33</text:p>
          </table:table-cell>
          <table:table-cell office:value-type="float" office:value="30202.42" table:style-name="ce6">
            <text:p>30.202,42</text:p>
          </table:table-cell>
          <table:table-cell office:value-type="float" office:value="0" table:style-name="ce6">
            <text:p>0,00</text:p>
          </table:table-cell>
          <table:table-cell office:value-type="float" office:value="53564.75" table:style-name="ce6">
            <text:p>53.564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5238.62" table:style-name="ce6">
            <text:p>5.238,62</text:p>
          </table:table-cell>
          <table:table-cell office:value-type="float" office:value="5917.94" table:style-name="ce6">
            <text:p>5.917,94</text:p>
          </table:table-cell>
          <table:table-cell office:value-type="float" office:value="0" table:style-name="ce6">
            <text:p>0,00</text:p>
          </table:table-cell>
          <table:table-cell office:value-type="float" office:value="11156.56" table:style-name="ce6">
            <text:p>11.156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0" table:style-name="ce6">
            <text:p>0,00</text:p>
          </table:table-cell>
          <table:table-cell office:value-type="float" office:value="3620.17" table:style-name="ce6">
            <text:p>3.620,17</text:p>
          </table:table-cell>
          <table:table-cell office:value-type="float" office:value="0" table:style-name="ce6">
            <text:p>0,00</text:p>
          </table:table-cell>
          <table:table-cell office:value-type="float" office:value="3620.17" table:style-name="ce6">
            <text:p>3.62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3026.04" table:style-name="ce6">
            <text:p>3.026,04</text:p>
          </table:table-cell>
          <table:table-cell office:value-type="float" office:value="3779.68" table:style-name="ce6">
            <text:p>3.779,68</text:p>
          </table:table-cell>
          <table:table-cell office:value-type="float" office:value="0" table:style-name="ce6">
            <text:p>0,00</text:p>
          </table:table-cell>
          <table:table-cell office:value-type="float" office:value="6805.72" table:style-name="ce6">
            <text:p>6.805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1</text:p>
          </table:table-cell>
          <table:table-cell office:value-type="string" table:style-name="ce5">
            <text:p>Correio E Telegráfo</text:p>
          </table:table-cell>
          <table:table-cell office:value-type="float" office:value="1300.78" table:style-name="ce6">
            <text:p>1.300,78</text:p>
          </table:table-cell>
          <table:table-cell office:value-type="float" office:value="2676.72" table:style-name="ce6">
            <text:p>2.676,72</text:p>
          </table:table-cell>
          <table:table-cell office:value-type="float" office:value="0" table:style-name="ce6">
            <text:p>0,00</text:p>
          </table:table-cell>
          <table:table-cell office:value-type="float" office:value="3977.5" table:style-name="ce6">
            <text:p>3.977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6</text:p>
          </table:table-cell>
          <table:table-cell office:value-type="string" table:style-name="ce5">
            <text:p>Seguros</text:p>
          </table:table-cell>
          <table:table-cell office:value-type="float" office:value="1858.21" table:style-name="ce6">
            <text:p>1.858,21</text:p>
          </table:table-cell>
          <table:table-cell office:value-type="float" office:value="2383.4299999999998" table:style-name="ce6">
            <text:p>2.383,43</text:p>
          </table:table-cell>
          <table:table-cell office:value-type="float" office:value="0" table:style-name="ce6">
            <text:p>0,00</text:p>
          </table:table-cell>
          <table:table-cell office:value-type="float" office:value="4241.6400000000003" table:style-name="ce6">
            <text:p>4.241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177001.59" table:style-name="ce6">
            <text:p>177.001,59</text:p>
          </table:table-cell>
          <table:table-cell office:value-type="float" office:value="332928.96999999997" table:style-name="ce6">
            <text:p>332.928,97</text:p>
          </table:table-cell>
          <table:table-cell office:value-type="float" office:value="0" table:style-name="ce6">
            <text:p>0,00</text:p>
          </table:table-cell>
          <table:table-cell office:value-type="float" office:value="509930.56" table:style-name="ce6">
            <text:p>509.93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526.98" table:style-name="ce6">
            <text:p>526,98</text:p>
          </table:table-cell>
          <table:table-cell office:value-type="float" office:value="450" table:style-name="ce6">
            <text:p>450,00</text:p>
          </table:table-cell>
          <table:table-cell office:value-type="float" office:value="0" table:style-name="ce6">
            <text:p>0,00</text:p>
          </table:table-cell>
          <table:table-cell office:value-type="float" office:value="976.98" table:style-name="ce6">
            <text:p>97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1</text:p>
          </table:table-cell>
          <table:table-cell office:value-type="string" table:style-name="ce5">
            <text:p>Esterilizações</text:p>
          </table:table-cell>
          <table:table-cell office:value-type="float" office:value="4671.2299999999996" table:style-name="ce6">
            <text:p>4.671,23</text:p>
          </table:table-cell>
          <table:table-cell office:value-type="float" office:value="8995.5400000000009" table:style-name="ce6">
            <text:p>8.995,54</text:p>
          </table:table-cell>
          <table:table-cell office:value-type="float" office:value="0" table:style-name="ce6">
            <text:p>0,00</text:p>
          </table:table-cell>
          <table:table-cell office:value-type="float" office:value="13666.77" table:style-name="ce6">
            <text:p>13.666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2</text:p>
          </table:table-cell>
          <table:table-cell office:value-type="string" table:style-name="ce5">
            <text:p>Participação Em Palestras E Cursos Profi</text:p>
          </table:table-cell>
          <table:table-cell office:value-type="float" office:value="0" table:style-name="ce6">
            <text:p>0,00</text:p>
          </table:table-cell>
          <table:table-cell office:value-type="float" office:value="1611" table:style-name="ce6">
            <text:p>1.611,00</text:p>
          </table:table-cell>
          <table:table-cell office:value-type="float" office:value="0" table:style-name="ce6">
            <text:p>0,00</text:p>
          </table:table-cell>
          <table:table-cell office:value-type="float" office:value="1611" table:style-name="ce6">
            <text:p>1.61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3</text:p>
          </table:table-cell>
          <table:table-cell office:value-type="string" table:style-name="ce5">
            <text:p>Análise Da Água</text:p>
          </table:table-cell>
          <table:table-cell office:value-type="float" office:value="3535.6" table:style-name="ce6">
            <text:p>3.535,60</text:p>
          </table:table-cell>
          <table:table-cell office:value-type="float" office:value="5974.6" table:style-name="ce6">
            <text:p>5.974,60</text:p>
          </table:table-cell>
          <table:table-cell office:value-type="float" office:value="0" table:style-name="ce6">
            <text:p>0,00</text:p>
          </table:table-cell>
          <table:table-cell office:value-type="float" office:value="9510.2000000000007" table:style-name="ce6">
            <text:p>9.510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6</text:p>
          </table:table-cell>
          <table:table-cell office:value-type="string" table:style-name="ce5">
            <text:p>Bens não imobilizados</text:p>
          </table:table-cell>
          <table:table-cell office:value-type="float" office:value="870" table:style-name="ce6">
            <text:p>870,00</text:p>
          </table:table-cell>
          <table:table-cell office:value-type="float" office:value="1380" table:style-name="ce6">
            <text:p>1.380,00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4</text:p>
          </table:table-cell>
          <table:table-cell office:value-type="string" table:style-name="ce5">
            <text:p>Utilidade Pública CG 01/2019 Cristo</text:p>
          </table:table-cell>
          <table:table-cell office:value-type="float" office:value="15707.45" table:style-name="ce6">
            <text:p>15.707,45</text:p>
          </table:table-cell>
          <table:table-cell office:value-type="float" office:value="11291" table:style-name="ce6">
            <text:p>11.291,00</text:p>
          </table:table-cell>
          <table:table-cell office:value-type="float" office:value="0" table:style-name="ce6">
            <text:p>0,00</text:p>
          </table:table-cell>
          <table:table-cell office:value-type="float" office:value="26998.45" table:style-name="ce6">
            <text:p>26.998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5</text:p>
          </table:table-cell>
          <table:table-cell office:value-type="string" table:style-name="ce5">
            <text:p>Locação - CRI</text:p>
          </table:table-cell>
          <table:table-cell office:value-type="float" office:value="15120" table:style-name="ce6">
            <text:p>15.120,00</text:p>
          </table:table-cell>
          <table:table-cell office:value-type="float" office:value="15300" table:style-name="ce6">
            <text:p>15.300,00</text:p>
          </table:table-cell>
          <table:table-cell office:value-type="float" office:value="0" table:style-name="ce6">
            <text:p>0,00</text:p>
          </table:table-cell>
          <table:table-cell office:value-type="float" office:value="30420" table:style-name="ce6">
            <text:p>30.4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7</text:p>
          </table:table-cell>
          <table:table-cell office:value-type="string" table:style-name="ce5">
            <text:p>Honorários Conselho Fiscal</text:p>
          </table:table-cell>
          <table:table-cell office:value-type="float" office:value="11820.73" table:style-name="ce6">
            <text:p>11.820,73</text:p>
          </table:table-cell>
          <table:table-cell office:value-type="float" office:value="13345.99" table:style-name="ce6">
            <text:p>13.345,99</text:p>
          </table:table-cell>
          <table:table-cell office:value-type="float" office:value="0" table:style-name="ce6">
            <text:p>0,00</text:p>
          </table:table-cell>
          <table:table-cell office:value-type="float" office:value="25166.720000000001" table:style-name="ce6">
            <text:p>25.166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8</text:p>
          </table:table-cell>
          <table:table-cell office:value-type="string" table:style-name="ce5">
            <text:p>Utilidade Pública CG 29/2021 UBS Quintin</text:p>
          </table:table-cell>
          <table:table-cell office:value-type="float" office:value="27011.18" table:style-name="ce6">
            <text:p>27.011,18</text:p>
          </table:table-cell>
          <table:table-cell office:value-type="float" office:value="20204.689999999999" table:style-name="ce6">
            <text:p>20.204,69</text:p>
          </table:table-cell>
          <table:table-cell office:value-type="float" office:value="0" table:style-name="ce6">
            <text:p>0,00</text:p>
          </table:table-cell>
          <table:table-cell office:value-type="float" office:value="47215.87" table:style-name="ce6">
            <text:p>47.215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9</text:p>
          </table:table-cell>
          <table:table-cell office:value-type="string" table:style-name="ce5">
            <text:p>Locação CG 29/2021 UBS Quintino</text:p>
          </table:table-cell>
          <table:table-cell office:value-type="float" office:value="15120" table:style-name="ce6">
            <text:p>15.120,00</text:p>
          </table:table-cell>
          <table:table-cell office:value-type="float" office:value="15300" table:style-name="ce6">
            <text:p>15.300,00</text:p>
          </table:table-cell>
          <table:table-cell office:value-type="float" office:value="0" table:style-name="ce6">
            <text:p>0,00</text:p>
          </table:table-cell>
          <table:table-cell office:value-type="float" office:value="30420" table:style-name="ce6">
            <text:p>30.4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8</text:p>
          </table:table-cell>
          <table:table-cell office:value-type="string" table:style-name="ce5">
            <text:p>Itens não previstos - HFA</text:p>
          </table:table-cell>
          <table:table-cell office:value-type="float" office:value="221.4" table:style-name="ce6">
            <text:p>221,40</text:p>
          </table:table-cell>
          <table:table-cell office:value-type="float" office:value="9321.7999999999993" table:style-name="ce6">
            <text:p>9.321,80</text:p>
          </table:table-cell>
          <table:table-cell office:value-type="float" office:value="0" table:style-name="ce6">
            <text:p>0,00</text:p>
          </table:table-cell>
          <table:table-cell office:value-type="float" office:value="9543.2000000000007" table:style-name="ce6">
            <text:p>9.543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9</text:p>
          </table:table-cell>
          <table:table-cell office:value-type="string" table:style-name="ce5">
            <text:p>Itens não previstos - 29/2021 UBS Qui I</text:p>
          </table:table-cell>
          <table:table-cell office:value-type="float" office:value="713.4" table:style-name="ce6">
            <text:p>713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3</text:p>
          </table:table-cell>
          <table:table-cell office:value-type="string" table:style-name="ce5">
            <text:p>Locação CA3</text:p>
          </table:table-cell>
          <table:table-cell office:value-type="float" office:value="11091.68" table:style-name="ce6">
            <text:p>11.091,68</text:p>
          </table:table-cell>
          <table:table-cell office:value-type="float" office:value="11606.38" table:style-name="ce6">
            <text:p>11.606,38</text:p>
          </table:table-cell>
          <table:table-cell office:value-type="float" office:value="0" table:style-name="ce6">
            <text:p>0,00</text:p>
          </table:table-cell>
          <table:table-cell office:value-type="float" office:value="22698.06" table:style-name="ce6">
            <text:p>22.698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5</text:p>
          </table:table-cell>
          <table:table-cell office:value-type="string" table:style-name="ce5">
            <text:p>Locação - HFA</text:p>
          </table:table-cell>
          <table:table-cell office:value-type="float" office:value="20956.45" table:style-name="ce6">
            <text:p>20.956,45</text:p>
          </table:table-cell>
          <table:table-cell office:value-type="float" office:value="34740.5" table:style-name="ce6">
            <text:p>34.740,50</text:p>
          </table:table-cell>
          <table:table-cell office:value-type="float" office:value="0" table:style-name="ce6">
            <text:p>0,00</text:p>
          </table:table-cell>
          <table:table-cell office:value-type="float" office:value="55696.95" table:style-name="ce6">
            <text:p>55.696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0</text:p>
          </table:table-cell>
          <table:table-cell office:value-type="string" table:style-name="ce5">
            <text:p>Locação - U13</text:p>
          </table:table-cell>
          <table:table-cell office:value-type="float" office:value="110087.06" table:style-name="ce6">
            <text:p>110.087,06</text:p>
          </table:table-cell>
          <table:table-cell office:value-type="float" office:value="133540.82999999999" table:style-name="ce6">
            <text:p>133.540,83</text:p>
          </table:table-cell>
          <table:table-cell office:value-type="float" office:value="0" table:style-name="ce6">
            <text:p>0,00</text:p>
          </table:table-cell>
          <table:table-cell office:value-type="float" office:value="243627.89" table:style-name="ce6">
            <text:p>243.62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1</text:p>
          </table:table-cell>
          <table:table-cell office:value-type="string" table:style-name="ce5">
            <text:p>Locação - USM</text:p>
          </table:table-cell>
          <table:table-cell office:value-type="float" office:value="108824.66" table:style-name="ce6">
            <text:p>108.824,66</text:p>
          </table:table-cell>
          <table:table-cell office:value-type="float" office:value="117292.74" table:style-name="ce6">
            <text:p>117.292,74</text:p>
          </table:table-cell>
          <table:table-cell office:value-type="float" office:value="0" table:style-name="ce6">
            <text:p>0,00</text:p>
          </table:table-cell>
          <table:table-cell office:value-type="float" office:value="226117.4" table:style-name="ce6">
            <text:p>226.117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2</text:p>
          </table:table-cell>
          <table:table-cell office:value-type="string" table:style-name="ce5">
            <text:p>Locação - UNM</text:p>
          </table:table-cell>
          <table:table-cell office:value-type="float" office:value="89299.29" table:style-name="ce6">
            <text:p>89.299,29</text:p>
          </table:table-cell>
          <table:table-cell office:value-type="float" office:value="99700.26" table:style-name="ce6">
            <text:p>99.700,26</text:p>
          </table:table-cell>
          <table:table-cell office:value-type="float" office:value="0" table:style-name="ce6">
            <text:p>0,00</text:p>
          </table:table-cell>
          <table:table-cell office:value-type="float" office:value="188999.55" table:style-name="ce6">
            <text:p>188.999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3</text:p>
          </table:table-cell>
          <table:table-cell office:value-type="string" table:style-name="ce5">
            <text:p>Locação - UVV</text:p>
          </table:table-cell>
          <table:table-cell office:value-type="float" office:value="76049.77" table:style-name="ce6">
            <text:p>76.049,77</text:p>
          </table:table-cell>
          <table:table-cell office:value-type="float" office:value="98253.18" table:style-name="ce6">
            <text:p>98.253,18</text:p>
          </table:table-cell>
          <table:table-cell office:value-type="float" office:value="0" table:style-name="ce6">
            <text:p>0,00</text:p>
          </table:table-cell>
          <table:table-cell office:value-type="float" office:value="174302.95" table:style-name="ce6">
            <text:p>174.30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4</text:p>
          </table:table-cell>
          <table:table-cell office:value-type="string" table:style-name="ce5">
            <text:p>Utilidades Pública - U13</text:p>
          </table:table-cell>
          <table:table-cell office:value-type="float" office:value="128229.13" table:style-name="ce6">
            <text:p>128.229,13</text:p>
          </table:table-cell>
          <table:table-cell office:value-type="float" office:value="161601.94" table:style-name="ce6">
            <text:p>161.601,94</text:p>
          </table:table-cell>
          <table:table-cell office:value-type="float" office:value="0" table:style-name="ce6">
            <text:p>0,00</text:p>
          </table:table-cell>
          <table:table-cell office:value-type="float" office:value="289831.07" table:style-name="ce6">
            <text:p>289.831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5</text:p>
          </table:table-cell>
          <table:table-cell office:value-type="string" table:style-name="ce5">
            <text:p>Utilidades Pública - USM</text:p>
          </table:table-cell>
          <table:table-cell office:value-type="float" office:value="41760.36" table:style-name="ce6">
            <text:p>41.760,36</text:p>
          </table:table-cell>
          <table:table-cell office:value-type="float" office:value="51505.17" table:style-name="ce6">
            <text:p>51.505,17</text:p>
          </table:table-cell>
          <table:table-cell office:value-type="float" office:value="0" table:style-name="ce6">
            <text:p>0,00</text:p>
          </table:table-cell>
          <table:table-cell office:value-type="float" office:value="93265.53" table:style-name="ce6">
            <text:p>93.265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6</text:p>
          </table:table-cell>
          <table:table-cell office:value-type="string" table:style-name="ce5">
            <text:p>Utilidades Pública - UNM</text:p>
          </table:table-cell>
          <table:table-cell office:value-type="float" office:value="113901.43" table:style-name="ce6">
            <text:p>113.901,43</text:p>
          </table:table-cell>
          <table:table-cell office:value-type="float" office:value="182097.83" table:style-name="ce6">
            <text:p>182.097,83</text:p>
          </table:table-cell>
          <table:table-cell office:value-type="float" office:value="0" table:style-name="ce6">
            <text:p>0,00</text:p>
          </table:table-cell>
          <table:table-cell office:value-type="float" office:value="295999.26" table:style-name="ce6">
            <text:p>295.999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7</text:p>
          </table:table-cell>
          <table:table-cell office:value-type="string" table:style-name="ce5">
            <text:p>Utilidades Pública - UVV</text:p>
          </table:table-cell>
          <table:table-cell office:value-type="float" office:value="132465.21" table:style-name="ce6">
            <text:p>132.465,21</text:p>
          </table:table-cell>
          <table:table-cell office:value-type="float" office:value="131576" table:style-name="ce6">
            <text:p>131.576,00</text:p>
          </table:table-cell>
          <table:table-cell office:value-type="float" office:value="0" table:style-name="ce6">
            <text:p>0,00</text:p>
          </table:table-cell>
          <table:table-cell office:value-type="float" office:value="264041.21000000002" table:style-name="ce6">
            <text:p>264.041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</text:p>
          </table:table-cell>
          <table:table-cell office:value-type="string" table:style-name="ce5">
            <text:p>Perda e Provisão pra Perda</text:p>
          </table:table-cell>
          <table:table-cell office:value-type="float" office:value="315265.94999999995" table:formula="of:=[.C1456]+[.C1458]" table:style-name="ce6">
            <text:p>315.265,95</text:p>
          </table:table-cell>
          <table:table-cell office:value-type="float" office:value="176473.9" table:formula="of:=[.D1456]+[.D1458]" table:style-name="ce6">
            <text:p>176.473,90</text:p>
          </table:table-cell>
          <table:table-cell office:value-type="float" office:value="0" table:formula="of:=[.E1456]+[.E1458]" table:style-name="ce6">
            <text:p>0,00</text:p>
          </table:table-cell>
          <table:table-cell office:value-type="float" office:value="491739.85" table:formula="of:=[.F1456]+[.F1458]" table:style-name="ce6">
            <text:p>491.739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</text:p>
          </table:table-cell>
          <table:table-cell office:value-type="string" table:style-name="ce5">
            <text:p>Despesas com Provisão para Contingências</text:p>
          </table:table-cell>
          <table:table-cell office:value-type="float" office:value="163939.54999999999" table:formula="of:=SUM([.C1457:.C1457])" table:style-name="ce6">
            <text:p>163.939,55</text:p>
          </table:table-cell>
          <table:table-cell office:value-type="float" office:value="23510.29" table:formula="of:=SUM([.D1457:.D1457])" table:style-name="ce6">
            <text:p>23.510,29</text:p>
          </table:table-cell>
          <table:table-cell office:value-type="float" office:value="0" table:formula="of:=SUM([.E1457:.E1457])" table:style-name="ce6">
            <text:p>0,00</text:p>
          </table:table-cell>
          <table:table-cell office:value-type="float" office:value="187449.84" table:formula="of:=SUM([.F1457:.F1457])" table:style-name="ce6">
            <text:p>187.449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.00002</text:p>
          </table:table-cell>
          <table:table-cell office:value-type="string" table:style-name="ce5">
            <text:p>Provisões para Contingências Cíveis.</text:p>
          </table:table-cell>
          <table:table-cell office:value-type="float" office:value="163939.54999999999" table:style-name="ce6">
            <text:p>163.939,55</text:p>
          </table:table-cell>
          <table:table-cell office:value-type="float" office:value="23510.29" table:style-name="ce6">
            <text:p>23.510,29</text:p>
          </table:table-cell>
          <table:table-cell office:value-type="float" office:value="0" table:style-name="ce6">
            <text:p>0,00</text:p>
          </table:table-cell>
          <table:table-cell office:value-type="float" office:value="187449.84" table:style-name="ce6">
            <text:p>187.449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</text:p>
          </table:table-cell>
          <table:table-cell office:value-type="string" table:style-name="ce5">
            <text:p>Depreciação e Amortização</text:p>
          </table:table-cell>
          <table:table-cell office:value-type="float" office:value="151326.39999999999" table:formula="of:=SUM([.C1459:.C1459])" table:style-name="ce6">
            <text:p>151.326,40</text:p>
          </table:table-cell>
          <table:table-cell office:value-type="float" office:value="152963.60999999999" table:formula="of:=SUM([.D1459:.D1459])" table:style-name="ce6">
            <text:p>152.963,61</text:p>
          </table:table-cell>
          <table:table-cell office:value-type="float" office:value="0" table:formula="of:=SUM([.E1459:.E1459])" table:style-name="ce6">
            <text:p>0,00</text:p>
          </table:table-cell>
          <table:table-cell office:value-type="float" office:value="304290.01" table:formula="of:=SUM([.F1459:.F1459])" table:style-name="ce6">
            <text:p>304.29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.00001</text:p>
          </table:table-cell>
          <table:table-cell office:value-type="string" table:style-name="ce5">
            <text:p>Depreciacao</text:p>
          </table:table-cell>
          <table:table-cell office:value-type="float" office:value="151326.39999999999" table:style-name="ce6">
            <text:p>151.326,40</text:p>
          </table:table-cell>
          <table:table-cell office:value-type="float" office:value="152963.60999999999" table:style-name="ce6">
            <text:p>152.963,61</text:p>
          </table:table-cell>
          <table:table-cell office:value-type="float" office:value="0" table:style-name="ce6">
            <text:p>0,00</text:p>
          </table:table-cell>
          <table:table-cell office:value-type="float" office:value="304290.01" table:style-name="ce6">
            <text:p>304.29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461]" table:style-name="ce6">
            <text:p>0,00</text:p>
          </table:table-cell>
          <table:table-cell office:value-type="float" office:value="140231.19" table:formula="of:=[.D1461]" table:style-name="ce6">
            <text:p>140.231,19</text:p>
          </table:table-cell>
          <table:table-cell office:value-type="float" office:value="140231.19" table:formula="of:=[.E1461]" table:style-name="ce6">
            <text:p>140.231,19</text:p>
          </table:table-cell>
          <table:table-cell office:value-type="float" office:value="0" table:formula="of:=[.F146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462]" table:style-name="ce6">
            <text:p>0,00</text:p>
          </table:table-cell>
          <table:table-cell office:value-type="float" office:value="140231.19" table:formula="of:=[.D1462]" table:style-name="ce6">
            <text:p>140.231,19</text:p>
          </table:table-cell>
          <table:table-cell office:value-type="float" office:value="140231.19" table:formula="of:=[.E1462]" table:style-name="ce6">
            <text:p>140.231,19</text:p>
          </table:table-cell>
          <table:table-cell office:value-type="float" office:value="0" table:formula="of:=[.F146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1463:.C1465])" table:style-name="ce6">
            <text:p>0,00</text:p>
          </table:table-cell>
          <table:table-cell office:value-type="float" office:value="140231.19" table:formula="of:=SUM([.D1463:.D1465])" table:style-name="ce6">
            <text:p>140.231,19</text:p>
          </table:table-cell>
          <table:table-cell office:value-type="float" office:value="140231.19" table:formula="of:=SUM([.E1463:.E1465])" table:style-name="ce6">
            <text:p>140.231,19</text:p>
          </table:table-cell>
          <table:table-cell office:value-type="float" office:value="0" table:formula="of:=SUM([.F1463:.F1465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235.11" table:style-name="ce6">
            <text:p>235,11</text:p>
          </table:table-cell>
          <table:table-cell office:value-type="float" office:value="235.11" table:style-name="ce6">
            <text:p>235,1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43587.81" table:style-name="ce6">
            <text:p>43.587,81</text:p>
          </table:table-cell>
          <table:table-cell office:value-type="float" office:value="43587.81" table:style-name="ce6">
            <text:p>43.587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96408.27" table:style-name="ce6">
            <text:p>96.408,27</text:p>
          </table:table-cell>
          <table:table-cell office:value-type="float" office:value="96408.27" table:style-name="ce6">
            <text:p>96.408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</text:p>
          </table:table-cell>
          <table:table-cell office:value-type="string" table:style-name="ce5">
            <text:p>Despesas não Operacionais</text:p>
          </table:table-cell>
          <table:table-cell office:value-type="float" office:value="390" table:formula="of:=[.C1467]" table:style-name="ce6">
            <text:p>390,00</text:p>
          </table:table-cell>
          <table:table-cell office:value-type="float" office:value="0" table:formula="of:=[.D1467]" table:style-name="ce6">
            <text:p>0,00</text:p>
          </table:table-cell>
          <table:table-cell office:value-type="float" office:value="0" table:formula="of:=[.E1467]" table:style-name="ce6">
            <text:p>0,00</text:p>
          </table:table-cell>
          <table:table-cell office:value-type="float" office:value="390" table:formula="of:=[.F1467]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</text:p>
          </table:table-cell>
          <table:table-cell office:value-type="string" table:style-name="ce5">
            <text:p>Despesas Diversas</text:p>
          </table:table-cell>
          <table:table-cell office:value-type="float" office:value="390" table:formula="of:=[.C1468]" table:style-name="ce6">
            <text:p>390,00</text:p>
          </table:table-cell>
          <table:table-cell office:value-type="float" office:value="0" table:formula="of:=[.D1468]" table:style-name="ce6">
            <text:p>0,00</text:p>
          </table:table-cell>
          <table:table-cell office:value-type="float" office:value="0" table:formula="of:=[.E1468]" table:style-name="ce6">
            <text:p>0,00</text:p>
          </table:table-cell>
          <table:table-cell office:value-type="float" office:value="390" table:formula="of:=[.F1468]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</text:p>
          </table:table-cell>
          <table:table-cell office:value-type="string" table:style-name="ce5">
            <text:p>Despesas Diversas</text:p>
          </table:table-cell>
          <table:table-cell office:value-type="float" office:value="390" table:formula="of:=SUM([.C1469:.C1469])" table:style-name="ce6">
            <text:p>390,00</text:p>
          </table:table-cell>
          <table:table-cell office:value-type="float" office:value="0" table:formula="of:=SUM([.D1469:.D1469])" table:style-name="ce6">
            <text:p>0,00</text:p>
          </table:table-cell>
          <table:table-cell office:value-type="float" office:value="0" table:formula="of:=SUM([.E1469:.E1469])" table:style-name="ce6">
            <text:p>0,00</text:p>
          </table:table-cell>
          <table:table-cell office:value-type="float" office:value="390" table:formula="of:=SUM([.F1469:.F1469])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.00001</text:p>
          </table:table-cell>
          <table:table-cell office:value-type="string" table:style-name="ce5">
            <text:p>Despesas Diversas</text:p>
          </table:table-cell>
          <table:table-cell office:value-type="float" office:value="390" table:style-name="ce6">
            <text:p>3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Despesas Comerciais, Adm e Financeiras</text:p>
          </table:table-cell>
          <table:table-cell office:value-type="float" office:value="3400072.48" table:formula="of:=[.C1471]+[.C1522]" table:style-name="ce6">
            <text:p>3.400.072,48</text:p>
          </table:table-cell>
          <table:table-cell office:value-type="float" office:value="3694586.95" table:formula="of:=[.D1471]+[.D1522]" table:style-name="ce6">
            <text:p>3.694.586,95</text:p>
          </table:table-cell>
          <table:table-cell office:value-type="float" office:value="296637.48" table:formula="of:=[.E1471]+[.E1522]" table:style-name="ce6">
            <text:p>296.637,48</text:p>
          </table:table-cell>
          <table:table-cell office:value-type="float" office:value="6798021.9499999993" table:formula="of:=[.F1471]+[.F1522]" table:style-name="ce6">
            <text:p>6.798.021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3218148.88" table:formula="of:=[.C1472]" table:style-name="ce6">
            <text:p>3.218.148,88</text:p>
          </table:table-cell>
          <table:table-cell office:value-type="float" office:value="3553108.39" table:formula="of:=[.D1472]" table:style-name="ce6">
            <text:p>3.553.108,39</text:p>
          </table:table-cell>
          <table:table-cell office:value-type="float" office:value="296637.46999999997" table:formula="of:=[.E1472]" table:style-name="ce6">
            <text:p>296.637,47</text:p>
          </table:table-cell>
          <table:table-cell office:value-type="float" office:value="6474619.7999999989" table:formula="of:=[.F1472]" table:style-name="ce6">
            <text:p>6.474.619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3218148.88" table:formula="of:=[.C1473]+[.C1486]+[.C1488]+[.C1493]+[.C1495]+[.C1503]+[.C1509]+[.C1511]+[.C1520]" table:style-name="ce6">
            <text:p>3.218.148,88</text:p>
          </table:table-cell>
          <table:table-cell office:value-type="float" office:value="3553108.39" table:formula="of:=[.D1473]+[.D1486]+[.D1488]+[.D1493]+[.D1495]+[.D1503]+[.D1509]+[.D1511]+[.D1520]" table:style-name="ce6">
            <text:p>3.553.108,39</text:p>
          </table:table-cell>
          <table:table-cell office:value-type="float" office:value="296637.46999999997" table:formula="of:=[.E1473]+[.E1486]+[.E1488]+[.E1493]+[.E1495]+[.E1503]+[.E1509]+[.E1511]+[.E1520]" table:style-name="ce6">
            <text:p>296.637,47</text:p>
          </table:table-cell>
          <table:table-cell office:value-type="float" office:value="6474619.7999999989" table:formula="of:=[.F1473]+[.F1486]+[.F1488]+[.F1493]+[.F1495]+[.F1503]+[.F1509]+[.F1511]+[.F1520]" table:style-name="ce6">
            <text:p>6.474.619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</text:p>
          </table:table-cell>
          <table:table-cell office:value-type="string" table:style-name="ce5">
            <text:p>Despesa com Pessoal</text:p>
          </table:table-cell>
          <table:table-cell office:value-type="float" office:value="1845516.4000000001" table:formula="of:=SUM([.C1474:.C1485])" table:style-name="ce6">
            <text:p>1.845.516,40</text:p>
          </table:table-cell>
          <table:table-cell office:value-type="float" office:value="1995657.9200000004" table:formula="of:=SUM([.D1474:.D1485])" table:style-name="ce6">
            <text:p>1.995.657,92</text:p>
          </table:table-cell>
          <table:table-cell office:value-type="float" office:value="99912.189999999988" table:formula="of:=SUM([.E1474:.E1485])" table:style-name="ce6">
            <text:p>99.912,19</text:p>
          </table:table-cell>
          <table:table-cell office:value-type="float" office:value="3741262.1299999994" table:formula="of:=SUM([.F1474:.F1485])" table:style-name="ce6">
            <text:p>3.741.262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1303942.8700000001" table:style-name="ce6">
            <text:p>1.303.942,87</text:p>
          </table:table-cell>
          <table:table-cell office:value-type="float" office:value="1365795.07" table:style-name="ce6">
            <text:p>1.365.795,07</text:p>
          </table:table-cell>
          <table:table-cell office:value-type="float" office:value="75455.66" table:style-name="ce6">
            <text:p>75.455,66</text:p>
          </table:table-cell>
          <table:table-cell office:value-type="float" office:value="2594282.2799999998" table:style-name="ce6">
            <text:p>2.594.282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11679.92" table:style-name="ce6">
            <text:p>11.679,92</text:p>
          </table:table-cell>
          <table:table-cell office:value-type="float" office:value="12635.88" table:style-name="ce6">
            <text:p>12.635,88</text:p>
          </table:table-cell>
          <table:table-cell office:value-type="float" office:value="512.92999999999995" table:style-name="ce6">
            <text:p>512,93</text:p>
          </table:table-cell>
          <table:table-cell office:value-type="float" office:value="23802.87" table:style-name="ce6">
            <text:p>23.802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3</text:p>
          </table:table-cell>
          <table:table-cell office:value-type="string" table:style-name="ce5">
            <text:p>Horas Extras</text:p>
          </table:table-cell>
          <table:table-cell office:value-type="float" office:value="14003.49" table:style-name="ce6">
            <text:p>14.003,49</text:p>
          </table:table-cell>
          <table:table-cell office:value-type="float" office:value="8186.35" table:style-name="ce6">
            <text:p>8.186,35</text:p>
          </table:table-cell>
          <table:table-cell office:value-type="float" office:value="0" table:style-name="ce6">
            <text:p>0,00</text:p>
          </table:table-cell>
          <table:table-cell office:value-type="float" office:value="22189.84" table:style-name="ce6">
            <text:p>22.189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4</text:p>
          </table:table-cell>
          <table:table-cell office:value-type="string" table:style-name="ce5">
            <text:p>Adicional Noturno</text:p>
          </table:table-cell>
          <table:table-cell office:value-type="float" office:value="27246.45" table:style-name="ce6">
            <text:p>27.246,45</text:p>
          </table:table-cell>
          <table:table-cell office:value-type="float" office:value="27070.62" table:style-name="ce6">
            <text:p>27.070,62</text:p>
          </table:table-cell>
          <table:table-cell office:value-type="float" office:value="0" table:style-name="ce6">
            <text:p>0,00</text:p>
          </table:table-cell>
          <table:table-cell office:value-type="float" office:value="54317.07" table:style-name="ce6">
            <text:p>54.31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90766.28" table:style-name="ce6">
            <text:p>90.766,28</text:p>
          </table:table-cell>
          <table:table-cell office:value-type="float" office:value="93508.800000000003" table:style-name="ce6">
            <text:p>93.508,80</text:p>
          </table:table-cell>
          <table:table-cell office:value-type="float" office:value="0" table:style-name="ce6">
            <text:p>0,00</text:p>
          </table:table-cell>
          <table:table-cell office:value-type="float" office:value="184275.08" table:style-name="ce6">
            <text:p>184.275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34697.53" table:style-name="ce6">
            <text:p>34.697,53</text:p>
          </table:table-cell>
          <table:table-cell office:value-type="float" office:value="34356.980000000003" table:style-name="ce6">
            <text:p>34.356,98</text:p>
          </table:table-cell>
          <table:table-cell office:value-type="float" office:value="0" table:style-name="ce6">
            <text:p>0,00</text:p>
          </table:table-cell>
          <table:table-cell office:value-type="float" office:value="69054.509999999995" table:style-name="ce6">
            <text:p>69.054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7</text:p>
          </table:table-cell>
          <table:table-cell office:value-type="string" table:style-name="ce5">
            <text:p>Auxílio Creche</text:p>
          </table:table-cell>
          <table:table-cell office:value-type="float" office:value="1285.8399999999999" table:style-name="ce6">
            <text:p>1.285,84</text:p>
          </table:table-cell>
          <table:table-cell office:value-type="float" office:value="1446.57" table:style-name="ce6">
            <text:p>1.446,57</text:p>
          </table:table-cell>
          <table:table-cell office:value-type="float" office:value="0" table:style-name="ce6">
            <text:p>0,00</text:p>
          </table:table-cell>
          <table:table-cell office:value-type="float" office:value="2732.41" table:style-name="ce6">
            <text:p>2.73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9</text:p>
          </table:table-cell>
          <table:table-cell office:value-type="string" table:style-name="ce5">
            <text:p>Gratificações</text:p>
          </table:table-cell>
          <table:table-cell office:value-type="float" office:value="223754.23" table:style-name="ce6">
            <text:p>223.754,23</text:p>
          </table:table-cell>
          <table:table-cell office:value-type="float" office:value="349150.02" table:style-name="ce6">
            <text:p>349.150,02</text:p>
          </table:table-cell>
          <table:table-cell office:value-type="float" office:value="0" table:style-name="ce6">
            <text:p>0,00</text:p>
          </table:table-cell>
          <table:table-cell office:value-type="float" office:value="572904.25" table:style-name="ce6">
            <text:p>572.904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120778.7" table:style-name="ce6">
            <text:p>120.778,70</text:p>
          </table:table-cell>
          <table:table-cell office:value-type="float" office:value="67167.539999999994" table:style-name="ce6">
            <text:p>67.167,54</text:p>
          </table:table-cell>
          <table:table-cell office:value-type="float" office:value="12048.98" table:style-name="ce6">
            <text:p>12.048,98</text:p>
          </table:table-cell>
          <table:table-cell office:value-type="float" office:value="175897.26" table:style-name="ce6">
            <text:p>175.897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5</text:p>
          </table:table-cell>
          <table:table-cell office:value-type="string" table:style-name="ce5">
            <text:p>Vale Transporte</text:p>
          </table:table-cell>
          <table:table-cell office:value-type="float" office:value="-11006.14" table:style-name="ce6">
            <text:p>(11.006,14)</text:p>
          </table:table-cell>
          <table:table-cell office:value-type="float" office:value="143.96" table:style-name="ce6">
            <text:p>143,96</text:p>
          </table:table-cell>
          <table:table-cell office:value-type="float" office:value="11894.62" table:style-name="ce6">
            <text:p>11.894,62</text:p>
          </table:table-cell>
          <table:table-cell office:value-type="float" office:value="-22756.799999999999" table:style-name="ce6">
            <text:p>(22.756,8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9</text:p>
          </table:table-cell>
          <table:table-cell office:value-type="string" table:style-name="ce5">
            <text:p>Anuênio</text:p>
          </table:table-cell>
          <table:table-cell office:value-type="float" office:value="9763.2900000000009" table:style-name="ce6">
            <text:p>9.763,29</text:p>
          </table:table-cell>
          <table:table-cell office:value-type="float" office:value="9763.2900000000009" table:style-name="ce6">
            <text:p>9.763,29</text:p>
          </table:table-cell>
          <table:table-cell office:value-type="float" office:value="0" table:style-name="ce6">
            <text:p>0,00</text:p>
          </table:table-cell>
          <table:table-cell office:value-type="float" office:value="19526.580000000002" table:style-name="ce6">
            <text:p>19.526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18603.939999999999" table:style-name="ce6">
            <text:p>18.603,94</text:p>
          </table:table-cell>
          <table:table-cell office:value-type="float" office:value="26432.84" table:style-name="ce6">
            <text:p>26.432,84</text:p>
          </table:table-cell>
          <table:table-cell office:value-type="float" office:value="0" table:style-name="ce6">
            <text:p>0,00</text:p>
          </table:table-cell>
          <table:table-cell office:value-type="float" office:value="45036.78" table:style-name="ce6">
            <text:p>45.036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</text:p>
          </table:table-cell>
          <table:table-cell office:value-type="string" table:style-name="ce5">
            <text:p>Despesas com Encargos</text:p>
          </table:table-cell>
          <table:table-cell office:value-type="float" office:value="285913.53999999998" table:formula="of:=SUM([.C1487:.C1487])" table:style-name="ce6">
            <text:p>285.913,54</text:p>
          </table:table-cell>
          <table:table-cell office:value-type="float" office:value="184833.06" table:formula="of:=SUM([.D1487:.D1487])" table:style-name="ce6">
            <text:p>184.833,06</text:p>
          </table:table-cell>
          <table:table-cell office:value-type="float" office:value="0" table:formula="of:=SUM([.E1487:.E1487])" table:style-name="ce6">
            <text:p>0,00</text:p>
          </table:table-cell>
          <table:table-cell office:value-type="float" office:value="470746.6" table:formula="of:=SUM([.F1487:.F1487])" table:style-name="ce6">
            <text:p>470.74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285913.53999999998" table:style-name="ce6">
            <text:p>285.913,54</text:p>
          </table:table-cell>
          <table:table-cell office:value-type="float" office:value="184833.06" table:style-name="ce6">
            <text:p>184.833,06</text:p>
          </table:table-cell>
          <table:table-cell office:value-type="float" office:value="0" table:style-name="ce6">
            <text:p>0,00</text:p>
          </table:table-cell>
          <table:table-cell office:value-type="float" office:value="470746.6" table:style-name="ce6">
            <text:p>470.74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</text:p>
          </table:table-cell>
          <table:table-cell office:value-type="string" table:style-name="ce5">
            <text:p>Provisões Trabalhistas</text:p>
          </table:table-cell>
          <table:table-cell office:value-type="float" office:value="398597.17" table:formula="of:=SUM([.C1489:.C1492])" table:style-name="ce6">
            <text:p>398.597,17</text:p>
          </table:table-cell>
          <table:table-cell office:value-type="float" office:value="526629.99" table:formula="of:=SUM([.D1489:.D1492])" table:style-name="ce6">
            <text:p>526.629,99</text:p>
          </table:table-cell>
          <table:table-cell office:value-type="float" office:value="196725.28" table:formula="of:=SUM([.E1489:.E1492])" table:style-name="ce6">
            <text:p>196.725,28</text:p>
          </table:table-cell>
          <table:table-cell office:value-type="float" office:value="728501.88" table:formula="of:=SUM([.F1489:.F1492])" table:style-name="ce6">
            <text:p>728.501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253129.82" table:style-name="ce6">
            <text:p>253.129,82</text:p>
          </table:table-cell>
          <table:table-cell office:value-type="float" office:value="332565.92" table:style-name="ce6">
            <text:p>332.565,92</text:p>
          </table:table-cell>
          <table:table-cell office:value-type="float" office:value="142165.5" table:style-name="ce6">
            <text:p>142.165,50</text:p>
          </table:table-cell>
          <table:table-cell office:value-type="float" office:value="443530.23999999999" table:style-name="ce6">
            <text:p>443.53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145168.29999999999" table:style-name="ce6">
            <text:p>145.168,30</text:p>
          </table:table-cell>
          <table:table-cell office:value-type="float" office:value="155404.24" table:style-name="ce6">
            <text:p>155.404,24</text:p>
          </table:table-cell>
          <table:table-cell office:value-type="float" office:value="25640.42" table:style-name="ce6">
            <text:p>25.640,42</text:p>
          </table:table-cell>
          <table:table-cell office:value-type="float" office:value="274932.12" table:style-name="ce6">
            <text:p>274.93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-10456.870000000001" table:style-name="ce6">
            <text:p>(10.456,87)</text:p>
          </table:table-cell>
          <table:table-cell office:value-type="float" office:value="26305.01" table:style-name="ce6">
            <text:p>26.305,01</text:p>
          </table:table-cell>
          <table:table-cell office:value-type="float" office:value="26894.080000000002" table:style-name="ce6">
            <text:p>26.894,08</text:p>
          </table:table-cell>
          <table:table-cell office:value-type="float" office:value="-11045.94" table:style-name="ce6">
            <text:p>(11.045,9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10755.92" table:style-name="ce6">
            <text:p>10.755,92</text:p>
          </table:table-cell>
          <table:table-cell office:value-type="float" office:value="12354.82" table:style-name="ce6">
            <text:p>12.354,82</text:p>
          </table:table-cell>
          <table:table-cell office:value-type="float" office:value="2025.28" table:style-name="ce6">
            <text:p>2.025,28</text:p>
          </table:table-cell>
          <table:table-cell office:value-type="float" office:value="21085.46" table:style-name="ce6">
            <text:p>21.085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</text:p>
          </table:table-cell>
          <table:table-cell office:value-type="string" table:style-name="ce5">
            <text:p>Serviços de Terceiros</text:p>
          </table:table-cell>
          <table:table-cell office:value-type="float" office:value="494" table:formula="of:=SUM([.C1494:.C1494])" table:style-name="ce6">
            <text:p>494,00</text:p>
          </table:table-cell>
          <table:table-cell office:value-type="float" office:value="741" table:formula="of:=SUM([.D1494:.D1494])" table:style-name="ce6">
            <text:p>741,00</text:p>
          </table:table-cell>
          <table:table-cell office:value-type="float" office:value="0" table:formula="of:=SUM([.E1494:.E1494])" table:style-name="ce6">
            <text:p>0,00</text:p>
          </table:table-cell>
          <table:table-cell office:value-type="float" office:value="1235" table:formula="of:=SUM([.F1494:.F1494])" table:style-name="ce6">
            <text:p>1.23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.00002</text:p>
          </table:table-cell>
          <table:table-cell office:value-type="string" table:style-name="ce5">
            <text:p>Serviços De Empresas</text:p>
          </table:table-cell>
          <table:table-cell office:value-type="float" office:value="494" table:style-name="ce6">
            <text:p>494,00</text:p>
          </table:table-cell>
          <table:table-cell office:value-type="float" office:value="741" table:style-name="ce6">
            <text:p>741,00</text:p>
          </table:table-cell>
          <table:table-cell office:value-type="float" office:value="0" table:style-name="ce6">
            <text:p>0,00</text:p>
          </table:table-cell>
          <table:table-cell office:value-type="float" office:value="1235" table:style-name="ce6">
            <text:p>1.23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</text:p>
          </table:table-cell>
          <table:table-cell office:value-type="string" table:style-name="ce5">
            <text:p>Materiais e Medicamentos</text:p>
          </table:table-cell>
          <table:table-cell office:value-type="float" office:value="200408.81999999998" table:formula="of:=SUM([.C1496:.C1502])" table:style-name="ce6">
            <text:p>200.408,82</text:p>
          </table:table-cell>
          <table:table-cell office:value-type="float" office:value="265023.13" table:formula="of:=SUM([.D1496:.D1502])" table:style-name="ce6">
            <text:p>265.023,13</text:p>
          </table:table-cell>
          <table:table-cell office:value-type="float" office:value="0" table:formula="of:=SUM([.E1496:.E1502])" table:style-name="ce6">
            <text:p>0,00</text:p>
          </table:table-cell>
          <table:table-cell office:value-type="float" office:value="465431.94999999995" table:formula="of:=SUM([.F1496:.F1502])" table:style-name="ce6">
            <text:p>465.431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1</text:p>
          </table:table-cell>
          <table:table-cell office:value-type="string" table:style-name="ce5">
            <text:p>Medicamentos</text:p>
          </table:table-cell>
          <table:table-cell office:value-type="float" office:value="1.54" table:style-name="ce6">
            <text:p>1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54" table:style-name="ce6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10962.42" table:style-name="ce6">
            <text:p>10.962,42</text:p>
          </table:table-cell>
          <table:table-cell office:value-type="float" office:value="34646.400000000001" table:style-name="ce6">
            <text:p>34.646,40</text:p>
          </table:table-cell>
          <table:table-cell office:value-type="float" office:value="0" table:style-name="ce6">
            <text:p>0,00</text:p>
          </table:table-cell>
          <table:table-cell office:value-type="float" office:value="45608.82" table:style-name="ce6">
            <text:p>45.60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6149.3" table:style-name="ce6">
            <text:p>6.149,30</text:p>
          </table:table-cell>
          <table:table-cell office:value-type="float" office:value="8112.58" table:style-name="ce6">
            <text:p>8.112,58</text:p>
          </table:table-cell>
          <table:table-cell office:value-type="float" office:value="0" table:style-name="ce6">
            <text:p>0,00</text:p>
          </table:table-cell>
          <table:table-cell office:value-type="float" office:value="14261.88" table:style-name="ce6">
            <text:p>14.261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96212.17" table:style-name="ce6">
            <text:p>96.212,17</text:p>
          </table:table-cell>
          <table:table-cell office:value-type="float" office:value="124950.44" table:style-name="ce6">
            <text:p>124.950,44</text:p>
          </table:table-cell>
          <table:table-cell office:value-type="float" office:value="0" table:style-name="ce6">
            <text:p>0,00</text:p>
          </table:table-cell>
          <table:table-cell office:value-type="float" office:value="221162.61" table:style-name="ce6">
            <text:p>221.16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8</text:p>
          </table:table-cell>
          <table:table-cell office:value-type="string" table:style-name="ce5">
            <text:p>Material de Limpeza</text:p>
          </table:table-cell>
          <table:table-cell office:value-type="float" office:value="8781.92" table:style-name="ce6">
            <text:p>8.781,92</text:p>
          </table:table-cell>
          <table:table-cell office:value-type="float" office:value="11344.97" table:style-name="ce6">
            <text:p>11.344,97</text:p>
          </table:table-cell>
          <table:table-cell office:value-type="float" office:value="0" table:style-name="ce6">
            <text:p>0,00</text:p>
          </table:table-cell>
          <table:table-cell office:value-type="float" office:value="20126.89" table:style-name="ce6">
            <text:p>20.12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75474.44" table:style-name="ce6">
            <text:p>75.474,44</text:p>
          </table:table-cell>
          <table:table-cell office:value-type="float" office:value="84252.89" table:style-name="ce6">
            <text:p>84.252,89</text:p>
          </table:table-cell>
          <table:table-cell office:value-type="float" office:value="0" table:style-name="ce6">
            <text:p>0,00</text:p>
          </table:table-cell>
          <table:table-cell office:value-type="float" office:value="159727.32999999999" table:style-name="ce6">
            <text:p>159.727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2</text:p>
          </table:table-cell>
          <table:table-cell office:value-type="string" table:style-name="ce5">
            <text:p>Materiais de EPI</text:p>
          </table:table-cell>
          <table:table-cell office:value-type="float" office:value="2827.03" table:style-name="ce6">
            <text:p>2.827,03</text:p>
          </table:table-cell>
          <table:table-cell office:value-type="float" office:value="1715.85" table:style-name="ce6">
            <text:p>1.715,85</text:p>
          </table:table-cell>
          <table:table-cell office:value-type="float" office:value="0" table:style-name="ce6">
            <text:p>0,00</text:p>
          </table:table-cell>
          <table:table-cell office:value-type="float" office:value="4542.88" table:style-name="ce6">
            <text:p>4.542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</text:p>
          </table:table-cell>
          <table:table-cell office:value-type="string" table:style-name="ce5">
            <text:p>Materiais em Geral</text:p>
          </table:table-cell>
          <table:table-cell office:value-type="float" office:value="2250.2399999999998" table:formula="of:=SUM([.C1504:.C1508])" table:style-name="ce6">
            <text:p>2.250,24</text:p>
          </table:table-cell>
          <table:table-cell office:value-type="float" office:value="21668.69" table:formula="of:=SUM([.D1504:.D1508])" table:style-name="ce6">
            <text:p>21.668,69</text:p>
          </table:table-cell>
          <table:table-cell office:value-type="float" office:value="0" table:formula="of:=SUM([.E1504:.E1508])" table:style-name="ce6">
            <text:p>0,00</text:p>
          </table:table-cell>
          <table:table-cell office:value-type="float" office:value="23918.93" table:formula="of:=SUM([.F1504:.F1508])" table:style-name="ce6">
            <text:p>23.918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1319" table:style-name="ce6">
            <text:p>1.319,00</text:p>
          </table:table-cell>
          <table:table-cell office:value-type="float" office:value="7404.42" table:style-name="ce6">
            <text:p>7.404,42</text:p>
          </table:table-cell>
          <table:table-cell office:value-type="float" office:value="0" table:style-name="ce6">
            <text:p>0,00</text:p>
          </table:table-cell>
          <table:table-cell office:value-type="float" office:value="8723.42" table:style-name="ce6">
            <text:p>8.723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9</text:p>
          </table:table-cell>
          <table:table-cell office:value-type="string" table:style-name="ce5">
            <text:p>Material Elétrico</text:p>
          </table:table-cell>
          <table:table-cell office:value-type="float" office:value="0" table:style-name="ce6">
            <text:p>0,00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0" table:style-name="ce6">
            <text:p>0,00</text:p>
          </table:table-cell>
          <table:table-cell office:value-type="float" office:value="16.940000000000001" table:style-name="ce6">
            <text:p>1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0</text:p>
          </table:table-cell>
          <table:table-cell office:value-type="string" table:style-name="ce5">
            <text:p>Utensílios</text:p>
          </table:table-cell>
          <table:table-cell office:value-type="float" office:value="826.24" table:style-name="ce6">
            <text:p>826,24</text:p>
          </table:table-cell>
          <table:table-cell office:value-type="float" office:value="14165.1" table:style-name="ce6">
            <text:p>14.165,10</text:p>
          </table:table-cell>
          <table:table-cell office:value-type="float" office:value="0" table:style-name="ce6">
            <text:p>0,00</text:p>
          </table:table-cell>
          <table:table-cell office:value-type="float" office:value="14991.34" table:style-name="ce6">
            <text:p>14.991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0" table:style-name="ce6">
            <text:p>0,00</text:p>
          </table:table-cell>
          <table:table-cell office:value-type="float" office:value="78.53" table:style-name="ce6">
            <text:p>78,53</text:p>
          </table:table-cell>
          <table:table-cell office:value-type="float" office:value="0" table:style-name="ce6">
            <text:p>0,00</text:p>
          </table:table-cell>
          <table:table-cell office:value-type="float" office:value="78.53" table:style-name="ce6">
            <text:p>7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105" table:style-name="ce6">
            <text:p>105,00</text:p>
          </table:table-cell>
          <table:table-cell office:value-type="float" office:value="3.7" table:style-name="ce6">
            <text:p>3,70</text:p>
          </table:table-cell>
          <table:table-cell office:value-type="float" office:value="0" table:style-name="ce6">
            <text:p>0,00</text:p>
          </table:table-cell>
          <table:table-cell office:value-type="float" office:value="108.7" table:style-name="ce6">
            <text:p>108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528" table:formula="of:=SUM([.C1510:.C1510])" table:style-name="ce6">
            <text:p>528,00</text:p>
          </table:table-cell>
          <table:table-cell office:value-type="float" office:value="0" table:formula="of:=SUM([.D1510:.D1510])" table:style-name="ce6">
            <text:p>0,00</text:p>
          </table:table-cell>
          <table:table-cell office:value-type="float" office:value="0" table:formula="of:=SUM([.E1510:.E1510])" table:style-name="ce6">
            <text:p>0,00</text:p>
          </table:table-cell>
          <table:table-cell office:value-type="float" office:value="528" table:formula="of:=SUM([.F1510:.F1510])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.00008</text:p>
          </table:table-cell>
          <table:table-cell office:value-type="string" table:style-name="ce5">
            <text:p>Contribuição a Associação de Classe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</text:p>
          </table:table-cell>
          <table:table-cell office:value-type="string" table:style-name="ce5">
            <text:p>Despesas Gerais</text:p>
          </table:table-cell>
          <table:table-cell office:value-type="float" office:value="299042.18" table:formula="of:=SUM([.C1512:.C1519])" table:style-name="ce6">
            <text:p>299.042,18</text:p>
          </table:table-cell>
          <table:table-cell office:value-type="float" office:value="373156.07" table:formula="of:=SUM([.D1512:.D1519])" table:style-name="ce6">
            <text:p>373.156,07</text:p>
          </table:table-cell>
          <table:table-cell office:value-type="float" office:value="0" table:formula="of:=SUM([.E1512:.E1519])" table:style-name="ce6">
            <text:p>0,00</text:p>
          </table:table-cell>
          <table:table-cell office:value-type="float" office:value="672198.25" table:formula="of:=SUM([.F1512:.F1519])" table:style-name="ce6">
            <text:p>672.198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1</text:p>
          </table:table-cell>
          <table:table-cell office:value-type="string" table:style-name="ce5">
            <text:p>Alugueis</text:p>
          </table:table-cell>
          <table:table-cell office:value-type="float" office:value="1619.69" table:style-name="ce6">
            <text:p>1.619,69</text:p>
          </table:table-cell>
          <table:table-cell office:value-type="float" office:value="2385.9" table:style-name="ce6">
            <text:p>2.385,90</text:p>
          </table:table-cell>
          <table:table-cell office:value-type="float" office:value="0" table:style-name="ce6">
            <text:p>0,00</text:p>
          </table:table-cell>
          <table:table-cell office:value-type="float" office:value="4005.59" table:style-name="ce6">
            <text:p>4.005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37299.06" table:style-name="ce6">
            <text:p>37.299,06</text:p>
          </table:table-cell>
          <table:table-cell office:value-type="float" office:value="48662.559999999998" table:style-name="ce6">
            <text:p>48.662,56</text:p>
          </table:table-cell>
          <table:table-cell office:value-type="float" office:value="0" table:style-name="ce6">
            <text:p>0,00</text:p>
          </table:table-cell>
          <table:table-cell office:value-type="float" office:value="85961.62" table:style-name="ce6">
            <text:p>85.961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0" table:style-name="ce6">
            <text:p>0,00</text:p>
          </table:table-cell>
          <table:table-cell office:value-type="float" office:value="6165.78" table:style-name="ce6">
            <text:p>6.165,78</text:p>
          </table:table-cell>
          <table:table-cell office:value-type="float" office:value="0" table:style-name="ce6">
            <text:p>0,00</text:p>
          </table:table-cell>
          <table:table-cell office:value-type="float" office:value="6165.78" table:style-name="ce6">
            <text:p>6.165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166622.57999999999" table:style-name="ce6">
            <text:p>166.622,58</text:p>
          </table:table-cell>
          <table:table-cell office:value-type="float" office:value="173799.79" table:style-name="ce6">
            <text:p>173.799,79</text:p>
          </table:table-cell>
          <table:table-cell office:value-type="float" office:value="0" table:style-name="ce6">
            <text:p>0,00</text:p>
          </table:table-cell>
          <table:table-cell office:value-type="float" office:value="340422.37" table:style-name="ce6">
            <text:p>340.422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2</text:p>
          </table:table-cell>
          <table:table-cell office:value-type="string" table:style-name="ce5">
            <text:p>Contribuições E Assoc. Dos Hospitais</text:p>
          </table:table-cell>
          <table:table-cell office:value-type="float" office:value="2546.91" table:style-name="ce6">
            <text:p>2.546,91</text:p>
          </table:table-cell>
          <table:table-cell office:value-type="float" office:value="848.97" table:style-name="ce6">
            <text:p>848,97</text:p>
          </table:table-cell>
          <table:table-cell office:value-type="float" office:value="0" table:style-name="ce6">
            <text:p>0,00</text:p>
          </table:table-cell>
          <table:table-cell office:value-type="float" office:value="3395.88" table:style-name="ce6">
            <text:p>3.39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4</text:p>
          </table:table-cell>
          <table:table-cell office:value-type="string" table:style-name="ce5">
            <text:p>Fotocópias E Autenticações</text:p>
          </table:table-cell>
          <table:table-cell office:value-type="float" office:value="386.2" table:style-name="ce6">
            <text:p>386,20</text:p>
          </table:table-cell>
          <table:table-cell office:value-type="float" office:value="476.96" table:style-name="ce6">
            <text:p>476,96</text:p>
          </table:table-cell>
          <table:table-cell office:value-type="float" office:value="0" table:style-name="ce6">
            <text:p>0,00</text:p>
          </table:table-cell>
          <table:table-cell office:value-type="float" office:value="863.16" table:style-name="ce6">
            <text:p>86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86645.119999999995" table:style-name="ce6">
            <text:p>86.645,12</text:p>
          </table:table-cell>
          <table:table-cell office:value-type="float" office:value="133487.32" table:style-name="ce6">
            <text:p>133.487,32</text:p>
          </table:table-cell>
          <table:table-cell office:value-type="float" office:value="0" table:style-name="ce6">
            <text:p>0,00</text:p>
          </table:table-cell>
          <table:table-cell office:value-type="float" office:value="220132.44" table:style-name="ce6">
            <text:p>220.132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3922.62" table:style-name="ce6">
            <text:p>3.922,62</text:p>
          </table:table-cell>
          <table:table-cell office:value-type="float" office:value="7328.79" table:style-name="ce6">
            <text:p>7.328,79</text:p>
          </table:table-cell>
          <table:table-cell office:value-type="float" office:value="0" table:style-name="ce6">
            <text:p>0,00</text:p>
          </table:table-cell>
          <table:table-cell office:value-type="float" office:value="11251.41" table:style-name="ce6">
            <text:p>11.251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185398.53" table:formula="of:=SUM([.C1521:.C1521])" table:style-name="ce6">
            <text:p>185.398,53</text:p>
          </table:table-cell>
          <table:table-cell office:value-type="float" office:value="185398.53" table:formula="of:=SUM([.D1521:.D1521])" table:style-name="ce6">
            <text:p>185.398,53</text:p>
          </table:table-cell>
          <table:table-cell office:value-type="float" office:value="0" table:formula="of:=SUM([.E1521:.E1521])" table:style-name="ce6">
            <text:p>0,00</text:p>
          </table:table-cell>
          <table:table-cell office:value-type="float" office:value="370797.06" table:formula="of:=SUM([.F1521:.F1521])" table:style-name="ce6">
            <text:p>370.79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0" table:style-name="ce6">
            <text:p>0,00</text:p>
          </table:table-cell>
          <table:table-cell office:value-type="float" office:value="370797.06" table:style-name="ce6">
            <text:p>370.79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</text:p>
          </table:table-cell>
          <table:table-cell office:value-type="string" table:style-name="ce5">
            <text:p>Despesas Financeiras</text:p>
          </table:table-cell>
          <table:table-cell office:value-type="float" office:value="181923.59999999998" table:formula="of:=[.C1523]" table:style-name="ce6">
            <text:p>181.923,60</text:p>
          </table:table-cell>
          <table:table-cell office:value-type="float" office:value="141478.56" table:formula="of:=[.D1523]" table:style-name="ce6">
            <text:p>141.478,56</text:p>
          </table:table-cell>
          <table:table-cell office:value-type="float" office:value="0.01" table:formula="of:=[.E1523]" table:style-name="ce6">
            <text:p>0,01</text:p>
          </table:table-cell>
          <table:table-cell office:value-type="float" office:value="323402.15000000002" table:formula="of:=[.F1523]" table:style-name="ce6">
            <text:p>323.402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</text:p>
          </table:table-cell>
          <table:table-cell office:value-type="string" table:style-name="ce5">
            <text:p>Despesas Financeiras</text:p>
          </table:table-cell>
          <table:table-cell office:value-type="float" office:value="181923.59999999998" table:formula="of:=[.C1524]" table:style-name="ce6">
            <text:p>181.923,60</text:p>
          </table:table-cell>
          <table:table-cell office:value-type="float" office:value="141478.56" table:formula="of:=[.D1524]" table:style-name="ce6">
            <text:p>141.478,56</text:p>
          </table:table-cell>
          <table:table-cell office:value-type="float" office:value="0.01" table:formula="of:=[.E1524]" table:style-name="ce6">
            <text:p>0,01</text:p>
          </table:table-cell>
          <table:table-cell office:value-type="float" office:value="323402.15000000002" table:formula="of:=[.F1524]" table:style-name="ce6">
            <text:p>323.402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</text:p>
          </table:table-cell>
          <table:table-cell office:value-type="string" table:style-name="ce5">
            <text:p>Despesas Financeiras</text:p>
          </table:table-cell>
          <table:table-cell office:value-type="float" office:value="181923.59999999998" table:formula="of:=SUM([.C1525:.C1530])" table:style-name="ce6">
            <text:p>181.923,60</text:p>
          </table:table-cell>
          <table:table-cell office:value-type="float" office:value="141478.56" table:formula="of:=SUM([.D1525:.D1530])" table:style-name="ce6">
            <text:p>141.478,56</text:p>
          </table:table-cell>
          <table:table-cell office:value-type="float" office:value="0.01" table:formula="of:=SUM([.E1525:.E1530])" table:style-name="ce6">
            <text:p>0,01</text:p>
          </table:table-cell>
          <table:table-cell office:value-type="float" office:value="323402.15000000002" table:formula="of:=SUM([.F1525:.F1530])" table:style-name="ce6">
            <text:p>323.402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59782.74" table:style-name="ce6">
            <text:p>59.782,74</text:p>
          </table:table-cell>
          <table:table-cell office:value-type="float" office:value="1488.34" table:style-name="ce6">
            <text:p>1.488,34</text:p>
          </table:table-cell>
          <table:table-cell office:value-type="float" office:value="0" table:style-name="ce6">
            <text:p>0,00</text:p>
          </table:table-cell>
          <table:table-cell office:value-type="float" office:value="61271.08" table:style-name="ce6">
            <text:p>61.27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2</text:p>
          </table:table-cell>
          <table:table-cell office:value-type="string" table:style-name="ce5">
            <text:p>Despesas Bancárias</text:p>
          </table:table-cell>
          <table:table-cell office:value-type="float" office:value="42844.7" table:style-name="ce6">
            <text:p>42.844,70</text:p>
          </table:table-cell>
          <table:table-cell office:value-type="float" office:value="42964.06" table:style-name="ce6">
            <text:p>42.964,06</text:p>
          </table:table-cell>
          <table:table-cell office:value-type="float" office:value="0" table:style-name="ce6">
            <text:p>0,00</text:p>
          </table:table-cell>
          <table:table-cell office:value-type="float" office:value="85808.76" table:style-name="ce6">
            <text:p>85.808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3</text:p>
          </table:table-cell>
          <table:table-cell office:value-type="string" table:style-name="ce5">
            <text:p>Descontos Concedi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office:value-type="float" office:value="-0.01" table:style-name="ce6">
            <text:p>(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5</text:p>
          </table:table-cell>
          <table:table-cell office:value-type="string" table:style-name="ce5">
            <text:p>Imp Renda S/Resgate Apl Fin</text:p>
          </table:table-cell>
          <table:table-cell office:value-type="float" office:value="0" table:style-name="ce6">
            <text:p>0,00</text:p>
          </table:table-cell>
          <table:table-cell office:value-type="float" office:value="617.89" table:style-name="ce6">
            <text:p>617,89</text:p>
          </table:table-cell>
          <table:table-cell office:value-type="float" office:value="0" table:style-name="ce6">
            <text:p>0,00</text:p>
          </table:table-cell>
          <table:table-cell office:value-type="float" office:value="617.89" table:style-name="ce6">
            <text:p>61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6</text:p>
          </table:table-cell>
          <table:table-cell office:value-type="string" table:style-name="ce5">
            <text:p>IOF</text:p>
          </table:table-cell>
          <table:table-cell office:value-type="float" office:value="1.87" table:style-name="ce6">
            <text:p>1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79294.289999999994" table:style-name="ce6">
            <text:p>79.294,29</text:p>
          </table:table-cell>
          <table:table-cell office:value-type="float" office:value="96408.27" table:style-name="ce6">
            <text:p>96.408,27</text:p>
          </table:table-cell>
          <table:table-cell office:value-type="float" office:value="0" table:style-name="ce6">
            <text:p>0,00</text:p>
          </table:table-cell>
          <table:table-cell office:value-type="float" office:value="175702.56" table:style-name="ce6">
            <text:p>175.702,5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<text:s text:c="8"/>Saldo anterior<text:s text:c="8"/></text:p>
          </table:table-cell>
          <table:table-cell office:value-type="string" table:style-name="ce3">
            <text:p><text:s text:c="12"/>Débito<text:s text:c="12"/></text:p>
          </table:table-cell>
          <table:table-cell office:value-type="string" table:style-name="ce3">
            <text:p><text:s text:c="12"/>Crédito<text:s text:c="11"/></text:p>
          </table:table-cell>
          <table:table-cell office:value-type="string" table:style-name="ce3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ATIVO</text:p>
          </table:table-cell>
          <table:table-cell office:value-type="float" office:value="64585994.789999999" table:formula="of:=[BALANCETEDEVERIFICACAO_TRIMESTR.C2]" table:style-name="ce6">
            <text:p>64.585.994,79</text:p>
          </table:table-cell>
          <table:table-cell office:value-type="float" office:value="299459354.60000008" table:formula="of:=[BALANCETEDEVERIFICACAO_TRIMESTR.D2]" table:style-name="ce6">
            <text:p>299.459.354,60</text:p>
          </table:table-cell>
          <table:table-cell office:value-type="float" office:value="291314257.13" table:formula="of:=[BALANCETEDEVERIFICACAO_TRIMESTR.E2]" table:style-name="ce6">
            <text:p>291.314.257,13</text:p>
          </table:table-cell>
          <table:table-cell office:value-type="float" office:value="72731092.26000002" table:formula="of:=[BALANCETEDEVERIFICACAO_TRIMESTR.F2]" table:style-name="ce6">
            <text:p>72.731.092,2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PASSIVO</text:p>
          </table:table-cell>
          <table:table-cell office:value-type="float" office:value="55227997.560000002" table:formula="of:=[BALANCETEDEVERIFICACAO_TRIMESTR.C211]" table:style-name="ce6">
            <text:p>55.227.997,56</text:p>
          </table:table-cell>
          <table:table-cell office:value-type="float" office:value="101600962.47999999" table:formula="of:=[BALANCETEDEVERIFICACAO_TRIMESTR.D211]" table:style-name="ce6">
            <text:p>101.600.962,48</text:p>
          </table:table-cell>
          <table:table-cell office:value-type="float" office:value="107294020.64" table:formula="of:=[BALANCETEDEVERIFICACAO_TRIMESTR.E211]" table:style-name="ce6">
            <text:p>107.294.020,64</text:p>
          </table:table-cell>
          <table:table-cell office:value-type="float" office:value="60921055.719999999" table:formula="of:=[BALANCETEDEVERIFICACAO_TRIMESTR.F211]" table:style-name="ce6">
            <text:p>60.921.055,7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Receitas</text:p>
          </table:table-cell>
          <table:table-cell office:value-type="float" office:value="50162301.140000001" table:formula="of:=[BALANCETEDEVERIFICACAO_TRIMESTR.C1230]" table:style-name="ce6">
            <text:p>50.162.301,14</text:p>
          </table:table-cell>
          <table:table-cell office:value-type="float" office:value="0.04" table:formula="of:=[BALANCETEDEVERIFICACAO_TRIMESTR.D1230]" table:style-name="ce6">
            <text:p>0,04</text:p>
          </table:table-cell>
          <table:table-cell office:value-type="float" office:value="55192618.95000001" table:formula="of:=[BALANCETEDEVERIFICACAO_TRIMESTR.E1230]" table:style-name="ce6">
            <text:p>55.192.618,95</text:p>
          </table:table-cell>
          <table:table-cell office:value-type="float" office:value="105354920.05000001" table:formula="of:=[BALANCETEDEVERIFICACAO_TRIMESTR.F1230]" table:style-name="ce6">
            <text:p>105.354.920,0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Custos</text:p>
          </table:table-cell>
          <table:table-cell office:value-type="float" office:value="37404231.430000007" table:formula="of:=[BALANCETEDEVERIFICACAO_TRIMESTR.C1288]" table:style-name="ce6">
            <text:p>37.404.231,43</text:p>
          </table:table-cell>
          <table:table-cell office:value-type="float" office:value="52023067.810000002" table:formula="of:=[BALANCETEDEVERIFICACAO_TRIMESTR.D1288]" table:style-name="ce6">
            <text:p>52.023.067,81</text:p>
          </table:table-cell>
          <table:table-cell office:value-type="float" office:value="2680437.6800000002" table:formula="of:=[BALANCETEDEVERIFICACAO_TRIMESTR.E1288]" table:style-name="ce6">
            <text:p>2.680.437,68</text:p>
          </table:table-cell>
          <table:table-cell office:value-type="float" office:value="86746861.560000002" table:formula="of:=[BALANCETEDEVERIFICACAO_TRIMESTR.F1288]" table:style-name="ce6">
            <text:p>86.746.861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Despesas Comerciais, Adm e Financeiras</text:p>
          </table:table-cell>
          <table:table-cell office:value-type="float" office:value="3400072.48" table:formula="of:=[BALANCETEDEVERIFICACAO_TRIMESTR.C1470]" table:style-name="ce6">
            <text:p>3.400.072,48</text:p>
          </table:table-cell>
          <table:table-cell office:value-type="float" office:value="3694586.95" table:formula="of:=[BALANCETEDEVERIFICACAO_TRIMESTR.D1470]" table:style-name="ce6">
            <text:p>3.694.586,95</text:p>
          </table:table-cell>
          <table:table-cell office:value-type="float" office:value="296637.48" table:formula="of:=[BALANCETEDEVERIFICACAO_TRIMESTR.E1470]" table:style-name="ce6">
            <text:p>296.637,48</text:p>
          </table:table-cell>
          <table:table-cell office:value-type="float" office:value="6798021.9499999993" table:formula="of:=[BALANCETEDEVERIFICACAO_TRIMESTR.F1470]" table:style-name="ce6">
            <text:p>6.798.021,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Superávit</text:p>
          </table:table-cell>
          <table:table-cell table:number-columns-repeated="3" table:style-name="ce7"/>
          <table:table-cell office:value-type="float" office:value="11810036.540000007" table:formula="of:=([.F1535])-([.F1536]+[.F1537])" table:style-name="ce8">
            <text:p>11.810.036,54</text:p>
          </table:table-cell>
          <table:table-cell table:number-columns-repeated="16378"/>
        </table:table-row>
        <table:table-row table:number-rows-repeated="10470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916666666666in" fo:margin-left="0.7875in" fo:margin-right="0.7875in" fo:margin-bottom="0in"/>
      </style:header-style>
      <style:footer-style>
        <style:header-footer-properties fo:min-height="0.472916666666666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4/2025</text:span><text:span text:style-name="T1"> </text:span><text:span text:style-name="T1">a</text:span><text:span text:style-name="T1"> </text:span><text:span text:style-name="T1">30/06/2025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FHSL</meta:initial-creator>
    <dc:creator>FHSL</dc:creator>
    <meta:creation-date>2026-06-03T13:00:07Z</meta:creation-date>
    <dc:date>2026-06-03T13:00:28Z</dc:date>
    <meta:template xlink:href="" xlink:type="simple"/>
    <meta:editing-cycles>0</meta:editing-cycles>
    <meta:editing-duration>PT0S</meta:editing-duration>
  </office:meta>
</office:document-meta>
</file>