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color="#000000"/>
    </style:style>
    <style:style style:name="ce3" style:family="table-cell" style:parent-style-name="Default" style:data-style-name="N0">
      <style:table-cell-properties fo:border="thin solid #000000" style:vertical-align="top" fo:background-color="#C0C0C0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background-color="#C0C0C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6" style:family="table-cell" style:parent-style-name="Default" style:data-style-name="N36">
      <style:table-cell-properties fo:border="thin solid #000000" style:vertical-align="top" fo:background-color="#FFFFFF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8.7047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LANCETEDEVERIFICACAO_TRIMEST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3">
            <text:p>Conta contábil</text:p>
          </table:table-cell>
          <table:table-cell office:value-type="string" table:style-name="ce3">
            <text:p>Descrição da Conta</text:p>
          </table:table-cell>
          <table:table-cell office:value-type="string" table:style-name="ce4">
            <text:p><text:s text:c="8"/>Saldo anterior<text:s text:c="8"/></text:p>
          </table:table-cell>
          <table:table-cell office:value-type="string" table:style-name="ce4">
            <text:p><text:s text:c="12"/>Débito<text:s text:c="12"/></text:p>
          </table:table-cell>
          <table:table-cell office:value-type="string" table:style-name="ce4">
            <text:p><text:s text:c="12"/>Crédito<text:s text:c="11"/></text:p>
          </table:table-cell>
          <table:table-cell office:value-type="string" table:style-name="ce4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</text:p>
          </table:table-cell>
          <table:table-cell office:value-type="string" table:style-name="ce5">
            <text:p>Ativo</text:p>
          </table:table-cell>
          <table:table-cell office:value-type="float" office:value="72731092.26000002" table:formula="of:=[.C3]+[.C178]" table:style-name="ce6">
            <text:p>72.731.092,26</text:p>
          </table:table-cell>
          <table:table-cell office:value-type="float" office:value="363710944.83999997" table:formula="of:=[.D3]+[.D178]" table:style-name="ce6">
            <text:p>363.710.944,84</text:p>
          </table:table-cell>
          <table:table-cell office:value-type="float" office:value="367707852.54000002" table:formula="of:=[.E3]+[.E178]" table:style-name="ce6">
            <text:p>367.707.852,54</text:p>
          </table:table-cell>
          <table:table-cell office:value-type="float" office:value="68734184.560000002" table:formula="of:=[.F3]+[.F178]" table:style-name="ce6">
            <text:p>68.734.184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</text:p>
          </table:table-cell>
          <table:table-cell office:value-type="string" table:style-name="ce5">
            <text:p>Ativo Circulante</text:p>
          </table:table-cell>
          <table:table-cell office:value-type="float" office:value="55467801.370000012" table:formula="of:=[.C4]+[.C59]+[.C131]+[.C135]+[.C144]+[.C156]+[.C175]" table:style-name="ce6">
            <text:p>55.467.801,37</text:p>
          </table:table-cell>
          <table:table-cell office:value-type="float" office:value="363334304.88999999" table:formula="of:=[.D4]+[.D59]+[.D131]+[.D135]+[.D144]+[.D156]+[.D175]" table:style-name="ce6">
            <text:p>363.334.304,89</text:p>
          </table:table-cell>
          <table:table-cell office:value-type="float" office:value="367553128.27000004" table:formula="of:=[.E4]+[.E59]+[.E131]+[.E135]+[.E144]+[.E156]+[.E175]" table:style-name="ce6">
            <text:p>367.553.128,27</text:p>
          </table:table-cell>
          <table:table-cell office:value-type="float" office:value="51248977.99000001" table:formula="of:=[.F4]+[.F59]+[.F131]+[.F135]+[.F144]+[.F156]+[.F175]" table:style-name="ce6">
            <text:p>51.248.977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</text:p>
          </table:table-cell>
          <table:table-cell office:value-type="string" table:style-name="ce5">
            <text:p>Disponível</text:p>
          </table:table-cell>
          <table:table-cell office:value-type="float" office:value="43475835.270000003" table:formula="of:=[.C5]+[.C7]+[.C29]" table:style-name="ce6">
            <text:p>43.475.835,27</text:p>
          </table:table-cell>
          <table:table-cell office:value-type="float" office:value="305739440.41999996" table:formula="of:=[.D5]+[.D7]+[.D29]" table:style-name="ce6">
            <text:p>305.739.440,42</text:p>
          </table:table-cell>
          <table:table-cell office:value-type="float" office:value="308901175.62000006" table:formula="of:=[.E5]+[.E7]+[.E29]" table:style-name="ce6">
            <text:p>308.901.175,62</text:p>
          </table:table-cell>
          <table:table-cell office:value-type="float" office:value="40314100.07" table:formula="of:=[.F5]+[.F7]+[.F29]" table:style-name="ce6">
            <text:p>40.314.100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</text:p>
          </table:table-cell>
          <table:table-cell office:value-type="string" table:style-name="ce5">
            <text:p>Caixa</text:p>
          </table:table-cell>
          <table:table-cell office:value-type="float" office:value="19.059999999999999" table:formula="of:=SUM([.C6:.C6])" table:style-name="ce6">
            <text:p>19,06</text:p>
          </table:table-cell>
          <table:table-cell office:value-type="float" office:value="0" table:formula="of:=SUM([.D6:.D6])" table:style-name="ce6">
            <text:p>0,00</text:p>
          </table:table-cell>
          <table:table-cell office:value-type="float" office:value="0" table:formula="of:=SUM([.E6:.E6])" table:style-name="ce6">
            <text:p>0,00</text:p>
          </table:table-cell>
          <table:table-cell office:value-type="float" office:value="19.059999999999999" table:formula="of:=SUM([.F6:.F6])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1.00001</text:p>
          </table:table-cell>
          <table:table-cell office:value-type="string" table:style-name="ce5">
            <text:p>Caixa</text:p>
          </table:table-cell>
          <table:table-cell office:value-type="float" office:value="19.059999999999999" table:style-name="ce6">
            <text:p>19,0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.059999999999999" table:style-name="ce6">
            <text:p>1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</text:p>
          </table:table-cell>
          <table:table-cell office:value-type="string" table:style-name="ce5">
            <text:p>Bancos Conta Movimento</text:p>
          </table:table-cell>
          <table:table-cell office:value-type="float" office:value="5746780.2199999988" table:formula="of:=SUM([.C8:.C28])" table:style-name="ce6">
            <text:p>5.746.780,22</text:p>
          </table:table-cell>
          <table:table-cell office:value-type="float" office:value="242644060.98999998" table:formula="of:=SUM([.D8:.D28])" table:style-name="ce6">
            <text:p>242.644.060,99</text:p>
          </table:table-cell>
          <table:table-cell office:value-type="float" office:value="248377555.98000005" table:formula="of:=SUM([.E8:.E28])" table:style-name="ce6">
            <text:p>248.377.555,98</text:p>
          </table:table-cell>
          <table:table-cell office:value-type="float" office:value="13285.23" table:formula="of:=SUM([.F8:.F28])" table:style-name="ce6">
            <text:p>13.285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0</text:p>
          </table:table-cell>
          <table:table-cell office:value-type="string" table:style-name="ce5">
            <text:p>Banco Santander - C/C 13-009265-4</text:p>
          </table:table-cell>
          <table:table-cell office:value-type="float" office:value="0" table:style-name="ce6">
            <text:p>0,00</text:p>
          </table:table-cell>
          <table:table-cell office:value-type="float" office:value="57084645.909999996" table:style-name="ce6">
            <text:p>57.084.645,91</text:p>
          </table:table-cell>
          <table:table-cell office:value-type="float" office:value="57084645.909999996" table:style-name="ce6">
            <text:p>57.084.645,9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14</text:p>
          </table:table-cell>
          <table:table-cell office:value-type="string" table:style-name="ce5">
            <text:p>Banco Bradesco CC/ 333.090-7 <text:s/>(***)</text:p>
          </table:table-cell>
          <table:table-cell office:value-type="float" office:value="1" table:style-name="ce6">
            <text:p>1,00</text:p>
          </table:table-cell>
          <table:table-cell office:value-type="float" office:value="1236.3499999999999" table:style-name="ce6">
            <text:p>1.236,35</text:p>
          </table:table-cell>
          <table:table-cell office:value-type="float" office:value="1236.3499999999999" table:style-name="ce6">
            <text:p>1.236,35</text:p>
          </table:table-cell>
          <table:table-cell office:value-type="float" office:value="1" table:style-name="ce6">
            <text:p>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0</text:p>
          </table:table-cell>
          <table:table-cell office:value-type="string" table:style-name="ce5">
            <text:p>Banco do Brasil C/C 177914-1</text:p>
          </table:table-cell>
          <table:table-cell office:value-type="float" office:value="10390.709999999999" table:style-name="ce6">
            <text:p>10.390,71</text:p>
          </table:table-cell>
          <table:table-cell office:value-type="float" office:value="0" table:style-name="ce6">
            <text:p>0,00</text:p>
          </table:table-cell>
          <table:table-cell office:value-type="float" office:value="538.6" table:style-name="ce6">
            <text:p>538,60</text:p>
          </table:table-cell>
          <table:table-cell office:value-type="float" office:value="9852.11" table:style-name="ce6">
            <text:p>9.852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21</text:p>
          </table:table-cell>
          <table:table-cell office:value-type="string" table:style-name="ce5">
            <text:p>Banco Santander C/C 13.011302-1 ContaMax</text:p>
          </table:table-cell>
          <table:table-cell office:value-type="float" office:value="0" table:style-name="ce6">
            <text:p>0,00</text:p>
          </table:table-cell>
          <table:table-cell office:value-type="float" office:value="24385887.809999999" table:style-name="ce6">
            <text:p>24.385.887,81</text:p>
          </table:table-cell>
          <table:table-cell office:value-type="float" office:value="24385887.809999999" table:style-name="ce6">
            <text:p>24.385.887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38</text:p>
          </table:table-cell>
          <table:table-cell office:value-type="string" table:style-name="ce5">
            <text:p>CEF 577054751-7 (903420-0) UNIVERSIDADES</text:p>
          </table:table-cell>
          <table:table-cell office:value-type="float" office:value="180409.66" table:style-name="ce6">
            <text:p>180.409,66</text:p>
          </table:table-cell>
          <table:table-cell office:value-type="float" office:value="17055259.16" table:style-name="ce6">
            <text:p>17.055.259,16</text:p>
          </table:table-cell>
          <table:table-cell office:value-type="float" office:value="17235668.82" table:style-name="ce6">
            <text:p>17.235.668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58</text:p>
          </table:table-cell>
          <table:table-cell office:value-type="string" table:style-name="ce5">
            <text:p>CEF <text:s/>577217355-0 FHSL (ANTIGA 366-2)</text:p>
          </table:table-cell>
          <table:table-cell office:value-type="float" office:value="667.46" table:style-name="ce6">
            <text:p>667,46</text:p>
          </table:table-cell>
          <table:table-cell office:value-type="float" office:value="54109170.619999997" table:style-name="ce6">
            <text:p>54.109.170,62</text:p>
          </table:table-cell>
          <table:table-cell office:value-type="float" office:value="54108152.119999997" table:style-name="ce6">
            <text:p>54.108.152,12</text:p>
          </table:table-cell>
          <table:table-cell office:value-type="float" office:value="1685.96" table:style-name="ce6">
            <text:p>1.685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62</text:p>
          </table:table-cell>
          <table:table-cell office:value-type="string" table:style-name="ce5">
            <text:p>CEF 577054671-5 (0491-0) HMFA <text:s/>Municipal</text:p>
          </table:table-cell>
          <table:table-cell office:value-type="float" office:value="72982.179999999993" table:style-name="ce6">
            <text:p>72.982,18</text:p>
          </table:table-cell>
          <table:table-cell office:value-type="float" office:value="1935935.69" table:style-name="ce6">
            <text:p>1.935.935,69</text:p>
          </table:table-cell>
          <table:table-cell office:value-type="float" office:value="2008917.87" table:style-name="ce6">
            <text:p>2.008.917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1</text:p>
          </table:table-cell>
          <table:table-cell office:value-type="string" table:style-name="ce5">
            <text:p>CEF 577054682-0 (0670-0) SER Munic</text:p>
          </table:table-cell>
          <table:table-cell office:value-type="float" office:value="44991.32" table:style-name="ce6">
            <text:p>44.991,32</text:p>
          </table:table-cell>
          <table:table-cell office:value-type="float" office:value="187545.14" table:style-name="ce6">
            <text:p>187.545,14</text:p>
          </table:table-cell>
          <table:table-cell office:value-type="float" office:value="232536.46" table:style-name="ce6">
            <text:p>232.536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2</text:p>
          </table:table-cell>
          <table:table-cell office:value-type="string" table:style-name="ce5">
            <text:p>CEF 577054685-5 (0744-7) HSL MUNICIPAL</text:p>
          </table:table-cell>
          <table:table-cell office:value-type="float" office:value="17966.57" table:style-name="ce6">
            <text:p>17.966,57</text:p>
          </table:table-cell>
          <table:table-cell office:value-type="float" office:value="5190107.97" table:style-name="ce6">
            <text:p>5.190.107,97</text:p>
          </table:table-cell>
          <table:table-cell office:value-type="float" office:value="5208074.54" table:style-name="ce6">
            <text:p>5.208.074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3</text:p>
          </table:table-cell>
          <table:table-cell office:value-type="string" table:style-name="ce5">
            <text:p>CEF 577054686-3 (0745-5) HSL FEDERAL</text:p>
          </table:table-cell>
          <table:table-cell office:value-type="float" office:value="0" table:style-name="ce6">
            <text:p>0,00</text:p>
          </table:table-cell>
          <table:table-cell office:value-type="float" office:value="7002488.4299999997" table:style-name="ce6">
            <text:p>7.002.488,43</text:p>
          </table:table-cell>
          <table:table-cell office:value-type="float" office:value="7002488.4299999997" table:style-name="ce6">
            <text:p>7.002.488,4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6</text:p>
          </table:table-cell>
          <table:table-cell office:value-type="string" table:style-name="ce5">
            <text:p>CEF 577054705-3 (0899-0) CAPS FEDERAL</text:p>
          </table:table-cell>
          <table:table-cell office:value-type="float" office:value="9644.9699999999993" table:style-name="ce6">
            <text:p>9.644,97</text:p>
          </table:table-cell>
          <table:table-cell office:value-type="float" office:value="1017363.82" table:style-name="ce6">
            <text:p>1.017.363,82</text:p>
          </table:table-cell>
          <table:table-cell office:value-type="float" office:value="1026534.32" table:style-name="ce6">
            <text:p>1.026.534,32</text:p>
          </table:table-cell>
          <table:table-cell office:value-type="float" office:value="474.47" table:style-name="ce6">
            <text:p>474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8</text:p>
          </table:table-cell>
          <table:table-cell office:value-type="string" table:style-name="ce5">
            <text:p>CEF 577054709-6 (0925-3) CAPS MUNICIPAL</text:p>
          </table:table-cell>
          <table:table-cell office:value-type="float" office:value="10717.96" table:style-name="ce6">
            <text:p>10.717,96</text:p>
          </table:table-cell>
          <table:table-cell office:value-type="float" office:value="4042474.9" table:style-name="ce6">
            <text:p>4.042.474,90</text:p>
          </table:table-cell>
          <table:table-cell office:value-type="float" office:value="4053192.86" table:style-name="ce6">
            <text:p>4.053.192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79</text:p>
          </table:table-cell>
          <table:table-cell office:value-type="string" table:style-name="ce5">
            <text:p>CEF 577054683-9 (0700-5) HSL ESTADUAL</text:p>
          </table:table-cell>
          <table:table-cell office:value-type="float" office:value="1680" table:style-name="ce6">
            <text:p>1.680,00</text:p>
          </table:table-cell>
          <table:table-cell office:value-type="float" office:value="4920761.0599999996" table:style-name="ce6">
            <text:p>4.920.761,06</text:p>
          </table:table-cell>
          <table:table-cell office:value-type="float" office:value="4922441.0599999996" table:style-name="ce6">
            <text:p>4.922.441,0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1</text:p>
          </table:table-cell>
          <table:table-cell office:value-type="string" table:style-name="ce5">
            <text:p>CEF 577054715-0 (1036-7) HMFA Federal</text:p>
          </table:table-cell>
          <table:table-cell office:value-type="float" office:value="35963.81" table:style-name="ce6">
            <text:p>35.963,81</text:p>
          </table:table-cell>
          <table:table-cell office:value-type="float" office:value="40138" table:style-name="ce6">
            <text:p>40.138,00</text:p>
          </table:table-cell>
          <table:table-cell office:value-type="float" office:value="75569.89" table:style-name="ce6">
            <text:p>75.569,89</text:p>
          </table:table-cell>
          <table:table-cell office:value-type="float" office:value="531.91999999999996" table:style-name="ce6">
            <text:p>53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7</text:p>
          </table:table-cell>
          <table:table-cell office:value-type="string" table:style-name="ce5">
            <text:p>CEF 577054724-0 (1086-3) UPAS UNIF Mun.</text:p>
          </table:table-cell>
          <table:table-cell office:value-type="float" office:value="0" table:style-name="ce6">
            <text:p>0,00</text:p>
          </table:table-cell>
          <table:table-cell office:value-type="float" office:value="4115778.31" table:style-name="ce6">
            <text:p>4.115.778,31</text:p>
          </table:table-cell>
          <table:table-cell office:value-type="float" office:value="4115778.31" table:style-name="ce6">
            <text:p>4.115.778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88</text:p>
          </table:table-cell>
          <table:table-cell office:value-type="string" table:style-name="ce5">
            <text:p>CEF 577054725-8 (1087-1) UPAS UNIF Fed.</text:p>
          </table:table-cell>
          <table:table-cell office:value-type="float" office:value="5333000.5999999996" table:style-name="ce6">
            <text:p>5.333.000,60</text:p>
          </table:table-cell>
          <table:table-cell office:value-type="float" office:value="55054891.780000001" table:style-name="ce6">
            <text:p>55.054.891,78</text:p>
          </table:table-cell>
          <table:table-cell office:value-type="float" office:value="60387892.380000003" table:style-name="ce6">
            <text:p>60.387.892,3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0</text:p>
          </table:table-cell>
          <table:table-cell office:value-type="string" table:style-name="ce5">
            <text:p>CEF 577054729-0 (1115-0) SER <text:s/>Fed.</text:p>
          </table:table-cell>
          <table:table-cell office:value-type="float" office:value="14375.05" table:style-name="ce6">
            <text:p>14.375,05</text:p>
          </table:table-cell>
          <table:table-cell office:value-type="float" office:value="3597.76" table:style-name="ce6">
            <text:p>3.597,76</text:p>
          </table:table-cell>
          <table:table-cell office:value-type="float" office:value="17972.810000000001" table:style-name="ce6">
            <text:p>17.972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2</text:p>
          </table:table-cell>
          <table:table-cell office:value-type="string" table:style-name="ce5">
            <text:p>CEF 577054735-5 (1140-1) UBS UNIF FED</text:p>
          </table:table-cell>
          <table:table-cell office:value-type="float" office:value="0" table:style-name="ce6">
            <text:p>0,00</text:p>
          </table:table-cell>
          <table:table-cell office:value-type="float" office:value="2397835.58" table:style-name="ce6">
            <text:p>2.397.835,58</text:p>
          </table:table-cell>
          <table:table-cell office:value-type="float" office:value="2397835.58" table:style-name="ce6">
            <text:p>2.397.835,5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3</text:p>
          </table:table-cell>
          <table:table-cell office:value-type="string" table:style-name="ce5">
            <text:p>CEF 577054734-7 (1139-8) UBS UNIF FED</text:p>
          </table:table-cell>
          <table:table-cell office:value-type="float" office:value="13988.93" table:style-name="ce6">
            <text:p>13.988,93</text:p>
          </table:table-cell>
          <table:table-cell office:value-type="float" office:value="19651.669999999998" table:style-name="ce6">
            <text:p>19.651,67</text:p>
          </table:table-cell>
          <table:table-cell office:value-type="float" office:value="32900.83" table:style-name="ce6">
            <text:p>32.900,83</text:p>
          </table:table-cell>
          <table:table-cell office:value-type="float" office:value="739.77" table:style-name="ce6">
            <text:p>739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4</text:p>
          </table:table-cell>
          <table:table-cell office:value-type="string" table:style-name="ce5">
            <text:p>CAIXA 576841956-6 UBSs UNIF. CC MUN</text:p>
          </table:table-cell>
          <table:table-cell office:value-type="float" office:value="0" table:style-name="ce6">
            <text:p>0,00</text:p>
          </table:table-cell>
          <table:table-cell office:value-type="float" office:value="1514472.95" table:style-name="ce6">
            <text:p>1.514.472,95</text:p>
          </table:table-cell>
          <table:table-cell office:value-type="float" office:value="1514472.95" table:style-name="ce6">
            <text:p>1.514.472,9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2.00095</text:p>
          </table:table-cell>
          <table:table-cell office:value-type="string" table:style-name="ce5">
            <text:p>CEF 575979135-0 UBSs UNIF ESTADUAL CC</text:p>
          </table:table-cell>
          <table:table-cell office:value-type="float" office:value="0" table:style-name="ce6">
            <text:p>0,00</text:p>
          </table:table-cell>
          <table:table-cell office:value-type="float" office:value="2564818.08" table:style-name="ce6">
            <text:p>2.564.818,08</text:p>
          </table:table-cell>
          <table:table-cell office:value-type="float" office:value="2564818.08" table:style-name="ce6">
            <text:p>2.564.818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</text:p>
          </table:table-cell>
          <table:table-cell office:value-type="string" table:style-name="ce5">
            <text:p>Aplicações de Liquidez Imediata</text:p>
          </table:table-cell>
          <table:table-cell office:value-type="float" office:value="37729035.990000002" table:formula="of:=SUM([.C30:.C58])" table:style-name="ce6">
            <text:p>37.729.035,99</text:p>
          </table:table-cell>
          <table:table-cell office:value-type="float" office:value="63095379.43" table:formula="of:=SUM([.D30:.D58])" table:style-name="ce6">
            <text:p>63.095.379,43</text:p>
          </table:table-cell>
          <table:table-cell office:value-type="float" office:value="60523619.640000001" table:formula="of:=SUM([.E30:.E58])" table:style-name="ce6">
            <text:p>60.523.619,64</text:p>
          </table:table-cell>
          <table:table-cell office:value-type="float" office:value="40300795.780000001" table:formula="of:=SUM([.F30:.F58])" table:style-name="ce6">
            <text:p>40.300.795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0</text:p>
          </table:table-cell>
          <table:table-cell office:value-type="string" table:style-name="ce5">
            <text:p>BB CP Automático C/C 177914-1</text:p>
          </table:table-cell>
          <table:table-cell office:value-type="float" office:value="61388.15" table:style-name="ce6">
            <text:p>61.388,15</text:p>
          </table:table-cell>
          <table:table-cell office:value-type="float" office:value="1985.37" table:style-name="ce6">
            <text:p>1.985,37</text:p>
          </table:table-cell>
          <table:table-cell office:value-type="float" office:value="0" table:style-name="ce6">
            <text:p>0,00</text:p>
          </table:table-cell>
          <table:table-cell office:value-type="float" office:value="63373.52" table:style-name="ce6">
            <text:p>63.373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2</text:p>
          </table:table-cell>
          <table:table-cell office:value-type="string" table:style-name="ce5">
            <text:p>Santander CDB ContaMax 13009265-4</text:p>
          </table:table-cell>
          <table:table-cell office:value-type="float" office:value="880265.31" table:style-name="ce6">
            <text:p>880.265,31</text:p>
          </table:table-cell>
          <table:table-cell office:value-type="float" office:value="1279717.74" table:style-name="ce6">
            <text:p>1.279.717,74</text:p>
          </table:table-cell>
          <table:table-cell office:value-type="float" office:value="1827297.65" table:style-name="ce6">
            <text:p>1.827.297,65</text:p>
          </table:table-cell>
          <table:table-cell office:value-type="float" office:value="332685.40000000002" table:style-name="ce6">
            <text:p>332.6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23</text:p>
          </table:table-cell>
          <table:table-cell office:value-type="string" table:style-name="ce5">
            <text:p>Santander CDB ContaMax 13011302-1</text:p>
          </table:table-cell>
          <table:table-cell office:value-type="float" office:value="4481.42" table:style-name="ce6">
            <text:p>4.481,42</text:p>
          </table:table-cell>
          <table:table-cell office:value-type="float" office:value="8792051.1400000006" table:style-name="ce6">
            <text:p>8.792.051,14</text:p>
          </table:table-cell>
          <table:table-cell office:value-type="float" office:value="8792280.7599999998" table:style-name="ce6">
            <text:p>8.792.280,76</text:p>
          </table:table-cell>
          <table:table-cell office:value-type="float" office:value="4251.8" table:style-name="ce6">
            <text:p>4.251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37</text:p>
          </table:table-cell>
          <table:table-cell office:value-type="string" table:style-name="ce5">
            <text:p>Banco Bradesco Invest Facil 333090-7</text:p>
          </table:table-cell>
          <table:table-cell office:value-type="float" office:value="7022.46" table:style-name="ce6">
            <text:p>7.022,46</text:p>
          </table:table-cell>
          <table:table-cell office:value-type="float" office:value="0" table:style-name="ce6">
            <text:p>0,00</text:p>
          </table:table-cell>
          <table:table-cell office:value-type="float" office:value="1233.53" table:style-name="ce6">
            <text:p>1.233,53</text:p>
          </table:table-cell>
          <table:table-cell office:value-type="float" office:value="5788.93" table:style-name="ce6">
            <text:p>5.788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50</text:p>
          </table:table-cell>
          <table:table-cell office:value-type="string" table:style-name="ce5">
            <text:p>CEF 577054751-7 (903420-0) UNIV FIC Giro</text:p>
          </table:table-cell>
          <table:table-cell office:value-type="float" office:value="4683312.4400000004" table:style-name="ce6">
            <text:p>4.683.312,44</text:p>
          </table:table-cell>
          <table:table-cell office:value-type="float" office:value="5495135.8200000003" table:style-name="ce6">
            <text:p>5.495.135,82</text:p>
          </table:table-cell>
          <table:table-cell office:value-type="float" office:value="8304167.71" table:style-name="ce6">
            <text:p>8.304.167,71</text:p>
          </table:table-cell>
          <table:table-cell office:value-type="float" office:value="1874280.55" table:style-name="ce6">
            <text:p>1.874.280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73</text:p>
          </table:table-cell>
          <table:table-cell office:value-type="string" table:style-name="ce5">
            <text:p>CEF 577054671-5 (0491-0) HMFA FIC GIRO</text:p>
          </table:table-cell>
          <table:table-cell office:value-type="float" office:value="167.44" table:style-name="ce6">
            <text:p>167,44</text:p>
          </table:table-cell>
          <table:table-cell office:value-type="float" office:value="381423.22" table:style-name="ce6">
            <text:p>381.423,22</text:p>
          </table:table-cell>
          <table:table-cell office:value-type="float" office:value="303721.25" table:style-name="ce6">
            <text:p>303.721,25</text:p>
          </table:table-cell>
          <table:table-cell office:value-type="float" office:value="77869.41" table:style-name="ce6">
            <text:p>77.869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1</text:p>
          </table:table-cell>
          <table:table-cell office:value-type="string" table:style-name="ce5">
            <text:p>CEF 577054682-0 (0670-0) SER Fic Mun</text:p>
          </table:table-cell>
          <table:table-cell office:value-type="float" office:value="727.95" table:style-name="ce6">
            <text:p>727,95</text:p>
          </table:table-cell>
          <table:table-cell office:value-type="float" office:value="78693.289999999994" table:style-name="ce6">
            <text:p>78.693,29</text:p>
          </table:table-cell>
          <table:table-cell office:value-type="float" office:value="42451.53" table:style-name="ce6">
            <text:p>42.451,53</text:p>
          </table:table-cell>
          <table:table-cell office:value-type="float" office:value="36969.71" table:style-name="ce6">
            <text:p>36.969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2</text:p>
          </table:table-cell>
          <table:table-cell office:value-type="string" table:style-name="ce5">
            <text:p>CEF 577054685-5 (0744-7)HSL MUN FIC Giro</text:p>
          </table:table-cell>
          <table:table-cell office:value-type="float" office:value="1295.22" table:style-name="ce6">
            <text:p>1.295,22</text:p>
          </table:table-cell>
          <table:table-cell office:value-type="float" office:value="2145588.91" table:style-name="ce6">
            <text:p>2.145.588,91</text:p>
          </table:table-cell>
          <table:table-cell office:value-type="float" office:value="2145228.37" table:style-name="ce6">
            <text:p>2.145.228,37</text:p>
          </table:table-cell>
          <table:table-cell office:value-type="float" office:value="1655.76" table:style-name="ce6">
            <text:p>1.65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3</text:p>
          </table:table-cell>
          <table:table-cell office:value-type="string" table:style-name="ce5">
            <text:p>CEF 577054686-3 (0745-5) HSL FED FIC Gir</text:p>
          </table:table-cell>
          <table:table-cell office:value-type="float" office:value="8798.74" table:style-name="ce6">
            <text:p>8.798,74</text:p>
          </table:table-cell>
          <table:table-cell office:value-type="float" office:value="2564220.85" table:style-name="ce6">
            <text:p>2.564.220,85</text:p>
          </table:table-cell>
          <table:table-cell office:value-type="float" office:value="2570688.12" table:style-name="ce6">
            <text:p>2.570.688,12</text:p>
          </table:table-cell>
          <table:table-cell office:value-type="float" office:value="2331.4699999999998" table:style-name="ce6">
            <text:p>2.331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85</text:p>
          </table:table-cell>
          <table:table-cell office:value-type="string" table:style-name="ce5">
            <text:p>Santander 13009265-4 05-22 CDB DI PJ</text:p>
          </table:table-cell>
          <table:table-cell office:value-type="float" office:value="546639.05000000005" table:style-name="ce6">
            <text:p>546.639,05</text:p>
          </table:table-cell>
          <table:table-cell office:value-type="float" office:value="584258.25" table:style-name="ce6">
            <text:p>584.258,25</text:p>
          </table:table-cell>
          <table:table-cell office:value-type="float" office:value="564831.57999999996" table:style-name="ce6">
            <text:p>564.831,58</text:p>
          </table:table-cell>
          <table:table-cell office:value-type="float" office:value="566065.72" table:style-name="ce6">
            <text:p>566.065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5</text:p>
          </table:table-cell>
          <table:table-cell office:value-type="string" table:style-name="ce5">
            <text:p>CEF 577054683-9 (0700-5) HSL EST FIC Gir</text:p>
          </table:table-cell>
          <table:table-cell office:value-type="float" office:value="1857.24" table:style-name="ce6">
            <text:p>1.857,24</text:p>
          </table:table-cell>
          <table:table-cell office:value-type="float" office:value="2080473.9" table:style-name="ce6">
            <text:p>2.080.473,90</text:p>
          </table:table-cell>
          <table:table-cell office:value-type="float" office:value="2079954.45" table:style-name="ce6">
            <text:p>2.079.954,45</text:p>
          </table:table-cell>
          <table:table-cell office:value-type="float" office:value="2376.69" table:style-name="ce6">
            <text:p>2.376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097</text:p>
          </table:table-cell>
          <table:table-cell office:value-type="string" table:style-name="ce5">
            <text:p>CEF 577054715-0 (1036-7) HMFA Fed FICGir</text:p>
          </table:table-cell>
          <table:table-cell office:value-type="float" office:value="56647.16" table:style-name="ce6">
            <text:p>56.647,16</text:p>
          </table:table-cell>
          <table:table-cell office:value-type="float" office:value="37265.620000000003" table:style-name="ce6">
            <text:p>37.265,62</text:p>
          </table:table-cell>
          <table:table-cell office:value-type="float" office:value="0" table:style-name="ce6">
            <text:p>0,00</text:p>
          </table:table-cell>
          <table:table-cell office:value-type="float" office:value="93912.78" table:style-name="ce6">
            <text:p>93.912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5</text:p>
          </table:table-cell>
          <table:table-cell office:value-type="string" table:style-name="ce5">
            <text:p>CEF 577054724-0 (1086-3) UPA UNIF MUN Fi</text:p>
          </table:table-cell>
          <table:table-cell office:value-type="float" office:value="1897120.31" table:style-name="ce6">
            <text:p>1.897.120,31</text:p>
          </table:table-cell>
          <table:table-cell office:value-type="float" office:value="4165.49" table:style-name="ce6">
            <text:p>4.165,49</text:p>
          </table:table-cell>
          <table:table-cell office:value-type="float" office:value="1899208.5" table:style-name="ce6">
            <text:p>1.899.208,50</text:p>
          </table:table-cell>
          <table:table-cell office:value-type="float" office:value="2077.3000000000002" table:style-name="ce6">
            <text:p>2.077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6</text:p>
          </table:table-cell>
          <table:table-cell office:value-type="string" table:style-name="ce5">
            <text:p>CEF 577054725-8 (1087-1) UPA Unif FED FI</text:p>
          </table:table-cell>
          <table:table-cell office:value-type="float" office:value="218147.78" table:style-name="ce6">
            <text:p>218.147,78</text:p>
          </table:table-cell>
          <table:table-cell office:value-type="float" office:value="23543523.219999999" table:style-name="ce6">
            <text:p>23.543.523,22</text:p>
          </table:table-cell>
          <table:table-cell office:value-type="float" office:value="22888866.719999999" table:style-name="ce6">
            <text:p>22.888.866,72</text:p>
          </table:table-cell>
          <table:table-cell office:value-type="float" office:value="872804.28" table:style-name="ce6">
            <text:p>872.804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8</text:p>
          </table:table-cell>
          <table:table-cell office:value-type="string" table:style-name="ce5">
            <text:p>CEF 577054724-0 (10863) UPA UNIF-MUN-CDB</text:p>
          </table:table-cell>
          <table:table-cell office:value-type="float" office:value="10220998.43" table:style-name="ce6">
            <text:p>10.220.998,43</text:p>
          </table:table-cell>
          <table:table-cell office:value-type="float" office:value="273156.87" table:style-name="ce6">
            <text:p>273.156,87</text:p>
          </table:table-cell>
          <table:table-cell office:value-type="float" office:value="2182812.13" table:style-name="ce6">
            <text:p>2.182.812,13</text:p>
          </table:table-cell>
          <table:table-cell office:value-type="float" office:value="8311343.1699999999" table:style-name="ce6">
            <text:p>8.311.343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09</text:p>
          </table:table-cell>
          <table:table-cell office:value-type="string" table:style-name="ce5">
            <text:p>CEF 577054725-8 (10871) UPA UNIF FED CDB</text:p>
          </table:table-cell>
          <table:table-cell office:value-type="float" office:value="1628465.88" table:style-name="ce6">
            <text:p>1.628.465,88</text:p>
          </table:table-cell>
          <table:table-cell office:value-type="float" office:value="6053683.79" table:style-name="ce6">
            <text:p>6.053.683,79</text:p>
          </table:table-cell>
          <table:table-cell office:value-type="float" office:value="0" table:style-name="ce6">
            <text:p>0,00</text:p>
          </table:table-cell>
          <table:table-cell office:value-type="float" office:value="7682149.6699999999" table:style-name="ce6">
            <text:p>7.682.149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1</text:p>
          </table:table-cell>
          <table:table-cell office:value-type="string" table:style-name="ce5">
            <text:p>CEF 577054729-0 (1115-0) SER FIC G FE</text:p>
          </table:table-cell>
          <table:table-cell office:value-type="float" office:value="1486.71" table:style-name="ce6">
            <text:p>1.486,71</text:p>
          </table:table-cell>
          <table:table-cell office:value-type="float" office:value="14561.51" table:style-name="ce6">
            <text:p>14.561,51</text:p>
          </table:table-cell>
          <table:table-cell office:value-type="float" office:value="3618.88" table:style-name="ce6">
            <text:p>3.618,88</text:p>
          </table:table-cell>
          <table:table-cell office:value-type="float" office:value="12429.34" table:style-name="ce6">
            <text:p>12.42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3</text:p>
          </table:table-cell>
          <table:table-cell office:value-type="string" table:style-name="ce5">
            <text:p>CEF 577054735-5 (1140-1) UBS UNIF FE FG</text:p>
          </table:table-cell>
          <table:table-cell office:value-type="float" office:value="1473.99" table:style-name="ce6">
            <text:p>1.473,99</text:p>
          </table:table-cell>
          <table:table-cell office:value-type="float" office:value="1681965.83" table:style-name="ce6">
            <text:p>1.681.965,83</text:p>
          </table:table-cell>
          <table:table-cell office:value-type="float" office:value="695773.14" table:style-name="ce6">
            <text:p>695.773,14</text:p>
          </table:table-cell>
          <table:table-cell office:value-type="float" office:value="987666.68" table:style-name="ce6">
            <text:p>987.66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4</text:p>
          </table:table-cell>
          <table:table-cell office:value-type="string" table:style-name="ce5">
            <text:p>CEF 577054735-5 (11401) UBS UNIF FED CDB</text:p>
          </table:table-cell>
          <table:table-cell office:value-type="float" office:value="2513353.4300000002" table:style-name="ce6">
            <text:p>2.513.353,43</text:p>
          </table:table-cell>
          <table:table-cell office:value-type="float" office:value="82494.17" table:style-name="ce6">
            <text:p>82.494,17</text:p>
          </table:table-cell>
          <table:table-cell office:value-type="float" office:value="0" table:style-name="ce6">
            <text:p>0,00</text:p>
          </table:table-cell>
          <table:table-cell office:value-type="float" office:value="2595847.6" table:style-name="ce6">
            <text:p>2.595.84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5</text:p>
          </table:table-cell>
          <table:table-cell office:value-type="string" table:style-name="ce5">
            <text:p>CEF 577054734-7 (11398) UBS UNIF FIC G</text:p>
          </table:table-cell>
          <table:table-cell office:value-type="float" office:value="15320.84" table:style-name="ce6">
            <text:p>15.320,84</text:p>
          </table:table-cell>
          <table:table-cell office:value-type="float" office:value="12200.17" table:style-name="ce6">
            <text:p>12.200,17</text:p>
          </table:table-cell>
          <table:table-cell office:value-type="float" office:value="0" table:style-name="ce6">
            <text:p>0,00</text:p>
          </table:table-cell>
          <table:table-cell office:value-type="float" office:value="27521.01" table:style-name="ce6">
            <text:p>27.521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6</text:p>
          </table:table-cell>
          <table:table-cell office:value-type="string" table:style-name="ce5">
            <text:p>CEF 577054705-3 (0899-0) CAPS FED F Giro</text:p>
          </table:table-cell>
          <table:table-cell office:value-type="float" office:value="974533.7" table:style-name="ce6">
            <text:p>974.533,70</text:p>
          </table:table-cell>
          <table:table-cell office:value-type="float" office:value="36151.93" table:style-name="ce6">
            <text:p>36.151,93</text:p>
          </table:table-cell>
          <table:table-cell office:value-type="float" office:value="1009738.47" table:style-name="ce6">
            <text:p>1.009.738,47</text:p>
          </table:table-cell>
          <table:table-cell office:value-type="float" office:value="947.16" table:style-name="ce6">
            <text:p>947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7</text:p>
          </table:table-cell>
          <table:table-cell office:value-type="string" table:style-name="ce5">
            <text:p>CEF 577054705-3 (0899-0) CAPS FED CDB FL</text:p>
          </table:table-cell>
          <table:table-cell office:value-type="float" office:value="1852826.39" table:style-name="ce6">
            <text:p>1.852.826,39</text:p>
          </table:table-cell>
          <table:table-cell office:value-type="float" office:value="1062276.5" table:style-name="ce6">
            <text:p>1.062.276,50</text:p>
          </table:table-cell>
          <table:table-cell office:value-type="float" office:value="0" table:style-name="ce6">
            <text:p>0,00</text:p>
          </table:table-cell>
          <table:table-cell office:value-type="float" office:value="2915102.89" table:style-name="ce6">
            <text:p>2.915.102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8</text:p>
          </table:table-cell>
          <table:table-cell office:value-type="string" table:style-name="ce5">
            <text:p>CEF 577054709-6 (0925-3) CAPS MUN FIC Gi</text:p>
          </table:table-cell>
          <table:table-cell office:value-type="float" office:value="847954.87" table:style-name="ce6">
            <text:p>847.954,87</text:p>
          </table:table-cell>
          <table:table-cell office:value-type="float" office:value="2066595.65" table:style-name="ce6">
            <text:p>2.066.595,65</text:p>
          </table:table-cell>
          <table:table-cell office:value-type="float" office:value="1969619.9" table:style-name="ce6">
            <text:p>1.969.619,90</text:p>
          </table:table-cell>
          <table:table-cell office:value-type="float" office:value="944930.62" table:style-name="ce6">
            <text:p>944.930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19</text:p>
          </table:table-cell>
          <table:table-cell office:value-type="string" table:style-name="ce5">
            <text:p>CEF 577054751-7 (903420-0) UNIV CDB Flex</text:p>
          </table:table-cell>
          <table:table-cell office:value-type="float" office:value="0" table:style-name="ce6">
            <text:p>0,00</text:p>
          </table:table-cell>
          <table:table-cell office:value-type="float" office:value="1881635.99" table:style-name="ce6">
            <text:p>1.881.635,99</text:p>
          </table:table-cell>
          <table:table-cell office:value-type="float" office:value="0" table:style-name="ce6">
            <text:p>0,00</text:p>
          </table:table-cell>
          <table:table-cell office:value-type="float" office:value="1881635.99" table:style-name="ce6">
            <text:p>1.881.63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0</text:p>
          </table:table-cell>
          <table:table-cell office:value-type="string" table:style-name="ce5">
            <text:p>CEF 577054724-0 (10863)UPA UNIF MUN esme</text:p>
          </table:table-cell>
          <table:table-cell office:value-type="float" office:value="7386949.3399999999" table:style-name="ce6">
            <text:p>7.386.949,34</text:p>
          </table:table-cell>
          <table:table-cell office:value-type="float" office:value="279187.64" table:style-name="ce6">
            <text:p>279.187,64</text:p>
          </table:table-cell>
          <table:table-cell office:value-type="float" office:value="0" table:style-name="ce6">
            <text:p>0,00</text:p>
          </table:table-cell>
          <table:table-cell office:value-type="float" office:value="7666136.9800000004" table:style-name="ce6">
            <text:p>7.666.13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1</text:p>
          </table:table-cell>
          <table:table-cell office:value-type="string" table:style-name="ce5">
            <text:p>CAIXA 576841956-6 UBSs UNIF FIC G MUNICI</text:p>
          </table:table-cell>
          <table:table-cell office:value-type="float" office:value="1507101.75" table:style-name="ce6">
            <text:p>1.507.101,75</text:p>
          </table:table-cell>
          <table:table-cell office:value-type="float" office:value="17756.599999999999" table:style-name="ce6">
            <text:p>17.756,60</text:p>
          </table:table-cell>
          <table:table-cell office:value-type="float" office:value="1518200.05" table:style-name="ce6">
            <text:p>1.518.200,05</text:p>
          </table:table-cell>
          <table:table-cell office:value-type="float" office:value="6658.3" table:style-name="ce6">
            <text:p>6.65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2</text:p>
          </table:table-cell>
          <table:table-cell office:value-type="string" table:style-name="ce5">
            <text:p>CEF 575979135-0 UBSs UNIF ESTADUAL FIC G</text:p>
          </table:table-cell>
          <table:table-cell office:value-type="float" office:value="853562.52" table:style-name="ce6">
            <text:p>853.562,52</text:p>
          </table:table-cell>
          <table:table-cell office:value-type="float" office:value="891762.75" table:style-name="ce6">
            <text:p>891.762,75</text:p>
          </table:table-cell>
          <table:table-cell office:value-type="float" office:value="1723926.9" table:style-name="ce6">
            <text:p>1.723.926,90</text:p>
          </table:table-cell>
          <table:table-cell office:value-type="float" office:value="21398.37" table:style-name="ce6">
            <text:p>21.398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3</text:p>
          </table:table-cell>
          <table:table-cell office:value-type="string" table:style-name="ce5">
            <text:p>CEF 577054709-6 CAPS IIIAD Mun CDB FLX</text:p>
          </table:table-cell>
          <table:table-cell office:value-type="float" office:value="701896.5" table:style-name="ce6">
            <text:p>701.896,50</text:p>
          </table:table-cell>
          <table:table-cell office:value-type="float" office:value="20761.2" table:style-name="ce6">
            <text:p>20.761,20</text:p>
          </table:table-cell>
          <table:table-cell office:value-type="float" office:value="0" table:style-name="ce6">
            <text:p>0,00</text:p>
          </table:table-cell>
          <table:table-cell office:value-type="float" office:value="722657.7" table:style-name="ce6">
            <text:p>722.657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1.03.00124</text:p>
          </table:table-cell>
          <table:table-cell office:value-type="string" table:style-name="ce5">
            <text:p>CEF 575979135-0 UBSs UNIF EST CDB Flex</text:p>
          </table:table-cell>
          <table:table-cell office:value-type="float" office:value="855240.97" table:style-name="ce6">
            <text:p>855.240,97</text:p>
          </table:table-cell>
          <table:table-cell office:value-type="float" office:value="1732686.01" table:style-name="ce6">
            <text:p>1.732.686,01</text:p>
          </table:table-cell>
          <table:table-cell office:value-type="float" office:value="0" table:style-name="ce6">
            <text:p>0,00</text:p>
          </table:table-cell>
          <table:table-cell office:value-type="float" office:value="2587926.98" table:style-name="ce6">
            <text:p>2.587.92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</text:p>
          </table:table-cell>
          <table:table-cell office:value-type="string" table:style-name="ce5">
            <text:p>Contas A Receber</text:p>
          </table:table-cell>
          <table:table-cell office:value-type="float" office:value="8498258.0200000014" table:formula="of:=[.C60]+[.C63]+[.C85]+[.C103]+[.C106]+[.C109]+[.C112]+[.C115]+[.C119]+[.C123]+[.C126]+[.C129]" table:style-name="ce6">
            <text:p>8.498.258,02</text:p>
          </table:table-cell>
          <table:table-cell office:value-type="float" office:value="49166399.920000002" table:formula="of:=[.D60]+[.D63]+[.D85]+[.D103]+[.D106]+[.D109]+[.D112]+[.D115]+[.D119]+[.D123]+[.D126]+[.D129]" table:style-name="ce6">
            <text:p>49.166.399,92</text:p>
          </table:table-cell>
          <table:table-cell office:value-type="float" office:value="49733568.500000007" table:formula="of:=[.E60]+[.E63]+[.E85]+[.E103]+[.E106]+[.E109]+[.E112]+[.E115]+[.E119]+[.E123]+[.E126]+[.E129]" table:style-name="ce6">
            <text:p>49.733.568,50</text:p>
          </table:table-cell>
          <table:table-cell office:value-type="float" office:value="7931089.4400000013" table:formula="of:=[.F60]+[.F63]+[.F85]+[.F103]+[.F106]+[.F109]+[.F112]+[.F115]+[.F119]+[.F123]+[.F126]+[.F129]" table:style-name="ce6">
            <text:p>7.931.089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</text:p>
          </table:table-cell>
          <table:table-cell office:value-type="string" table:style-name="ce5">
            <text:p>Contas a Receber Sus</text:p>
          </table:table-cell>
          <table:table-cell office:value-type="float" office:value="1354054.54" table:formula="of:=SUM([.C61:.C62])" table:style-name="ce6">
            <text:p>1.354.054,54</text:p>
          </table:table-cell>
          <table:table-cell office:value-type="float" office:value="0" table:formula="of:=SUM([.D61:.D62])" table:style-name="ce6">
            <text:p>0,00</text:p>
          </table:table-cell>
          <table:table-cell office:value-type="float" office:value="0" table:formula="of:=SUM([.E61:.E62])" table:style-name="ce6">
            <text:p>0,00</text:p>
          </table:table-cell>
          <table:table-cell office:value-type="float" office:value="1354054.54" table:formula="of:=SUM([.F61:.F62])" table:style-name="ce6">
            <text:p>1.354.05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1</text:p>
          </table:table-cell>
          <table:table-cell office:value-type="string" table:style-name="ce5">
            <text:p>SUS - Serviços Hospitalares- A Receber</text:p>
          </table:table-cell>
          <table:table-cell office:value-type="float" office:value="644757.43999999994" table:style-name="ce6">
            <text:p>644.757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4757.43999999994" table:style-name="ce6">
            <text:p>644.757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1.00003</text:p>
          </table:table-cell>
          <table:table-cell office:value-type="string" table:style-name="ce5">
            <text:p>Contratos de Gestão</text:p>
          </table:table-cell>
          <table:table-cell office:value-type="float" office:value="709297.1" table:style-name="ce6">
            <text:p>709.29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9297.1" table:style-name="ce6">
            <text:p>709.29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</text:p>
          </table:table-cell>
          <table:table-cell office:value-type="string" table:style-name="ce5">
            <text:p>Contas a Receber Convenios</text:p>
          </table:table-cell>
          <table:table-cell office:value-type="float" office:value="934806.11" table:formula="of:=SUM([.C64:.C84])" table:style-name="ce6">
            <text:p>934.806,11</text:p>
          </table:table-cell>
          <table:table-cell office:value-type="float" office:value="579324.63" table:formula="of:=SUM([.D64:.D84])" table:style-name="ce6">
            <text:p>579.324,63</text:p>
          </table:table-cell>
          <table:table-cell office:value-type="float" office:value="748507.78999999992" table:formula="of:=SUM([.E64:.E84])" table:style-name="ce6">
            <text:p>748.507,79</text:p>
          </table:table-cell>
          <table:table-cell office:value-type="float" office:value="765622.95" table:formula="of:=SUM([.F64:.F84])" table:style-name="ce6">
            <text:p>765.62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7066.78" table:style-name="ce6">
            <text:p>7.066,7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66.78" table:style-name="ce6">
            <text:p>7.066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4</text:p>
          </table:table-cell>
          <table:table-cell office:value-type="string" table:style-name="ce5">
            <text:p>Cassi- Caixa Assist.Func. Brasil</text:p>
          </table:table-cell>
          <table:table-cell office:value-type="float" office:value="1245.56" table:style-name="ce6">
            <text:p>1.245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45.56" table:style-name="ce6">
            <text:p>1.24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5</text:p>
          </table:table-cell>
          <table:table-cell office:value-type="string" table:style-name="ce5">
            <text:p>Economus - Inst.Seg.Social N.C.</text:p>
          </table:table-cell>
          <table:table-cell office:value-type="float" office:value="109.34" table:style-name="ce6">
            <text:p>109,3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9.34" table:style-name="ce6">
            <text:p>109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08</text:p>
          </table:table-cell>
          <table:table-cell office:value-type="string" table:style-name="ce5">
            <text:p>Fundação Cesp/Cpfl/Eletrpaulo</text:p>
          </table:table-cell>
          <table:table-cell office:value-type="float" office:value="12564.44" table:style-name="ce6">
            <text:p>12.564,4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564.44" table:style-name="ce6">
            <text:p>12.564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19</text:p>
          </table:table-cell>
          <table:table-cell office:value-type="string" table:style-name="ce5">
            <text:p>Sassom - S.Assist.S.Mun.R.Preto</text:p>
          </table:table-cell>
          <table:table-cell office:value-type="float" office:value="461175.94" table:style-name="ce6">
            <text:p>461.175,94</text:p>
          </table:table-cell>
          <table:table-cell office:value-type="float" office:value="579324.63" table:style-name="ce6">
            <text:p>579.324,63</text:p>
          </table:table-cell>
          <table:table-cell office:value-type="float" office:value="747923.71" table:style-name="ce6">
            <text:p>747.923,71</text:p>
          </table:table-cell>
          <table:table-cell office:value-type="float" office:value="292576.86" table:style-name="ce6">
            <text:p>292.57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0</text:p>
          </table:table-cell>
          <table:table-cell office:value-type="string" table:style-name="ce5">
            <text:p>Saúde Bradesco - Bradesco Seg.</text:p>
          </table:table-cell>
          <table:table-cell office:value-type="float" office:value="10299.709999999999" table:style-name="ce6">
            <text:p>10.299,7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99.709999999999" table:style-name="ce6">
            <text:p>10.299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3</text:p>
          </table:table-cell>
          <table:table-cell office:value-type="string" table:style-name="ce5">
            <text:p>São Francisco Sistemas de Saúde</text:p>
          </table:table-cell>
          <table:table-cell office:value-type="float" office:value="191585.99" table:style-name="ce6">
            <text:p>191.585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1585.99" table:style-name="ce6">
            <text:p>191.585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4</text:p>
          </table:table-cell>
          <table:table-cell office:value-type="string" table:style-name="ce5">
            <text:p>Sul America Serviços Med. Ltda.</text:p>
          </table:table-cell>
          <table:table-cell office:value-type="float" office:value="33831.39" table:style-name="ce6">
            <text:p>33.831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831.39" table:style-name="ce6">
            <text:p>33.831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26</text:p>
          </table:table-cell>
          <table:table-cell office:value-type="string" table:style-name="ce5">
            <text:p>Unimed</text:p>
          </table:table-cell>
          <table:table-cell office:value-type="float" office:value="67269.73" table:style-name="ce6">
            <text:p>67.269,73</text:p>
          </table:table-cell>
          <table:table-cell office:value-type="float" office:value="0" table:style-name="ce6">
            <text:p>0,00</text:p>
          </table:table-cell>
          <table:table-cell office:value-type="float" office:value="584.08000000000004" table:style-name="ce6">
            <text:p>584,08</text:p>
          </table:table-cell>
          <table:table-cell office:value-type="float" office:value="66685.649999999994" table:style-name="ce6">
            <text:p>66.685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0</text:p>
          </table:table-cell>
          <table:table-cell office:value-type="string" table:style-name="ce5">
            <text:p>Apas</text:p>
          </table:table-cell>
          <table:table-cell office:value-type="float" office:value="657.29" table:style-name="ce6">
            <text:p>657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29" table:style-name="ce6">
            <text:p>657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3</text:p>
          </table:table-cell>
          <table:table-cell office:value-type="string" table:style-name="ce5">
            <text:p>Hospital São Francisco Soc Empr</text:p>
          </table:table-cell>
          <table:table-cell office:value-type="float" office:value="10375.379999999999" table:style-name="ce6">
            <text:p>10.37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375.379999999999" table:style-name="ce6">
            <text:p>10.37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34</text:p>
          </table:table-cell>
          <table:table-cell office:value-type="string" table:style-name="ce5">
            <text:p>Univida</text:p>
          </table:table-cell>
          <table:table-cell office:value-type="float" office:value="500" table:style-name="ce6">
            <text:p>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" table:style-name="ce6">
            <text:p>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3</text:p>
          </table:table-cell>
          <table:table-cell office:value-type="string" table:style-name="ce5">
            <text:p>Notre Dame Seguradora S/A</text:p>
          </table:table-cell>
          <table:table-cell office:value-type="float" office:value="4156.53" table:style-name="ce6">
            <text:p>4.156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56.53" table:style-name="ce6">
            <text:p>4.156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4</text:p>
          </table:table-cell>
          <table:table-cell office:value-type="string" table:style-name="ce5">
            <text:p>Nefron</text:p>
          </table:table-cell>
          <table:table-cell office:value-type="float" office:value="1864.27" table:style-name="ce6">
            <text:p>1.864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4.27" table:style-name="ce6">
            <text:p>1.864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5</text:p>
          </table:table-cell>
          <table:table-cell office:value-type="string" table:style-name="ce5">
            <text:p>Maritima Seguro</text:p>
          </table:table-cell>
          <table:table-cell office:value-type="float" office:value="2443.16" table:style-name="ce6">
            <text:p>2.443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43.16" table:style-name="ce6">
            <text:p>2.443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48</text:p>
          </table:table-cell>
          <table:table-cell office:value-type="string" table:style-name="ce5">
            <text:p>Iamspe- Inst.Assist.Med.Serv.P.</text:p>
          </table:table-cell>
          <table:table-cell office:value-type="float" office:value="117822.39" table:style-name="ce6">
            <text:p>117.82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7822.39" table:style-name="ce6">
            <text:p>117.82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1</text:p>
          </table:table-cell>
          <table:table-cell office:value-type="string" table:style-name="ce5">
            <text:p>Sermed</text:p>
          </table:table-cell>
          <table:table-cell office:value-type="float" office:value="0.1" table:style-name="ce6">
            <text:p>0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1" table:style-name="ce6">
            <text:p>0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4</text:p>
          </table:table-cell>
          <table:table-cell office:value-type="string" table:style-name="ce5">
            <text:p>Porto Seguro Seguro Saúde SA</text:p>
          </table:table-cell>
          <table:table-cell office:value-type="float" office:value="2500.7199999999998" table:style-name="ce6">
            <text:p>2.500,7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500.7199999999998" table:style-name="ce6">
            <text:p>2.500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58</text:p>
          </table:table-cell>
          <table:table-cell office:value-type="string" table:style-name="ce5">
            <text:p>Life Empresarial Saude Ltda.</text:p>
          </table:table-cell>
          <table:table-cell office:value-type="float" office:value="1137.07" table:style-name="ce6">
            <text:p>1.137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37.07" table:style-name="ce6">
            <text:p>1.13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68</text:p>
          </table:table-cell>
          <table:table-cell office:value-type="string" table:style-name="ce5">
            <text:p>Coopus Regional Saude</text:p>
          </table:table-cell>
          <table:table-cell office:value-type="float" office:value="8023.24" table:style-name="ce6">
            <text:p>8.023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3.24" table:style-name="ce6">
            <text:p>8.023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2.00077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</text:p>
          </table:table-cell>
          <table:table-cell office:value-type="string" table:style-name="ce5">
            <text:p>Contas a receber FHSL -Conv.121/2021</text:p>
          </table:table-cell>
          <table:table-cell office:value-type="float" office:value="6097427.6500000004" table:formula="of:=SUM([.C86:.C102])" table:style-name="ce6">
            <text:p>6.097.427,65</text:p>
          </table:table-cell>
          <table:table-cell office:value-type="float" office:value="9953721.6399999987" table:formula="of:=SUM([.D86:.D102])" table:style-name="ce6">
            <text:p>9.953.721,64</text:p>
          </table:table-cell>
          <table:table-cell office:value-type="float" office:value="10299665.689999999" table:formula="of:=SUM([.E86:.E102])" table:style-name="ce6">
            <text:p>10.299.665,69</text:p>
          </table:table-cell>
          <table:table-cell office:value-type="float" office:value="5751483.6000000006" table:formula="of:=SUM([.F86:.F102])" table:style-name="ce6">
            <text:p>5.751.48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1</text:p>
          </table:table-cell>
          <table:table-cell office:value-type="string" table:style-name="ce5">
            <text:p>Unid Terapia Intensiva Leitos Enfermaria</text:p>
          </table:table-cell>
          <table:table-cell office:value-type="float" office:value="667553.81999999995" table:style-name="ce6">
            <text:p>667.553,82</text:p>
          </table:table-cell>
          <table:table-cell office:value-type="float" office:value="1634721.81" table:style-name="ce6">
            <text:p>1.634.721,81</text:p>
          </table:table-cell>
          <table:table-cell office:value-type="float" office:value="1634721.81" table:style-name="ce6">
            <text:p>1.634.721,81</text:p>
          </table:table-cell>
          <table:table-cell office:value-type="float" office:value="667553.81999999995" table:style-name="ce6">
            <text:p>667.553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2</text:p>
          </table:table-cell>
          <table:table-cell office:value-type="string" table:style-name="ce5">
            <text:p>Incentivo de Adesao a Contratualizacao</text:p>
          </table:table-cell>
          <table:table-cell office:value-type="float" office:value="0" table:style-name="ce6">
            <text:p>0,00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744530.73" table:style-name="ce6">
            <text:p>744.530,7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3</text:p>
          </table:table-cell>
          <table:table-cell office:value-type="string" table:style-name="ce5">
            <text:p>Leitos UTI pediatricos (Rede de Urgencia</text:p>
          </table:table-cell>
          <table:table-cell office:value-type="float" office:value="0" table:style-name="ce6">
            <text:p>0,00</text:p>
          </table:table-cell>
          <table:table-cell office:value-type="float" office:value="71786.28" table:style-name="ce6">
            <text:p>71.786,28</text:p>
          </table:table-cell>
          <table:table-cell office:value-type="float" office:value="71786.28" table:style-name="ce6">
            <text:p>71.786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4</text:p>
          </table:table-cell>
          <table:table-cell office:value-type="string" table:style-name="ce5">
            <text:p>Leitos UTI adultos (Rede Urg. e Emerg)</text:p>
          </table:table-cell>
          <table:table-cell office:value-type="float" office:value="0" table:style-name="ce6">
            <text:p>0,00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105540.48" table:style-name="ce6">
            <text:p>105.540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5</text:p>
          </table:table-cell>
          <table:table-cell office:value-type="string" table:style-name="ce5">
            <text:p>Leitos UTI adulto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26385.119999999999" table:style-name="ce6">
            <text:p>26.385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6</text:p>
          </table:table-cell>
          <table:table-cell office:value-type="string" table:style-name="ce5">
            <text:p>Leitos UTI neonatal (Rede Cegonha)</text:p>
          </table:table-cell>
          <table:table-cell office:value-type="float" office:value="0" table:style-name="ce6">
            <text:p>0,00</text:p>
          </table:table-cell>
          <table:table-cell office:value-type="float" office:value="143572.56" table:style-name="ce6">
            <text:p>143.572,56</text:p>
          </table:table-cell>
          <table:table-cell office:value-type="float" office:value="143572.56" table:style-name="ce6">
            <text:p>143.572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7</text:p>
          </table:table-cell>
          <table:table-cell office:value-type="string" table:style-name="ce5">
            <text:p>Leitos de Enf. Clinica de Retaguarda</text:p>
          </table:table-cell>
          <table:table-cell office:value-type="float" office:value="0" table:style-name="ce6">
            <text:p>0,00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674793.75" table:style-name="ce6">
            <text:p>674.793,7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8</text:p>
          </table:table-cell>
          <table:table-cell office:value-type="string" table:style-name="ce5">
            <text:p>Incentivo da rede de Urg. e Emergencia</text:p>
          </table:table-cell>
          <table:table-cell office:value-type="float" office:value="270000" table:style-name="ce6">
            <text:p>270.00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405000" table:style-name="ce6">
            <text:p>405.000,00</text:p>
          </table:table-cell>
          <table:table-cell office:value-type="float" office:value="270000" table:style-name="ce6">
            <text:p>27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09</text:p>
          </table:table-cell>
          <table:table-cell office:value-type="string" table:style-name="ce5">
            <text:p>Incentivo para servico de cardiologia</text:p>
          </table:table-cell>
          <table:table-cell office:value-type="float" office:value="59644.42" table:style-name="ce6">
            <text:p>59.644,42</text:p>
          </table:table-cell>
          <table:table-cell office:value-type="float" office:value="89466.63" table:style-name="ce6">
            <text:p>89.466,63</text:p>
          </table:table-cell>
          <table:table-cell office:value-type="float" office:value="89466.63" table:style-name="ce6">
            <text:p>89.466,63</text:p>
          </table:table-cell>
          <table:table-cell office:value-type="float" office:value="59644.42" table:style-name="ce6">
            <text:p>59.644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1</text:p>
          </table:table-cell>
          <table:table-cell office:value-type="string" table:style-name="ce5">
            <text:p>Sala Estabilizacao</text:p>
          </table:table-cell>
          <table:table-cell office:value-type="float" office:value="386880" table:style-name="ce6">
            <text:p>386.880,00</text:p>
          </table:table-cell>
          <table:table-cell office:value-type="float" office:value="580320" table:style-name="ce6">
            <text:p>580.320,00</text:p>
          </table:table-cell>
          <table:table-cell office:value-type="float" office:value="580320" table:style-name="ce6">
            <text:p>580.320,00</text:p>
          </table:table-cell>
          <table:table-cell office:value-type="float" office:value="386880" table:style-name="ce6">
            <text:p>386.8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2</text:p>
          </table:table-cell>
          <table:table-cell office:value-type="string" table:style-name="ce5">
            <text:p>Piso Nacional de Enfermagem</text:p>
          </table:table-cell>
          <table:table-cell office:value-type="float" office:value="45440.7" table:style-name="ce6">
            <text:p>45.440,70</text:p>
          </table:table-cell>
          <table:table-cell office:value-type="float" office:value="91259.28" table:style-name="ce6">
            <text:p>91.259,28</text:p>
          </table:table-cell>
          <table:table-cell office:value-type="float" office:value="112292.94" table:style-name="ce6">
            <text:p>112.292,94</text:p>
          </table:table-cell>
          <table:table-cell office:value-type="float" office:value="24407.040000000001" table:style-name="ce6">
            <text:p>24.407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3</text:p>
          </table:table-cell>
          <table:table-cell office:value-type="string" table:style-name="ce5">
            <text:p>Tabela SUS Paulista</text:p>
          </table:table-cell>
          <table:table-cell office:value-type="float" office:value="2264676.25" table:style-name="ce6">
            <text:p>2.264.676,25</text:p>
          </table:table-cell>
          <table:table-cell office:value-type="float" office:value="2201125.06" table:style-name="ce6">
            <text:p>2.201.125,06</text:p>
          </table:table-cell>
          <table:table-cell office:value-type="float" office:value="2264676.25" table:style-name="ce6">
            <text:p>2.264.676,25</text:p>
          </table:table-cell>
          <table:table-cell office:value-type="float" office:value="2201125.06" table:style-name="ce6">
            <text:p>2.201.125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5</text:p>
          </table:table-cell>
          <table:table-cell office:value-type="string" table:style-name="ce5">
            <text:p>Port. GM/MS nº6464 30/12/2024</text:p>
          </table:table-cell>
          <table:table-cell office:value-type="float" office:value="310468.74" table:style-name="ce6">
            <text:p>310.468,74</text:p>
          </table:table-cell>
          <table:table-cell office:value-type="float" office:value="0" table:style-name="ce6">
            <text:p>0,00</text:p>
          </table:table-cell>
          <table:table-cell office:value-type="float" office:value="310468.74" table:style-name="ce6">
            <text:p>310.468,7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6</text:p>
          </table:table-cell>
          <table:table-cell office:value-type="string" table:style-name="ce5">
            <text:p>Alta complexidade (maximo)</text:p>
          </table:table-cell>
          <table:table-cell office:value-type="float" office:value="61728" table:style-name="ce6">
            <text:p>61.728,00</text:p>
          </table:table-cell>
          <table:table-cell office:value-type="float" office:value="92592" table:style-name="ce6">
            <text:p>92.592,00</text:p>
          </table:table-cell>
          <table:table-cell office:value-type="float" office:value="92592" table:style-name="ce6">
            <text:p>92.592,00</text:p>
          </table:table-cell>
          <table:table-cell office:value-type="float" office:value="61728" table:style-name="ce6">
            <text:p>61.7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7</text:p>
          </table:table-cell>
          <table:table-cell office:value-type="string" table:style-name="ce5">
            <text:p>Fundo Acoes Estrategicas e Compensacao</text:p>
          </table:table-cell>
          <table:table-cell office:value-type="float" office:value="9690.6" table:style-name="ce6">
            <text:p>9.690,60</text:p>
          </table:table-cell>
          <table:table-cell office:value-type="float" office:value="60610.26" table:style-name="ce6">
            <text:p>60.610,26</text:p>
          </table:table-cell>
          <table:table-cell office:value-type="float" office:value="11500.72" table:style-name="ce6">
            <text:p>11.500,72</text:p>
          </table:table-cell>
          <table:table-cell office:value-type="float" office:value="58800.14" table:style-name="ce6">
            <text:p>58.800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8</text:p>
          </table:table-cell>
          <table:table-cell office:value-type="string" table:style-name="ce5">
            <text:p>Producao de Media Complexidade</text:p>
          </table:table-cell>
          <table:table-cell office:value-type="float" office:value="1968604.64" table:style-name="ce6">
            <text:p>1.968.604,64</text:p>
          </table:table-cell>
          <table:table-cell office:value-type="float" office:value="2952906.96" table:style-name="ce6">
            <text:p>2.952.906,96</text:p>
          </table:table-cell>
          <table:table-cell office:value-type="float" office:value="2952906.96" table:style-name="ce6">
            <text:p>2.952.906,96</text:p>
          </table:table-cell>
          <table:table-cell office:value-type="float" office:value="1968604.64" table:style-name="ce6">
            <text:p>1.968.60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3.00019</text:p>
          </table:table-cell>
          <table:table-cell office:value-type="string" table:style-name="ce5">
            <text:p>Ambulatorio de Ortopedia</text:p>
          </table:table-cell>
          <table:table-cell office:value-type="float" office:value="52740.480000000003" table:style-name="ce6">
            <text:p>52.740,48</text:p>
          </table:table-cell>
          <table:table-cell office:value-type="float" office:value="79110.720000000001" table:style-name="ce6">
            <text:p>79.110,72</text:p>
          </table:table-cell>
          <table:table-cell office:value-type="float" office:value="79110.720000000001" table:style-name="ce6">
            <text:p>79.110,72</text:p>
          </table:table-cell>
          <table:table-cell office:value-type="float" office:value="52740.480000000003" table:style-name="ce6">
            <text:p>52.740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</text:p>
          </table:table-cell>
          <table:table-cell office:value-type="string" table:style-name="ce5">
            <text:p>Contas a receber- U13 - CG nº 324/2023</text:p>
          </table:table-cell>
          <table:table-cell office:value-type="float" office:value="23672.7" table:formula="of:=SUM([.C104:.C105])" table:style-name="ce6">
            <text:p>23.672,70</text:p>
          </table:table-cell>
          <table:table-cell office:value-type="float" office:value="8262507.7199999997" table:formula="of:=SUM([.D104:.D105])" table:style-name="ce6">
            <text:p>8.262.507,72</text:p>
          </table:table-cell>
          <table:table-cell office:value-type="float" office:value="8274267.46" table:formula="of:=SUM([.E104:.E105])" table:style-name="ce6">
            <text:p>8.274.267,46</text:p>
          </table:table-cell>
          <table:table-cell office:value-type="float" office:value="11912.96" table:formula="of:=SUM([.F104:.F105])" table:style-name="ce6">
            <text:p>11.912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1</text:p>
          </table:table-cell>
          <table:table-cell office:value-type="string" table:style-name="ce5">
            <text:p>U13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8215135.9199999999" table:style-name="ce6">
            <text:p>8.215.135,92</text:p>
          </table:table-cell>
          <table:table-cell office:value-type="float" office:value="8215135.9199999999" table:style-name="ce6">
            <text:p>8.215.135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4.00002</text:p>
          </table:table-cell>
          <table:table-cell office:value-type="string" table:style-name="ce5">
            <text:p>U13- Rec. Fed.- Piso Enfermagem</text:p>
          </table:table-cell>
          <table:table-cell office:value-type="float" office:value="23672.7" table:style-name="ce6">
            <text:p>23.672,70</text:p>
          </table:table-cell>
          <table:table-cell office:value-type="float" office:value="47371.8" table:style-name="ce6">
            <text:p>47.371,80</text:p>
          </table:table-cell>
          <table:table-cell office:value-type="float" office:value="59131.54" table:style-name="ce6">
            <text:p>59.131,54</text:p>
          </table:table-cell>
          <table:table-cell office:value-type="float" office:value="11912.96" table:style-name="ce6">
            <text:p>11.912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</text:p>
          </table:table-cell>
          <table:table-cell office:value-type="string" table:style-name="ce5">
            <text:p>Contas a receber- USM - CG nº 324/2023</text:p>
          </table:table-cell>
          <table:table-cell office:value-type="float" office:value="21768" table:formula="of:=SUM([.C107:.C108])" table:style-name="ce6">
            <text:p>21.768,00</text:p>
          </table:table-cell>
          <table:table-cell office:value-type="float" office:value="7962938.2999999998" table:formula="of:=SUM([.D107:.D108])" table:style-name="ce6">
            <text:p>7.962.938,30</text:p>
          </table:table-cell>
          <table:table-cell office:value-type="float" office:value="7973083.8999999994" table:formula="of:=SUM([.E107:.E108])" table:style-name="ce6">
            <text:p>7.973.083,90</text:p>
          </table:table-cell>
          <table:table-cell office:value-type="float" office:value="11622.4" table:formula="of:=SUM([.F107:.F108])" table:style-name="ce6">
            <text:p>11.622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1</text:p>
          </table:table-cell>
          <table:table-cell office:value-type="string" table:style-name="ce5">
            <text:p>US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7916020.7999999998" table:style-name="ce6">
            <text:p>7.916.020,80</text:p>
          </table:table-cell>
          <table:table-cell office:value-type="float" office:value="7916020.7999999998" table:style-name="ce6">
            <text:p>7.916.02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5.00002</text:p>
          </table:table-cell>
          <table:table-cell office:value-type="string" table:style-name="ce5">
            <text:p>USM- Rec. Fed.- Piso Enfermagem</text:p>
          </table:table-cell>
          <table:table-cell office:value-type="float" office:value="21768" table:style-name="ce6">
            <text:p>21.768,00</text:p>
          </table:table-cell>
          <table:table-cell office:value-type="float" office:value="46917.5" table:style-name="ce6">
            <text:p>46.917,50</text:p>
          </table:table-cell>
          <table:table-cell office:value-type="float" office:value="57063.1" table:style-name="ce6">
            <text:p>57.063,10</text:p>
          </table:table-cell>
          <table:table-cell office:value-type="float" office:value="11622.4" table:style-name="ce6">
            <text:p>11.622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</text:p>
          </table:table-cell>
          <table:table-cell office:value-type="string" table:style-name="ce5">
            <text:p>Contas a receber- UNM - CG nº 324/2023</text:p>
          </table:table-cell>
          <table:table-cell office:value-type="float" office:value="22040.1" table:formula="of:=SUM([.C110:.C111])" table:style-name="ce6">
            <text:p>22.040,10</text:p>
          </table:table-cell>
          <table:table-cell office:value-type="float" office:value="8023518.4799999995" table:formula="of:=SUM([.D110:.D111])" table:style-name="ce6">
            <text:p>8.023.518,48</text:p>
          </table:table-cell>
          <table:table-cell office:value-type="float" office:value="8034081.46" table:formula="of:=SUM([.E110:.E111])" table:style-name="ce6">
            <text:p>8.034.081,46</text:p>
          </table:table-cell>
          <table:table-cell office:value-type="float" office:value="11477.12" table:formula="of:=SUM([.F110:.F111])" table:style-name="ce6">
            <text:p>11.477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1</text:p>
          </table:table-cell>
          <table:table-cell office:value-type="string" table:style-name="ce5">
            <text:p>UNM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7978650.96" table:style-name="ce6">
            <text:p>7.978.650,96</text:p>
          </table:table-cell>
          <table:table-cell office:value-type="float" office:value="7978650.96" table:style-name="ce6">
            <text:p>7.978.650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6.00002</text:p>
          </table:table-cell>
          <table:table-cell office:value-type="string" table:style-name="ce5">
            <text:p>UNM- Rec. Fed.- Piso Enfermagem</text:p>
          </table:table-cell>
          <table:table-cell office:value-type="float" office:value="22040.1" table:style-name="ce6">
            <text:p>22.040,10</text:p>
          </table:table-cell>
          <table:table-cell office:value-type="float" office:value="44867.519999999997" table:style-name="ce6">
            <text:p>44.867,52</text:p>
          </table:table-cell>
          <table:table-cell office:value-type="float" office:value="55430.5" table:style-name="ce6">
            <text:p>55.430,50</text:p>
          </table:table-cell>
          <table:table-cell office:value-type="float" office:value="11477.12" table:style-name="ce6">
            <text:p>11.477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</text:p>
          </table:table-cell>
          <table:table-cell office:value-type="string" table:style-name="ce5">
            <text:p>Contas a receber- UVV - CG nº 324/2023</text:p>
          </table:table-cell>
          <table:table-cell office:value-type="float" office:value="21223.8" table:formula="of:=SUM([.C113:.C114])" table:style-name="ce6">
            <text:p>21.223,80</text:p>
          </table:table-cell>
          <table:table-cell office:value-type="float" office:value="7936130.3799999999" table:formula="of:=SUM([.D113:.D114])" table:style-name="ce6">
            <text:p>7.936.130,38</text:p>
          </table:table-cell>
          <table:table-cell office:value-type="float" office:value="7945005.3799999999" table:formula="of:=SUM([.E113:.E114])" table:style-name="ce6">
            <text:p>7.945.005,38</text:p>
          </table:table-cell>
          <table:table-cell office:value-type="float" office:value="12348.8" table:formula="of:=SUM([.F113:.F114])" table:style-name="ce6">
            <text:p>12.34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1</text:p>
          </table:table-cell>
          <table:table-cell office:value-type="string" table:style-name="ce5">
            <text:p>UVV- Recurso Federal (pt fixa)</text:p>
          </table:table-cell>
          <table:table-cell office:value-type="float" office:value="0" table:style-name="ce6">
            <text:p>0,00</text:p>
          </table:table-cell>
          <table:table-cell office:value-type="float" office:value="7888195.9199999999" table:style-name="ce6">
            <text:p>7.888.195,92</text:p>
          </table:table-cell>
          <table:table-cell office:value-type="float" office:value="7888195.9199999999" table:style-name="ce6">
            <text:p>7.888.195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7.00002</text:p>
          </table:table-cell>
          <table:table-cell office:value-type="string" table:style-name="ce5">
            <text:p>UVV- Rec. Fed.- Piso Enfermagem</text:p>
          </table:table-cell>
          <table:table-cell office:value-type="float" office:value="21223.8" table:style-name="ce6">
            <text:p>21.223,80</text:p>
          </table:table-cell>
          <table:table-cell office:value-type="float" office:value="47934.46" table:style-name="ce6">
            <text:p>47.934,46</text:p>
          </table:table-cell>
          <table:table-cell office:value-type="float" office:value="56809.46" table:style-name="ce6">
            <text:p>56.809,46</text:p>
          </table:table-cell>
          <table:table-cell office:value-type="float" office:value="12348.8" table:style-name="ce6">
            <text:p>12.34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</text:p>
          </table:table-cell>
          <table:table-cell office:value-type="string" table:style-name="ce5">
            <text:p>Contas a Receber- ZEF- CG nº 031/2024</text:p>
          </table:table-cell>
          <table:table-cell office:value-type="float" office:value="3401.46" table:formula="of:=SUM([.C116:.C118])" table:style-name="ce6">
            <text:p>3.401,46</text:p>
          </table:table-cell>
          <table:table-cell office:value-type="float" office:value="1296411.3900000001" table:formula="of:=SUM([.D116:.D118])" table:style-name="ce6">
            <text:p>1.296.411,39</text:p>
          </table:table-cell>
          <table:table-cell office:value-type="float" office:value="1297996.74" table:formula="of:=SUM([.E116:.E118])" table:style-name="ce6">
            <text:p>1.297.996,74</text:p>
          </table:table-cell>
          <table:table-cell office:value-type="float" office:value="1816.11" table:formula="of:=SUM([.F116:.F118])" table:style-name="ce6">
            <text:p>1.816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1</text:p>
          </table:table-cell>
          <table:table-cell office:value-type="string" table:style-name="ce5">
            <text:p>ZEF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860198.12" table:style-name="ce6">
            <text:p>860.198,12</text:p>
          </table:table-cell>
          <table:table-cell office:value-type="float" office:value="860198.12" table:style-name="ce6">
            <text:p>860.198,1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2</text:p>
          </table:table-cell>
          <table:table-cell office:value-type="string" table:style-name="ce5">
            <text:p>ZEF- Rec. Fed.- Piso Enfermagem</text:p>
          </table:table-cell>
          <table:table-cell office:value-type="float" office:value="3401.46" table:style-name="ce6">
            <text:p>3.401,46</text:p>
          </table:table-cell>
          <table:table-cell office:value-type="float" office:value="7033.68" table:style-name="ce6">
            <text:p>7.033,68</text:p>
          </table:table-cell>
          <table:table-cell office:value-type="float" office:value="8619.0300000000007" table:style-name="ce6">
            <text:p>8.619,03</text:p>
          </table:table-cell>
          <table:table-cell office:value-type="float" office:value="1816.11" table:style-name="ce6">
            <text:p>1.816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8.00004</text:p>
          </table:table-cell>
          <table:table-cell office:value-type="string" table:style-name="ce5">
            <text:p>ZEF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429179.59" table:style-name="ce6">
            <text:p>429.179,59</text:p>
          </table:table-cell>
          <table:table-cell office:value-type="float" office:value="429179.59" table:style-name="ce6">
            <text:p>429.179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</text:p>
          </table:table-cell>
          <table:table-cell office:value-type="string" table:style-name="ce5">
            <text:p>Contas a Receber- CRI- CG nº 031/2024</text:p>
          </table:table-cell>
          <table:table-cell office:value-type="float" office:value="4353.96" table:formula="of:=SUM([.C120:.C122])" table:style-name="ce6">
            <text:p>4.353,96</text:p>
          </table:table-cell>
          <table:table-cell office:value-type="float" office:value="1274393.1800000002" table:formula="of:=SUM([.D120:.D122])" table:style-name="ce6">
            <text:p>1.274.393,18</text:p>
          </table:table-cell>
          <table:table-cell office:value-type="float" office:value="1276422.42" table:formula="of:=SUM([.E120:.E122])" table:style-name="ce6">
            <text:p>1.276.422,42</text:p>
          </table:table-cell>
          <table:table-cell office:value-type="float" office:value="2324.7199999999998" table:formula="of:=SUM([.F120:.F122])" table:style-name="ce6">
            <text:p>2.324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1</text:p>
          </table:table-cell>
          <table:table-cell office:value-type="string" table:style-name="ce5">
            <text:p>CRI- Recurso Federal</text:p>
          </table:table-cell>
          <table:table-cell office:value-type="float" office:value="0" table:style-name="ce6">
            <text:p>0,00</text:p>
          </table:table-cell>
          <table:table-cell office:value-type="float" office:value="844194.76" table:style-name="ce6">
            <text:p>844.194,76</text:p>
          </table:table-cell>
          <table:table-cell office:value-type="float" office:value="844194.76" table:style-name="ce6">
            <text:p>844.194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2</text:p>
          </table:table-cell>
          <table:table-cell office:value-type="string" table:style-name="ce5">
            <text:p>CRI- Rec. Fed.- Piso Enfermagem</text:p>
          </table:table-cell>
          <table:table-cell office:value-type="float" office:value="4353.96" table:style-name="ce6">
            <text:p>4.353,96</text:p>
          </table:table-cell>
          <table:table-cell office:value-type="float" office:value="9003.4" table:style-name="ce6">
            <text:p>9.003,40</text:p>
          </table:table-cell>
          <table:table-cell office:value-type="float" office:value="11032.64" table:style-name="ce6">
            <text:p>11.032,64</text:p>
          </table:table-cell>
          <table:table-cell office:value-type="float" office:value="2324.7199999999998" table:style-name="ce6">
            <text:p>2.324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09.00004</text:p>
          </table:table-cell>
          <table:table-cell office:value-type="string" table:style-name="ce5">
            <text:p>CRI- Recurso Estadual</text:p>
          </table:table-cell>
          <table:table-cell office:value-type="float" office:value="0" table:style-name="ce6">
            <text:p>0,00</text:p>
          </table:table-cell>
          <table:table-cell office:value-type="float" office:value="421195.02" table:style-name="ce6">
            <text:p>421.195,02</text:p>
          </table:table-cell>
          <table:table-cell office:value-type="float" office:value="421195.02" table:style-name="ce6">
            <text:p>421.19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</text:p>
          </table:table-cell>
          <table:table-cell office:value-type="string" table:style-name="ce5">
            <text:p>Contas a Receber- HFA- Conv 022/2020</text:p>
          </table:table-cell>
          <table:table-cell office:value-type="float" office:value="8707.2000000000007" table:formula="of:=SUM([.C124:.C125])" table:style-name="ce6">
            <text:p>8.707,20</text:p>
          </table:table-cell>
          <table:table-cell office:value-type="float" office:value="1640590.8800000001" table:formula="of:=SUM([.D124:.D125])" table:style-name="ce6">
            <text:p>1.640.590,88</text:p>
          </table:table-cell>
          <table:table-cell office:value-type="float" office:value="1644503.84" table:formula="of:=SUM([.E124:.E125])" table:style-name="ce6">
            <text:p>1.644.503,84</text:p>
          </table:table-cell>
          <table:table-cell office:value-type="float" office:value="4794.24" table:formula="of:=SUM([.F124:.F125])" table:style-name="ce6">
            <text:p>4.79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2</text:p>
          </table:table-cell>
          <table:table-cell office:value-type="string" table:style-name="ce5">
            <text:p>HFA- Rec. Fed.- Piso Enfermagem</text:p>
          </table:table-cell>
          <table:table-cell office:value-type="float" office:value="8707.2000000000007" table:style-name="ce6">
            <text:p>8.707,20</text:p>
          </table:table-cell>
          <table:table-cell office:value-type="float" office:value="18005.12" table:style-name="ce6">
            <text:p>18.005,12</text:p>
          </table:table-cell>
          <table:table-cell office:value-type="float" office:value="21918.080000000002" table:style-name="ce6">
            <text:p>21.918,08</text:p>
          </table:table-cell>
          <table:table-cell office:value-type="float" office:value="4794.24" table:style-name="ce6">
            <text:p>4.79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0.00003</text:p>
          </table:table-cell>
          <table:table-cell office:value-type="string" table:style-name="ce5">
            <text:p>HFA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622585.76" table:style-name="ce6">
            <text:p>1.622.585,76</text:p>
          </table:table-cell>
          <table:table-cell office:value-type="float" office:value="1622585.76" table:style-name="ce6">
            <text:p>1.622.585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</text:p>
          </table:table-cell>
          <table:table-cell office:value-type="string" table:style-name="ce5">
            <text:p>Contas a Receber- CAPS- Conv 141/2022</text:p>
          </table:table-cell>
          <table:table-cell office:value-type="float" office:value="6802.5" table:formula="of:=SUM([.C127:.C128])" table:style-name="ce6">
            <text:p>6.802,50</text:p>
          </table:table-cell>
          <table:table-cell office:value-type="float" office:value="2091693.56" table:formula="of:=SUM([.D127:.D128])" table:style-name="ce6">
            <text:p>2.091.693,56</text:p>
          </table:table-cell>
          <table:table-cell office:value-type="float" office:value="2094864.06" table:formula="of:=SUM([.E127:.E128])" table:style-name="ce6">
            <text:p>2.094.864,06</text:p>
          </table:table-cell>
          <table:table-cell office:value-type="float" office:value="3632" table:formula="of:=SUM([.F127:.F128])" table:style-name="ce6">
            <text:p>3.6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2</text:p>
          </table:table-cell>
          <table:table-cell office:value-type="string" table:style-name="ce5">
            <text:p>CAPS- Rec. Fed.- Piso Enfermagem</text:p>
          </table:table-cell>
          <table:table-cell office:value-type="float" office:value="6802.5" table:style-name="ce6">
            <text:p>6.802,50</text:p>
          </table:table-cell>
          <table:table-cell office:value-type="float" office:value="14193.32" table:style-name="ce6">
            <text:p>14.193,32</text:p>
          </table:table-cell>
          <table:table-cell office:value-type="float" office:value="17363.82" table:style-name="ce6">
            <text:p>17.363,82</text:p>
          </table:table-cell>
          <table:table-cell office:value-type="float" office:value="3632" table:style-name="ce6">
            <text:p>3.6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1.00003</text:p>
          </table:table-cell>
          <table:table-cell office:value-type="string" table:style-name="ce5">
            <text:p>CAPS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2077500.24" table:style-name="ce6">
            <text:p>2.077.500,24</text:p>
          </table:table-cell>
          <table:table-cell office:value-type="float" office:value="2077500.24" table:style-name="ce6">
            <text:p>2.077.500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</text:p>
          </table:table-cell>
          <table:table-cell office:value-type="string" table:style-name="ce5">
            <text:p>Contas a Receber- SERERP- Conv 247/2023</text:p>
          </table:table-cell>
          <table:table-cell office:value-type="float" office:value="0" table:formula="of:=SUM([.C130:.C130])" table:style-name="ce6">
            <text:p>0,00</text:p>
          </table:table-cell>
          <table:table-cell office:value-type="float" office:value="145169.76" table:formula="of:=SUM([.D130:.D130])" table:style-name="ce6">
            <text:p>145.169,76</text:p>
          </table:table-cell>
          <table:table-cell office:value-type="float" office:value="145169.76" table:formula="of:=SUM([.E130:.E130])" table:style-name="ce6">
            <text:p>145.169,76</text:p>
          </table:table-cell>
          <table:table-cell office:value-type="float" office:value="0" table:formula="of:=SUM([.F130:.F130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2.12.00001</text:p>
          </table:table-cell>
          <table:table-cell office:value-type="string" table:style-name="ce5">
            <text:p>SERERP- Recurso Municipal</text:p>
          </table:table-cell>
          <table:table-cell office:value-type="float" office:value="0" table:style-name="ce6">
            <text:p>0,00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</text:p>
          </table:table-cell>
          <table:table-cell office:value-type="string" table:style-name="ce5">
            <text:p>(-) Provisão P/ Devedores Duvidosos</text:p>
          </table:table-cell>
          <table:table-cell office:value-type="float" office:value="-1352992.66" table:formula="of:=[.C132]" table:style-name="ce6">
            <text:p>(1.352.992,66)</text:p>
          </table:table-cell>
          <table:table-cell office:value-type="float" office:value="0" table:formula="of:=[.D132]" table:style-name="ce6">
            <text:p>0,00</text:p>
          </table:table-cell>
          <table:table-cell office:value-type="float" office:value="0" table:formula="of:=[.E132]" table:style-name="ce6">
            <text:p>0,00</text:p>
          </table:table-cell>
          <table:table-cell office:value-type="float" office:value="-1352992.66" table:formula="of:=[.F132]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</text:p>
          </table:table-cell>
          <table:table-cell office:value-type="string" table:style-name="ce5">
            <text:p>(-) PDD Convênios / Sus / Particulares</text:p>
          </table:table-cell>
          <table:table-cell office:value-type="float" office:value="-1352992.66" table:formula="of:=SUM([.C133:.C134])" table:style-name="ce6">
            <text:p>(1.352.992,66)</text:p>
          </table:table-cell>
          <table:table-cell office:value-type="float" office:value="0" table:formula="of:=SUM([.D133:.D134])" table:style-name="ce6">
            <text:p>0,00</text:p>
          </table:table-cell>
          <table:table-cell office:value-type="float" office:value="0" table:formula="of:=SUM([.E133:.E134])" table:style-name="ce6">
            <text:p>0,00</text:p>
          </table:table-cell>
          <table:table-cell office:value-type="float" office:value="-1352992.66" table:formula="of:=SUM([.F133:.F134])" table:style-name="ce6">
            <text:p>(1.352.992,6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1</text:p>
          </table:table-cell>
          <table:table-cell office:value-type="string" table:style-name="ce5">
            <text:p>(-) PDD Convênios e Sus</text:p>
          </table:table-cell>
          <table:table-cell office:value-type="float" office:value="-1352558.73" table:style-name="ce6">
            <text:p>(1.352.558,7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52558.73" table:style-name="ce6">
            <text:p>(1.352.558,7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3.01.00002</text:p>
          </table:table-cell>
          <table:table-cell office:value-type="string" table:style-name="ce5">
            <text:p>(-) PDD Particulares</text:p>
          </table:table-cell>
          <table:table-cell office:value-type="float" office:value="-433.93" table:style-name="ce6">
            <text:p>(433,9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33.93" table:style-name="ce6">
            <text:p>(433,9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</text:p>
          </table:table-cell>
          <table:table-cell office:value-type="string" table:style-name="ce5">
            <text:p>Outros Créditos</text:p>
          </table:table-cell>
          <table:table-cell office:value-type="float" office:value="839652.59" table:formula="of:=[.C136]" table:style-name="ce6">
            <text:p>839.652,59</text:p>
          </table:table-cell>
          <table:table-cell office:value-type="float" office:value="1448596.24" table:formula="of:=[.D136]" table:style-name="ce6">
            <text:p>1.448.596,24</text:p>
          </table:table-cell>
          <table:table-cell office:value-type="float" office:value="1433321.93" table:formula="of:=[.E136]" table:style-name="ce6">
            <text:p>1.433.321,93</text:p>
          </table:table-cell>
          <table:table-cell office:value-type="float" office:value="854926.89999999991" table:formula="of:=[.F136]" table:style-name="ce6">
            <text:p>854.9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</text:p>
          </table:table-cell>
          <table:table-cell office:value-type="string" table:style-name="ce5">
            <text:p>Outros Créditos a Receber</text:p>
          </table:table-cell>
          <table:table-cell office:value-type="float" office:value="839652.59" table:formula="of:=SUM([.C137:.C143])" table:style-name="ce6">
            <text:p>839.652,59</text:p>
          </table:table-cell>
          <table:table-cell office:value-type="float" office:value="1448596.24" table:formula="of:=SUM([.D137:.D143])" table:style-name="ce6">
            <text:p>1.448.596,24</text:p>
          </table:table-cell>
          <table:table-cell office:value-type="float" office:value="1433321.93" table:formula="of:=SUM([.E137:.E143])" table:style-name="ce6">
            <text:p>1.433.321,93</text:p>
          </table:table-cell>
          <table:table-cell office:value-type="float" office:value="854926.89999999991" table:formula="of:=SUM([.F137:.F143])" table:style-name="ce6">
            <text:p>854.9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2</text:p>
          </table:table-cell>
          <table:table-cell office:value-type="string" table:style-name="ce5">
            <text:p>Particulares</text:p>
          </table:table-cell>
          <table:table-cell office:value-type="float" office:value="251.22" table:style-name="ce6">
            <text:p>251,22</text:p>
          </table:table-cell>
          <table:table-cell office:value-type="float" office:value="0" table:style-name="ce6">
            <text:p>0,00</text:p>
          </table:table-cell>
          <table:table-cell office:value-type="float" office:value="251.22" table:style-name="ce6">
            <text:p>251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3</text:p>
          </table:table-cell>
          <table:table-cell office:value-type="string" table:style-name="ce5">
            <text:p>Depositos Judiciais Trabalhista</text:p>
          </table:table-cell>
          <table:table-cell office:value-type="float" office:value="-2298.7600000000002" table:style-name="ce6">
            <text:p>(2.298,76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298.7600000000002" table:style-name="ce6">
            <text:p>(2.298,7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6</text:p>
          </table:table-cell>
          <table:table-cell office:value-type="string" table:style-name="ce5">
            <text:p>Outros Créditos A Receber</text:p>
          </table:table-cell>
          <table:table-cell office:value-type="float" office:value="577440.4" table:style-name="ce6">
            <text:p>577.440,40</text:p>
          </table:table-cell>
          <table:table-cell office:value-type="float" office:value="1445675.95" table:style-name="ce6">
            <text:p>1.445.675,95</text:p>
          </table:table-cell>
          <table:table-cell office:value-type="float" office:value="1431765.39" table:style-name="ce6">
            <text:p>1.431.765,39</text:p>
          </table:table-cell>
          <table:table-cell office:value-type="float" office:value="591350.96" table:style-name="ce6">
            <text:p>591.350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08</text:p>
          </table:table-cell>
          <table:table-cell office:value-type="string" table:style-name="ce5">
            <text:p>Creditos a Faturar</text:p>
          </table:table-cell>
          <table:table-cell office:value-type="float" office:value="10015.49" table:style-name="ce6">
            <text:p>10.015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15.49" table:style-name="ce6">
            <text:p>10.015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3</text:p>
          </table:table-cell>
          <table:table-cell office:value-type="string" table:style-name="ce5">
            <text:p>(-) PCLD Outros Créditos</text:p>
          </table:table-cell>
          <table:table-cell office:value-type="float" office:value="-107488.79" table:style-name="ce6">
            <text:p>(107.488,79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7488.79" table:style-name="ce6">
            <text:p>(107.488,7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5</text:p>
          </table:table-cell>
          <table:table-cell office:value-type="string" table:style-name="ce5">
            <text:p>Multas s/ Contratos</text:p>
          </table:table-cell>
          <table:table-cell office:value-type="float" office:value="360679.19" table:style-name="ce6">
            <text:p>360.679,19</text:p>
          </table:table-cell>
          <table:table-cell office:value-type="float" office:value="2920.29" table:style-name="ce6">
            <text:p>2.920,29</text:p>
          </table:table-cell>
          <table:table-cell office:value-type="float" office:value="251.48" table:style-name="ce6">
            <text:p>251,48</text:p>
          </table:table-cell>
          <table:table-cell office:value-type="float" office:value="363348" table:style-name="ce6">
            <text:p>363.3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4.01.00018</text:p>
          </table:table-cell>
          <table:table-cell office:value-type="string" table:style-name="ce5">
            <text:p>Sta Casa Miseric.Beneficência Portuguesa</text:p>
          </table:table-cell>
          <table:table-cell office:value-type="float" office:value="1053.8399999999999" table:style-name="ce6">
            <text:p>1.053,84</text:p>
          </table:table-cell>
          <table:table-cell office:value-type="float" office:value="0" table:style-name="ce6">
            <text:p>0,00</text:p>
          </table:table-cell>
          <table:table-cell office:value-type="float" office:value="1053.8399999999999" table:style-name="ce6">
            <text:p>1.053,8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</text:p>
          </table:table-cell>
          <table:table-cell office:value-type="string" table:style-name="ce5">
            <text:p>Adiantamentos</text:p>
          </table:table-cell>
          <table:table-cell office:value-type="float" office:value="-1161441.22" table:formula="of:=[.C145]+[.C154]" table:style-name="ce6">
            <text:p>(1.161.441,22)</text:p>
          </table:table-cell>
          <table:table-cell office:value-type="float" office:value="1305288.21" table:formula="of:=[.D145]+[.D154]" table:style-name="ce6">
            <text:p>1.305.288,21</text:p>
          </table:table-cell>
          <table:table-cell office:value-type="float" office:value="1302140.8600000001" table:formula="of:=[.E145]+[.E154]" table:style-name="ce6">
            <text:p>1.302.140,86</text:p>
          </table:table-cell>
          <table:table-cell office:value-type="float" office:value="-1158293.8699999999" table:formula="of:=[.F145]+[.F154]" table:style-name="ce6">
            <text:p>(1.158.293,87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</text:p>
          </table:table-cell>
          <table:table-cell office:value-type="string" table:style-name="ce5">
            <text:p>Adiantamentos</text:p>
          </table:table-cell>
          <table:table-cell office:value-type="float" office:value="-1164270.55" table:formula="of:=SUM([.C146:.C153])" table:style-name="ce6">
            <text:p>(1.164.270,55)</text:p>
          </table:table-cell>
          <table:table-cell office:value-type="float" office:value="1289288.21" table:formula="of:=SUM([.D146:.D153])" table:style-name="ce6">
            <text:p>1.289.288,21</text:p>
          </table:table-cell>
          <table:table-cell office:value-type="float" office:value="1286036.3600000001" table:formula="of:=SUM([.E146:.E153])" table:style-name="ce6">
            <text:p>1.286.036,36</text:p>
          </table:table-cell>
          <table:table-cell office:value-type="float" office:value="-1161018.7" table:formula="of:=SUM([.F146:.F153])" table:style-name="ce6">
            <text:p>(1.161.018,7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1</text:p>
          </table:table-cell>
          <table:table-cell office:value-type="string" table:style-name="ce5">
            <text:p>Adiantamento de Salários</text:p>
          </table:table-cell>
          <table:table-cell office:value-type="float" office:value="0" table:style-name="ce6">
            <text:p>0,00</text:p>
          </table:table-cell>
          <table:table-cell office:value-type="float" office:value="11523.31" table:style-name="ce6">
            <text:p>11.523,31</text:p>
          </table:table-cell>
          <table:table-cell office:value-type="float" office:value="11523.31" table:style-name="ce6">
            <text:p>11.523,3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2</text:p>
          </table:table-cell>
          <table:table-cell office:value-type="string" table:style-name="ce5">
            <text:p>Adiantamento a Fornecedores</text:p>
          </table:table-cell>
          <table:table-cell office:value-type="float" office:value="278.97000000000003" table:style-name="ce6">
            <text:p>278,97</text:p>
          </table:table-cell>
          <table:table-cell office:value-type="float" office:value="32014.14" table:style-name="ce6">
            <text:p>32.014,14</text:p>
          </table:table-cell>
          <table:table-cell office:value-type="float" office:value="28265.200000000001" table:style-name="ce6">
            <text:p>28.265,20</text:p>
          </table:table-cell>
          <table:table-cell office:value-type="float" office:value="4027.91" table:style-name="ce6">
            <text:p>4.027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3</text:p>
          </table:table-cell>
          <table:table-cell office:value-type="string" table:style-name="ce5">
            <text:p>Adiantamento de Férias</text:p>
          </table:table-cell>
          <table:table-cell office:value-type="float" office:value="159454.76999999999" table:style-name="ce6">
            <text:p>159.454,77</text:p>
          </table:table-cell>
          <table:table-cell office:value-type="float" office:value="1227238.93" table:style-name="ce6">
            <text:p>1.227.238,93</text:p>
          </table:table-cell>
          <table:table-cell office:value-type="float" office:value="1228859.8400000001" table:style-name="ce6">
            <text:p>1.228.859,84</text:p>
          </table:table-cell>
          <table:table-cell office:value-type="float" office:value="157833.85999999999" table:style-name="ce6">
            <text:p>157.83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4</text:p>
          </table:table-cell>
          <table:table-cell office:value-type="string" table:style-name="ce5">
            <text:p>TRANSITÓRIA ***Adiantamentos Convênio</text:p>
          </table:table-cell>
          <table:table-cell office:value-type="float" office:value="-1319439.1599999999" table:style-name="ce6">
            <text:p>(1.319.439,16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19439.1599999999" table:style-name="ce6">
            <text:p>(1.319.439,1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5</text:p>
          </table:table-cell>
          <table:table-cell office:value-type="string" table:style-name="ce5">
            <text:p>Adiantamentos Diversos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6</text:p>
          </table:table-cell>
          <table:table-cell office:value-type="string" table:style-name="ce5">
            <text:p>Adiantamento 13. Salário</text:p>
          </table:table-cell>
          <table:table-cell office:value-type="float" office:value="-1073.3" table:style-name="ce6">
            <text:p>(1.073,3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073.3" table:style-name="ce6">
            <text:p>(1.073,3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7</text:p>
          </table:table-cell>
          <table:table-cell office:value-type="string" table:style-name="ce5">
            <text:p>(-) Provisão Empréstimo Cred Trab Férias</text:p>
          </table:table-cell>
          <table:table-cell office:value-type="float" office:value="0" table:style-name="ce6">
            <text:p>0,00</text:p>
          </table:table-cell>
          <table:table-cell office:value-type="float" office:value="3438.02" table:style-name="ce6">
            <text:p>3.438,02</text:p>
          </table:table-cell>
          <table:table-cell office:value-type="float" office:value="3151.21" table:style-name="ce6">
            <text:p>3.151,21</text:p>
          </table:table-cell>
          <table:table-cell office:value-type="float" office:value="286.81" table:style-name="ce6">
            <text:p>286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1.00008</text:p>
          </table:table-cell>
          <table:table-cell office:value-type="string" table:style-name="ce5">
            <text:p>(-) INSS férias referente ao próximo mês</text:p>
          </table:table-cell>
          <table:table-cell office:value-type="float" office:value="-5891.83" table:style-name="ce6">
            <text:p>(5.891,83)</text:p>
          </table:table-cell>
          <table:table-cell office:value-type="float" office:value="15073.81" table:style-name="ce6">
            <text:p>15.073,81</text:p>
          </table:table-cell>
          <table:table-cell office:value-type="float" office:value="14236.8" table:style-name="ce6">
            <text:p>14.236,80</text:p>
          </table:table-cell>
          <table:table-cell office:value-type="float" office:value="-5054.82" table:style-name="ce6">
            <text:p>(5.054,8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</text:p>
          </table:table-cell>
          <table:table-cell office:value-type="string" table:style-name="ce5">
            <text:p>Vales</text:p>
          </table:table-cell>
          <table:table-cell office:value-type="float" office:value="2829.33" table:formula="of:=SUM([.C155:.C155])" table:style-name="ce6">
            <text:p>2.829,33</text:p>
          </table:table-cell>
          <table:table-cell office:value-type="float" office:value="16000" table:formula="of:=SUM([.D155:.D155])" table:style-name="ce6">
            <text:p>16.000,00</text:p>
          </table:table-cell>
          <table:table-cell office:value-type="float" office:value="16104.5" table:formula="of:=SUM([.E155:.E155])" table:style-name="ce6">
            <text:p>16.104,50</text:p>
          </table:table-cell>
          <table:table-cell office:value-type="float" office:value="2724.83" table:formula="of:=SUM([.F155:.F155])" table:style-name="ce6">
            <text:p>2.724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5.02.00001</text:p>
          </table:table-cell>
          <table:table-cell office:value-type="string" table:style-name="ce5">
            <text:p>Vales a colaboradores</text:p>
          </table:table-cell>
          <table:table-cell office:value-type="float" office:value="2829.33" table:style-name="ce6">
            <text:p>2.829,33</text:p>
          </table:table-cell>
          <table:table-cell office:value-type="float" office:value="16000" table:style-name="ce6">
            <text:p>16.000,00</text:p>
          </table:table-cell>
          <table:table-cell office:value-type="float" office:value="16104.5" table:style-name="ce6">
            <text:p>16.104,50</text:p>
          </table:table-cell>
          <table:table-cell office:value-type="float" office:value="2724.83" table:style-name="ce6">
            <text:p>2.724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</text:p>
          </table:table-cell>
          <table:table-cell office:value-type="string" table:style-name="ce5">
            <text:p>Estoque</text:p>
          </table:table-cell>
          <table:table-cell office:value-type="float" office:value="5159700.8900000006" table:formula="of:=[.C157]" table:style-name="ce6">
            <text:p>5.159.700,89</text:p>
          </table:table-cell>
          <table:table-cell office:value-type="float" office:value="5674580.0999999987" table:formula="of:=[.D157]" table:style-name="ce6">
            <text:p>5.674.580,10</text:p>
          </table:table-cell>
          <table:table-cell office:value-type="float" office:value="6179951.7800000003" table:formula="of:=[.E157]" table:style-name="ce6">
            <text:p>6.179.951,78</text:p>
          </table:table-cell>
          <table:table-cell office:value-type="float" office:value="4654329.2100000009" table:formula="of:=[.F157]" table:style-name="ce6">
            <text:p>4.654.32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</text:p>
          </table:table-cell>
          <table:table-cell office:value-type="string" table:style-name="ce5">
            <text:p>Materiais e Medicamentos</text:p>
          </table:table-cell>
          <table:table-cell office:value-type="float" office:value="5159700.8900000006" table:formula="of:=SUM([.C158:.C174])" table:style-name="ce6">
            <text:p>5.159.700,89</text:p>
          </table:table-cell>
          <table:table-cell office:value-type="float" office:value="5674580.0999999987" table:formula="of:=SUM([.D158:.D174])" table:style-name="ce6">
            <text:p>5.674.580,10</text:p>
          </table:table-cell>
          <table:table-cell office:value-type="float" office:value="6179951.7800000003" table:formula="of:=SUM([.E158:.E174])" table:style-name="ce6">
            <text:p>6.179.951,78</text:p>
          </table:table-cell>
          <table:table-cell office:value-type="float" office:value="4654329.2100000009" table:formula="of:=SUM([.F158:.F174])" table:style-name="ce6">
            <text:p>4.654.329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1</text:p>
          </table:table-cell>
          <table:table-cell office:value-type="string" table:style-name="ce5">
            <text:p>Medicamentos</text:p>
          </table:table-cell>
          <table:table-cell office:value-type="float" office:value="2342126.92" table:style-name="ce6">
            <text:p>2.342.126,92</text:p>
          </table:table-cell>
          <table:table-cell office:value-type="float" office:value="2853535.42" table:style-name="ce6">
            <text:p>2.853.535,42</text:p>
          </table:table-cell>
          <table:table-cell office:value-type="float" office:value="3537750.01" table:style-name="ce6">
            <text:p>3.537.750,01</text:p>
          </table:table-cell>
          <table:table-cell office:value-type="float" office:value="1657912.33" table:style-name="ce6">
            <text:p>1.657.912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3</text:p>
          </table:table-cell>
          <table:table-cell office:value-type="string" table:style-name="ce5">
            <text:p>Nutrição e Dietética</text:p>
          </table:table-cell>
          <table:table-cell office:value-type="float" office:value="84801.600000000006" table:style-name="ce6">
            <text:p>84.801,60</text:p>
          </table:table-cell>
          <table:table-cell office:value-type="float" office:value="160709.82" table:style-name="ce6">
            <text:p>160.709,82</text:p>
          </table:table-cell>
          <table:table-cell office:value-type="float" office:value="169922.46" table:style-name="ce6">
            <text:p>169.922,46</text:p>
          </table:table-cell>
          <table:table-cell office:value-type="float" office:value="75588.960000000006" table:style-name="ce6">
            <text:p>75.588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5</text:p>
          </table:table-cell>
          <table:table-cell office:value-type="string" table:style-name="ce5">
            <text:p>Lavanderia/Costura/Rouparia</text:p>
          </table:table-cell>
          <table:table-cell office:value-type="float" office:value="207319.74" table:style-name="ce6">
            <text:p>207.319,74</text:p>
          </table:table-cell>
          <table:table-cell office:value-type="float" office:value="172335.74" table:style-name="ce6">
            <text:p>172.335,74</text:p>
          </table:table-cell>
          <table:table-cell office:value-type="float" office:value="109585.47" table:style-name="ce6">
            <text:p>109.585,47</text:p>
          </table:table-cell>
          <table:table-cell office:value-type="float" office:value="270070.01" table:style-name="ce6">
            <text:p>270.07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6</text:p>
          </table:table-cell>
          <table:table-cell office:value-type="string" table:style-name="ce5">
            <text:p>Limpeza</text:p>
          </table:table-cell>
          <table:table-cell office:value-type="float" office:value="69262.69" table:style-name="ce6">
            <text:p>69.262,69</text:p>
          </table:table-cell>
          <table:table-cell office:value-type="float" office:value="107028.94" table:style-name="ce6">
            <text:p>107.028,94</text:p>
          </table:table-cell>
          <table:table-cell office:value-type="float" office:value="86115.33" table:style-name="ce6">
            <text:p>86.115,33</text:p>
          </table:table-cell>
          <table:table-cell office:value-type="float" office:value="90176.3" table:style-name="ce6">
            <text:p>90.176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7</text:p>
          </table:table-cell>
          <table:table-cell office:value-type="string" table:style-name="ce5">
            <text:p>Descartáveis</text:p>
          </table:table-cell>
          <table:table-cell office:value-type="float" office:value="76756.679999999993" table:style-name="ce6">
            <text:p>76.756,68</text:p>
          </table:table-cell>
          <table:table-cell office:value-type="float" office:value="250565.54" table:style-name="ce6">
            <text:p>250.565,54</text:p>
          </table:table-cell>
          <table:table-cell office:value-type="float" office:value="156465.35" table:style-name="ce6">
            <text:p>156.465,35</text:p>
          </table:table-cell>
          <table:table-cell office:value-type="float" office:value="170856.87" table:style-name="ce6">
            <text:p>170.856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08</text:p>
          </table:table-cell>
          <table:table-cell office:value-type="string" table:style-name="ce5">
            <text:p>Fórmula Infantil</text:p>
          </table:table-cell>
          <table:table-cell office:value-type="float" office:value="6512.49" table:style-name="ce6">
            <text:p>6.512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12.49" table:style-name="ce6">
            <text:p>6.512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1</text:p>
          </table:table-cell>
          <table:table-cell office:value-type="string" table:style-name="ce5">
            <text:p>Materiais de Enfermagem</text:p>
          </table:table-cell>
          <table:table-cell office:value-type="float" office:value="1279652.45" table:style-name="ce6">
            <text:p>1.279.652,45</text:p>
          </table:table-cell>
          <table:table-cell office:value-type="float" office:value="1382655.33" table:style-name="ce6">
            <text:p>1.382.655,33</text:p>
          </table:table-cell>
          <table:table-cell office:value-type="float" office:value="1430310.22" table:style-name="ce6">
            <text:p>1.430.310,22</text:p>
          </table:table-cell>
          <table:table-cell office:value-type="float" office:value="1231997.56" table:style-name="ce6">
            <text:p>1.231.997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2</text:p>
          </table:table-cell>
          <table:table-cell office:value-type="string" table:style-name="ce5">
            <text:p>Materiais de EPI</text:p>
          </table:table-cell>
          <table:table-cell office:value-type="float" office:value="20547.16" table:style-name="ce6">
            <text:p>20.547,16</text:p>
          </table:table-cell>
          <table:table-cell office:value-type="float" office:value="0" table:style-name="ce6">
            <text:p>0,00</text:p>
          </table:table-cell>
          <table:table-cell office:value-type="float" office:value="3365.44" table:style-name="ce6">
            <text:p>3.365,44</text:p>
          </table:table-cell>
          <table:table-cell office:value-type="float" office:value="17181.72" table:style-name="ce6">
            <text:p>17.181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3</text:p>
          </table:table-cell>
          <table:table-cell office:value-type="string" table:style-name="ce5">
            <text:p>Materiais de Escritório</text:p>
          </table:table-cell>
          <table:table-cell office:value-type="float" office:value="207066.05" table:style-name="ce6">
            <text:p>207.066,05</text:p>
          </table:table-cell>
          <table:table-cell office:value-type="float" office:value="101301.12" table:style-name="ce6">
            <text:p>101.301,12</text:p>
          </table:table-cell>
          <table:table-cell office:value-type="float" office:value="126828.34" table:style-name="ce6">
            <text:p>126.828,34</text:p>
          </table:table-cell>
          <table:table-cell office:value-type="float" office:value="181538.83" table:style-name="ce6">
            <text:p>181.538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4</text:p>
          </table:table-cell>
          <table:table-cell office:value-type="string" table:style-name="ce5">
            <text:p>Materiais de Laboratório</text:p>
          </table:table-cell>
          <table:table-cell office:value-type="float" office:value="573365.13" table:style-name="ce6">
            <text:p>573.365,13</text:p>
          </table:table-cell>
          <table:table-cell office:value-type="float" office:value="573597.23" table:style-name="ce6">
            <text:p>573.597,23</text:p>
          </table:table-cell>
          <table:table-cell office:value-type="float" office:value="500402.69" table:style-name="ce6">
            <text:p>500.402,69</text:p>
          </table:table-cell>
          <table:table-cell office:value-type="float" office:value="646559.67000000004" table:style-name="ce6">
            <text:p>646.559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5</text:p>
          </table:table-cell>
          <table:table-cell office:value-type="string" table:style-name="ce5">
            <text:p>Materiais de Odontologia</text:p>
          </table:table-cell>
          <table:table-cell office:value-type="float" office:value="89873.46" table:style-name="ce6">
            <text:p>89.873,46</text:p>
          </table:table-cell>
          <table:table-cell office:value-type="float" office:value="44824.09" table:style-name="ce6">
            <text:p>44.824,09</text:p>
          </table:table-cell>
          <table:table-cell office:value-type="float" office:value="18763.34" table:style-name="ce6">
            <text:p>18.763,34</text:p>
          </table:table-cell>
          <table:table-cell office:value-type="float" office:value="115934.21" table:style-name="ce6">
            <text:p>115.934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8</text:p>
          </table:table-cell>
          <table:table-cell office:value-type="string" table:style-name="ce5">
            <text:p>Material de Construção</text:p>
          </table:table-cell>
          <table:table-cell office:value-type="float" office:value="72006.16" table:style-name="ce6">
            <text:p>72.006,16</text:p>
          </table:table-cell>
          <table:table-cell office:value-type="float" office:value="10416.950000000001" table:style-name="ce6">
            <text:p>10.416,95</text:p>
          </table:table-cell>
          <table:table-cell office:value-type="float" office:value="4717.3100000000004" table:style-name="ce6">
            <text:p>4.717,31</text:p>
          </table:table-cell>
          <table:table-cell office:value-type="float" office:value="77705.8" table:style-name="ce6">
            <text:p>77.70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19</text:p>
          </table:table-cell>
          <table:table-cell office:value-type="string" table:style-name="ce5">
            <text:p>Material de Hidráulica</text:p>
          </table:table-cell>
          <table:table-cell office:value-type="float" office:value="45006.28" table:style-name="ce6">
            <text:p>45.006,28</text:p>
          </table:table-cell>
          <table:table-cell office:value-type="float" office:value="0" table:style-name="ce6">
            <text:p>0,00</text:p>
          </table:table-cell>
          <table:table-cell office:value-type="float" office:value="8784.82" table:style-name="ce6">
            <text:p>8.784,82</text:p>
          </table:table-cell>
          <table:table-cell office:value-type="float" office:value="36221.46" table:style-name="ce6">
            <text:p>36.221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0</text:p>
          </table:table-cell>
          <table:table-cell office:value-type="string" table:style-name="ce5">
            <text:p>Material Elétrico</text:p>
          </table:table-cell>
          <table:table-cell office:value-type="float" office:value="31941.7" table:style-name="ce6">
            <text:p>31.941,70</text:p>
          </table:table-cell>
          <table:table-cell office:value-type="float" office:value="0" table:style-name="ce6">
            <text:p>0,00</text:p>
          </table:table-cell>
          <table:table-cell office:value-type="float" office:value="8088.92" table:style-name="ce6">
            <text:p>8.088,92</text:p>
          </table:table-cell>
          <table:table-cell office:value-type="float" office:value="23852.78" table:style-name="ce6">
            <text:p>23.852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1</text:p>
          </table:table-cell>
          <table:table-cell office:value-type="string" table:style-name="ce5">
            <text:p>Órteses e Próteses OPME</text:p>
          </table:table-cell>
          <table:table-cell office:value-type="float" office:value="24492.77" table:style-name="ce6">
            <text:p>24.492,77</text:p>
          </table:table-cell>
          <table:table-cell office:value-type="float" office:value="17609.919999999998" table:style-name="ce6">
            <text:p>17.609,92</text:p>
          </table:table-cell>
          <table:table-cell office:value-type="float" office:value="16575.59" table:style-name="ce6">
            <text:p>16.575,59</text:p>
          </table:table-cell>
          <table:table-cell office:value-type="float" office:value="25527.1" table:style-name="ce6">
            <text:p>25.527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2</text:p>
          </table:table-cell>
          <table:table-cell office:value-type="string" table:style-name="ce5">
            <text:p>Utensílios</text:p>
          </table:table-cell>
          <table:table-cell office:value-type="float" office:value="274.2" table:style-name="ce6">
            <text:p>274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.2" table:style-name="ce6">
            <text:p>27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6.01.00023</text:p>
          </table:table-cell>
          <table:table-cell office:value-type="string" table:style-name="ce5">
            <text:p>Material de Informática</text:p>
          </table:table-cell>
          <table:table-cell office:value-type="float" office:value="28695.41" table:style-name="ce6">
            <text:p>28.695,41</text:p>
          </table:table-cell>
          <table:table-cell office:value-type="float" office:value="0" table:style-name="ce6">
            <text:p>0,00</text:p>
          </table:table-cell>
          <table:table-cell office:value-type="float" office:value="2276.4899999999998" table:style-name="ce6">
            <text:p>2.276,49</text:p>
          </table:table-cell>
          <table:table-cell office:value-type="float" office:value="26418.92" table:style-name="ce6">
            <text:p>26.41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</text:p>
          </table:table-cell>
          <table:table-cell office:value-type="string" table:style-name="ce5">
            <text:p>Despesas do Exercício Seguinte</text:p>
          </table:table-cell>
          <table:table-cell office:value-type="float" office:value="8788.48" table:formula="of:=[.C176]" table:style-name="ce6">
            <text:p>8.788,48</text:p>
          </table:table-cell>
          <table:table-cell office:value-type="float" office:value="0" table:formula="of:=[.D176]" table:style-name="ce6">
            <text:p>0,00</text:p>
          </table:table-cell>
          <table:table-cell office:value-type="float" office:value="2969.58" table:formula="of:=[.E176]" table:style-name="ce6">
            <text:p>2.969,58</text:p>
          </table:table-cell>
          <table:table-cell office:value-type="float" office:value="5818.9" table:formula="of:=[.F176]" table:style-name="ce6">
            <text:p>5.81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</text:p>
          </table:table-cell>
          <table:table-cell office:value-type="string" table:style-name="ce5">
            <text:p>Despesas Antecipadas</text:p>
          </table:table-cell>
          <table:table-cell office:value-type="float" office:value="8788.48" table:formula="of:=SUM([.C177:.C177])" table:style-name="ce6">
            <text:p>8.788,48</text:p>
          </table:table-cell>
          <table:table-cell office:value-type="float" office:value="0" table:formula="of:=SUM([.D177:.D177])" table:style-name="ce6">
            <text:p>0,00</text:p>
          </table:table-cell>
          <table:table-cell office:value-type="float" office:value="2969.58" table:formula="of:=SUM([.E177:.E177])" table:style-name="ce6">
            <text:p>2.969,58</text:p>
          </table:table-cell>
          <table:table-cell office:value-type="float" office:value="5818.9" table:formula="of:=SUM([.F177:.F177])" table:style-name="ce6">
            <text:p>5.81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1.7.01.00001</text:p>
          </table:table-cell>
          <table:table-cell office:value-type="string" table:style-name="ce5">
            <text:p>Premios de Seguros</text:p>
          </table:table-cell>
          <table:table-cell office:value-type="float" office:value="8788.48" table:style-name="ce6">
            <text:p>8.788,48</text:p>
          </table:table-cell>
          <table:table-cell office:value-type="float" office:value="0" table:style-name="ce6">
            <text:p>0,00</text:p>
          </table:table-cell>
          <table:table-cell office:value-type="float" office:value="2969.58" table:style-name="ce6">
            <text:p>2.969,58</text:p>
          </table:table-cell>
          <table:table-cell office:value-type="float" office:value="5818.9" table:style-name="ce6">
            <text:p>5.81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</text:p>
          </table:table-cell>
          <table:table-cell office:value-type="string" table:style-name="ce5">
            <text:p>Não Circulante</text:p>
          </table:table-cell>
          <table:table-cell office:value-type="float" office:value="17263290.890000001" table:formula="of:=[.C179]+[.C182]+[.C200]" table:style-name="ce6">
            <text:p>17.263.290,89</text:p>
          </table:table-cell>
          <table:table-cell office:value-type="float" office:value="376639.94999999995" table:formula="of:=[.D179]+[.D182]+[.D200]" table:style-name="ce6">
            <text:p>376.639,95</text:p>
          </table:table-cell>
          <table:table-cell office:value-type="float" office:value="154724.26999999999" table:formula="of:=[.E179]+[.E182]+[.E200]" table:style-name="ce6">
            <text:p>154.724,27</text:p>
          </table:table-cell>
          <table:table-cell office:value-type="float" office:value="17485206.57" table:formula="of:=[.F179]+[.F182]+[.F200]" table:style-name="ce6">
            <text:p>17.485.206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</text:p>
          </table:table-cell>
          <table:table-cell office:value-type="string" table:style-name="ce5">
            <text:p>Realizável Longo Prazo</text:p>
          </table:table-cell>
          <table:table-cell office:value-type="float" office:value="3414380.24" table:formula="of:=[.C180]" table:style-name="ce6">
            <text:p>3.414.380,24</text:p>
          </table:table-cell>
          <table:table-cell office:value-type="float" office:value="263748.90999999997" table:formula="of:=[.D180]" table:style-name="ce6">
            <text:p>263.748,91</text:p>
          </table:table-cell>
          <table:table-cell office:value-type="float" office:value="277.61" table:formula="of:=[.E180]" table:style-name="ce6">
            <text:p>277,61</text:p>
          </table:table-cell>
          <table:table-cell office:value-type="float" office:value="3677851.54" table:formula="of:=[.F180]" table:style-name="ce6">
            <text:p>3.677.85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</text:p>
          </table:table-cell>
          <table:table-cell office:value-type="string" table:style-name="ce5">
            <text:p>Depósito Judicial</text:p>
          </table:table-cell>
          <table:table-cell office:value-type="float" office:value="3414380.24" table:formula="of:=SUM([.C181:.C181])" table:style-name="ce6">
            <text:p>3.414.380,24</text:p>
          </table:table-cell>
          <table:table-cell office:value-type="float" office:value="263748.90999999997" table:formula="of:=SUM([.D181:.D181])" table:style-name="ce6">
            <text:p>263.748,91</text:p>
          </table:table-cell>
          <table:table-cell office:value-type="float" office:value="277.61" table:formula="of:=SUM([.E181:.E181])" table:style-name="ce6">
            <text:p>277,61</text:p>
          </table:table-cell>
          <table:table-cell office:value-type="float" office:value="3677851.54" table:formula="of:=SUM([.F181:.F181])" table:style-name="ce6">
            <text:p>3.677.85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1.01.00001</text:p>
          </table:table-cell>
          <table:table-cell office:value-type="string" table:style-name="ce5">
            <text:p>Deposito Judicial</text:p>
          </table:table-cell>
          <table:table-cell office:value-type="float" office:value="3414380.24" table:style-name="ce6">
            <text:p>3.414.380,24</text:p>
          </table:table-cell>
          <table:table-cell office:value-type="float" office:value="263748.90999999997" table:style-name="ce6">
            <text:p>263.748,91</text:p>
          </table:table-cell>
          <table:table-cell office:value-type="float" office:value="277.61" table:style-name="ce6">
            <text:p>277,61</text:p>
          </table:table-cell>
          <table:table-cell office:value-type="float" office:value="3677851.54" table:style-name="ce6">
            <text:p>3.677.85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</text:p>
          </table:table-cell>
          <table:table-cell office:value-type="string" table:style-name="ce5">
            <text:p>Imobilizado</text:p>
          </table:table-cell>
          <table:table-cell office:value-type="float" office:value="13848910.650000002" table:formula="of:=[.C183]+[.C191]+[.C198]" table:style-name="ce6">
            <text:p>13.848.910,65</text:p>
          </table:table-cell>
          <table:table-cell office:value-type="float" office:value="112891.04" table:formula="of:=[.D183]+[.D191]+[.D198]" table:style-name="ce6">
            <text:p>112.891,04</text:p>
          </table:table-cell>
          <table:table-cell office:value-type="float" office:value="154446.66" table:formula="of:=[.E183]+[.E191]+[.E198]" table:style-name="ce6">
            <text:p>154.446,66</text:p>
          </table:table-cell>
          <table:table-cell office:value-type="float" office:value="13807355.030000001" table:formula="of:=[.F183]+[.F191]+[.F198]" table:style-name="ce6">
            <text:p>13.807.355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</text:p>
          </table:table-cell>
          <table:table-cell office:value-type="string" table:style-name="ce5">
            <text:p>Custo de Aquisição</text:p>
          </table:table-cell>
          <table:table-cell office:value-type="float" office:value="14217161.540000001" table:formula="of:=SUM([.C184:.C190])" table:style-name="ce6">
            <text:p>14.217.161,54</text:p>
          </table:table-cell>
          <table:table-cell office:value-type="float" office:value="112891.04" table:formula="of:=SUM([.D184:.D190])" table:style-name="ce6">
            <text:p>112.891,04</text:p>
          </table:table-cell>
          <table:table-cell office:value-type="float" office:value="0" table:formula="of:=SUM([.E184:.E190])" table:style-name="ce6">
            <text:p>0,00</text:p>
          </table:table-cell>
          <table:table-cell office:value-type="float" office:value="14330052.580000002" table:formula="of:=SUM([.F184:.F190])" table:style-name="ce6">
            <text:p>14.330.052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1</text:p>
          </table:table-cell>
          <table:table-cell office:value-type="string" table:style-name="ce5">
            <text:p>Terrenos</text:p>
          </table:table-cell>
          <table:table-cell office:value-type="float" office:value="1640492.27" table:style-name="ce6">
            <text:p>1.640.49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40492.27" table:style-name="ce6">
            <text:p>1.640.49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3</text:p>
          </table:table-cell>
          <table:table-cell office:value-type="string" table:style-name="ce5">
            <text:p>Benfeitórias</text:p>
          </table:table-cell>
          <table:table-cell office:value-type="float" office:value="5485983.9400000004" table:style-name="ce6">
            <text:p>5.485.983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5983.9400000004" table:style-name="ce6">
            <text:p>5.485.98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5</text:p>
          </table:table-cell>
          <table:table-cell office:value-type="string" table:style-name="ce5">
            <text:p>Móveis E Utensilios</text:p>
          </table:table-cell>
          <table:table-cell office:value-type="float" office:value="1332630.3500000001" table:style-name="ce6">
            <text:p>1.332.630,35</text:p>
          </table:table-cell>
          <table:table-cell office:value-type="float" office:value="105042.04" table:style-name="ce6">
            <text:p>105.042,04</text:p>
          </table:table-cell>
          <table:table-cell office:value-type="float" office:value="0" table:style-name="ce6">
            <text:p>0,00</text:p>
          </table:table-cell>
          <table:table-cell office:value-type="float" office:value="1437672.39" table:style-name="ce6">
            <text:p>1.437.67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6</text:p>
          </table:table-cell>
          <table:table-cell office:value-type="string" table:style-name="ce5">
            <text:p>Máquinas e Equipamentos</text:p>
          </table:table-cell>
          <table:table-cell office:value-type="float" office:value="3314574.56" table:style-name="ce6">
            <text:p>3.314.574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14574.56" table:style-name="ce6">
            <text:p>3.314.574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7</text:p>
          </table:table-cell>
          <table:table-cell office:value-type="string" table:style-name="ce5">
            <text:p>Máquinas e Equipamentos- Hospitalares</text:p>
          </table:table-cell>
          <table:table-cell office:value-type="float" office:value="1731063.49" table:style-name="ce6">
            <text:p>1.731.063,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31063.49" table:style-name="ce6">
            <text:p>1.731.063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8</text:p>
          </table:table-cell>
          <table:table-cell office:value-type="string" table:style-name="ce5">
            <text:p>Equipamentos De Informatica</text:p>
          </table:table-cell>
          <table:table-cell office:value-type="float" office:value="668210.93000000005" table:style-name="ce6">
            <text:p>668.210,93</text:p>
          </table:table-cell>
          <table:table-cell office:value-type="float" office:value="7849" table:style-name="ce6">
            <text:p>7.849,00</text:p>
          </table:table-cell>
          <table:table-cell office:value-type="float" office:value="0" table:style-name="ce6">
            <text:p>0,00</text:p>
          </table:table-cell>
          <table:table-cell office:value-type="float" office:value="676059.93" table:style-name="ce6">
            <text:p>676.059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1.00009</text:p>
          </table:table-cell>
          <table:table-cell office:value-type="string" table:style-name="ce5">
            <text:p>Veiculos</text:p>
          </table:table-cell>
          <table:table-cell office:value-type="float" office:value="44206" table:style-name="ce6">
            <text:p>44.20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206" table:style-name="ce6">
            <text:p>44.20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</text:p>
          </table:table-cell>
          <table:table-cell office:value-type="string" table:style-name="ce5">
            <text:p>(-) Depreciações Acum. Custo de Aquisiç</text:p>
          </table:table-cell>
          <table:table-cell office:value-type="float" office:value="-5851453.1200000001" table:formula="of:=SUM([.C192:.C197])" table:style-name="ce6">
            <text:p>(5.851.453,12)</text:p>
          </table:table-cell>
          <table:table-cell office:value-type="float" office:value="0" table:formula="of:=SUM([.D192:.D197])" table:style-name="ce6">
            <text:p>0,00</text:p>
          </table:table-cell>
          <table:table-cell office:value-type="float" office:value="154446.66" table:formula="of:=SUM([.E192:.E197])" table:style-name="ce6">
            <text:p>154.446,66</text:p>
          </table:table-cell>
          <table:table-cell office:value-type="float" office:value="-6005899.7800000003" table:formula="of:=SUM([.F192:.F197])" table:style-name="ce6">
            <text:p>(6.005.899,7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2</text:p>
          </table:table-cell>
          <table:table-cell office:value-type="string" table:style-name="ce5">
            <text:p>(-) Depreciação Móveis E Utensílios</text:p>
          </table:table-cell>
          <table:table-cell office:value-type="float" office:value="-822273.62" table:style-name="ce6">
            <text:p>(822.273,62)</text:p>
          </table:table-cell>
          <table:table-cell office:value-type="float" office:value="0" table:style-name="ce6">
            <text:p>0,00</text:p>
          </table:table-cell>
          <table:table-cell office:value-type="float" office:value="16406.28" table:style-name="ce6">
            <text:p>16.406,28</text:p>
          </table:table-cell>
          <table:table-cell office:value-type="float" office:value="-838679.9" table:style-name="ce6">
            <text:p>(838.679,9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3</text:p>
          </table:table-cell>
          <table:table-cell office:value-type="string" table:style-name="ce5">
            <text:p>(-) Depreciação Máquina E Equipamento</text:p>
          </table:table-cell>
          <table:table-cell office:value-type="float" office:value="-2307168.66" table:style-name="ce6">
            <text:p>(2.307.168,66)</text:p>
          </table:table-cell>
          <table:table-cell office:value-type="float" office:value="0" table:style-name="ce6">
            <text:p>0,00</text:p>
          </table:table-cell>
          <table:table-cell office:value-type="float" office:value="37073.730000000003" table:style-name="ce6">
            <text:p>37.073,73</text:p>
          </table:table-cell>
          <table:table-cell office:value-type="float" office:value="-2344242.39" table:style-name="ce6">
            <text:p>(2.344.242,3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4</text:p>
          </table:table-cell>
          <table:table-cell office:value-type="string" table:style-name="ce5">
            <text:p>(-) Depreciação Equipamento Hospitalar</text:p>
          </table:table-cell>
          <table:table-cell office:value-type="float" office:value="-538452.5" table:style-name="ce6">
            <text:p>(538.452,50)</text:p>
          </table:table-cell>
          <table:table-cell office:value-type="float" office:value="0" table:style-name="ce6">
            <text:p>0,00</text:p>
          </table:table-cell>
          <table:table-cell office:value-type="float" office:value="38223.53" table:style-name="ce6">
            <text:p>38.223,53</text:p>
          </table:table-cell>
          <table:table-cell office:value-type="float" office:value="-576676.03" table:style-name="ce6">
            <text:p>(576.676,0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5</text:p>
          </table:table-cell>
          <table:table-cell office:value-type="string" table:style-name="ce5">
            <text:p>(-) Depreciação Equip. De Informática</text:p>
          </table:table-cell>
          <table:table-cell office:value-type="float" office:value="-582654.85" table:style-name="ce6">
            <text:p>(582.654,85)</text:p>
          </table:table-cell>
          <table:table-cell office:value-type="float" office:value="0" table:style-name="ce6">
            <text:p>0,00</text:p>
          </table:table-cell>
          <table:table-cell office:value-type="float" office:value="7883.29" table:style-name="ce6">
            <text:p>7.883,29</text:p>
          </table:table-cell>
          <table:table-cell office:value-type="float" office:value="-590538.14" table:style-name="ce6">
            <text:p>(590.538,14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6</text:p>
          </table:table-cell>
          <table:table-cell office:value-type="string" table:style-name="ce5">
            <text:p>(-) Depreciação Veiculo</text:p>
          </table:table-cell>
          <table:table-cell office:value-type="float" office:value="-44206" table:style-name="ce6">
            <text:p>(44.206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206" table:style-name="ce6">
            <text:p>(44.206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4.00007</text:p>
          </table:table-cell>
          <table:table-cell office:value-type="string" table:style-name="ce5">
            <text:p>(-) Depreciação Benfeitorias</text:p>
          </table:table-cell>
          <table:table-cell office:value-type="float" office:value="-1556697.49" table:style-name="ce6">
            <text:p>(1.556.697,49)</text:p>
          </table:table-cell>
          <table:table-cell office:value-type="float" office:value="0" table:style-name="ce6">
            <text:p>0,00</text:p>
          </table:table-cell>
          <table:table-cell office:value-type="float" office:value="54859.83" table:style-name="ce6">
            <text:p>54.859,83</text:p>
          </table:table-cell>
          <table:table-cell office:value-type="float" office:value="-1611557.32" table:style-name="ce6">
            <text:p>(1.611.557,3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300000004" table:formula="of:=SUM([.C199:.C199])" table:style-name="ce6">
            <text:p>5.483.202,23</text:p>
          </table:table-cell>
          <table:table-cell office:value-type="float" office:value="0" table:formula="of:=SUM([.D199:.D199])" table:style-name="ce6">
            <text:p>0,00</text:p>
          </table:table-cell>
          <table:table-cell office:value-type="float" office:value="0" table:formula="of:=SUM([.E199:.E199])" table:style-name="ce6">
            <text:p>0,00</text:p>
          </table:table-cell>
          <table:table-cell office:value-type="float" office:value="5483202.2300000004" table:formula="of:=SUM([.F199:.F199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3.08.00001</text:p>
          </table:table-cell>
          <table:table-cell office:value-type="string" table:style-name="ce5">
            <text:p>Cessão e Empréstimo de Bens Públicos</text:p>
          </table:table-cell>
          <table:table-cell office:value-type="float" office:value="5483202.2300000004" table:style-name="ce6">
            <text:p>5.483.202,2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483202.2300000004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</text:p>
          </table:table-cell>
          <table:table-cell office:value-type="string" table:style-name="ce5">
            <text:p>Intangível</text:p>
          </table:table-cell>
          <table:table-cell office:value-type="float" office:value="0" table:formula="of:=[.C201]+[.C203]" table:style-name="ce6">
            <text:p>0,00</text:p>
          </table:table-cell>
          <table:table-cell office:value-type="float" office:value="0" table:formula="of:=[.D201]+[.D203]" table:style-name="ce6">
            <text:p>0,00</text:p>
          </table:table-cell>
          <table:table-cell office:value-type="float" office:value="0" table:formula="of:=[.E201]+[.E203]" table:style-name="ce6">
            <text:p>0,00</text:p>
          </table:table-cell>
          <table:table-cell office:value-type="float" office:value="0" table:formula="of:=[.F201]+[.F203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</text:p>
          </table:table-cell>
          <table:table-cell office:value-type="string" table:style-name="ce5">
            <text:p>Intangíveis</text:p>
          </table:table-cell>
          <table:table-cell office:value-type="float" office:value="13097.02" table:formula="of:=SUM([.C202:.C202])" table:style-name="ce6">
            <text:p>13.097,02</text:p>
          </table:table-cell>
          <table:table-cell office:value-type="float" office:value="0" table:formula="of:=SUM([.D202:.D202])" table:style-name="ce6">
            <text:p>0,00</text:p>
          </table:table-cell>
          <table:table-cell office:value-type="float" office:value="0" table:formula="of:=SUM([.E202:.E202])" table:style-name="ce6">
            <text:p>0,00</text:p>
          </table:table-cell>
          <table:table-cell office:value-type="float" office:value="13097.02" table:formula="of:=SUM([.F202:.F202])" table:style-name="ce6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1.00002</text:p>
          </table:table-cell>
          <table:table-cell office:value-type="string" table:style-name="ce5">
            <text:p>Software - Licenças</text:p>
          </table:table-cell>
          <table:table-cell office:value-type="float" office:value="13097.02" table:style-name="ce6">
            <text:p>13.097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097.02" table:style-name="ce6">
            <text:p>13.097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formula="of:=SUM([.C204:.C204])" table:style-name="ce6">
            <text:p>(13.097,02)</text:p>
          </table:table-cell>
          <table:table-cell office:value-type="float" office:value="0" table:formula="of:=SUM([.D204:.D204])" table:style-name="ce6">
            <text:p>0,00</text:p>
          </table:table-cell>
          <table:table-cell office:value-type="float" office:value="0" table:formula="of:=SUM([.E204:.E204])" table:style-name="ce6">
            <text:p>0,00</text:p>
          </table:table-cell>
          <table:table-cell office:value-type="float" office:value="-13097.02" table:formula="of:=SUM([.F204:.F204])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1.2.4.02.00001</text:p>
          </table:table-cell>
          <table:table-cell office:value-type="string" table:style-name="ce5">
            <text:p>(-) Amortização Acumulada</text:p>
          </table:table-cell>
          <table:table-cell office:value-type="float" office:value="-13097.02" table:style-name="ce6">
            <text:p>(13.097,02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3097.02" table:style-name="ce6">
            <text:p>(13.097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</text:p>
          </table:table-cell>
          <table:table-cell office:value-type="string" table:style-name="ce5">
            <text:p>Passivo</text:p>
          </table:table-cell>
          <table:table-cell office:value-type="float" office:value="60921055.719999999" table:formula="of:=[.C206]+[.C1292]+[.C1304]" table:style-name="ce6">
            <text:p>60.921.055,72</text:p>
          </table:table-cell>
          <table:table-cell office:value-type="float" office:value="105874364.66" table:formula="of:=[.D206]+[.D1292]+[.D1304]" table:style-name="ce6">
            <text:p>105.874.364,66</text:p>
          </table:table-cell>
          <table:table-cell office:value-type="float" office:value="103116390.35000001" table:formula="of:=[.E206]+[.E1292]+[.E1304]" table:style-name="ce6">
            <text:p>103.116.390,35</text:p>
          </table:table-cell>
          <table:table-cell office:value-type="float" office:value="58163081.409999996" table:formula="of:=[.F206]+[.F1292]+[.F1304]" table:style-name="ce6">
            <text:p>58.163.081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</text:p>
          </table:table-cell>
          <table:table-cell office:value-type="string" table:style-name="ce5">
            <text:p>Circulante</text:p>
          </table:table-cell>
          <table:table-cell office:value-type="float" office:value="51513721.120000005" table:formula="of:=[.C207]+[.C1235]+[.C1266]+[.C1275]" table:style-name="ce6">
            <text:p>51.513.721,12</text:p>
          </table:table-cell>
          <table:table-cell office:value-type="float" office:value="104912177.75" table:formula="of:=[.D207]+[.D1235]+[.D1266]+[.D1275]" table:style-name="ce6">
            <text:p>104.912.177,75</text:p>
          </table:table-cell>
          <table:table-cell office:value-type="float" office:value="103085560.30000001" table:formula="of:=[.E207]+[.E1235]+[.E1266]+[.E1275]" table:style-name="ce6">
            <text:p>103.085.560,30</text:p>
          </table:table-cell>
          <table:table-cell office:value-type="float" office:value="49687103.670000002" table:formula="of:=[.F207]+[.F1235]+[.F1266]+[.F1275]" table:style-name="ce6">
            <text:p>49.687.103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</text:p>
          </table:table-cell>
          <table:table-cell office:value-type="string" table:style-name="ce5">
            <text:p>Fornecedores</text:p>
          </table:table-cell>
          <table:table-cell office:value-type="float" office:value="3922052.5300000003" table:formula="of:=[.C208]+[.C575]+[.C606]+[.C1136]" table:style-name="ce6">
            <text:p>3.922.052,53</text:p>
          </table:table-cell>
          <table:table-cell office:value-type="float" office:value="31566023.890000004" table:formula="of:=[.D208]+[.D575]+[.D606]+[.D1136]" table:style-name="ce6">
            <text:p>31.566.023,89</text:p>
          </table:table-cell>
          <table:table-cell office:value-type="float" office:value="31253054.830000002" table:formula="of:=[.E208]+[.E575]+[.E606]+[.E1136]" table:style-name="ce6">
            <text:p>31.253.054,83</text:p>
          </table:table-cell>
          <table:table-cell office:value-type="float" office:value="3609083.4700000007" table:formula="of:=[.F208]+[.F575]+[.F606]+[.F1136]" table:style-name="ce6">
            <text:p>3.609.083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</text:p>
          </table:table-cell>
          <table:table-cell office:value-type="string" table:style-name="ce5">
            <text:p>Fornecedores de Bens e Materiais</text:p>
          </table:table-cell>
          <table:table-cell office:value-type="float" office:value="2254855.0300000003" table:formula="of:=SUM([.C209:.C574])" table:style-name="ce6">
            <text:p>2.254.855,03</text:p>
          </table:table-cell>
          <table:table-cell office:value-type="float" office:value="6972031.650000005" table:formula="of:=SUM([.D209:.D574])" table:style-name="ce6">
            <text:p>6.972.031,65</text:p>
          </table:table-cell>
          <table:table-cell office:value-type="float" office:value="6379584.370000002" table:formula="of:=SUM([.E209:.E574])" table:style-name="ce6">
            <text:p>6.379.584,37</text:p>
          </table:table-cell>
          <table:table-cell office:value-type="float" office:value="1662407.7500000002" table:formula="of:=SUM([.F209:.F574])" table:style-name="ce6">
            <text:p>1.662.407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1</text:p>
          </table:table-cell>
          <table:table-cell office:value-type="string" table:style-name="ce5">
            <text:p>Cristalia - Produtos Farm. Ltda.</text:p>
          </table:table-cell>
          <table:table-cell office:value-type="float" office:value="82388.5" table:style-name="ce6">
            <text:p>82.388,50</text:p>
          </table:table-cell>
          <table:table-cell office:value-type="float" office:value="378679.75" table:style-name="ce6">
            <text:p>378.679,75</text:p>
          </table:table-cell>
          <table:table-cell office:value-type="float" office:value="318696.15000000002" table:style-name="ce6">
            <text:p>318.696,15</text:p>
          </table:table-cell>
          <table:table-cell office:value-type="float" office:value="22404.9" table:style-name="ce6">
            <text:p>22.404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3</text:p>
          </table:table-cell>
          <table:table-cell office:value-type="string" table:style-name="ce5">
            <text:p>Cirurgica Fernandes Ltda.</text:p>
          </table:table-cell>
          <table:table-cell office:value-type="float" office:value="13528.23" table:style-name="ce6">
            <text:p>13.528,23</text:p>
          </table:table-cell>
          <table:table-cell office:value-type="float" office:value="41009.71" table:style-name="ce6">
            <text:p>41.009,71</text:p>
          </table:table-cell>
          <table:table-cell office:value-type="float" office:value="44039.8" table:style-name="ce6">
            <text:p>44.039,80</text:p>
          </table:table-cell>
          <table:table-cell office:value-type="float" office:value="16558.32" table:style-name="ce6">
            <text:p>16.558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14</text:p>
          </table:table-cell>
          <table:table-cell office:value-type="string" table:style-name="ce5">
            <text:p>Cia. Ultragaz S/A</text:p>
          </table:table-cell>
          <table:table-cell office:value-type="float" office:value="7679.7" table:style-name="ce6">
            <text:p>7.679,70</text:p>
          </table:table-cell>
          <table:table-cell office:value-type="float" office:value="13658.1" table:style-name="ce6">
            <text:p>13.658,10</text:p>
          </table:table-cell>
          <table:table-cell office:value-type="float" office:value="14225.34" table:style-name="ce6">
            <text:p>14.225,34</text:p>
          </table:table-cell>
          <table:table-cell office:value-type="float" office:value="8246.94" table:style-name="ce6">
            <text:p>8.24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36</text:p>
          </table:table-cell>
          <table:table-cell office:value-type="string" table:style-name="ce5">
            <text:p>Cirurgica Sta Cruz Com Prod Hosp</text:p>
          </table:table-cell>
          <table:table-cell office:value-type="float" office:value="2254.4" table:style-name="ce6">
            <text:p>2.254,40</text:p>
          </table:table-cell>
          <table:table-cell office:value-type="float" office:value="28817.06" table:style-name="ce6">
            <text:p>28.817,06</text:p>
          </table:table-cell>
          <table:table-cell office:value-type="float" office:value="26562.66" table:style-name="ce6">
            <text:p>26.562,6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42</text:p>
          </table:table-cell>
          <table:table-cell office:value-type="string" table:style-name="ce5">
            <text:p>Posto De Serviços Maravilha</text:p>
          </table:table-cell>
          <table:table-cell office:value-type="float" office:value="0" table:style-name="ce6">
            <text:p>0,00</text:p>
          </table:table-cell>
          <table:table-cell office:value-type="float" office:value="2834.71" table:style-name="ce6">
            <text:p>2.834,71</text:p>
          </table:table-cell>
          <table:table-cell office:value-type="float" office:value="3886.01" table:style-name="ce6">
            <text:p>3.886,01</text:p>
          </table:table-cell>
          <table:table-cell office:value-type="float" office:value="1051.3" table:style-name="ce6">
            <text:p>1.05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52</text:p>
          </table:table-cell>
          <table:table-cell office:value-type="string" table:style-name="ce5">
            <text:p>Nacional Comercial Hospitalar Ltda.</text:p>
          </table:table-cell>
          <table:table-cell office:value-type="float" office:value="912.8" table:style-name="ce6">
            <text:p>912,80</text:p>
          </table:table-cell>
          <table:table-cell office:value-type="float" office:value="5163.74" table:style-name="ce6">
            <text:p>5.163,74</text:p>
          </table:table-cell>
          <table:table-cell office:value-type="float" office:value="10256.92" table:style-name="ce6">
            <text:p>10.256,92</text:p>
          </table:table-cell>
          <table:table-cell office:value-type="float" office:value="6005.98" table:style-name="ce6">
            <text:p>6.005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0</text:p>
          </table:table-cell>
          <table:table-cell office:value-type="string" table:style-name="ce5">
            <text:p>Protec <text:s/>Equipamentos Médicos</text:p>
          </table:table-cell>
          <table:table-cell office:value-type="float" office:value="410.4" table:style-name="ce6">
            <text:p>410,40</text:p>
          </table:table-cell>
          <table:table-cell office:value-type="float" office:value="410.4" table:style-name="ce6">
            <text:p>410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3</text:p>
          </table:table-cell>
          <table:table-cell office:value-type="string" table:style-name="ce5">
            <text:p>TCM Comercio De Produtos Nutric. Ltda.</text:p>
          </table:table-cell>
          <table:table-cell office:value-type="float" office:value="53671.8" table:style-name="ce6">
            <text:p>53.671,80</text:p>
          </table:table-cell>
          <table:table-cell office:value-type="float" office:value="160823.79999999999" table:style-name="ce6">
            <text:p>160.823,80</text:p>
          </table:table-cell>
          <table:table-cell office:value-type="float" office:value="150404.20000000001" table:style-name="ce6">
            <text:p>150.404,20</text:p>
          </table:table-cell>
          <table:table-cell office:value-type="float" office:value="43252.2" table:style-name="ce6">
            <text:p>43.252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67</text:p>
          </table:table-cell>
          <table:table-cell office:value-type="string" table:style-name="ce5">
            <text:p>White Martins Gases Industriais Ltda</text:p>
          </table:table-cell>
          <table:table-cell office:value-type="float" office:value="75667.199999999997" table:style-name="ce6">
            <text:p>75.667,20</text:p>
          </table:table-cell>
          <table:table-cell office:value-type="float" office:value="205694.15" table:style-name="ce6">
            <text:p>205.694,15</text:p>
          </table:table-cell>
          <table:table-cell office:value-type="float" office:value="186512.15" table:style-name="ce6">
            <text:p>186.512,15</text:p>
          </table:table-cell>
          <table:table-cell office:value-type="float" office:value="56485.2" table:style-name="ce6">
            <text:p>56.48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5</text:p>
          </table:table-cell>
          <table:table-cell office:value-type="string" table:style-name="ce5">
            <text:p>Guiduli Materiais Construções</text:p>
          </table:table-cell>
          <table:table-cell office:value-type="float" office:value="0" table:style-name="ce6">
            <text:p>0,00</text:p>
          </table:table-cell>
          <table:table-cell office:value-type="float" office:value="436.5" table:style-name="ce6">
            <text:p>436,50</text:p>
          </table:table-cell>
          <table:table-cell office:value-type="float" office:value="436.5" table:style-name="ce6">
            <text:p>436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78</text:p>
          </table:table-cell>
          <table:table-cell office:value-type="string" table:style-name="ce5">
            <text:p>Patton - Comercio De Ferragens E Mat.Ele</text:p>
          </table:table-cell>
          <table:table-cell office:value-type="float" office:value="326" table:style-name="ce6">
            <text:p>3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6" table:style-name="ce6">
            <text:p>3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092</text:p>
          </table:table-cell>
          <table:table-cell office:value-type="string" table:style-name="ce5">
            <text:p>Dimebras Comercial Hospitalar Ltda.</text:p>
          </table:table-cell>
          <table:table-cell office:value-type="float" office:value="1581" table:style-name="ce6">
            <text:p>1.581,00</text:p>
          </table:table-cell>
          <table:table-cell office:value-type="float" office:value="4848.2" table:style-name="ce6">
            <text:p>4.848,20</text:p>
          </table:table-cell>
          <table:table-cell office:value-type="float" office:value="3267.2" table:style-name="ce6">
            <text:p>3.267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00</text:p>
          </table:table-cell>
          <table:table-cell office:value-type="string" table:style-name="ce5">
            <text:p>Mec Toca Com. Distribuidora Ltda.</text:p>
          </table:table-cell>
          <table:table-cell office:value-type="float" office:value="0" table:style-name="ce6">
            <text:p>0,00</text:p>
          </table:table-cell>
          <table:table-cell office:value-type="float" office:value="100.54" table:style-name="ce6">
            <text:p>100,54</text:p>
          </table:table-cell>
          <table:table-cell office:value-type="float" office:value="100.54" table:style-name="ce6">
            <text:p>100,5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16</text:p>
          </table:table-cell>
          <table:table-cell office:value-type="string" table:style-name="ce5">
            <text:p>Servimed <text:s/>Comercial Ltda.</text:p>
          </table:table-cell>
          <table:table-cell office:value-type="float" office:value="0" table:style-name="ce6">
            <text:p>0,00</text:p>
          </table:table-cell>
          <table:table-cell office:value-type="float" office:value="3361.21" table:style-name="ce6">
            <text:p>3.361,21</text:p>
          </table:table-cell>
          <table:table-cell office:value-type="float" office:value="3361.21" table:style-name="ce6">
            <text:p>3.361,2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40</text:p>
          </table:table-cell>
          <table:table-cell office:value-type="string" table:style-name="ce5">
            <text:p>Expressa Distribuidora De Med.</text:p>
          </table:table-cell>
          <table:table-cell office:value-type="float" office:value="29589.56" table:style-name="ce6">
            <text:p>29.589,5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9589.56" table:style-name="ce6">
            <text:p>29.589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0</text:p>
          </table:table-cell>
          <table:table-cell office:value-type="string" table:style-name="ce5">
            <text:p>L &amp; M Equipamentos Hospitalares</text:p>
          </table:table-cell>
          <table:table-cell office:value-type="float" office:value="26530" table:style-name="ce6">
            <text:p>26.530,00</text:p>
          </table:table-cell>
          <table:table-cell office:value-type="float" office:value="26530" table:style-name="ce6">
            <text:p>26.530,00</text:p>
          </table:table-cell>
          <table:table-cell office:value-type="float" office:value="1013.7" table:style-name="ce6">
            <text:p>1.013,70</text:p>
          </table:table-cell>
          <table:table-cell office:value-type="float" office:value="1013.7" table:style-name="ce6">
            <text:p>1.013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66</text:p>
          </table:table-cell>
          <table:table-cell office:value-type="string" table:style-name="ce5">
            <text:p>Cirurgica Ribeirão Preto</text:p>
          </table:table-cell>
          <table:table-cell office:value-type="float" office:value="502.75" table:style-name="ce6">
            <text:p>502,75</text:p>
          </table:table-cell>
          <table:table-cell office:value-type="float" office:value="1723.75" table:style-name="ce6">
            <text:p>1.723,75</text:p>
          </table:table-cell>
          <table:table-cell office:value-type="float" office:value="1221" table:style-name="ce6">
            <text:p>1.22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4</text:p>
          </table:table-cell>
          <table:table-cell office:value-type="string" table:style-name="ce5">
            <text:p>Biocon - Diagnóstica Ind. e Com. Ltda</text:p>
          </table:table-cell>
          <table:table-cell office:value-type="float" office:value="1054" table:style-name="ce6">
            <text:p>1.054,00</text:p>
          </table:table-cell>
          <table:table-cell office:value-type="float" office:value="1054" table:style-name="ce6">
            <text:p>1.05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87</text:p>
          </table:table-cell>
          <table:table-cell office:value-type="string" table:style-name="ce5">
            <text:p>Casa Do Açougueiro De Rib. Preto Ltda.</text:p>
          </table:table-cell>
          <table:table-cell office:value-type="float" office:value="0" table:style-name="ce6">
            <text:p>0,00</text:p>
          </table:table-cell>
          <table:table-cell office:value-type="float" office:value="167.9" table:style-name="ce6">
            <text:p>167,90</text:p>
          </table:table-cell>
          <table:table-cell office:value-type="float" office:value="167.9" table:style-name="ce6">
            <text:p>16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193</text:p>
          </table:table-cell>
          <table:table-cell office:value-type="string" table:style-name="ce5">
            <text:p>Avenida Materiais Para Construção Ltda.</text:p>
          </table:table-cell>
          <table:table-cell office:value-type="float" office:value="0" table:style-name="ce6">
            <text:p>0,00</text:p>
          </table:table-cell>
          <table:table-cell office:value-type="float" office:value="636.79999999999995" table:style-name="ce6">
            <text:p>636,80</text:p>
          </table:table-cell>
          <table:table-cell office:value-type="float" office:value="636.79999999999995" table:style-name="ce6">
            <text:p>636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3</text:p>
          </table:table-cell>
          <table:table-cell office:value-type="string" table:style-name="ce5">
            <text:p>S.R.E. Da Nobrega Resistências Elétricas</text:p>
          </table:table-cell>
          <table:table-cell office:value-type="float" office:value="0" table:style-name="ce6">
            <text:p>0,00</text:p>
          </table:table-cell>
          <table:table-cell office:value-type="float" office:value="440" table:style-name="ce6">
            <text:p>440,00</text:p>
          </table:table-cell>
          <table:table-cell office:value-type="float" office:value="440" table:style-name="ce6">
            <text:p>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5</text:p>
          </table:table-cell>
          <table:table-cell office:value-type="string" table:style-name="ce5">
            <text:p>R.P. Comercio De Materias Hospitalares L</text:p>
          </table:table-cell>
          <table:table-cell office:value-type="float" office:value="11531.82" table:style-name="ce6">
            <text:p>11.531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531.82" table:style-name="ce6">
            <text:p>11.531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08</text:p>
          </table:table-cell>
          <table:table-cell office:value-type="string" table:style-name="ce5">
            <text:p>Comercial Cirurgica Rioclarense</text:p>
          </table:table-cell>
          <table:table-cell office:value-type="float" office:value="26852.85" table:style-name="ce6">
            <text:p>26.852,85</text:p>
          </table:table-cell>
          <table:table-cell office:value-type="float" office:value="102237.15" table:style-name="ce6">
            <text:p>102.237,15</text:p>
          </table:table-cell>
          <table:table-cell office:value-type="float" office:value="97507.16" table:style-name="ce6">
            <text:p>97.507,16</text:p>
          </table:table-cell>
          <table:table-cell office:value-type="float" office:value="22122.86" table:style-name="ce6">
            <text:p>22.122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32</text:p>
          </table:table-cell>
          <table:table-cell office:value-type="string" table:style-name="ce5">
            <text:p>G.R.A. Com. Importação E Exportação Ltda</text:p>
          </table:table-cell>
          <table:table-cell office:value-type="float" office:value="1485" table:style-name="ce6">
            <text:p>1.485,00</text:p>
          </table:table-cell>
          <table:table-cell office:value-type="float" office:value="1485" table:style-name="ce6">
            <text:p>1.48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60</text:p>
          </table:table-cell>
          <table:table-cell office:value-type="string" table:style-name="ce5">
            <text:p>Rispel Distribuidora</text:p>
          </table:table-cell>
          <table:table-cell office:value-type="float" office:value="405" table:style-name="ce6">
            <text:p>405,00</text:p>
          </table:table-cell>
          <table:table-cell office:value-type="float" office:value="405" table:style-name="ce6">
            <text:p>40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2</text:p>
          </table:table-cell>
          <table:table-cell office:value-type="string" table:style-name="ce5">
            <text:p>John Cassio Crispim Baldin Prod. De Limp</text:p>
          </table:table-cell>
          <table:table-cell office:value-type="float" office:value="46523.86" table:style-name="ce6">
            <text:p>46.523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523.86" table:style-name="ce6">
            <text:p>46.52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3</text:p>
          </table:table-cell>
          <table:table-cell office:value-type="string" table:style-name="ce5">
            <text:p>Seven Fórmulas Quimioterápicas Ltda.</text:p>
          </table:table-cell>
          <table:table-cell office:value-type="float" office:value="102.42" table:style-name="ce6">
            <text:p>102,42</text:p>
          </table:table-cell>
          <table:table-cell office:value-type="float" office:value="102.42" table:style-name="ce6">
            <text:p>102,4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298</text:p>
          </table:table-cell>
          <table:table-cell office:value-type="string" table:style-name="ce5">
            <text:p>Soquímica Laboratórios Ltda.</text:p>
          </table:table-cell>
          <table:table-cell office:value-type="float" office:value="4400" table:style-name="ce6">
            <text:p>4.400,00</text:p>
          </table:table-cell>
          <table:table-cell office:value-type="float" office:value="9900" table:style-name="ce6">
            <text:p>9.900,00</text:p>
          </table:table-cell>
          <table:table-cell office:value-type="float" office:value="14200" table:style-name="ce6">
            <text:p>14.200,00</text:p>
          </table:table-cell>
          <table:table-cell office:value-type="float" office:value="8700" table:style-name="ce6">
            <text:p>8.7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05</text:p>
          </table:table-cell>
          <table:table-cell office:value-type="string" table:style-name="ce5">
            <text:p>Los Angeles Artigos De Proteção Ltda - M</text:p>
          </table:table-cell>
          <table:table-cell office:value-type="float" office:value="4465" table:style-name="ce6">
            <text:p>4.465,00</text:p>
          </table:table-cell>
          <table:table-cell office:value-type="float" office:value="8264" table:style-name="ce6">
            <text:p>8.264,00</text:p>
          </table:table-cell>
          <table:table-cell office:value-type="float" office:value="3799" table:style-name="ce6">
            <text:p>3.79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1</text:p>
          </table:table-cell>
          <table:table-cell office:value-type="string" table:style-name="ce5">
            <text:p>Libema Produtos Hospitalares LTDA - EPP</text:p>
          </table:table-cell>
          <table:table-cell office:value-type="float" office:value="0" table:style-name="ce6">
            <text:p>0,00</text:p>
          </table:table-cell>
          <table:table-cell office:value-type="float" office:value="874" table:style-name="ce6">
            <text:p>874,00</text:p>
          </table:table-cell>
          <table:table-cell office:value-type="float" office:value="874" table:style-name="ce6">
            <text:p>87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5</text:p>
          </table:table-cell>
          <table:table-cell office:value-type="string" table:style-name="ce5">
            <text:p>Nutri Arthi Comercial Ltda - ME</text:p>
          </table:table-cell>
          <table:table-cell office:value-type="float" office:value="1134" table:style-name="ce6">
            <text:p>1.134,00</text:p>
          </table:table-cell>
          <table:table-cell office:value-type="float" office:value="4673.5" table:style-name="ce6">
            <text:p>4.673,50</text:p>
          </table:table-cell>
          <table:table-cell office:value-type="float" office:value="4219.8999999999996" table:style-name="ce6">
            <text:p>4.219,90</text:p>
          </table:table-cell>
          <table:table-cell office:value-type="float" office:value="680.4" table:style-name="ce6">
            <text:p>680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17</text:p>
          </table:table-cell>
          <table:table-cell office:value-type="string" table:style-name="ce5">
            <text:p>Sodrogas Distr. Med. Mat. Medico-Hosp. L</text:p>
          </table:table-cell>
          <table:table-cell office:value-type="float" office:value="13650" table:style-name="ce6">
            <text:p>13.650,00</text:p>
          </table:table-cell>
          <table:table-cell office:value-type="float" office:value="71250" table:style-name="ce6">
            <text:p>71.25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8</text:p>
          </table:table-cell>
          <table:table-cell office:value-type="string" table:style-name="ce5">
            <text:p>Construcentro Ribeirão Mat. P/ Const. Lt</text:p>
          </table:table-cell>
          <table:table-cell office:value-type="float" office:value="0" table:style-name="ce6">
            <text:p>0,00</text:p>
          </table:table-cell>
          <table:table-cell office:value-type="float" office:value="117.43" table:style-name="ce6">
            <text:p>117,43</text:p>
          </table:table-cell>
          <table:table-cell office:value-type="float" office:value="117.43" table:style-name="ce6">
            <text:p>117,4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39</text:p>
          </table:table-cell>
          <table:table-cell office:value-type="string" table:style-name="ce5">
            <text:p>Rosana Da Silva Com. De Curtinas E Persi</text:p>
          </table:table-cell>
          <table:table-cell office:value-type="float" office:value="1440" table:style-name="ce6">
            <text:p>1.4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40" table:style-name="ce6">
            <text:p>1.4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5</text:p>
          </table:table-cell>
          <table:table-cell office:value-type="string" table:style-name="ce5">
            <text:p>Drogavida Comercial De Drogas Ltda.</text:p>
          </table:table-cell>
          <table:table-cell office:value-type="float" office:value="5742.39" table:style-name="ce6">
            <text:p>5.742,3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42.39" table:style-name="ce6">
            <text:p>5.742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69</text:p>
          </table:table-cell>
          <table:table-cell office:value-type="string" table:style-name="ce5">
            <text:p>Supermed Com. E Imp. De Prod. Med. E Hos</text:p>
          </table:table-cell>
          <table:table-cell office:value-type="float" office:value="0" table:style-name="ce6">
            <text:p>0,00</text:p>
          </table:table-cell>
          <table:table-cell office:value-type="float" office:value="51339.25" table:style-name="ce6">
            <text:p>51.339,25</text:p>
          </table:table-cell>
          <table:table-cell office:value-type="float" office:value="76484.37" table:style-name="ce6">
            <text:p>76.484,37</text:p>
          </table:table-cell>
          <table:table-cell office:value-type="float" office:value="25145.119999999999" table:style-name="ce6">
            <text:p>25.145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382</text:p>
          </table:table-cell>
          <table:table-cell office:value-type="string" table:style-name="ce5">
            <text:p>Eletrica Brasilia RP Eireli</text:p>
          </table:table-cell>
          <table:table-cell office:value-type="float" office:value="0" table:style-name="ce6">
            <text:p>0,00</text:p>
          </table:table-cell>
          <table:table-cell office:value-type="float" office:value="231.5" table:style-name="ce6">
            <text:p>231,50</text:p>
          </table:table-cell>
          <table:table-cell office:value-type="float" office:value="231.5" table:style-name="ce6">
            <text:p>231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03</text:p>
          </table:table-cell>
          <table:table-cell office:value-type="string" table:style-name="ce5">
            <text:p>Acrilpess Artefatos De Acrílico Ltda</text:p>
          </table:table-cell>
          <table:table-cell office:value-type="float" office:value="0" table:style-name="ce6">
            <text:p>0,00</text:p>
          </table:table-cell>
          <table:table-cell office:value-type="float" office:value="1365" table:style-name="ce6">
            <text:p>1.365,00</text:p>
          </table:table-cell>
          <table:table-cell office:value-type="float" office:value="1365" table:style-name="ce6">
            <text:p>1.3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0</text:p>
          </table:table-cell>
          <table:table-cell office:value-type="string" table:style-name="ce5">
            <text:p>L.A.R. Comercio De Prod. De Hig. E Servi</text:p>
          </table:table-cell>
          <table:table-cell office:value-type="float" office:value="3612.29" table:style-name="ce6">
            <text:p>3.612,2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12.29" table:style-name="ce6">
            <text:p>3.612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2</text:p>
          </table:table-cell>
          <table:table-cell office:value-type="string" table:style-name="ce5">
            <text:p>Caçola Embalagens Ltda.</text:p>
          </table:table-cell>
          <table:table-cell office:value-type="float" office:value="15840" table:style-name="ce6">
            <text:p>15.840,00</text:p>
          </table:table-cell>
          <table:table-cell office:value-type="float" office:value="59249" table:style-name="ce6">
            <text:p>59.249,00</text:p>
          </table:table-cell>
          <table:table-cell office:value-type="float" office:value="70644.56" table:style-name="ce6">
            <text:p>70.644,56</text:p>
          </table:table-cell>
          <table:table-cell office:value-type="float" office:value="27235.56" table:style-name="ce6">
            <text:p>27.23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15</text:p>
          </table:table-cell>
          <table:table-cell office:value-type="string" table:style-name="ce5">
            <text:p>MRA Comercio De Intrumentos Eletronicos</text:p>
          </table:table-cell>
          <table:table-cell office:value-type="float" office:value="1752.32" table:style-name="ce6">
            <text:p>1.752,32</text:p>
          </table:table-cell>
          <table:table-cell office:value-type="float" office:value="493.87" table:style-name="ce6">
            <text:p>493,87</text:p>
          </table:table-cell>
          <table:table-cell office:value-type="float" office:value="502.58" table:style-name="ce6">
            <text:p>502,58</text:p>
          </table:table-cell>
          <table:table-cell office:value-type="float" office:value="1761.03" table:style-name="ce6">
            <text:p>1.761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25</text:p>
          </table:table-cell>
          <table:table-cell office:value-type="string" table:style-name="ce5">
            <text:p>Cirúrgica São José Ltda</text:p>
          </table:table-cell>
          <table:table-cell office:value-type="float" office:value="3561.68" table:style-name="ce6">
            <text:p>3.561,68</text:p>
          </table:table-cell>
          <table:table-cell office:value-type="float" office:value="13600.37" table:style-name="ce6">
            <text:p>13.600,37</text:p>
          </table:table-cell>
          <table:table-cell office:value-type="float" office:value="10038.69" table:style-name="ce6">
            <text:p>10.038,6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2</text:p>
          </table:table-cell>
          <table:table-cell office:value-type="string" table:style-name="ce5">
            <text:p>Ativa Comercial Hospitalar Ltda.</text:p>
          </table:table-cell>
          <table:table-cell office:value-type="float" office:value="137611.49" table:style-name="ce6">
            <text:p>137.611,49</text:p>
          </table:table-cell>
          <table:table-cell office:value-type="float" office:value="404667.38" table:style-name="ce6">
            <text:p>404.667,38</text:p>
          </table:table-cell>
          <table:table-cell office:value-type="float" office:value="402365.21" table:style-name="ce6">
            <text:p>402.365,21</text:p>
          </table:table-cell>
          <table:table-cell office:value-type="float" office:value="135309.32" table:style-name="ce6">
            <text:p>135.309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34</text:p>
          </table:table-cell>
          <table:table-cell office:value-type="string" table:style-name="ce5">
            <text:p>Medilar Imp. Dist. Prod. Med. Hospitalar</text:p>
          </table:table-cell>
          <table:table-cell office:value-type="float" office:value="7018.89" table:style-name="ce6">
            <text:p>7.018,89</text:p>
          </table:table-cell>
          <table:table-cell office:value-type="float" office:value="8782.18" table:style-name="ce6">
            <text:p>8.782,18</text:p>
          </table:table-cell>
          <table:table-cell office:value-type="float" office:value="1763.29" table:style-name="ce6">
            <text:p>1.763,2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59</text:p>
          </table:table-cell>
          <table:table-cell office:value-type="string" table:style-name="ce5">
            <text:p>Client Serviços e Telecomunicações Ltda.</text:p>
          </table:table-cell>
          <table:table-cell office:value-type="float" office:value="0" table:style-name="ce6">
            <text:p>0,00</text:p>
          </table:table-cell>
          <table:table-cell office:value-type="float" office:value="1594.47" table:style-name="ce6">
            <text:p>1.594,47</text:p>
          </table:table-cell>
          <table:table-cell office:value-type="float" office:value="1594.47" table:style-name="ce6">
            <text:p>1.594,4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1</text:p>
          </table:table-cell>
          <table:table-cell office:value-type="string" table:style-name="ce5">
            <text:p>Crismed Comercial Hospitalar LTDA</text:p>
          </table:table-cell>
          <table:table-cell office:value-type="float" office:value="12716" table:style-name="ce6">
            <text:p>12.716,00</text:p>
          </table:table-cell>
          <table:table-cell office:value-type="float" office:value="26521.1" table:style-name="ce6">
            <text:p>26.521,10</text:p>
          </table:table-cell>
          <table:table-cell office:value-type="float" office:value="13805.1" table:style-name="ce6">
            <text:p>13.805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63</text:p>
          </table:table-cell>
          <table:table-cell office:value-type="string" table:style-name="ce5">
            <text:p>Soma/SP Produtos Hospitalares Ltda</text:p>
          </table:table-cell>
          <table:table-cell office:value-type="float" office:value="14088.49" table:style-name="ce6">
            <text:p>14.088,49</text:p>
          </table:table-cell>
          <table:table-cell office:value-type="float" office:value="25884.2" table:style-name="ce6">
            <text:p>25.884,20</text:p>
          </table:table-cell>
          <table:table-cell office:value-type="float" office:value="12894.71" table:style-name="ce6">
            <text:p>12.894,71</text:p>
          </table:table-cell>
          <table:table-cell office:value-type="float" office:value="1099" table:style-name="ce6">
            <text:p>1.09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71</text:p>
          </table:table-cell>
          <table:table-cell office:value-type="string" table:style-name="ce5">
            <text:p>Polo Cirúrgico Ltda - ME</text:p>
          </table:table-cell>
          <table:table-cell office:value-type="float" office:value="0" table:style-name="ce6">
            <text:p>0,00</text:p>
          </table:table-cell>
          <table:table-cell office:value-type="float" office:value="4576" table:style-name="ce6">
            <text:p>4.576,00</text:p>
          </table:table-cell>
          <table:table-cell office:value-type="float" office:value="4576" table:style-name="ce6">
            <text:p>4.57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491</text:p>
          </table:table-cell>
          <table:table-cell office:value-type="string" table:style-name="ce5">
            <text:p>Bioline Comercial Ltda.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1</text:p>
          </table:table-cell>
          <table:table-cell office:value-type="string" table:style-name="ce5">
            <text:p>Cirurgica Brasil Coml. Imp. Ltda.</text:p>
          </table:table-cell>
          <table:table-cell office:value-type="float" office:value="0" table:style-name="ce6">
            <text:p>0,00</text:p>
          </table:table-cell>
          <table:table-cell office:value-type="float" office:value="1830.8" table:style-name="ce6">
            <text:p>1.830,80</text:p>
          </table:table-cell>
          <table:table-cell office:value-type="float" office:value="3704.8" table:style-name="ce6">
            <text:p>3.704,80</text:p>
          </table:table-cell>
          <table:table-cell office:value-type="float" office:value="1874" table:style-name="ce6">
            <text:p>1.87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14</text:p>
          </table:table-cell>
          <table:table-cell office:value-type="string" table:style-name="ce5">
            <text:p>M. P. Comercio de Materiai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3700" table:style-name="ce6">
            <text:p>3.700,00</text:p>
          </table:table-cell>
          <table:table-cell office:value-type="float" office:value="5232.5" table:style-name="ce6">
            <text:p>5.232,50</text:p>
          </table:table-cell>
          <table:table-cell office:value-type="float" office:value="1532.5" table:style-name="ce6">
            <text:p>1.53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26</text:p>
          </table:table-cell>
          <table:table-cell office:value-type="string" table:style-name="ce5">
            <text:p>Hdl Log. Hosp. Ltda.</text:p>
          </table:table-cell>
          <table:table-cell office:value-type="float" office:value="500" table:style-name="ce6">
            <text:p>500,00</text:p>
          </table:table-cell>
          <table:table-cell office:value-type="float" office:value="14548.33" table:style-name="ce6">
            <text:p>14.548,33</text:p>
          </table:table-cell>
          <table:table-cell office:value-type="float" office:value="14798.33" table:style-name="ce6">
            <text:p>14.798,33</text:p>
          </table:table-cell>
          <table:table-cell office:value-type="float" office:value="750" table:style-name="ce6">
            <text:p>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43</text:p>
          </table:table-cell>
          <table:table-cell office:value-type="string" table:style-name="ce5">
            <text:p>Polar Fix Ind E Com De Prod Hosp Ltda</text:p>
          </table:table-cell>
          <table:table-cell office:value-type="float" office:value="3058.27" table:style-name="ce6">
            <text:p>3.058,27</text:p>
          </table:table-cell>
          <table:table-cell office:value-type="float" office:value="15358.82" table:style-name="ce6">
            <text:p>15.358,82</text:p>
          </table:table-cell>
          <table:table-cell office:value-type="float" office:value="12835.15" table:style-name="ce6">
            <text:p>12.835,15</text:p>
          </table:table-cell>
          <table:table-cell office:value-type="float" office:value="534.6" table:style-name="ce6">
            <text:p>534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1</text:p>
          </table:table-cell>
          <table:table-cell office:value-type="string" table:style-name="ce5">
            <text:p>Antibioticos do Brasil Ltda.</text:p>
          </table:table-cell>
          <table:table-cell office:value-type="float" office:value="41800.5" table:style-name="ce6">
            <text:p>41.800,50</text:p>
          </table:table-cell>
          <table:table-cell office:value-type="float" office:value="117835.5" table:style-name="ce6">
            <text:p>117.835,50</text:p>
          </table:table-cell>
          <table:table-cell office:value-type="float" office:value="104622" table:style-name="ce6">
            <text:p>104.622,00</text:p>
          </table:table-cell>
          <table:table-cell office:value-type="float" office:value="28587" table:style-name="ce6">
            <text:p>28.58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62</text:p>
          </table:table-cell>
          <table:table-cell office:value-type="string" table:style-name="ce5">
            <text:p>Integralmed Comercio e Prod Ltda</text:p>
          </table:table-cell>
          <table:table-cell office:value-type="float" office:value="0" table:style-name="ce6">
            <text:p>0,00</text:p>
          </table:table-cell>
          <table:table-cell office:value-type="float" office:value="1178.8" table:style-name="ce6">
            <text:p>1.178,80</text:p>
          </table:table-cell>
          <table:table-cell office:value-type="float" office:value="1178.8" table:style-name="ce6">
            <text:p>1.178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2</text:p>
          </table:table-cell>
          <table:table-cell office:value-type="string" table:style-name="ce5">
            <text:p>Carrefour Comercio e Industria Ltda.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6</text:p>
          </table:table-cell>
          <table:table-cell office:value-type="string" table:style-name="ce5">
            <text:p>Comércio de Carimbos Sticca Ltda. - ME</text:p>
          </table:table-cell>
          <table:table-cell office:value-type="float" office:value="0" table:style-name="ce6">
            <text:p>0,00</text:p>
          </table:table-cell>
          <table:table-cell office:value-type="float" office:value="660.5" table:style-name="ce6">
            <text:p>660,50</text:p>
          </table:table-cell>
          <table:table-cell office:value-type="float" office:value="660.5" table:style-name="ce6">
            <text:p>660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8</text:p>
          </table:table-cell>
          <table:table-cell office:value-type="string" table:style-name="ce5">
            <text:p>Welldone Assistencia Laboratorial Eireli</text:p>
          </table:table-cell>
          <table:table-cell office:value-type="float" office:value="9140.2000000000007" table:style-name="ce6">
            <text:p>9.140,20</text:p>
          </table:table-cell>
          <table:table-cell office:value-type="float" office:value="9140.2000000000007" table:style-name="ce6">
            <text:p>9.140,20</text:p>
          </table:table-cell>
          <table:table-cell office:value-type="float" office:value="188.76" table:style-name="ce6">
            <text:p>188,76</text:p>
          </table:table-cell>
          <table:table-cell office:value-type="float" office:value="188.76" table:style-name="ce6">
            <text:p>188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79</text:p>
          </table:table-cell>
          <table:table-cell office:value-type="string" table:style-name="ce5">
            <text:p>Biomedical Equipamento Prod.</text:p>
          </table:table-cell>
          <table:table-cell office:value-type="float" office:value="1140" table:style-name="ce6">
            <text:p>1.140,00</text:p>
          </table:table-cell>
          <table:table-cell office:value-type="float" office:value="3496" table:style-name="ce6">
            <text:p>3.496,00</text:p>
          </table:table-cell>
          <table:table-cell office:value-type="float" office:value="2356" table:style-name="ce6">
            <text:p>2.3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591</text:p>
          </table:table-cell>
          <table:table-cell office:value-type="string" table:style-name="ce5">
            <text:p>Com. de Ferragens Pires Martins Imp. Exp</text:p>
          </table:table-cell>
          <table:table-cell office:value-type="float" office:value="0" table:style-name="ce6">
            <text:p>0,00</text:p>
          </table:table-cell>
          <table:table-cell office:value-type="float" office:value="42.6" table:style-name="ce6">
            <text:p>42,60</text:p>
          </table:table-cell>
          <table:table-cell office:value-type="float" office:value="42.6" table:style-name="ce6">
            <text:p>42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32</text:p>
          </table:table-cell>
          <table:table-cell office:value-type="string" table:style-name="ce5">
            <text:p>Romed Equipamentos Med. S Eireli EPP</text:p>
          </table:table-cell>
          <table:table-cell office:value-type="float" office:value="0" table:style-name="ce6">
            <text:p>0,00</text:p>
          </table:table-cell>
          <table:table-cell office:value-type="float" office:value="2504.6" table:style-name="ce6">
            <text:p>2.504,60</text:p>
          </table:table-cell>
          <table:table-cell office:value-type="float" office:value="2504.6" table:style-name="ce6">
            <text:p>2.50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0</text:p>
          </table:table-cell>
          <table:table-cell office:value-type="string" table:style-name="ce5">
            <text:p>Da Silva &amp; Ferezin Com. Mat. Eletricos</text:p>
          </table:table-cell>
          <table:table-cell office:value-type="float" office:value="0" table:style-name="ce6">
            <text:p>0,00</text:p>
          </table:table-cell>
          <table:table-cell office:value-type="float" office:value="1940.8" table:style-name="ce6">
            <text:p>1.940,80</text:p>
          </table:table-cell>
          <table:table-cell office:value-type="float" office:value="1940.8" table:style-name="ce6">
            <text:p>1.940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54</text:p>
          </table:table-cell>
          <table:table-cell office:value-type="string" table:style-name="ce5">
            <text:p>Global Ar Comércio de Refrogeração Ltda.</text:p>
          </table:table-cell>
          <table:table-cell office:value-type="float" office:value="2100" table:style-name="ce6">
            <text:p>2.1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00" table:style-name="ce6">
            <text:p>2.1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62</text:p>
          </table:table-cell>
          <table:table-cell office:value-type="string" table:style-name="ce5">
            <text:p>Multifarma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2607.7800000000002" table:style-name="ce6">
            <text:p>2.607,78</text:p>
          </table:table-cell>
          <table:table-cell office:value-type="float" office:value="2607.7800000000002" table:style-name="ce6">
            <text:p>2.607,7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3</text:p>
          </table:table-cell>
          <table:table-cell office:value-type="string" table:style-name="ce5">
            <text:p>RM Produtos Higiene e Limpeza Ltda Me</text:p>
          </table:table-cell>
          <table:table-cell office:value-type="float" office:value="1921.55" table:style-name="ce6">
            <text:p>1.921,5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1.55" table:style-name="ce6">
            <text:p>1.921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696</text:p>
          </table:table-cell>
          <table:table-cell office:value-type="string" table:style-name="ce5">
            <text:p>Helianto Farmaceutica Ltda EPP</text:p>
          </table:table-cell>
          <table:table-cell office:value-type="float" office:value="3360" table:style-name="ce6">
            <text:p>3.360,00</text:p>
          </table:table-cell>
          <table:table-cell office:value-type="float" office:value="24297" table:style-name="ce6">
            <text:p>24.297,00</text:p>
          </table:table-cell>
          <table:table-cell office:value-type="float" office:value="20937" table:style-name="ce6">
            <text:p>20.93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1</text:p>
          </table:table-cell>
          <table:table-cell office:value-type="string" table:style-name="ce5">
            <text:p>Axmed Equip.Med.Hosp.Ltda EPP</text:p>
          </table:table-cell>
          <table:table-cell office:value-type="float" office:value="0" table:style-name="ce6">
            <text:p>0,00</text:p>
          </table:table-cell>
          <table:table-cell office:value-type="float" office:value="4640" table:style-name="ce6">
            <text:p>4.640,00</text:p>
          </table:table-cell>
          <table:table-cell office:value-type="float" office:value="4640" table:style-name="ce6">
            <text:p>4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02</text:p>
          </table:table-cell>
          <table:table-cell office:value-type="string" table:style-name="ce5">
            <text:p>Werbran Distribuidora de Medicamentos Lt</text:p>
          </table:table-cell>
          <table:table-cell office:value-type="float" office:value="75517.05" table:style-name="ce6">
            <text:p>75.517,05</text:p>
          </table:table-cell>
          <table:table-cell office:value-type="float" office:value="127203.47" table:style-name="ce6">
            <text:p>127.203,47</text:p>
          </table:table-cell>
          <table:table-cell office:value-type="float" office:value="67023.3" table:style-name="ce6">
            <text:p>67.023,30</text:p>
          </table:table-cell>
          <table:table-cell office:value-type="float" office:value="15336.88" table:style-name="ce6">
            <text:p>15.336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35</text:p>
          </table:table-cell>
          <table:table-cell office:value-type="string" table:style-name="ce5">
            <text:p>Kalunga Com. e Ind. Grafica LTDA</text:p>
          </table:table-cell>
          <table:table-cell office:value-type="float" office:value="0" table:style-name="ce6">
            <text:p>0,00</text:p>
          </table:table-cell>
          <table:table-cell office:value-type="float" office:value="300.7" table:style-name="ce6">
            <text:p>300,70</text:p>
          </table:table-cell>
          <table:table-cell office:value-type="float" office:value="300.7" table:style-name="ce6">
            <text:p>300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1</text:p>
          </table:table-cell>
          <table:table-cell office:value-type="string" table:style-name="ce5">
            <text:p>Edson Distrib. Eletro Eletr.Ltda</text:p>
          </table:table-cell>
          <table:table-cell office:value-type="float" office:value="0" table:style-name="ce6">
            <text:p>0,00</text:p>
          </table:table-cell>
          <table:table-cell office:value-type="float" office:value="299" table:style-name="ce6">
            <text:p>299,00</text:p>
          </table:table-cell>
          <table:table-cell office:value-type="float" office:value="299" table:style-name="ce6">
            <text:p>29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2</text:p>
          </table:table-cell>
          <table:table-cell office:value-type="string" table:style-name="ce5">
            <text:p>Perin e Cia Ltda</text:p>
          </table:table-cell>
          <table:table-cell office:value-type="float" office:value="0" table:style-name="ce6">
            <text:p>0,00</text:p>
          </table:table-cell>
          <table:table-cell office:value-type="float" office:value="22" table:style-name="ce6">
            <text:p>22,00</text:p>
          </table:table-cell>
          <table:table-cell office:value-type="float" office:value="22" table:style-name="ce6">
            <text:p>2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74</text:p>
          </table:table-cell>
          <table:table-cell office:value-type="string" table:style-name="ce5">
            <text:p>S.J.Prod.Quimicos Ltda</text:p>
          </table:table-cell>
          <table:table-cell office:value-type="float" office:value="0" table:style-name="ce6">
            <text:p>0,00</text:p>
          </table:table-cell>
          <table:table-cell office:value-type="float" office:value="779.4" table:style-name="ce6">
            <text:p>779,40</text:p>
          </table:table-cell>
          <table:table-cell office:value-type="float" office:value="779.4" table:style-name="ce6">
            <text:p>77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3</text:p>
          </table:table-cell>
          <table:table-cell office:value-type="string" table:style-name="ce5">
            <text:p>Sonia Regina Gomes Barbosa Me</text:p>
          </table:table-cell>
          <table:table-cell office:value-type="float" office:value="1885.4" table:style-name="ce6">
            <text:p>1.885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85.4" table:style-name="ce6">
            <text:p>1.885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787</text:p>
          </table:table-cell>
          <table:table-cell office:value-type="string" table:style-name="ce5">
            <text:p>Isalain Distrib. Prod. Alimenticios Ltda</text:p>
          </table:table-cell>
          <table:table-cell office:value-type="float" office:value="845.7" table:style-name="ce6">
            <text:p>84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45.7" table:style-name="ce6">
            <text:p>84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03</text:p>
          </table:table-cell>
          <table:table-cell office:value-type="string" table:style-name="ce5">
            <text:p>Spider Tecnologia Ind.Com.Ltda</text:p>
          </table:table-cell>
          <table:table-cell office:value-type="float" office:value="1615" table:style-name="ce6">
            <text:p>1.61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15" table:style-name="ce6">
            <text:p>1.6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2</text:p>
          </table:table-cell>
          <table:table-cell office:value-type="string" table:style-name="ce5">
            <text:p>Medical Farma Produtos Farmaceuticos</text:p>
          </table:table-cell>
          <table:table-cell office:value-type="float" office:value="2660" table:style-name="ce6">
            <text:p>2.6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0" table:style-name="ce6">
            <text:p>2.6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7</text:p>
          </table:table-cell>
          <table:table-cell office:value-type="string" table:style-name="ce5">
            <text:p>Paulo Carneiro de Lucena -ME</text:p>
          </table:table-cell>
          <table:table-cell office:value-type="float" office:value="0" table:style-name="ce6">
            <text:p>0,00</text:p>
          </table:table-cell>
          <table:table-cell office:value-type="float" office:value="550" table:style-name="ce6">
            <text:p>550,00</text:p>
          </table:table-cell>
          <table:table-cell office:value-type="float" office:value="550" table:style-name="ce6">
            <text:p>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59</text:p>
          </table:table-cell>
          <table:table-cell office:value-type="string" table:style-name="ce5">
            <text:p>So Refil Comercio de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5325" table:style-name="ce6">
            <text:p>5.325,00</text:p>
          </table:table-cell>
          <table:table-cell office:value-type="float" office:value="1425" table:style-name="ce6">
            <text:p>1.42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2</text:p>
          </table:table-cell>
          <table:table-cell office:value-type="string" table:style-name="ce5">
            <text:p>Eletrica Bichuette Ltda</text:p>
          </table:table-cell>
          <table:table-cell office:value-type="float" office:value="0" table:style-name="ce6">
            <text:p>0,00</text:p>
          </table:table-cell>
          <table:table-cell office:value-type="float" office:value="289.08999999999997" table:style-name="ce6">
            <text:p>289,09</text:p>
          </table:table-cell>
          <table:table-cell office:value-type="float" office:value="289.08999999999997" table:style-name="ce6">
            <text:p>289,0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68</text:p>
          </table:table-cell>
          <table:table-cell office:value-type="string" table:style-name="ce5">
            <text:p>Halex Istar Ind Farmacêutica Ltda</text:p>
          </table:table-cell>
          <table:table-cell office:value-type="float" office:value="85799.3" table:style-name="ce6">
            <text:p>85.799,30</text:p>
          </table:table-cell>
          <table:table-cell office:value-type="float" office:value="227052.3" table:style-name="ce6">
            <text:p>227.052,30</text:p>
          </table:table-cell>
          <table:table-cell office:value-type="float" office:value="194207.2" table:style-name="ce6">
            <text:p>194.207,20</text:p>
          </table:table-cell>
          <table:table-cell office:value-type="float" office:value="52954.2" table:style-name="ce6">
            <text:p>52.954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76</text:p>
          </table:table-cell>
          <table:table-cell office:value-type="string" table:style-name="ce5">
            <text:p>Ticket Etiquestas Adesivas Ltda</text:p>
          </table:table-cell>
          <table:table-cell office:value-type="float" office:value="3083" table:style-name="ce6">
            <text:p>3.083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3" table:style-name="ce6">
            <text:p>3.08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899</text:p>
          </table:table-cell>
          <table:table-cell office:value-type="string" table:style-name="ce5">
            <text:p>Belive Comércio de Prod. Hosp. LTDA EPP</text:p>
          </table:table-cell>
          <table:table-cell office:value-type="float" office:value="1008" table:style-name="ce6">
            <text:p>1.008,00</text:p>
          </table:table-cell>
          <table:table-cell office:value-type="float" office:value="3120" table:style-name="ce6">
            <text:p>3.120,00</text:p>
          </table:table-cell>
          <table:table-cell office:value-type="float" office:value="2112" table:style-name="ce6">
            <text:p>2.11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02</text:p>
          </table:table-cell>
          <table:table-cell office:value-type="string" table:style-name="ce5">
            <text:p>Lumiar Health Builders Equip. Hosp. LTDA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6</text:p>
          </table:table-cell>
          <table:table-cell office:value-type="string" table:style-name="ce5">
            <text:p>D.E. Ferreira Mat. Hidr. Rei dos Reparos</text:p>
          </table:table-cell>
          <table:table-cell office:value-type="float" office:value="0" table:style-name="ce6">
            <text:p>0,00</text:p>
          </table:table-cell>
          <table:table-cell office:value-type="float" office:value="55" table:style-name="ce6">
            <text:p>55,00</text:p>
          </table:table-cell>
          <table:table-cell office:value-type="float" office:value="55" table:style-name="ce6">
            <text:p>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28</text:p>
          </table:table-cell>
          <table:table-cell office:value-type="string" table:style-name="ce5">
            <text:p>Dina Aparecida C. S. ME - Armarinhos</text:p>
          </table:table-cell>
          <table:table-cell office:value-type="float" office:value="0" table:style-name="ce6">
            <text:p>0,00</text:p>
          </table:table-cell>
          <table:table-cell office:value-type="float" office:value="4638.6499999999996" table:style-name="ce6">
            <text:p>4.638,65</text:p>
          </table:table-cell>
          <table:table-cell office:value-type="float" office:value="4638.6499999999996" table:style-name="ce6">
            <text:p>4.638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39</text:p>
          </table:table-cell>
          <table:table-cell office:value-type="string" table:style-name="ce5">
            <text:p>Olidef CZ Ind. Ap. Hosp. LTDA</text:p>
          </table:table-cell>
          <table:table-cell office:value-type="float" office:value="620" table:style-name="ce6">
            <text:p>620,00</text:p>
          </table:table-cell>
          <table:table-cell office:value-type="float" office:value="620" table:style-name="ce6">
            <text:p>6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47</text:p>
          </table:table-cell>
          <table:table-cell office:value-type="string" table:style-name="ce5">
            <text:p>Newmed Produtos para Saúde LTDA</text:p>
          </table:table-cell>
          <table:table-cell office:value-type="float" office:value="0" table:style-name="ce6">
            <text:p>0,00</text:p>
          </table:table-cell>
          <table:table-cell office:value-type="float" office:value="1747.5" table:style-name="ce6">
            <text:p>1.747,50</text:p>
          </table:table-cell>
          <table:table-cell office:value-type="float" office:value="1747.5" table:style-name="ce6">
            <text:p>1.7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59</text:p>
          </table:table-cell>
          <table:table-cell office:value-type="string" table:style-name="ce5">
            <text:p>Diag Solution Artigos Médicos Ltda</text:p>
          </table:table-cell>
          <table:table-cell office:value-type="float" office:value="5694" table:style-name="ce6">
            <text:p>5.694,00</text:p>
          </table:table-cell>
          <table:table-cell office:value-type="float" office:value="15900" table:style-name="ce6">
            <text:p>15.900,00</text:p>
          </table:table-cell>
          <table:table-cell office:value-type="float" office:value="14327" table:style-name="ce6">
            <text:p>14.327,00</text:p>
          </table:table-cell>
          <table:table-cell office:value-type="float" office:value="4121" table:style-name="ce6">
            <text:p>4.12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0999</text:p>
          </table:table-cell>
          <table:table-cell office:value-type="string" table:style-name="ce5">
            <text:p>Diversos - Fornecedores Bens e Materiais</text:p>
          </table:table-cell>
          <table:table-cell office:value-type="float" office:value="6223.12" table:style-name="ce6">
            <text:p>6.223,12</text:p>
          </table:table-cell>
          <table:table-cell office:value-type="float" office:value="8687.77" table:style-name="ce6">
            <text:p>8.687,77</text:p>
          </table:table-cell>
          <table:table-cell office:value-type="float" office:value="18388.310000000001" table:style-name="ce6">
            <text:p>18.388,31</text:p>
          </table:table-cell>
          <table:table-cell office:value-type="float" office:value="15923.66" table:style-name="ce6">
            <text:p>15.923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0</text:p>
          </table:table-cell>
          <table:table-cell office:value-type="string" table:style-name="ce5">
            <text:p>Medicamental Hospitalar</text:p>
          </table:table-cell>
          <table:table-cell office:value-type="float" office:value="14479.4" table:style-name="ce6">
            <text:p>14.479,40</text:p>
          </table:table-cell>
          <table:table-cell office:value-type="float" office:value="41089.47" table:style-name="ce6">
            <text:p>41.089,47</text:p>
          </table:table-cell>
          <table:table-cell office:value-type="float" office:value="30805.41" table:style-name="ce6">
            <text:p>30.805,41</text:p>
          </table:table-cell>
          <table:table-cell office:value-type="float" office:value="4195.34" table:style-name="ce6">
            <text:p>4.195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1</text:p>
          </table:table-cell>
          <table:table-cell office:value-type="string" table:style-name="ce5">
            <text:p>3p Medical Ltda</text:p>
          </table:table-cell>
          <table:table-cell office:value-type="float" office:value="2270.6" table:style-name="ce6">
            <text:p>2.270,60</text:p>
          </table:table-cell>
          <table:table-cell office:value-type="float" office:value="11379.4" table:style-name="ce6">
            <text:p>11.379,40</text:p>
          </table:table-cell>
          <table:table-cell office:value-type="float" office:value="9108.7999999999993" table:style-name="ce6">
            <text:p>9.108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2</text:p>
          </table:table-cell>
          <table:table-cell office:value-type="string" table:style-name="ce5">
            <text:p>4bio Medicamentos S.A.</text:p>
          </table:table-cell>
          <table:table-cell office:value-type="float" office:value="105306.16" table:style-name="ce6">
            <text:p>105.306,16</text:p>
          </table:table-cell>
          <table:table-cell office:value-type="float" office:value="105306.16" table:style-name="ce6">
            <text:p>105.306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3</text:p>
          </table:table-cell>
          <table:table-cell office:value-type="string" table:style-name="ce5">
            <text:p>Abra Comercial E Distribuidora Ltda</text:p>
          </table:table-cell>
          <table:table-cell office:value-type="float" office:value="13190.5" table:style-name="ce6">
            <text:p>13.190,50</text:p>
          </table:table-cell>
          <table:table-cell office:value-type="float" office:value="49354" table:style-name="ce6">
            <text:p>49.354,00</text:p>
          </table:table-cell>
          <table:table-cell office:value-type="float" office:value="48447" table:style-name="ce6">
            <text:p>48.447,00</text:p>
          </table:table-cell>
          <table:table-cell office:value-type="float" office:value="12283.5" table:style-name="ce6">
            <text:p>12.28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4</text:p>
          </table:table-cell>
          <table:table-cell office:value-type="string" table:style-name="ce5">
            <text:p>Acp Da Silva Quinoy Comercio E Servicos</text:p>
          </table:table-cell>
          <table:table-cell office:value-type="float" office:value="1810.5" table:style-name="ce6">
            <text:p>1.810,50</text:p>
          </table:table-cell>
          <table:table-cell office:value-type="float" office:value="3113.5" table:style-name="ce6">
            <text:p>3.113,50</text:p>
          </table:table-cell>
          <table:table-cell office:value-type="float" office:value="1303" table:style-name="ce6">
            <text:p>1.30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6</text:p>
          </table:table-cell>
          <table:table-cell office:value-type="string" table:style-name="ce5">
            <text:p>Alfalagos.. Ltda</text:p>
          </table:table-cell>
          <table:table-cell office:value-type="float" office:value="17952.419999999998" table:style-name="ce6">
            <text:p>17.952,42</text:p>
          </table:table-cell>
          <table:table-cell office:value-type="float" office:value="42229.91" table:style-name="ce6">
            <text:p>42.229,91</text:p>
          </table:table-cell>
          <table:table-cell office:value-type="float" office:value="27601.32" table:style-name="ce6">
            <text:p>27.601,32</text:p>
          </table:table-cell>
          <table:table-cell office:value-type="float" office:value="3323.83" table:style-name="ce6">
            <text:p>3.323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07</text:p>
          </table:table-cell>
          <table:table-cell office:value-type="string" table:style-name="ce5">
            <text:p>Alpick Comercio De Alimentos E Servicos</text:p>
          </table:table-cell>
          <table:table-cell office:value-type="float" office:value="0" table:style-name="ce6">
            <text:p>0,00</text:p>
          </table:table-cell>
          <table:table-cell office:value-type="float" office:value="1203.72" table:style-name="ce6">
            <text:p>1.203,72</text:p>
          </table:table-cell>
          <table:table-cell office:value-type="float" office:value="1203.72" table:style-name="ce6">
            <text:p>1.203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1</text:p>
          </table:table-cell>
          <table:table-cell office:value-type="string" table:style-name="ce5">
            <text:p>Appromax Comercial Ltda</text:p>
          </table:table-cell>
          <table:table-cell office:value-type="float" office:value="8391.6200000000008" table:style-name="ce6">
            <text:p>8.391,62</text:p>
          </table:table-cell>
          <table:table-cell office:value-type="float" office:value="11547.39" table:style-name="ce6">
            <text:p>11.547,39</text:p>
          </table:table-cell>
          <table:table-cell office:value-type="float" office:value="4414.53" table:style-name="ce6">
            <text:p>4.414,53</text:p>
          </table:table-cell>
          <table:table-cell office:value-type="float" office:value="1258.76" table:style-name="ce6">
            <text:p>1.258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2</text:p>
          </table:table-cell>
          <table:table-cell office:value-type="string" table:style-name="ce5">
            <text:p>Apta Hospitalar Distribuidora De Medicam</text:p>
          </table:table-cell>
          <table:table-cell office:value-type="float" office:value="1217.5999999999999" table:style-name="ce6">
            <text:p>1.217,60</text:p>
          </table:table-cell>
          <table:table-cell office:value-type="float" office:value="3885.4" table:style-name="ce6">
            <text:p>3.885,40</text:p>
          </table:table-cell>
          <table:table-cell office:value-type="float" office:value="12654.92" table:style-name="ce6">
            <text:p>12.654,92</text:p>
          </table:table-cell>
          <table:table-cell office:value-type="float" office:value="9987.1200000000008" table:style-name="ce6">
            <text:p>9.987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3</text:p>
          </table:table-cell>
          <table:table-cell office:value-type="string" table:style-name="ce5">
            <text:p>Belive Medical Produtos Hospitalares Ltd</text:p>
          </table:table-cell>
          <table:table-cell office:value-type="float" office:value="1000" table:style-name="ce6">
            <text:p>1.000,00</text:p>
          </table:table-cell>
          <table:table-cell office:value-type="float" office:value="3908" table:style-name="ce6">
            <text:p>3.908,00</text:p>
          </table:table-cell>
          <table:table-cell office:value-type="float" office:value="8476" table:style-name="ce6">
            <text:p>8.476,00</text:p>
          </table:table-cell>
          <table:table-cell office:value-type="float" office:value="5568" table:style-name="ce6">
            <text:p>5.56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4</text:p>
          </table:table-cell>
          <table:table-cell office:value-type="string" table:style-name="ce5">
            <text:p>Bellamed Produtos Hospitalares Eireli</text:p>
          </table:table-cell>
          <table:table-cell office:value-type="float" office:value="6917" table:style-name="ce6">
            <text:p>6.917,00</text:p>
          </table:table-cell>
          <table:table-cell office:value-type="float" office:value="33351.4" table:style-name="ce6">
            <text:p>33.351,40</text:p>
          </table:table-cell>
          <table:table-cell office:value-type="float" office:value="34172.800000000003" table:style-name="ce6">
            <text:p>34.172,80</text:p>
          </table:table-cell>
          <table:table-cell office:value-type="float" office:value="7738.4" table:style-name="ce6">
            <text:p>7.73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6</text:p>
          </table:table-cell>
          <table:table-cell office:value-type="string" table:style-name="ce5">
            <text:p>Bioline Fios Cirurgicos Ltda</text:p>
          </table:table-cell>
          <table:table-cell office:value-type="float" office:value="1497" table:style-name="ce6">
            <text:p>1.497,00</text:p>
          </table:table-cell>
          <table:table-cell office:value-type="float" office:value="11896.68" table:style-name="ce6">
            <text:p>11.896,68</text:p>
          </table:table-cell>
          <table:table-cell office:value-type="float" office:value="16436.88" table:style-name="ce6">
            <text:p>16.436,88</text:p>
          </table:table-cell>
          <table:table-cell office:value-type="float" office:value="6037.2" table:style-name="ce6">
            <text:p>6.03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7</text:p>
          </table:table-cell>
          <table:table-cell office:value-type="string" table:style-name="ce5">
            <text:p>Br Hosp Distribuidora Ltda</text:p>
          </table:table-cell>
          <table:table-cell office:value-type="float" office:value="2421.66" table:style-name="ce6">
            <text:p>2.421,66</text:p>
          </table:table-cell>
          <table:table-cell office:value-type="float" office:value="7386.44" table:style-name="ce6">
            <text:p>7.386,44</text:p>
          </table:table-cell>
          <table:table-cell office:value-type="float" office:value="8326.94" table:style-name="ce6">
            <text:p>8.326,94</text:p>
          </table:table-cell>
          <table:table-cell office:value-type="float" office:value="3362.16" table:style-name="ce6">
            <text:p>3.362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19</text:p>
          </table:table-cell>
          <table:table-cell office:value-type="string" table:style-name="ce5">
            <text:p>Brazmix Comercio Varejista E Atacadista</text:p>
          </table:table-cell>
          <table:table-cell office:value-type="float" office:value="62230.85" table:style-name="ce6">
            <text:p>62.230,85</text:p>
          </table:table-cell>
          <table:table-cell office:value-type="float" office:value="173194.76" table:style-name="ce6">
            <text:p>173.194,76</text:p>
          </table:table-cell>
          <table:table-cell office:value-type="float" office:value="139858.18" table:style-name="ce6">
            <text:p>139.858,18</text:p>
          </table:table-cell>
          <table:table-cell office:value-type="float" office:value="28894.27" table:style-name="ce6">
            <text:p>28.894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0</text:p>
          </table:table-cell>
          <table:table-cell office:value-type="string" table:style-name="ce5">
            <text:p>Cafe Coliseu Ltda</text:p>
          </table:table-cell>
          <table:table-cell office:value-type="float" office:value="5000.1000000000004" table:style-name="ce6">
            <text:p>5.000,10</text:p>
          </table:table-cell>
          <table:table-cell office:value-type="float" office:value="23571.9" table:style-name="ce6">
            <text:p>23.571,90</text:p>
          </table:table-cell>
          <table:table-cell office:value-type="float" office:value="25238.6" table:style-name="ce6">
            <text:p>25.238,60</text:p>
          </table:table-cell>
          <table:table-cell office:value-type="float" office:value="6666.8" table:style-name="ce6">
            <text:p>6.66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1</text:p>
          </table:table-cell>
          <table:table-cell office:value-type="string" table:style-name="ce5">
            <text:p>Cbs Medico Cientifica S/A</text:p>
          </table:table-cell>
          <table:table-cell office:value-type="float" office:value="1611.53" table:style-name="ce6">
            <text:p>1.611,53</text:p>
          </table:table-cell>
          <table:table-cell office:value-type="float" office:value="48059.1" table:style-name="ce6">
            <text:p>48.059,10</text:p>
          </table:table-cell>
          <table:table-cell office:value-type="float" office:value="46447.57" table:style-name="ce6">
            <text:p>46.447,5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2</text:p>
          </table:table-cell>
          <table:table-cell office:value-type="string" table:style-name="ce5">
            <text:p>Ccf Nutri Ltda</text:p>
          </table:table-cell>
          <table:table-cell office:value-type="float" office:value="0" table:style-name="ce6">
            <text:p>0,00</text:p>
          </table:table-cell>
          <table:table-cell office:value-type="float" office:value="6618" table:style-name="ce6">
            <text:p>6.618,00</text:p>
          </table:table-cell>
          <table:table-cell office:value-type="float" office:value="12984" table:style-name="ce6">
            <text:p>12.984,00</text:p>
          </table:table-cell>
          <table:table-cell office:value-type="float" office:value="6366" table:style-name="ce6">
            <text:p>6.3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3</text:p>
          </table:table-cell>
          <table:table-cell office:value-type="string" table:style-name="ce5">
            <text:p>Cemed Comercio Importacao Exportacao E D</text:p>
          </table:table-cell>
          <table:table-cell office:value-type="float" office:value="0" table:style-name="ce6">
            <text:p>0,00</text:p>
          </table:table-cell>
          <table:table-cell office:value-type="float" office:value="1713.9" table:style-name="ce6">
            <text:p>1.713,90</text:p>
          </table:table-cell>
          <table:table-cell office:value-type="float" office:value="3536.9" table:style-name="ce6">
            <text:p>3.536,90</text:p>
          </table:table-cell>
          <table:table-cell office:value-type="float" office:value="1823" table:style-name="ce6">
            <text:p>1.82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4</text:p>
          </table:table-cell>
          <table:table-cell office:value-type="string" table:style-name="ce5">
            <text:p>Cepalab Laboratorios S.A</text:p>
          </table:table-cell>
          <table:table-cell office:value-type="float" office:value="16820" table:style-name="ce6">
            <text:p>16.820,00</text:p>
          </table:table-cell>
          <table:table-cell office:value-type="float" office:value="64501.25" table:style-name="ce6">
            <text:p>64.501,25</text:p>
          </table:table-cell>
          <table:table-cell office:value-type="float" office:value="72521.25" table:style-name="ce6">
            <text:p>72.521,25</text:p>
          </table:table-cell>
          <table:table-cell office:value-type="float" office:value="24840" table:style-name="ce6">
            <text:p>24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5</text:p>
          </table:table-cell>
          <table:table-cell office:value-type="string" table:style-name="ce5">
            <text:p>Chl Produtos Para Saude Ltda</text:p>
          </table:table-cell>
          <table:table-cell office:value-type="float" office:value="1584.08" table:style-name="ce6">
            <text:p>1.584,08</text:p>
          </table:table-cell>
          <table:table-cell office:value-type="float" office:value="3310.68" table:style-name="ce6">
            <text:p>3.310,68</text:p>
          </table:table-cell>
          <table:table-cell office:value-type="float" office:value="1726.6" table:style-name="ce6">
            <text:p>1.726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6</text:p>
          </table:table-cell>
          <table:table-cell office:value-type="string" table:style-name="ce5">
            <text:p>Cm Hospitalar S.A.</text:p>
          </table:table-cell>
          <table:table-cell office:value-type="float" office:value="1696" table:style-name="ce6">
            <text:p>1.696,00</text:p>
          </table:table-cell>
          <table:table-cell office:value-type="float" office:value="2375.1" table:style-name="ce6">
            <text:p>2.375,10</text:p>
          </table:table-cell>
          <table:table-cell office:value-type="float" office:value="679.1" table:style-name="ce6">
            <text:p>679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7</text:p>
          </table:table-cell>
          <table:table-cell office:value-type="string" table:style-name="ce5">
            <text:p>Cm Hospitalar Sa (Cajamar)</text:p>
          </table:table-cell>
          <table:table-cell office:value-type="float" office:value="13246.84" table:style-name="ce6">
            <text:p>13.246,84</text:p>
          </table:table-cell>
          <table:table-cell office:value-type="float" office:value="60056.24" table:style-name="ce6">
            <text:p>60.056,24</text:p>
          </table:table-cell>
          <table:table-cell office:value-type="float" office:value="49773.4" table:style-name="ce6">
            <text:p>49.773,40</text:p>
          </table:table-cell>
          <table:table-cell office:value-type="float" office:value="2964" table:style-name="ce6">
            <text:p>2.96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8</text:p>
          </table:table-cell>
          <table:table-cell office:value-type="string" table:style-name="ce5">
            <text:p>Comercial Fenix Deaaz Ltda</text:p>
          </table:table-cell>
          <table:table-cell office:value-type="float" office:value="4743.18" table:style-name="ce6">
            <text:p>4.743,18</text:p>
          </table:table-cell>
          <table:table-cell office:value-type="float" office:value="19258.240000000002" table:style-name="ce6">
            <text:p>19.258,24</text:p>
          </table:table-cell>
          <table:table-cell office:value-type="float" office:value="21568.11" table:style-name="ce6">
            <text:p>21.568,11</text:p>
          </table:table-cell>
          <table:table-cell office:value-type="float" office:value="7053.05" table:style-name="ce6">
            <text:p>7.053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29</text:p>
          </table:table-cell>
          <table:table-cell office:value-type="string" table:style-name="ce5">
            <text:p>Confiance Comercio Varejista Eireli</text:p>
          </table:table-cell>
          <table:table-cell office:value-type="float" office:value="23799.15" table:style-name="ce6">
            <text:p>23.799,15</text:p>
          </table:table-cell>
          <table:table-cell office:value-type="float" office:value="28901.95" table:style-name="ce6">
            <text:p>28.901,95</text:p>
          </table:table-cell>
          <table:table-cell office:value-type="float" office:value="5579.6" table:style-name="ce6">
            <text:p>5.579,60</text:p>
          </table:table-cell>
          <table:table-cell office:value-type="float" office:value="476.8" table:style-name="ce6">
            <text:p>47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0</text:p>
          </table:table-cell>
          <table:table-cell office:value-type="string" table:style-name="ce5">
            <text:p>Corina Amelia Alves Da Silva</text:p>
          </table:table-cell>
          <table:table-cell office:value-type="float" office:value="352.5" table:style-name="ce6">
            <text:p>352,50</text:p>
          </table:table-cell>
          <table:table-cell office:value-type="float" office:value="352.5" table:style-name="ce6">
            <text:p>352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1</text:p>
          </table:table-cell>
          <table:table-cell office:value-type="string" table:style-name="ce5">
            <text:p>Costa Camargo Com. De Prod. Hospitalares</text:p>
          </table:table-cell>
          <table:table-cell office:value-type="float" office:value="35622.82" table:style-name="ce6">
            <text:p>35.622,82</text:p>
          </table:table-cell>
          <table:table-cell office:value-type="float" office:value="104753.9" table:style-name="ce6">
            <text:p>104.753,90</text:p>
          </table:table-cell>
          <table:table-cell office:value-type="float" office:value="105946" table:style-name="ce6">
            <text:p>105.946,00</text:p>
          </table:table-cell>
          <table:table-cell office:value-type="float" office:value="36814.92" table:style-name="ce6">
            <text:p>36.814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2</text:p>
          </table:table-cell>
          <table:table-cell office:value-type="string" table:style-name="ce5">
            <text:p>Darlu Industria Textil Ltda</text:p>
          </table:table-cell>
          <table:table-cell office:value-type="float" office:value="0" table:style-name="ce6">
            <text:p>0,00</text:p>
          </table:table-cell>
          <table:table-cell office:value-type="float" office:value="2293.1999999999998" table:style-name="ce6">
            <text:p>2.293,20</text:p>
          </table:table-cell>
          <table:table-cell office:value-type="float" office:value="2293.1999999999998" table:style-name="ce6">
            <text:p>2.293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4</text:p>
          </table:table-cell>
          <table:table-cell office:value-type="string" table:style-name="ce5">
            <text:p>Decio Camargo - Produtos E Equipamentos</text:p>
          </table:table-cell>
          <table:table-cell office:value-type="float" office:value="0" table:style-name="ce6">
            <text:p>0,00</text:p>
          </table:table-cell>
          <table:table-cell office:value-type="float" office:value="10627.4" table:style-name="ce6">
            <text:p>10.627,40</text:p>
          </table:table-cell>
          <table:table-cell office:value-type="float" office:value="10702.5" table:style-name="ce6">
            <text:p>10.702,50</text:p>
          </table:table-cell>
          <table:table-cell office:value-type="float" office:value="75.099999999999994" table:style-name="ce6">
            <text:p>75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5</text:p>
          </table:table-cell>
          <table:table-cell office:value-type="string" table:style-name="ce5">
            <text:p>Di Grano Com.E Dist. De Alimentos Ltda.</text:p>
          </table:table-cell>
          <table:table-cell office:value-type="float" office:value="0" table:style-name="ce6">
            <text:p>0,00</text:p>
          </table:table-cell>
          <table:table-cell office:value-type="float" office:value="10910.8" table:style-name="ce6">
            <text:p>10.910,80</text:p>
          </table:table-cell>
          <table:table-cell office:value-type="float" office:value="15520.8" table:style-name="ce6">
            <text:p>15.520,80</text:p>
          </table:table-cell>
          <table:table-cell office:value-type="float" office:value="4610" table:style-name="ce6">
            <text:p>4.6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6</text:p>
          </table:table-cell>
          <table:table-cell office:value-type="string" table:style-name="ce5">
            <text:p>Diagnostica Industria E Comercio Ltda</text:p>
          </table:table-cell>
          <table:table-cell office:value-type="float" office:value="4920" table:style-name="ce6">
            <text:p>4.920,00</text:p>
          </table:table-cell>
          <table:table-cell office:value-type="float" office:value="12570" table:style-name="ce6">
            <text:p>12.570,00</text:p>
          </table:table-cell>
          <table:table-cell office:value-type="float" office:value="7650" table:style-name="ce6">
            <text:p>7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8</text:p>
          </table:table-cell>
          <table:table-cell office:value-type="string" table:style-name="ce5">
            <text:p>Dimaster - Comercio De Produtos Hospital</text:p>
          </table:table-cell>
          <table:table-cell office:value-type="float" office:value="205066.93" table:style-name="ce6">
            <text:p>205.066,93</text:p>
          </table:table-cell>
          <table:table-cell office:value-type="float" office:value="442858.99" table:style-name="ce6">
            <text:p>442.858,99</text:p>
          </table:table-cell>
          <table:table-cell office:value-type="float" office:value="331543.81" table:style-name="ce6">
            <text:p>331.543,81</text:p>
          </table:table-cell>
          <table:table-cell office:value-type="float" office:value="93751.75" table:style-name="ce6">
            <text:p>93.751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39</text:p>
          </table:table-cell>
          <table:table-cell office:value-type="string" table:style-name="ce5">
            <text:p>Dipha Distribuidora Pharmaceutica Ltda</text:p>
          </table:table-cell>
          <table:table-cell office:value-type="float" office:value="733.88" table:style-name="ce6">
            <text:p>733,88</text:p>
          </table:table-cell>
          <table:table-cell office:value-type="float" office:value="15616.42" table:style-name="ce6">
            <text:p>15.616,42</text:p>
          </table:table-cell>
          <table:table-cell office:value-type="float" office:value="25271.54" table:style-name="ce6">
            <text:p>25.271,54</text:p>
          </table:table-cell>
          <table:table-cell office:value-type="float" office:value="10389" table:style-name="ce6">
            <text:p>10.38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0</text:p>
          </table:table-cell>
          <table:table-cell office:value-type="string" table:style-name="ce5">
            <text:p>Ecoforest Industria E Comercio De Plasti</text:p>
          </table:table-cell>
          <table:table-cell office:value-type="float" office:value="0" table:style-name="ce6">
            <text:p>0,00</text:p>
          </table:table-cell>
          <table:table-cell office:value-type="float" office:value="4498.5" table:style-name="ce6">
            <text:p>4.498,50</text:p>
          </table:table-cell>
          <table:table-cell office:value-type="float" office:value="4498.5" table:style-name="ce6">
            <text:p>4.498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1</text:p>
          </table:table-cell>
          <table:table-cell office:value-type="string" table:style-name="ce5">
            <text:p>Ello Distribuicao Ltda</text:p>
          </table:table-cell>
          <table:table-cell office:value-type="float" office:value="7288.5" table:style-name="ce6">
            <text:p>7.288,50</text:p>
          </table:table-cell>
          <table:table-cell office:value-type="float" office:value="19770.5" table:style-name="ce6">
            <text:p>19.770,50</text:p>
          </table:table-cell>
          <table:table-cell office:value-type="float" office:value="12482" table:style-name="ce6">
            <text:p>12.48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2</text:p>
          </table:table-cell>
          <table:table-cell office:value-type="string" table:style-name="ce5">
            <text:p>Etl Produtos Alimenticios Ltda</text:p>
          </table:table-cell>
          <table:table-cell office:value-type="float" office:value="17637.64" table:style-name="ce6">
            <text:p>17.637,64</text:p>
          </table:table-cell>
          <table:table-cell office:value-type="float" office:value="88692.43" table:style-name="ce6">
            <text:p>88.692,43</text:p>
          </table:table-cell>
          <table:table-cell office:value-type="float" office:value="100661.94" table:style-name="ce6">
            <text:p>100.661,94</text:p>
          </table:table-cell>
          <table:table-cell office:value-type="float" office:value="29607.15" table:style-name="ce6">
            <text:p>29.607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3</text:p>
          </table:table-cell>
          <table:table-cell office:value-type="string" table:style-name="ce5">
            <text:p>Exmedi Comercio De Produtos Medicos E Ho</text:p>
          </table:table-cell>
          <table:table-cell office:value-type="float" office:value="0" table:style-name="ce6">
            <text:p>0,00</text:p>
          </table:table-cell>
          <table:table-cell office:value-type="float" office:value="6721.2" table:style-name="ce6">
            <text:p>6.721,20</text:p>
          </table:table-cell>
          <table:table-cell office:value-type="float" office:value="15091.2" table:style-name="ce6">
            <text:p>15.091,20</text:p>
          </table:table-cell>
          <table:table-cell office:value-type="float" office:value="8370" table:style-name="ce6">
            <text:p>8.37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4</text:p>
          </table:table-cell>
          <table:table-cell office:value-type="string" table:style-name="ce5">
            <text:p>F&amp;F Distribuidora De Produtos Farmaceuti</text:p>
          </table:table-cell>
          <table:table-cell office:value-type="float" office:value="14201" table:style-name="ce6">
            <text:p>14.201,00</text:p>
          </table:table-cell>
          <table:table-cell office:value-type="float" office:value="20741" table:style-name="ce6">
            <text:p>20.741,00</text:p>
          </table:table-cell>
          <table:table-cell office:value-type="float" office:value="8641.68" table:style-name="ce6">
            <text:p>8.641,68</text:p>
          </table:table-cell>
          <table:table-cell office:value-type="float" office:value="2101.6799999999998" table:style-name="ce6">
            <text:p>2.101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5</text:p>
          </table:table-cell>
          <table:table-cell office:value-type="string" table:style-name="ce5">
            <text:p>Farmacia Abds Eireli</text:p>
          </table:table-cell>
          <table:table-cell office:value-type="float" office:value="0" table:style-name="ce6">
            <text:p>0,00</text:p>
          </table:table-cell>
          <table:table-cell office:value-type="float" office:value="4345" table:style-name="ce6">
            <text:p>4.345,00</text:p>
          </table:table-cell>
          <table:table-cell office:value-type="float" office:value="4735" table:style-name="ce6">
            <text:p>4.735,00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6</text:p>
          </table:table-cell>
          <table:table-cell office:value-type="string" table:style-name="ce5">
            <text:p>Firstlab Ind. Imp. <text:s/>E Exp. De Produtos P</text:p>
          </table:table-cell>
          <table:table-cell office:value-type="float" office:value="3529.6" table:style-name="ce6">
            <text:p>3.529,60</text:p>
          </table:table-cell>
          <table:table-cell office:value-type="float" office:value="13584.01" table:style-name="ce6">
            <text:p>13.584,01</text:p>
          </table:table-cell>
          <table:table-cell office:value-type="float" office:value="12806.2" table:style-name="ce6">
            <text:p>12.806,20</text:p>
          </table:table-cell>
          <table:table-cell office:value-type="float" office:value="2751.79" table:style-name="ce6">
            <text:p>2.751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7</text:p>
          </table:table-cell>
          <table:table-cell office:value-type="string" table:style-name="ce5">
            <text:p>Flama Distribuidora De Alimentos Ltda.</text:p>
          </table:table-cell>
          <table:table-cell office:value-type="float" office:value="6045.23" table:style-name="ce6">
            <text:p>6.045,23</text:p>
          </table:table-cell>
          <table:table-cell office:value-type="float" office:value="23910.65" table:style-name="ce6">
            <text:p>23.910,65</text:p>
          </table:table-cell>
          <table:table-cell office:value-type="float" office:value="26939.78" table:style-name="ce6">
            <text:p>26.939,78</text:p>
          </table:table-cell>
          <table:table-cell office:value-type="float" office:value="9074.36" table:style-name="ce6">
            <text:p>9.074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48</text:p>
          </table:table-cell>
          <table:table-cell office:value-type="string" table:style-name="ce5">
            <text:p>Fox Industria E Comercio De Materiais Me</text:p>
          </table:table-cell>
          <table:table-cell office:value-type="float" office:value="2710" table:style-name="ce6">
            <text:p>2.710,00</text:p>
          </table:table-cell>
          <table:table-cell office:value-type="float" office:value="18562" table:style-name="ce6">
            <text:p>18.562,00</text:p>
          </table:table-cell>
          <table:table-cell office:value-type="float" office:value="19907.5" table:style-name="ce6">
            <text:p>19.907,50</text:p>
          </table:table-cell>
          <table:table-cell office:value-type="float" office:value="4055.5" table:style-name="ce6">
            <text:p>4.055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0</text:p>
          </table:table-cell>
          <table:table-cell office:value-type="string" table:style-name="ce5">
            <text:p>Hosp-Pharma Manipulação E Suprimentos Lt</text:p>
          </table:table-cell>
          <table:table-cell office:value-type="float" office:value="0" table:style-name="ce6">
            <text:p>0,00</text:p>
          </table:table-cell>
          <table:table-cell office:value-type="float" office:value="5136.63" table:style-name="ce6">
            <text:p>5.136,63</text:p>
          </table:table-cell>
          <table:table-cell office:value-type="float" office:value="5679.94" table:style-name="ce6">
            <text:p>5.679,94</text:p>
          </table:table-cell>
          <table:table-cell office:value-type="float" office:value="543.30999999999995" table:style-name="ce6">
            <text:p>543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2</text:p>
          </table:table-cell>
          <table:table-cell office:value-type="string" table:style-name="ce5">
            <text:p>Inovamed Hospitalar Ltda</text:p>
          </table:table-cell>
          <table:table-cell office:value-type="float" office:value="1407.78" table:style-name="ce6">
            <text:p>1.407,78</text:p>
          </table:table-cell>
          <table:table-cell office:value-type="float" office:value="178141.1" table:style-name="ce6">
            <text:p>178.141,10</text:p>
          </table:table-cell>
          <table:table-cell office:value-type="float" office:value="215016.79" table:style-name="ce6">
            <text:p>215.016,79</text:p>
          </table:table-cell>
          <table:table-cell office:value-type="float" office:value="38283.47" table:style-name="ce6">
            <text:p>38.283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4</text:p>
          </table:table-cell>
          <table:table-cell office:value-type="string" table:style-name="ce5">
            <text:p>Joao Paulo Garcia Pinton</text:p>
          </table:table-cell>
          <table:table-cell office:value-type="float" office:value="22038" table:style-name="ce6">
            <text:p>22.038,00</text:p>
          </table:table-cell>
          <table:table-cell office:value-type="float" office:value="74415" table:style-name="ce6">
            <text:p>74.415,00</text:p>
          </table:table-cell>
          <table:table-cell office:value-type="float" office:value="72463" table:style-name="ce6">
            <text:p>72.463,00</text:p>
          </table:table-cell>
          <table:table-cell office:value-type="float" office:value="20086" table:style-name="ce6">
            <text:p>20.08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6</text:p>
          </table:table-cell>
          <table:table-cell office:value-type="string" table:style-name="ce5">
            <text:p>Lideramed Produtos Para Saude Ltda</text:p>
          </table:table-cell>
          <table:table-cell office:value-type="float" office:value="1460.4" table:style-name="ce6">
            <text:p>1.460,40</text:p>
          </table:table-cell>
          <table:table-cell office:value-type="float" office:value="8631.6200000000008" table:style-name="ce6">
            <text:p>8.631,62</text:p>
          </table:table-cell>
          <table:table-cell office:value-type="float" office:value="8421.2199999999993" table:style-name="ce6">
            <text:p>8.421,22</text:p>
          </table:table-cell>
          <table:table-cell office:value-type="float" office:value="1250" table:style-name="ce6">
            <text:p>1.2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57</text:p>
          </table:table-cell>
          <table:table-cell office:value-type="string" table:style-name="ce5">
            <text:p>Londricir Comercio De Material Hospitala</text:p>
          </table:table-cell>
          <table:table-cell office:value-type="float" office:value="5406.57" table:style-name="ce6">
            <text:p>5.406,57</text:p>
          </table:table-cell>
          <table:table-cell office:value-type="float" office:value="14954.61" table:style-name="ce6">
            <text:p>14.954,61</text:p>
          </table:table-cell>
          <table:table-cell office:value-type="float" office:value="9548.0400000000009" table:style-name="ce6">
            <text:p>9.548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0</text:p>
          </table:table-cell>
          <table:table-cell office:value-type="string" table:style-name="ce5">
            <text:p>Lupmed Comercial Distribuicao &amp; Importac</text:p>
          </table:table-cell>
          <table:table-cell office:value-type="float" office:value="233.28" table:style-name="ce6">
            <text:p>233,28</text:p>
          </table:table-cell>
          <table:table-cell office:value-type="float" office:value="4398.96" table:style-name="ce6">
            <text:p>4.398,96</text:p>
          </table:table-cell>
          <table:table-cell office:value-type="float" office:value="5116.68" table:style-name="ce6">
            <text:p>5.116,68</text:p>
          </table:table-cell>
          <table:table-cell office:value-type="float" office:value="951" table:style-name="ce6">
            <text:p>95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3</text:p>
          </table:table-cell>
          <table:table-cell office:value-type="string" table:style-name="ce5">
            <text:p>Marcos Vinicius Lopes Cotrim Negreiros</text:p>
          </table:table-cell>
          <table:table-cell office:value-type="float" office:value="572.88" table:style-name="ce6">
            <text:p>572,88</text:p>
          </table:table-cell>
          <table:table-cell office:value-type="float" office:value="572.88" table:style-name="ce6">
            <text:p>572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4</text:p>
          </table:table-cell>
          <table:table-cell office:value-type="string" table:style-name="ce5">
            <text:p>Medlevensohn Com. <text:s/>E Repres. De Prod. Ho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7</text:p>
          </table:table-cell>
          <table:table-cell office:value-type="string" table:style-name="ce5">
            <text:p>Neupharma Dist. De Material Medico Hospi</text:p>
          </table:table-cell>
          <table:table-cell office:value-type="float" office:value="2160" table:style-name="ce6">
            <text:p>2.160,00</text:p>
          </table:table-cell>
          <table:table-cell office:value-type="float" office:value="13133.5" table:style-name="ce6">
            <text:p>13.133,50</text:p>
          </table:table-cell>
          <table:table-cell office:value-type="float" office:value="16282.6" table:style-name="ce6">
            <text:p>16.282,60</text:p>
          </table:table-cell>
          <table:table-cell office:value-type="float" office:value="5309.1" table:style-name="ce6">
            <text:p>5.309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8</text:p>
          </table:table-cell>
          <table:table-cell office:value-type="string" table:style-name="ce5">
            <text:p>Nicphd Comercio De Cosmeticos E Servicos</text:p>
          </table:table-cell>
          <table:table-cell office:value-type="float" office:value="368.8" table:style-name="ce6">
            <text:p>368,80</text:p>
          </table:table-cell>
          <table:table-cell office:value-type="float" office:value="472.8" table:style-name="ce6">
            <text:p>472,80</text:p>
          </table:table-cell>
          <table:table-cell office:value-type="float" office:value="104" table:style-name="ce6">
            <text:p>10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69</text:p>
          </table:table-cell>
          <table:table-cell office:value-type="string" table:style-name="ce5">
            <text:p>Nutricionale Comercio De Alimentos Ltda</text:p>
          </table:table-cell>
          <table:table-cell office:value-type="float" office:value="10396.700000000001" table:style-name="ce6">
            <text:p>10.396,70</text:p>
          </table:table-cell>
          <table:table-cell office:value-type="float" office:value="27766.400000000001" table:style-name="ce6">
            <text:p>27.766,40</text:p>
          </table:table-cell>
          <table:table-cell office:value-type="float" office:value="27110.5" table:style-name="ce6">
            <text:p>27.110,50</text:p>
          </table:table-cell>
          <table:table-cell office:value-type="float" office:value="9740.7999999999993" table:style-name="ce6">
            <text:p>9.740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0</text:p>
          </table:table-cell>
          <table:table-cell office:value-type="string" table:style-name="ce5">
            <text:p>Oficial De Registro De Titulos Documento</text:p>
          </table:table-cell>
          <table:table-cell office:value-type="float" office:value="-217.18" table:style-name="ce6">
            <text:p>(217,18)</text:p>
          </table:table-cell>
          <table:table-cell office:value-type="float" office:value="675.1" table:style-name="ce6">
            <text:p>675,10</text:p>
          </table:table-cell>
          <table:table-cell office:value-type="float" office:value="892.28" table:style-name="ce6">
            <text:p>892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2</text:p>
          </table:table-cell>
          <table:table-cell office:value-type="string" table:style-name="ce5">
            <text:p>Panpharma Distribuidora De Medicamentos</text:p>
          </table:table-cell>
          <table:table-cell office:value-type="float" office:value="4278" table:style-name="ce6">
            <text:p>4.278,00</text:p>
          </table:table-cell>
          <table:table-cell office:value-type="float" office:value="5766.76" table:style-name="ce6">
            <text:p>5.766,76</text:p>
          </table:table-cell>
          <table:table-cell office:value-type="float" office:value="2590.54" table:style-name="ce6">
            <text:p>2.590,54</text:p>
          </table:table-cell>
          <table:table-cell office:value-type="float" office:value="1101.78" table:style-name="ce6">
            <text:p>1.101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3</text:p>
          </table:table-cell>
          <table:table-cell office:value-type="string" table:style-name="ce5">
            <text:p>Pgl Alimentos Ltda</text:p>
          </table:table-cell>
          <table:table-cell office:value-type="float" office:value="8825.85" table:style-name="ce6">
            <text:p>8.825,85</text:p>
          </table:table-cell>
          <table:table-cell office:value-type="float" office:value="13254.45" table:style-name="ce6">
            <text:p>13.254,45</text:p>
          </table:table-cell>
          <table:table-cell office:value-type="float" office:value="4428.6000000000004" table:style-name="ce6">
            <text:p>4.428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5</text:p>
          </table:table-cell>
          <table:table-cell office:value-type="string" table:style-name="ce5">
            <text:p>Pro Vida Produtos Diagnosticos Ltda</text:p>
          </table:table-cell>
          <table:table-cell office:value-type="float" office:value="0" table:style-name="ce6">
            <text:p>0,00</text:p>
          </table:table-cell>
          <table:table-cell office:value-type="float" office:value="13467.6" table:style-name="ce6">
            <text:p>13.467,60</text:p>
          </table:table-cell>
          <table:table-cell office:value-type="float" office:value="16825.2" table:style-name="ce6">
            <text:p>16.825,20</text:p>
          </table:table-cell>
          <table:table-cell office:value-type="float" office:value="3357.6" table:style-name="ce6">
            <text:p>3.35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6</text:p>
          </table:table-cell>
          <table:table-cell office:value-type="string" table:style-name="ce5">
            <text:p>R Gonçalves Suprimentos Medicos Ltda</text:p>
          </table:table-cell>
          <table:table-cell office:value-type="float" office:value="340" table:style-name="ce6">
            <text:p>340,00</text:p>
          </table:table-cell>
          <table:table-cell office:value-type="float" office:value="6780.21" table:style-name="ce6">
            <text:p>6.780,21</text:p>
          </table:table-cell>
          <table:table-cell office:value-type="float" office:value="8825.31" table:style-name="ce6">
            <text:p>8.825,31</text:p>
          </table:table-cell>
          <table:table-cell office:value-type="float" office:value="2385.1" table:style-name="ce6">
            <text:p>2.385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7</text:p>
          </table:table-cell>
          <table:table-cell office:value-type="string" table:style-name="ce5">
            <text:p>Rd Papeis &amp; Epi Ltda</text:p>
          </table:table-cell>
          <table:table-cell office:value-type="float" office:value="11576.5" table:style-name="ce6">
            <text:p>11.576,50</text:p>
          </table:table-cell>
          <table:table-cell office:value-type="float" office:value="12322.7" table:style-name="ce6">
            <text:p>12.322,70</text:p>
          </table:table-cell>
          <table:table-cell office:value-type="float" office:value="746.2" table:style-name="ce6">
            <text:p>746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8</text:p>
          </table:table-cell>
          <table:table-cell office:value-type="string" table:style-name="ce5">
            <text:p>Samtronic Industria E Comercio Ltda</text:p>
          </table:table-cell>
          <table:table-cell office:value-type="float" office:value="37360" table:style-name="ce6">
            <text:p>37.360,00</text:p>
          </table:table-cell>
          <table:table-cell office:value-type="float" office:value="86240" table:style-name="ce6">
            <text:p>86.240,00</text:p>
          </table:table-cell>
          <table:table-cell office:value-type="float" office:value="63020" table:style-name="ce6">
            <text:p>63.020,00</text:p>
          </table:table-cell>
          <table:table-cell office:value-type="float" office:value="14140" table:style-name="ce6">
            <text:p>14.1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79</text:p>
          </table:table-cell>
          <table:table-cell office:value-type="string" table:style-name="ce5">
            <text:p>Sao Jeronimo Distribuidora De Alimentos</text:p>
          </table:table-cell>
          <table:table-cell office:value-type="float" office:value="1592.9" table:style-name="ce6">
            <text:p>1.592,90</text:p>
          </table:table-cell>
          <table:table-cell office:value-type="float" office:value="8449.6200000000008" table:style-name="ce6">
            <text:p>8.449,62</text:p>
          </table:table-cell>
          <table:table-cell office:value-type="float" office:value="12994.98" table:style-name="ce6">
            <text:p>12.994,98</text:p>
          </table:table-cell>
          <table:table-cell office:value-type="float" office:value="6138.26" table:style-name="ce6">
            <text:p>6.138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1</text:p>
          </table:table-cell>
          <table:table-cell office:value-type="string" table:style-name="ce5">
            <text:p>Serv Imaging Ltda</text:p>
          </table:table-cell>
          <table:table-cell office:value-type="float" office:value="7750" table:style-name="ce6">
            <text:p>7.750,00</text:p>
          </table:table-cell>
          <table:table-cell office:value-type="float" office:value="28590" table:style-name="ce6">
            <text:p>28.590,00</text:p>
          </table:table-cell>
          <table:table-cell office:value-type="float" office:value="28590" table:style-name="ce6">
            <text:p>28.590,00</text:p>
          </table:table-cell>
          <table:table-cell office:value-type="float" office:value="7750" table:style-name="ce6">
            <text:p>7.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3</text:p>
          </table:table-cell>
          <table:table-cell office:value-type="string" table:style-name="ce5">
            <text:p>Silva Padoka Minimercado E Padaria Ltda</text:p>
          </table:table-cell>
          <table:table-cell office:value-type="float" office:value="75144.679999999993" table:style-name="ce6">
            <text:p>75.144,68</text:p>
          </table:table-cell>
          <table:table-cell office:value-type="float" office:value="263318.11" table:style-name="ce6">
            <text:p>263.318,11</text:p>
          </table:table-cell>
          <table:table-cell office:value-type="float" office:value="227905.35" table:style-name="ce6">
            <text:p>227.905,35</text:p>
          </table:table-cell>
          <table:table-cell office:value-type="float" office:value="39731.919999999998" table:style-name="ce6">
            <text:p>39.731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4</text:p>
          </table:table-cell>
          <table:table-cell office:value-type="string" table:style-name="ce5">
            <text:p>Sispack Medical Ltda</text:p>
          </table:table-cell>
          <table:table-cell office:value-type="float" office:value="10130.5" table:style-name="ce6">
            <text:p>10.130,50</text:p>
          </table:table-cell>
          <table:table-cell office:value-type="float" office:value="39966" table:style-name="ce6">
            <text:p>39.966,00</text:p>
          </table:table-cell>
          <table:table-cell office:value-type="float" office:value="29835.5" table:style-name="ce6">
            <text:p>29.835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5</text:p>
          </table:table-cell>
          <table:table-cell office:value-type="string" table:style-name="ce5">
            <text:p>Sulmedic Comercio De Medicamentos Ltda</text:p>
          </table:table-cell>
          <table:table-cell office:value-type="float" office:value="16590.34" table:style-name="ce6">
            <text:p>16.590,34</text:p>
          </table:table-cell>
          <table:table-cell office:value-type="float" office:value="101099.03" table:style-name="ce6">
            <text:p>101.099,03</text:p>
          </table:table-cell>
          <table:table-cell office:value-type="float" office:value="135034.76" table:style-name="ce6">
            <text:p>135.034,76</text:p>
          </table:table-cell>
          <table:table-cell office:value-type="float" office:value="50526.07" table:style-name="ce6">
            <text:p>50.526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6</text:p>
          </table:table-cell>
          <table:table-cell office:value-type="string" table:style-name="ce5">
            <text:p>Sysmex Do Brasil Ind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65520" table:style-name="ce6">
            <text:p>65.520,00</text:p>
          </table:table-cell>
          <table:table-cell office:value-type="float" office:value="87360" table:style-name="ce6">
            <text:p>87.360,00</text:p>
          </table:table-cell>
          <table:table-cell office:value-type="float" office:value="21840" table:style-name="ce6">
            <text:p>21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7</text:p>
          </table:table-cell>
          <table:table-cell office:value-type="string" table:style-name="ce5">
            <text:p>Timo Paper Suprimentos Para Escritorio L</text:p>
          </table:table-cell>
          <table:table-cell office:value-type="float" office:value="240" table:style-name="ce6">
            <text:p>240,00</text:p>
          </table:table-cell>
          <table:table-cell office:value-type="float" office:value="586" table:style-name="ce6">
            <text:p>586,00</text:p>
          </table:table-cell>
          <table:table-cell office:value-type="float" office:value="596.5" table:style-name="ce6">
            <text:p>596,50</text:p>
          </table:table-cell>
          <table:table-cell office:value-type="float" office:value="250.5" table:style-name="ce6">
            <text:p>25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8</text:p>
          </table:table-cell>
          <table:table-cell office:value-type="string" table:style-name="ce5">
            <text:p>Tolesul Distribuidora De Medicamentos Lt</text:p>
          </table:table-cell>
          <table:table-cell office:value-type="float" office:value="66786.960000000006" table:style-name="ce6">
            <text:p>66.786,96</text:p>
          </table:table-cell>
          <table:table-cell office:value-type="float" office:value="135130.22" table:style-name="ce6">
            <text:p>135.130,22</text:p>
          </table:table-cell>
          <table:table-cell office:value-type="float" office:value="105361.56" table:style-name="ce6">
            <text:p>105.361,56</text:p>
          </table:table-cell>
          <table:table-cell office:value-type="float" office:value="37018.300000000003" table:style-name="ce6">
            <text:p>37.018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89</text:p>
          </table:table-cell>
          <table:table-cell office:value-type="string" table:style-name="ce5">
            <text:p>Ts Comercio De Artigos De Armarinho Ltda</text:p>
          </table:table-cell>
          <table:table-cell office:value-type="float" office:value="2460.29" table:style-name="ce6">
            <text:p>2.460,29</text:p>
          </table:table-cell>
          <table:table-cell office:value-type="float" office:value="2460.29" table:style-name="ce6">
            <text:p>2.460,29</text:p>
          </table:table-cell>
          <table:table-cell office:value-type="float" office:value="215" table:style-name="ce6">
            <text:p>215,00</text:p>
          </table:table-cell>
          <table:table-cell office:value-type="float" office:value="215" table:style-name="ce6">
            <text:p>21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0</text:p>
          </table:table-cell>
          <table:table-cell office:value-type="string" table:style-name="ce5">
            <text:p>Ultra Produtos De Limpeza Ltda</text:p>
          </table:table-cell>
          <table:table-cell office:value-type="float" office:value="0" table:style-name="ce6">
            <text:p>0,00</text:p>
          </table:table-cell>
          <table:table-cell office:value-type="float" office:value="16535" table:style-name="ce6">
            <text:p>16.535,00</text:p>
          </table:table-cell>
          <table:table-cell office:value-type="float" office:value="19189.5" table:style-name="ce6">
            <text:p>19.189,50</text:p>
          </table:table-cell>
          <table:table-cell office:value-type="float" office:value="2654.5" table:style-name="ce6">
            <text:p>2.654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097</text:p>
          </table:table-cell>
          <table:table-cell office:value-type="string" table:style-name="ce5">
            <text:p>Jbd Produtos Medicos Ltda</text:p>
          </table:table-cell>
          <table:table-cell office:value-type="float" office:value="3220" table:style-name="ce6">
            <text:p>3.220,00</text:p>
          </table:table-cell>
          <table:table-cell office:value-type="float" office:value="4390" table:style-name="ce6">
            <text:p>4.390,00</text:p>
          </table:table-cell>
          <table:table-cell office:value-type="float" office:value="5200" table:style-name="ce6">
            <text:p>5.200,00</text:p>
          </table:table-cell>
          <table:table-cell office:value-type="float" office:value="4030" table:style-name="ce6">
            <text:p>4.0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0</text:p>
          </table:table-cell>
          <table:table-cell office:value-type="string" table:style-name="ce5">
            <text:p>Keledu Comercio De Materiais De Papelari</text:p>
          </table:table-cell>
          <table:table-cell office:value-type="float" office:value="0" table:style-name="ce6">
            <text:p>0,00</text:p>
          </table:table-cell>
          <table:table-cell office:value-type="float" office:value="252" table:style-name="ce6">
            <text:p>252,00</text:p>
          </table:table-cell>
          <table:table-cell office:value-type="float" office:value="252" table:style-name="ce6">
            <text:p>25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1</text:p>
          </table:table-cell>
          <table:table-cell office:value-type="string" table:style-name="ce5">
            <text:p>Med Center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45209.1" table:style-name="ce6">
            <text:p>45.209,10</text:p>
          </table:table-cell>
          <table:table-cell office:value-type="float" office:value="46680.67" table:style-name="ce6">
            <text:p>46.680,67</text:p>
          </table:table-cell>
          <table:table-cell office:value-type="float" office:value="1471.57" table:style-name="ce6">
            <text:p>1.471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2</text:p>
          </table:table-cell>
          <table:table-cell office:value-type="string" table:style-name="ce5">
            <text:p>Cb Distribuidora De Produtos Farmaceutic</text:p>
          </table:table-cell>
          <table:table-cell office:value-type="float" office:value="1959.9" table:style-name="ce6">
            <text:p>1.959,90</text:p>
          </table:table-cell>
          <table:table-cell office:value-type="float" office:value="16442.36" table:style-name="ce6">
            <text:p>16.442,36</text:p>
          </table:table-cell>
          <table:table-cell office:value-type="float" office:value="15062.53" table:style-name="ce6">
            <text:p>15.062,53</text:p>
          </table:table-cell>
          <table:table-cell office:value-type="float" office:value="580.07000000000005" table:style-name="ce6">
            <text:p>580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3</text:p>
          </table:table-cell>
          <table:table-cell office:value-type="string" table:style-name="ce5">
            <text:p>A2 Comercio De Material Hospitalar Eirel</text:p>
          </table:table-cell>
          <table:table-cell office:value-type="float" office:value="0" table:style-name="ce6">
            <text:p>0,00</text:p>
          </table:table-cell>
          <table:table-cell office:value-type="float" office:value="504" table:style-name="ce6">
            <text:p>504,00</text:p>
          </table:table-cell>
          <table:table-cell office:value-type="float" office:value="1328.6" table:style-name="ce6">
            <text:p>1.328,60</text:p>
          </table:table-cell>
          <table:table-cell office:value-type="float" office:value="824.6" table:style-name="ce6">
            <text:p>824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5</text:p>
          </table:table-cell>
          <table:table-cell office:value-type="string" table:style-name="ce5">
            <text:p>Acermed Importadora E Distribuidora De P</text:p>
          </table:table-cell>
          <table:table-cell office:value-type="float" office:value="0" table:style-name="ce6">
            <text:p>0,00</text:p>
          </table:table-cell>
          <table:table-cell office:value-type="float" office:value="6500" table:style-name="ce6">
            <text:p>6.500,00</text:p>
          </table:table-cell>
          <table:table-cell office:value-type="float" office:value="6500" table:style-name="ce6">
            <text:p>6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07</text:p>
          </table:table-cell>
          <table:table-cell office:value-type="string" table:style-name="ce5">
            <text:p>Agha Atacado Ltda</text:p>
          </table:table-cell>
          <table:table-cell office:value-type="float" office:value="0" table:style-name="ce6">
            <text:p>0,00</text:p>
          </table:table-cell>
          <table:table-cell office:value-type="float" office:value="16716" table:style-name="ce6">
            <text:p>16.716,00</text:p>
          </table:table-cell>
          <table:table-cell office:value-type="float" office:value="18591" table:style-name="ce6">
            <text:p>18.591,00</text:p>
          </table:table-cell>
          <table:table-cell office:value-type="float" office:value="1875" table:style-name="ce6">
            <text:p>1.8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1</text:p>
          </table:table-cell>
          <table:table-cell office:value-type="string" table:style-name="ce5">
            <text:p>Alternativa Licita Ltda</text:p>
          </table:table-cell>
          <table:table-cell office:value-type="float" office:value="228" table:style-name="ce6">
            <text:p>228,00</text:p>
          </table:table-cell>
          <table:table-cell office:value-type="float" office:value="228" table:style-name="ce6">
            <text:p>2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4</text:p>
          </table:table-cell>
          <table:table-cell office:value-type="string" table:style-name="ce5">
            <text:p>Anibal Pires Galhardo</text:p>
          </table:table-cell>
          <table:table-cell office:value-type="float" office:value="0" table:style-name="ce6">
            <text:p>0,00</text:p>
          </table:table-cell>
          <table:table-cell office:value-type="float" office:value="19" table:style-name="ce6">
            <text:p>19,00</text:p>
          </table:table-cell>
          <table:table-cell office:value-type="float" office:value="19" table:style-name="ce6">
            <text:p>1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18</text:p>
          </table:table-cell>
          <table:table-cell office:value-type="string" table:style-name="ce5">
            <text:p>Arley Toledo Marcondes Machado 668613308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27</text:p>
          </table:table-cell>
          <table:table-cell office:value-type="string" table:style-name="ce5">
            <text:p>Broilo Distribuidora De Produtos Farmace</text:p>
          </table:table-cell>
          <table:table-cell office:value-type="float" office:value="0" table:style-name="ce6">
            <text:p>0,00</text:p>
          </table:table-cell>
          <table:table-cell office:value-type="float" office:value="9258.75" table:style-name="ce6">
            <text:p>9.258,75</text:p>
          </table:table-cell>
          <table:table-cell office:value-type="float" office:value="10192.5" table:style-name="ce6">
            <text:p>10.192,50</text:p>
          </table:table-cell>
          <table:table-cell office:value-type="float" office:value="933.75" table:style-name="ce6">
            <text:p>93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4</text:p>
          </table:table-cell>
          <table:table-cell office:value-type="string" table:style-name="ce5">
            <text:p>Cirurgica Bonaparte Ltda</text:p>
          </table:table-cell>
          <table:table-cell office:value-type="float" office:value="715.5" table:style-name="ce6">
            <text:p>715,50</text:p>
          </table:table-cell>
          <table:table-cell office:value-type="float" office:value="2265.46" table:style-name="ce6">
            <text:p>2.265,46</text:p>
          </table:table-cell>
          <table:table-cell office:value-type="float" office:value="1549.96" table:style-name="ce6">
            <text:p>1.549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7</text:p>
          </table:table-cell>
          <table:table-cell office:value-type="string" table:style-name="ce5">
            <text:p>Cirurgica Olimpio</text:p>
          </table:table-cell>
          <table:table-cell office:value-type="float" office:value="0" table:style-name="ce6">
            <text:p>0,00</text:p>
          </table:table-cell>
          <table:table-cell office:value-type="float" office:value="5820.3" table:style-name="ce6">
            <text:p>5.820,30</text:p>
          </table:table-cell>
          <table:table-cell office:value-type="float" office:value="6112.8" table:style-name="ce6">
            <text:p>6.112,80</text:p>
          </table:table-cell>
          <table:table-cell office:value-type="float" office:value="292.5" table:style-name="ce6">
            <text:p>29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8</text:p>
          </table:table-cell>
          <table:table-cell office:value-type="string" table:style-name="ce5">
            <text:p>Cirurgica Santa Helena Ltda</text:p>
          </table:table-cell>
          <table:table-cell office:value-type="float" office:value="0" table:style-name="ce6">
            <text:p>0,00</text:p>
          </table:table-cell>
          <table:table-cell office:value-type="float" office:value="601" table:style-name="ce6">
            <text:p>601,00</text:p>
          </table:table-cell>
          <table:table-cell office:value-type="float" office:value="601" table:style-name="ce6">
            <text:p>60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39</text:p>
          </table:table-cell>
          <table:table-cell office:value-type="string" table:style-name="ce5">
            <text:p>Comercial Ilumine Ltda</text:p>
          </table:table-cell>
          <table:table-cell office:value-type="float" office:value="0" table:style-name="ce6">
            <text:p>0,00</text:p>
          </table:table-cell>
          <table:table-cell office:value-type="float" office:value="690" table:style-name="ce6">
            <text:p>690,00</text:p>
          </table:table-cell>
          <table:table-cell office:value-type="float" office:value="690" table:style-name="ce6">
            <text:p>6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0</text:p>
          </table:table-cell>
          <table:table-cell office:value-type="string" table:style-name="ce5">
            <text:p>Comercial Mangili &amp; Silva Ltda</text:p>
          </table:table-cell>
          <table:table-cell office:value-type="float" office:value="0" table:style-name="ce6">
            <text:p>0,00</text:p>
          </table:table-cell>
          <table:table-cell office:value-type="float" office:value="355.3" table:style-name="ce6">
            <text:p>355,30</text:p>
          </table:table-cell>
          <table:table-cell office:value-type="float" office:value="355.3" table:style-name="ce6">
            <text:p>355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43</text:p>
          </table:table-cell>
          <table:table-cell office:value-type="string" table:style-name="ce5">
            <text:p>Contrata Comercio De Produtos Em Geral L</text:p>
          </table:table-cell>
          <table:table-cell office:value-type="float" office:value="0" table:style-name="ce6">
            <text:p>0,00</text:p>
          </table:table-cell>
          <table:table-cell office:value-type="float" office:value="1744.6" table:style-name="ce6">
            <text:p>1.744,60</text:p>
          </table:table-cell>
          <table:table-cell office:value-type="float" office:value="3792.6" table:style-name="ce6">
            <text:p>3.792,60</text:p>
          </table:table-cell>
          <table:table-cell office:value-type="float" office:value="2048" table:style-name="ce6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57</text:p>
          </table:table-cell>
          <table:table-cell office:value-type="string" table:style-name="ce5">
            <text:p>Duraxx Tecnologia E Comercio Ltda</text:p>
          </table:table-cell>
          <table:table-cell office:value-type="float" office:value="4257" table:style-name="ce6">
            <text:p>4.257,00</text:p>
          </table:table-cell>
          <table:table-cell office:value-type="float" office:value="5869.5" table:style-name="ce6">
            <text:p>5.869,50</text:p>
          </table:table-cell>
          <table:table-cell office:value-type="float" office:value="3160.5" table:style-name="ce6">
            <text:p>3.160,50</text:p>
          </table:table-cell>
          <table:table-cell office:value-type="float" office:value="1548" table:style-name="ce6">
            <text:p>1.5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1</text:p>
          </table:table-cell>
          <table:table-cell office:value-type="string" table:style-name="ce5">
            <text:p>Ednaldo Salgado</text:p>
          </table:table-cell>
          <table:table-cell office:value-type="float" office:value="0" table:style-name="ce6">
            <text:p>0,00</text:p>
          </table:table-cell>
          <table:table-cell office:value-type="float" office:value="3307.9" table:style-name="ce6">
            <text:p>3.307,90</text:p>
          </table:table-cell>
          <table:table-cell office:value-type="float" office:value="3307.9" table:style-name="ce6">
            <text:p>3.30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2</text:p>
          </table:table-cell>
          <table:table-cell office:value-type="string" table:style-name="ce5">
            <text:p>Eletro Terrivel Ltda</text:p>
          </table:table-cell>
          <table:table-cell office:value-type="float" office:value="0" table:style-name="ce6">
            <text:p>0,00</text:p>
          </table:table-cell>
          <table:table-cell office:value-type="float" office:value="316" table:style-name="ce6">
            <text:p>316,00</text:p>
          </table:table-cell>
          <table:table-cell office:value-type="float" office:value="656" table:style-name="ce6">
            <text:p>656,00</text:p>
          </table:table-cell>
          <table:table-cell office:value-type="float" office:value="340" table:style-name="ce6">
            <text:p>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64</text:p>
          </table:table-cell>
          <table:table-cell office:value-type="string" table:style-name="ce5">
            <text:p>Elevate Utilidades Ltda</text:p>
          </table:table-cell>
          <table:table-cell office:value-type="float" office:value="0" table:style-name="ce6">
            <text:p>0,00</text:p>
          </table:table-cell>
          <table:table-cell office:value-type="float" office:value="1799.8" table:style-name="ce6">
            <text:p>1.799,80</text:p>
          </table:table-cell>
          <table:table-cell office:value-type="float" office:value="4433.2" table:style-name="ce6">
            <text:p>4.433,20</text:p>
          </table:table-cell>
          <table:table-cell office:value-type="float" office:value="2633.4" table:style-name="ce6">
            <text:p>2.63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0</text:p>
          </table:table-cell>
          <table:table-cell office:value-type="string" table:style-name="ce5">
            <text:p>Eugia Pharma Industria Farmaceutica Limi</text:p>
          </table:table-cell>
          <table:table-cell office:value-type="float" office:value="0" table:style-name="ce6">
            <text:p>0,00</text:p>
          </table:table-cell>
          <table:table-cell office:value-type="float" office:value="2280" table:style-name="ce6">
            <text:p>2.280,00</text:p>
          </table:table-cell>
          <table:table-cell office:value-type="float" office:value="4180" table:style-name="ce6">
            <text:p>4.180,00</text:p>
          </table:table-cell>
          <table:table-cell office:value-type="float" office:value="1900" table:style-name="ce6">
            <text:p>1.9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1</text:p>
          </table:table-cell>
          <table:table-cell office:value-type="string" table:style-name="ce5">
            <text:p>Expert Supriment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5</text:p>
          </table:table-cell>
          <table:table-cell office:value-type="string" table:style-name="ce5">
            <text:p>Force Medical Industria E Distribuidora</text:p>
          </table:table-cell>
          <table:table-cell office:value-type="float" office:value="9400" table:style-name="ce6">
            <text:p>9.400,00</text:p>
          </table:table-cell>
          <table:table-cell office:value-type="float" office:value="29701" table:style-name="ce6">
            <text:p>29.701,00</text:p>
          </table:table-cell>
          <table:table-cell office:value-type="float" office:value="20301" table:style-name="ce6">
            <text:p>20.301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77</text:p>
          </table:table-cell>
          <table:table-cell office:value-type="string" table:style-name="ce5">
            <text:p>Fps Comercio De Artigos Em Geral Ltda</text:p>
          </table:table-cell>
          <table:table-cell office:value-type="float" office:value="1953.4" table:style-name="ce6">
            <text:p>1.953,40</text:p>
          </table:table-cell>
          <table:table-cell office:value-type="float" office:value="4091.3" table:style-name="ce6">
            <text:p>4.091,30</text:p>
          </table:table-cell>
          <table:table-cell office:value-type="float" office:value="2137.9" table:style-name="ce6">
            <text:p>2.137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81</text:p>
          </table:table-cell>
          <table:table-cell office:value-type="string" table:style-name="ce5">
            <text:p>Gemmini Gestora De Equipamentos, Materi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9.4000000000001" table:style-name="ce6">
            <text:p>1.269,40</text:p>
          </table:table-cell>
          <table:table-cell office:value-type="float" office:value="1269.4000000000001" table:style-name="ce6">
            <text:p>1.269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3</text:p>
          </table:table-cell>
          <table:table-cell office:value-type="string" table:style-name="ce5">
            <text:p>Humana Alimentar Distrib De Medicamentos</text:p>
          </table:table-cell>
          <table:table-cell office:value-type="float" office:value="5605.05" table:style-name="ce6">
            <text:p>5.605,05</text:p>
          </table:table-cell>
          <table:table-cell office:value-type="float" office:value="15439.49" table:style-name="ce6">
            <text:p>15.439,49</text:p>
          </table:table-cell>
          <table:table-cell office:value-type="float" office:value="14055.94" table:style-name="ce6">
            <text:p>14.055,94</text:p>
          </table:table-cell>
          <table:table-cell office:value-type="float" office:value="4221.5" table:style-name="ce6">
            <text:p>4.221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194</text:p>
          </table:table-cell>
          <table:table-cell office:value-type="string" table:style-name="ce5">
            <text:p>Impacta Med Distribuidora De Medicamento</text:p>
          </table:table-cell>
          <table:table-cell office:value-type="float" office:value="2979.2" table:style-name="ce6">
            <text:p>2.979,20</text:p>
          </table:table-cell>
          <table:table-cell office:value-type="float" office:value="4111.7" table:style-name="ce6">
            <text:p>4.111,70</text:p>
          </table:table-cell>
          <table:table-cell office:value-type="float" office:value="1132.5" table:style-name="ce6">
            <text:p>1.13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3</text:p>
          </table:table-cell>
          <table:table-cell office:value-type="string" table:style-name="ce5">
            <text:p>Integralmed Comercio E Produtos Ltda</text:p>
          </table:table-cell>
          <table:table-cell office:value-type="float" office:value="0" table:style-name="ce6">
            <text:p>0,00</text:p>
          </table:table-cell>
          <table:table-cell office:value-type="float" office:value="6230.76" table:style-name="ce6">
            <text:p>6.230,76</text:p>
          </table:table-cell>
          <table:table-cell office:value-type="float" office:value="6230.76" table:style-name="ce6">
            <text:p>6.230,7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4</text:p>
          </table:table-cell>
          <table:table-cell office:value-type="string" table:style-name="ce5">
            <text:p>Jelivi Care Industria Ltda</text:p>
          </table:table-cell>
          <table:table-cell office:value-type="float" office:value="297" table:style-name="ce6">
            <text:p>297,00</text:p>
          </table:table-cell>
          <table:table-cell office:value-type="float" office:value="297" table:style-name="ce6">
            <text:p>297,00</text:p>
          </table:table-cell>
          <table:table-cell office:value-type="float" office:value="373.5" table:style-name="ce6">
            <text:p>373,50</text:p>
          </table:table-cell>
          <table:table-cell office:value-type="float" office:value="373.5" table:style-name="ce6">
            <text:p>373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5</text:p>
          </table:table-cell>
          <table:table-cell office:value-type="string" table:style-name="ce5">
            <text:p>Jlg Comercial Ltda</text:p>
          </table:table-cell>
          <table:table-cell office:value-type="float" office:value="96.03" table:style-name="ce6">
            <text:p>96,03</text:p>
          </table:table-cell>
          <table:table-cell office:value-type="float" office:value="96.03" table:style-name="ce6">
            <text:p>96,0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06</text:p>
          </table:table-cell>
          <table:table-cell office:value-type="string" table:style-name="ce5">
            <text:p>Jp Gollem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495.2" table:style-name="ce6">
            <text:p>495,20</text:p>
          </table:table-cell>
          <table:table-cell office:value-type="float" office:value="495.2" table:style-name="ce6">
            <text:p>495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0</text:p>
          </table:table-cell>
          <table:table-cell office:value-type="string" table:style-name="ce5">
            <text:p>King Plast Embalagens Ltda</text:p>
          </table:table-cell>
          <table:table-cell office:value-type="float" office:value="7433.43" table:style-name="ce6">
            <text:p>7.433,43</text:p>
          </table:table-cell>
          <table:table-cell office:value-type="float" office:value="20059.240000000002" table:style-name="ce6">
            <text:p>20.059,24</text:p>
          </table:table-cell>
          <table:table-cell office:value-type="float" office:value="12625.81" table:style-name="ce6">
            <text:p>12.625,8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3</text:p>
          </table:table-cell>
          <table:table-cell office:value-type="string" table:style-name="ce5">
            <text:p>Lctec Comercial Eireli</text:p>
          </table:table-cell>
          <table:table-cell office:value-type="float" office:value="0" table:style-name="ce6">
            <text:p>0,00</text:p>
          </table:table-cell>
          <table:table-cell office:value-type="float" office:value="454.5" table:style-name="ce6">
            <text:p>454,50</text:p>
          </table:table-cell>
          <table:table-cell office:value-type="float" office:value="681.75" table:style-name="ce6">
            <text:p>681,75</text:p>
          </table:table-cell>
          <table:table-cell office:value-type="float" office:value="227.25" table:style-name="ce6">
            <text:p>227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4</text:p>
          </table:table-cell>
          <table:table-cell office:value-type="string" table:style-name="ce5">
            <text:p>Le Sante Suplementos, Nutricao E Saude L</text:p>
          </table:table-cell>
          <table:table-cell office:value-type="float" office:value="0" table:style-name="ce6">
            <text:p>0,00</text:p>
          </table:table-cell>
          <table:table-cell office:value-type="float" office:value="7290" table:style-name="ce6">
            <text:p>7.290,00</text:p>
          </table:table-cell>
          <table:table-cell office:value-type="float" office:value="12690" table:style-name="ce6">
            <text:p>12.690,00</text:p>
          </table:table-cell>
          <table:table-cell office:value-type="float" office:value="5400" table:style-name="ce6">
            <text:p>5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17</text:p>
          </table:table-cell>
          <table:table-cell office:value-type="string" table:style-name="ce5">
            <text:p>Lucas Pavan Sincos</text:p>
          </table:table-cell>
          <table:table-cell office:value-type="float" office:value="0" table:style-name="ce6">
            <text:p>0,00</text:p>
          </table:table-cell>
          <table:table-cell office:value-type="float" office:value="4746" table:style-name="ce6">
            <text:p>4.746,00</text:p>
          </table:table-cell>
          <table:table-cell office:value-type="float" office:value="4746" table:style-name="ce6">
            <text:p>4.74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0</text:p>
          </table:table-cell>
          <table:table-cell office:value-type="string" table:style-name="ce5">
            <text:p>Medcontrol Comercio De Materiais Hospita</text:p>
          </table:table-cell>
          <table:table-cell office:value-type="float" office:value="0" table:style-name="ce6">
            <text:p>0,00</text:p>
          </table:table-cell>
          <table:table-cell office:value-type="float" office:value="456" table:style-name="ce6">
            <text:p>456,00</text:p>
          </table:table-cell>
          <table:table-cell office:value-type="float" office:value="456" table:style-name="ce6">
            <text:p>4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2</text:p>
          </table:table-cell>
          <table:table-cell office:value-type="string" table:style-name="ce5">
            <text:p>Medicina Segura Distribuicao E Promocao</text:p>
          </table:table-cell>
          <table:table-cell office:value-type="float" office:value="0" table:style-name="ce6">
            <text:p>0,00</text:p>
          </table:table-cell>
          <table:table-cell office:value-type="float" office:value="10487" table:style-name="ce6">
            <text:p>10.487,00</text:p>
          </table:table-cell>
          <table:table-cell office:value-type="float" office:value="17013.64" table:style-name="ce6">
            <text:p>17.013,64</text:p>
          </table:table-cell>
          <table:table-cell office:value-type="float" office:value="6526.64" table:style-name="ce6">
            <text:p>6.526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8</text:p>
          </table:table-cell>
          <table:table-cell office:value-type="string" table:style-name="ce5">
            <text:p>Mixsante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29</text:p>
          </table:table-cell>
          <table:table-cell office:value-type="string" table:style-name="ce5">
            <text:p>Moraes E Guedes Tintas Ltda</text:p>
          </table:table-cell>
          <table:table-cell office:value-type="float" office:value="154.99" table:style-name="ce6">
            <text:p>154,99</text:p>
          </table:table-cell>
          <table:table-cell office:value-type="float" office:value="154.99" table:style-name="ce6">
            <text:p>154,9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0</text:p>
          </table:table-cell>
          <table:table-cell office:value-type="string" table:style-name="ce5">
            <text:p>Mrl Do Brasil Importação E Comercio Ltda</text:p>
          </table:table-cell>
          <table:table-cell office:value-type="float" office:value="19975.7" table:style-name="ce6">
            <text:p>19.975,70</text:p>
          </table:table-cell>
          <table:table-cell office:value-type="float" office:value="51480.45" table:style-name="ce6">
            <text:p>51.480,45</text:p>
          </table:table-cell>
          <table:table-cell office:value-type="float" office:value="33034.75" table:style-name="ce6">
            <text:p>33.034,75</text:p>
          </table:table-cell>
          <table:table-cell office:value-type="float" office:value="1530" table:style-name="ce6">
            <text:p>1.5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37</text:p>
          </table:table-cell>
          <table:table-cell office:value-type="string" table:style-name="ce5">
            <text:p>Neo Medical Comercial Hospitalar Ltda</text:p>
          </table:table-cell>
          <table:table-cell office:value-type="float" office:value="4603.2" table:style-name="ce6">
            <text:p>4.603,20</text:p>
          </table:table-cell>
          <table:table-cell office:value-type="float" office:value="9062.2999999999993" table:style-name="ce6">
            <text:p>9.062,30</text:p>
          </table:table-cell>
          <table:table-cell office:value-type="float" office:value="9096.35" table:style-name="ce6">
            <text:p>9.096,35</text:p>
          </table:table-cell>
          <table:table-cell office:value-type="float" office:value="4637.25" table:style-name="ce6">
            <text:p>4.637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0</text:p>
          </table:table-cell>
          <table:table-cell office:value-type="string" table:style-name="ce5">
            <text:p>Nord Produt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950" table:style-name="ce6">
            <text:p>14.950,00</text:p>
          </table:table-cell>
          <table:table-cell office:value-type="float" office:value="14950" table:style-name="ce6">
            <text:p>14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48</text:p>
          </table:table-cell>
          <table:table-cell office:value-type="string" table:style-name="ce5">
            <text:p>Onco Prod Distribuidora De Produtos Hosp</text:p>
          </table:table-cell>
          <table:table-cell office:value-type="float" office:value="34883.199999999997" table:style-name="ce6">
            <text:p>34.883,20</text:p>
          </table:table-cell>
          <table:table-cell office:value-type="float" office:value="134312.99" table:style-name="ce6">
            <text:p>134.312,99</text:p>
          </table:table-cell>
          <table:table-cell office:value-type="float" office:value="99429.79" table:style-name="ce6">
            <text:p>99.429,7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0</text:p>
          </table:table-cell>
          <table:table-cell office:value-type="string" table:style-name="ce5">
            <text:p>Paclimed Distribuidora De Produtos Farma</text:p>
          </table:table-cell>
          <table:table-cell office:value-type="float" office:value="0" table:style-name="ce6">
            <text:p>0,00</text:p>
          </table:table-cell>
          <table:table-cell office:value-type="float" office:value="1035" table:style-name="ce6">
            <text:p>1.035,00</text:p>
          </table:table-cell>
          <table:table-cell office:value-type="float" office:value="1035" table:style-name="ce6">
            <text:p>1.0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53</text:p>
          </table:table-cell>
          <table:table-cell office:value-type="string" table:style-name="ce5">
            <text:p>Pedrao Pvc Materiais Para Construcao Ltd</text:p>
          </table:table-cell>
          <table:table-cell office:value-type="float" office:value="0" table:style-name="ce6">
            <text:p>0,00</text:p>
          </table:table-cell>
          <table:table-cell office:value-type="float" office:value="255" table:style-name="ce6">
            <text:p>255,00</text:p>
          </table:table-cell>
          <table:table-cell office:value-type="float" office:value="255" table:style-name="ce6">
            <text:p>2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63</text:p>
          </table:table-cell>
          <table:table-cell office:value-type="string" table:style-name="ce5">
            <text:p>Prot Med Comercial E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29" table:style-name="ce6">
            <text:p>8.029,00</text:p>
          </table:table-cell>
          <table:table-cell office:value-type="float" office:value="8029" table:style-name="ce6">
            <text:p>8.02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0</text:p>
          </table:table-cell>
          <table:table-cell office:value-type="string" table:style-name="ce5">
            <text:p>Quiron Pharma Ltda</text:p>
          </table:table-cell>
          <table:table-cell office:value-type="float" office:value="0" table:style-name="ce6">
            <text:p>0,00</text:p>
          </table:table-cell>
          <table:table-cell office:value-type="float" office:value="4559.3999999999996" table:style-name="ce6">
            <text:p>4.559,40</text:p>
          </table:table-cell>
          <table:table-cell office:value-type="float" office:value="9118.7999999999993" table:style-name="ce6">
            <text:p>9.118,80</text:p>
          </table:table-cell>
          <table:table-cell office:value-type="float" office:value="4559.3999999999996" table:style-name="ce6">
            <text:p>4.559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79</text:p>
          </table:table-cell>
          <table:table-cell office:value-type="string" table:style-name="ce5">
            <text:p>Rr Ferreira Materiais Hospitalares E Ele</text:p>
          </table:table-cell>
          <table:table-cell office:value-type="float" office:value="0" table:style-name="ce6">
            <text:p>0,00</text:p>
          </table:table-cell>
          <table:table-cell office:value-type="float" office:value="1417.22" table:style-name="ce6">
            <text:p>1.417,22</text:p>
          </table:table-cell>
          <table:table-cell office:value-type="float" office:value="1417.22" table:style-name="ce6">
            <text:p>1.417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6</text:p>
          </table:table-cell>
          <table:table-cell office:value-type="string" table:style-name="ce5">
            <text:p>Segen Comercial Importadora Ltda</text:p>
          </table:table-cell>
          <table:table-cell office:value-type="float" office:value="0" table:style-name="ce6">
            <text:p>0,00</text:p>
          </table:table-cell>
          <table:table-cell office:value-type="float" office:value="7800" table:style-name="ce6">
            <text:p>7.800,00</text:p>
          </table:table-cell>
          <table:table-cell office:value-type="float" office:value="7800" table:style-name="ce6">
            <text:p>7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88</text:p>
          </table:table-cell>
          <table:table-cell office:value-type="string" table:style-name="ce5">
            <text:p>Sing Way Industria E Comercio Ltda</text:p>
          </table:table-cell>
          <table:table-cell office:value-type="float" office:value="2660" table:style-name="ce6">
            <text:p>2.660,00</text:p>
          </table:table-cell>
          <table:table-cell office:value-type="float" office:value="20160" table:style-name="ce6">
            <text:p>20.160,00</text:p>
          </table:table-cell>
          <table:table-cell office:value-type="float" office:value="21500" table:style-name="ce6">
            <text:p>21.500,00</text:p>
          </table:table-cell>
          <table:table-cell office:value-type="float" office:value="4000" table:style-name="ce6">
            <text:p>4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1</text:p>
          </table:table-cell>
          <table:table-cell office:value-type="string" table:style-name="ce5">
            <text:p>Starband Comercio E Sistemas De Identifi</text:p>
          </table:table-cell>
          <table:table-cell office:value-type="float" office:value="0" table:style-name="ce6">
            <text:p>0,00</text:p>
          </table:table-cell>
          <table:table-cell office:value-type="float" office:value="7320.8" table:style-name="ce6">
            <text:p>7.320,80</text:p>
          </table:table-cell>
          <table:table-cell office:value-type="float" office:value="10785.8" table:style-name="ce6">
            <text:p>10.785,80</text:p>
          </table:table-cell>
          <table:table-cell office:value-type="float" office:value="3465" table:style-name="ce6">
            <text:p>3.46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5</text:p>
          </table:table-cell>
          <table:table-cell office:value-type="string" table:style-name="ce5">
            <text:p>Tetra Farm Industria E Comercio De Mater</text:p>
          </table:table-cell>
          <table:table-cell office:value-type="float" office:value="1856.75" table:style-name="ce6">
            <text:p>1.856,75</text:p>
          </table:table-cell>
          <table:table-cell office:value-type="float" office:value="13099.15" table:style-name="ce6">
            <text:p>13.099,15</text:p>
          </table:table-cell>
          <table:table-cell office:value-type="float" office:value="16368.2" table:style-name="ce6">
            <text:p>16.368,20</text:p>
          </table:table-cell>
          <table:table-cell office:value-type="float" office:value="5125.8" table:style-name="ce6">
            <text:p>5.12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7</text:p>
          </table:table-cell>
          <table:table-cell office:value-type="string" table:style-name="ce5">
            <text:p>Triomed Comercio, Representacoes E Assis</text:p>
          </table:table-cell>
          <table:table-cell office:value-type="float" office:value="639.38" table:style-name="ce6">
            <text:p>639,38</text:p>
          </table:table-cell>
          <table:table-cell office:value-type="float" office:value="1647.24" table:style-name="ce6">
            <text:p>1.647,24</text:p>
          </table:table-cell>
          <table:table-cell office:value-type="float" office:value="1007.86" table:style-name="ce6">
            <text:p>1.007,8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8</text:p>
          </table:table-cell>
          <table:table-cell office:value-type="string" table:style-name="ce5">
            <text:p>Tuny Comercial Ltda</text:p>
          </table:table-cell>
          <table:table-cell office:value-type="float" office:value="3596" table:style-name="ce6">
            <text:p>3.596,00</text:p>
          </table:table-cell>
          <table:table-cell office:value-type="float" office:value="7316" table:style-name="ce6">
            <text:p>7.316,00</text:p>
          </table:table-cell>
          <table:table-cell office:value-type="float" office:value="3720" table:style-name="ce6">
            <text:p>3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299</text:p>
          </table:table-cell>
          <table:table-cell office:value-type="string" table:style-name="ce5">
            <text:p>Uni Hospitalar Ceara Ltda</text:p>
          </table:table-cell>
          <table:table-cell office:value-type="float" office:value="0" table:style-name="ce6">
            <text:p>0,00</text:p>
          </table:table-cell>
          <table:table-cell office:value-type="float" office:value="5285.65" table:style-name="ce6">
            <text:p>5.285,65</text:p>
          </table:table-cell>
          <table:table-cell office:value-type="float" office:value="5285.65" table:style-name="ce6">
            <text:p>5.285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04</text:p>
          </table:table-cell>
          <table:table-cell office:value-type="string" table:style-name="ce5">
            <text:p>Viva Comercio Atacadist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5206" table:style-name="ce6">
            <text:p>5.206,00</text:p>
          </table:table-cell>
          <table:table-cell office:value-type="float" office:value="8318.5" table:style-name="ce6">
            <text:p>8.318,50</text:p>
          </table:table-cell>
          <table:table-cell office:value-type="float" office:value="3112.5" table:style-name="ce6">
            <text:p>3.11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0</text:p>
          </table:table-cell>
          <table:table-cell office:value-type="string" table:style-name="ce5">
            <text:p>Solange Cristina Da Silva 78989507634</text:p>
          </table:table-cell>
          <table:table-cell office:value-type="float" office:value="4777.1000000000004" table:style-name="ce6">
            <text:p>4.777,10</text:p>
          </table:table-cell>
          <table:table-cell office:value-type="float" office:value="4777.1000000000004" table:style-name="ce6">
            <text:p>4.777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1</text:p>
          </table:table-cell>
          <table:table-cell office:value-type="string" table:style-name="ce5">
            <text:p>Itamar Robinson Ceccon Junior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2</text:p>
          </table:table-cell>
          <table:table-cell office:value-type="string" table:style-name="ce5">
            <text:p>Jl Dos Santos Silva</text:p>
          </table:table-cell>
          <table:table-cell office:value-type="float" office:value="575.5" table:style-name="ce6">
            <text:p>575,50</text:p>
          </table:table-cell>
          <table:table-cell office:value-type="float" office:value="754.9" table:style-name="ce6">
            <text:p>754,90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6</text:p>
          </table:table-cell>
          <table:table-cell office:value-type="string" table:style-name="ce5">
            <text:p>Windmill Ltda</text:p>
          </table:table-cell>
          <table:table-cell office:value-type="float" office:value="2185.1999999999998" table:style-name="ce6">
            <text:p>2.185,20</text:p>
          </table:table-cell>
          <table:table-cell office:value-type="float" office:value="7794.46" table:style-name="ce6">
            <text:p>7.794,46</text:p>
          </table:table-cell>
          <table:table-cell office:value-type="float" office:value="8061.16" table:style-name="ce6">
            <text:p>8.061,16</text:p>
          </table:table-cell>
          <table:table-cell office:value-type="float" office:value="2451.9" table:style-name="ce6">
            <text:p>2.451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8</text:p>
          </table:table-cell>
          <table:table-cell office:value-type="string" table:style-name="ce5">
            <text:p>Bortolazzi Embalagens Ltda</text:p>
          </table:table-cell>
          <table:table-cell office:value-type="float" office:value="0" table:style-name="ce6">
            <text:p>0,00</text:p>
          </table:table-cell>
          <table:table-cell office:value-type="float" office:value="1047.5" table:style-name="ce6">
            <text:p>1.047,50</text:p>
          </table:table-cell>
          <table:table-cell office:value-type="float" office:value="1047.5" table:style-name="ce6">
            <text:p>1.04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19</text:p>
          </table:table-cell>
          <table:table-cell office:value-type="string" table:style-name="ce5">
            <text:p>Mariana Ap Valerio Pinheiro Jardim</text:p>
          </table:table-cell>
          <table:table-cell office:value-type="float" office:value="2391.64" table:style-name="ce6">
            <text:p>2.391,64</text:p>
          </table:table-cell>
          <table:table-cell office:value-type="float" office:value="8633.51" table:style-name="ce6">
            <text:p>8.633,51</text:p>
          </table:table-cell>
          <table:table-cell office:value-type="float" office:value="9708.18" table:style-name="ce6">
            <text:p>9.708,18</text:p>
          </table:table-cell>
          <table:table-cell office:value-type="float" office:value="3466.31" table:style-name="ce6">
            <text:p>3.466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1</text:p>
          </table:table-cell>
          <table:table-cell office:value-type="string" table:style-name="ce5">
            <text:p>J.A Delforn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46.2" table:style-name="ce6">
            <text:p>2.846,20</text:p>
          </table:table-cell>
          <table:table-cell office:value-type="float" office:value="2846.2" table:style-name="ce6">
            <text:p>2.846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3</text:p>
          </table:table-cell>
          <table:table-cell office:value-type="string" table:style-name="ce5">
            <text:p>Unica Pharma Dist. De Med E Materiais Ho</text:p>
          </table:table-cell>
          <table:table-cell office:value-type="float" office:value="98400" table:style-name="ce6">
            <text:p>98.400,00</text:p>
          </table:table-cell>
          <table:table-cell office:value-type="float" office:value="98400" table:style-name="ce6">
            <text:p>98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24</text:p>
          </table:table-cell>
          <table:table-cell office:value-type="string" table:style-name="ce5">
            <text:p>Naturaleite Ind E Com De Prod Latic Ltda</text:p>
          </table:table-cell>
          <table:table-cell office:value-type="float" office:value="7026.6" table:style-name="ce6">
            <text:p>7.026,60</text:p>
          </table:table-cell>
          <table:table-cell office:value-type="float" office:value="28534.400000000001" table:style-name="ce6">
            <text:p>28.534,40</text:p>
          </table:table-cell>
          <table:table-cell office:value-type="float" office:value="21507.8" table:style-name="ce6">
            <text:p>21.50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6</text:p>
          </table:table-cell>
          <table:table-cell office:value-type="string" table:style-name="ce5">
            <text:p>Absoluta Com De Prod Medicos E Hosp Ltda</text:p>
          </table:table-cell>
          <table:table-cell office:value-type="float" office:value="0" table:style-name="ce6">
            <text:p>0,00</text:p>
          </table:table-cell>
          <table:table-cell office:value-type="float" office:value="1984" table:style-name="ce6">
            <text:p>1.984,00</text:p>
          </table:table-cell>
          <table:table-cell office:value-type="float" office:value="1984" table:style-name="ce6">
            <text:p>1.98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38</text:p>
          </table:table-cell>
          <table:table-cell office:value-type="string" table:style-name="ce5">
            <text:p>Tbi Hospitalar Com De Prod Hosp Ltda</text:p>
          </table:table-cell>
          <table:table-cell office:value-type="float" office:value="2550" table:style-name="ce6">
            <text:p>2.550,00</text:p>
          </table:table-cell>
          <table:table-cell office:value-type="float" office:value="2550" table:style-name="ce6">
            <text:p>2.5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0</text:p>
          </table:table-cell>
          <table:table-cell office:value-type="string" table:style-name="ce5">
            <text:p>Souza&amp;Souza Log E Dist. De Alimentos Ltd</text:p>
          </table:table-cell>
          <table:table-cell office:value-type="float" office:value="3635.16" table:style-name="ce6">
            <text:p>3.635,16</text:p>
          </table:table-cell>
          <table:table-cell office:value-type="float" office:value="12824.42" table:style-name="ce6">
            <text:p>12.824,42</text:p>
          </table:table-cell>
          <table:table-cell office:value-type="float" office:value="14983.81" table:style-name="ce6">
            <text:p>14.983,81</text:p>
          </table:table-cell>
          <table:table-cell office:value-type="float" office:value="5794.55" table:style-name="ce6">
            <text:p>5.794,5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1</text:p>
          </table:table-cell>
          <table:table-cell office:value-type="string" table:style-name="ce5">
            <text:p>Ciamed Distribuidora De Medicamentos</text:p>
          </table:table-cell>
          <table:table-cell office:value-type="float" office:value="0" table:style-name="ce6">
            <text:p>0,00</text:p>
          </table:table-cell>
          <table:table-cell office:value-type="float" office:value="12576.2" table:style-name="ce6">
            <text:p>12.576,20</text:p>
          </table:table-cell>
          <table:table-cell office:value-type="float" office:value="12576.2" table:style-name="ce6">
            <text:p>12.576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3</text:p>
          </table:table-cell>
          <table:table-cell office:value-type="string" table:style-name="ce5">
            <text:p>Eco Diagnostica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354.3" table:style-name="ce6">
            <text:p>5.354,30</text:p>
          </table:table-cell>
          <table:table-cell office:value-type="float" office:value="5354.3" table:style-name="ce6">
            <text:p>5.354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4</text:p>
          </table:table-cell>
          <table:table-cell office:value-type="string" table:style-name="ce5">
            <text:p>Lsi S.A</text:p>
          </table:table-cell>
          <table:table-cell office:value-type="float" office:value="0" table:style-name="ce6">
            <text:p>0,00</text:p>
          </table:table-cell>
          <table:table-cell office:value-type="float" office:value="21873.27" table:style-name="ce6">
            <text:p>21.873,27</text:p>
          </table:table-cell>
          <table:table-cell office:value-type="float" office:value="21873.27" table:style-name="ce6">
            <text:p>21.873,2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5</text:p>
          </table:table-cell>
          <table:table-cell office:value-type="string" table:style-name="ce5">
            <text:p>Brg Construtora</text:p>
          </table:table-cell>
          <table:table-cell office:value-type="float" office:value="0" table:style-name="ce6">
            <text:p>0,00</text:p>
          </table:table-cell>
          <table:table-cell office:value-type="float" office:value="352084.41" table:style-name="ce6">
            <text:p>352.084,41</text:p>
          </table:table-cell>
          <table:table-cell office:value-type="float" office:value="352084.41" table:style-name="ce6">
            <text:p>352.084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6</text:p>
          </table:table-cell>
          <table:table-cell office:value-type="string" table:style-name="ce5">
            <text:p>1 Tabeliao De Notas Rp</text:p>
          </table:table-cell>
          <table:table-cell office:value-type="float" office:value="70.599999999999994" table:style-name="ce6">
            <text:p>70,60</text:p>
          </table:table-cell>
          <table:table-cell office:value-type="float" office:value="118.25" table:style-name="ce6">
            <text:p>118,25</text:p>
          </table:table-cell>
          <table:table-cell office:value-type="float" office:value="47.65" table:style-name="ce6">
            <text:p>47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48</text:p>
          </table:table-cell>
          <table:table-cell office:value-type="string" table:style-name="ce5">
            <text:p>Arete Comercio De Produtos Odontologicos</text:p>
          </table:table-cell>
          <table:table-cell office:value-type="float" office:value="312" table:style-name="ce6">
            <text:p>312,00</text:p>
          </table:table-cell>
          <table:table-cell office:value-type="float" office:value="14508" table:style-name="ce6">
            <text:p>14.508,00</text:p>
          </table:table-cell>
          <table:table-cell office:value-type="float" office:value="14196" table:style-name="ce6">
            <text:p>14.19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0</text:p>
          </table:table-cell>
          <table:table-cell office:value-type="string" table:style-name="ce5">
            <text:p>Rm Com De Mercadorias E Materiais Ltda</text:p>
          </table:table-cell>
          <table:table-cell office:value-type="float" office:value="0" table:style-name="ce6">
            <text:p>0,00</text:p>
          </table:table-cell>
          <table:table-cell office:value-type="float" office:value="3130.2" table:style-name="ce6">
            <text:p>3.130,20</text:p>
          </table:table-cell>
          <table:table-cell office:value-type="float" office:value="4310.7" table:style-name="ce6">
            <text:p>4.310,70</text:p>
          </table:table-cell>
          <table:table-cell office:value-type="float" office:value="1180.5" table:style-name="ce6">
            <text:p>1.18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1</text:p>
          </table:table-cell>
          <table:table-cell office:value-type="string" table:style-name="ce5">
            <text:p>Med Center Comercial Ltda</text:p>
          </table:table-cell>
          <table:table-cell office:value-type="float" office:value="29235.47" table:style-name="ce6">
            <text:p>29.235,47</text:p>
          </table:table-cell>
          <table:table-cell office:value-type="float" office:value="44986.71" table:style-name="ce6">
            <text:p>44.986,71</text:p>
          </table:table-cell>
          <table:table-cell office:value-type="float" office:value="48715.57" table:style-name="ce6">
            <text:p>48.715,57</text:p>
          </table:table-cell>
          <table:table-cell office:value-type="float" office:value="32964.33" table:style-name="ce6">
            <text:p>32.96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6</text:p>
          </table:table-cell>
          <table:table-cell office:value-type="string" table:style-name="ce5">
            <text:p>Douglas Donizetti Bernini Me</text:p>
          </table:table-cell>
          <table:table-cell office:value-type="float" office:value="0" table:style-name="ce6">
            <text:p>0,00</text:p>
          </table:table-cell>
          <table:table-cell office:value-type="float" office:value="37.799999999999997" table:style-name="ce6">
            <text:p>37,80</text:p>
          </table:table-cell>
          <table:table-cell office:value-type="float" office:value="37.799999999999997" table:style-name="ce6">
            <text:p>37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7</text:p>
          </table:table-cell>
          <table:table-cell office:value-type="string" table:style-name="ce5">
            <text:p>Afc Ltda</text:p>
          </table:table-cell>
          <table:table-cell office:value-type="float" office:value="0" table:style-name="ce6">
            <text:p>0,00</text:p>
          </table:table-cell>
          <table:table-cell office:value-type="float" office:value="1496" table:style-name="ce6">
            <text:p>1.496,00</text:p>
          </table:table-cell>
          <table:table-cell office:value-type="float" office:value="1496" table:style-name="ce6">
            <text:p>1.49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8</text:p>
          </table:table-cell>
          <table:table-cell office:value-type="string" table:style-name="ce5">
            <text:p>Zemya Medicamentos Ltda</text:p>
          </table:table-cell>
          <table:table-cell office:value-type="float" office:value="6300" table:style-name="ce6">
            <text:p>6.300,00</text:p>
          </table:table-cell>
          <table:table-cell office:value-type="float" office:value="46300" table:style-name="ce6">
            <text:p>46.300,00</text:p>
          </table:table-cell>
          <table:table-cell office:value-type="float" office:value="40000" table:style-name="ce6">
            <text:p>40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59</text:p>
          </table:table-cell>
          <table:table-cell office:value-type="string" table:style-name="ce5">
            <text:p>Comercial Hosp Cravinhos Ltda</text:p>
          </table:table-cell>
          <table:table-cell office:value-type="float" office:value="945" table:style-name="ce6">
            <text:p>945,00</text:p>
          </table:table-cell>
          <table:table-cell office:value-type="float" office:value="1974.5" table:style-name="ce6">
            <text:p>1.974,50</text:p>
          </table:table-cell>
          <table:table-cell office:value-type="float" office:value="1029.5" table:style-name="ce6">
            <text:p>1.02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0</text:p>
          </table:table-cell>
          <table:table-cell office:value-type="string" table:style-name="ce5">
            <text:p>Rcom Com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1194" table:style-name="ce6">
            <text:p>1.194,00</text:p>
          </table:table-cell>
          <table:table-cell office:value-type="float" office:value="2493" table:style-name="ce6">
            <text:p>2.493,00</text:p>
          </table:table-cell>
          <table:table-cell office:value-type="float" office:value="1299" table:style-name="ce6">
            <text:p>1.299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1</text:p>
          </table:table-cell>
          <table:table-cell office:value-type="string" table:style-name="ce5">
            <text:p>E. Pereira Producoes Ltda</text:p>
          </table:table-cell>
          <table:table-cell office:value-type="float" office:value="0" table:style-name="ce6">
            <text:p>0,00</text:p>
          </table:table-cell>
          <table:table-cell office:value-type="float" office:value="18492" table:style-name="ce6">
            <text:p>18.492,00</text:p>
          </table:table-cell>
          <table:table-cell office:value-type="float" office:value="18492" table:style-name="ce6">
            <text:p>18.49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4</text:p>
          </table:table-cell>
          <table:table-cell office:value-type="string" table:style-name="ce5">
            <text:p>Santisil Com De Prod Alimenticios Ltda</text:p>
          </table:table-cell>
          <table:table-cell office:value-type="float" office:value="0" table:style-name="ce6">
            <text:p>0,00</text:p>
          </table:table-cell>
          <table:table-cell office:value-type="float" office:value="599.5" table:style-name="ce6">
            <text:p>599,50</text:p>
          </table:table-cell>
          <table:table-cell office:value-type="float" office:value="599.5" table:style-name="ce6">
            <text:p>59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67</text:p>
          </table:table-cell>
          <table:table-cell office:value-type="string" table:style-name="ce5">
            <text:p>Artix Visual Sociedade Unipessoal Ltda</text:p>
          </table:table-cell>
          <table:table-cell office:value-type="float" office:value="4750" table:style-name="ce6">
            <text:p>4.750,00</text:p>
          </table:table-cell>
          <table:table-cell office:value-type="float" office:value="6274.6" table:style-name="ce6">
            <text:p>6.274,60</text:p>
          </table:table-cell>
          <table:table-cell office:value-type="float" office:value="1524.6" table:style-name="ce6">
            <text:p>1.524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2</text:p>
          </table:table-cell>
          <table:table-cell office:value-type="string" table:style-name="ce5">
            <text:p>Ttack Medical Com Equip Hosp Eireli</text:p>
          </table:table-cell>
          <table:table-cell office:value-type="float" office:value="300" table:style-name="ce6">
            <text:p>300,00</text:p>
          </table:table-cell>
          <table:table-cell office:value-type="float" office:value="900" table:style-name="ce6">
            <text:p>900,00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4</text:p>
          </table:table-cell>
          <table:table-cell office:value-type="string" table:style-name="ce5">
            <text:p>Nicomed Produtos Hospitalares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6</text:p>
          </table:table-cell>
          <table:table-cell office:value-type="string" table:style-name="ce5">
            <text:p>Sul.Com Atacado E Varejo Ltda</text:p>
          </table:table-cell>
          <table:table-cell office:value-type="float" office:value="0" table:style-name="ce6">
            <text:p>0,00</text:p>
          </table:table-cell>
          <table:table-cell office:value-type="float" office:value="3301.22" table:style-name="ce6">
            <text:p>3.301,22</text:p>
          </table:table-cell>
          <table:table-cell office:value-type="float" office:value="3301.22" table:style-name="ce6">
            <text:p>3.301,2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78</text:p>
          </table:table-cell>
          <table:table-cell office:value-type="string" table:style-name="ce5">
            <text:p>V&amp;V Solucoes Ilimitadas Ltda</text:p>
          </table:table-cell>
          <table:table-cell office:value-type="float" office:value="4350" table:style-name="ce6">
            <text:p>4.350,00</text:p>
          </table:table-cell>
          <table:table-cell office:value-type="float" office:value="5655" table:style-name="ce6">
            <text:p>5.655,00</text:p>
          </table:table-cell>
          <table:table-cell office:value-type="float" office:value="3480" table:style-name="ce6">
            <text:p>3.480,00</text:p>
          </table:table-cell>
          <table:table-cell office:value-type="float" office:value="2175" table:style-name="ce6">
            <text:p>2.1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0</text:p>
          </table:table-cell>
          <table:table-cell office:value-type="string" table:style-name="ce5">
            <text:p>Import Service Mat Med Hosp Ltda</text:p>
          </table:table-cell>
          <table:table-cell office:value-type="float" office:value="0" table:style-name="ce6">
            <text:p>0,00</text:p>
          </table:table-cell>
          <table:table-cell office:value-type="float" office:value="2235" table:style-name="ce6">
            <text:p>2.235,00</text:p>
          </table:table-cell>
          <table:table-cell office:value-type="float" office:value="2235" table:style-name="ce6">
            <text:p>2.2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5</text:p>
          </table:table-cell>
          <table:table-cell office:value-type="string" table:style-name="ce5">
            <text:p>Dbi Comercio E Importacao Ltda</text:p>
          </table:table-cell>
          <table:table-cell office:value-type="float" office:value="2850" table:style-name="ce6">
            <text:p>2.850,00</text:p>
          </table:table-cell>
          <table:table-cell office:value-type="float" office:value="2850" table:style-name="ce6">
            <text:p>2.850,00</text:p>
          </table:table-cell>
          <table:table-cell office:value-type="float" office:value="1577.77" table:style-name="ce6">
            <text:p>1.577,77</text:p>
          </table:table-cell>
          <table:table-cell office:value-type="float" office:value="1577.77" table:style-name="ce6">
            <text:p>1.577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6</text:p>
          </table:table-cell>
          <table:table-cell office:value-type="string" table:style-name="ce5">
            <text:p>Mmed Dist, Importadora, Com E Servicos L</text:p>
          </table:table-cell>
          <table:table-cell office:value-type="float" office:value="0" table:style-name="ce6">
            <text:p>0,00</text:p>
          </table:table-cell>
          <table:table-cell office:value-type="float" office:value="1976.52" table:style-name="ce6">
            <text:p>1.976,52</text:p>
          </table:table-cell>
          <table:table-cell office:value-type="float" office:value="2365.37" table:style-name="ce6">
            <text:p>2.365,37</text:p>
          </table:table-cell>
          <table:table-cell office:value-type="float" office:value="388.85" table:style-name="ce6">
            <text:p>388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89</text:p>
          </table:table-cell>
          <table:table-cell office:value-type="string" table:style-name="ce5">
            <text:p>Precision Com Dist De Prod Med Hosp Ltda</text:p>
          </table:table-cell>
          <table:table-cell office:value-type="float" office:value="0" table:style-name="ce6">
            <text:p>0,00</text:p>
          </table:table-cell>
          <table:table-cell office:value-type="float" office:value="6492.6" table:style-name="ce6">
            <text:p>6.492,60</text:p>
          </table:table-cell>
          <table:table-cell office:value-type="float" office:value="8112.92" table:style-name="ce6">
            <text:p>8.112,92</text:p>
          </table:table-cell>
          <table:table-cell office:value-type="float" office:value="1620.32" table:style-name="ce6">
            <text:p>1.620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0</text:p>
          </table:table-cell>
          <table:table-cell office:value-type="string" table:style-name="ce5">
            <text:p>Ccm Print Etiquetas E Rotulos Adesivos L</text:p>
          </table:table-cell>
          <table:table-cell office:value-type="float" office:value="0" table:style-name="ce6">
            <text:p>0,00</text:p>
          </table:table-cell>
          <table:table-cell office:value-type="float" office:value="5270" table:style-name="ce6">
            <text:p>5.270,00</text:p>
          </table:table-cell>
          <table:table-cell office:value-type="float" office:value="5270" table:style-name="ce6">
            <text:p>5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2</text:p>
          </table:table-cell>
          <table:table-cell office:value-type="string" table:style-name="ce5">
            <text:p>Eder Santos Correa</text:p>
          </table:table-cell>
          <table:table-cell office:value-type="float" office:value="914.4" table:style-name="ce6">
            <text:p>914,40</text:p>
          </table:table-cell>
          <table:table-cell office:value-type="float" office:value="2697.48" table:style-name="ce6">
            <text:p>2.697,48</text:p>
          </table:table-cell>
          <table:table-cell office:value-type="float" office:value="1783.08" table:style-name="ce6">
            <text:p>1.783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3</text:p>
          </table:table-cell>
          <table:table-cell office:value-type="string" table:style-name="ce5">
            <text:p>Diatheke Industria E Com Ltda Me</text:p>
          </table:table-cell>
          <table:table-cell office:value-type="float" office:value="0" table:style-name="ce6">
            <text:p>0,00</text:p>
          </table:table-cell>
          <table:table-cell office:value-type="float" office:value="46818" table:style-name="ce6">
            <text:p>46.818,00</text:p>
          </table:table-cell>
          <table:table-cell office:value-type="float" office:value="46818" table:style-name="ce6">
            <text:p>46.81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4</text:p>
          </table:table-cell>
          <table:table-cell office:value-type="string" table:style-name="ce5">
            <text:p>Fran S Pharma Farmacia De Manip. Ltda</text:p>
          </table:table-cell>
          <table:table-cell office:value-type="float" office:value="2252.2800000000002" table:style-name="ce6">
            <text:p>2.252,28</text:p>
          </table:table-cell>
          <table:table-cell office:value-type="float" office:value="2850.78" table:style-name="ce6">
            <text:p>2.850,78</text:p>
          </table:table-cell>
          <table:table-cell office:value-type="float" office:value="1092.5" table:style-name="ce6">
            <text:p>1.092,50</text:p>
          </table:table-cell>
          <table:table-cell office:value-type="float" office:value="494" table:style-name="ce6">
            <text:p>49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399</text:p>
          </table:table-cell>
          <table:table-cell office:value-type="string" table:style-name="ce5">
            <text:p>Future Medical Eireli</text:p>
          </table:table-cell>
          <table:table-cell office:value-type="float" office:value="5234.8500000000004" table:style-name="ce6">
            <text:p>5.234,85</text:p>
          </table:table-cell>
          <table:table-cell office:value-type="float" office:value="3140.91" table:style-name="ce6">
            <text:p>3.140,91</text:p>
          </table:table-cell>
          <table:table-cell office:value-type="float" office:value="0" table:style-name="ce6">
            <text:p>0,00</text:p>
          </table:table-cell>
          <table:table-cell office:value-type="float" office:value="2093.94" table:style-name="ce6">
            <text:p>2.093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0</text:p>
          </table:table-cell>
          <table:table-cell office:value-type="string" table:style-name="ce5">
            <text:p>Bigpar Copm De Par, Ferr. E Materiais</text:p>
          </table:table-cell>
          <table:table-cell office:value-type="float" office:value="888.25" table:style-name="ce6">
            <text:p>888,25</text:p>
          </table:table-cell>
          <table:table-cell office:value-type="float" office:value="1472.75" table:style-name="ce6">
            <text:p>1.472,75</text:p>
          </table:table-cell>
          <table:table-cell office:value-type="float" office:value="584.5" table:style-name="ce6">
            <text:p>58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1</text:p>
          </table:table-cell>
          <table:table-cell office:value-type="string" table:style-name="ce5">
            <text:p>Genesio A Mendes E Cia Ltda (35)</text:p>
          </table:table-cell>
          <table:table-cell office:value-type="float" office:value="0" table:style-name="ce6">
            <text:p>0,00</text:p>
          </table:table-cell>
          <table:table-cell office:value-type="float" office:value="4306.9399999999996" table:style-name="ce6">
            <text:p>4.306,94</text:p>
          </table:table-cell>
          <table:table-cell office:value-type="float" office:value="5910.94" table:style-name="ce6">
            <text:p>5.910,94</text:p>
          </table:table-cell>
          <table:table-cell office:value-type="float" office:value="1604" table:style-name="ce6">
            <text:p>1.60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2</text:p>
          </table:table-cell>
          <table:table-cell office:value-type="string" table:style-name="ce5">
            <text:p>Global Hospitalar Imkp E Com S.A</text:p>
          </table:table-cell>
          <table:table-cell office:value-type="float" office:value="7155.73" table:style-name="ce6">
            <text:p>7.155,73</text:p>
          </table:table-cell>
          <table:table-cell office:value-type="float" office:value="10344.790000000001" table:style-name="ce6">
            <text:p>10.344,79</text:p>
          </table:table-cell>
          <table:table-cell office:value-type="float" office:value="3189.06" table:style-name="ce6">
            <text:p>3.189,0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4</text:p>
          </table:table-cell>
          <table:table-cell office:value-type="string" table:style-name="ce5">
            <text:p>Norte Sul Comercial Dist Ltda</text:p>
          </table:table-cell>
          <table:table-cell office:value-type="float" office:value="9399.85" table:style-name="ce6">
            <text:p>9.399,85</text:p>
          </table:table-cell>
          <table:table-cell office:value-type="float" office:value="15746.25" table:style-name="ce6">
            <text:p>15.746,25</text:p>
          </table:table-cell>
          <table:table-cell office:value-type="float" office:value="7064" table:style-name="ce6">
            <text:p>7.064,00</text:p>
          </table:table-cell>
          <table:table-cell office:value-type="float" office:value="717.6" table:style-name="ce6">
            <text:p>717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7</text:p>
          </table:table-cell>
          <table:table-cell office:value-type="string" table:style-name="ce5">
            <text:p>Supermedica Distribuidora Hosp Ltda</text:p>
          </table:table-cell>
          <table:table-cell office:value-type="float" office:value="5744.71" table:style-name="ce6">
            <text:p>5.744,71</text:p>
          </table:table-cell>
          <table:table-cell office:value-type="float" office:value="36232.620000000003" table:style-name="ce6">
            <text:p>36.232,62</text:p>
          </table:table-cell>
          <table:table-cell office:value-type="float" office:value="35538.6" table:style-name="ce6">
            <text:p>35.538,60</text:p>
          </table:table-cell>
          <table:table-cell office:value-type="float" office:value="5050.6899999999996" table:style-name="ce6">
            <text:p>5.050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8</text:p>
          </table:table-cell>
          <table:table-cell office:value-type="string" table:style-name="ce5">
            <text:p>Casa Qips Inovacao Em Treinamentos Ltda</text:p>
          </table:table-cell>
          <table:table-cell office:value-type="float" office:value="2376" table:style-name="ce6">
            <text:p>2.376,00</text:p>
          </table:table-cell>
          <table:table-cell office:value-type="float" office:value="9504" table:style-name="ce6">
            <text:p>9.504,00</text:p>
          </table:table-cell>
          <table:table-cell office:value-type="float" office:value="7128" table:style-name="ce6">
            <text:p>7.12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09</text:p>
          </table:table-cell>
          <table:table-cell office:value-type="string" table:style-name="ce5">
            <text:p>Plastier Ind Com E Rep De A. De Seguranc</text:p>
          </table:table-cell>
          <table:table-cell office:value-type="float" office:value="1300" table:style-name="ce6">
            <text:p>1.300,00</text:p>
          </table:table-cell>
          <table:table-cell office:value-type="float" office:value="1300" table:style-name="ce6">
            <text:p>1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2</text:p>
          </table:table-cell>
          <table:table-cell office:value-type="string" table:style-name="ce5">
            <text:p>Jf Horti Fruti Carabolante Ltda</text:p>
          </table:table-cell>
          <table:table-cell office:value-type="float" office:value="0" table:style-name="ce6">
            <text:p>0,00</text:p>
          </table:table-cell>
          <table:table-cell office:value-type="float" office:value="777.32" table:style-name="ce6">
            <text:p>777,32</text:p>
          </table:table-cell>
          <table:table-cell office:value-type="float" office:value="777.32" table:style-name="ce6">
            <text:p>777,3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3</text:p>
          </table:table-cell>
          <table:table-cell office:value-type="string" table:style-name="ce5">
            <text:p>Biolimp Ltda</text:p>
          </table:table-cell>
          <table:table-cell office:value-type="float" office:value="5141.04" table:style-name="ce6">
            <text:p>5.141,04</text:p>
          </table:table-cell>
          <table:table-cell office:value-type="float" office:value="34559.040000000001" table:style-name="ce6">
            <text:p>34.559,04</text:p>
          </table:table-cell>
          <table:table-cell office:value-type="float" office:value="56360.14" table:style-name="ce6">
            <text:p>56.360,14</text:p>
          </table:table-cell>
          <table:table-cell office:value-type="float" office:value="26942.14" table:style-name="ce6">
            <text:p>26.942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7</text:p>
          </table:table-cell>
          <table:table-cell office:value-type="string" table:style-name="ce5">
            <text:p>Diabeticos Ltda</text:p>
          </table:table-cell>
          <table:table-cell office:value-type="float" office:value="453.6" table:style-name="ce6">
            <text:p>453,60</text:p>
          </table:table-cell>
          <table:table-cell office:value-type="float" office:value="8705.5300000000007" table:style-name="ce6">
            <text:p>8.705,53</text:p>
          </table:table-cell>
          <table:table-cell office:value-type="float" office:value="8251.93" table:style-name="ce6">
            <text:p>8.251,9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8</text:p>
          </table:table-cell>
          <table:table-cell office:value-type="string" table:style-name="ce5">
            <text:p>New Higipel Comercial Ltda</text:p>
          </table:table-cell>
          <table:table-cell office:value-type="float" office:value="3960" table:style-name="ce6">
            <text:p>3.960,00</text:p>
          </table:table-cell>
          <table:table-cell office:value-type="float" office:value="9537" table:style-name="ce6">
            <text:p>9.537,00</text:p>
          </table:table-cell>
          <table:table-cell office:value-type="float" office:value="5973" table:style-name="ce6">
            <text:p>5.973,00</text:p>
          </table:table-cell>
          <table:table-cell office:value-type="float" office:value="396" table:style-name="ce6">
            <text:p>39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19</text:p>
          </table:table-cell>
          <table:table-cell office:value-type="string" table:style-name="ce5">
            <text:p>Drogal Farmaceutica Ltda Fl 205</text:p>
          </table:table-cell>
          <table:table-cell office:value-type="float" office:value="0" table:style-name="ce6">
            <text:p>0,00</text:p>
          </table:table-cell>
          <table:table-cell office:value-type="float" office:value="447.8" table:style-name="ce6">
            <text:p>447,80</text:p>
          </table:table-cell>
          <table:table-cell office:value-type="float" office:value="489.95" table:style-name="ce6">
            <text:p>489,95</text:p>
          </table:table-cell>
          <table:table-cell office:value-type="float" office:value="42.15" table:style-name="ce6">
            <text:p>42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1</text:p>
          </table:table-cell>
          <table:table-cell office:value-type="string" table:style-name="ce5">
            <text:p>Medh Dist De Medicamentos Ltda</text:p>
          </table:table-cell>
          <table:table-cell office:value-type="float" office:value="55666.080000000002" table:style-name="ce6">
            <text:p>55.666,08</text:p>
          </table:table-cell>
          <table:table-cell office:value-type="float" office:value="55666.080000000002" table:style-name="ce6">
            <text:p>55.666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2</text:p>
          </table:table-cell>
          <table:table-cell office:value-type="string" table:style-name="ce5">
            <text:p>Comsermas Com De Mat De Const Ltda</text:p>
          </table:table-cell>
          <table:table-cell office:value-type="float" office:value="6026.05" table:style-name="ce6">
            <text:p>6.026,05</text:p>
          </table:table-cell>
          <table:table-cell office:value-type="float" office:value="6850.59" table:style-name="ce6">
            <text:p>6.850,59</text:p>
          </table:table-cell>
          <table:table-cell office:value-type="float" office:value="1476.54" table:style-name="ce6">
            <text:p>1.476,54</text:p>
          </table:table-cell>
          <table:table-cell office:value-type="float" office:value="652" table:style-name="ce6">
            <text:p>65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3</text:p>
          </table:table-cell>
          <table:table-cell office:value-type="string" table:style-name="ce5">
            <text:p>Logmov Ltda</text:p>
          </table:table-cell>
          <table:table-cell office:value-type="float" office:value="2033.16" table:style-name="ce6">
            <text:p>2.033,16</text:p>
          </table:table-cell>
          <table:table-cell office:value-type="float" office:value="2033.16" table:style-name="ce6">
            <text:p>2.033,1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4</text:p>
          </table:table-cell>
          <table:table-cell office:value-type="string" table:style-name="ce5">
            <text:p>Olivo E Machado Com De Art Med</text:p>
          </table:table-cell>
          <table:table-cell office:value-type="float" office:value="327.85" table:style-name="ce6">
            <text:p>327,85</text:p>
          </table:table-cell>
          <table:table-cell office:value-type="float" office:value="327.85" table:style-name="ce6">
            <text:p>327,8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5</text:p>
          </table:table-cell>
          <table:table-cell office:value-type="string" table:style-name="ce5">
            <text:p>As Furiosas Ltda</text:p>
          </table:table-cell>
          <table:table-cell office:value-type="float" office:value="46000" table:style-name="ce6">
            <text:p>46.000,00</text:p>
          </table:table-cell>
          <table:table-cell office:value-type="float" office:value="50600" table:style-name="ce6">
            <text:p>50.600,00</text:p>
          </table:table-cell>
          <table:table-cell office:value-type="float" office:value="4600" table:style-name="ce6">
            <text:p>4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6</text:p>
          </table:table-cell>
          <table:table-cell office:value-type="string" table:style-name="ce5">
            <text:p>Globalmed Distribuicao Ltda</text:p>
          </table:table-cell>
          <table:table-cell office:value-type="float" office:value="2067.2399999999998" table:style-name="ce6">
            <text:p>2.067,24</text:p>
          </table:table-cell>
          <table:table-cell office:value-type="float" office:value="2067.2399999999998" table:style-name="ce6">
            <text:p>2.067,2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27</text:p>
          </table:table-cell>
          <table:table-cell office:value-type="string" table:style-name="ce5">
            <text:p>Total Line Comercio E Servicos Ltda Me</text:p>
          </table:table-cell>
          <table:table-cell office:value-type="float" office:value="2920" table:style-name="ce6">
            <text:p>2.920,00</text:p>
          </table:table-cell>
          <table:table-cell office:value-type="float" office:value="8040" table:style-name="ce6">
            <text:p>8.040,00</text:p>
          </table:table-cell>
          <table:table-cell office:value-type="float" office:value="5120" table:style-name="ce6">
            <text:p>5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1</text:p>
          </table:table-cell>
          <table:table-cell office:value-type="string" table:style-name="ce5">
            <text:p>Hit Midias Com Visual,Grafica,Decoracao</text:p>
          </table:table-cell>
          <table:table-cell office:value-type="float" office:value="535.5" table:style-name="ce6">
            <text:p>535,50</text:p>
          </table:table-cell>
          <table:table-cell office:value-type="float" office:value="535.5" table:style-name="ce6">
            <text:p>535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4</text:p>
          </table:table-cell>
          <table:table-cell office:value-type="string" table:style-name="ce5">
            <text:p>Qualy Printer Solucoes Em Inf Ltda</text:p>
          </table:table-cell>
          <table:table-cell office:value-type="float" office:value="0" table:style-name="ce6">
            <text:p>0,00</text:p>
          </table:table-cell>
          <table:table-cell office:value-type="float" office:value="6160" table:style-name="ce6">
            <text:p>6.160,00</text:p>
          </table:table-cell>
          <table:table-cell office:value-type="float" office:value="6160" table:style-name="ce6">
            <text:p>6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5</text:p>
          </table:table-cell>
          <table:table-cell office:value-type="string" table:style-name="ce5">
            <text:p>J V C Ltda</text:p>
          </table:table-cell>
          <table:table-cell office:value-type="float" office:value="3470.97" table:style-name="ce6">
            <text:p>3.470,97</text:p>
          </table:table-cell>
          <table:table-cell office:value-type="float" office:value="9971.34" table:style-name="ce6">
            <text:p>9.971,34</text:p>
          </table:table-cell>
          <table:table-cell office:value-type="float" office:value="6500.37" table:style-name="ce6">
            <text:p>6.500,3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6</text:p>
          </table:table-cell>
          <table:table-cell office:value-type="string" table:style-name="ce5">
            <text:p>Luciney Inacio Mendes Camilo</text:p>
          </table:table-cell>
          <table:table-cell office:value-type="float" office:value="808" table:style-name="ce6">
            <text:p>808,00</text:p>
          </table:table-cell>
          <table:table-cell office:value-type="float" office:value="6664" table:style-name="ce6">
            <text:p>6.664,00</text:p>
          </table:table-cell>
          <table:table-cell office:value-type="float" office:value="9116" table:style-name="ce6">
            <text:p>9.116,00</text:p>
          </table:table-cell>
          <table:table-cell office:value-type="float" office:value="3260" table:style-name="ce6">
            <text:p>3.2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7</text:p>
          </table:table-cell>
          <table:table-cell office:value-type="string" table:style-name="ce5">
            <text:p>Hb Sul Com De Alimentos Ltda</text:p>
          </table:table-cell>
          <table:table-cell office:value-type="float" office:value="0" table:style-name="ce6">
            <text:p>0,00</text:p>
          </table:table-cell>
          <table:table-cell office:value-type="float" office:value="5309.7" table:style-name="ce6">
            <text:p>5.309,70</text:p>
          </table:table-cell>
          <table:table-cell office:value-type="float" office:value="5309.7" table:style-name="ce6">
            <text:p>5.309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8</text:p>
          </table:table-cell>
          <table:table-cell office:value-type="string" table:style-name="ce5">
            <text:p>Ccp Centro Com De Parafusos Ltda</text:p>
          </table:table-cell>
          <table:table-cell office:value-type="float" office:value="0" table:style-name="ce6">
            <text:p>0,00</text:p>
          </table:table-cell>
          <table:table-cell office:value-type="float" office:value="880.63" table:style-name="ce6">
            <text:p>880,63</text:p>
          </table:table-cell>
          <table:table-cell office:value-type="float" office:value="880.63" table:style-name="ce6">
            <text:p>880,6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39</text:p>
          </table:table-cell>
          <table:table-cell office:value-type="string" table:style-name="ce5">
            <text:p>W Medical Ind E Com De Prod Med Ltda</text:p>
          </table:table-cell>
          <table:table-cell office:value-type="float" office:value="0" table:style-name="ce6">
            <text:p>0,00</text:p>
          </table:table-cell>
          <table:table-cell office:value-type="float" office:value="2817.5" table:style-name="ce6">
            <text:p>2.817,50</text:p>
          </table:table-cell>
          <table:table-cell office:value-type="float" office:value="2817.5" table:style-name="ce6">
            <text:p>2.81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1</text:p>
          </table:table-cell>
          <table:table-cell office:value-type="string" table:style-name="ce5">
            <text:p>Nova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5409.1" table:style-name="ce6">
            <text:p>5.409,10</text:p>
          </table:table-cell>
          <table:table-cell office:value-type="float" office:value="8664.1" table:style-name="ce6">
            <text:p>8.664,10</text:p>
          </table:table-cell>
          <table:table-cell office:value-type="float" office:value="3255" table:style-name="ce6">
            <text:p>3.25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2</text:p>
          </table:table-cell>
          <table:table-cell office:value-type="string" table:style-name="ce5">
            <text:p>Narcel Refrigeracao Comercial Ltda</text:p>
          </table:table-cell>
          <table:table-cell office:value-type="float" office:value="1119" table:style-name="ce6">
            <text:p>1.119,00</text:p>
          </table:table-cell>
          <table:table-cell office:value-type="float" office:value="1119" table:style-name="ce6">
            <text:p>1.119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3</text:p>
          </table:table-cell>
          <table:table-cell office:value-type="string" table:style-name="ce5">
            <text:p>Eletro Centro Com De Pecas E Eletroelet</text:p>
          </table:table-cell>
          <table:table-cell office:value-type="float" office:value="60494" table:style-name="ce6">
            <text:p>60.494,00</text:p>
          </table:table-cell>
          <table:table-cell office:value-type="float" office:value="60494" table:style-name="ce6">
            <text:p>60.49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4</text:p>
          </table:table-cell>
          <table:table-cell office:value-type="string" table:style-name="ce5">
            <text:p>Cbs Medical Imp E Exp Ltda</text:p>
          </table:table-cell>
          <table:table-cell office:value-type="float" office:value="0" table:style-name="ce6">
            <text:p>0,00</text:p>
          </table:table-cell>
          <table:table-cell office:value-type="float" office:value="476" table:style-name="ce6">
            <text:p>476,00</text:p>
          </table:table-cell>
          <table:table-cell office:value-type="float" office:value="476" table:style-name="ce6">
            <text:p>47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5</text:p>
          </table:table-cell>
          <table:table-cell office:value-type="string" table:style-name="ce5">
            <text:p>Onco Prod Dist De Prod Hosp E Onco</text:p>
          </table:table-cell>
          <table:table-cell office:value-type="float" office:value="0" table:style-name="ce6">
            <text:p>0,00</text:p>
          </table:table-cell>
          <table:table-cell office:value-type="float" office:value="3134.62" table:style-name="ce6">
            <text:p>3.134,62</text:p>
          </table:table-cell>
          <table:table-cell office:value-type="float" office:value="3134.62" table:style-name="ce6">
            <text:p>3.134,6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6</text:p>
          </table:table-cell>
          <table:table-cell office:value-type="string" table:style-name="ce5">
            <text:p>Farmater Medicamentos Ltda</text:p>
          </table:table-cell>
          <table:table-cell office:value-type="float" office:value="0" table:style-name="ce6">
            <text:p>0,00</text:p>
          </table:table-cell>
          <table:table-cell office:value-type="float" office:value="2637.3" table:style-name="ce6">
            <text:p>2.637,30</text:p>
          </table:table-cell>
          <table:table-cell office:value-type="float" office:value="2637.3" table:style-name="ce6">
            <text:p>2.637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7</text:p>
          </table:table-cell>
          <table:table-cell office:value-type="string" table:style-name="ce5">
            <text:p>Le Sante Supl, Nut E Saude Ltda (5004)</text:p>
          </table:table-cell>
          <table:table-cell office:value-type="float" office:value="0" table:style-name="ce6">
            <text:p>0,00</text:p>
          </table:table-cell>
          <table:table-cell office:value-type="float" office:value="59.2" table:style-name="ce6">
            <text:p>59,20</text:p>
          </table:table-cell>
          <table:table-cell office:value-type="float" office:value="59.2" table:style-name="ce6">
            <text:p>59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8</text:p>
          </table:table-cell>
          <table:table-cell office:value-type="string" table:style-name="ce5">
            <text:p>Alsant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49" table:style-name="ce6">
            <text:p>49,00</text:p>
          </table:table-cell>
          <table:table-cell office:value-type="float" office:value="49" table:style-name="ce6">
            <text:p>4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49</text:p>
          </table:table-cell>
          <table:table-cell office:value-type="string" table:style-name="ce5">
            <text:p>Medical Leste Mat Hosp Ltda</text:p>
          </table:table-cell>
          <table:table-cell office:value-type="float" office:value="0" table:style-name="ce6">
            <text:p>0,00</text:p>
          </table:table-cell>
          <table:table-cell office:value-type="float" office:value="864" table:style-name="ce6">
            <text:p>864,00</text:p>
          </table:table-cell>
          <table:table-cell office:value-type="float" office:value="864" table:style-name="ce6">
            <text:p>8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0</text:p>
          </table:table-cell>
          <table:table-cell office:value-type="string" table:style-name="ce5">
            <text:p>Real Tubos Prod Siderurgicos</text:p>
          </table:table-cell>
          <table:table-cell office:value-type="float" office:value="0" table:style-name="ce6">
            <text:p>0,00</text:p>
          </table:table-cell>
          <table:table-cell office:value-type="float" office:value="427" table:style-name="ce6">
            <text:p>427,00</text:p>
          </table:table-cell>
          <table:table-cell office:value-type="float" office:value="427" table:style-name="ce6">
            <text:p>42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1</text:p>
          </table:table-cell>
          <table:table-cell office:value-type="string" table:style-name="ce5">
            <text:p>Monteiro Antunes Ins Hosp Soc Anonima</text:p>
          </table:table-cell>
          <table:table-cell office:value-type="float" office:value="0" table:style-name="ce6">
            <text:p>0,00</text:p>
          </table:table-cell>
          <table:table-cell office:value-type="float" office:value="1300" table:style-name="ce6">
            <text:p>1.300,00</text:p>
          </table:table-cell>
          <table:table-cell office:value-type="float" office:value="2643" table:style-name="ce6">
            <text:p>2.643,00</text:p>
          </table:table-cell>
          <table:table-cell office:value-type="float" office:value="1343" table:style-name="ce6">
            <text:p>1.343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2</text:p>
          </table:table-cell>
          <table:table-cell office:value-type="string" table:style-name="ce5">
            <text:p>Eletrosill Mat Elet E Hidraulicos</text:p>
          </table:table-cell>
          <table:table-cell office:value-type="float" office:value="0" table:style-name="ce6">
            <text:p>0,00</text:p>
          </table:table-cell>
          <table:table-cell office:value-type="float" office:value="587.41" table:style-name="ce6">
            <text:p>587,41</text:p>
          </table:table-cell>
          <table:table-cell office:value-type="float" office:value="587.41" table:style-name="ce6">
            <text:p>587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3</text:p>
          </table:table-cell>
          <table:table-cell office:value-type="string" table:style-name="ce5">
            <text:p>Maria Das Gracas C T Jose</text:p>
          </table:table-cell>
          <table:table-cell office:value-type="float" office:value="0" table:style-name="ce6">
            <text:p>0,00</text:p>
          </table:table-cell>
          <table:table-cell office:value-type="float" office:value="1227.5" table:style-name="ce6">
            <text:p>1.227,50</text:p>
          </table:table-cell>
          <table:table-cell office:value-type="float" office:value="1227.5" table:style-name="ce6">
            <text:p>1.227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5</text:p>
          </table:table-cell>
          <table:table-cell office:value-type="string" table:style-name="ce5">
            <text:p>Orthovida Ind E Negocios Digitais</text:p>
          </table:table-cell>
          <table:table-cell office:value-type="float" office:value="0" table:style-name="ce6">
            <text:p>0,00</text:p>
          </table:table-cell>
          <table:table-cell office:value-type="float" office:value="47535.4" table:style-name="ce6">
            <text:p>47.535,40</text:p>
          </table:table-cell>
          <table:table-cell office:value-type="float" office:value="47535.4" table:style-name="ce6">
            <text:p>47.535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7</text:p>
          </table:table-cell>
          <table:table-cell office:value-type="string" table:style-name="ce5">
            <text:p>Mgn Manutencao</text:p>
          </table:table-cell>
          <table:table-cell office:value-type="float" office:value="0" table:style-name="ce6">
            <text:p>0,00</text:p>
          </table:table-cell>
          <table:table-cell office:value-type="float" office:value="3700" table:style-name="ce6">
            <text:p>3.700,00</text:p>
          </table:table-cell>
          <table:table-cell office:value-type="float" office:value="5550" table:style-name="ce6">
            <text:p>5.550,00</text:p>
          </table:table-cell>
          <table:table-cell office:value-type="float" office:value="1850" table:style-name="ce6">
            <text:p>1.8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8</text:p>
          </table:table-cell>
          <table:table-cell office:value-type="string" table:style-name="ce5">
            <text:p>Enovamix Industrial</text:p>
          </table:table-cell>
          <table:table-cell office:value-type="float" office:value="0" table:style-name="ce6">
            <text:p>0,00</text:p>
          </table:table-cell>
          <table:table-cell office:value-type="float" office:value="694.72" table:style-name="ce6">
            <text:p>694,72</text:p>
          </table:table-cell>
          <table:table-cell office:value-type="float" office:value="694.72" table:style-name="ce6">
            <text:p>694,7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59</text:p>
          </table:table-cell>
          <table:table-cell office:value-type="string" table:style-name="ce5">
            <text:p>Sunab Serv Diversos Ltda</text:p>
          </table:table-cell>
          <table:table-cell office:value-type="float" office:value="0" table:style-name="ce6">
            <text:p>0,00</text:p>
          </table:table-cell>
          <table:table-cell office:value-type="float" office:value="45717.3" table:style-name="ce6">
            <text:p>45.717,30</text:p>
          </table:table-cell>
          <table:table-cell office:value-type="float" office:value="70794.3" table:style-name="ce6">
            <text:p>70.794,30</text:p>
          </table:table-cell>
          <table:table-cell office:value-type="float" office:value="25077" table:style-name="ce6">
            <text:p>25.077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0</text:p>
          </table:table-cell>
          <table:table-cell office:value-type="string" table:style-name="ce5">
            <text:p>Rg Comercio De Equipamentos Ltda</text:p>
          </table:table-cell>
          <table:table-cell office:value-type="float" office:value="0" table:style-name="ce6">
            <text:p>0,00</text:p>
          </table:table-cell>
          <table:table-cell office:value-type="float" office:value="1548.8" table:style-name="ce6">
            <text:p>1.548,80</text:p>
          </table:table-cell>
          <table:table-cell office:value-type="float" office:value="1742.4" table:style-name="ce6">
            <text:p>1.742,40</text:p>
          </table:table-cell>
          <table:table-cell office:value-type="float" office:value="193.6" table:style-name="ce6">
            <text:p>19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1</text:p>
          </table:table-cell>
          <table:table-cell office:value-type="string" table:style-name="ce5">
            <text:p>Sullab Com De Prod Hosp Ltda</text:p>
          </table:table-cell>
          <table:table-cell office:value-type="float" office:value="0" table:style-name="ce6">
            <text:p>0,00</text:p>
          </table:table-cell>
          <table:table-cell office:value-type="float" office:value="379.61" table:style-name="ce6">
            <text:p>379,61</text:p>
          </table:table-cell>
          <table:table-cell office:value-type="float" office:value="379.61" table:style-name="ce6">
            <text:p>379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2</text:p>
          </table:table-cell>
          <table:table-cell office:value-type="string" table:style-name="ce5">
            <text:p>Cirurgica Sul</text:p>
          </table:table-cell>
          <table:table-cell office:value-type="float" office:value="0" table:style-name="ce6">
            <text:p>0,00</text:p>
          </table:table-cell>
          <table:table-cell office:value-type="float" office:value="8333.0499999999993" table:style-name="ce6">
            <text:p>8.333,05</text:p>
          </table:table-cell>
          <table:table-cell office:value-type="float" office:value="8333.0499999999993" table:style-name="ce6">
            <text:p>8.333,0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3</text:p>
          </table:table-cell>
          <table:table-cell office:value-type="string" table:style-name="ce5">
            <text:p>Gr Com De Embalagens</text:p>
          </table:table-cell>
          <table:table-cell office:value-type="float" office:value="0" table:style-name="ce6">
            <text:p>0,00</text:p>
          </table:table-cell>
          <table:table-cell office:value-type="float" office:value="17280" table:style-name="ce6">
            <text:p>17.280,00</text:p>
          </table:table-cell>
          <table:table-cell office:value-type="float" office:value="31680" table:style-name="ce6">
            <text:p>31.680,00</text:p>
          </table:table-cell>
          <table:table-cell office:value-type="float" office:value="14400" table:style-name="ce6">
            <text:p>1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4</text:p>
          </table:table-cell>
          <table:table-cell office:value-type="string" table:style-name="ce5">
            <text:p>Papelaria Projeto</text:p>
          </table:table-cell>
          <table:table-cell office:value-type="float" office:value="0" table:style-name="ce6">
            <text:p>0,00</text:p>
          </table:table-cell>
          <table:table-cell office:value-type="float" office:value="304.3" table:style-name="ce6">
            <text:p>304,30</text:p>
          </table:table-cell>
          <table:table-cell office:value-type="float" office:value="304.3" table:style-name="ce6">
            <text:p>304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5</text:p>
          </table:table-cell>
          <table:table-cell office:value-type="string" table:style-name="ce5">
            <text:p>Luiz Antonio Defendi Gesso</text:p>
          </table:table-cell>
          <table:table-cell office:value-type="float" office:value="0" table:style-name="ce6">
            <text:p>0,00</text:p>
          </table:table-cell>
          <table:table-cell office:value-type="float" office:value="64" table:style-name="ce6">
            <text:p>64,00</text:p>
          </table:table-cell>
          <table:table-cell office:value-type="float" office:value="64" table:style-name="ce6">
            <text:p>6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6</text:p>
          </table:table-cell>
          <table:table-cell office:value-type="string" table:style-name="ce5">
            <text:p>Uniart</text:p>
          </table:table-cell>
          <table:table-cell office:value-type="float" office:value="0" table:style-name="ce6">
            <text:p>0,00</text:p>
          </table:table-cell>
          <table:table-cell office:value-type="float" office:value="43.6" table:style-name="ce6">
            <text:p>43,60</text:p>
          </table:table-cell>
          <table:table-cell office:value-type="float" office:value="43.6" table:style-name="ce6">
            <text:p>43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7</text:p>
          </table:table-cell>
          <table:table-cell office:value-type="string" table:style-name="ce5">
            <text:p>Cemiterio Dos Pisos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8</text:p>
          </table:table-cell>
          <table:table-cell office:value-type="string" table:style-name="ce5">
            <text:p>Ortopedia Alemana Rp Ltda</text:p>
          </table:table-cell>
          <table:table-cell office:value-type="float" office:value="0" table:style-name="ce6">
            <text:p>0,00</text:p>
          </table:table-cell>
          <table:table-cell office:value-type="float" office:value="129" table:style-name="ce6">
            <text:p>129,00</text:p>
          </table:table-cell>
          <table:table-cell office:value-type="float" office:value="129" table:style-name="ce6">
            <text:p>12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69</text:p>
          </table:table-cell>
          <table:table-cell office:value-type="string" table:style-name="ce5">
            <text:p>A J Martinussi Servicos De Impressao Me</text:p>
          </table:table-cell>
          <table:table-cell office:value-type="float" office:value="0" table:style-name="ce6">
            <text:p>0,00</text:p>
          </table:table-cell>
          <table:table-cell office:value-type="float" office:value="469.51" table:style-name="ce6">
            <text:p>469,51</text:p>
          </table:table-cell>
          <table:table-cell office:value-type="float" office:value="469.51" table:style-name="ce6">
            <text:p>469,5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0</text:p>
          </table:table-cell>
          <table:table-cell office:value-type="string" table:style-name="ce5">
            <text:p>Cktrade Importacao E Exportacao Ltda</text:p>
          </table:table-cell>
          <table:table-cell office:value-type="float" office:value="0" table:style-name="ce6">
            <text:p>0,00</text:p>
          </table:table-cell>
          <table:table-cell office:value-type="float" office:value="6359.4" table:style-name="ce6">
            <text:p>6.359,40</text:p>
          </table:table-cell>
          <table:table-cell office:value-type="float" office:value="6359.4" table:style-name="ce6">
            <text:p>6.359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1</text:p>
          </table:table-cell>
          <table:table-cell office:value-type="string" table:style-name="ce5">
            <text:p>Drogaria Sao Carlos Unidas Ltda</text:p>
          </table:table-cell>
          <table:table-cell office:value-type="float" office:value="0" table:style-name="ce6">
            <text:p>0,00</text:p>
          </table:table-cell>
          <table:table-cell office:value-type="float" office:value="41.11" table:style-name="ce6">
            <text:p>41,11</text:p>
          </table:table-cell>
          <table:table-cell office:value-type="float" office:value="41.11" table:style-name="ce6">
            <text:p>41,1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2</text:p>
          </table:table-cell>
          <table:table-cell office:value-type="string" table:style-name="ce5">
            <text:p>Digitale Grafica Rapida Ltda</text:p>
          </table:table-cell>
          <table:table-cell office:value-type="float" office:value="0" table:style-name="ce6">
            <text:p>0,00</text:p>
          </table:table-cell>
          <table:table-cell office:value-type="float" office:value="148" table:style-name="ce6">
            <text:p>148,00</text:p>
          </table:table-cell>
          <table:table-cell office:value-type="float" office:value="148" table:style-name="ce6">
            <text:p>14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3</text:p>
          </table:table-cell>
          <table:table-cell office:value-type="string" table:style-name="ce5">
            <text:p>Sp Servicos Pro Ltda</text:p>
          </table:table-cell>
          <table:table-cell office:value-type="float" office:value="0" table:style-name="ce6">
            <text:p>0,00</text:p>
          </table:table-cell>
          <table:table-cell office:value-type="float" office:value="191.8" table:style-name="ce6">
            <text:p>191,80</text:p>
          </table:table-cell>
          <table:table-cell office:value-type="float" office:value="191.8" table:style-name="ce6">
            <text:p>191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4</text:p>
          </table:table-cell>
          <table:table-cell office:value-type="string" table:style-name="ce5">
            <text:p>Riscalla Treinamentos Corp Ltda</text:p>
          </table:table-cell>
          <table:table-cell office:value-type="float" office:value="0" table:style-name="ce6">
            <text:p>0,00</text:p>
          </table:table-cell>
          <table:table-cell office:value-type="float" office:value="18750" table:style-name="ce6">
            <text:p>18.750,00</text:p>
          </table:table-cell>
          <table:table-cell office:value-type="float" office:value="18750" table:style-name="ce6">
            <text:p>18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5</text:p>
          </table:table-cell>
          <table:table-cell office:value-type="string" table:style-name="ce5">
            <text:p>Farol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120200" table:style-name="ce6">
            <text:p>120.200,00</text:p>
          </table:table-cell>
          <table:table-cell office:value-type="float" office:value="120200" table:style-name="ce6">
            <text:p>120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6</text:p>
          </table:table-cell>
          <table:table-cell office:value-type="string" table:style-name="ce5">
            <text:p>Dimaster Com De Prod Hosp Ltda (Rs)</text:p>
          </table:table-cell>
          <table:table-cell office:value-type="float" office:value="0" table:style-name="ce6">
            <text:p>0,00</text:p>
          </table:table-cell>
          <table:table-cell office:value-type="float" office:value="2985" table:style-name="ce6">
            <text:p>2.985,00</text:p>
          </table:table-cell>
          <table:table-cell office:value-type="float" office:value="2985" table:style-name="ce6">
            <text:p>2.9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7</text:p>
          </table:table-cell>
          <table:table-cell office:value-type="string" table:style-name="ce5">
            <text:p>Psicobox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5940.99" table:style-name="ce6">
            <text:p>5.940,99</text:p>
          </table:table-cell>
          <table:table-cell office:value-type="float" office:value="5940.99" table:style-name="ce6">
            <text:p>5.940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8</text:p>
          </table:table-cell>
          <table:table-cell office:value-type="string" table:style-name="ce5">
            <text:p>Cirurgica Tres Marias</text:p>
          </table:table-cell>
          <table:table-cell office:value-type="float" office:value="0" table:style-name="ce6">
            <text:p>0,00</text:p>
          </table:table-cell>
          <table:table-cell office:value-type="float" office:value="945" table:style-name="ce6">
            <text:p>945,00</text:p>
          </table:table-cell>
          <table:table-cell office:value-type="float" office:value="945" table:style-name="ce6">
            <text:p>9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79</text:p>
          </table:table-cell>
          <table:table-cell office:value-type="string" table:style-name="ce5">
            <text:p>Loja Do Mecanico</text:p>
          </table:table-cell>
          <table:table-cell office:value-type="float" office:value="0" table:style-name="ce6">
            <text:p>0,00</text:p>
          </table:table-cell>
          <table:table-cell office:value-type="float" office:value="254.5" table:style-name="ce6">
            <text:p>254,50</text:p>
          </table:table-cell>
          <table:table-cell office:value-type="float" office:value="254.5" table:style-name="ce6">
            <text:p>254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0</text:p>
          </table:table-cell>
          <table:table-cell office:value-type="string" table:style-name="ce5">
            <text:p>Dtl Cia Ltda</text:p>
          </table:table-cell>
          <table:table-cell office:value-type="float" office:value="0" table:style-name="ce6">
            <text:p>0,00</text:p>
          </table:table-cell>
          <table:table-cell office:value-type="float" office:value="199.95" table:style-name="ce6">
            <text:p>199,95</text:p>
          </table:table-cell>
          <table:table-cell office:value-type="float" office:value="199.95" table:style-name="ce6">
            <text:p>199,9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1</text:p>
          </table:table-cell>
          <table:table-cell office:value-type="string" table:style-name="ce5">
            <text:p>Timeh Produtos Hosp Ltda</text:p>
          </table:table-cell>
          <table:table-cell office:value-type="float" office:value="0" table:style-name="ce6">
            <text:p>0,00</text:p>
          </table:table-cell>
          <table:table-cell office:value-type="float" office:value="2395.1999999999998" table:style-name="ce6">
            <text:p>2.395,20</text:p>
          </table:table-cell>
          <table:table-cell office:value-type="float" office:value="2994" table:style-name="ce6">
            <text:p>2.994,00</text:p>
          </table:table-cell>
          <table:table-cell office:value-type="float" office:value="598.79999999999995" table:style-name="ce6">
            <text:p>59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2</text:p>
          </table:table-cell>
          <table:table-cell office:value-type="string" table:style-name="ce5">
            <text:p>Sol-Millennium Brasil Imp E Exp</text:p>
          </table:table-cell>
          <table:table-cell office:value-type="float" office:value="0" table:style-name="ce6">
            <text:p>0,00</text:p>
          </table:table-cell>
          <table:table-cell office:value-type="float" office:value="3004.56" table:style-name="ce6">
            <text:p>3.004,56</text:p>
          </table:table-cell>
          <table:table-cell office:value-type="float" office:value="3004.56" table:style-name="ce6">
            <text:p>3.004,5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3</text:p>
          </table:table-cell>
          <table:table-cell office:value-type="string" table:style-name="ce5">
            <text:p>Cirurgica Sinete Com Dist E Imp</text:p>
          </table:table-cell>
          <table:table-cell office:value-type="float" office:value="0" table:style-name="ce6">
            <text:p>0,00</text:p>
          </table:table-cell>
          <table:table-cell office:value-type="float" office:value="549.5" table:style-name="ce6">
            <text:p>549,50</text:p>
          </table:table-cell>
          <table:table-cell office:value-type="float" office:value="549.5" table:style-name="ce6">
            <text:p>54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4</text:p>
          </table:table-cell>
          <table:table-cell office:value-type="string" table:style-name="ce5">
            <text:p>Higidesc Com De Prod Em Geral</text:p>
          </table:table-cell>
          <table:table-cell office:value-type="float" office:value="0" table:style-name="ce6">
            <text:p>0,00</text:p>
          </table:table-cell>
          <table:table-cell office:value-type="float" office:value="741.5" table:style-name="ce6">
            <text:p>741,50</text:p>
          </table:table-cell>
          <table:table-cell office:value-type="float" office:value="837.5" table:style-name="ce6">
            <text:p>837,50</text:p>
          </table:table-cell>
          <table:table-cell office:value-type="float" office:value="96" table:style-name="ce6">
            <text:p>9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5</text:p>
          </table:table-cell>
          <table:table-cell office:value-type="string" table:style-name="ce5">
            <text:p>Doralice Martins De Faria Me</text:p>
          </table:table-cell>
          <table:table-cell office:value-type="float" office:value="0" table:style-name="ce6">
            <text:p>0,0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6</text:p>
          </table:table-cell>
          <table:table-cell office:value-type="string" table:style-name="ce5">
            <text:p>Esinac Central Com Ltda Epp</text:p>
          </table:table-cell>
          <table:table-cell office:value-type="float" office:value="0" table:style-name="ce6">
            <text:p>0,00</text:p>
          </table:table-cell>
          <table:table-cell office:value-type="float" office:value="1851.18" table:style-name="ce6">
            <text:p>1.851,18</text:p>
          </table:table-cell>
          <table:table-cell office:value-type="float" office:value="1851.18" table:style-name="ce6">
            <text:p>1.851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7</text:p>
          </table:table-cell>
          <table:table-cell office:value-type="string" table:style-name="ce5">
            <text:p>Med Paper Com De Mat Med E Hosp</text:p>
          </table:table-cell>
          <table:table-cell office:value-type="float" office:value="0" table:style-name="ce6">
            <text:p>0,00</text:p>
          </table:table-cell>
          <table:table-cell office:value-type="float" office:value="2486.4" table:style-name="ce6">
            <text:p>2.486,40</text:p>
          </table:table-cell>
          <table:table-cell office:value-type="float" office:value="2722.16" table:style-name="ce6">
            <text:p>2.722,16</text:p>
          </table:table-cell>
          <table:table-cell office:value-type="float" office:value="235.76" table:style-name="ce6">
            <text:p>23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8</text:p>
          </table:table-cell>
          <table:table-cell office:value-type="string" table:style-name="ce5">
            <text:p>Phytocare Farmacia De Manipulacao</text:p>
          </table:table-cell>
          <table:table-cell office:value-type="float" office:value="0" table:style-name="ce6">
            <text:p>0,00</text:p>
          </table:table-cell>
          <table:table-cell office:value-type="float" office:value="1114" table:style-name="ce6">
            <text:p>1.114,00</text:p>
          </table:table-cell>
          <table:table-cell office:value-type="float" office:value="1114" table:style-name="ce6">
            <text:p>1.114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89</text:p>
          </table:table-cell>
          <table:table-cell office:value-type="string" table:style-name="ce5">
            <text:p>Olivia Ribeiro Da Silva Neta Me</text:p>
          </table:table-cell>
          <table:table-cell office:value-type="float" office:value="0" table:style-name="ce6">
            <text:p>0,00</text:p>
          </table:table-cell>
          <table:table-cell office:value-type="float" office:value="551.20000000000005" table:style-name="ce6">
            <text:p>551,20</text:p>
          </table:table-cell>
          <table:table-cell office:value-type="float" office:value="551.20000000000005" table:style-name="ce6">
            <text:p>551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0</text:p>
          </table:table-cell>
          <table:table-cell office:value-type="string" table:style-name="ce5">
            <text:p>La Stor Com E Servico Ltda</text:p>
          </table:table-cell>
          <table:table-cell office:value-type="float" office:value="0" table:style-name="ce6">
            <text:p>0,00</text:p>
          </table:table-cell>
          <table:table-cell office:value-type="float" office:value="1035.5999999999999" table:style-name="ce6">
            <text:p>1.035,60</text:p>
          </table:table-cell>
          <table:table-cell office:value-type="float" office:value="1035.5999999999999" table:style-name="ce6">
            <text:p>1.035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1</text:p>
          </table:table-cell>
          <table:table-cell office:value-type="string" table:style-name="ce5">
            <text:p>Vera Lucia Nogueira Utensilios Domestico</text:p>
          </table:table-cell>
          <table:table-cell office:value-type="float" office:value="0" table:style-name="ce6">
            <text:p>0,00</text:p>
          </table:table-cell>
          <table:table-cell office:value-type="float" office:value="104.2" table:style-name="ce6">
            <text:p>104,20</text:p>
          </table:table-cell>
          <table:table-cell office:value-type="float" office:value="104.2" table:style-name="ce6">
            <text:p>104,2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2</text:p>
          </table:table-cell>
          <table:table-cell office:value-type="string" table:style-name="ce5">
            <text:p>Alumiarp Com De Perf De Alum Eireli</text:p>
          </table:table-cell>
          <table:table-cell office:value-type="float" office:value="0" table:style-name="ce6">
            <text:p>0,00</text:p>
          </table:table-cell>
          <table:table-cell office:value-type="float" office:value="42.9" table:style-name="ce6">
            <text:p>42,90</text:p>
          </table:table-cell>
          <table:table-cell office:value-type="float" office:value="42.9" table:style-name="ce6">
            <text:p>42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3</text:p>
          </table:table-cell>
          <table:table-cell office:value-type="string" table:style-name="ce5">
            <text:p>V2 Dist. De Equipamentos E Serv Terc.</text:p>
          </table:table-cell>
          <table:table-cell office:value-type="float" office:value="0" table:style-name="ce6">
            <text:p>0,00</text:p>
          </table:table-cell>
          <table:table-cell office:value-type="float" office:value="1140" table:style-name="ce6">
            <text:p>1.140,00</text:p>
          </table:table-cell>
          <table:table-cell office:value-type="float" office:value="1140" table:style-name="ce6">
            <text:p>1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4</text:p>
          </table:table-cell>
          <table:table-cell office:value-type="string" table:style-name="ce5">
            <text:p>Ijs Cortinas Industria E Comercio Ltda</text:p>
          </table:table-cell>
          <table:table-cell office:value-type="float" office:value="0" table:style-name="ce6">
            <text:p>0,00</text:p>
          </table:table-cell>
          <table:table-cell office:value-type="float" office:value="17849.990000000002" table:style-name="ce6">
            <text:p>17.849,99</text:p>
          </table:table-cell>
          <table:table-cell office:value-type="float" office:value="17849.990000000002" table:style-name="ce6">
            <text:p>17.849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5</text:p>
          </table:table-cell>
          <table:table-cell office:value-type="string" table:style-name="ce5">
            <text:p>Comercio De Prod De Limp D Prado Ltda</text:p>
          </table:table-cell>
          <table:table-cell office:value-type="float" office:value="0" table:style-name="ce6">
            <text:p>0,00</text:p>
          </table:table-cell>
          <table:table-cell office:value-type="float" office:value="148.80000000000001" table:style-name="ce6">
            <text:p>148,80</text:p>
          </table:table-cell>
          <table:table-cell office:value-type="float" office:value="148.80000000000001" table:style-name="ce6">
            <text:p>148,8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6</text:p>
          </table:table-cell>
          <table:table-cell office:value-type="string" table:style-name="ce5">
            <text:p>Tha &amp; Thi Farmacia De Manipulacao Ltda</text:p>
          </table:table-cell>
          <table:table-cell office:value-type="float" office:value="0" table:style-name="ce6">
            <text:p>0,00</text:p>
          </table:table-cell>
          <table:table-cell office:value-type="float" office:value="336" table:style-name="ce6">
            <text:p>336,00</text:p>
          </table:table-cell>
          <table:table-cell office:value-type="float" office:value="336" table:style-name="ce6">
            <text:p>33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7</text:p>
          </table:table-cell>
          <table:table-cell office:value-type="string" table:style-name="ce5">
            <text:p>Perfecta Print Etiquetas E Rotulos Iii</text:p>
          </table:table-cell>
          <table:table-cell office:value-type="float" office:value="0" table:style-name="ce6">
            <text:p>0,00</text:p>
          </table:table-cell>
          <table:table-cell office:value-type="float" office:value="12186" table:style-name="ce6">
            <text:p>12.186,00</text:p>
          </table:table-cell>
          <table:table-cell office:value-type="float" office:value="12186" table:style-name="ce6">
            <text:p>12.18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8</text:p>
          </table:table-cell>
          <table:table-cell office:value-type="string" table:style-name="ce5">
            <text:p>Esf Pisos E Revestimentos Ltda</text:p>
          </table:table-cell>
          <table:table-cell office:value-type="float" office:value="0" table:style-name="ce6">
            <text:p>0,00</text:p>
          </table:table-cell>
          <table:table-cell office:value-type="float" office:value="143.96" table:style-name="ce6">
            <text:p>143,96</text:p>
          </table:table-cell>
          <table:table-cell office:value-type="float" office:value="143.96" table:style-name="ce6">
            <text:p>143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499</text:p>
          </table:table-cell>
          <table:table-cell office:value-type="string" table:style-name="ce5">
            <text:p>Construsonhos Materiais P Construcao</text:p>
          </table:table-cell>
          <table:table-cell office:value-type="float" office:value="0" table:style-name="ce6">
            <text:p>0,00</text:p>
          </table:table-cell>
          <table:table-cell office:value-type="float" office:value="662.4" table:style-name="ce6">
            <text:p>662,40</text:p>
          </table:table-cell>
          <table:table-cell office:value-type="float" office:value="662.4" table:style-name="ce6">
            <text:p>662,4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0</text:p>
          </table:table-cell>
          <table:table-cell office:value-type="string" table:style-name="ce5">
            <text:p>Disal Distr Associados De Livros Sa</text:p>
          </table:table-cell>
          <table:table-cell office:value-type="float" office:value="0" table:style-name="ce6">
            <text:p>0,00</text:p>
          </table:table-cell>
          <table:table-cell office:value-type="float" office:value="549.99" table:style-name="ce6">
            <text:p>549,99</text:p>
          </table:table-cell>
          <table:table-cell office:value-type="float" office:value="549.99" table:style-name="ce6">
            <text:p>549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1</text:p>
          </table:table-cell>
          <table:table-cell office:value-type="string" table:style-name="ce5">
            <text:p>Mizuno Livraria Ltda</text:p>
          </table:table-cell>
          <table:table-cell office:value-type="float" office:value="0" table:style-name="ce6">
            <text:p>0,00</text:p>
          </table:table-cell>
          <table:table-cell office:value-type="float" office:value="1092" table:style-name="ce6">
            <text:p>1.092,00</text:p>
          </table:table-cell>
          <table:table-cell office:value-type="float" office:value="1092" table:style-name="ce6">
            <text:p>1.09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2</text:p>
          </table:table-cell>
          <table:table-cell office:value-type="string" table:style-name="ce5">
            <text:p>Kabum S.A.</text:p>
          </table:table-cell>
          <table:table-cell office:value-type="float" office:value="0" table:style-name="ce6">
            <text:p>0,00</text:p>
          </table:table-cell>
          <table:table-cell office:value-type="float" office:value="7892.88" table:style-name="ce6">
            <text:p>7.892,88</text:p>
          </table:table-cell>
          <table:table-cell office:value-type="float" office:value="7892.88" table:style-name="ce6">
            <text:p>7.892,8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3</text:p>
          </table:table-cell>
          <table:table-cell office:value-type="string" table:style-name="ce5">
            <text:p>Comercial Uaitech Brasil Ltda</text:p>
          </table:table-cell>
          <table:table-cell office:value-type="float" office:value="0" table:style-name="ce6">
            <text:p>0,00</text:p>
          </table:table-cell>
          <table:table-cell office:value-type="float" office:value="223.85" table:style-name="ce6">
            <text:p>223,85</text:p>
          </table:table-cell>
          <table:table-cell office:value-type="float" office:value="223.85" table:style-name="ce6">
            <text:p>223,8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4</text:p>
          </table:table-cell>
          <table:table-cell office:value-type="string" table:style-name="ce5">
            <text:p>Lifemed Ind De Equip E Art Med E Hosp-4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299.96" table:style-name="ce6">
            <text:p>13.299,96</text:p>
          </table:table-cell>
          <table:table-cell office:value-type="float" office:value="13299.96" table:style-name="ce6">
            <text:p>13.299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5</text:p>
          </table:table-cell>
          <table:table-cell office:value-type="string" table:style-name="ce5">
            <text:p>Brazmix Com E Varejista E Atacadista-1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8.74" table:style-name="ce6">
            <text:p>2.878,74</text:p>
          </table:table-cell>
          <table:table-cell office:value-type="float" office:value="2878.74" table:style-name="ce6">
            <text:p>2.878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6</text:p>
          </table:table-cell>
          <table:table-cell office:value-type="string" table:style-name="ce5">
            <text:p>Global Distribuicao De Bens De Consumo</text:p>
          </table:table-cell>
          <table:table-cell office:value-type="float" office:value="0" table:style-name="ce6">
            <text:p>0,00</text:p>
          </table:table-cell>
          <table:table-cell office:value-type="float" office:value="224.9" table:style-name="ce6">
            <text:p>224,90</text:p>
          </table:table-cell>
          <table:table-cell office:value-type="float" office:value="224.9" table:style-name="ce6">
            <text:p>224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7</text:p>
          </table:table-cell>
          <table:table-cell office:value-type="string" table:style-name="ce5">
            <text:p>Vinicius Nonato De Sous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55.98" table:style-name="ce6">
            <text:p>2.755,98</text:p>
          </table:table-cell>
          <table:table-cell office:value-type="float" office:value="2755.98" table:style-name="ce6">
            <text:p>2.755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8</text:p>
          </table:table-cell>
          <table:table-cell office:value-type="string" table:style-name="ce5">
            <text:p>Zap &amp; Med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60" table:style-name="ce6">
            <text:p>360,00</text:p>
          </table:table-cell>
          <table:table-cell office:value-type="float" office:value="360" table:style-name="ce6">
            <text:p>3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09</text:p>
          </table:table-cell>
          <table:table-cell office:value-type="string" table:style-name="ce5">
            <text:p>Grantec Hospitalar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325.98" table:style-name="ce6">
            <text:p>120.325,98</text:p>
          </table:table-cell>
          <table:table-cell office:value-type="float" office:value="120325.98" table:style-name="ce6">
            <text:p>120.325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0</text:p>
          </table:table-cell>
          <table:table-cell office:value-type="string" table:style-name="ce5">
            <text:p>Morais Importados Ltda</text:p>
          </table:table-cell>
          <table:table-cell office:value-type="float" office:value="0" table:style-name="ce6">
            <text:p>0,00</text:p>
          </table:table-cell>
          <table:table-cell office:value-type="float" office:value="22.48" table:style-name="ce6">
            <text:p>22,48</text:p>
          </table:table-cell>
          <table:table-cell office:value-type="float" office:value="22.48" table:style-name="ce6">
            <text:p>22,4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1</text:p>
          </table:table-cell>
          <table:table-cell office:value-type="string" table:style-name="ce5">
            <text:p>Dufra Store Com De Variedades Ltda</text:p>
          </table:table-cell>
          <table:table-cell office:value-type="float" office:value="0" table:style-name="ce6">
            <text:p>0,00</text:p>
          </table:table-cell>
          <table:table-cell office:value-type="float" office:value="27.6" table:style-name="ce6">
            <text:p>27,60</text:p>
          </table:table-cell>
          <table:table-cell office:value-type="float" office:value="27.6" table:style-name="ce6">
            <text:p>27,6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2</text:p>
          </table:table-cell>
          <table:table-cell office:value-type="string" table:style-name="ce5">
            <text:p>Comercial São Carlos De Prod Alim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4.6" table:style-name="ce6">
            <text:p>984,60</text:p>
          </table:table-cell>
          <table:table-cell office:value-type="float" office:value="984.6" table:style-name="ce6">
            <text:p>984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3</text:p>
          </table:table-cell>
          <table:table-cell office:value-type="string" table:style-name="ce5">
            <text:p>Farmil Dist De Medicamentos E Perf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32.16" table:style-name="ce6">
            <text:p>1.532,16</text:p>
          </table:table-cell>
          <table:table-cell office:value-type="float" office:value="1532.16" table:style-name="ce6">
            <text:p>1.532,1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4</text:p>
          </table:table-cell>
          <table:table-cell office:value-type="string" table:style-name="ce5">
            <text:p>Compra Segura Com Eletronico Ltda</text:p>
          </table:table-cell>
          <table:table-cell office:value-type="float" office:value="0" table:style-name="ce6">
            <text:p>0,00</text:p>
          </table:table-cell>
          <table:table-cell office:value-type="float" office:value="54.61" table:style-name="ce6">
            <text:p>54,61</text:p>
          </table:table-cell>
          <table:table-cell office:value-type="float" office:value="54.61" table:style-name="ce6">
            <text:p>54,6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5</text:p>
          </table:table-cell>
          <table:table-cell office:value-type="string" table:style-name="ce5">
            <text:p>Sw Papelaria Do Brasil Ltda</text:p>
          </table:table-cell>
          <table:table-cell office:value-type="float" office:value="0" table:style-name="ce6">
            <text:p>0,0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71.900000000000006" table:style-name="ce6">
            <text:p>71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6</text:p>
          </table:table-cell>
          <table:table-cell office:value-type="string" table:style-name="ce5">
            <text:p>Scf Koti Comercio De Artigos</text:p>
          </table:table-cell>
          <table:table-cell office:value-type="float" office:value="0" table:style-name="ce6">
            <text:p>0,00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16.899999999999999" table:style-name="ce6">
            <text:p>16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7</text:p>
          </table:table-cell>
          <table:table-cell office:value-type="string" table:style-name="ce5">
            <text:p>Zoom Comercial Sudeste Ltda</text:p>
          </table:table-cell>
          <table:table-cell office:value-type="float" office:value="0" table:style-name="ce6">
            <text:p>0,00</text:p>
          </table:table-cell>
          <table:table-cell office:value-type="float" office:value="28.13" table:style-name="ce6">
            <text:p>28,13</text:p>
          </table:table-cell>
          <table:table-cell office:value-type="float" office:value="28.13" table:style-name="ce6">
            <text:p>28,1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8</text:p>
          </table:table-cell>
          <table:table-cell office:value-type="string" table:style-name="ce5">
            <text:p>Novamix Comercial Ltda</text:p>
          </table:table-cell>
          <table:table-cell office:value-type="float" office:value="0" table:style-name="ce6">
            <text:p>0,00</text:p>
          </table:table-cell>
          <table:table-cell office:value-type="float" office:value="64.7" table:style-name="ce6">
            <text:p>64,70</text:p>
          </table:table-cell>
          <table:table-cell office:value-type="float" office:value="64.7" table:style-name="ce6">
            <text:p>64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19</text:p>
          </table:table-cell>
          <table:table-cell office:value-type="string" table:style-name="ce5">
            <text:p>Miya Perfumaria E Acessorios Ltda</text:p>
          </table:table-cell>
          <table:table-cell office:value-type="float" office:value="0" table:style-name="ce6">
            <text:p>0,00</text:p>
          </table:table-cell>
          <table:table-cell office:value-type="float" office:value="29.99" table:style-name="ce6">
            <text:p>29,99</text:p>
          </table:table-cell>
          <table:table-cell office:value-type="float" office:value="29.99" table:style-name="ce6">
            <text:p>29,9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0</text:p>
          </table:table-cell>
          <table:table-cell office:value-type="string" table:style-name="ce5">
            <text:p>Aquidauana Mat Para Construcoes</text:p>
          </table:table-cell>
          <table:table-cell office:value-type="float" office:value="0" table:style-name="ce6">
            <text:p>0,00</text:p>
          </table:table-cell>
          <table:table-cell office:value-type="float" office:value="67.3" table:style-name="ce6">
            <text:p>67,30</text:p>
          </table:table-cell>
          <table:table-cell office:value-type="float" office:value="67.3" table:style-name="ce6">
            <text:p>67,3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1</text:p>
          </table:table-cell>
          <table:table-cell office:value-type="string" table:style-name="ce5">
            <text:p>Primax Ind E Com De Moveis Ltda M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800" table:style-name="ce6">
            <text:p>69.800,00</text:p>
          </table:table-cell>
          <table:table-cell office:value-type="float" office:value="69800" table:style-name="ce6">
            <text:p>69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2</text:p>
          </table:table-cell>
          <table:table-cell office:value-type="string" table:style-name="ce5">
            <text:p>Jacques Med Dist De Med E Mat Hos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12.3" table:style-name="ce6">
            <text:p>3.512,30</text:p>
          </table:table-cell>
          <table:table-cell office:value-type="float" office:value="3512.3" table:style-name="ce6">
            <text:p>3.512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25</text:p>
          </table:table-cell>
          <table:table-cell office:value-type="string" table:style-name="ce5">
            <text:p>Arivelton Pereira Do Amaral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45" table:style-name="ce6">
            <text:p>1.745,00</text:p>
          </table:table-cell>
          <table:table-cell office:value-type="float" office:value="1745" table:style-name="ce6">
            <text:p>1.74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0</text:p>
          </table:table-cell>
          <table:table-cell office:value-type="string" table:style-name="ce5">
            <text:p>Tesse Com De Art De Dec E Papeis Especia</text:p>
          </table:table-cell>
          <table:table-cell office:value-type="float" office:value="0" table:style-name="ce6">
            <text:p>0,00</text:p>
          </table:table-cell>
          <table:table-cell office:value-type="float" office:value="47" table:style-name="ce6">
            <text:p>47,00</text:p>
          </table:table-cell>
          <table:table-cell office:value-type="float" office:value="47" table:style-name="ce6">
            <text:p>47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31</text:p>
          </table:table-cell>
          <table:table-cell office:value-type="string" table:style-name="ce5">
            <text:p>Caravieri E Moraes Metais Ltda</text:p>
          </table:table-cell>
          <table:table-cell office:value-type="float" office:value="0" table:style-name="ce6">
            <text:p>0,00</text:p>
          </table:table-cell>
          <table:table-cell office:value-type="float" office:value="215.18" table:style-name="ce6">
            <text:p>215,18</text:p>
          </table:table-cell>
          <table:table-cell office:value-type="float" office:value="215.18" table:style-name="ce6">
            <text:p>215,1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1.01575</text:p>
          </table:table-cell>
          <table:table-cell office:value-type="string" table:style-name="ce5">
            <text:p>Marcenaria Cardoso Ind E Com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0" table:style-name="ce6">
            <text:p>2.160,00</text:p>
          </table:table-cell>
          <table:table-cell office:value-type="float" office:value="2160" table:style-name="ce6">
            <text:p>2.1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</text:p>
          </table:table-cell>
          <table:table-cell office:value-type="string" table:style-name="ce5">
            <text:p>Fornecedores de Serv. Médicos PF</text:p>
          </table:table-cell>
          <table:table-cell office:value-type="float" office:value="27793.589999999997" table:formula="of:=SUM([.C576:.C605])" table:style-name="ce6">
            <text:p>27.793,59</text:p>
          </table:table-cell>
          <table:table-cell office:value-type="float" office:value="0" table:formula="of:=SUM([.D576:.D605])" table:style-name="ce6">
            <text:p>0,00</text:p>
          </table:table-cell>
          <table:table-cell office:value-type="float" office:value="0" table:formula="of:=SUM([.E576:.E605])" table:style-name="ce6">
            <text:p>0,00</text:p>
          </table:table-cell>
          <table:table-cell office:value-type="float" office:value="27793.589999999997" table:formula="of:=SUM([.F576:.F605])" table:style-name="ce6">
            <text:p>27.793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04</text:p>
          </table:table-cell>
          <table:table-cell office:value-type="string" table:style-name="ce5">
            <text:p>Angelo Gustavo Zucca Mathes</text:p>
          </table:table-cell>
          <table:table-cell office:value-type="float" office:value="974.33" table:style-name="ce6">
            <text:p>974,3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74.33" table:style-name="ce6">
            <text:p>974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35</text:p>
          </table:table-cell>
          <table:table-cell office:value-type="string" table:style-name="ce5">
            <text:p>Joel Calchichi Rigo</text:p>
          </table:table-cell>
          <table:table-cell office:value-type="float" office:value="276.92" table:style-name="ce6">
            <text:p>276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6.92" table:style-name="ce6">
            <text:p>276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056</text:p>
          </table:table-cell>
          <table:table-cell office:value-type="string" table:style-name="ce5">
            <text:p>João Cornicelli</text:p>
          </table:table-cell>
          <table:table-cell office:value-type="float" office:value="1023.75" table:style-name="ce6">
            <text:p>1.023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3.75" table:style-name="ce6">
            <text:p>1.023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11</text:p>
          </table:table-cell>
          <table:table-cell office:value-type="string" table:style-name="ce5">
            <text:p>Esidir José Faccio</text:p>
          </table:table-cell>
          <table:table-cell office:value-type="float" office:value="204.8" table:style-name="ce6">
            <text:p>204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.8" table:style-name="ce6">
            <text:p>20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65</text:p>
          </table:table-cell>
          <table:table-cell office:value-type="string" table:style-name="ce5">
            <text:p>Heitor Ricardo Cosiski Marana</text:p>
          </table:table-cell>
          <table:table-cell office:value-type="float" office:value="3346.67" table:style-name="ce6">
            <text:p>3.346,6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46.67" table:style-name="ce6">
            <text:p>3.34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173</text:p>
          </table:table-cell>
          <table:table-cell office:value-type="string" table:style-name="ce5">
            <text:p>Gerson Felisbino Dos Reis</text:p>
          </table:table-cell>
          <table:table-cell office:value-type="float" office:value="557.70000000000005" table:style-name="ce6">
            <text:p>557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7.70000000000005" table:style-name="ce6">
            <text:p>557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38</text:p>
          </table:table-cell>
          <table:table-cell office:value-type="string" table:style-name="ce5">
            <text:p>Luiz Arthur Z.Galvão Cesar</text:p>
          </table:table-cell>
          <table:table-cell office:value-type="float" office:value="60" table:style-name="ce6">
            <text:p>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" table:style-name="ce6">
            <text:p>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47</text:p>
          </table:table-cell>
          <table:table-cell office:value-type="string" table:style-name="ce5">
            <text:p>Wagner S.Shimazaki</text:p>
          </table:table-cell>
          <table:table-cell office:value-type="float" office:value="512" table:style-name="ce6">
            <text:p>5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12" table:style-name="ce6">
            <text:p>5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55</text:p>
          </table:table-cell>
          <table:table-cell office:value-type="string" table:style-name="ce5">
            <text:p>Paula Sandra R. Cuginotti</text:p>
          </table:table-cell>
          <table:table-cell office:value-type="float" office:value="228" table:style-name="ce6">
            <text:p>2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" table:style-name="ce6">
            <text:p>2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274</text:p>
          </table:table-cell>
          <table:table-cell office:value-type="string" table:style-name="ce5">
            <text:p>Gustavo Antonio Neppelenbroek</text:p>
          </table:table-cell>
          <table:table-cell office:value-type="float" office:value="101.05" table:style-name="ce6">
            <text:p>10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.05" table:style-name="ce6">
            <text:p>10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54</text:p>
          </table:table-cell>
          <table:table-cell office:value-type="string" table:style-name="ce5">
            <text:p>Helio Sergio Fernadez Cyrino</text:p>
          </table:table-cell>
          <table:table-cell office:value-type="float" office:value="2745.6" table:style-name="ce6">
            <text:p>2.745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745.6" table:style-name="ce6">
            <text:p>2.745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0</text:p>
          </table:table-cell>
          <table:table-cell office:value-type="string" table:style-name="ce5">
            <text:p>Grasiela Soletti Facciulo</text:p>
          </table:table-cell>
          <table:table-cell office:value-type="float" office:value="38.92" table:style-name="ce6">
            <text:p>38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8.92" table:style-name="ce6">
            <text:p>38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5</text:p>
          </table:table-cell>
          <table:table-cell office:value-type="string" table:style-name="ce5">
            <text:p>Raphael Mismito de Carvalho</text:p>
          </table:table-cell>
          <table:table-cell office:value-type="float" office:value="1472.48" table:style-name="ce6">
            <text:p>1.472,4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72.48" table:style-name="ce6">
            <text:p>1.47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68</text:p>
          </table:table-cell>
          <table:table-cell office:value-type="string" table:style-name="ce5">
            <text:p>Gustavo Prata Misiara</text:p>
          </table:table-cell>
          <table:table-cell office:value-type="float" office:value="34.54" table:style-name="ce6">
            <text:p>34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.54" table:style-name="ce6">
            <text:p>34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1</text:p>
          </table:table-cell>
          <table:table-cell office:value-type="string" table:style-name="ce5">
            <text:p>Luciana de Abreu Soares Borges</text:p>
          </table:table-cell>
          <table:table-cell office:value-type="float" office:value="126.9" table:style-name="ce6">
            <text:p>126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.9" table:style-name="ce6">
            <text:p>126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3</text:p>
          </table:table-cell>
          <table:table-cell office:value-type="string" table:style-name="ce5">
            <text:p>ENIO FERREIRA FREITAS</text:p>
          </table:table-cell>
          <table:table-cell office:value-type="float" office:value="49.98" table:style-name="ce6">
            <text:p>49,9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9.98" table:style-name="ce6">
            <text:p>49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76</text:p>
          </table:table-cell>
          <table:table-cell office:value-type="string" table:style-name="ce5">
            <text:p>Rogerio A. Araujo Andrade</text:p>
          </table:table-cell>
          <table:table-cell office:value-type="float" office:value="419.96" table:style-name="ce6">
            <text:p>419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19.96" table:style-name="ce6">
            <text:p>419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396</text:p>
          </table:table-cell>
          <table:table-cell office:value-type="string" table:style-name="ce5">
            <text:p>Maria Betânia Calzavara Lemos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1</text:p>
          </table:table-cell>
          <table:table-cell office:value-type="string" table:style-name="ce5">
            <text:p>Lucas Albieri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4</text:p>
          </table:table-cell>
          <table:table-cell office:value-type="string" table:style-name="ce5">
            <text:p>Douglas A. de Carvalho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56</text:p>
          </table:table-cell>
          <table:table-cell office:value-type="string" table:style-name="ce5">
            <text:p>Frederico de A. Soares</text:p>
          </table:table-cell>
          <table:table-cell office:value-type="float" office:value="600" table:style-name="ce6">
            <text:p>6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493</text:p>
          </table:table-cell>
          <table:table-cell office:value-type="string" table:style-name="ce5">
            <text:p>Ana Carolina Costa da Silva</text:p>
          </table:table-cell>
          <table:table-cell office:value-type="float" office:value="2802.8" table:style-name="ce6">
            <text:p>2.80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02.8" table:style-name="ce6">
            <text:p>2.80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2</text:p>
          </table:table-cell>
          <table:table-cell office:value-type="string" table:style-name="ce5">
            <text:p>Ricardo Alexandre Silveira</text:p>
          </table:table-cell>
          <table:table-cell office:value-type="float" office:value="673.76" table:style-name="ce6">
            <text:p>673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3.76" table:style-name="ce6">
            <text:p>673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36</text:p>
          </table:table-cell>
          <table:table-cell office:value-type="string" table:style-name="ce5">
            <text:p>Miguel Francisco Julio Neto</text:p>
          </table:table-cell>
          <table:table-cell office:value-type="float" office:value="6607.58" table:style-name="ce6">
            <text:p>6.607,5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07.58" table:style-name="ce6">
            <text:p>6.607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54</text:p>
          </table:table-cell>
          <table:table-cell office:value-type="string" table:style-name="ce5">
            <text:p>Bruna Alessandra da Silva</text:p>
          </table:table-cell>
          <table:table-cell office:value-type="float" office:value="332.27" table:style-name="ce6">
            <text:p>332,2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2.27" table:style-name="ce6">
            <text:p>332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69</text:p>
          </table:table-cell>
          <table:table-cell office:value-type="string" table:style-name="ce5">
            <text:p>Graziela Cruz e Silva</text:p>
          </table:table-cell>
          <table:table-cell office:value-type="float" office:value="39.6" table:style-name="ce6">
            <text:p>39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.6" table:style-name="ce6">
            <text:p>3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598</text:p>
          </table:table-cell>
          <table:table-cell office:value-type="string" table:style-name="ce5">
            <text:p>Veridiana Verzignassi</text:p>
          </table:table-cell>
          <table:table-cell office:value-type="float" office:value="575.96" table:style-name="ce6">
            <text:p>575,9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5.96" table:style-name="ce6">
            <text:p>575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6</text:p>
          </table:table-cell>
          <table:table-cell office:value-type="string" table:style-name="ce5">
            <text:p>Jose Eduardo Chufalo</text:p>
          </table:table-cell>
          <table:table-cell office:value-type="float" office:value="336.84" table:style-name="ce6">
            <text:p>336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6.84" table:style-name="ce6">
            <text:p>33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07</text:p>
          </table:table-cell>
          <table:table-cell office:value-type="string" table:style-name="ce5">
            <text:p>David Leite Fortes</text:p>
          </table:table-cell>
          <table:table-cell office:value-type="float" office:value="649.17999999999995" table:style-name="ce6">
            <text:p>649,1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49.17999999999995" table:style-name="ce6">
            <text:p>649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2.00623</text:p>
          </table:table-cell>
          <table:table-cell office:value-type="string" table:style-name="ce5">
            <text:p>Allana Campos Alves</text:p>
          </table:table-cell>
          <table:table-cell office:value-type="float" office:value="2" table:style-name="ce6">
            <text:p>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</text:p>
          </table:table-cell>
          <table:table-cell office:value-type="string" table:style-name="ce5">
            <text:p>Fornecedores Serv. Médicos PJ</text:p>
          </table:table-cell>
          <table:table-cell office:value-type="float" office:value="733103.83999999985" table:formula="of:=SUM([.C607:.C1135])" table:style-name="ce6">
            <text:p>733.103,84</text:p>
          </table:table-cell>
          <table:table-cell office:value-type="float" office:value="19013067.59" table:formula="of:=SUM([.D607:.D1135])" table:style-name="ce6">
            <text:p>19.013.067,59</text:p>
          </table:table-cell>
          <table:table-cell office:value-type="float" office:value="19021788" table:formula="of:=SUM([.E607:.E1135])" table:style-name="ce6">
            <text:p>19.021.788,00</text:p>
          </table:table-cell>
          <table:table-cell office:value-type="float" office:value="741824.24999999988" table:formula="of:=SUM([.F607:.F1135])" table:style-name="ce6">
            <text:p>741.824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8</text:p>
          </table:table-cell>
          <table:table-cell office:value-type="string" table:style-name="ce5">
            <text:p>Clinica Rossanez S/S</text:p>
          </table:table-cell>
          <table:table-cell office:value-type="float" office:value="3276.68" table:style-name="ce6">
            <text:p>3.276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76.68" table:style-name="ce6">
            <text:p>3.276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09</text:p>
          </table:table-cell>
          <table:table-cell office:value-type="string" table:style-name="ce5">
            <text:p>Cassiani E Nassar Serviços Médicos</text:p>
          </table:table-cell>
          <table:table-cell office:value-type="float" office:value="150" table:style-name="ce6">
            <text:p>150,00</text:p>
          </table:table-cell>
          <table:table-cell office:value-type="float" office:value="50400.03" table:style-name="ce6">
            <text:p>50.400,03</text:p>
          </table:table-cell>
          <table:table-cell office:value-type="float" office:value="50400.03" table:style-name="ce6">
            <text:p>50.400,03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1</text:p>
          </table:table-cell>
          <table:table-cell office:value-type="string" table:style-name="ce5">
            <text:p>Clinica Vascular Dr. Rui Do Prado Filho</text:p>
          </table:table-cell>
          <table:table-cell office:value-type="float" office:value="198.6" table:style-name="ce6">
            <text:p>198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8.6" table:style-name="ce6">
            <text:p>198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3</text:p>
          </table:table-cell>
          <table:table-cell office:value-type="string" table:style-name="ce5">
            <text:p>Cep Centro De Ginecologia E End.</text:p>
          </table:table-cell>
          <table:table-cell office:value-type="float" office:value="550.28" table:style-name="ce6">
            <text:p>550,2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50.28" table:style-name="ce6">
            <text:p>550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6</text:p>
          </table:table-cell>
          <table:table-cell office:value-type="string" table:style-name="ce5">
            <text:p>Clinica Marques S/C Ltda.</text:p>
          </table:table-cell>
          <table:table-cell office:value-type="float" office:value="7037.36" table:style-name="ce6">
            <text:p>7.037,3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37.36" table:style-name="ce6">
            <text:p>7.037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17</text:p>
          </table:table-cell>
          <table:table-cell office:value-type="string" table:style-name="ce5">
            <text:p>Clínica Vida S/C Ltda</text:p>
          </table:table-cell>
          <table:table-cell office:value-type="float" office:value="172.51" table:style-name="ce6">
            <text:p>172,5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2.51" table:style-name="ce6">
            <text:p>172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1</text:p>
          </table:table-cell>
          <table:table-cell office:value-type="string" table:style-name="ce5">
            <text:p>Castillo E Ferracioli S/C</text:p>
          </table:table-cell>
          <table:table-cell office:value-type="float" office:value="1920.82" table:style-name="ce6">
            <text:p>1.920,8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20.82" table:style-name="ce6">
            <text:p>1.920,8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2</text:p>
          </table:table-cell>
          <table:table-cell office:value-type="string" table:style-name="ce5">
            <text:p>Clinica Cardiocenter S/C Ltda.</text:p>
          </table:table-cell>
          <table:table-cell office:value-type="float" office:value="2872.35" table:style-name="ce6">
            <text:p>2.872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72.35" table:style-name="ce6">
            <text:p>2.872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23</text:p>
          </table:table-cell>
          <table:table-cell office:value-type="string" table:style-name="ce5">
            <text:p>Clinica De Assessoria Méd. E Enf. Campos</text:p>
          </table:table-cell>
          <table:table-cell office:value-type="float" office:value="1354.87" table:style-name="ce6">
            <text:p>1.354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54.87" table:style-name="ce6">
            <text:p>1.354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2</text:p>
          </table:table-cell>
          <table:table-cell office:value-type="string" table:style-name="ce5">
            <text:p>Instituto Patologia E Citologia Prof.Dr.</text:p>
          </table:table-cell>
          <table:table-cell office:value-type="float" office:value="40.6" table:style-name="ce6">
            <text:p>40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.6" table:style-name="ce6">
            <text:p>40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4</text:p>
          </table:table-cell>
          <table:table-cell office:value-type="string" table:style-name="ce5">
            <text:p>Instituto Paulista De Otorrinorologia</text:p>
          </table:table-cell>
          <table:table-cell office:value-type="float" office:value="657.53" table:style-name="ce6">
            <text:p>657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7.53" table:style-name="ce6">
            <text:p>65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35</text:p>
          </table:table-cell>
          <table:table-cell office:value-type="string" table:style-name="ce5">
            <text:p>Ismael, Rojas &amp; Bernardes Ltda.</text:p>
          </table:table-cell>
          <table:table-cell office:value-type="float" office:value="10427.57" table:style-name="ce6">
            <text:p>10.427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427.57" table:style-name="ce6">
            <text:p>10.427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1</text:p>
          </table:table-cell>
          <table:table-cell office:value-type="string" table:style-name="ce5">
            <text:p>Laboratório Patologia Cirurgica Citopato</text:p>
          </table:table-cell>
          <table:table-cell office:value-type="float" office:value="180.17" table:style-name="ce6">
            <text:p>180,1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0.17" table:style-name="ce6">
            <text:p>18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3</text:p>
          </table:table-cell>
          <table:table-cell office:value-type="string" table:style-name="ce5">
            <text:p>Alioti Romano Servicos De Cirurgia Vasc</text:p>
          </table:table-cell>
          <table:table-cell office:value-type="float" office:value="19296.98" table:style-name="ce6">
            <text:p>19.296,98</text:p>
          </table:table-cell>
          <table:table-cell office:value-type="float" office:value="10112.01" table:style-name="ce6">
            <text:p>10.112,01</text:p>
          </table:table-cell>
          <table:table-cell office:value-type="float" office:value="10112.01" table:style-name="ce6">
            <text:p>10.112,01</text:p>
          </table:table-cell>
          <table:table-cell office:value-type="float" office:value="19296.98" table:style-name="ce6">
            <text:p>19.29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4</text:p>
          </table:table-cell>
          <table:table-cell office:value-type="string" table:style-name="ce5">
            <text:p>M.M. Laboratório De Patologia E Citologi</text:p>
          </table:table-cell>
          <table:table-cell office:value-type="float" office:value="3479.06" table:style-name="ce6">
            <text:p>3.479,06</text:p>
          </table:table-cell>
          <table:table-cell office:value-type="float" office:value="32308" table:style-name="ce6">
            <text:p>32.308,00</text:p>
          </table:table-cell>
          <table:table-cell office:value-type="float" office:value="32308" table:style-name="ce6">
            <text:p>32.308,00</text:p>
          </table:table-cell>
          <table:table-cell office:value-type="float" office:value="3479.06" table:style-name="ce6">
            <text:p>3.47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47</text:p>
          </table:table-cell>
          <table:table-cell office:value-type="string" table:style-name="ce5">
            <text:p>Mins - Serviços De Pediatria S/C</text:p>
          </table:table-cell>
          <table:table-cell office:value-type="float" office:value="14174.98" table:style-name="ce6">
            <text:p>14.174,98</text:p>
          </table:table-cell>
          <table:table-cell office:value-type="float" office:value="696427.63" table:style-name="ce6">
            <text:p>696.427,63</text:p>
          </table:table-cell>
          <table:table-cell office:value-type="float" office:value="696427.63" table:style-name="ce6">
            <text:p>696.427,63</text:p>
          </table:table-cell>
          <table:table-cell office:value-type="float" office:value="14174.98" table:style-name="ce6">
            <text:p>14.174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1</text:p>
          </table:table-cell>
          <table:table-cell office:value-type="string" table:style-name="ce5">
            <text:p>Nucleo De Neurocirurgia Ribeirão Preto L</text:p>
          </table:table-cell>
          <table:table-cell office:value-type="float" office:value="2030.79" table:style-name="ce6">
            <text:p>2.030,7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30.79" table:style-name="ce6">
            <text:p>2.030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55</text:p>
          </table:table-cell>
          <table:table-cell office:value-type="string" table:style-name="ce5">
            <text:p>Serviço Hemoterapia São Francisco</text:p>
          </table:table-cell>
          <table:table-cell office:value-type="float" office:value="352731.3" table:style-name="ce6">
            <text:p>352.73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2731.3" table:style-name="ce6">
            <text:p>352.73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6</text:p>
          </table:table-cell>
          <table:table-cell office:value-type="string" table:style-name="ce5">
            <text:p>Benoni Gabarra Oftalmologia S/C Ltda.</text:p>
          </table:table-cell>
          <table:table-cell office:value-type="float" office:value="32" table:style-name="ce6">
            <text:p>3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" table:style-name="ce6">
            <text:p>3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67</text:p>
          </table:table-cell>
          <table:table-cell office:value-type="string" table:style-name="ce5">
            <text:p>Granato Serviço Médico</text:p>
          </table:table-cell>
          <table:table-cell office:value-type="float" office:value="175.68" table:style-name="ce6">
            <text:p>175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5.68" table:style-name="ce6">
            <text:p>175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0</text:p>
          </table:table-cell>
          <table:table-cell office:value-type="string" table:style-name="ce5">
            <text:p>Neuron Clinica Médica (Plastina)</text:p>
          </table:table-cell>
          <table:table-cell office:value-type="float" office:value="2400.54" table:style-name="ce6">
            <text:p>2.40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.54" table:style-name="ce6">
            <text:p>2.40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3</text:p>
          </table:table-cell>
          <table:table-cell office:value-type="string" table:style-name="ce5">
            <text:p>Oxicar Prestadora De Serviços Médicos S/</text:p>
          </table:table-cell>
          <table:table-cell office:value-type="float" office:value="5685.57" table:style-name="ce6">
            <text:p>5.685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685.57" table:style-name="ce6">
            <text:p>5.685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5</text:p>
          </table:table-cell>
          <table:table-cell office:value-type="string" table:style-name="ce5">
            <text:p>Clinica Ragghianti E Vilella S/S</text:p>
          </table:table-cell>
          <table:table-cell office:value-type="float" office:value="1028.5" table:style-name="ce6">
            <text:p>1.02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8.5" table:style-name="ce6">
            <text:p>1.02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6</text:p>
          </table:table-cell>
          <table:table-cell office:value-type="string" table:style-name="ce5">
            <text:p>CECAM Centro De Cirurgia Ambulatorial S/</text:p>
          </table:table-cell>
          <table:table-cell office:value-type="float" office:value="6802.05" table:style-name="ce6">
            <text:p>6.802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02.05" table:style-name="ce6">
            <text:p>6.802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77</text:p>
          </table:table-cell>
          <table:table-cell office:value-type="string" table:style-name="ce5">
            <text:p>Centro Clinico Gianny Bordin S/S</text:p>
          </table:table-cell>
          <table:table-cell office:value-type="float" office:value="2048" table:style-name="ce6">
            <text:p>2.04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48" table:style-name="ce6">
            <text:p>2.04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4</text:p>
          </table:table-cell>
          <table:table-cell office:value-type="string" table:style-name="ce5">
            <text:p>Barbi &amp; Graça S/S</text:p>
          </table:table-cell>
          <table:table-cell office:value-type="float" office:value="7217.14" table:style-name="ce6">
            <text:p>7.217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217.14" table:style-name="ce6">
            <text:p>7.217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5</text:p>
          </table:table-cell>
          <table:table-cell office:value-type="string" table:style-name="ce5">
            <text:p>Preserve-se Prestação De Serviços Médico</text:p>
          </table:table-cell>
          <table:table-cell office:value-type="float" office:value="0" table:style-name="ce6">
            <text:p>0,00</text:p>
          </table:table-cell>
          <table:table-cell office:value-type="float" office:value="42750.01" table:style-name="ce6">
            <text:p>42.750,01</text:p>
          </table:table-cell>
          <table:table-cell office:value-type="float" office:value="42750.02" table:style-name="ce6">
            <text:p>42.750,02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099</text:p>
          </table:table-cell>
          <table:table-cell office:value-type="string" table:style-name="ce5">
            <text:p>Orthos Clínica - Ortopedia E Psicologia</text:p>
          </table:table-cell>
          <table:table-cell office:value-type="float" office:value="266" table:style-name="ce6">
            <text:p>2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6" table:style-name="ce6">
            <text:p>2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0</text:p>
          </table:table-cell>
          <table:table-cell office:value-type="string" table:style-name="ce5">
            <text:p>Pontelli &amp; Scialom Serviços Médicos Ltda</text:p>
          </table:table-cell>
          <table:table-cell office:value-type="float" office:value="61209.919999999998" table:style-name="ce6">
            <text:p>61.209,9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09.919999999998" table:style-name="ce6">
            <text:p>61.209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03</text:p>
          </table:table-cell>
          <table:table-cell office:value-type="string" table:style-name="ce5">
            <text:p>Derma Plena Clínica Médica S/S</text:p>
          </table:table-cell>
          <table:table-cell office:value-type="float" office:value="3915.2" table:style-name="ce6">
            <text:p>3.915,2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5.2" table:style-name="ce6">
            <text:p>3.91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0</text:p>
          </table:table-cell>
          <table:table-cell office:value-type="string" table:style-name="ce5">
            <text:p>CEORT - Centro Espec. Ortopedia Traumato</text:p>
          </table:table-cell>
          <table:table-cell office:value-type="float" office:value="484.01" table:style-name="ce6">
            <text:p>484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84.01" table:style-name="ce6">
            <text:p>484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5</text:p>
          </table:table-cell>
          <table:table-cell office:value-type="string" table:style-name="ce5">
            <text:p>Comerp Coop. Trabalho Medico Rib Preto</text:p>
          </table:table-cell>
          <table:table-cell office:value-type="float" office:value="5767.89" table:style-name="ce6">
            <text:p>5.767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67.89" table:style-name="ce6">
            <text:p>5.76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6</text:p>
          </table:table-cell>
          <table:table-cell office:value-type="string" table:style-name="ce5">
            <text:p>D Ferratone Serviços Me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37787.230000000003" table:style-name="ce6">
            <text:p>37.787,23</text:p>
          </table:table-cell>
          <table:table-cell office:value-type="float" office:value="37787.230000000003" table:style-name="ce6">
            <text:p>37.787,2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27</text:p>
          </table:table-cell>
          <table:table-cell office:value-type="string" table:style-name="ce5">
            <text:p>Clinica Medica Materbella SS</text:p>
          </table:table-cell>
          <table:table-cell office:value-type="float" office:value="150.84" table:style-name="ce6">
            <text:p>150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.84" table:style-name="ce6">
            <text:p>150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0</text:p>
          </table:table-cell>
          <table:table-cell office:value-type="string" table:style-name="ce5">
            <text:p>VHP Consultoria e Serviços Medicos</text:p>
          </table:table-cell>
          <table:table-cell office:value-type="float" office:value="60590.54" table:style-name="ce6">
            <text:p>60.590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590.54" table:style-name="ce6">
            <text:p>60.59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36</text:p>
          </table:table-cell>
          <table:table-cell office:value-type="string" table:style-name="ce5">
            <text:p>Clinica Med. Ramiro e Buzato Soc Simples</text:p>
          </table:table-cell>
          <table:table-cell office:value-type="float" office:value="1774.41" table:style-name="ce6">
            <text:p>1.774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4.41" table:style-name="ce6">
            <text:p>1.774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2</text:p>
          </table:table-cell>
          <table:table-cell office:value-type="string" table:style-name="ce5">
            <text:p>Queiroz Filho Ortoped. Traumatolog. S/S</text:p>
          </table:table-cell>
          <table:table-cell office:value-type="float" office:value="593.6" table:style-name="ce6">
            <text:p>593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93.6" table:style-name="ce6">
            <text:p>59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46</text:p>
          </table:table-cell>
          <table:table-cell office:value-type="string" table:style-name="ce5">
            <text:p>SL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8840" table:style-name="ce6">
            <text:p>18.840,00</text:p>
          </table:table-cell>
          <table:table-cell office:value-type="float" office:value="18840" table:style-name="ce6">
            <text:p>18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50</text:p>
          </table:table-cell>
          <table:table-cell office:value-type="string" table:style-name="ce5">
            <text:p>PR de Oliveira Clínica Médica LTDA EPP</text:p>
          </table:table-cell>
          <table:table-cell office:value-type="float" office:value="150" table:style-name="ce6">
            <text:p>1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" table:style-name="ce6">
            <text:p>1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3</text:p>
          </table:table-cell>
          <table:table-cell office:value-type="string" table:style-name="ce5">
            <text:p>Clínica Von Sehn Ltda</text:p>
          </table:table-cell>
          <table:table-cell office:value-type="float" office:value="0" table:style-name="ce6">
            <text:p>0,00</text:p>
          </table:table-cell>
          <table:table-cell office:value-type="float" office:value="116760.01" table:style-name="ce6">
            <text:p>116.760,01</text:p>
          </table:table-cell>
          <table:table-cell office:value-type="float" office:value="116760.01" table:style-name="ce6">
            <text:p>116.76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67</text:p>
          </table:table-cell>
          <table:table-cell office:value-type="string" table:style-name="ce5">
            <text:p>Martins &amp; Martin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5470" table:style-name="ce6">
            <text:p>55.470,00</text:p>
          </table:table-cell>
          <table:table-cell office:value-type="float" office:value="55470" table:style-name="ce6">
            <text:p>55.4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1</text:p>
          </table:table-cell>
          <table:table-cell office:value-type="string" table:style-name="ce5">
            <text:p>JPH Clínica Médica LTDA ME</text:p>
          </table:table-cell>
          <table:table-cell office:value-type="float" office:value="0" table:style-name="ce6">
            <text:p>0,00</text:p>
          </table:table-cell>
          <table:table-cell office:value-type="float" office:value="28980" table:style-name="ce6">
            <text:p>28.980,00</text:p>
          </table:table-cell>
          <table:table-cell office:value-type="float" office:value="28980" table:style-name="ce6">
            <text:p>28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4</text:p>
          </table:table-cell>
          <table:table-cell office:value-type="string" table:style-name="ce5">
            <text:p>Sbicca e Martinez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2470" table:style-name="ce6">
            <text:p>22.470,00</text:p>
          </table:table-cell>
          <table:table-cell office:value-type="float" office:value="22470" table:style-name="ce6">
            <text:p>22.4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5</text:p>
          </table:table-cell>
          <table:table-cell office:value-type="string" table:style-name="ce5">
            <text:p>João Francisco Franze Clinica Medica</text:p>
          </table:table-cell>
          <table:table-cell office:value-type="float" office:value="0" table:style-name="ce6">
            <text:p>0,00</text:p>
          </table:table-cell>
          <table:table-cell office:value-type="float" office:value="18450" table:style-name="ce6">
            <text:p>18.450,00</text:p>
          </table:table-cell>
          <table:table-cell office:value-type="float" office:value="18450" table:style-name="ce6">
            <text:p>18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79</text:p>
          </table:table-cell>
          <table:table-cell office:value-type="string" table:style-name="ce5">
            <text:p>Escuta Fonoaudiologia LTDA</text:p>
          </table:table-cell>
          <table:table-cell office:value-type="float" office:value="66" table:style-name="ce6">
            <text:p>6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6" table:style-name="ce6">
            <text:p>6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5</text:p>
          </table:table-cell>
          <table:table-cell office:value-type="string" table:style-name="ce5">
            <text:p>R &amp; R Médicos Associados S/C LTDA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89</text:p>
          </table:table-cell>
          <table:table-cell office:value-type="string" table:style-name="ce5">
            <text:p>Clínica Cravinhos S/S LTDA</text:p>
          </table:table-cell>
          <table:table-cell office:value-type="float" office:value="126" table:style-name="ce6">
            <text:p>126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6" table:style-name="ce6">
            <text:p>12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2</text:p>
          </table:table-cell>
          <table:table-cell office:value-type="string" table:style-name="ce5">
            <text:p>DL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143130" table:style-name="ce6">
            <text:p>143.130,00</text:p>
          </table:table-cell>
          <table:table-cell office:value-type="float" office:value="143130" table:style-name="ce6">
            <text:p>143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4</text:p>
          </table:table-cell>
          <table:table-cell office:value-type="string" table:style-name="ce5">
            <text:p>Almeida Lot Serviços Médicos LTDA ME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5</text:p>
          </table:table-cell>
          <table:table-cell office:value-type="string" table:style-name="ce5">
            <text:p>Mufasa Serviços Médicos LTDA ME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196</text:p>
          </table:table-cell>
          <table:table-cell office:value-type="string" table:style-name="ce5">
            <text:p>Sarah Berbare Clínica Médica EIRELI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3</text:p>
          </table:table-cell>
          <table:table-cell office:value-type="string" table:style-name="ce5">
            <text:p>JSBO Serviços Médicos S/S LTDA</text:p>
          </table:table-cell>
          <table:table-cell office:value-type="float" office:value="0" table:style-name="ce6">
            <text:p>0,00</text:p>
          </table:table-cell>
          <table:table-cell office:value-type="float" office:value="139620" table:style-name="ce6">
            <text:p>139.620,00</text:p>
          </table:table-cell>
          <table:table-cell office:value-type="float" office:value="139620" table:style-name="ce6">
            <text:p>139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09</text:p>
          </table:table-cell>
          <table:table-cell office:value-type="string" table:style-name="ce5">
            <text:p>Luca Vilela Clínica Médica LTDA ME</text:p>
          </table:table-cell>
          <table:table-cell office:value-type="float" office:value="0" table:style-name="ce6">
            <text:p>0,00</text:p>
          </table:table-cell>
          <table:table-cell office:value-type="float" office:value="86640" table:style-name="ce6">
            <text:p>86.640,00</text:p>
          </table:table-cell>
          <table:table-cell office:value-type="float" office:value="86640" table:style-name="ce6">
            <text:p>86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1</text:p>
          </table:table-cell>
          <table:table-cell office:value-type="string" table:style-name="ce5">
            <text:p>Gesti Servicos Medico - Hospitalares SP</text:p>
          </table:table-cell>
          <table:table-cell office:value-type="float" office:value="0" table:style-name="ce6">
            <text:p>0,00</text:p>
          </table:table-cell>
          <table:table-cell office:value-type="float" office:value="415873.92" table:style-name="ce6">
            <text:p>415.873,92</text:p>
          </table:table-cell>
          <table:table-cell office:value-type="float" office:value="415873.92" table:style-name="ce6">
            <text:p>415.873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2</text:p>
          </table:table-cell>
          <table:table-cell office:value-type="string" table:style-name="ce5">
            <text:p>Pignatti Clinica de Estetica Ltda</text:p>
          </table:table-cell>
          <table:table-cell office:value-type="float" office:value="0" table:style-name="ce6">
            <text:p>0,00</text:p>
          </table:table-cell>
          <table:table-cell office:value-type="float" office:value="35100" table:style-name="ce6">
            <text:p>35.100,00</text:p>
          </table:table-cell>
          <table:table-cell office:value-type="float" office:value="35100" table:style-name="ce6">
            <text:p>35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4</text:p>
          </table:table-cell>
          <table:table-cell office:value-type="string" table:style-name="ce5">
            <text:p>Jivago Jorge Scandiuzzi Eireli - Me</text:p>
          </table:table-cell>
          <table:table-cell office:value-type="float" office:value="612" table:style-name="ce6">
            <text:p>612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2" table:style-name="ce6">
            <text:p>612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15</text:p>
          </table:table-cell>
          <table:table-cell office:value-type="string" table:style-name="ce5">
            <text:p>Marcos Antonio Marton Filho EIRELI</text:p>
          </table:table-cell>
          <table:table-cell office:value-type="float" office:value="8955.76" table:style-name="ce6">
            <text:p>8.955,7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55.76" table:style-name="ce6">
            <text:p>8.95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49</text:p>
          </table:table-cell>
          <table:table-cell office:value-type="string" table:style-name="ce5">
            <text:p>LF Sousa Serviços Médicos EIRELI</text:p>
          </table:table-cell>
          <table:table-cell office:value-type="float" office:value="0" table:style-name="ce6">
            <text:p>0,00</text:p>
          </table:table-cell>
          <table:table-cell office:value-type="float" office:value="37080" table:style-name="ce6">
            <text:p>37.080,00</text:p>
          </table:table-cell>
          <table:table-cell office:value-type="float" office:value="37080" table:style-name="ce6">
            <text:p>37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59</text:p>
          </table:table-cell>
          <table:table-cell office:value-type="string" table:style-name="ce5">
            <text:p>CAMERP Centro de Atend Med de RP Ltda</text:p>
          </table:table-cell>
          <table:table-cell office:value-type="float" office:value="2723.46" table:style-name="ce6">
            <text:p>2.723,46</text:p>
          </table:table-cell>
          <table:table-cell office:value-type="float" office:value="482601.6" table:style-name="ce6">
            <text:p>482.601,60</text:p>
          </table:table-cell>
          <table:table-cell office:value-type="float" office:value="482601.6" table:style-name="ce6">
            <text:p>482.601,60</text:p>
          </table:table-cell>
          <table:table-cell office:value-type="float" office:value="2723.46" table:style-name="ce6">
            <text:p>2.723,4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2</text:p>
          </table:table-cell>
          <table:table-cell office:value-type="string" table:style-name="ce5">
            <text:p>FAL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9225" table:style-name="ce6">
            <text:p>9.225,00</text:p>
          </table:table-cell>
          <table:table-cell office:value-type="float" office:value="9225" table:style-name="ce6">
            <text:p>9.2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3</text:p>
          </table:table-cell>
          <table:table-cell office:value-type="string" table:style-name="ce5">
            <text:p>Camila Picelli Fernandes - ME</text:p>
          </table:table-cell>
          <table:table-cell office:value-type="float" office:value="0" table:style-name="ce6">
            <text:p>0,00</text:p>
          </table:table-cell>
          <table:table-cell office:value-type="float" office:value="66930" table:style-name="ce6">
            <text:p>66.930,00</text:p>
          </table:table-cell>
          <table:table-cell office:value-type="float" office:value="66930" table:style-name="ce6">
            <text:p>66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78</text:p>
          </table:table-cell>
          <table:table-cell office:value-type="string" table:style-name="ce5">
            <text:p>RF Cury Telemedicina Consult. Neurof.</text:p>
          </table:table-cell>
          <table:table-cell office:value-type="float" office:value="0" table:style-name="ce6">
            <text:p>0,00</text:p>
          </table:table-cell>
          <table:table-cell office:value-type="float" office:value="653.13" table:style-name="ce6">
            <text:p>653,13</text:p>
          </table:table-cell>
          <table:table-cell office:value-type="float" office:value="10620" table:style-name="ce6">
            <text:p>10.620,00</text:p>
          </table:table-cell>
          <table:table-cell office:value-type="float" office:value="9966.8700000000008" table:style-name="ce6">
            <text:p>9.966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298</text:p>
          </table:table-cell>
          <table:table-cell office:value-type="string" table:style-name="ce5">
            <text:p>GMED Saúde EIRELI - ME</text:p>
          </table:table-cell>
          <table:table-cell office:value-type="float" office:value="800" table:style-name="ce6">
            <text:p>8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" table:style-name="ce6">
            <text:p>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3</text:p>
          </table:table-cell>
          <table:table-cell office:value-type="string" table:style-name="ce5">
            <text:p>Pamplona Serv. Med. Ltda</text:p>
          </table:table-cell>
          <table:table-cell office:value-type="float" office:value="2400" table:style-name="ce6">
            <text:p>2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400" table:style-name="ce6">
            <text:p>2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29</text:p>
          </table:table-cell>
          <table:table-cell office:value-type="string" table:style-name="ce5">
            <text:p>Helou Rass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6450" table:style-name="ce6">
            <text:p>66.450,00</text:p>
          </table:table-cell>
          <table:table-cell office:value-type="float" office:value="66450" table:style-name="ce6">
            <text:p>6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0</text:p>
          </table:table-cell>
          <table:table-cell office:value-type="string" table:style-name="ce5">
            <text:p>Crysostomo Clinica Medica Eireli</text:p>
          </table:table-cell>
          <table:table-cell office:value-type="float" office:value="0" table:style-name="ce6">
            <text:p>0,00</text:p>
          </table:table-cell>
          <table:table-cell office:value-type="float" office:value="114150" table:style-name="ce6">
            <text:p>114.150,00</text:p>
          </table:table-cell>
          <table:table-cell office:value-type="float" office:value="114150" table:style-name="ce6">
            <text:p>114.1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1</text:p>
          </table:table-cell>
          <table:table-cell office:value-type="string" table:style-name="ce5">
            <text:p>Guilherme C. de A. Cardoso ME</text:p>
          </table:table-cell>
          <table:table-cell office:value-type="float" office:value="0" table:style-name="ce6">
            <text:p>0,00</text:p>
          </table:table-cell>
          <table:table-cell office:value-type="float" office:value="122505" table:style-name="ce6">
            <text:p>122.505,00</text:p>
          </table:table-cell>
          <table:table-cell office:value-type="float" office:value="122505" table:style-name="ce6">
            <text:p>122.5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46</text:p>
          </table:table-cell>
          <table:table-cell office:value-type="string" table:style-name="ce5">
            <text:p>Rodrigues Caturel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560" table:style-name="ce6">
            <text:p>34.560,00</text:p>
          </table:table-cell>
          <table:table-cell office:value-type="float" office:value="34560" table:style-name="ce6">
            <text:p>34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7</text:p>
          </table:table-cell>
          <table:table-cell office:value-type="string" table:style-name="ce5">
            <text:p>AM Beraldo Serviços Médicos LTDA ME</text:p>
          </table:table-cell>
          <table:table-cell office:value-type="float" office:value="0" table:style-name="ce6">
            <text:p>0,00</text:p>
          </table:table-cell>
          <table:table-cell office:value-type="float" office:value="56100" table:style-name="ce6">
            <text:p>56.100,00</text:p>
          </table:table-cell>
          <table:table-cell office:value-type="float" office:value="56100" table:style-name="ce6">
            <text:p>56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8</text:p>
          </table:table-cell>
          <table:table-cell office:value-type="string" table:style-name="ce5">
            <text:p>Lcf Psicologi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550" table:style-name="ce6">
            <text:p>53.550,00</text:p>
          </table:table-cell>
          <table:table-cell office:value-type="float" office:value="53550" table:style-name="ce6">
            <text:p>53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59</text:p>
          </table:table-cell>
          <table:table-cell office:value-type="string" table:style-name="ce5">
            <text:p>Rufato &amp; Sales S/S LTDA ME</text:p>
          </table:table-cell>
          <table:table-cell office:value-type="float" office:value="24494.85" table:style-name="ce6">
            <text:p>24.494,85</text:p>
          </table:table-cell>
          <table:table-cell office:value-type="float" office:value="107294.85" table:style-name="ce6">
            <text:p>107.294,85</text:p>
          </table:table-cell>
          <table:table-cell office:value-type="float" office:value="82800" table:style-name="ce6">
            <text:p>82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7</text:p>
          </table:table-cell>
          <table:table-cell office:value-type="string" table:style-name="ce5">
            <text:p>Pienezza Serv. Med. Assess. Gest. LTDA</text:p>
          </table:table-cell>
          <table:table-cell office:value-type="float" office:value="-0.04" table:style-name="ce6">
            <text:p>(0,04)</text:p>
          </table:table-cell>
          <table:table-cell office:value-type="float" office:value="102330.05" table:style-name="ce6">
            <text:p>102.330,05</text:p>
          </table:table-cell>
          <table:table-cell office:value-type="float" office:value="102330.02" table:style-name="ce6">
            <text:p>102.330,02</text:p>
          </table:table-cell>
          <table:table-cell office:value-type="float" office:value="-7.0000000000000007E-2" table:style-name="ce6">
            <text:p>(0,07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68</text:p>
          </table:table-cell>
          <table:table-cell office:value-type="string" table:style-name="ce5">
            <text:p>Victoria Dias Serv. Med. S/S</text:p>
          </table:table-cell>
          <table:table-cell office:value-type="float" office:value="0" table:style-name="ce6">
            <text:p>0,00</text:p>
          </table:table-cell>
          <table:table-cell office:value-type="float" office:value="113460" table:style-name="ce6">
            <text:p>113.460,00</text:p>
          </table:table-cell>
          <table:table-cell office:value-type="float" office:value="113460" table:style-name="ce6">
            <text:p>113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1</text:p>
          </table:table-cell>
          <table:table-cell office:value-type="string" table:style-name="ce5">
            <text:p>Clin. Med. Louzada Moura LTDA</text:p>
          </table:table-cell>
          <table:table-cell office:value-type="float" office:value="0" table:style-name="ce6">
            <text:p>0,00</text:p>
          </table:table-cell>
          <table:table-cell office:value-type="float" office:value="73395" table:style-name="ce6">
            <text:p>73.395,00</text:p>
          </table:table-cell>
          <table:table-cell office:value-type="float" office:value="73395" table:style-name="ce6">
            <text:p>73.3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74</text:p>
          </table:table-cell>
          <table:table-cell office:value-type="string" table:style-name="ce5">
            <text:p>Faria &amp; Guimarães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73890" table:style-name="ce6">
            <text:p>73.890,00</text:p>
          </table:table-cell>
          <table:table-cell office:value-type="float" office:value="73890" table:style-name="ce6">
            <text:p>73.8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8</text:p>
          </table:table-cell>
          <table:table-cell office:value-type="string" table:style-name="ce5">
            <text:p>J A F F Silva Serv. Méd. S/S LTDA</text:p>
          </table:table-cell>
          <table:table-cell office:value-type="float" office:value="0" table:style-name="ce6">
            <text:p>0,00</text:p>
          </table:table-cell>
          <table:table-cell office:value-type="float" office:value="91575.01" table:style-name="ce6">
            <text:p>91.575,01</text:p>
          </table:table-cell>
          <table:table-cell office:value-type="float" office:value="91575.01" table:style-name="ce6">
            <text:p>91.575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89</text:p>
          </table:table-cell>
          <table:table-cell office:value-type="string" table:style-name="ce5">
            <text:p>A.G. Rezende Lopes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108450" table:style-name="ce6">
            <text:p>108.450,00</text:p>
          </table:table-cell>
          <table:table-cell office:value-type="float" office:value="108450" table:style-name="ce6">
            <text:p>108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390</text:p>
          </table:table-cell>
          <table:table-cell office:value-type="string" table:style-name="ce5">
            <text:p>Mafran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105540" table:style-name="ce6">
            <text:p>105.540,00</text:p>
          </table:table-cell>
          <table:table-cell office:value-type="float" office:value="105540" table:style-name="ce6">
            <text:p>105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08</text:p>
          </table:table-cell>
          <table:table-cell office:value-type="string" table:style-name="ce5">
            <text:p>Sebba &amp; Vega Pneum. e Endosc. Resp. S/S</text:p>
          </table:table-cell>
          <table:table-cell office:value-type="float" office:value="0" table:style-name="ce6">
            <text:p>0,00</text:p>
          </table:table-cell>
          <table:table-cell office:value-type="float" office:value="5008" table:style-name="ce6">
            <text:p>5.008,00</text:p>
          </table:table-cell>
          <table:table-cell office:value-type="float" office:value="5008" table:style-name="ce6">
            <text:p>5.0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14</text:p>
          </table:table-cell>
          <table:table-cell office:value-type="string" table:style-name="ce5">
            <text:p>Oliveira Braga R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7475" table:style-name="ce6">
            <text:p>47.475,00</text:p>
          </table:table-cell>
          <table:table-cell office:value-type="float" office:value="47475" table:style-name="ce6">
            <text:p>47.4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25</text:p>
          </table:table-cell>
          <table:table-cell office:value-type="string" table:style-name="ce5">
            <text:p>Techcapital Diag &amp; Equip Med Hosp Ltda</text:p>
          </table:table-cell>
          <table:table-cell office:value-type="float" office:value="78551.61" table:style-name="ce6">
            <text:p>78.551,6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551.61" table:style-name="ce6">
            <text:p>78.551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0</text:p>
          </table:table-cell>
          <table:table-cell office:value-type="string" table:style-name="ce5">
            <text:p>Kma Clinica Pediatrica S/S Ltda</text:p>
          </table:table-cell>
          <table:table-cell office:value-type="float" office:value="0" table:style-name="ce6">
            <text:p>0,00</text:p>
          </table:table-cell>
          <table:table-cell office:value-type="float" office:value="80055" table:style-name="ce6">
            <text:p>80.055,00</text:p>
          </table:table-cell>
          <table:table-cell office:value-type="float" office:value="80055" table:style-name="ce6">
            <text:p>80.0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4</text:p>
          </table:table-cell>
          <table:table-cell office:value-type="string" table:style-name="ce5">
            <text:p>H.C.I. - Hemod. e Cardio. Invasiva S/S</text:p>
          </table:table-cell>
          <table:table-cell office:value-type="float" office:value="432.02" table:style-name="ce6">
            <text:p>432,0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2.02" table:style-name="ce6">
            <text:p>432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8</text:p>
          </table:table-cell>
          <table:table-cell office:value-type="string" table:style-name="ce5">
            <text:p>Eu Ttum Yang Serviços Médicos EIRELI</text:p>
          </table:table-cell>
          <table:table-cell office:value-type="float" office:value="0" table:style-name="ce6">
            <text:p>0,00</text:p>
          </table:table-cell>
          <table:table-cell office:value-type="float" office:value="126060" table:style-name="ce6">
            <text:p>126.060,00</text:p>
          </table:table-cell>
          <table:table-cell office:value-type="float" office:value="126060" table:style-name="ce6">
            <text:p>126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39</text:p>
          </table:table-cell>
          <table:table-cell office:value-type="string" table:style-name="ce5">
            <text:p>Meucc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53</text:p>
          </table:table-cell>
          <table:table-cell office:value-type="string" table:style-name="ce5">
            <text:p>MBL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260" table:style-name="ce6">
            <text:p>61.260,00</text:p>
          </table:table-cell>
          <table:table-cell office:value-type="float" office:value="61260" table:style-name="ce6">
            <text:p>61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1</text:p>
          </table:table-cell>
          <table:table-cell office:value-type="string" table:style-name="ce5">
            <text:p>Renata Haikal Serviços Medicos Eireli</text:p>
          </table:table-cell>
          <table:table-cell office:value-type="float" office:value="0" table:style-name="ce6">
            <text:p>0,00</text:p>
          </table:table-cell>
          <table:table-cell office:value-type="float" office:value="41490.01" table:style-name="ce6">
            <text:p>41.490,01</text:p>
          </table:table-cell>
          <table:table-cell office:value-type="float" office:value="41490.01" table:style-name="ce6">
            <text:p>41.49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68</text:p>
          </table:table-cell>
          <table:table-cell office:value-type="string" table:style-name="ce5">
            <text:p>T.Casimiro Serviços Médicos Ltda</text:p>
          </table:table-cell>
          <table:table-cell office:value-type="float" office:value="78.900000000000006" table:style-name="ce6">
            <text:p>78,9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900000000000006" table:style-name="ce6">
            <text:p>78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1</text:p>
          </table:table-cell>
          <table:table-cell office:value-type="string" table:style-name="ce5">
            <text:p>Clinica De Vacina, Alergia, Imunologia E</text:p>
          </table:table-cell>
          <table:table-cell office:value-type="float" office:value="0.01" table:style-name="ce6">
            <text:p>0,01</text:p>
          </table:table-cell>
          <table:table-cell office:value-type="float" office:value="87075.01" table:style-name="ce6">
            <text:p>87.075,01</text:p>
          </table:table-cell>
          <table:table-cell office:value-type="float" office:value="87075.01" table:style-name="ce6">
            <text:p>87.075,01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4</text:p>
          </table:table-cell>
          <table:table-cell office:value-type="string" table:style-name="ce5">
            <text:p>Serviço de Nefrologia de Ribeirão Preto</text:p>
          </table:table-cell>
          <table:table-cell office:value-type="float" office:value="256.99" table:style-name="ce6">
            <text:p>256,99</text:p>
          </table:table-cell>
          <table:table-cell office:value-type="float" office:value="94510.8" table:style-name="ce6">
            <text:p>94.510,80</text:p>
          </table:table-cell>
          <table:table-cell office:value-type="float" office:value="94510.8" table:style-name="ce6">
            <text:p>94.510,80</text:p>
          </table:table-cell>
          <table:table-cell office:value-type="float" office:value="256.99" table:style-name="ce6">
            <text:p>25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6</text:p>
          </table:table-cell>
          <table:table-cell office:value-type="string" table:style-name="ce5">
            <text:p>Angela Filomena Devit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42300" table:style-name="ce6">
            <text:p>42.300,00</text:p>
          </table:table-cell>
          <table:table-cell office:value-type="float" office:value="42300" table:style-name="ce6">
            <text:p>42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79</text:p>
          </table:table-cell>
          <table:table-cell office:value-type="string" table:style-name="ce5">
            <text:p>Marcela C Marquezani Ferreira Eireli</text:p>
          </table:table-cell>
          <table:table-cell office:value-type="float" office:value="0" table:style-name="ce6">
            <text:p>0,00</text:p>
          </table:table-cell>
          <table:table-cell office:value-type="float" office:value="17955" table:style-name="ce6">
            <text:p>17.955,00</text:p>
          </table:table-cell>
          <table:table-cell office:value-type="float" office:value="17955" table:style-name="ce6">
            <text:p>17.9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84</text:p>
          </table:table-cell>
          <table:table-cell office:value-type="string" table:style-name="ce5">
            <text:p>Natalia Albino Garcia Eireli</text:p>
          </table:table-cell>
          <table:table-cell office:value-type="float" office:value="0" table:style-name="ce6">
            <text:p>0,00</text:p>
          </table:table-cell>
          <table:table-cell office:value-type="float" office:value="139230.01999999999" table:style-name="ce6">
            <text:p>139.230,02</text:p>
          </table:table-cell>
          <table:table-cell office:value-type="float" office:value="139230" table:style-name="ce6">
            <text:p>139.230,00</text:p>
          </table:table-cell>
          <table:table-cell office:value-type="float" office:value="-0.02" table:style-name="ce6">
            <text:p>(0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491</text:p>
          </table:table-cell>
          <table:table-cell office:value-type="string" table:style-name="ce5">
            <text:p>Baruffi Med Eireli</text:p>
          </table:table-cell>
          <table:table-cell office:value-type="float" office:value="0" table:style-name="ce6">
            <text:p>0,00</text:p>
          </table:table-cell>
          <table:table-cell office:value-type="float" office:value="58545.02" table:style-name="ce6">
            <text:p>58.545,02</text:p>
          </table:table-cell>
          <table:table-cell office:value-type="float" office:value="58545.02" table:style-name="ce6">
            <text:p>58.545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05</text:p>
          </table:table-cell>
          <table:table-cell office:value-type="string" table:style-name="ce5">
            <text:p>Agra e Ferreira Infecto Ltda</text:p>
          </table:table-cell>
          <table:table-cell office:value-type="float" office:value="0" table:style-name="ce6">
            <text:p>0,00</text:p>
          </table:table-cell>
          <table:table-cell office:value-type="float" office:value="31165" table:style-name="ce6">
            <text:p>31.165,00</text:p>
          </table:table-cell>
          <table:table-cell office:value-type="float" office:value="46747.5" table:style-name="ce6">
            <text:p>46.747,50</text:p>
          </table:table-cell>
          <table:table-cell office:value-type="float" office:value="15582.5" table:style-name="ce6">
            <text:p>15.582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12</text:p>
          </table:table-cell>
          <table:table-cell office:value-type="string" table:style-name="ce5">
            <text:p>Aleantoni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290.01" table:style-name="ce6">
            <text:p>97.290,01</text:p>
          </table:table-cell>
          <table:table-cell office:value-type="float" office:value="97290" table:style-name="ce6">
            <text:p>97.290,00</text:p>
          </table:table-cell>
          <table:table-cell office:value-type="float" office:value="-0.01" table:style-name="ce6">
            <text:p>(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1</text:p>
          </table:table-cell>
          <table:table-cell office:value-type="string" table:style-name="ce5">
            <text:p>Mendes Silveir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82080" table:style-name="ce6">
            <text:p>82.080,00</text:p>
          </table:table-cell>
          <table:table-cell office:value-type="float" office:value="82080" table:style-name="ce6">
            <text:p>82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8</text:p>
          </table:table-cell>
          <table:table-cell office:value-type="string" table:style-name="ce5">
            <text:p>Saude Med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77130" table:style-name="ce6">
            <text:p>77.130,00</text:p>
          </table:table-cell>
          <table:table-cell office:value-type="float" office:value="77130" table:style-name="ce6">
            <text:p>77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29</text:p>
          </table:table-cell>
          <table:table-cell office:value-type="string" table:style-name="ce5">
            <text:p>Paz Leal Serviços Médicos - Eireli</text:p>
          </table:table-cell>
          <table:table-cell office:value-type="float" office:value="0" table:style-name="ce6">
            <text:p>0,00</text:p>
          </table:table-cell>
          <table:table-cell office:value-type="float" office:value="13320" table:style-name="ce6">
            <text:p>13.320,00</text:p>
          </table:table-cell>
          <table:table-cell office:value-type="float" office:value="13320" table:style-name="ce6">
            <text:p>13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0</text:p>
          </table:table-cell>
          <table:table-cell office:value-type="string" table:style-name="ce5">
            <text:p>Grisotto e Maekawa Clínica Médica LTDA</text:p>
          </table:table-cell>
          <table:table-cell office:value-type="float" office:value="0" table:style-name="ce6">
            <text:p>0,00</text:p>
          </table:table-cell>
          <table:table-cell office:value-type="float" office:value="18900" table:style-name="ce6">
            <text:p>18.900,00</text:p>
          </table:table-cell>
          <table:table-cell office:value-type="float" office:value="18900" table:style-name="ce6">
            <text:p>18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33</text:p>
          </table:table-cell>
          <table:table-cell office:value-type="string" table:style-name="ce5">
            <text:p>TS Prestadoras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6500" table:style-name="ce6">
            <text:p>46.500,00</text:p>
          </table:table-cell>
          <table:table-cell office:value-type="float" office:value="46500" table:style-name="ce6">
            <text:p>46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1</text:p>
          </table:table-cell>
          <table:table-cell office:value-type="string" table:style-name="ce5">
            <text:p>Eduarda Abduch Sanches e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35190" table:style-name="ce6">
            <text:p>35.190,00</text:p>
          </table:table-cell>
          <table:table-cell office:value-type="float" office:value="35190" table:style-name="ce6">
            <text:p>35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5</text:p>
          </table:table-cell>
          <table:table-cell office:value-type="string" table:style-name="ce5">
            <text:p>Medprime Ribeirao Serviços Médicos Ltda</text:p>
          </table:table-cell>
          <table:table-cell office:value-type="float" office:value="4481.08" table:style-name="ce6">
            <text:p>4.481,08</text:p>
          </table:table-cell>
          <table:table-cell office:value-type="float" office:value="1166881.32" table:style-name="ce6">
            <text:p>1.166.881,32</text:p>
          </table:table-cell>
          <table:table-cell office:value-type="float" office:value="1166881.32" table:style-name="ce6">
            <text:p>1.166.881,32</text:p>
          </table:table-cell>
          <table:table-cell office:value-type="float" office:value="4481.08" table:style-name="ce6">
            <text:p>4.48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56</text:p>
          </table:table-cell>
          <table:table-cell office:value-type="string" table:style-name="ce5">
            <text:p>GD Serviços Médico LTDA</text:p>
          </table:table-cell>
          <table:table-cell office:value-type="float" office:value="0" table:style-name="ce6">
            <text:p>0,00</text:p>
          </table:table-cell>
          <table:table-cell office:value-type="float" office:value="37260" table:style-name="ce6">
            <text:p>37.260,00</text:p>
          </table:table-cell>
          <table:table-cell office:value-type="float" office:value="37260" table:style-name="ce6">
            <text:p>37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3</text:p>
          </table:table-cell>
          <table:table-cell office:value-type="string" table:style-name="ce5">
            <text:p>E. Saab Medicina Integrativa Ltda</text:p>
          </table:table-cell>
          <table:table-cell office:value-type="float" office:value="0" table:style-name="ce6">
            <text:p>0,00</text:p>
          </table:table-cell>
          <table:table-cell office:value-type="float" office:value="29820" table:style-name="ce6">
            <text:p>29.820,00</text:p>
          </table:table-cell>
          <table:table-cell office:value-type="float" office:value="29820" table:style-name="ce6">
            <text:p>29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5</text:p>
          </table:table-cell>
          <table:table-cell office:value-type="string" table:style-name="ce5">
            <text:p>Nogueira Barros Clinica Medica S/S Ltd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67</text:p>
          </table:table-cell>
          <table:table-cell office:value-type="string" table:style-name="ce5">
            <text:p>Silvestre &amp; Cardin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15410" table:style-name="ce6">
            <text:p>115.410,00</text:p>
          </table:table-cell>
          <table:table-cell office:value-type="float" office:value="115410" table:style-name="ce6">
            <text:p>115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4</text:p>
          </table:table-cell>
          <table:table-cell office:value-type="string" table:style-name="ce5">
            <text:p>Carramona Gonçalves Serviços Méd Ltda</text:p>
          </table:table-cell>
          <table:table-cell office:value-type="float" office:value="0" table:style-name="ce6">
            <text:p>0,00</text:p>
          </table:table-cell>
          <table:table-cell office:value-type="float" office:value="16590" table:style-name="ce6">
            <text:p>16.590,00</text:p>
          </table:table-cell>
          <table:table-cell office:value-type="float" office:value="16590" table:style-name="ce6">
            <text:p>16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5</text:p>
          </table:table-cell>
          <table:table-cell office:value-type="string" table:style-name="ce5">
            <text:p>Acmoraes Prestadora de Serv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53910" table:style-name="ce6">
            <text:p>53.910,00</text:p>
          </table:table-cell>
          <table:table-cell office:value-type="float" office:value="53910" table:style-name="ce6">
            <text:p>53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78</text:p>
          </table:table-cell>
          <table:table-cell office:value-type="string" table:style-name="ce5">
            <text:p>Benchmark Gestao Em Saude E ServiÇos Med</text:p>
          </table:table-cell>
          <table:table-cell office:value-type="float" office:value="0" table:style-name="ce6">
            <text:p>0,00</text:p>
          </table:table-cell>
          <table:table-cell office:value-type="float" office:value="61920" table:style-name="ce6">
            <text:p>61.920,00</text:p>
          </table:table-cell>
          <table:table-cell office:value-type="float" office:value="61920" table:style-name="ce6">
            <text:p>61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3</text:p>
          </table:table-cell>
          <table:table-cell office:value-type="string" table:style-name="ce5">
            <text:p>Sapientiae Soluções Médicas Ltda</text:p>
          </table:table-cell>
          <table:table-cell office:value-type="float" office:value="2340" table:style-name="ce6">
            <text:p>2.34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340" table:style-name="ce6">
            <text:p>2.3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5</text:p>
          </table:table-cell>
          <table:table-cell office:value-type="string" table:style-name="ce5">
            <text:p>Br Santo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9590" table:style-name="ce6">
            <text:p>49.590,00</text:p>
          </table:table-cell>
          <table:table-cell office:value-type="float" office:value="49590" table:style-name="ce6">
            <text:p>49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89</text:p>
          </table:table-cell>
          <table:table-cell office:value-type="string" table:style-name="ce5">
            <text:p>Erika Keiko Misugi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77760" table:style-name="ce6">
            <text:p>77.760,00</text:p>
          </table:table-cell>
          <table:table-cell office:value-type="float" office:value="77760" table:style-name="ce6">
            <text:p>77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2</text:p>
          </table:table-cell>
          <table:table-cell office:value-type="string" table:style-name="ce5">
            <text:p>São Francisco Sist de Saúde Soc Emp Ltda</text:p>
          </table:table-cell>
          <table:table-cell office:value-type="float" office:value="1295.3800000000001" table:style-name="ce6">
            <text:p>1.295,3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5.3800000000001" table:style-name="ce6">
            <text:p>1.295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593</text:p>
          </table:table-cell>
          <table:table-cell office:value-type="string" table:style-name="ce5">
            <text:p>D.O Prestadora 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2520" table:style-name="ce6">
            <text:p>62.520,00</text:p>
          </table:table-cell>
          <table:table-cell office:value-type="float" office:value="62520" table:style-name="ce6">
            <text:p>62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0</text:p>
          </table:table-cell>
          <table:table-cell office:value-type="string" table:style-name="ce5">
            <text:p>Varussa Cla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1800" table:style-name="ce6">
            <text:p>91.800,00</text:p>
          </table:table-cell>
          <table:table-cell office:value-type="float" office:value="91800" table:style-name="ce6">
            <text:p>9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02</text:p>
          </table:table-cell>
          <table:table-cell office:value-type="string" table:style-name="ce5">
            <text:p>Castr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17630" table:style-name="ce6">
            <text:p>117.630,00</text:p>
          </table:table-cell>
          <table:table-cell office:value-type="float" office:value="117630" table:style-name="ce6">
            <text:p>117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1</text:p>
          </table:table-cell>
          <table:table-cell office:value-type="string" table:style-name="ce5">
            <text:p>Garotti Atendimento e Serv. Méd.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5</text:p>
          </table:table-cell>
          <table:table-cell office:value-type="string" table:style-name="ce5">
            <text:p>Clínica Médica HS S/s</text:p>
          </table:table-cell>
          <table:table-cell office:value-type="float" office:value="0" table:style-name="ce6">
            <text:p>0,00</text:p>
          </table:table-cell>
          <table:table-cell office:value-type="float" office:value="26018.080000000002" table:style-name="ce6">
            <text:p>26.018,08</text:p>
          </table:table-cell>
          <table:table-cell office:value-type="float" office:value="26018.080000000002" table:style-name="ce6">
            <text:p>26.018,0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6</text:p>
          </table:table-cell>
          <table:table-cell office:value-type="string" table:style-name="ce5">
            <text:p>Bastos da Cunha Médicos Associados</text:p>
          </table:table-cell>
          <table:table-cell office:value-type="float" office:value="0" table:style-name="ce6">
            <text:p>0,00</text:p>
          </table:table-cell>
          <table:table-cell office:value-type="float" office:value="13259.04" table:style-name="ce6">
            <text:p>13.259,04</text:p>
          </table:table-cell>
          <table:table-cell office:value-type="float" office:value="13259.04" table:style-name="ce6">
            <text:p>13.259,0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18</text:p>
          </table:table-cell>
          <table:table-cell office:value-type="string" table:style-name="ce5">
            <text:p>Stracieri Serviços Médicos S/s</text:p>
          </table:table-cell>
          <table:table-cell office:value-type="float" office:value="0" table:style-name="ce6">
            <text:p>0,00</text:p>
          </table:table-cell>
          <table:table-cell office:value-type="float" office:value="6848.47" table:style-name="ce6">
            <text:p>6.848,47</text:p>
          </table:table-cell>
          <table:table-cell office:value-type="float" office:value="6848.47" table:style-name="ce6">
            <text:p>6.848,4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1</text:p>
          </table:table-cell>
          <table:table-cell office:value-type="string" table:style-name="ce5">
            <text:p>Vitta Medicina Integrativa LTDA</text:p>
          </table:table-cell>
          <table:table-cell office:value-type="float" office:value="0" table:style-name="ce6">
            <text:p>0,00</text:p>
          </table:table-cell>
          <table:table-cell office:value-type="float" office:value="93060" table:style-name="ce6">
            <text:p>93.060,00</text:p>
          </table:table-cell>
          <table:table-cell office:value-type="float" office:value="93060" table:style-name="ce6">
            <text:p>93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7</text:p>
          </table:table-cell>
          <table:table-cell office:value-type="string" table:style-name="ce5">
            <text:p>L.S.G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7550" table:style-name="ce6">
            <text:p>17.550,00</text:p>
          </table:table-cell>
          <table:table-cell office:value-type="float" office:value="17550" table:style-name="ce6">
            <text:p>17.5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29</text:p>
          </table:table-cell>
          <table:table-cell office:value-type="string" table:style-name="ce5">
            <text:p>Brenno Vasconcelos Faria Serv. Med. Ltda</text:p>
          </table:table-cell>
          <table:table-cell office:value-type="float" office:value="0" table:style-name="ce6">
            <text:p>0,00</text:p>
          </table:table-cell>
          <table:table-cell office:value-type="float" office:value="18559" table:style-name="ce6">
            <text:p>18.559,00</text:p>
          </table:table-cell>
          <table:table-cell office:value-type="float" office:value="18559" table:style-name="ce6">
            <text:p>18.55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39</text:p>
          </table:table-cell>
          <table:table-cell office:value-type="string" table:style-name="ce5">
            <text:p>L.L.A Lope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16065" table:style-name="ce6">
            <text:p>16.065,00</text:p>
          </table:table-cell>
          <table:table-cell office:value-type="float" office:value="16065" table:style-name="ce6">
            <text:p>16.06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0</text:p>
          </table:table-cell>
          <table:table-cell office:value-type="string" table:style-name="ce5">
            <text:p>Gahelp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49</text:p>
          </table:table-cell>
          <table:table-cell office:value-type="string" table:style-name="ce5">
            <text:p>Carpe Vita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9180" table:style-name="ce6">
            <text:p>39.180,00</text:p>
          </table:table-cell>
          <table:table-cell office:value-type="float" office:value="39180" table:style-name="ce6">
            <text:p>39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55</text:p>
          </table:table-cell>
          <table:table-cell office:value-type="string" table:style-name="ce5">
            <text:p>Igor Alve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5110" table:style-name="ce6">
            <text:p>25.110,00</text:p>
          </table:table-cell>
          <table:table-cell office:value-type="float" office:value="25110" table:style-name="ce6">
            <text:p>25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5</text:p>
          </table:table-cell>
          <table:table-cell office:value-type="string" table:style-name="ce5">
            <text:p>Samuel Farah Ser. Médicos Eirelli</text:p>
          </table:table-cell>
          <table:table-cell office:value-type="float" office:value="0" table:style-name="ce6">
            <text:p>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676</text:p>
          </table:table-cell>
          <table:table-cell office:value-type="string" table:style-name="ce5">
            <text:p>Melo &amp; Me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8940" table:style-name="ce6">
            <text:p>68.940,00</text:p>
          </table:table-cell>
          <table:table-cell office:value-type="float" office:value="68940" table:style-name="ce6">
            <text:p>68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1</text:p>
          </table:table-cell>
          <table:table-cell office:value-type="string" table:style-name="ce5">
            <text:p>Luciana Moraes dos Santos Serv.Med. Ltda</text:p>
          </table:table-cell>
          <table:table-cell office:value-type="float" office:value="7524" table:style-name="ce6">
            <text:p>7.524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524" table:style-name="ce6">
            <text:p>7.52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2</text:p>
          </table:table-cell>
          <table:table-cell office:value-type="string" table:style-name="ce5">
            <text:p>Marina Soccal da Silva Ltda</text:p>
          </table:table-cell>
          <table:table-cell office:value-type="float" office:value="0" table:style-name="ce6">
            <text:p>0,00</text:p>
          </table:table-cell>
          <table:table-cell office:value-type="float" office:value="40320" table:style-name="ce6">
            <text:p>40.320,00</text:p>
          </table:table-cell>
          <table:table-cell office:value-type="float" office:value="40320" table:style-name="ce6">
            <text:p>40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16</text:p>
          </table:table-cell>
          <table:table-cell office:value-type="string" table:style-name="ce5">
            <text:p>Yuri Takata Clinica Médica Eireli</text:p>
          </table:table-cell>
          <table:table-cell office:value-type="float" office:value="0" table:style-name="ce6">
            <text:p>0,00</text:p>
          </table:table-cell>
          <table:table-cell office:value-type="float" office:value="74280" table:style-name="ce6">
            <text:p>74.280,00</text:p>
          </table:table-cell>
          <table:table-cell office:value-type="float" office:value="74280" table:style-name="ce6">
            <text:p>74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2</text:p>
          </table:table-cell>
          <table:table-cell office:value-type="string" table:style-name="ce5">
            <text:p>A Maestri Serviços Médicos Ltda.</text:p>
          </table:table-cell>
          <table:table-cell office:value-type="float" office:value="0" table:style-name="ce6">
            <text:p>0,00</text:p>
          </table:table-cell>
          <table:table-cell office:value-type="float" office:value="43750" table:style-name="ce6">
            <text:p>43.750,00</text:p>
          </table:table-cell>
          <table:table-cell office:value-type="float" office:value="43750" table:style-name="ce6">
            <text:p>4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24</text:p>
          </table:table-cell>
          <table:table-cell office:value-type="string" table:style-name="ce5">
            <text:p>Vieira de Andrade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4735" table:style-name="ce6">
            <text:p>44.735,00</text:p>
          </table:table-cell>
          <table:table-cell office:value-type="float" office:value="44735" table:style-name="ce6">
            <text:p>44.73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1</text:p>
          </table:table-cell>
          <table:table-cell office:value-type="string" table:style-name="ce5">
            <text:p>KOM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68370" table:style-name="ce6">
            <text:p>68.370,00</text:p>
          </table:table-cell>
          <table:table-cell office:value-type="float" office:value="68370" table:style-name="ce6">
            <text:p>68.3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38</text:p>
          </table:table-cell>
          <table:table-cell office:value-type="string" table:style-name="ce5">
            <text:p>RP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9480" table:style-name="ce6">
            <text:p>39.480,00</text:p>
          </table:table-cell>
          <table:table-cell office:value-type="float" office:value="39480" table:style-name="ce6">
            <text:p>39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0</text:p>
          </table:table-cell>
          <table:table-cell office:value-type="string" table:style-name="ce5">
            <text:p>PB Serviços Médicos e Hospitalares Ltda</text:p>
          </table:table-cell>
          <table:table-cell office:value-type="float" office:value="0" table:style-name="ce6">
            <text:p>0,00</text:p>
          </table:table-cell>
          <table:table-cell office:value-type="float" office:value="47970" table:style-name="ce6">
            <text:p>47.970,00</text:p>
          </table:table-cell>
          <table:table-cell office:value-type="float" office:value="47970" table:style-name="ce6">
            <text:p>47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1</text:p>
          </table:table-cell>
          <table:table-cell office:value-type="string" table:style-name="ce5">
            <text:p>Css Prestadora de Serviços Medicos <text:s/>Ltda</text:p>
          </table:table-cell>
          <table:table-cell office:value-type="float" office:value="0" table:style-name="ce6">
            <text:p>0,00</text:p>
          </table:table-cell>
          <table:table-cell office:value-type="float" office:value="43470" table:style-name="ce6">
            <text:p>43.470,00</text:p>
          </table:table-cell>
          <table:table-cell office:value-type="float" office:value="43470" table:style-name="ce6">
            <text:p>43.4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7</text:p>
          </table:table-cell>
          <table:table-cell office:value-type="string" table:style-name="ce5">
            <text:p>PRIETO MARTIN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48</text:p>
          </table:table-cell>
          <table:table-cell office:value-type="string" table:style-name="ce5">
            <text:p>SAVINGHOPE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800" table:style-name="ce6">
            <text:p>100.800,00</text:p>
          </table:table-cell>
          <table:table-cell office:value-type="float" office:value="100800" table:style-name="ce6">
            <text:p>100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53</text:p>
          </table:table-cell>
          <table:table-cell office:value-type="string" table:style-name="ce5">
            <text:p>Dra Joyce Bisinoto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90840" table:style-name="ce6">
            <text:p>90.840,00</text:p>
          </table:table-cell>
          <table:table-cell office:value-type="float" office:value="90840" table:style-name="ce6">
            <text:p>90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0</text:p>
          </table:table-cell>
          <table:table-cell office:value-type="string" table:style-name="ce5">
            <text:p>Beatriz Goncalves Andrade Serv.Med. Ltda</text:p>
          </table:table-cell>
          <table:table-cell office:value-type="float" office:value="0" table:style-name="ce6">
            <text:p>0,00</text:p>
          </table:table-cell>
          <table:table-cell office:value-type="float" office:value="20520" table:style-name="ce6">
            <text:p>20.520,00</text:p>
          </table:table-cell>
          <table:table-cell office:value-type="float" office:value="20520" table:style-name="ce6">
            <text:p>20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76</text:p>
          </table:table-cell>
          <table:table-cell office:value-type="string" table:style-name="ce5">
            <text:p>Santos Arana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44640" table:style-name="ce6">
            <text:p>44.640,00</text:p>
          </table:table-cell>
          <table:table-cell office:value-type="float" office:value="44640" table:style-name="ce6">
            <text:p>44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780</text:p>
          </table:table-cell>
          <table:table-cell office:value-type="string" table:style-name="ce5">
            <text:p>Meira e Fortes Clinica Médica S/S</text:p>
          </table:table-cell>
          <table:table-cell office:value-type="float" office:value="0" table:style-name="ce6">
            <text:p>0,00</text:p>
          </table:table-cell>
          <table:table-cell office:value-type="float" office:value="50700" table:style-name="ce6">
            <text:p>50.700,00</text:p>
          </table:table-cell>
          <table:table-cell office:value-type="float" office:value="50700" table:style-name="ce6">
            <text:p>50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01</text:p>
          </table:table-cell>
          <table:table-cell office:value-type="string" table:style-name="ce5">
            <text:p>Krubniki Ferr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800" table:style-name="ce6">
            <text:p>37.800,00</text:p>
          </table:table-cell>
          <table:table-cell office:value-type="float" office:value="37800" table:style-name="ce6">
            <text:p>37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16</text:p>
          </table:table-cell>
          <table:table-cell office:value-type="string" table:style-name="ce5">
            <text:p>Pignoli Benz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42090" table:style-name="ce6">
            <text:p>42.090,00</text:p>
          </table:table-cell>
          <table:table-cell office:value-type="float" office:value="42090" table:style-name="ce6">
            <text:p>42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25</text:p>
          </table:table-cell>
          <table:table-cell office:value-type="string" table:style-name="ce5">
            <text:p>Serviços Medicos GFMED Ltda</text:p>
          </table:table-cell>
          <table:table-cell office:value-type="float" office:value="0" table:style-name="ce6">
            <text:p>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57600" table:style-name="ce6">
            <text:p>57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38</text:p>
          </table:table-cell>
          <table:table-cell office:value-type="string" table:style-name="ce5">
            <text:p>Vinicius Bertelli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113310.03" table:style-name="ce6">
            <text:p>113.310,03</text:p>
          </table:table-cell>
          <table:table-cell office:value-type="float" office:value="113310.02" table:style-name="ce6">
            <text:p>113.310,02</text:p>
          </table:table-cell>
          <table:table-cell office:value-type="float" office:value="-0.01" table:style-name="ce6">
            <text:p>(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1</text:p>
          </table:table-cell>
          <table:table-cell office:value-type="string" table:style-name="ce5">
            <text:p>Daniel Cortel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950" table:style-name="ce6">
            <text:p>22.950,00</text:p>
          </table:table-cell>
          <table:table-cell office:value-type="float" office:value="22950" table:style-name="ce6">
            <text:p>22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6</text:p>
          </table:table-cell>
          <table:table-cell office:value-type="string" table:style-name="ce5">
            <text:p>O.Z.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58</text:p>
          </table:table-cell>
          <table:table-cell office:value-type="string" table:style-name="ce5">
            <text:p>Trindade e Martins Serviços Medicos S/S</text:p>
          </table:table-cell>
          <table:table-cell office:value-type="float" office:value="0" table:style-name="ce6">
            <text:p>0,00</text:p>
          </table:table-cell>
          <table:table-cell office:value-type="float" office:value="30780" table:style-name="ce6">
            <text:p>30.780,00</text:p>
          </table:table-cell>
          <table:table-cell office:value-type="float" office:value="30780" table:style-name="ce6">
            <text:p>30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3</text:p>
          </table:table-cell>
          <table:table-cell office:value-type="string" table:style-name="ce5">
            <text:p>DB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795" table:style-name="ce6">
            <text:p>39.795,00</text:p>
          </table:table-cell>
          <table:table-cell office:value-type="float" office:value="39795" table:style-name="ce6">
            <text:p>39.79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68</text:p>
          </table:table-cell>
          <table:table-cell office:value-type="string" table:style-name="ce5">
            <text:p>Daniele Tomazel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500" table:style-name="ce6">
            <text:p>40.500,00</text:p>
          </table:table-cell>
          <table:table-cell office:value-type="float" office:value="40500" table:style-name="ce6">
            <text:p>4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1</text:p>
          </table:table-cell>
          <table:table-cell office:value-type="string" table:style-name="ce5">
            <text:p>LM Fernand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545" table:style-name="ce6">
            <text:p>40.545,00</text:p>
          </table:table-cell>
          <table:table-cell office:value-type="float" office:value="40545" table:style-name="ce6">
            <text:p>40.5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4</text:p>
          </table:table-cell>
          <table:table-cell office:value-type="string" table:style-name="ce5">
            <text:p>RTFogaca Saude Ltda</text:p>
          </table:table-cell>
          <table:table-cell office:value-type="float" office:value="0" table:style-name="ce6">
            <text:p>0,00</text:p>
          </table:table-cell>
          <table:table-cell office:value-type="float" office:value="64185" table:style-name="ce6">
            <text:p>64.185,00</text:p>
          </table:table-cell>
          <table:table-cell office:value-type="float" office:value="64185" table:style-name="ce6">
            <text:p>64.1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86</text:p>
          </table:table-cell>
          <table:table-cell office:value-type="string" table:style-name="ce5">
            <text:p>Perso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170" table:style-name="ce6">
            <text:p>34.170,00</text:p>
          </table:table-cell>
          <table:table-cell office:value-type="float" office:value="34170" table:style-name="ce6">
            <text:p>34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2</text:p>
          </table:table-cell>
          <table:table-cell office:value-type="string" table:style-name="ce5">
            <text:p>BAR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680" table:style-name="ce6">
            <text:p>22.680,00</text:p>
          </table:table-cell>
          <table:table-cell office:value-type="float" office:value="22680" table:style-name="ce6">
            <text:p>22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897</text:p>
          </table:table-cell>
          <table:table-cell office:value-type="string" table:style-name="ce5">
            <text:p>Giovana Bocca Mancini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01</text:p>
          </table:table-cell>
          <table:table-cell office:value-type="string" table:style-name="ce5">
            <text:p>JBP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680" table:style-name="ce6">
            <text:p>13.680,00</text:p>
          </table:table-cell>
          <table:table-cell office:value-type="float" office:value="13680" table:style-name="ce6">
            <text:p>13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09</text:p>
          </table:table-cell>
          <table:table-cell office:value-type="string" table:style-name="ce5">
            <text:p>Paula Koh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555" table:style-name="ce6">
            <text:p>12.555,00</text:p>
          </table:table-cell>
          <table:table-cell office:value-type="float" office:value="12555" table:style-name="ce6">
            <text:p>12.5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0</text:p>
          </table:table-cell>
          <table:table-cell office:value-type="string" table:style-name="ce5">
            <text:p>RB Rezende Serviços Medicos</text:p>
          </table:table-cell>
          <table:table-cell office:value-type="float" office:value="0" table:style-name="ce6">
            <text:p>0,00</text:p>
          </table:table-cell>
          <table:table-cell office:value-type="float" office:value="76260" table:style-name="ce6">
            <text:p>76.260,00</text:p>
          </table:table-cell>
          <table:table-cell office:value-type="float" office:value="76260" table:style-name="ce6">
            <text:p>76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11</text:p>
          </table:table-cell>
          <table:table-cell office:value-type="string" table:style-name="ce5">
            <text:p>Salus Clinica Medica S/S</text:p>
          </table:table-cell>
          <table:table-cell office:value-type="float" office:value="0" table:style-name="ce6">
            <text:p>0,00</text:p>
          </table:table-cell>
          <table:table-cell office:value-type="float" office:value="62730" table:style-name="ce6">
            <text:p>62.730,00</text:p>
          </table:table-cell>
          <table:table-cell office:value-type="float" office:value="62730" table:style-name="ce6">
            <text:p>62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26</text:p>
          </table:table-cell>
          <table:table-cell office:value-type="string" table:style-name="ce5">
            <text:p>Rafaela Duarte Gasparotto Clinica Medica</text:p>
          </table:table-cell>
          <table:table-cell office:value-type="float" office:value="0" table:style-name="ce6">
            <text:p>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0</text:p>
          </table:table-cell>
          <table:table-cell office:value-type="string" table:style-name="ce5">
            <text:p>Vinha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3410" table:style-name="ce6">
            <text:p>133.410,00</text:p>
          </table:table-cell>
          <table:table-cell office:value-type="float" office:value="133410" table:style-name="ce6">
            <text:p>133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31</text:p>
          </table:table-cell>
          <table:table-cell office:value-type="string" table:style-name="ce5">
            <text:p>Villela - Med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7500" table:style-name="ce6">
            <text:p>7.500,00</text:p>
          </table:table-cell>
          <table:table-cell office:value-type="float" office:value="7500" table:style-name="ce6">
            <text:p>7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1</text:p>
          </table:table-cell>
          <table:table-cell office:value-type="string" table:style-name="ce5">
            <text:p>Dorigao Serviços Medicos S S Ltda</text:p>
          </table:table-cell>
          <table:table-cell office:value-type="float" office:value="0" table:style-name="ce6">
            <text:p>0,00</text:p>
          </table:table-cell>
          <table:table-cell office:value-type="float" office:value="34290" table:style-name="ce6">
            <text:p>34.290,00</text:p>
          </table:table-cell>
          <table:table-cell office:value-type="float" office:value="34290" table:style-name="ce6">
            <text:p>34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43</text:p>
          </table:table-cell>
          <table:table-cell office:value-type="string" table:style-name="ce5">
            <text:p>CAO Centro Avançado em Oftalmologia Ltda</text:p>
          </table:table-cell>
          <table:table-cell office:value-type="float" office:value="0" table:style-name="ce6">
            <text:p>0,00</text:p>
          </table:table-cell>
          <table:table-cell office:value-type="float" office:value="272386.82" table:style-name="ce6">
            <text:p>272.386,82</text:p>
          </table:table-cell>
          <table:table-cell office:value-type="float" office:value="272386.82" table:style-name="ce6">
            <text:p>272.386,8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3</text:p>
          </table:table-cell>
          <table:table-cell office:value-type="string" table:style-name="ce5">
            <text:p>Brag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350" table:style-name="ce6">
            <text:p>13.350,00</text:p>
          </table:table-cell>
          <table:table-cell office:value-type="float" office:value="13350" table:style-name="ce6">
            <text:p>13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6</text:p>
          </table:table-cell>
          <table:table-cell office:value-type="string" table:style-name="ce5">
            <text:p>Helena Piton Machado Serviços Medicos Lt</text:p>
          </table:table-cell>
          <table:table-cell office:value-type="float" office:value="0" table:style-name="ce6">
            <text:p>0,00</text:p>
          </table:table-cell>
          <table:table-cell office:value-type="float" office:value="56340" table:style-name="ce6">
            <text:p>56.340,00</text:p>
          </table:table-cell>
          <table:table-cell office:value-type="float" office:value="56340" table:style-name="ce6">
            <text:p>56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59</text:p>
          </table:table-cell>
          <table:table-cell office:value-type="string" table:style-name="ce5">
            <text:p>L E Soares de Arruda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75</text:p>
          </table:table-cell>
          <table:table-cell office:value-type="string" table:style-name="ce5">
            <text:p>B 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9410" table:style-name="ce6">
            <text:p>79.410,00</text:p>
          </table:table-cell>
          <table:table-cell office:value-type="float" office:value="79410" table:style-name="ce6">
            <text:p>79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1</text:p>
          </table:table-cell>
          <table:table-cell office:value-type="string" table:style-name="ce5">
            <text:p>Fabio Tomita da Rocha Lima Eireli</text:p>
          </table:table-cell>
          <table:table-cell office:value-type="float" office:value="0" table:style-name="ce6">
            <text:p>0,00</text:p>
          </table:table-cell>
          <table:table-cell office:value-type="float" office:value="53582" table:style-name="ce6">
            <text:p>53.582,00</text:p>
          </table:table-cell>
          <table:table-cell office:value-type="float" office:value="53582" table:style-name="ce6">
            <text:p>53.58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3</text:p>
          </table:table-cell>
          <table:table-cell office:value-type="string" table:style-name="ce5">
            <text:p>Vlpopolin Saude Ltda</text:p>
          </table:table-cell>
          <table:table-cell office:value-type="float" office:value="0" table:style-name="ce6">
            <text:p>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51000" table:style-name="ce6">
            <text:p>51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88</text:p>
          </table:table-cell>
          <table:table-cell office:value-type="string" table:style-name="ce5">
            <text:p>Goncalves e Meneze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76980" table:style-name="ce6">
            <text:p>76.980,00</text:p>
          </table:table-cell>
          <table:table-cell office:value-type="float" office:value="76980" table:style-name="ce6">
            <text:p>76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1</text:p>
          </table:table-cell>
          <table:table-cell office:value-type="string" table:style-name="ce5">
            <text:p>MPP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9400" table:style-name="ce6">
            <text:p>59.400,00</text:p>
          </table:table-cell>
          <table:table-cell office:value-type="float" office:value="59400" table:style-name="ce6">
            <text:p>59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3</text:p>
          </table:table-cell>
          <table:table-cell office:value-type="string" table:style-name="ce5">
            <text:p>HCO Atividades Médicas Ltda</text:p>
          </table:table-cell>
          <table:table-cell office:value-type="float" office:value="0" table:style-name="ce6">
            <text:p>0,00</text:p>
          </table:table-cell>
          <table:table-cell office:value-type="float" office:value="35100" table:style-name="ce6">
            <text:p>35.100,00</text:p>
          </table:table-cell>
          <table:table-cell office:value-type="float" office:value="35100" table:style-name="ce6">
            <text:p>35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4</text:p>
          </table:table-cell>
          <table:table-cell office:value-type="string" table:style-name="ce5">
            <text:p>Lais Aguila Saude Ltda</text:p>
          </table:table-cell>
          <table:table-cell office:value-type="float" office:value="0" table:style-name="ce6">
            <text:p>0,00</text:p>
          </table:table-cell>
          <table:table-cell office:value-type="float" office:value="35700" table:style-name="ce6">
            <text:p>35.700,00</text:p>
          </table:table-cell>
          <table:table-cell office:value-type="float" office:value="35700" table:style-name="ce6">
            <text:p>35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8</text:p>
          </table:table-cell>
          <table:table-cell office:value-type="string" table:style-name="ce5">
            <text:p>Clinica Ass.Med.Campos e Moretti Eireli</text:p>
          </table:table-cell>
          <table:table-cell office:value-type="float" office:value="579.35" table:style-name="ce6">
            <text:p>579,3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79.35" table:style-name="ce6">
            <text:p>579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0999</text:p>
          </table:table-cell>
          <table:table-cell office:value-type="string" table:style-name="ce5">
            <text:p>Diversos-Prestadores de Serviços Med. PJ</text:p>
          </table:table-cell>
          <table:table-cell office:value-type="float" office:value="2292.1799999999998" table:style-name="ce6">
            <text:p>2.292,18</text:p>
          </table:table-cell>
          <table:table-cell office:value-type="float" office:value="26820" table:style-name="ce6">
            <text:p>26.820,00</text:p>
          </table:table-cell>
          <table:table-cell office:value-type="float" office:value="26820" table:style-name="ce6">
            <text:p>26.820,00</text:p>
          </table:table-cell>
          <table:table-cell office:value-type="float" office:value="2292.1799999999998" table:style-name="ce6">
            <text:p>2.29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2</text:p>
          </table:table-cell>
          <table:table-cell office:value-type="string" table:style-name="ce5">
            <text:p>A. B. Q. G. Serviços Ltda</text:p>
          </table:table-cell>
          <table:table-cell office:value-type="float" office:value="0" table:style-name="ce6">
            <text:p>0,00</text:p>
          </table:table-cell>
          <table:table-cell office:value-type="float" office:value="17430" table:style-name="ce6">
            <text:p>17.430,00</text:p>
          </table:table-cell>
          <table:table-cell office:value-type="float" office:value="17430" table:style-name="ce6">
            <text:p>17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5</text:p>
          </table:table-cell>
          <table:table-cell office:value-type="string" table:style-name="ce5">
            <text:p>A.C.L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25560" table:style-name="ce6">
            <text:p>25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6</text:p>
          </table:table-cell>
          <table:table-cell office:value-type="string" table:style-name="ce5">
            <text:p>A.H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8200" table:style-name="ce6">
            <text:p>98.200,00</text:p>
          </table:table-cell>
          <table:table-cell office:value-type="float" office:value="98200" table:style-name="ce6">
            <text:p>98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8</text:p>
          </table:table-cell>
          <table:table-cell office:value-type="string" table:style-name="ce5">
            <text:p>Aaamartin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6450" table:style-name="ce6">
            <text:p>106.450,00</text:p>
          </table:table-cell>
          <table:table-cell office:value-type="float" office:value="106450" table:style-name="ce6">
            <text:p>10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09</text:p>
          </table:table-cell>
          <table:table-cell office:value-type="string" table:style-name="ce5">
            <text:p>Aa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8950" table:style-name="ce6">
            <text:p>58.950,00</text:p>
          </table:table-cell>
          <table:table-cell office:value-type="float" office:value="58950" table:style-name="ce6">
            <text:p>58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1</text:p>
          </table:table-cell>
          <table:table-cell office:value-type="string" table:style-name="ce5">
            <text:p>A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6200" table:style-name="ce6">
            <text:p>46.200,00</text:p>
          </table:table-cell>
          <table:table-cell office:value-type="float" office:value="46200" table:style-name="ce6">
            <text:p>46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4</text:p>
          </table:table-cell>
          <table:table-cell office:value-type="string" table:style-name="ce5">
            <text:p>Aj Meneghetti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5</text:p>
          </table:table-cell>
          <table:table-cell office:value-type="string" table:style-name="ce5">
            <text:p>Ak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040" table:style-name="ce6">
            <text:p>17.040,00</text:p>
          </table:table-cell>
          <table:table-cell office:value-type="float" office:value="17040" table:style-name="ce6">
            <text:p>17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6</text:p>
          </table:table-cell>
          <table:table-cell office:value-type="string" table:style-name="ce5">
            <text:p>Alca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17</text:p>
          </table:table-cell>
          <table:table-cell office:value-type="string" table:style-name="ce5">
            <text:p>Alg Saude Ltda</text:p>
          </table:table-cell>
          <table:table-cell office:value-type="float" office:value="0" table:style-name="ce6">
            <text:p>0,00</text:p>
          </table:table-cell>
          <table:table-cell office:value-type="float" office:value="85080" table:style-name="ce6">
            <text:p>85.080,00</text:p>
          </table:table-cell>
          <table:table-cell office:value-type="float" office:value="85080" table:style-name="ce6">
            <text:p>85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0</text:p>
          </table:table-cell>
          <table:table-cell office:value-type="string" table:style-name="ce5">
            <text:p>Amanda Gasparot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250" table:style-name="ce6">
            <text:p>26.250,00</text:p>
          </table:table-cell>
          <table:table-cell office:value-type="float" office:value="26250" table:style-name="ce6">
            <text:p>26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1</text:p>
          </table:table-cell>
          <table:table-cell office:value-type="string" table:style-name="ce5">
            <text:p>Amanda Morais Alves Ltda</text:p>
          </table:table-cell>
          <table:table-cell office:value-type="float" office:value="0" table:style-name="ce6">
            <text:p>0,00</text:p>
          </table:table-cell>
          <table:table-cell office:value-type="float" office:value="12450" table:style-name="ce6">
            <text:p>12.450,00</text:p>
          </table:table-cell>
          <table:table-cell office:value-type="float" office:value="12450" table:style-name="ce6">
            <text:p>12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4</text:p>
          </table:table-cell>
          <table:table-cell office:value-type="string" table:style-name="ce5">
            <text:p>Ana Ponte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9350" table:style-name="ce6">
            <text:p>19.350,00</text:p>
          </table:table-cell>
          <table:table-cell office:value-type="float" office:value="19350" table:style-name="ce6">
            <text:p>19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5</text:p>
          </table:table-cell>
          <table:table-cell office:value-type="string" table:style-name="ce5">
            <text:p>Andreia De Oliveira Alves Bernardes Ltda</text:p>
          </table:table-cell>
          <table:table-cell office:value-type="float" office:value="0" table:style-name="ce6">
            <text:p>0,00</text:p>
          </table:table-cell>
          <table:table-cell office:value-type="float" office:value="75090" table:style-name="ce6">
            <text:p>75.090,00</text:p>
          </table:table-cell>
          <table:table-cell office:value-type="float" office:value="75090" table:style-name="ce6">
            <text:p>75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8</text:p>
          </table:table-cell>
          <table:table-cell office:value-type="string" table:style-name="ce5">
            <text:p>Annik Rigon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35000" table:style-name="ce6">
            <text:p>35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29</text:p>
          </table:table-cell>
          <table:table-cell office:value-type="string" table:style-name="ce5">
            <text:p>Apg Saude Ltda</text:p>
          </table:table-cell>
          <table:table-cell office:value-type="float" office:value="0" table:style-name="ce6">
            <text:p>0,00</text:p>
          </table:table-cell>
          <table:table-cell office:value-type="float" office:value="52855" table:style-name="ce6">
            <text:p>52.855,00</text:p>
          </table:table-cell>
          <table:table-cell office:value-type="float" office:value="52855" table:style-name="ce6">
            <text:p>52.8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5</text:p>
          </table:table-cell>
          <table:table-cell office:value-type="string" table:style-name="ce5">
            <text:p>Barbara Bim Simoes Ltda</text:p>
          </table:table-cell>
          <table:table-cell office:value-type="float" office:value="0" table:style-name="ce6">
            <text:p>0,00</text:p>
          </table:table-cell>
          <table:table-cell office:value-type="float" office:value="26820" table:style-name="ce6">
            <text:p>26.820,00</text:p>
          </table:table-cell>
          <table:table-cell office:value-type="float" office:value="26820" table:style-name="ce6">
            <text:p>26.8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36</text:p>
          </table:table-cell>
          <table:table-cell office:value-type="string" table:style-name="ce5">
            <text:p>Barbara Da Silva Paschoal Servicos Medic</text:p>
          </table:table-cell>
          <table:table-cell office:value-type="float" office:value="0" table:style-name="ce6">
            <text:p>0,00</text:p>
          </table:table-cell>
          <table:table-cell office:value-type="float" office:value="6975" table:style-name="ce6">
            <text:p>6.975,00</text:p>
          </table:table-cell>
          <table:table-cell office:value-type="float" office:value="6975" table:style-name="ce6">
            <text:p>6.9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0</text:p>
          </table:table-cell>
          <table:table-cell office:value-type="string" table:style-name="ce5">
            <text:p>Bps Atendi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20040" table:style-name="ce6">
            <text:p>20.040,00</text:p>
          </table:table-cell>
          <table:table-cell office:value-type="float" office:value="20040" table:style-name="ce6">
            <text:p>20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3</text:p>
          </table:table-cell>
          <table:table-cell office:value-type="string" table:style-name="ce5">
            <text:p>Bruna Fonseca Silva Servic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16500" table:style-name="ce6">
            <text:p>16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4</text:p>
          </table:table-cell>
          <table:table-cell office:value-type="string" table:style-name="ce5">
            <text:p>Bueno &amp; Bueno Soluco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23400" table:style-name="ce6">
            <text:p>23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5</text:p>
          </table:table-cell>
          <table:table-cell office:value-type="string" table:style-name="ce5">
            <text:p>Cafe Benfatti Servicos Medicos Ltda</text:p>
          </table:table-cell>
          <table:table-cell office:value-type="float" office:value="-0.04" table:style-name="ce6">
            <text:p>(0,04)</text:p>
          </table:table-cell>
          <table:table-cell office:value-type="float" office:value="219469.07" table:style-name="ce6">
            <text:p>219.469,07</text:p>
          </table:table-cell>
          <table:table-cell office:value-type="float" office:value="219469.05" table:style-name="ce6">
            <text:p>219.469,05</text:p>
          </table:table-cell>
          <table:table-cell office:value-type="float" office:value="-0.06" table:style-name="ce6">
            <text:p>(0,0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6</text:p>
          </table:table-cell>
          <table:table-cell office:value-type="string" table:style-name="ce5">
            <text:p>Camila Goncalves Saude Ltda</text:p>
          </table:table-cell>
          <table:table-cell office:value-type="float" office:value="0" table:style-name="ce6">
            <text:p>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20250" table:style-name="ce6">
            <text:p>20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49</text:p>
          </table:table-cell>
          <table:table-cell office:value-type="string" table:style-name="ce5">
            <text:p>Cbbdo Oliveira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41520" table:style-name="ce6">
            <text:p>41.520,00</text:p>
          </table:table-cell>
          <table:table-cell office:value-type="float" office:value="41520" table:style-name="ce6">
            <text:p>41.5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0</text:p>
          </table:table-cell>
          <table:table-cell office:value-type="string" table:style-name="ce5">
            <text:p>Cecilia Correa Di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34470" table:style-name="ce6">
            <text:p>34.470,00</text:p>
          </table:table-cell>
          <table:table-cell office:value-type="float" office:value="34470" table:style-name="ce6">
            <text:p>34.4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2</text:p>
          </table:table-cell>
          <table:table-cell office:value-type="string" table:style-name="ce5">
            <text:p>Cesar Augusto Dos Reis Mendes Sociedade</text:p>
          </table:table-cell>
          <table:table-cell office:value-type="float" office:value="0" table:style-name="ce6">
            <text:p>0,00</text:p>
          </table:table-cell>
          <table:table-cell office:value-type="float" office:value="58500" table:style-name="ce6">
            <text:p>58.500,00</text:p>
          </table:table-cell>
          <table:table-cell office:value-type="float" office:value="58500" table:style-name="ce6">
            <text:p>58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4</text:p>
          </table:table-cell>
          <table:table-cell office:value-type="string" table:style-name="ce5">
            <text:p>Cesari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920" table:style-name="ce6">
            <text:p>28.920,00</text:p>
          </table:table-cell>
          <table:table-cell office:value-type="float" office:value="28920" table:style-name="ce6">
            <text:p>28.9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5</text:p>
          </table:table-cell>
          <table:table-cell office:value-type="string" table:style-name="ce5">
            <text:p>Chi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4050" table:style-name="ce6">
            <text:p>64.050,00</text:p>
          </table:table-cell>
          <table:table-cell office:value-type="float" office:value="64050" table:style-name="ce6">
            <text:p>64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6</text:p>
          </table:table-cell>
          <table:table-cell office:value-type="string" table:style-name="ce5">
            <text:p>Clinica Medica Araujo Freitas Ltda</text:p>
          </table:table-cell>
          <table:table-cell office:value-type="float" office:value="0" table:style-name="ce6">
            <text:p>0,00</text:p>
          </table:table-cell>
          <table:table-cell office:value-type="float" office:value="10530" table:style-name="ce6">
            <text:p>10.530,00</text:p>
          </table:table-cell>
          <table:table-cell office:value-type="float" office:value="10530" table:style-name="ce6">
            <text:p>10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59</text:p>
          </table:table-cell>
          <table:table-cell office:value-type="string" table:style-name="ce5">
            <text:p>Crry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805" table:style-name="ce6">
            <text:p>50.805,00</text:p>
          </table:table-cell>
          <table:table-cell office:value-type="float" office:value="50805" table:style-name="ce6">
            <text:p>50.80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0</text:p>
          </table:table-cell>
          <table:table-cell office:value-type="string" table:style-name="ce5">
            <text:p>Cruz Menezes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50" table:style-name="ce6">
            <text:p>9.750,00</text:p>
          </table:table-cell>
          <table:table-cell office:value-type="float" office:value="9750" table:style-name="ce6">
            <text:p>9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1</text:p>
          </table:table-cell>
          <table:table-cell office:value-type="string" table:style-name="ce5">
            <text:p>D&amp;F Ltda</text:p>
          </table:table-cell>
          <table:table-cell office:value-type="float" office:value="0" table:style-name="ce6">
            <text:p>0,00</text:p>
          </table:table-cell>
          <table:table-cell office:value-type="float" office:value="6480" table:style-name="ce6">
            <text:p>6.480,00</text:p>
          </table:table-cell>
          <table:table-cell office:value-type="float" office:value="6480" table:style-name="ce6">
            <text:p>6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2</text:p>
          </table:table-cell>
          <table:table-cell office:value-type="string" table:style-name="ce5">
            <text:p>Daniele Chiuso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113960" table:style-name="ce6">
            <text:p>113.960,00</text:p>
          </table:table-cell>
          <table:table-cell office:value-type="float" office:value="113960" table:style-name="ce6">
            <text:p>113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3</text:p>
          </table:table-cell>
          <table:table-cell office:value-type="string" table:style-name="ce5">
            <text:p>Danielle Cristina Pereira Ltda</text:p>
          </table:table-cell>
          <table:table-cell office:value-type="float" office:value="0" table:style-name="ce6">
            <text:p>0,00</text:p>
          </table:table-cell>
          <table:table-cell office:value-type="float" office:value="54510" table:style-name="ce6">
            <text:p>54.510,00</text:p>
          </table:table-cell>
          <table:table-cell office:value-type="float" office:value="54510" table:style-name="ce6">
            <text:p>54.5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5</text:p>
          </table:table-cell>
          <table:table-cell office:value-type="string" table:style-name="ce5">
            <text:p>Davi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14940" table:style-name="ce6">
            <text:p>14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6</text:p>
          </table:table-cell>
          <table:table-cell office:value-type="string" table:style-name="ce5">
            <text:p>Dcpm Cirurgia Geral Ltda</text:p>
          </table:table-cell>
          <table:table-cell office:value-type="float" office:value="0" table:style-name="ce6">
            <text:p>0,00</text:p>
          </table:table-cell>
          <table:table-cell office:value-type="float" office:value="21792" table:style-name="ce6">
            <text:p>21.792,00</text:p>
          </table:table-cell>
          <table:table-cell office:value-type="float" office:value="21792" table:style-name="ce6">
            <text:p>21.79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67</text:p>
          </table:table-cell>
          <table:table-cell office:value-type="string" table:style-name="ce5">
            <text:p>Dlr Medicos Slu Ltda</text:p>
          </table:table-cell>
          <table:table-cell office:value-type="float" office:value="0" table:style-name="ce6">
            <text:p>0,00</text:p>
          </table:table-cell>
          <table:table-cell office:value-type="float" office:value="67410" table:style-name="ce6">
            <text:p>67.410,00</text:p>
          </table:table-cell>
          <table:table-cell office:value-type="float" office:value="67410" table:style-name="ce6">
            <text:p>67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0</text:p>
          </table:table-cell>
          <table:table-cell office:value-type="string" table:style-name="ce5">
            <text:p>Dra Marina Teixeira Rodrigues Clinica Me</text:p>
          </table:table-cell>
          <table:table-cell office:value-type="float" office:value="0" table:style-name="ce6">
            <text:p>0,00</text:p>
          </table:table-cell>
          <table:table-cell office:value-type="float" office:value="3180" table:style-name="ce6">
            <text:p>3.180,00</text:p>
          </table:table-cell>
          <table:table-cell office:value-type="float" office:value="3180" table:style-name="ce6">
            <text:p>3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1</text:p>
          </table:table-cell>
          <table:table-cell office:value-type="string" table:style-name="ce5">
            <text:p>Laura Faleiro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340" table:style-name="ce6">
            <text:p>20.340,00</text:p>
          </table:table-cell>
          <table:table-cell office:value-type="float" office:value="20340" table:style-name="ce6">
            <text:p>20.3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3</text:p>
          </table:table-cell>
          <table:table-cell office:value-type="string" table:style-name="ce5">
            <text:p>Eb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090" table:style-name="ce6">
            <text:p>18.090,00</text:p>
          </table:table-cell>
          <table:table-cell office:value-type="float" office:value="18090" table:style-name="ce6">
            <text:p>18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74</text:p>
          </table:table-cell>
          <table:table-cell office:value-type="string" table:style-name="ce5">
            <text:p>Ecoherz Diagnostico E Intervecao Cardiov</text:p>
          </table:table-cell>
          <table:table-cell office:value-type="float" office:value="1650" table:style-name="ce6">
            <text:p>1.650,00</text:p>
          </table:table-cell>
          <table:table-cell office:value-type="float" office:value="3050" table:style-name="ce6">
            <text:p>3.050,00</text:p>
          </table:table-cell>
          <table:table-cell office:value-type="float" office:value="1400" table:style-name="ce6">
            <text:p>1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0</text:p>
          </table:table-cell>
          <table:table-cell office:value-type="string" table:style-name="ce5">
            <text:p>Evandro Machado Ltda</text:p>
          </table:table-cell>
          <table:table-cell office:value-type="float" office:value="0" table:style-name="ce6">
            <text:p>0,00</text:p>
          </table:table-cell>
          <table:table-cell office:value-type="float" office:value="11130" table:style-name="ce6">
            <text:p>11.130,00</text:p>
          </table:table-cell>
          <table:table-cell office:value-type="float" office:value="11130" table:style-name="ce6">
            <text:p>11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3</text:p>
          </table:table-cell>
          <table:table-cell office:value-type="string" table:style-name="ce5">
            <text:p>Fc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580" table:style-name="ce6">
            <text:p>29.580,00</text:p>
          </table:table-cell>
          <table:table-cell office:value-type="float" office:value="29580" table:style-name="ce6">
            <text:p>29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5</text:p>
          </table:table-cell>
          <table:table-cell office:value-type="string" table:style-name="ce5">
            <text:p>Fernanda Gomes Cezario Ltda</text:p>
          </table:table-cell>
          <table:table-cell office:value-type="float" office:value="0" table:style-name="ce6">
            <text:p>0,00</text:p>
          </table:table-cell>
          <table:table-cell office:value-type="float" office:value="68070" table:style-name="ce6">
            <text:p>68.070,00</text:p>
          </table:table-cell>
          <table:table-cell office:value-type="float" office:value="68070" table:style-name="ce6">
            <text:p>68.0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6</text:p>
          </table:table-cell>
          <table:table-cell office:value-type="string" table:style-name="ce5">
            <text:p>Fi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7</text:p>
          </table:table-cell>
          <table:table-cell office:value-type="string" table:style-name="ce5">
            <text:p>Fjr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58050" table:style-name="ce6">
            <text:p>58.050,00</text:p>
          </table:table-cell>
          <table:table-cell office:value-type="float" office:value="58050" table:style-name="ce6">
            <text:p>58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8</text:p>
          </table:table-cell>
          <table:table-cell office:value-type="string" table:style-name="ce5">
            <text:p>Foresto Crivelini Saude Ltda</text:p>
          </table:table-cell>
          <table:table-cell office:value-type="float" office:value="0" table:style-name="ce6">
            <text:p>0,00</text:p>
          </table:table-cell>
          <table:table-cell office:value-type="float" office:value="4230" table:style-name="ce6">
            <text:p>4.230,00</text:p>
          </table:table-cell>
          <table:table-cell office:value-type="float" office:value="4230" table:style-name="ce6">
            <text:p>4.2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89</text:p>
          </table:table-cell>
          <table:table-cell office:value-type="string" table:style-name="ce5">
            <text:p>Fsf Saude Ltda</text:p>
          </table:table-cell>
          <table:table-cell office:value-type="float" office:value="0" table:style-name="ce6">
            <text:p>0,00</text:p>
          </table:table-cell>
          <table:table-cell office:value-type="float" office:value="21480" table:style-name="ce6">
            <text:p>21.480,00</text:p>
          </table:table-cell>
          <table:table-cell office:value-type="float" office:value="21480" table:style-name="ce6">
            <text:p>21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0</text:p>
          </table:table-cell>
          <table:table-cell office:value-type="string" table:style-name="ce5">
            <text:p>G M Caselato Ltda</text:p>
          </table:table-cell>
          <table:table-cell office:value-type="float" office:value="0" table:style-name="ce6">
            <text:p>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17250" table:style-name="ce6">
            <text:p>17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2</text:p>
          </table:table-cell>
          <table:table-cell office:value-type="string" table:style-name="ce5">
            <text:p>Gabriela De Andrade Bachur Ltda</text:p>
          </table:table-cell>
          <table:table-cell office:value-type="float" office:value="0" table:style-name="ce6">
            <text:p>0,00</text:p>
          </table:table-cell>
          <table:table-cell office:value-type="float" office:value="14850" table:style-name="ce6">
            <text:p>14.850,00</text:p>
          </table:table-cell>
          <table:table-cell office:value-type="float" office:value="14850" table:style-name="ce6">
            <text:p>14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3</text:p>
          </table:table-cell>
          <table:table-cell office:value-type="string" table:style-name="ce5">
            <text:p>Gauna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9360" table:style-name="ce6">
            <text:p>69.360,00</text:p>
          </table:table-cell>
          <table:table-cell office:value-type="float" office:value="69360" table:style-name="ce6">
            <text:p>69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095</text:p>
          </table:table-cell>
          <table:table-cell office:value-type="string" table:style-name="ce5">
            <text:p>Gbs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25380" table:style-name="ce6">
            <text:p>25.380,00</text:p>
          </table:table-cell>
          <table:table-cell office:value-type="float" office:value="25380" table:style-name="ce6">
            <text:p>25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0</text:p>
          </table:table-cell>
          <table:table-cell office:value-type="string" table:style-name="ce5">
            <text:p>Gpa Da Silv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390" table:style-name="ce6">
            <text:p>12.390,00</text:p>
          </table:table-cell>
          <table:table-cell office:value-type="float" office:value="12390" table:style-name="ce6">
            <text:p>12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4</text:p>
          </table:table-cell>
          <table:table-cell office:value-type="string" table:style-name="ce5">
            <text:p>Gustavo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530" table:style-name="ce6">
            <text:p>34.530,00</text:p>
          </table:table-cell>
          <table:table-cell office:value-type="float" office:value="34530" table:style-name="ce6">
            <text:p>34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5</text:p>
          </table:table-cell>
          <table:table-cell office:value-type="string" table:style-name="ce5">
            <text:p>Hbx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8660" table:style-name="ce6">
            <text:p>78.660,00</text:p>
          </table:table-cell>
          <table:table-cell office:value-type="float" office:value="78660" table:style-name="ce6">
            <text:p>78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7</text:p>
          </table:table-cell>
          <table:table-cell office:value-type="string" table:style-name="ce5">
            <text:p>Hernani Conforti Psiquiatria E Psicotera</text:p>
          </table:table-cell>
          <table:table-cell office:value-type="float" office:value="0" table:style-name="ce6">
            <text:p>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09</text:p>
          </table:table-cell>
          <table:table-cell office:value-type="string" table:style-name="ce5">
            <text:p>Hs Pazi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930" table:style-name="ce6">
            <text:p>12.930,00</text:p>
          </table:table-cell>
          <table:table-cell office:value-type="float" office:value="12930" table:style-name="ce6">
            <text:p>12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0</text:p>
          </table:table-cell>
          <table:table-cell office:value-type="string" table:style-name="ce5">
            <text:p>I Z 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3940" table:style-name="ce6">
            <text:p>83.940,00</text:p>
          </table:table-cell>
          <table:table-cell office:value-type="float" office:value="83940" table:style-name="ce6">
            <text:p>83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2</text:p>
          </table:table-cell>
          <table:table-cell office:value-type="string" table:style-name="ce5">
            <text:p>If Mamud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21060" table:style-name="ce6">
            <text:p>21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3</text:p>
          </table:table-cell>
          <table:table-cell office:value-type="string" table:style-name="ce5">
            <text:p>Ihs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060" table:style-name="ce6">
            <text:p>12.060,00</text:p>
          </table:table-cell>
          <table:table-cell office:value-type="float" office:value="12060" table:style-name="ce6">
            <text:p>12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5</text:p>
          </table:table-cell>
          <table:table-cell office:value-type="string" table:style-name="ce5">
            <text:p>Ingrid Vitoria Luna Fontes Figueiredo Lt</text:p>
          </table:table-cell>
          <table:table-cell office:value-type="float" office:value="0" table:style-name="ce6">
            <text:p>0,00</text:p>
          </table:table-cell>
          <table:table-cell office:value-type="float" office:value="34710" table:style-name="ce6">
            <text:p>34.710,00</text:p>
          </table:table-cell>
          <table:table-cell office:value-type="float" office:value="34710" table:style-name="ce6">
            <text:p>34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6</text:p>
          </table:table-cell>
          <table:table-cell office:value-type="string" table:style-name="ce5">
            <text:p>Instituto De Anestesiologia E Medicina P</text:p>
          </table:table-cell>
          <table:table-cell office:value-type="float" office:value="0" table:style-name="ce6">
            <text:p>0,00</text:p>
          </table:table-cell>
          <table:table-cell office:value-type="float" office:value="337145.28" table:style-name="ce6">
            <text:p>337.145,28</text:p>
          </table:table-cell>
          <table:table-cell office:value-type="float" office:value="337145.28" table:style-name="ce6">
            <text:p>337.145,2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19</text:p>
          </table:table-cell>
          <table:table-cell office:value-type="string" table:style-name="ce5">
            <text:p>Izimed Medicos Associados Ltda</text:p>
          </table:table-cell>
          <table:table-cell office:value-type="float" office:value="0" table:style-name="ce6">
            <text:p>0,00</text:p>
          </table:table-cell>
          <table:table-cell office:value-type="float" office:value="19440" table:style-name="ce6">
            <text:p>19.440,00</text:p>
          </table:table-cell>
          <table:table-cell office:value-type="float" office:value="19440" table:style-name="ce6">
            <text:p>19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0</text:p>
          </table:table-cell>
          <table:table-cell office:value-type="string" table:style-name="ce5">
            <text:p>J.V.S.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830" table:style-name="ce6">
            <text:p>49.830,00</text:p>
          </table:table-cell>
          <table:table-cell office:value-type="float" office:value="49830" table:style-name="ce6">
            <text:p>49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2</text:p>
          </table:table-cell>
          <table:table-cell office:value-type="string" table:style-name="ce5">
            <text:p>Jb Clinica Ltda</text:p>
          </table:table-cell>
          <table:table-cell office:value-type="float" office:value="0" table:style-name="ce6">
            <text:p>0,00</text:p>
          </table:table-cell>
          <table:table-cell office:value-type="float" office:value="78060" table:style-name="ce6">
            <text:p>78.060,00</text:p>
          </table:table-cell>
          <table:table-cell office:value-type="float" office:value="78060" table:style-name="ce6">
            <text:p>78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4</text:p>
          </table:table-cell>
          <table:table-cell office:value-type="string" table:style-name="ce5">
            <text:p>Jcj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570" table:style-name="ce6">
            <text:p>60.570,00</text:p>
          </table:table-cell>
          <table:table-cell office:value-type="float" office:value="60570" table:style-name="ce6">
            <text:p>60.5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7</text:p>
          </table:table-cell>
          <table:table-cell office:value-type="string" table:style-name="ce5">
            <text:p>Jm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700" table:style-name="ce6">
            <text:p>29.700,00</text:p>
          </table:table-cell>
          <table:table-cell office:value-type="float" office:value="29700" table:style-name="ce6">
            <text:p>29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8</text:p>
          </table:table-cell>
          <table:table-cell office:value-type="string" table:style-name="ce5">
            <text:p>Joao Pedro Gonçalves Paulino Servicos Me</text:p>
          </table:table-cell>
          <table:table-cell office:value-type="float" office:value="0" table:style-name="ce6">
            <text:p>0,00</text:p>
          </table:table-cell>
          <table:table-cell office:value-type="float" office:value="35190" table:style-name="ce6">
            <text:p>35.190,00</text:p>
          </table:table-cell>
          <table:table-cell office:value-type="float" office:value="35190" table:style-name="ce6">
            <text:p>35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29</text:p>
          </table:table-cell>
          <table:table-cell office:value-type="string" table:style-name="ce5">
            <text:p>Joao Victor Albanezi Seroni Ltda</text:p>
          </table:table-cell>
          <table:table-cell office:value-type="float" office:value="0" table:style-name="ce6">
            <text:p>0,00</text:p>
          </table:table-cell>
          <table:table-cell office:value-type="float" office:value="8685" table:style-name="ce6">
            <text:p>8.685,00</text:p>
          </table:table-cell>
          <table:table-cell office:value-type="float" office:value="8685" table:style-name="ce6">
            <text:p>8.6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1</text:p>
          </table:table-cell>
          <table:table-cell office:value-type="string" table:style-name="ce5">
            <text:p>Kf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3220" table:style-name="ce6">
            <text:p>53.220,00</text:p>
          </table:table-cell>
          <table:table-cell office:value-type="float" office:value="53220" table:style-name="ce6">
            <text:p>53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3</text:p>
          </table:table-cell>
          <table:table-cell office:value-type="string" table:style-name="ce5">
            <text:p>L A 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390" table:style-name="ce6">
            <text:p>12.390,00</text:p>
          </table:table-cell>
          <table:table-cell office:value-type="float" office:value="12390" table:style-name="ce6">
            <text:p>12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4</text:p>
          </table:table-cell>
          <table:table-cell office:value-type="string" table:style-name="ce5">
            <text:p>Lac Semesp Ltda</text:p>
          </table:table-cell>
          <table:table-cell office:value-type="float" office:value="0" table:style-name="ce6">
            <text:p>0,00</text:p>
          </table:table-cell>
          <table:table-cell office:value-type="float" office:value="17310" table:style-name="ce6">
            <text:p>17.310,00</text:p>
          </table:table-cell>
          <table:table-cell office:value-type="float" office:value="17310" table:style-name="ce6">
            <text:p>17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6</text:p>
          </table:table-cell>
          <table:table-cell office:value-type="string" table:style-name="ce5">
            <text:p>Larissa Grandini Paiva Ltda</text:p>
          </table:table-cell>
          <table:table-cell office:value-type="float" office:value="0" table:style-name="ce6">
            <text:p>0,00</text:p>
          </table:table-cell>
          <table:table-cell office:value-type="float" office:value="41670" table:style-name="ce6">
            <text:p>41.670,00</text:p>
          </table:table-cell>
          <table:table-cell office:value-type="float" office:value="41670" table:style-name="ce6">
            <text:p>41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37</text:p>
          </table:table-cell>
          <table:table-cell office:value-type="string" table:style-name="ce5">
            <text:p>Laura Coelho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2940" table:style-name="ce6">
            <text:p>62.940,00</text:p>
          </table:table-cell>
          <table:table-cell office:value-type="float" office:value="62940" table:style-name="ce6">
            <text:p>62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0</text:p>
          </table:table-cell>
          <table:table-cell office:value-type="string" table:style-name="ce5">
            <text:p>Lcterra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2850" table:style-name="ce6">
            <text:p>32.850,00</text:p>
          </table:table-cell>
          <table:table-cell office:value-type="float" office:value="32850" table:style-name="ce6">
            <text:p>32.8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2</text:p>
          </table:table-cell>
          <table:table-cell office:value-type="string" table:style-name="ce5">
            <text:p>Leonardo Lopes Lazarino Ltda</text:p>
          </table:table-cell>
          <table:table-cell office:value-type="float" office:value="0" table:style-name="ce6">
            <text:p>0,00</text:p>
          </table:table-cell>
          <table:table-cell office:value-type="float" office:value="10440" table:style-name="ce6">
            <text:p>10.440,00</text:p>
          </table:table-cell>
          <table:table-cell office:value-type="float" office:value="10440" table:style-name="ce6">
            <text:p>10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3</text:p>
          </table:table-cell>
          <table:table-cell office:value-type="string" table:style-name="ce5">
            <text:p>Leonardo Salama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50" table:style-name="ce6">
            <text:p>1.050,00</text:p>
          </table:table-cell>
          <table:table-cell office:value-type="float" office:value="1050" table:style-name="ce6">
            <text:p>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4</text:p>
          </table:table-cell>
          <table:table-cell office:value-type="string" table:style-name="ce5">
            <text:p>Leonardo Silveira Solucoes Ltda</text:p>
          </table:table-cell>
          <table:table-cell office:value-type="float" office:value="0" table:style-name="ce6">
            <text:p>0,00</text:p>
          </table:table-cell>
          <table:table-cell office:value-type="float" office:value="10860" table:style-name="ce6">
            <text:p>10.860,00</text:p>
          </table:table-cell>
          <table:table-cell office:value-type="float" office:value="10860" table:style-name="ce6">
            <text:p>1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5</text:p>
          </table:table-cell>
          <table:table-cell office:value-type="string" table:style-name="ce5">
            <text:p>Leonardo Vinicius Silva Lima Ltda</text:p>
          </table:table-cell>
          <table:table-cell office:value-type="float" office:value="0" table:style-name="ce6">
            <text:p>0,00</text:p>
          </table:table-cell>
          <table:table-cell office:value-type="float" office:value="26130" table:style-name="ce6">
            <text:p>26.130,00</text:p>
          </table:table-cell>
          <table:table-cell office:value-type="float" office:value="26130" table:style-name="ce6">
            <text:p>26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7</text:p>
          </table:table-cell>
          <table:table-cell office:value-type="string" table:style-name="ce5">
            <text:p>Lfmal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1830" table:style-name="ce6">
            <text:p>31.830,00</text:p>
          </table:table-cell>
          <table:table-cell office:value-type="float" office:value="31830" table:style-name="ce6">
            <text:p>31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48</text:p>
          </table:table-cell>
          <table:table-cell office:value-type="string" table:style-name="ce5">
            <text:p>Lgm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480" table:style-name="ce6">
            <text:p>42.480,00</text:p>
          </table:table-cell>
          <table:table-cell office:value-type="float" office:value="42480" table:style-name="ce6">
            <text:p>42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0</text:p>
          </table:table-cell>
          <table:table-cell office:value-type="string" table:style-name="ce5">
            <text:p>Lhf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5220" table:style-name="ce6">
            <text:p>5.220,00</text:p>
          </table:table-cell>
          <table:table-cell office:value-type="float" office:value="5220" table:style-name="ce6">
            <text:p>5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1</text:p>
          </table:table-cell>
          <table:table-cell office:value-type="string" table:style-name="ce5">
            <text:p>Longhini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9760" table:style-name="ce6">
            <text:p>59.760,00</text:p>
          </table:table-cell>
          <table:table-cell office:value-type="float" office:value="59760" table:style-name="ce6">
            <text:p>59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2</text:p>
          </table:table-cell>
          <table:table-cell office:value-type="string" table:style-name="ce5">
            <text:p>Lr Chea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4020" table:style-name="ce6">
            <text:p>34.020,00</text:p>
          </table:table-cell>
          <table:table-cell office:value-type="float" office:value="34020" table:style-name="ce6">
            <text:p>34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3</text:p>
          </table:table-cell>
          <table:table-cell office:value-type="string" table:style-name="ce5">
            <text:p>Ls Faria Ltda</text:p>
          </table:table-cell>
          <table:table-cell office:value-type="float" office:value="0" table:style-name="ce6">
            <text:p>0,00</text:p>
          </table:table-cell>
          <table:table-cell office:value-type="float" office:value="62940" table:style-name="ce6">
            <text:p>62.940,00</text:p>
          </table:table-cell>
          <table:table-cell office:value-type="float" office:value="62940" table:style-name="ce6">
            <text:p>62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4</text:p>
          </table:table-cell>
          <table:table-cell office:value-type="string" table:style-name="ce5">
            <text:p>Ls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900" table:style-name="ce6">
            <text:p>42.900,00</text:p>
          </table:table-cell>
          <table:table-cell office:value-type="float" office:value="42900" table:style-name="ce6">
            <text:p>42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5</text:p>
          </table:table-cell>
          <table:table-cell office:value-type="string" table:style-name="ce5">
            <text:p>Lsf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080" table:style-name="ce6">
            <text:p>16.080,00</text:p>
          </table:table-cell>
          <table:table-cell office:value-type="float" office:value="16080" table:style-name="ce6">
            <text:p>16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7</text:p>
          </table:table-cell>
          <table:table-cell office:value-type="string" table:style-name="ce5">
            <text:p>Lucas Guimaraes Med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8910" table:style-name="ce6">
            <text:p>8.910,00</text:p>
          </table:table-cell>
          <table:table-cell office:value-type="float" office:value="8910" table:style-name="ce6">
            <text:p>8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59</text:p>
          </table:table-cell>
          <table:table-cell office:value-type="string" table:style-name="ce5">
            <text:p>Luisa Hercowitz Tagnin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1</text:p>
          </table:table-cell>
          <table:table-cell office:value-type="string" table:style-name="ce5">
            <text:p>Lx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6290" table:style-name="ce6">
            <text:p>76.290,00</text:p>
          </table:table-cell>
          <table:table-cell office:value-type="float" office:value="76290" table:style-name="ce6">
            <text:p>76.2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2</text:p>
          </table:table-cell>
          <table:table-cell office:value-type="string" table:style-name="ce5">
            <text:p>M A Poss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790" table:style-name="ce6">
            <text:p>26.790,00</text:p>
          </table:table-cell>
          <table:table-cell office:value-type="float" office:value="26790" table:style-name="ce6">
            <text:p>26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3</text:p>
          </table:table-cell>
          <table:table-cell office:value-type="string" table:style-name="ce5">
            <text:p>M.T 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4</text:p>
          </table:table-cell>
          <table:table-cell office:value-type="string" table:style-name="ce5">
            <text:p>Manoel Thomaz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200" table:style-name="ce6">
            <text:p>49.200,00</text:p>
          </table:table-cell>
          <table:table-cell office:value-type="float" office:value="49200" table:style-name="ce6">
            <text:p>49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5</text:p>
          </table:table-cell>
          <table:table-cell office:value-type="string" table:style-name="ce5">
            <text:p>Manoela Abduch Sanches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14970" table:style-name="ce6">
            <text:p>14.970,00</text:p>
          </table:table-cell>
          <table:table-cell office:value-type="float" office:value="14970" table:style-name="ce6">
            <text:p>14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7</text:p>
          </table:table-cell>
          <table:table-cell office:value-type="string" table:style-name="ce5">
            <text:p>Marcio Ribeiro Trajano Telles Ltda</text:p>
          </table:table-cell>
          <table:table-cell office:value-type="float" office:value="0" table:style-name="ce6">
            <text:p>0,00</text:p>
          </table:table-cell>
          <table:table-cell office:value-type="float" office:value="3420" table:style-name="ce6">
            <text:p>3.420,00</text:p>
          </table:table-cell>
          <table:table-cell office:value-type="float" office:value="3420" table:style-name="ce6">
            <text:p>3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8</text:p>
          </table:table-cell>
          <table:table-cell office:value-type="string" table:style-name="ce5">
            <text:p>Maria Eduarda Lelis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56580" table:style-name="ce6">
            <text:p>56.580,00</text:p>
          </table:table-cell>
          <table:table-cell office:value-type="float" office:value="56580" table:style-name="ce6">
            <text:p>56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69</text:p>
          </table:table-cell>
          <table:table-cell office:value-type="string" table:style-name="ce5">
            <text:p>Mariah Chagas Crippa Ltda</text:p>
          </table:table-cell>
          <table:table-cell office:value-type="float" office:value="0" table:style-name="ce6">
            <text:p>0,00</text:p>
          </table:table-cell>
          <table:table-cell office:value-type="float" office:value="72450" table:style-name="ce6">
            <text:p>72.450,00</text:p>
          </table:table-cell>
          <table:table-cell office:value-type="float" office:value="72450" table:style-name="ce6">
            <text:p>72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1</text:p>
          </table:table-cell>
          <table:table-cell office:value-type="string" table:style-name="ce5">
            <text:p>Martha L S Silva Ltda</text:p>
          </table:table-cell>
          <table:table-cell office:value-type="float" office:value="0" table:style-name="ce6">
            <text:p>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46020" table:style-name="ce6">
            <text:p>46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2</text:p>
          </table:table-cell>
          <table:table-cell office:value-type="string" table:style-name="ce5">
            <text:p>Matheus Lot E Silva Ltda</text:p>
          </table:table-cell>
          <table:table-cell office:value-type="float" office:value="0" table:style-name="ce6">
            <text:p>0,00</text:p>
          </table:table-cell>
          <table:table-cell office:value-type="float" office:value="7560" table:style-name="ce6">
            <text:p>7.560,00</text:p>
          </table:table-cell>
          <table:table-cell office:value-type="float" office:value="7560" table:style-name="ce6">
            <text:p>7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4</text:p>
          </table:table-cell>
          <table:table-cell office:value-type="string" table:style-name="ce5">
            <text:p>Mc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240" table:style-name="ce6">
            <text:p>12.240,00</text:p>
          </table:table-cell>
          <table:table-cell office:value-type="float" office:value="12240" table:style-name="ce6">
            <text:p>12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75</text:p>
          </table:table-cell>
          <table:table-cell office:value-type="string" table:style-name="ce5">
            <text:p>Mcf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32400" table:style-name="ce6">
            <text:p>32.400,00</text:p>
          </table:table-cell>
          <table:table-cell office:value-type="float" office:value="32400" table:style-name="ce6">
            <text:p>32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0</text:p>
          </table:table-cell>
          <table:table-cell office:value-type="string" table:style-name="ce5">
            <text:p>M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8900" table:style-name="ce6">
            <text:p>48.900,00</text:p>
          </table:table-cell>
          <table:table-cell office:value-type="float" office:value="48900" table:style-name="ce6">
            <text:p>48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3</text:p>
          </table:table-cell>
          <table:table-cell office:value-type="string" table:style-name="ce5">
            <text:p>Mkd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660" table:style-name="ce6">
            <text:p>9.660,00</text:p>
          </table:table-cell>
          <table:table-cell office:value-type="float" office:value="9660" table:style-name="ce6">
            <text:p>9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8</text:p>
          </table:table-cell>
          <table:table-cell office:value-type="string" table:style-name="ce5">
            <text:p>Mroj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640" table:style-name="ce6">
            <text:p>20.640,00</text:p>
          </table:table-cell>
          <table:table-cell office:value-type="float" office:value="20640" table:style-name="ce6">
            <text:p>20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89</text:p>
          </table:table-cell>
          <table:table-cell office:value-type="string" table:style-name="ce5">
            <text:p>Mv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960" table:style-name="ce6">
            <text:p>60.960,00</text:p>
          </table:table-cell>
          <table:table-cell office:value-type="float" office:value="60960" table:style-name="ce6">
            <text:p>60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0</text:p>
          </table:table-cell>
          <table:table-cell office:value-type="string" table:style-name="ce5">
            <text:p>Natalia Cristina Silva Siqueira Ltda</text:p>
          </table:table-cell>
          <table:table-cell office:value-type="float" office:value="0" table:style-name="ce6">
            <text:p>0,00</text:p>
          </table:table-cell>
          <table:table-cell office:value-type="float" office:value="5125" table:style-name="ce6">
            <text:p>5.125,00</text:p>
          </table:table-cell>
          <table:table-cell office:value-type="float" office:value="5125" table:style-name="ce6">
            <text:p>5.1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1</text:p>
          </table:table-cell>
          <table:table-cell office:value-type="string" table:style-name="ce5">
            <text:p>Nfsiq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3230" table:style-name="ce6">
            <text:p>43.230,00</text:p>
          </table:table-cell>
          <table:table-cell office:value-type="float" office:value="43230" table:style-name="ce6">
            <text:p>43.2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2</text:p>
          </table:table-cell>
          <table:table-cell office:value-type="string" table:style-name="ce5">
            <text:p>Nlv Saude Ltda</text:p>
          </table:table-cell>
          <table:table-cell office:value-type="float" office:value="0" table:style-name="ce6">
            <text:p>0,00</text:p>
          </table:table-cell>
          <table:table-cell office:value-type="float" office:value="31050" table:style-name="ce6">
            <text:p>31.050,00</text:p>
          </table:table-cell>
          <table:table-cell office:value-type="float" office:value="31050" table:style-name="ce6">
            <text:p>31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6</text:p>
          </table:table-cell>
          <table:table-cell office:value-type="string" table:style-name="ce5">
            <text:p>P H Carvalho Pinheiro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84600" table:style-name="ce6">
            <text:p>84.600,00</text:p>
          </table:table-cell>
          <table:table-cell office:value-type="float" office:value="84600" table:style-name="ce6">
            <text:p>84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7</text:p>
          </table:table-cell>
          <table:table-cell office:value-type="string" table:style-name="ce5">
            <text:p>Pamela Vidal Mendonca Mihi Servicos Medi</text:p>
          </table:table-cell>
          <table:table-cell office:value-type="float" office:value="0" table:style-name="ce6">
            <text:p>0,00</text:p>
          </table:table-cell>
          <table:table-cell office:value-type="float" office:value="19170" table:style-name="ce6">
            <text:p>19.170,00</text:p>
          </table:table-cell>
          <table:table-cell office:value-type="float" office:value="19170" table:style-name="ce6">
            <text:p>19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198</text:p>
          </table:table-cell>
          <table:table-cell office:value-type="string" table:style-name="ce5">
            <text:p>Pantuzi De Morais Assistencia Medica Ltd</text:p>
          </table:table-cell>
          <table:table-cell office:value-type="float" office:value="0" table:style-name="ce6">
            <text:p>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3</text:p>
          </table:table-cell>
          <table:table-cell office:value-type="string" table:style-name="ce5">
            <text:p>Pelizon &amp; Martins Atividades Medicas Ltd</text:p>
          </table:table-cell>
          <table:table-cell office:value-type="float" office:value="0" table:style-name="ce6">
            <text:p>0,00</text:p>
          </table:table-cell>
          <table:table-cell office:value-type="float" office:value="9090" table:style-name="ce6">
            <text:p>9.090,00</text:p>
          </table:table-cell>
          <table:table-cell office:value-type="float" office:value="9090" table:style-name="ce6">
            <text:p>9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05</text:p>
          </table:table-cell>
          <table:table-cell office:value-type="string" table:style-name="ce5">
            <text:p>Peri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1450" table:style-name="ce6">
            <text:p>51.450,00</text:p>
          </table:table-cell>
          <table:table-cell office:value-type="float" office:value="51450" table:style-name="ce6">
            <text:p>51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3</text:p>
          </table:table-cell>
          <table:table-cell office:value-type="string" table:style-name="ce5">
            <text:p>R. F. Fachin Tratamento Medico Ltda</text:p>
          </table:table-cell>
          <table:table-cell office:value-type="float" office:value="0" table:style-name="ce6">
            <text:p>0,00</text:p>
          </table:table-cell>
          <table:table-cell office:value-type="float" office:value="48960" table:style-name="ce6">
            <text:p>48.960,00</text:p>
          </table:table-cell>
          <table:table-cell office:value-type="float" office:value="48960" table:style-name="ce6">
            <text:p>48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4</text:p>
          </table:table-cell>
          <table:table-cell office:value-type="string" table:style-name="ce5">
            <text:p>R. Mull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989" table:style-name="ce6">
            <text:p>18.989,00</text:p>
          </table:table-cell>
          <table:table-cell office:value-type="float" office:value="18989" table:style-name="ce6">
            <text:p>18.989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5</text:p>
          </table:table-cell>
          <table:table-cell office:value-type="string" table:style-name="ce5">
            <text:p>Radhamed Ltda</text:p>
          </table:table-cell>
          <table:table-cell office:value-type="float" office:value="0" table:style-name="ce6">
            <text:p>0,00</text:p>
          </table:table-cell>
          <table:table-cell office:value-type="float" office:value="31443.52" table:style-name="ce6">
            <text:p>31.443,52</text:p>
          </table:table-cell>
          <table:table-cell office:value-type="float" office:value="31443.52" table:style-name="ce6">
            <text:p>31.443,5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6</text:p>
          </table:table-cell>
          <table:table-cell office:value-type="string" table:style-name="ce5">
            <text:p>Rafaela F Potrich Ltda</text:p>
          </table:table-cell>
          <table:table-cell office:value-type="float" office:value="0" table:style-name="ce6">
            <text:p>0,00</text:p>
          </table:table-cell>
          <table:table-cell office:value-type="float" office:value="47670" table:style-name="ce6">
            <text:p>47.670,00</text:p>
          </table:table-cell>
          <table:table-cell office:value-type="float" office:value="47670" table:style-name="ce6">
            <text:p>47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17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4910" table:style-name="ce6">
            <text:p>44.910,00</text:p>
          </table:table-cell>
          <table:table-cell office:value-type="float" office:value="44910" table:style-name="ce6">
            <text:p>44.9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22</text:p>
          </table:table-cell>
          <table:table-cell office:value-type="string" table:style-name="ce5">
            <text:p>Sabrina Duarte Gonçalves Ltda</text:p>
          </table:table-cell>
          <table:table-cell office:value-type="float" office:value="0" table:style-name="ce6">
            <text:p>0,00</text:p>
          </table:table-cell>
          <table:table-cell office:value-type="float" office:value="59100" table:style-name="ce6">
            <text:p>59.100,00</text:p>
          </table:table-cell>
          <table:table-cell office:value-type="float" office:value="59100" table:style-name="ce6">
            <text:p>59.1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1</text:p>
          </table:table-cell>
          <table:table-cell office:value-type="string" table:style-name="ce5">
            <text:p>Siquel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0490" table:style-name="ce6">
            <text:p>50.490,00</text:p>
          </table:table-cell>
          <table:table-cell office:value-type="float" office:value="50490" table:style-name="ce6">
            <text:p>50.4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3</text:p>
          </table:table-cell>
          <table:table-cell office:value-type="string" table:style-name="ce5">
            <text:p>Stefanie Vitor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270" table:style-name="ce6">
            <text:p>84.270,00</text:p>
          </table:table-cell>
          <table:table-cell office:value-type="float" office:value="84270" table:style-name="ce6">
            <text:p>84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5</text:p>
          </table:table-cell>
          <table:table-cell office:value-type="string" table:style-name="ce5">
            <text:p>Taina S. F. Servicos Medicos</text:p>
          </table:table-cell>
          <table:table-cell office:value-type="float" office:value="0" table:style-name="ce6">
            <text:p>0,00</text:p>
          </table:table-cell>
          <table:table-cell office:value-type="float" office:value="24840" table:style-name="ce6">
            <text:p>24.840,00</text:p>
          </table:table-cell>
          <table:table-cell office:value-type="float" office:value="24840" table:style-name="ce6">
            <text:p>24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6</text:p>
          </table:table-cell>
          <table:table-cell office:value-type="string" table:style-name="ce5">
            <text:p>Taveira Fernandes - Serviços Medicos Ltd</text:p>
          </table:table-cell>
          <table:table-cell office:value-type="float" office:value="0" table:style-name="ce6">
            <text:p>0,00</text:p>
          </table:table-cell>
          <table:table-cell office:value-type="float" office:value="36210" table:style-name="ce6">
            <text:p>36.210,00</text:p>
          </table:table-cell>
          <table:table-cell office:value-type="float" office:value="36210" table:style-name="ce6">
            <text:p>36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38</text:p>
          </table:table-cell>
          <table:table-cell office:value-type="string" table:style-name="ce5">
            <text:p>Tlo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040" table:style-name="ce6">
            <text:p>20.040,00</text:p>
          </table:table-cell>
          <table:table-cell office:value-type="float" office:value="20040" table:style-name="ce6">
            <text:p>20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0</text:p>
          </table:table-cell>
          <table:table-cell office:value-type="string" table:style-name="ce5">
            <text:p>Tomiya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600" table:style-name="ce6">
            <text:p>54.600,00</text:p>
          </table:table-cell>
          <table:table-cell office:value-type="float" office:value="54600" table:style-name="ce6">
            <text:p>54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1</text:p>
          </table:table-cell>
          <table:table-cell office:value-type="string" table:style-name="ce5">
            <text:p>Tortorell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8440" table:style-name="ce6">
            <text:p>28.440,00</text:p>
          </table:table-cell>
          <table:table-cell office:value-type="float" office:value="28440" table:style-name="ce6">
            <text:p>28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2</text:p>
          </table:table-cell>
          <table:table-cell office:value-type="string" table:style-name="ce5">
            <text:p>Tulio Aguiar Farias Ltda</text:p>
          </table:table-cell>
          <table:table-cell office:value-type="float" office:value="0" table:style-name="ce6">
            <text:p>0,00</text:p>
          </table:table-cell>
          <table:table-cell office:value-type="float" office:value="59410" table:style-name="ce6">
            <text:p>59.410,00</text:p>
          </table:table-cell>
          <table:table-cell office:value-type="float" office:value="59410" table:style-name="ce6">
            <text:p>59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7</text:p>
          </table:table-cell>
          <table:table-cell office:value-type="string" table:style-name="ce5">
            <text:p>Vcp Chau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8840" table:style-name="ce6">
            <text:p>78.840,00</text:p>
          </table:table-cell>
          <table:table-cell office:value-type="float" office:value="78840" table:style-name="ce6">
            <text:p>78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48</text:p>
          </table:table-cell>
          <table:table-cell office:value-type="string" table:style-name="ce5">
            <text:p>Veronica Franc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530" table:style-name="ce6">
            <text:p>28.530,00</text:p>
          </table:table-cell>
          <table:table-cell office:value-type="float" office:value="28530" table:style-name="ce6">
            <text:p>28.5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2</text:p>
          </table:table-cell>
          <table:table-cell office:value-type="string" table:style-name="ce5">
            <text:p>Victoria Turra Navarro Ltda</text:p>
          </table:table-cell>
          <table:table-cell office:value-type="float" office:value="0" table:style-name="ce6">
            <text:p>0,00</text:p>
          </table:table-cell>
          <table:table-cell office:value-type="float" office:value="65280" table:style-name="ce6">
            <text:p>65.280,00</text:p>
          </table:table-cell>
          <table:table-cell office:value-type="float" office:value="65280" table:style-name="ce6">
            <text:p>65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3</text:p>
          </table:table-cell>
          <table:table-cell office:value-type="string" table:style-name="ce5">
            <text:p>Vida &amp; Saud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9790" table:style-name="ce6">
            <text:p>149.790,00</text:p>
          </table:table-cell>
          <table:table-cell office:value-type="float" office:value="149790" table:style-name="ce6">
            <text:p>149.7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4</text:p>
          </table:table-cell>
          <table:table-cell office:value-type="string" table:style-name="ce5">
            <text:p>Vida Medicina &amp; Saude Ltda</text:p>
          </table:table-cell>
          <table:table-cell office:value-type="float" office:value="0" table:style-name="ce6">
            <text:p>0,00</text:p>
          </table:table-cell>
          <table:table-cell office:value-type="float" office:value="76320" table:style-name="ce6">
            <text:p>76.320,00</text:p>
          </table:table-cell>
          <table:table-cell office:value-type="float" office:value="76320" table:style-name="ce6">
            <text:p>76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5</text:p>
          </table:table-cell>
          <table:table-cell office:value-type="string" table:style-name="ce5">
            <text:p>Vi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230" table:style-name="ce6">
            <text:p>7.230,00</text:p>
          </table:table-cell>
          <table:table-cell office:value-type="float" office:value="7230" table:style-name="ce6">
            <text:p>7.2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59</text:p>
          </table:table-cell>
          <table:table-cell office:value-type="string" table:style-name="ce5">
            <text:p>Zaf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2220" table:style-name="ce6">
            <text:p>62.220,00</text:p>
          </table:table-cell>
          <table:table-cell office:value-type="float" office:value="62220" table:style-name="ce6">
            <text:p>62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0</text:p>
          </table:table-cell>
          <table:table-cell office:value-type="string" table:style-name="ce5">
            <text:p>Zibiani Santan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0040" table:style-name="ce6">
            <text:p>80.040,00</text:p>
          </table:table-cell>
          <table:table-cell office:value-type="float" office:value="80040" table:style-name="ce6">
            <text:p>80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1</text:p>
          </table:table-cell>
          <table:table-cell office:value-type="string" table:style-name="ce5">
            <text:p>Zt Serviços Médicos Ltda</text:p>
          </table:table-cell>
          <table:table-cell office:value-type="float" office:value="0" table:style-name="ce6">
            <text:p>0,00</text:p>
          </table:table-cell>
          <table:table-cell office:value-type="float" office:value="36300" table:style-name="ce6">
            <text:p>36.300,00</text:p>
          </table:table-cell>
          <table:table-cell office:value-type="float" office:value="36300" table:style-name="ce6">
            <text:p>36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3</text:p>
          </table:table-cell>
          <table:table-cell office:value-type="string" table:style-name="ce5">
            <text:p>Ana Marian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170" table:style-name="ce6">
            <text:p>16.170,00</text:p>
          </table:table-cell>
          <table:table-cell office:value-type="float" office:value="16170" table:style-name="ce6">
            <text:p>16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4</text:p>
          </table:table-cell>
          <table:table-cell office:value-type="string" table:style-name="ce5">
            <text:p>Alvaro Macedo Sm Ltda</text:p>
          </table:table-cell>
          <table:table-cell office:value-type="float" office:value="0" table:style-name="ce6">
            <text:p>0,00</text:p>
          </table:table-cell>
          <table:table-cell office:value-type="float" office:value="20400" table:style-name="ce6">
            <text:p>20.400,00</text:p>
          </table:table-cell>
          <table:table-cell office:value-type="float" office:value="20400" table:style-name="ce6">
            <text:p>20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7</text:p>
          </table:table-cell>
          <table:table-cell office:value-type="string" table:style-name="ce5">
            <text:p>T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730" table:style-name="ce6">
            <text:p>14.730,00</text:p>
          </table:table-cell>
          <table:table-cell office:value-type="float" office:value="14730" table:style-name="ce6">
            <text:p>14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68</text:p>
          </table:table-cell>
          <table:table-cell office:value-type="string" table:style-name="ce5">
            <text:p>L 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0</text:p>
          </table:table-cell>
          <table:table-cell office:value-type="string" table:style-name="ce5">
            <text:p>Chrystian Oliveira Honorato Ltda</text:p>
          </table:table-cell>
          <table:table-cell office:value-type="float" office:value="0" table:style-name="ce6">
            <text:p>0,00</text:p>
          </table:table-cell>
          <table:table-cell office:value-type="float" office:value="33630" table:style-name="ce6">
            <text:p>33.630,00</text:p>
          </table:table-cell>
          <table:table-cell office:value-type="float" office:value="33630" table:style-name="ce6">
            <text:p>33.6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1</text:p>
          </table:table-cell>
          <table:table-cell office:value-type="string" table:style-name="ce5">
            <text:p>Els -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9160" table:style-name="ce6">
            <text:p>29.160,00</text:p>
          </table:table-cell>
          <table:table-cell office:value-type="float" office:value="29160" table:style-name="ce6">
            <text:p>29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3</text:p>
          </table:table-cell>
          <table:table-cell office:value-type="string" table:style-name="ce5">
            <text:p>Mtj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860" table:style-name="ce6">
            <text:p>13.860,00</text:p>
          </table:table-cell>
          <table:table-cell office:value-type="float" office:value="13860" table:style-name="ce6">
            <text:p>13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6</text:p>
          </table:table-cell>
          <table:table-cell office:value-type="string" table:style-name="ce5">
            <text:p>Lmclinic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9620" table:style-name="ce6">
            <text:p>49.620,00</text:p>
          </table:table-cell>
          <table:table-cell office:value-type="float" office:value="49620" table:style-name="ce6">
            <text:p>49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7</text:p>
          </table:table-cell>
          <table:table-cell office:value-type="string" table:style-name="ce5">
            <text:p>Ls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7800" table:style-name="ce6">
            <text:p>67.800,00</text:p>
          </table:table-cell>
          <table:table-cell office:value-type="float" office:value="67800" table:style-name="ce6">
            <text:p>67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8</text:p>
          </table:table-cell>
          <table:table-cell office:value-type="string" table:style-name="ce5">
            <text:p>Barbara Narciso Saude Ltda</text:p>
          </table:table-cell>
          <table:table-cell office:value-type="float" office:value="0" table:style-name="ce6">
            <text:p>0,00</text:p>
          </table:table-cell>
          <table:table-cell office:value-type="float" office:value="91560" table:style-name="ce6">
            <text:p>91.560,00</text:p>
          </table:table-cell>
          <table:table-cell office:value-type="float" office:value="91560" table:style-name="ce6">
            <text:p>91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79</text:p>
          </table:table-cell>
          <table:table-cell office:value-type="string" table:style-name="ce5">
            <text:p>D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5542" table:style-name="ce6">
            <text:p>35.542,00</text:p>
          </table:table-cell>
          <table:table-cell office:value-type="float" office:value="35542" table:style-name="ce6">
            <text:p>35.54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4</text:p>
          </table:table-cell>
          <table:table-cell office:value-type="string" table:style-name="ce5">
            <text:p>V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310" table:style-name="ce6">
            <text:p>14.310,00</text:p>
          </table:table-cell>
          <table:table-cell office:value-type="float" office:value="14310" table:style-name="ce6">
            <text:p>14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6</text:p>
          </table:table-cell>
          <table:table-cell office:value-type="string" table:style-name="ce5">
            <text:p>Mpm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7</text:p>
          </table:table-cell>
          <table:table-cell office:value-type="string" table:style-name="ce5">
            <text:p>Alexandre Salles De Faria Serviços Médic</text:p>
          </table:table-cell>
          <table:table-cell office:value-type="float" office:value="0" table:style-name="ce6">
            <text:p>0,00</text:p>
          </table:table-cell>
          <table:table-cell office:value-type="float" office:value="4230" table:style-name="ce6">
            <text:p>4.230,00</text:p>
          </table:table-cell>
          <table:table-cell office:value-type="float" office:value="4230" table:style-name="ce6">
            <text:p>4.2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88</text:p>
          </table:table-cell>
          <table:table-cell office:value-type="string" table:style-name="ce5">
            <text:p>Clinica Medica Alves Urias &amp; Garcia Ltda</text:p>
          </table:table-cell>
          <table:table-cell office:value-type="float" office:value="0" table:style-name="ce6">
            <text:p>0,00</text:p>
          </table:table-cell>
          <table:table-cell office:value-type="float" office:value="6090" table:style-name="ce6">
            <text:p>6.090,00</text:p>
          </table:table-cell>
          <table:table-cell office:value-type="float" office:value="6090" table:style-name="ce6">
            <text:p>6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0</text:p>
          </table:table-cell>
          <table:table-cell office:value-type="string" table:style-name="ce5">
            <text:p>Vnr Saude Ltda</text:p>
          </table:table-cell>
          <table:table-cell office:value-type="float" office:value="0" table:style-name="ce6">
            <text:p>0,00</text:p>
          </table:table-cell>
          <table:table-cell office:value-type="float" office:value="35040" table:style-name="ce6">
            <text:p>35.040,00</text:p>
          </table:table-cell>
          <table:table-cell office:value-type="float" office:value="35040" table:style-name="ce6">
            <text:p>35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1</text:p>
          </table:table-cell>
          <table:table-cell office:value-type="string" table:style-name="ce5">
            <text:p>Vl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680" table:style-name="ce6">
            <text:p>4.680,00</text:p>
          </table:table-cell>
          <table:table-cell office:value-type="float" office:value="4680" table:style-name="ce6">
            <text:p>4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2</text:p>
          </table:table-cell>
          <table:table-cell office:value-type="string" table:style-name="ce5">
            <text:p>Atosmed Serv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38040" table:style-name="ce6">
            <text:p>38.040,00</text:p>
          </table:table-cell>
          <table:table-cell office:value-type="float" office:value="38040" table:style-name="ce6">
            <text:p>38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3</text:p>
          </table:table-cell>
          <table:table-cell office:value-type="string" table:style-name="ce5">
            <text:p>R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200" table:style-name="ce6">
            <text:p>41.200,00</text:p>
          </table:table-cell>
          <table:table-cell office:value-type="float" office:value="41200" table:style-name="ce6">
            <text:p>41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5</text:p>
          </table:table-cell>
          <table:table-cell office:value-type="string" table:style-name="ce5">
            <text:p>Ribeiro &amp; Almeid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470" table:style-name="ce6">
            <text:p>7.470,00</text:p>
          </table:table-cell>
          <table:table-cell office:value-type="float" office:value="7470" table:style-name="ce6">
            <text:p>7.4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6</text:p>
          </table:table-cell>
          <table:table-cell office:value-type="string" table:style-name="ce5">
            <text:p>Bruno B M Cost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390" table:style-name="ce6">
            <text:p>15.390,00</text:p>
          </table:table-cell>
          <table:table-cell office:value-type="float" office:value="15390" table:style-name="ce6">
            <text:p>15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7</text:p>
          </table:table-cell>
          <table:table-cell office:value-type="string" table:style-name="ce5">
            <text:p>Sa &amp; Shelma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8160" table:style-name="ce6">
            <text:p>38.160,00</text:p>
          </table:table-cell>
          <table:table-cell office:value-type="float" office:value="38160" table:style-name="ce6">
            <text:p>38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8</text:p>
          </table:table-cell>
          <table:table-cell office:value-type="string" table:style-name="ce5">
            <text:p>D Pelici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5250" table:style-name="ce6">
            <text:p>5.250,00</text:p>
          </table:table-cell>
          <table:table-cell office:value-type="float" office:value="5250" table:style-name="ce6">
            <text:p>5.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299</text:p>
          </table:table-cell>
          <table:table-cell office:value-type="string" table:style-name="ce5">
            <text:p>E &amp; J V Soares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57780" table:style-name="ce6">
            <text:p>57.780,00</text:p>
          </table:table-cell>
          <table:table-cell office:value-type="float" office:value="57780" table:style-name="ce6">
            <text:p>57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0</text:p>
          </table:table-cell>
          <table:table-cell office:value-type="string" table:style-name="ce5">
            <text:p>Kl Rabelo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22320" table:style-name="ce6">
            <text:p>22.320,00</text:p>
          </table:table-cell>
          <table:table-cell office:value-type="float" office:value="22320" table:style-name="ce6">
            <text:p>22.3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2</text:p>
          </table:table-cell>
          <table:table-cell office:value-type="string" table:style-name="ce5">
            <text:p>Sf Atividades Medicas Ltda</text:p>
          </table:table-cell>
          <table:table-cell office:value-type="float" office:value="0" table:style-name="ce6">
            <text:p>0,00</text:p>
          </table:table-cell>
          <table:table-cell office:value-type="float" office:value="17010" table:style-name="ce6">
            <text:p>17.010,00</text:p>
          </table:table-cell>
          <table:table-cell office:value-type="float" office:value="17010" table:style-name="ce6">
            <text:p>17.0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3</text:p>
          </table:table-cell>
          <table:table-cell office:value-type="string" table:style-name="ce5">
            <text:p>Barret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270" table:style-name="ce6">
            <text:p>27.270,00</text:p>
          </table:table-cell>
          <table:table-cell office:value-type="float" office:value="27270" table:style-name="ce6">
            <text:p>27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4</text:p>
          </table:table-cell>
          <table:table-cell office:value-type="string" table:style-name="ce5">
            <text:p>Sil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8540.02" table:style-name="ce6">
            <text:p>18.540,02</text:p>
          </table:table-cell>
          <table:table-cell office:value-type="float" office:value="18540.02" table:style-name="ce6">
            <text:p>18.54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5</text:p>
          </table:table-cell>
          <table:table-cell office:value-type="string" table:style-name="ce5">
            <text:p>J Thigu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0300" table:style-name="ce6">
            <text:p>60.300,00</text:p>
          </table:table-cell>
          <table:table-cell office:value-type="float" office:value="60300" table:style-name="ce6">
            <text:p>60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6</text:p>
          </table:table-cell>
          <table:table-cell office:value-type="string" table:style-name="ce5">
            <text:p>J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15750" table:style-name="ce6">
            <text:p>15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7</text:p>
          </table:table-cell>
          <table:table-cell office:value-type="string" table:style-name="ce5">
            <text:p>Lmbj Saude Ltda</text:p>
          </table:table-cell>
          <table:table-cell office:value-type="float" office:value="0" table:style-name="ce6">
            <text:p>0,00</text:p>
          </table:table-cell>
          <table:table-cell office:value-type="float" office:value="24030" table:style-name="ce6">
            <text:p>24.030,00</text:p>
          </table:table-cell>
          <table:table-cell office:value-type="float" office:value="24030" table:style-name="ce6">
            <text:p>24.0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8</text:p>
          </table:table-cell>
          <table:table-cell office:value-type="string" table:style-name="ce5">
            <text:p>Dourado &amp; Lir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0400.01" table:style-name="ce6">
            <text:p>140.400,01</text:p>
          </table:table-cell>
          <table:table-cell office:value-type="float" office:value="140400.01" table:style-name="ce6">
            <text:p>140.40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09</text:p>
          </table:table-cell>
          <table:table-cell office:value-type="string" table:style-name="ce5">
            <text:p>L M P Rodrigu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640" table:style-name="ce6">
            <text:p>8.640,00</text:p>
          </table:table-cell>
          <table:table-cell office:value-type="float" office:value="8640" table:style-name="ce6">
            <text:p>8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0</text:p>
          </table:table-cell>
          <table:table-cell office:value-type="string" table:style-name="ce5">
            <text:p>Traumatopedia Saude Ltda</text:p>
          </table:table-cell>
          <table:table-cell office:value-type="float" office:value="0" table:style-name="ce6">
            <text:p>0,00</text:p>
          </table:table-cell>
          <table:table-cell office:value-type="float" office:value="15930" table:style-name="ce6">
            <text:p>15.930,00</text:p>
          </table:table-cell>
          <table:table-cell office:value-type="float" office:value="15930" table:style-name="ce6">
            <text:p>15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1</text:p>
          </table:table-cell>
          <table:table-cell office:value-type="string" table:style-name="ce5">
            <text:p>L &amp; N Borges De Melo Ltda</text:p>
          </table:table-cell>
          <table:table-cell office:value-type="float" office:value="0" table:style-name="ce6">
            <text:p>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35730" table:style-name="ce6">
            <text:p>35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2</text:p>
          </table:table-cell>
          <table:table-cell office:value-type="string" table:style-name="ce5">
            <text:p>Klarosk Ismael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4</text:p>
          </table:table-cell>
          <table:table-cell office:value-type="string" table:style-name="ce5">
            <text:p>Mc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5660" table:style-name="ce6">
            <text:p>15.660,00</text:p>
          </table:table-cell>
          <table:table-cell office:value-type="float" office:value="15660" table:style-name="ce6">
            <text:p>15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6</text:p>
          </table:table-cell>
          <table:table-cell office:value-type="string" table:style-name="ce5">
            <text:p>Devit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7</text:p>
          </table:table-cell>
          <table:table-cell office:value-type="string" table:style-name="ce5">
            <text:p>Mtm Servicos De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36360" table:style-name="ce6">
            <text:p>36.360,00</text:p>
          </table:table-cell>
          <table:table-cell office:value-type="float" office:value="36360" table:style-name="ce6">
            <text:p>3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8</text:p>
          </table:table-cell>
          <table:table-cell office:value-type="string" table:style-name="ce5">
            <text:p>Nn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460" table:style-name="ce6">
            <text:p>17.460,00</text:p>
          </table:table-cell>
          <table:table-cell office:value-type="float" office:value="17460" table:style-name="ce6">
            <text:p>17.4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19</text:p>
          </table:table-cell>
          <table:table-cell office:value-type="string" table:style-name="ce5">
            <text:p>Kempf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60" table:style-name="ce6">
            <text:p>10.260,00</text:p>
          </table:table-cell>
          <table:table-cell office:value-type="float" office:value="10260" table:style-name="ce6">
            <text:p>10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0</text:p>
          </table:table-cell>
          <table:table-cell office:value-type="string" table:style-name="ce5">
            <text:p>Pedro Francisco De Mattos Moreno</text:p>
          </table:table-cell>
          <table:table-cell office:value-type="float" office:value="0" table:style-name="ce6">
            <text:p>0,00</text:p>
          </table:table-cell>
          <table:table-cell office:value-type="float" office:value="21240" table:style-name="ce6">
            <text:p>21.240,00</text:p>
          </table:table-cell>
          <table:table-cell office:value-type="float" office:value="21240" table:style-name="ce6">
            <text:p>21.2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1</text:p>
          </table:table-cell>
          <table:table-cell office:value-type="string" table:style-name="ce5">
            <text:p>Montanheir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19800" table:style-name="ce6">
            <text:p>19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2</text:p>
          </table:table-cell>
          <table:table-cell office:value-type="string" table:style-name="ce5">
            <text:p>Felipe Zuccolotto De Almeida Ltda</text:p>
          </table:table-cell>
          <table:table-cell office:value-type="float" office:value="0" table:style-name="ce6">
            <text:p>0,00</text:p>
          </table:table-cell>
          <table:table-cell office:value-type="float" office:value="7110" table:style-name="ce6">
            <text:p>7.110,00</text:p>
          </table:table-cell>
          <table:table-cell office:value-type="float" office:value="7110" table:style-name="ce6">
            <text:p>7.1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3</text:p>
          </table:table-cell>
          <table:table-cell office:value-type="string" table:style-name="ce5">
            <text:p>Veneroni Martins Saude Ltda</text:p>
          </table:table-cell>
          <table:table-cell office:value-type="float" office:value="0" table:style-name="ce6">
            <text:p>0,00</text:p>
          </table:table-cell>
          <table:table-cell office:value-type="float" office:value="19170" table:style-name="ce6">
            <text:p>19.170,00</text:p>
          </table:table-cell>
          <table:table-cell office:value-type="float" office:value="19170" table:style-name="ce6">
            <text:p>19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4</text:p>
          </table:table-cell>
          <table:table-cell office:value-type="string" table:style-name="ce5">
            <text:p>Garb Atendimento Medico Amb Ltda</text:p>
          </table:table-cell>
          <table:table-cell office:value-type="float" office:value="0" table:style-name="ce6">
            <text:p>0,00</text:p>
          </table:table-cell>
          <table:table-cell office:value-type="float" office:value="40380" table:style-name="ce6">
            <text:p>40.380,00</text:p>
          </table:table-cell>
          <table:table-cell office:value-type="float" office:value="40380" table:style-name="ce6">
            <text:p>40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5</text:p>
          </table:table-cell>
          <table:table-cell office:value-type="string" table:style-name="ce5">
            <text:p>Lp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070" table:style-name="ce6">
            <text:p>14.070,00</text:p>
          </table:table-cell>
          <table:table-cell office:value-type="float" office:value="14070" table:style-name="ce6">
            <text:p>14.0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6</text:p>
          </table:table-cell>
          <table:table-cell office:value-type="string" table:style-name="ce5">
            <text:p>Nakao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26380" table:style-name="ce6">
            <text:p>26.380,00</text:p>
          </table:table-cell>
          <table:table-cell office:value-type="float" office:value="26380" table:style-name="ce6">
            <text:p>26.3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7</text:p>
          </table:table-cell>
          <table:table-cell office:value-type="string" table:style-name="ce5">
            <text:p>Nathalia Desiderio Ltda</text:p>
          </table:table-cell>
          <table:table-cell office:value-type="float" office:value="0" table:style-name="ce6">
            <text:p>0,00</text:p>
          </table:table-cell>
          <table:table-cell office:value-type="float" office:value="13740" table:style-name="ce6">
            <text:p>13.740,00</text:p>
          </table:table-cell>
          <table:table-cell office:value-type="float" office:value="13740" table:style-name="ce6">
            <text:p>13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28</text:p>
          </table:table-cell>
          <table:table-cell office:value-type="string" table:style-name="ce5">
            <text:p>P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1</text:p>
          </table:table-cell>
          <table:table-cell office:value-type="string" table:style-name="ce5">
            <text:p>Candido Paulino De Paiva Netto Ltda</text:p>
          </table:table-cell>
          <table:table-cell office:value-type="float" office:value="0" table:style-name="ce6">
            <text:p>0,00</text:p>
          </table:table-cell>
          <table:table-cell office:value-type="float" office:value="39270" table:style-name="ce6">
            <text:p>39.270,00</text:p>
          </table:table-cell>
          <table:table-cell office:value-type="float" office:value="39270" table:style-name="ce6">
            <text:p>39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2</text:p>
          </table:table-cell>
          <table:table-cell office:value-type="string" table:style-name="ce5">
            <text:p>R.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7410" table:style-name="ce6">
            <text:p>67.410,00</text:p>
          </table:table-cell>
          <table:table-cell office:value-type="float" office:value="67410" table:style-name="ce6">
            <text:p>67.4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3</text:p>
          </table:table-cell>
          <table:table-cell office:value-type="string" table:style-name="ce5">
            <text:p>L. M.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4</text:p>
          </table:table-cell>
          <table:table-cell office:value-type="string" table:style-name="ce5">
            <text:p>Ana Luisa Gatti Ltda</text:p>
          </table:table-cell>
          <table:table-cell office:value-type="float" office:value="0" table:style-name="ce6">
            <text:p>0,00</text:p>
          </table:table-cell>
          <table:table-cell office:value-type="float" office:value="15060" table:style-name="ce6">
            <text:p>15.060,00</text:p>
          </table:table-cell>
          <table:table-cell office:value-type="float" office:value="15060" table:style-name="ce6">
            <text:p>15.0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5</text:p>
          </table:table-cell>
          <table:table-cell office:value-type="string" table:style-name="ce5">
            <text:p>C Garc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740" table:style-name="ce6">
            <text:p>16.740,00</text:p>
          </table:table-cell>
          <table:table-cell office:value-type="float" office:value="16740" table:style-name="ce6">
            <text:p>16.7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6</text:p>
          </table:table-cell>
          <table:table-cell office:value-type="string" table:style-name="ce5">
            <text:p>Mp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6310" table:style-name="ce6">
            <text:p>26.310,00</text:p>
          </table:table-cell>
          <table:table-cell office:value-type="float" office:value="26310" table:style-name="ce6">
            <text:p>26.3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8</text:p>
          </table:table-cell>
          <table:table-cell office:value-type="string" table:style-name="ce5">
            <text:p>Stella Lag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720" table:style-name="ce6">
            <text:p>9.720,00</text:p>
          </table:table-cell>
          <table:table-cell office:value-type="float" office:value="9720" table:style-name="ce6">
            <text:p>9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39</text:p>
          </table:table-cell>
          <table:table-cell office:value-type="string" table:style-name="ce5">
            <text:p>Rafael Dantas D Alessandro Ltda</text:p>
          </table:table-cell>
          <table:table-cell office:value-type="float" office:value="0" table:style-name="ce6">
            <text:p>0,00</text:p>
          </table:table-cell>
          <table:table-cell office:value-type="float" office:value="15780" table:style-name="ce6">
            <text:p>15.780,00</text:p>
          </table:table-cell>
          <table:table-cell office:value-type="float" office:value="15780" table:style-name="ce6">
            <text:p>15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0</text:p>
          </table:table-cell>
          <table:table-cell office:value-type="string" table:style-name="ce5">
            <text:p>Mgtmi Saude Ltda</text:p>
          </table:table-cell>
          <table:table-cell office:value-type="float" office:value="0" table:style-name="ce6">
            <text:p>0,00</text:p>
          </table:table-cell>
          <table:table-cell office:value-type="float" office:value="24330" table:style-name="ce6">
            <text:p>24.330,00</text:p>
          </table:table-cell>
          <table:table-cell office:value-type="float" office:value="24330" table:style-name="ce6">
            <text:p>24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2</text:p>
          </table:table-cell>
          <table:table-cell office:value-type="string" table:style-name="ce5">
            <text:p>Guimaraes Gued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10080" table:style-name="ce6">
            <text:p>10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3</text:p>
          </table:table-cell>
          <table:table-cell office:value-type="string" table:style-name="ce5">
            <text:p>Moises Silvestr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700" table:style-name="ce6">
            <text:p>2.700,00</text:p>
          </table:table-cell>
          <table:table-cell office:value-type="float" office:value="2700" table:style-name="ce6">
            <text:p>2.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4</text:p>
          </table:table-cell>
          <table:table-cell office:value-type="string" table:style-name="ce5">
            <text:p>Lc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260" table:style-name="ce6">
            <text:p>10.260,00</text:p>
          </table:table-cell>
          <table:table-cell office:value-type="float" office:value="10260" table:style-name="ce6">
            <text:p>10.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5</text:p>
          </table:table-cell>
          <table:table-cell office:value-type="string" table:style-name="ce5">
            <text:p>Crescenti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50" table:style-name="ce6">
            <text:p>750,00</text:p>
          </table:table-cell>
          <table:table-cell office:value-type="float" office:value="750" table:style-name="ce6">
            <text:p>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6</text:p>
          </table:table-cell>
          <table:table-cell office:value-type="string" table:style-name="ce5">
            <text:p>Farad &amp; Giraldi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8050" table:style-name="ce6">
            <text:p>28.050,00</text:p>
          </table:table-cell>
          <table:table-cell office:value-type="float" office:value="28050" table:style-name="ce6">
            <text:p>28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7</text:p>
          </table:table-cell>
          <table:table-cell office:value-type="string" table:style-name="ce5">
            <text:p>Guilherme Balb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190" table:style-name="ce6">
            <text:p>23.190,00</text:p>
          </table:table-cell>
          <table:table-cell office:value-type="float" office:value="23190" table:style-name="ce6">
            <text:p>23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8</text:p>
          </table:table-cell>
          <table:table-cell office:value-type="string" table:style-name="ce5">
            <text:p>Julia Luisa Campos Caixeta Ltda</text:p>
          </table:table-cell>
          <table:table-cell office:value-type="float" office:value="0" table:style-name="ce6">
            <text:p>0,00</text:p>
          </table:table-cell>
          <table:table-cell office:value-type="float" office:value="44880" table:style-name="ce6">
            <text:p>44.880,00</text:p>
          </table:table-cell>
          <table:table-cell office:value-type="float" office:value="44880" table:style-name="ce6">
            <text:p>44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49</text:p>
          </table:table-cell>
          <table:table-cell office:value-type="string" table:style-name="ce5">
            <text:p>B &amp; D Medlife Ltda</text:p>
          </table:table-cell>
          <table:table-cell office:value-type="float" office:value="0" table:style-name="ce6">
            <text:p>0,00</text:p>
          </table:table-cell>
          <table:table-cell office:value-type="float" office:value="61770" table:style-name="ce6">
            <text:p>61.770,00</text:p>
          </table:table-cell>
          <table:table-cell office:value-type="float" office:value="61770" table:style-name="ce6">
            <text:p>61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1</text:p>
          </table:table-cell>
          <table:table-cell office:value-type="string" table:style-name="ce5">
            <text:p>Ana Luisa Pinheiro Dos Santos Ltda</text:p>
          </table:table-cell>
          <table:table-cell office:value-type="float" office:value="0" table:style-name="ce6">
            <text:p>0,00</text:p>
          </table:table-cell>
          <table:table-cell office:value-type="float" office:value="13200" table:style-name="ce6">
            <text:p>13.200,00</text:p>
          </table:table-cell>
          <table:table-cell office:value-type="float" office:value="13200" table:style-name="ce6">
            <text:p>13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2</text:p>
          </table:table-cell>
          <table:table-cell office:value-type="string" table:style-name="ce5">
            <text:p>Ana Carolina Aguiar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180" table:style-name="ce6">
            <text:p>3.180,00</text:p>
          </table:table-cell>
          <table:table-cell office:value-type="float" office:value="3180" table:style-name="ce6">
            <text:p>3.1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3</text:p>
          </table:table-cell>
          <table:table-cell office:value-type="string" table:style-name="ce5">
            <text:p>Beatriz Simoes Tiag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270" table:style-name="ce6">
            <text:p>3.270,00</text:p>
          </table:table-cell>
          <table:table-cell office:value-type="float" office:value="3270" table:style-name="ce6">
            <text:p>3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4</text:p>
          </table:table-cell>
          <table:table-cell office:value-type="string" table:style-name="ce5">
            <text:p>Caroline Yuass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2720" table:style-name="ce6">
            <text:p>42.720,00</text:p>
          </table:table-cell>
          <table:table-cell office:value-type="float" office:value="42720" table:style-name="ce6">
            <text:p>42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5</text:p>
          </table:table-cell>
          <table:table-cell office:value-type="string" table:style-name="ce5">
            <text:p>Cesar F B De O Junqueira Ltda</text:p>
          </table:table-cell>
          <table:table-cell office:value-type="float" office:value="0" table:style-name="ce6">
            <text:p>0,00</text:p>
          </table:table-cell>
          <table:table-cell office:value-type="float" office:value="8610" table:style-name="ce6">
            <text:p>8.610,00</text:p>
          </table:table-cell>
          <table:table-cell office:value-type="float" office:value="8610" table:style-name="ce6">
            <text:p>8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6</text:p>
          </table:table-cell>
          <table:table-cell office:value-type="string" table:style-name="ce5">
            <text:p>Clinica Medica De Genova Ltda</text:p>
          </table:table-cell>
          <table:table-cell office:value-type="float" office:value="0" table:style-name="ce6">
            <text:p>0,00</text:p>
          </table:table-cell>
          <table:table-cell office:value-type="float" office:value="28980" table:style-name="ce6">
            <text:p>28.980,00</text:p>
          </table:table-cell>
          <table:table-cell office:value-type="float" office:value="28980" table:style-name="ce6">
            <text:p>28.9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7</text:p>
          </table:table-cell>
          <table:table-cell office:value-type="string" table:style-name="ce5">
            <text:p>Vms Assistenci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8040" table:style-name="ce6">
            <text:p>68.040,00</text:p>
          </table:table-cell>
          <table:table-cell office:value-type="float" office:value="68040" table:style-name="ce6">
            <text:p>68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59</text:p>
          </table:table-cell>
          <table:table-cell office:value-type="string" table:style-name="ce5">
            <text:p>Lm Fiori Medicinal Ltda</text:p>
          </table:table-cell>
          <table:table-cell office:value-type="float" office:value="0" table:style-name="ce6">
            <text:p>0,00</text:p>
          </table:table-cell>
          <table:table-cell office:value-type="float" office:value="31830" table:style-name="ce6">
            <text:p>31.830,00</text:p>
          </table:table-cell>
          <table:table-cell office:value-type="float" office:value="31830" table:style-name="ce6">
            <text:p>31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0</text:p>
          </table:table-cell>
          <table:table-cell office:value-type="string" table:style-name="ce5">
            <text:p>Lucas Menin De Oliveira Ltda</text:p>
          </table:table-cell>
          <table:table-cell office:value-type="float" office:value="0" table:style-name="ce6">
            <text:p>0,00</text:p>
          </table:table-cell>
          <table:table-cell office:value-type="float" office:value="3000" table:style-name="ce6">
            <text:p>3.000,00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1</text:p>
          </table:table-cell>
          <table:table-cell office:value-type="string" table:style-name="ce5">
            <text:p>Maria Luiza Pozza Lima Ltda</text:p>
          </table:table-cell>
          <table:table-cell office:value-type="float" office:value="0" table:style-name="ce6">
            <text:p>0,00</text:p>
          </table:table-cell>
          <table:table-cell office:value-type="float" office:value="3360" table:style-name="ce6">
            <text:p>3.360,00</text:p>
          </table:table-cell>
          <table:table-cell office:value-type="float" office:value="3360" table:style-name="ce6">
            <text:p>3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2</text:p>
          </table:table-cell>
          <table:table-cell office:value-type="string" table:style-name="ce5">
            <text:p>Mila Mucci Ltda</text:p>
          </table:table-cell>
          <table:table-cell office:value-type="float" office:value="0" table:style-name="ce6">
            <text:p>0,00</text:p>
          </table:table-cell>
          <table:table-cell office:value-type="float" office:value="3930" table:style-name="ce6">
            <text:p>3.930,00</text:p>
          </table:table-cell>
          <table:table-cell office:value-type="float" office:value="3930" table:style-name="ce6">
            <text:p>3.9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3</text:p>
          </table:table-cell>
          <table:table-cell office:value-type="string" table:style-name="ce5">
            <text:p>Mota Lope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1390" table:style-name="ce6">
            <text:p>41.390,00</text:p>
          </table:table-cell>
          <table:table-cell office:value-type="float" office:value="41390" table:style-name="ce6">
            <text:p>41.3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5</text:p>
          </table:table-cell>
          <table:table-cell office:value-type="string" table:style-name="ce5">
            <text:p>Virginia Mai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0500" table:style-name="ce6">
            <text:p>70.500,00</text:p>
          </table:table-cell>
          <table:table-cell office:value-type="float" office:value="70500" table:style-name="ce6">
            <text:p>70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6</text:p>
          </table:table-cell>
          <table:table-cell office:value-type="string" table:style-name="ce5">
            <text:p>Llr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880" table:style-name="ce6">
            <text:p>11.880,00</text:p>
          </table:table-cell>
          <table:table-cell office:value-type="float" office:value="11880" table:style-name="ce6">
            <text:p>11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7</text:p>
          </table:table-cell>
          <table:table-cell office:value-type="string" table:style-name="ce5">
            <text:p>M Ferro Medicina E Saude Ltda</text:p>
          </table:table-cell>
          <table:table-cell office:value-type="float" office:value="-0.01" table:style-name="ce6">
            <text:p>(0,01)</text:p>
          </table:table-cell>
          <table:table-cell office:value-type="float" office:value="104400.03" table:style-name="ce6">
            <text:p>104.400,03</text:p>
          </table:table-cell>
          <table:table-cell office:value-type="float" office:value="104400.02" table:style-name="ce6">
            <text:p>104.400,02</text:p>
          </table:table-cell>
          <table:table-cell office:value-type="float" office:value="-0.02" table:style-name="ce6">
            <text:p>(0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69</text:p>
          </table:table-cell>
          <table:table-cell office:value-type="string" table:style-name="ce5">
            <text:p>Caroline Marconatt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270" table:style-name="ce6">
            <text:p>9.270,00</text:p>
          </table:table-cell>
          <table:table-cell office:value-type="float" office:value="9270" table:style-name="ce6">
            <text:p>9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0</text:p>
          </table:table-cell>
          <table:table-cell office:value-type="string" table:style-name="ce5">
            <text:p>Iwamoto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4650" table:style-name="ce6">
            <text:p>64.650,00</text:p>
          </table:table-cell>
          <table:table-cell office:value-type="float" office:value="64650" table:style-name="ce6">
            <text:p>64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1</text:p>
          </table:table-cell>
          <table:table-cell office:value-type="string" table:style-name="ce5">
            <text:p>Uns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25" table:style-name="ce6">
            <text:p>6.525,00</text:p>
          </table:table-cell>
          <table:table-cell office:value-type="float" office:value="6525" table:style-name="ce6">
            <text:p>6.5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2</text:p>
          </table:table-cell>
          <table:table-cell office:value-type="string" table:style-name="ce5">
            <text:p>Lmt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9400.03" table:style-name="ce6">
            <text:p>59.400,03</text:p>
          </table:table-cell>
          <table:table-cell office:value-type="float" office:value="59400.01" table:style-name="ce6">
            <text:p>59.400,01</text:p>
          </table:table-cell>
          <table:table-cell office:value-type="float" office:value="-0.02" table:style-name="ce6">
            <text:p>(0,0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3</text:p>
          </table:table-cell>
          <table:table-cell office:value-type="string" table:style-name="ce5">
            <text:p>F. Oliv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210" table:style-name="ce6">
            <text:p>24.210,00</text:p>
          </table:table-cell>
          <table:table-cell office:value-type="float" office:value="24210" table:style-name="ce6">
            <text:p>24.2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4</text:p>
          </table:table-cell>
          <table:table-cell office:value-type="string" table:style-name="ce5">
            <text:p>Edla &amp; Favaretto 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47070" table:style-name="ce6">
            <text:p>47.070,00</text:p>
          </table:table-cell>
          <table:table-cell office:value-type="float" office:value="47070" table:style-name="ce6">
            <text:p>47.0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5</text:p>
          </table:table-cell>
          <table:table-cell office:value-type="string" table:style-name="ce5">
            <text:p>Clinica Medica Jpg Ltda </text:p>
          </table:table-cell>
          <table:table-cell office:value-type="float" office:value="0" table:style-name="ce6">
            <text:p>0,00</text:p>
          </table:table-cell>
          <table:table-cell office:value-type="float" office:value="47745" table:style-name="ce6">
            <text:p>47.745,00</text:p>
          </table:table-cell>
          <table:table-cell office:value-type="float" office:value="47745" table:style-name="ce6">
            <text:p>47.7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6</text:p>
          </table:table-cell>
          <table:table-cell office:value-type="string" table:style-name="ce5">
            <text:p>Calefi Nogu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330" table:style-name="ce6">
            <text:p>3.330,00</text:p>
          </table:table-cell>
          <table:table-cell office:value-type="float" office:value="3330" table:style-name="ce6">
            <text:p>3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7</text:p>
          </table:table-cell>
          <table:table-cell office:value-type="string" table:style-name="ce5">
            <text:p>Bento Leite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50.02" table:style-name="ce6">
            <text:p>4.050,02</text:p>
          </table:table-cell>
          <table:table-cell office:value-type="float" office:value="4050.02" table:style-name="ce6">
            <text:p>4.050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78</text:p>
          </table:table-cell>
          <table:table-cell office:value-type="string" table:style-name="ce5">
            <text:p>Beatriz Araujo Milan Ltda</text:p>
          </table:table-cell>
          <table:table-cell office:value-type="float" office:value="0" table:style-name="ce6">
            <text:p>0,00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0</text:p>
          </table:table-cell>
          <table:table-cell office:value-type="string" table:style-name="ce5">
            <text:p>Ag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10" table:style-name="ce6">
            <text:p>1.710,00</text:p>
          </table:table-cell>
          <table:table-cell office:value-type="float" office:value="1710" table:style-name="ce6">
            <text:p>1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1</text:p>
          </table:table-cell>
          <table:table-cell office:value-type="string" table:style-name="ce5">
            <text:p>Abnalmei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600" table:style-name="ce6">
            <text:p>12.600,00</text:p>
          </table:table-cell>
          <table:table-cell office:value-type="float" office:value="12600" table:style-name="ce6">
            <text:p>12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2</text:p>
          </table:table-cell>
          <table:table-cell office:value-type="string" table:style-name="ce5">
            <text:p>A. B. Mey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940" table:style-name="ce6">
            <text:p>5.940,00</text:p>
          </table:table-cell>
          <table:table-cell office:value-type="float" office:value="5940" table:style-name="ce6">
            <text:p>5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3</text:p>
          </table:table-cell>
          <table:table-cell office:value-type="string" table:style-name="ce5">
            <text:p>Henriques Neves Ltda</text:p>
          </table:table-cell>
          <table:table-cell office:value-type="float" office:value="0" table:style-name="ce6">
            <text:p>0,00</text:p>
          </table:table-cell>
          <table:table-cell office:value-type="float" office:value="4050" table:style-name="ce6">
            <text:p>4.050,00</text:p>
          </table:table-cell>
          <table:table-cell office:value-type="float" office:value="4050" table:style-name="ce6">
            <text:p>4.0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4</text:p>
          </table:table-cell>
          <table:table-cell office:value-type="string" table:style-name="ce5">
            <text:p>Gc Cussiol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20" table:style-name="ce6">
            <text:p>6.120,00</text:p>
          </table:table-cell>
          <table:table-cell office:value-type="float" office:value="6120" table:style-name="ce6">
            <text:p>6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5</text:p>
          </table:table-cell>
          <table:table-cell office:value-type="string" table:style-name="ce5">
            <text:p>Ithalo Costa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12960" table:style-name="ce6">
            <text:p>12.9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6</text:p>
          </table:table-cell>
          <table:table-cell office:value-type="string" table:style-name="ce5">
            <text:p>Jessica Couto Dos Anjo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4020" table:style-name="ce6">
            <text:p>34.020,00</text:p>
          </table:table-cell>
          <table:table-cell office:value-type="float" office:value="34020" table:style-name="ce6">
            <text:p>34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7</text:p>
          </table:table-cell>
          <table:table-cell office:value-type="string" table:style-name="ce5">
            <text:p>Jr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950" table:style-name="ce6">
            <text:p>13.950,00</text:p>
          </table:table-cell>
          <table:table-cell office:value-type="float" office:value="13950" table:style-name="ce6">
            <text:p>13.9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8</text:p>
          </table:table-cell>
          <table:table-cell office:value-type="string" table:style-name="ce5">
            <text:p>Julia Helena Ferreira Ltda</text:p>
          </table:table-cell>
          <table:table-cell office:value-type="float" office:value="0" table:style-name="ce6">
            <text:p>0,00</text:p>
          </table:table-cell>
          <table:table-cell office:value-type="float" office:value="6120" table:style-name="ce6">
            <text:p>6.120,00</text:p>
          </table:table-cell>
          <table:table-cell office:value-type="float" office:value="6120" table:style-name="ce6">
            <text:p>6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89</text:p>
          </table:table-cell>
          <table:table-cell office:value-type="string" table:style-name="ce5">
            <text:p>Lais F Valenciano Me</text:p>
          </table:table-cell>
          <table:table-cell office:value-type="float" office:value="0" table:style-name="ce6">
            <text:p>0,00</text:p>
          </table:table-cell>
          <table:table-cell office:value-type="float" office:value="5760" table:style-name="ce6">
            <text:p>5.760,00</text:p>
          </table:table-cell>
          <table:table-cell office:value-type="float" office:value="5760" table:style-name="ce6">
            <text:p>5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0</text:p>
          </table:table-cell>
          <table:table-cell office:value-type="string" table:style-name="ce5">
            <text:p>Liberdade Serv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1</text:p>
          </table:table-cell>
          <table:table-cell office:value-type="string" table:style-name="ce5">
            <text:p>Med Integrativa Saude Fisica E Mental</text:p>
          </table:table-cell>
          <table:table-cell office:value-type="float" office:value="0" table:style-name="ce6">
            <text:p>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2</text:p>
          </table:table-cell>
          <table:table-cell office:value-type="string" table:style-name="ce5">
            <text:p>Meh Ferrer Assistencia Medica Ss Ltda</text:p>
          </table:table-cell>
          <table:table-cell office:value-type="float" office:value="0" table:style-name="ce6">
            <text:p>0,00</text:p>
          </table:table-cell>
          <table:table-cell office:value-type="float" office:value="5040" table:style-name="ce6">
            <text:p>5.040,00</text:p>
          </table:table-cell>
          <table:table-cell office:value-type="float" office:value="5040" table:style-name="ce6">
            <text:p>5.0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3</text:p>
          </table:table-cell>
          <table:table-cell office:value-type="string" table:style-name="ce5">
            <text:p>Mingatto R Gec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2860" table:style-name="ce6">
            <text:p>22.860,00</text:p>
          </table:table-cell>
          <table:table-cell office:value-type="float" office:value="22860" table:style-name="ce6">
            <text:p>22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4</text:p>
          </table:table-cell>
          <table:table-cell office:value-type="string" table:style-name="ce5">
            <text:p>Olimpi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220" table:style-name="ce6">
            <text:p>5.220,00</text:p>
          </table:table-cell>
          <table:table-cell office:value-type="float" office:value="5220" table:style-name="ce6">
            <text:p>5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6</text:p>
          </table:table-cell>
          <table:table-cell office:value-type="string" table:style-name="ce5">
            <text:p>Peixoto Fins Serv Med Esp Ltda</text:p>
          </table:table-cell>
          <table:table-cell office:value-type="float" office:value="0" table:style-name="ce6">
            <text:p>0,00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7</text:p>
          </table:table-cell>
          <table:table-cell office:value-type="string" table:style-name="ce5">
            <text:p>Rba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22500" table:style-name="ce6">
            <text:p>22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8</text:p>
          </table:table-cell>
          <table:table-cell office:value-type="string" table:style-name="ce5">
            <text:p>Relles C. Gom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6300" table:style-name="ce6">
            <text:p>6.300,00</text:p>
          </table:table-cell>
          <table:table-cell office:value-type="float" office:value="6300" table:style-name="ce6">
            <text:p>6.3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399</text:p>
          </table:table-cell>
          <table:table-cell office:value-type="string" table:style-name="ce5">
            <text:p>Rscc Medicalcare Serv Medicos Ss</text:p>
          </table:table-cell>
          <table:table-cell office:value-type="float" office:value="0" table:style-name="ce6">
            <text:p>0,00</text:p>
          </table:table-cell>
          <table:table-cell office:value-type="float" office:value="6840" table:style-name="ce6">
            <text:p>6.840,00</text:p>
          </table:table-cell>
          <table:table-cell office:value-type="float" office:value="6840" table:style-name="ce6">
            <text:p>6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0</text:p>
          </table:table-cell>
          <table:table-cell office:value-type="string" table:style-name="ce5">
            <text:p>Sco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7650" table:style-name="ce6">
            <text:p>7.650,00</text:p>
          </table:table-cell>
          <table:table-cell office:value-type="float" office:value="7650" table:style-name="ce6">
            <text:p>7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3</text:p>
          </table:table-cell>
          <table:table-cell office:value-type="string" table:style-name="ce5">
            <text:p>Vitra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45" table:style-name="ce6">
            <text:p>4.545,00</text:p>
          </table:table-cell>
          <table:table-cell office:value-type="float" office:value="4545" table:style-name="ce6">
            <text:p>4.54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4</text:p>
          </table:table-cell>
          <table:table-cell office:value-type="string" table:style-name="ce5">
            <text:p>Bln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7</text:p>
          </table:table-cell>
          <table:table-cell office:value-type="string" table:style-name="ce5">
            <text:p>Afrm Medicina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8</text:p>
          </table:table-cell>
          <table:table-cell office:value-type="string" table:style-name="ce5">
            <text:p>Anna Julia Guiraldeli Ltda</text:p>
          </table:table-cell>
          <table:table-cell office:value-type="float" office:value="0" table:style-name="ce6">
            <text:p>0,00</text:p>
          </table:table-cell>
          <table:table-cell office:value-type="float" office:value="3840" table:style-name="ce6">
            <text:p>3.840,00</text:p>
          </table:table-cell>
          <table:table-cell office:value-type="float" office:value="3840" table:style-name="ce6">
            <text:p>3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09</text:p>
          </table:table-cell>
          <table:table-cell office:value-type="string" table:style-name="ce5">
            <text:p>Battel Moreir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650" table:style-name="ce6">
            <text:p>10.650,00</text:p>
          </table:table-cell>
          <table:table-cell office:value-type="float" office:value="10650" table:style-name="ce6">
            <text:p>10.6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0</text:p>
          </table:table-cell>
          <table:table-cell office:value-type="string" table:style-name="ce5">
            <text:p>Jose Mario Gadiani Ferrarini Ltda</text:p>
          </table:table-cell>
          <table:table-cell office:value-type="float" office:value="0" table:style-name="ce6">
            <text:p>0,00</text:p>
          </table:table-cell>
          <table:table-cell office:value-type="float" office:value="20160" table:style-name="ce6">
            <text:p>20.160,00</text:p>
          </table:table-cell>
          <table:table-cell office:value-type="float" office:value="20160" table:style-name="ce6">
            <text:p>20.1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3</text:p>
          </table:table-cell>
          <table:table-cell office:value-type="string" table:style-name="ce5">
            <text:p>Giovanna Legnari Clinica Medica Ltda</text:p>
          </table:table-cell>
          <table:table-cell office:value-type="float" office:value="0" table:style-name="ce6">
            <text:p>0,00</text:p>
          </table:table-cell>
          <table:table-cell office:value-type="float" office:value="64170" table:style-name="ce6">
            <text:p>64.170,00</text:p>
          </table:table-cell>
          <table:table-cell office:value-type="float" office:value="64170" table:style-name="ce6">
            <text:p>64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4</text:p>
          </table:table-cell>
          <table:table-cell office:value-type="string" table:style-name="ce5">
            <text:p>Is Me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590" table:style-name="ce6">
            <text:p>13.590,00</text:p>
          </table:table-cell>
          <table:table-cell office:value-type="float" office:value="13590" table:style-name="ce6">
            <text:p>13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6</text:p>
          </table:table-cell>
          <table:table-cell office:value-type="string" table:style-name="ce5">
            <text:p>Mb Servicos Medicos 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0120" table:style-name="ce6">
            <text:p>10.120,00</text:p>
          </table:table-cell>
          <table:table-cell office:value-type="float" office:value="10120" table:style-name="ce6">
            <text:p>10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7</text:p>
          </table:table-cell>
          <table:table-cell office:value-type="string" table:style-name="ce5">
            <text:p>Ls Lim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0560" table:style-name="ce6">
            <text:p>10.560,00</text:p>
          </table:table-cell>
          <table:table-cell office:value-type="float" office:value="10560" table:style-name="ce6">
            <text:p>10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8</text:p>
          </table:table-cell>
          <table:table-cell office:value-type="string" table:style-name="ce5">
            <text:p>Leticia Barbosa Lima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19</text:p>
          </table:table-cell>
          <table:table-cell office:value-type="string" table:style-name="ce5">
            <text:p>Lara Luz Ltda</text:p>
          </table:table-cell>
          <table:table-cell office:value-type="float" office:value="0" table:style-name="ce6">
            <text:p>0,00</text:p>
          </table:table-cell>
          <table:table-cell office:value-type="float" office:value="19170" table:style-name="ce6">
            <text:p>19.170,00</text:p>
          </table:table-cell>
          <table:table-cell office:value-type="float" office:value="19170" table:style-name="ce6">
            <text:p>19.1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0</text:p>
          </table:table-cell>
          <table:table-cell office:value-type="string" table:style-name="ce5">
            <text:p>Kml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620" table:style-name="ce6">
            <text:p>37.620,00</text:p>
          </table:table-cell>
          <table:table-cell office:value-type="float" office:value="37620" table:style-name="ce6">
            <text:p>37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1</text:p>
          </table:table-cell>
          <table:table-cell office:value-type="string" table:style-name="ce5">
            <text:p>Jose Eduardo Maurano Filho Ltda</text:p>
          </table:table-cell>
          <table:table-cell office:value-type="float" office:value="0" table:style-name="ce6">
            <text:p>0,00</text:p>
          </table:table-cell>
          <table:table-cell office:value-type="float" office:value="31590" table:style-name="ce6">
            <text:p>31.590,00</text:p>
          </table:table-cell>
          <table:table-cell office:value-type="float" office:value="31590" table:style-name="ce6">
            <text:p>31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2</text:p>
          </table:table-cell>
          <table:table-cell office:value-type="string" table:style-name="ce5">
            <text:p>Jb-Med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540" table:style-name="ce6">
            <text:p>6.540,00</text:p>
          </table:table-cell>
          <table:table-cell office:value-type="float" office:value="6540" table:style-name="ce6">
            <text:p>6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3</text:p>
          </table:table-cell>
          <table:table-cell office:value-type="string" table:style-name="ce5">
            <text:p>J G Marra Medicina Ltda</text:p>
          </table:table-cell>
          <table:table-cell office:value-type="float" office:value="0" table:style-name="ce6">
            <text:p>0,00</text:p>
          </table:table-cell>
          <table:table-cell office:value-type="float" office:value="56880" table:style-name="ce6">
            <text:p>56.880,00</text:p>
          </table:table-cell>
          <table:table-cell office:value-type="float" office:value="56880" table:style-name="ce6">
            <text:p>56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5</text:p>
          </table:table-cell>
          <table:table-cell office:value-type="string" table:style-name="ce5">
            <text:p>Uejima Ltda</text:p>
          </table:table-cell>
          <table:table-cell office:value-type="float" office:value="0" table:style-name="ce6">
            <text:p>0,00</text:p>
          </table:table-cell>
          <table:table-cell office:value-type="float" office:value="12330" table:style-name="ce6">
            <text:p>12.330,00</text:p>
          </table:table-cell>
          <table:table-cell office:value-type="float" office:value="12330" table:style-name="ce6">
            <text:p>12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6</text:p>
          </table:table-cell>
          <table:table-cell office:value-type="string" table:style-name="ce5">
            <text:p>Rf Visitas Domiciliare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7</text:p>
          </table:table-cell>
          <table:table-cell office:value-type="string" table:style-name="ce5">
            <text:p>Faleiros, Leite, Peres Ltda</text:p>
          </table:table-cell>
          <table:table-cell office:value-type="float" office:value="0" table:style-name="ce6">
            <text:p>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10350" table:style-name="ce6">
            <text:p>10.3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8</text:p>
          </table:table-cell>
          <table:table-cell office:value-type="string" table:style-name="ce5">
            <text:p>Mathia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14760" table:style-name="ce6">
            <text:p>14.7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29</text:p>
          </table:table-cell>
          <table:table-cell office:value-type="string" table:style-name="ce5">
            <text:p>Amanda Aguiar Loureiro</text:p>
          </table:table-cell>
          <table:table-cell office:value-type="float" office:value="0" table:style-name="ce6">
            <text:p>0,00</text:p>
          </table:table-cell>
          <table:table-cell office:value-type="float" office:value="3420" table:style-name="ce6">
            <text:p>3.420,00</text:p>
          </table:table-cell>
          <table:table-cell office:value-type="float" office:value="3420" table:style-name="ce6">
            <text:p>3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0</text:p>
          </table:table-cell>
          <table:table-cell office:value-type="string" table:style-name="ce5">
            <text:p>Rrp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140" table:style-name="ce6">
            <text:p>13.140,00</text:p>
          </table:table-cell>
          <table:table-cell office:value-type="float" office:value="13140" table:style-name="ce6">
            <text:p>13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3</text:p>
          </table:table-cell>
          <table:table-cell office:value-type="string" table:style-name="ce5">
            <text:p>Bgo Saude Ltda</text:p>
          </table:table-cell>
          <table:table-cell office:value-type="float" office:value="0" table:style-name="ce6">
            <text:p>0,00</text:p>
          </table:table-cell>
          <table:table-cell office:value-type="float" office:value="8970" table:style-name="ce6">
            <text:p>8.970,00</text:p>
          </table:table-cell>
          <table:table-cell office:value-type="float" office:value="8970" table:style-name="ce6">
            <text:p>8.9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4</text:p>
          </table:table-cell>
          <table:table-cell office:value-type="string" table:style-name="ce5">
            <text:p>Centella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0932" table:style-name="ce6">
            <text:p>30.932,00</text:p>
          </table:table-cell>
          <table:table-cell office:value-type="float" office:value="30932" table:style-name="ce6">
            <text:p>30.9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5</text:p>
          </table:table-cell>
          <table:table-cell office:value-type="string" table:style-name="ce5">
            <text:p>Ana Luiza Pinheiro Rezende Ltda</text:p>
          </table:table-cell>
          <table:table-cell office:value-type="float" office:value="0" table:style-name="ce6">
            <text:p>0,00</text:p>
          </table:table-cell>
          <table:table-cell office:value-type="float" office:value="8070" table:style-name="ce6">
            <text:p>8.070,00</text:p>
          </table:table-cell>
          <table:table-cell office:value-type="float" office:value="8070" table:style-name="ce6">
            <text:p>8.0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6</text:p>
          </table:table-cell>
          <table:table-cell office:value-type="string" table:style-name="ce5">
            <text:p>Anaisa Michelin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1542.5" table:style-name="ce6">
            <text:p>11.542,50</text:p>
          </table:table-cell>
          <table:table-cell office:value-type="float" office:value="11542.5" table:style-name="ce6">
            <text:p>11.542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7</text:p>
          </table:table-cell>
          <table:table-cell office:value-type="string" table:style-name="ce5">
            <text:p>Barcellos Cuidados Em Saude Ltda</text:p>
          </table:table-cell>
          <table:table-cell office:value-type="float" office:value="0" table:style-name="ce6">
            <text:p>0,00</text:p>
          </table:table-cell>
          <table:table-cell office:value-type="float" office:value="6450" table:style-name="ce6">
            <text:p>6.450,00</text:p>
          </table:table-cell>
          <table:table-cell office:value-type="float" office:value="6450" table:style-name="ce6">
            <text:p>6.4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8</text:p>
          </table:table-cell>
          <table:table-cell office:value-type="string" table:style-name="ce5">
            <text:p>Bars Servicos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63660" table:style-name="ce6">
            <text:p>63.660,00</text:p>
          </table:table-cell>
          <table:table-cell office:value-type="float" office:value="63660" table:style-name="ce6">
            <text:p>63.6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39</text:p>
          </table:table-cell>
          <table:table-cell office:value-type="string" table:style-name="ce5">
            <text:p>Gabriela Busnello Felipe Ltda</text:p>
          </table:table-cell>
          <table:table-cell office:value-type="float" office:value="0" table:style-name="ce6">
            <text:p>0,00</text:p>
          </table:table-cell>
          <table:table-cell office:value-type="float" office:value="4140" table:style-name="ce6">
            <text:p>4.140,00</text:p>
          </table:table-cell>
          <table:table-cell office:value-type="float" office:value="4140" table:style-name="ce6">
            <text:p>4.1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0</text:p>
          </table:table-cell>
          <table:table-cell office:value-type="string" table:style-name="ce5">
            <text:p>Beatriz Pereira De O Ltda</text:p>
          </table:table-cell>
          <table:table-cell office:value-type="float" office:value="0" table:style-name="ce6">
            <text:p>0,00</text:p>
          </table:table-cell>
          <table:table-cell office:value-type="float" office:value="26225" table:style-name="ce6">
            <text:p>26.225,00</text:p>
          </table:table-cell>
          <table:table-cell office:value-type="float" office:value="26225" table:style-name="ce6">
            <text:p>26.22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1</text:p>
          </table:table-cell>
          <table:table-cell office:value-type="string" table:style-name="ce5">
            <text:p>Cbb Saude Ltda</text:p>
          </table:table-cell>
          <table:table-cell office:value-type="float" office:value="0" table:style-name="ce6">
            <text:p>0,00</text:p>
          </table:table-cell>
          <table:table-cell office:value-type="float" office:value="14670" table:style-name="ce6">
            <text:p>14.670,00</text:p>
          </table:table-cell>
          <table:table-cell office:value-type="float" office:value="14670" table:style-name="ce6">
            <text:p>14.6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2</text:p>
          </table:table-cell>
          <table:table-cell office:value-type="string" table:style-name="ce5">
            <text:p>Clin Med Amanda Kakumoto Ltda</text:p>
          </table:table-cell>
          <table:table-cell office:value-type="float" office:value="0" table:style-name="ce6">
            <text:p>0,00</text:p>
          </table:table-cell>
          <table:table-cell office:value-type="float" office:value="45360" table:style-name="ce6">
            <text:p>45.360,00</text:p>
          </table:table-cell>
          <table:table-cell office:value-type="float" office:value="45360" table:style-name="ce6">
            <text:p>45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3</text:p>
          </table:table-cell>
          <table:table-cell office:value-type="string" table:style-name="ce5">
            <text:p>Clinica Medica M.A.B Ltda</text:p>
          </table:table-cell>
          <table:table-cell office:value-type="float" office:value="0" table:style-name="ce6">
            <text:p>0,00</text:p>
          </table:table-cell>
          <table:table-cell office:value-type="float" office:value="6120" table:style-name="ce6">
            <text:p>6.120,00</text:p>
          </table:table-cell>
          <table:table-cell office:value-type="float" office:value="6120" table:style-name="ce6">
            <text:p>6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4</text:p>
          </table:table-cell>
          <table:table-cell office:value-type="string" table:style-name="ce5">
            <text:p>Marcelo Cesarino Cestari Ltda</text:p>
          </table:table-cell>
          <table:table-cell office:value-type="float" office:value="0" table:style-name="ce6">
            <text:p>0,00</text:p>
          </table:table-cell>
          <table:table-cell office:value-type="float" office:value="16560" table:style-name="ce6">
            <text:p>16.560,00</text:p>
          </table:table-cell>
          <table:table-cell office:value-type="float" office:value="16560" table:style-name="ce6">
            <text:p>16.5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5</text:p>
          </table:table-cell>
          <table:table-cell office:value-type="string" table:style-name="ce5">
            <text:p>Maria Eduarda M. G. Ltda</text:p>
          </table:table-cell>
          <table:table-cell office:value-type="float" office:value="0" table:style-name="ce6">
            <text:p>0,00</text:p>
          </table:table-cell>
          <table:table-cell office:value-type="float" office:value="40860" table:style-name="ce6">
            <text:p>40.860,00</text:p>
          </table:table-cell>
          <table:table-cell office:value-type="float" office:value="40860" table:style-name="ce6">
            <text:p>40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6</text:p>
          </table:table-cell>
          <table:table-cell office:value-type="string" table:style-name="ce5">
            <text:p>Pedro Motta Filho Ltda</text:p>
          </table:table-cell>
          <table:table-cell office:value-type="float" office:value="0" table:style-name="ce6">
            <text:p>0,00</text:p>
          </table:table-cell>
          <table:table-cell office:value-type="float" office:value="35940" table:style-name="ce6">
            <text:p>35.940,00</text:p>
          </table:table-cell>
          <table:table-cell office:value-type="float" office:value="35940" table:style-name="ce6">
            <text:p>35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7</text:p>
          </table:table-cell>
          <table:table-cell office:value-type="string" table:style-name="ce5">
            <text:p>Philippe Martin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7330" table:style-name="ce6">
            <text:p>27.330,00</text:p>
          </table:table-cell>
          <table:table-cell office:value-type="float" office:value="27330" table:style-name="ce6">
            <text:p>27.3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8</text:p>
          </table:table-cell>
          <table:table-cell office:value-type="string" table:style-name="ce5">
            <text:p>Plen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800" table:style-name="ce6">
            <text:p>13.800,00</text:p>
          </table:table-cell>
          <table:table-cell office:value-type="float" office:value="13800" table:style-name="ce6">
            <text:p>13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49</text:p>
          </table:table-cell>
          <table:table-cell office:value-type="string" table:style-name="ce5">
            <text:p>Rbc Saude Ltda</text:p>
          </table:table-cell>
          <table:table-cell office:value-type="float" office:value="0" table:style-name="ce6">
            <text:p>0,00</text:p>
          </table:table-cell>
          <table:table-cell office:value-type="float" office:value="3600" table:style-name="ce6">
            <text:p>3.600,00</text:p>
          </table:table-cell>
          <table:table-cell office:value-type="float" office:value="3600" table:style-name="ce6">
            <text:p>3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0</text:p>
          </table:table-cell>
          <table:table-cell office:value-type="string" table:style-name="ce5">
            <text:p>Sofia Estrela Aleixo Ltda</text:p>
          </table:table-cell>
          <table:table-cell office:value-type="float" office:value="0" table:style-name="ce6">
            <text:p>0,00</text:p>
          </table:table-cell>
          <table:table-cell office:value-type="float" office:value="6840" table:style-name="ce6">
            <text:p>6.840,00</text:p>
          </table:table-cell>
          <table:table-cell office:value-type="float" office:value="6840" table:style-name="ce6">
            <text:p>6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1</text:p>
          </table:table-cell>
          <table:table-cell office:value-type="string" table:style-name="ce5">
            <text:p>Giovani Davanco Ltda</text:p>
          </table:table-cell>
          <table:table-cell office:value-type="float" office:value="0" table:style-name="ce6">
            <text:p>0,00</text:p>
          </table:table-cell>
          <table:table-cell office:value-type="float" office:value="6270" table:style-name="ce6">
            <text:p>6.270,00</text:p>
          </table:table-cell>
          <table:table-cell office:value-type="float" office:value="6270" table:style-name="ce6">
            <text:p>6.2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2</text:p>
          </table:table-cell>
          <table:table-cell office:value-type="string" table:style-name="ce5">
            <text:p>I F Assistencia Med Ltda</text:p>
          </table:table-cell>
          <table:table-cell office:value-type="float" office:value="0" table:style-name="ce6">
            <text:p>0,00</text:p>
          </table:table-cell>
          <table:table-cell office:value-type="float" office:value="12120" table:style-name="ce6">
            <text:p>12.120,00</text:p>
          </table:table-cell>
          <table:table-cell office:value-type="float" office:value="12120" table:style-name="ce6">
            <text:p>12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3</text:p>
          </table:table-cell>
          <table:table-cell office:value-type="string" table:style-name="ce5">
            <text:p>Leati Caparroz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3360" table:style-name="ce6">
            <text:p>3.360,00</text:p>
          </table:table-cell>
          <table:table-cell office:value-type="float" office:value="3360" table:style-name="ce6">
            <text:p>3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4</text:p>
          </table:table-cell>
          <table:table-cell office:value-type="string" table:style-name="ce5">
            <text:p>Thais B. L. Bela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40590" table:style-name="ce6">
            <text:p>40.590,00</text:p>
          </table:table-cell>
          <table:table-cell office:value-type="float" office:value="40590" table:style-name="ce6">
            <text:p>40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5</text:p>
          </table:table-cell>
          <table:table-cell office:value-type="string" table:style-name="ce5">
            <text:p>Dr Prest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0958" table:style-name="ce6">
            <text:p>20.958,00</text:p>
          </table:table-cell>
          <table:table-cell office:value-type="float" office:value="20958" table:style-name="ce6">
            <text:p>20.95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6</text:p>
          </table:table-cell>
          <table:table-cell office:value-type="string" table:style-name="ce5">
            <text:p>Clm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900" table:style-name="ce6">
            <text:p>3.900,00</text:p>
          </table:table-cell>
          <table:table-cell office:value-type="float" office:value="3900" table:style-name="ce6">
            <text:p>3.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7</text:p>
          </table:table-cell>
          <table:table-cell office:value-type="string" table:style-name="ce5">
            <text:p>Colamarino Ltda</text:p>
          </table:table-cell>
          <table:table-cell office:value-type="float" office:value="0" table:style-name="ce6">
            <text:p>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10620" table:style-name="ce6">
            <text:p>10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8</text:p>
          </table:table-cell>
          <table:table-cell office:value-type="string" table:style-name="ce5">
            <text:p>Dfd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750" table:style-name="ce6">
            <text:p>3.750,00</text:p>
          </table:table-cell>
          <table:table-cell office:value-type="float" office:value="3750" table:style-name="ce6">
            <text:p>3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59</text:p>
          </table:table-cell>
          <table:table-cell office:value-type="string" table:style-name="ce5">
            <text:p>Dra Vitoria Yamada Serv Med</text:p>
          </table:table-cell>
          <table:table-cell office:value-type="float" office:value="0" table:style-name="ce6">
            <text:p>0,00</text:p>
          </table:table-cell>
          <table:table-cell office:value-type="float" office:value="10020" table:style-name="ce6">
            <text:p>10.020,00</text:p>
          </table:table-cell>
          <table:table-cell office:value-type="float" office:value="10020" table:style-name="ce6">
            <text:p>10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0</text:p>
          </table:table-cell>
          <table:table-cell office:value-type="string" table:style-name="ce5">
            <text:p>Eleonora Lemos Salmazo Ltda</text:p>
          </table:table-cell>
          <table:table-cell office:value-type="float" office:value="0" table:style-name="ce6">
            <text:p>0,00</text:p>
          </table:table-cell>
          <table:table-cell office:value-type="float" office:value="6000" table:style-name="ce6">
            <text:p>6.000,00</text:p>
          </table:table-cell>
          <table:table-cell office:value-type="float" office:value="6000" table:style-name="ce6">
            <text:p>6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1</text:p>
          </table:table-cell>
          <table:table-cell office:value-type="string" table:style-name="ce5">
            <text:p>F A Botoni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7875" table:style-name="ce6">
            <text:p>7.875,00</text:p>
          </table:table-cell>
          <table:table-cell office:value-type="float" office:value="7875" table:style-name="ce6">
            <text:p>7.87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2</text:p>
          </table:table-cell>
          <table:table-cell office:value-type="string" table:style-name="ce5">
            <text:p>Frezarin Pagott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6090" table:style-name="ce6">
            <text:p>6.090,00</text:p>
          </table:table-cell>
          <table:table-cell office:value-type="float" office:value="6090" table:style-name="ce6">
            <text:p>6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3</text:p>
          </table:table-cell>
          <table:table-cell office:value-type="string" table:style-name="ce5">
            <text:p>Medshultz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780" table:style-name="ce6">
            <text:p>24.780,00</text:p>
          </table:table-cell>
          <table:table-cell office:value-type="float" office:value="24780" table:style-name="ce6">
            <text:p>24.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4</text:p>
          </table:table-cell>
          <table:table-cell office:value-type="string" table:style-name="ce5">
            <text:p>Balbin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540" table:style-name="ce6">
            <text:p>9.540,00</text:p>
          </table:table-cell>
          <table:table-cell office:value-type="float" office:value="9540" table:style-name="ce6">
            <text:p>9.5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5</text:p>
          </table:table-cell>
          <table:table-cell office:value-type="string" table:style-name="ce5">
            <text:p>Bas Saude Ltda</text:p>
          </table:table-cell>
          <table:table-cell office:value-type="float" office:value="0" table:style-name="ce6">
            <text:p>0,00</text:p>
          </table:table-cell>
          <table:table-cell office:value-type="float" office:value="4590" table:style-name="ce6">
            <text:p>4.590,00</text:p>
          </table:table-cell>
          <table:table-cell office:value-type="float" office:value="4590" table:style-name="ce6">
            <text:p>4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6</text:p>
          </table:table-cell>
          <table:table-cell office:value-type="string" table:style-name="ce5">
            <text:p>Beatriz Santos Francisco Med Ltda</text:p>
          </table:table-cell>
          <table:table-cell office:value-type="float" office:value="0" table:style-name="ce6">
            <text:p>0,00</text:p>
          </table:table-cell>
          <table:table-cell office:value-type="float" office:value="4770" table:style-name="ce6">
            <text:p>4.770,00</text:p>
          </table:table-cell>
          <table:table-cell office:value-type="float" office:value="4770" table:style-name="ce6">
            <text:p>4.77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7</text:p>
          </table:table-cell>
          <table:table-cell office:value-type="string" table:style-name="ce5">
            <text:p>Brunna Martins Rezende Serv Med</text:p>
          </table:table-cell>
          <table:table-cell office:value-type="float" office:value="0" table:style-name="ce6">
            <text:p>0,00</text:p>
          </table:table-cell>
          <table:table-cell office:value-type="float" office:value="3420" table:style-name="ce6">
            <text:p>3.420,00</text:p>
          </table:table-cell>
          <table:table-cell office:value-type="float" office:value="3420" table:style-name="ce6">
            <text:p>3.4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8</text:p>
          </table:table-cell>
          <table:table-cell office:value-type="string" table:style-name="ce5">
            <text:p>Alm Castilh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69</text:p>
          </table:table-cell>
          <table:table-cell office:value-type="string" table:style-name="ce5">
            <text:p>Acr Darwin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3840" table:style-name="ce6">
            <text:p>3.840,00</text:p>
          </table:table-cell>
          <table:table-cell office:value-type="float" office:value="3840" table:style-name="ce6">
            <text:p>3.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0</text:p>
          </table:table-cell>
          <table:table-cell office:value-type="string" table:style-name="ce5">
            <text:p>Agrd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2440" table:style-name="ce6">
            <text:p>22.440,00</text:p>
          </table:table-cell>
          <table:table-cell office:value-type="float" office:value="22440" table:style-name="ce6">
            <text:p>22.4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1</text:p>
          </table:table-cell>
          <table:table-cell office:value-type="string" table:style-name="ce5">
            <text:p>Av Fraga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730" table:style-name="ce6">
            <text:p>8.730,00</text:p>
          </table:table-cell>
          <table:table-cell office:value-type="float" office:value="8730" table:style-name="ce6">
            <text:p>8.7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2</text:p>
          </table:table-cell>
          <table:table-cell office:value-type="string" table:style-name="ce5">
            <text:p>Tcrf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3080" table:style-name="ce6">
            <text:p>13.080,00</text:p>
          </table:table-cell>
          <table:table-cell office:value-type="float" office:value="13080" table:style-name="ce6">
            <text:p>13.0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3</text:p>
          </table:table-cell>
          <table:table-cell office:value-type="string" table:style-name="ce5">
            <text:p>Victor Cesar Cano Medical Ltda</text:p>
          </table:table-cell>
          <table:table-cell office:value-type="float" office:value="0" table:style-name="ce6">
            <text:p>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4</text:p>
          </table:table-cell>
          <table:table-cell office:value-type="string" table:style-name="ce5">
            <text:p>Stella Louise Almqvist Ltda</text:p>
          </table:table-cell>
          <table:table-cell office:value-type="float" office:value="0" table:style-name="ce6">
            <text:p>0,00</text:p>
          </table:table-cell>
          <table:table-cell office:value-type="float" office:value="6360" table:style-name="ce6">
            <text:p>6.360,00</text:p>
          </table:table-cell>
          <table:table-cell office:value-type="float" office:value="6360" table:style-name="ce6">
            <text:p>6.3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5</text:p>
          </table:table-cell>
          <table:table-cell office:value-type="string" table:style-name="ce5">
            <text:p>Mastermed Sp Ii Gestao Med Ltda</text:p>
          </table:table-cell>
          <table:table-cell office:value-type="float" office:value="0" table:style-name="ce6">
            <text:p>0,00</text:p>
          </table:table-cell>
          <table:table-cell office:value-type="float" office:value="11580" table:style-name="ce6">
            <text:p>11.580,00</text:p>
          </table:table-cell>
          <table:table-cell office:value-type="float" office:value="11580" table:style-name="ce6">
            <text:p>11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6</text:p>
          </table:table-cell>
          <table:table-cell office:value-type="string" table:style-name="ce5">
            <text:p>Mj Groke Ltda</text:p>
          </table:table-cell>
          <table:table-cell office:value-type="float" office:value="0" table:style-name="ce6">
            <text:p>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21000" table:style-name="ce6">
            <text:p>21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7</text:p>
          </table:table-cell>
          <table:table-cell office:value-type="string" table:style-name="ce5">
            <text:p>Del Bianco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8</text:p>
          </table:table-cell>
          <table:table-cell office:value-type="string" table:style-name="ce5">
            <text:p>Lelio Silva Junior &amp; Cia Ltda</text:p>
          </table:table-cell>
          <table:table-cell office:value-type="float" office:value="0" table:style-name="ce6">
            <text:p>0,00</text:p>
          </table:table-cell>
          <table:table-cell office:value-type="float" office:value="36600" table:style-name="ce6">
            <text:p>36.600,00</text:p>
          </table:table-cell>
          <table:table-cell office:value-type="float" office:value="36600" table:style-name="ce6">
            <text:p>36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79</text:p>
          </table:table-cell>
          <table:table-cell office:value-type="string" table:style-name="ce5">
            <text:p>Maria Paula H Giarllarielli Ltda</text:p>
          </table:table-cell>
          <table:table-cell office:value-type="float" office:value="0" table:style-name="ce6">
            <text:p>0,00</text:p>
          </table:table-cell>
          <table:table-cell office:value-type="float" office:value="1620" table:style-name="ce6">
            <text:p>1.620,00</text:p>
          </table:table-cell>
          <table:table-cell office:value-type="float" office:value="1620" table:style-name="ce6">
            <text:p>1.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0</text:p>
          </table:table-cell>
          <table:table-cell office:value-type="string" table:style-name="ce5">
            <text:p>Faria E Junqueira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63720" table:style-name="ce6">
            <text:p>63.720,00</text:p>
          </table:table-cell>
          <table:table-cell office:value-type="float" office:value="63720" table:style-name="ce6">
            <text:p>63.7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1</text:p>
          </table:table-cell>
          <table:table-cell office:value-type="string" table:style-name="ce5">
            <text:p>Emanoeli F Araujo Clinica Med</text:p>
          </table:table-cell>
          <table:table-cell office:value-type="float" office:value="0" table:style-name="ce6">
            <text:p>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14220" table:style-name="ce6">
            <text:p>14.2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2</text:p>
          </table:table-cell>
          <table:table-cell office:value-type="string" table:style-name="ce5">
            <text:p>Ferri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3880" table:style-name="ce6">
            <text:p>23.880,00</text:p>
          </table:table-cell>
          <table:table-cell office:value-type="float" office:value="23880" table:style-name="ce6">
            <text:p>23.8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3</text:p>
          </table:table-cell>
          <table:table-cell office:value-type="string" table:style-name="ce5">
            <text:p>Helena R. Da Silva Nunes Ltda 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4</text:p>
          </table:table-cell>
          <table:table-cell office:value-type="string" table:style-name="ce5">
            <text:p>Isabel Veldt Saude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5</text:p>
          </table:table-cell>
          <table:table-cell office:value-type="string" table:style-name="ce5">
            <text:p>Joao Freitas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14580" table:style-name="ce6">
            <text:p>14.5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6</text:p>
          </table:table-cell>
          <table:table-cell office:value-type="string" table:style-name="ce5">
            <text:p>Laura Paim Atendimento Med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7</text:p>
          </table:table-cell>
          <table:table-cell office:value-type="string" table:style-name="ce5">
            <text:p>Elina Assunção De Lima Serv Med</text:p>
          </table:table-cell>
          <table:table-cell office:value-type="float" office:value="0" table:style-name="ce6">
            <text:p>0,00</text:p>
          </table:table-cell>
          <table:table-cell office:value-type="float" office:value="2640" table:style-name="ce6">
            <text:p>2.640,00</text:p>
          </table:table-cell>
          <table:table-cell office:value-type="float" office:value="2640" table:style-name="ce6">
            <text:p>2.6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8</text:p>
          </table:table-cell>
          <table:table-cell office:value-type="string" table:style-name="ce5">
            <text:p>H.M Mouro Serv Medicos</text:p>
          </table:table-cell>
          <table:table-cell office:value-type="float" office:value="0" table:style-name="ce6">
            <text:p>0,00</text:p>
          </table:table-cell>
          <table:table-cell office:value-type="float" office:value="9000" table:style-name="ce6">
            <text:p>9.000,00</text:p>
          </table:table-cell>
          <table:table-cell office:value-type="float" office:value="9000" table:style-name="ce6">
            <text:p>9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89</text:p>
          </table:table-cell>
          <table:table-cell office:value-type="string" table:style-name="ce5">
            <text:p>Policlinica Saude Ltda</text:p>
          </table:table-cell>
          <table:table-cell office:value-type="float" office:value="0" table:style-name="ce6">
            <text:p>0,00</text:p>
          </table:table-cell>
          <table:table-cell office:value-type="float" office:value="38480" table:style-name="ce6">
            <text:p>38.480,00</text:p>
          </table:table-cell>
          <table:table-cell office:value-type="float" office:value="38480" table:style-name="ce6">
            <text:p>38.4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0</text:p>
          </table:table-cell>
          <table:table-cell office:value-type="string" table:style-name="ce5">
            <text:p>Ceu-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232" table:style-name="ce6">
            <text:p>1.232,00</text:p>
          </table:table-cell>
          <table:table-cell office:value-type="float" office:value="1232" table:style-name="ce6">
            <text:p>1.232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2</text:p>
          </table:table-cell>
          <table:table-cell office:value-type="string" table:style-name="ce5">
            <text:p>Amanda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3</text:p>
          </table:table-cell>
          <table:table-cell office:value-type="string" table:style-name="ce5">
            <text:p>Aurelio Cg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1710" table:style-name="ce6">
            <text:p>1.710,00</text:p>
          </table:table-cell>
          <table:table-cell office:value-type="float" office:value="1710" table:style-name="ce6">
            <text:p>1.7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4</text:p>
          </table:table-cell>
          <table:table-cell office:value-type="string" table:style-name="ce5">
            <text:p>C. Y. Serviç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5</text:p>
          </table:table-cell>
          <table:table-cell office:value-type="string" table:style-name="ce5">
            <text:p>Campagnoll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020" table:style-name="ce6">
            <text:p>4.020,00</text:p>
          </table:table-cell>
          <table:table-cell office:value-type="float" office:value="4020" table:style-name="ce6">
            <text:p>4.0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6</text:p>
          </table:table-cell>
          <table:table-cell office:value-type="string" table:style-name="ce5">
            <text:p>Julia Maria Mattioli Ltda</text:p>
          </table:table-cell>
          <table:table-cell office:value-type="float" office:value="0" table:style-name="ce6">
            <text:p>0,00</text:p>
          </table:table-cell>
          <table:table-cell office:value-type="float" office:value="4860" table:style-name="ce6">
            <text:p>4.860,00</text:p>
          </table:table-cell>
          <table:table-cell office:value-type="float" office:value="4860" table:style-name="ce6">
            <text:p>4.8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7</text:p>
          </table:table-cell>
          <table:table-cell office:value-type="string" table:style-name="ce5">
            <text:p>Lnk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8</text:p>
          </table:table-cell>
          <table:table-cell office:value-type="string" table:style-name="ce5">
            <text:p>Paulo Fernandes Serv De Saude Ltda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499</text:p>
          </table:table-cell>
          <table:table-cell office:value-type="string" table:style-name="ce5">
            <text:p>Pedro Vinicius Ribeiro Vicentini Ltda</text:p>
          </table:table-cell>
          <table:table-cell office:value-type="float" office:value="0" table:style-name="ce6">
            <text:p>0,00</text:p>
          </table:table-cell>
          <table:table-cell office:value-type="float" office:value="4500" table:style-name="ce6">
            <text:p>4.500,00</text:p>
          </table:table-cell>
          <table:table-cell office:value-type="float" office:value="4500" table:style-name="ce6">
            <text:p>4.5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0</text:p>
          </table:table-cell>
          <table:table-cell office:value-type="string" table:style-name="ce5">
            <text:p>Prover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4590" table:style-name="ce6">
            <text:p>4.590,00</text:p>
          </table:table-cell>
          <table:table-cell office:value-type="float" office:value="4590" table:style-name="ce6">
            <text:p>4.5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1</text:p>
          </table:table-cell>
          <table:table-cell office:value-type="string" table:style-name="ce5">
            <text:p>Rodolfo Alves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430" table:style-name="ce6">
            <text:p>2.430,00</text:p>
          </table:table-cell>
          <table:table-cell office:value-type="float" office:value="2430" table:style-name="ce6">
            <text:p>2.4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2</text:p>
          </table:table-cell>
          <table:table-cell office:value-type="string" table:style-name="ce5">
            <text:p>Tbsalmeida Saude Ltda</text:p>
          </table:table-cell>
          <table:table-cell office:value-type="float" office:value="0" table:style-name="ce6">
            <text:p>0,00</text:p>
          </table:table-cell>
          <table:table-cell office:value-type="float" office:value="780" table:style-name="ce6">
            <text:p>780,00</text:p>
          </table:table-cell>
          <table:table-cell office:value-type="float" office:value="780" table:style-name="ce6">
            <text:p>7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3</text:p>
          </table:table-cell>
          <table:table-cell office:value-type="string" table:style-name="ce5">
            <text:p>C. Hares Meass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0130" table:style-name="ce6">
            <text:p>20.130,00</text:p>
          </table:table-cell>
          <table:table-cell office:value-type="float" office:value="20130" table:style-name="ce6">
            <text:p>20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4</text:p>
          </table:table-cell>
          <table:table-cell office:value-type="string" table:style-name="ce5">
            <text:p>Camila De O Toled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10" table:style-name="ce6">
            <text:p>810,00</text:p>
          </table:table-cell>
          <table:table-cell office:value-type="float" office:value="810" table:style-name="ce6">
            <text:p>8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5</text:p>
          </table:table-cell>
          <table:table-cell office:value-type="string" table:style-name="ce5">
            <text:p>Guilherme C Camargo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40" table:style-name="ce6">
            <text:p>840,00</text:p>
          </table:table-cell>
          <table:table-cell office:value-type="float" office:value="840" table:style-name="ce6">
            <text:p>8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6</text:p>
          </table:table-cell>
          <table:table-cell office:value-type="string" table:style-name="ce5">
            <text:p>Jsb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2520" table:style-name="ce6">
            <text:p>2.520,00</text:p>
          </table:table-cell>
          <table:table-cell office:value-type="float" office:value="4950" table:style-name="ce6">
            <text:p>4.950,00</text:p>
          </table:table-cell>
          <table:table-cell office:value-type="float" office:value="2430" table:style-name="ce6">
            <text:p>2.43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7</text:p>
          </table:table-cell>
          <table:table-cell office:value-type="string" table:style-name="ce5">
            <text:p>L A T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610" table:style-name="ce6">
            <text:p>5.610,00</text:p>
          </table:table-cell>
          <table:table-cell office:value-type="float" office:value="5610" table:style-name="ce6">
            <text:p>5.61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8</text:p>
          </table:table-cell>
          <table:table-cell office:value-type="string" table:style-name="ce5">
            <text:p>Mep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09</text:p>
          </table:table-cell>
          <table:table-cell office:value-type="string" table:style-name="ce5">
            <text:p>Renato Alexsander Martins Lara Ltda</text:p>
          </table:table-cell>
          <table:table-cell office:value-type="float" office:value="0" table:style-name="ce6">
            <text:p>0,00</text:p>
          </table:table-cell>
          <table:table-cell office:value-type="float" office:value="1680" table:style-name="ce6">
            <text:p>1.680,00</text:p>
          </table:table-cell>
          <table:table-cell office:value-type="float" office:value="1680" table:style-name="ce6">
            <text:p>1.6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0</text:p>
          </table:table-cell>
          <table:table-cell office:value-type="string" table:style-name="ce5">
            <text:p>Ferreira &amp; Resende Serv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6120" table:style-name="ce6">
            <text:p>6.120,00</text:p>
          </table:table-cell>
          <table:table-cell office:value-type="float" office:value="6120" table:style-name="ce6">
            <text:p>6.1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1</text:p>
          </table:table-cell>
          <table:table-cell office:value-type="string" table:style-name="ce5">
            <text:p>Adriano Servicos Medicos Ltda</text:p>
          </table:table-cell>
          <table:table-cell office:value-type="float" office:value="0" table:style-name="ce6">
            <text:p>0,00</text:p>
          </table:table-cell>
          <table:table-cell office:value-type="float" office:value="8280" table:style-name="ce6">
            <text:p>8.280,00</text:p>
          </table:table-cell>
          <table:table-cell office:value-type="float" office:value="8280" table:style-name="ce6">
            <text:p>8.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3.01512</text:p>
          </table:table-cell>
          <table:table-cell office:value-type="string" table:style-name="ce5">
            <text:p>Heitor Paulo Borges Serv Med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886" table:style-name="ce6">
            <text:p>6.886,00</text:p>
          </table:table-cell>
          <table:table-cell office:value-type="float" office:value="6886" table:style-name="ce6">
            <text:p>6.88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</text:p>
          </table:table-cell>
          <table:table-cell office:value-type="string" table:style-name="ce5">
            <text:p>Fornecedores de Serviços Gerais</text:p>
          </table:table-cell>
          <table:table-cell office:value-type="float" office:value="906300.0700000003" table:formula="of:=SUM([.C1137:.C1234])" table:style-name="ce6">
            <text:p>906.300,07</text:p>
          </table:table-cell>
          <table:table-cell office:value-type="float" office:value="5580924.6499999985" table:formula="of:=SUM([.D1137:.D1234])" table:style-name="ce6">
            <text:p>5.580.924,65</text:p>
          </table:table-cell>
          <table:table-cell office:value-type="float" office:value="5851682.46" table:formula="of:=SUM([.E1137:.E1234])" table:style-name="ce6">
            <text:p>5.851.682,46</text:p>
          </table:table-cell>
          <table:table-cell office:value-type="float" office:value="1177057.8800000001" table:formula="of:=SUM([.F1137:.F1234])" table:style-name="ce6">
            <text:p>1.177.057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4</text:p>
          </table:table-cell>
          <table:table-cell office:value-type="string" table:style-name="ce5">
            <text:p>Gm Ar Condicionado Ltda.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08</text:p>
          </table:table-cell>
          <table:table-cell office:value-type="string" table:style-name="ce5">
            <text:p>Simpro Publicações E Telep.</text:p>
          </table:table-cell>
          <table:table-cell office:value-type="float" office:value="1232.75" table:style-name="ce6">
            <text:p>1.232,75</text:p>
          </table:table-cell>
          <table:table-cell office:value-type="float" office:value="3943.06" table:style-name="ce6">
            <text:p>3.943,06</text:p>
          </table:table-cell>
          <table:table-cell office:value-type="float" office:value="3980.42" table:style-name="ce6">
            <text:p>3.980,42</text:p>
          </table:table-cell>
          <table:table-cell office:value-type="float" office:value="1270.1099999999999" table:style-name="ce6">
            <text:p>1.270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3</text:p>
          </table:table-cell>
          <table:table-cell office:value-type="string" table:style-name="ce5">
            <text:p>SISHOSP Solucoes em Informatica Ltda</text:p>
          </table:table-cell>
          <table:table-cell office:value-type="float" office:value="17827.02" table:style-name="ce6">
            <text:p>17.827,02</text:p>
          </table:table-cell>
          <table:table-cell office:value-type="float" office:value="72922.720000000001" table:style-name="ce6">
            <text:p>72.922,72</text:p>
          </table:table-cell>
          <table:table-cell office:value-type="float" office:value="55095.7" table:style-name="ce6">
            <text:p>55.095,7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18</text:p>
          </table:table-cell>
          <table:table-cell office:value-type="string" table:style-name="ce5">
            <text:p>Jodef Comercio E Recuperação De Aparelho</text:p>
          </table:table-cell>
          <table:table-cell office:value-type="float" office:value="1500" table:style-name="ce6">
            <text:p>1.5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500" table:style-name="ce6">
            <text:p>1.5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26</text:p>
          </table:table-cell>
          <table:table-cell office:value-type="string" table:style-name="ce5">
            <text:p>Laboratório Médico Dr. Maricondi</text:p>
          </table:table-cell>
          <table:table-cell office:value-type="float" office:value="127966.67" table:style-name="ce6">
            <text:p>127.966,67</text:p>
          </table:table-cell>
          <table:table-cell office:value-type="float" office:value="401605.94" table:style-name="ce6">
            <text:p>401.605,94</text:p>
          </table:table-cell>
          <table:table-cell office:value-type="float" office:value="535405.15" table:style-name="ce6">
            <text:p>535.405,15</text:p>
          </table:table-cell>
          <table:table-cell office:value-type="float" office:value="261765.88" table:style-name="ce6">
            <text:p>261.76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39</text:p>
          </table:table-cell>
          <table:table-cell office:value-type="string" table:style-name="ce5">
            <text:p>Elevadores Atlas Schindler S/a</text:p>
          </table:table-cell>
          <table:table-cell office:value-type="float" office:value="6975.24" table:style-name="ce6">
            <text:p>6.975,24</text:p>
          </table:table-cell>
          <table:table-cell office:value-type="float" office:value="6842.59" table:style-name="ce6">
            <text:p>6.842,59</text:p>
          </table:table-cell>
          <table:table-cell office:value-type="float" office:value="5476.96" table:style-name="ce6">
            <text:p>5.476,96</text:p>
          </table:table-cell>
          <table:table-cell office:value-type="float" office:value="5609.61" table:style-name="ce6">
            <text:p>5.609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52</text:p>
          </table:table-cell>
          <table:table-cell office:value-type="string" table:style-name="ce5">
            <text:p>Behrouz Biglari - Me</text:p>
          </table:table-cell>
          <table:table-cell office:value-type="float" office:value="350" table:style-name="ce6">
            <text:p>3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0" table:style-name="ce6">
            <text:p>3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82</text:p>
          </table:table-cell>
          <table:table-cell office:value-type="string" table:style-name="ce5">
            <text:p>Sys-Plan Com. E Processamento De Dados L</text:p>
          </table:table-cell>
          <table:table-cell office:value-type="float" office:value="4738.5" table:style-name="ce6">
            <text:p>4.738,5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738.5" table:style-name="ce6">
            <text:p>4.73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1</text:p>
          </table:table-cell>
          <table:table-cell office:value-type="string" table:style-name="ce5">
            <text:p>A. Klava &amp; Cia Ltda. - Me</text:p>
          </table:table-cell>
          <table:table-cell office:value-type="float" office:value="0" table:style-name="ce6">
            <text:p>0,00</text:p>
          </table:table-cell>
          <table:table-cell office:value-type="float" office:value="485" table:style-name="ce6">
            <text:p>485,00</text:p>
          </table:table-cell>
          <table:table-cell office:value-type="float" office:value="485" table:style-name="ce6">
            <text:p>48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099</text:p>
          </table:table-cell>
          <table:table-cell office:value-type="string" table:style-name="ce5">
            <text:p>Empresa Brasileira De Correios E Telegra</text:p>
          </table:table-cell>
          <table:table-cell office:value-type="float" office:value="0" table:style-name="ce6">
            <text:p>0,00</text:p>
          </table:table-cell>
          <table:table-cell office:value-type="float" office:value="2904.01" table:style-name="ce6">
            <text:p>2.904,01</text:p>
          </table:table-cell>
          <table:table-cell office:value-type="float" office:value="2904.01" table:style-name="ce6">
            <text:p>2.904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27</text:p>
          </table:table-cell>
          <table:table-cell office:value-type="string" table:style-name="ce5">
            <text:p>Bionexo Do Brasil Ltda.</text:p>
          </table:table-cell>
          <table:table-cell office:value-type="float" office:value="0" table:style-name="ce6">
            <text:p>0,00</text:p>
          </table:table-cell>
          <table:table-cell office:value-type="float" office:value="8794.89" table:style-name="ce6">
            <text:p>8.794,89</text:p>
          </table:table-cell>
          <table:table-cell office:value-type="float" office:value="8794.89" table:style-name="ce6">
            <text:p>8.794,8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38</text:p>
          </table:table-cell>
          <table:table-cell office:value-type="string" table:style-name="ce5">
            <text:p>Caliman Eletronicos Ltda. - ME</text:p>
          </table:table-cell>
          <table:table-cell office:value-type="float" office:value="0" table:style-name="ce6">
            <text:p>0,00</text:p>
          </table:table-cell>
          <table:table-cell office:value-type="float" office:value="700" table:style-name="ce6">
            <text:p>700,00</text:p>
          </table:table-cell>
          <table:table-cell office:value-type="float" office:value="700" table:style-name="ce6">
            <text:p>7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40</text:p>
          </table:table-cell>
          <table:table-cell office:value-type="string" table:style-name="ce5">
            <text:p>MGN Manutenção Ind. e Com. Ltda. - EPP</text:p>
          </table:table-cell>
          <table:table-cell office:value-type="float" office:value="1855" table:style-name="ce6">
            <text:p>1.855,00</text:p>
          </table:table-cell>
          <table:table-cell office:value-type="float" office:value="1850" table:style-name="ce6">
            <text:p>1.850,00</text:p>
          </table:table-cell>
          <table:table-cell office:value-type="float" office:value="0" table:style-name="ce6">
            <text:p>0,00</text:p>
          </table:table-cell>
          <table:table-cell office:value-type="float" office:value="5" table:style-name="ce6">
            <text:p>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60</text:p>
          </table:table-cell>
          <table:table-cell office:value-type="string" table:style-name="ce5">
            <text:p>Olitel Integradora Sist Telecomunicações</text:p>
          </table:table-cell>
          <table:table-cell office:value-type="float" office:value="1613.9" table:style-name="ce6">
            <text:p>1.613,90</text:p>
          </table:table-cell>
          <table:table-cell office:value-type="float" office:value="6734.77" table:style-name="ce6">
            <text:p>6.734,77</text:p>
          </table:table-cell>
          <table:table-cell office:value-type="float" office:value="5120.87" table:style-name="ce6">
            <text:p>5.120,8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81</text:p>
          </table:table-cell>
          <table:table-cell office:value-type="string" table:style-name="ce5">
            <text:p>Tecmip Controle de Pragas Ltda - Epp</text:p>
          </table:table-cell>
          <table:table-cell office:value-type="float" office:value="0" table:style-name="ce6">
            <text:p>0,00</text:p>
          </table:table-cell>
          <table:table-cell office:value-type="float" office:value="4830" table:style-name="ce6">
            <text:p>4.830,00</text:p>
          </table:table-cell>
          <table:table-cell office:value-type="float" office:value="4830" table:style-name="ce6">
            <text:p>4.8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191</text:p>
          </table:table-cell>
          <table:table-cell office:value-type="string" table:style-name="ce5">
            <text:p>Hidro Quali Saneam. Amb. EIRELI</text:p>
          </table:table-cell>
          <table:table-cell office:value-type="float" office:value="0" table:style-name="ce6">
            <text:p>0,00</text:p>
          </table:table-cell>
          <table:table-cell office:value-type="float" office:value="2126.6999999999998" table:style-name="ce6">
            <text:p>2.126,70</text:p>
          </table:table-cell>
          <table:table-cell office:value-type="float" office:value="5633.5" table:style-name="ce6">
            <text:p>5.633,50</text:p>
          </table:table-cell>
          <table:table-cell office:value-type="float" office:value="3506.8" table:style-name="ce6">
            <text:p>3.50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23</text:p>
          </table:table-cell>
          <table:table-cell office:value-type="string" table:style-name="ce5">
            <text:p>Naairan Lopes Bezerra - EPP</text:p>
          </table:table-cell>
          <table:table-cell office:value-type="float" office:value="820" table:style-name="ce6">
            <text:p>82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20" table:style-name="ce6">
            <text:p>8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31</text:p>
          </table:table-cell>
          <table:table-cell office:value-type="string" table:style-name="ce5">
            <text:p>MV Sistemas Ltda</text:p>
          </table:table-cell>
          <table:table-cell office:value-type="float" office:value="260966.86" table:style-name="ce6">
            <text:p>260.966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60966.86" table:style-name="ce6">
            <text:p>260.96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74</text:p>
          </table:table-cell>
          <table:table-cell office:value-type="string" table:style-name="ce5">
            <text:p>MTH Tecnologia e Informática LTDA ME</text:p>
          </table:table-cell>
          <table:table-cell office:value-type="float" office:value="1830.86" table:style-name="ce6">
            <text:p>1.830,86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30.86" table:style-name="ce6">
            <text:p>1.830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293</text:p>
          </table:table-cell>
          <table:table-cell office:value-type="string" table:style-name="ce5">
            <text:p>E-MITH TEC. E SERV. INF. EIRELI - EPP</text:p>
          </table:table-cell>
          <table:table-cell office:value-type="float" office:value="0" table:style-name="ce6">
            <text:p>0,00</text:p>
          </table:table-cell>
          <table:table-cell office:value-type="float" office:value="2190" table:style-name="ce6">
            <text:p>2.190,00</text:p>
          </table:table-cell>
          <table:table-cell office:value-type="float" office:value="2190" table:style-name="ce6">
            <text:p>2.1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0</text:p>
          </table:table-cell>
          <table:table-cell office:value-type="string" table:style-name="ce5">
            <text:p>A C MONTEIRO &amp; CHAVES LTDA - EPP</text:p>
          </table:table-cell>
          <table:table-cell office:value-type="float" office:value="0" table:style-name="ce6">
            <text:p>0,00</text:p>
          </table:table-cell>
          <table:table-cell office:value-type="float" office:value="900" table:style-name="ce6">
            <text:p>900,00</text:p>
          </table:table-cell>
          <table:table-cell office:value-type="float" office:value="900" table:style-name="ce6">
            <text:p>9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05</text:p>
          </table:table-cell>
          <table:table-cell office:value-type="string" table:style-name="ce5">
            <text:p>Algar Multimídia S/A</text:p>
          </table:table-cell>
          <table:table-cell office:value-type="float" office:value="1401.4" table:style-name="ce6">
            <text:p>1.401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1.4" table:style-name="ce6">
            <text:p>1.40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30</text:p>
          </table:table-cell>
          <table:table-cell office:value-type="string" table:style-name="ce5">
            <text:p>Astecodonto Assit. e Com. Eq. Odont. EPP</text:p>
          </table:table-cell>
          <table:table-cell office:value-type="float" office:value="1020" table:style-name="ce6">
            <text:p>1.020,00</text:p>
          </table:table-cell>
          <table:table-cell office:value-type="float" office:value="3320" table:style-name="ce6">
            <text:p>3.320,00</text:p>
          </table:table-cell>
          <table:table-cell office:value-type="float" office:value="2560" table:style-name="ce6">
            <text:p>2.560,00</text:p>
          </table:table-cell>
          <table:table-cell office:value-type="float" office:value="260" table:style-name="ce6">
            <text:p>2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4</text:p>
          </table:table-cell>
          <table:table-cell office:value-type="string" table:style-name="ce5">
            <text:p>Control Lab Controle Qualidade Lab. LTDA</text:p>
          </table:table-cell>
          <table:table-cell office:value-type="float" office:value="645.79" table:style-name="ce6">
            <text:p>645,79</text:p>
          </table:table-cell>
          <table:table-cell office:value-type="float" office:value="11530.21" table:style-name="ce6">
            <text:p>11.530,21</text:p>
          </table:table-cell>
          <table:table-cell office:value-type="float" office:value="10884.42" table:style-name="ce6">
            <text:p>10.884,4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59</text:p>
          </table:table-cell>
          <table:table-cell office:value-type="string" table:style-name="ce5">
            <text:p>Medribeirao Service Vendas E Assistencia</text:p>
          </table:table-cell>
          <table:table-cell office:value-type="float" office:value="22653.16" table:style-name="ce6">
            <text:p>22.653,16</text:p>
          </table:table-cell>
          <table:table-cell office:value-type="float" office:value="58808.74" table:style-name="ce6">
            <text:p>58.808,74</text:p>
          </table:table-cell>
          <table:table-cell office:value-type="float" office:value="58037.84" table:style-name="ce6">
            <text:p>58.037,84</text:p>
          </table:table-cell>
          <table:table-cell office:value-type="float" office:value="21882.26" table:style-name="ce6">
            <text:p>21.882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4</text:p>
          </table:table-cell>
          <table:table-cell office:value-type="string" table:style-name="ce5">
            <text:p>Nova Estre LTDA</text:p>
          </table:table-cell>
          <table:table-cell office:value-type="float" office:value="1464.18" table:style-name="ce6">
            <text:p>1.464,18</text:p>
          </table:table-cell>
          <table:table-cell office:value-type="float" office:value="2068.56" table:style-name="ce6">
            <text:p>2.068,56</text:p>
          </table:table-cell>
          <table:table-cell office:value-type="float" office:value="1271.75" table:style-name="ce6">
            <text:p>1.271,75</text:p>
          </table:table-cell>
          <table:table-cell office:value-type="float" office:value="667.37" table:style-name="ce6">
            <text:p>667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67</text:p>
          </table:table-cell>
          <table:table-cell office:value-type="string" table:style-name="ce5">
            <text:p>Sterimed Cedral Servicos de Esterilizaca</text:p>
          </table:table-cell>
          <table:table-cell office:value-type="float" office:value="3149.82" table:style-name="ce6">
            <text:p>3.149,82</text:p>
          </table:table-cell>
          <table:table-cell office:value-type="float" office:value="11051.72" table:style-name="ce6">
            <text:p>11.051,72</text:p>
          </table:table-cell>
          <table:table-cell office:value-type="float" office:value="11363.64" table:style-name="ce6">
            <text:p>11.363,64</text:p>
          </table:table-cell>
          <table:table-cell office:value-type="float" office:value="3461.74" table:style-name="ce6">
            <text:p>3.461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1</text:p>
          </table:table-cell>
          <table:table-cell office:value-type="string" table:style-name="ce5">
            <text:p>Ciscre Imp. e Dist. de Prod. Méd.</text:p>
          </table:table-cell>
          <table:table-cell office:value-type="float" office:value="1650" table:style-name="ce6">
            <text:p>1.650,00</text:p>
          </table:table-cell>
          <table:table-cell office:value-type="float" office:value="29013.53" table:style-name="ce6">
            <text:p>29.013,53</text:p>
          </table:table-cell>
          <table:table-cell office:value-type="float" office:value="29013.53" table:style-name="ce6">
            <text:p>29.013,53</text:p>
          </table:table-cell>
          <table:table-cell office:value-type="float" office:value="1650" table:style-name="ce6">
            <text:p>1.6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4</text:p>
          </table:table-cell>
          <table:table-cell office:value-type="string" table:style-name="ce5">
            <text:p>Aimara Com. e Repres. LTDA</text:p>
          </table:table-cell>
          <table:table-cell office:value-type="float" office:value="4931.25" table:style-name="ce6">
            <text:p>4.931,25</text:p>
          </table:table-cell>
          <table:table-cell office:value-type="float" office:value="19293.75" table:style-name="ce6">
            <text:p>19.293,75</text:p>
          </table:table-cell>
          <table:table-cell office:value-type="float" office:value="18450" table:style-name="ce6">
            <text:p>18.450,00</text:p>
          </table:table-cell>
          <table:table-cell office:value-type="float" office:value="4087.5" table:style-name="ce6">
            <text:p>4.087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78</text:p>
          </table:table-cell>
          <table:table-cell office:value-type="string" table:style-name="ce5">
            <text:p>E.R. Soluções Informática Ltda</text:p>
          </table:table-cell>
          <table:table-cell office:value-type="float" office:value="35840" table:style-name="ce6">
            <text:p>35.840,00</text:p>
          </table:table-cell>
          <table:table-cell office:value-type="float" office:value="107520" table:style-name="ce6">
            <text:p>107.520,00</text:p>
          </table:table-cell>
          <table:table-cell office:value-type="float" office:value="107520" table:style-name="ce6">
            <text:p>107.520,00</text:p>
          </table:table-cell>
          <table:table-cell office:value-type="float" office:value="35840" table:style-name="ce6">
            <text:p>35.8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0</text:p>
          </table:table-cell>
          <table:table-cell office:value-type="string" table:style-name="ce5">
            <text:p>Cemt de Aquino Tecnologia da Informação</text:p>
          </table:table-cell>
          <table:table-cell office:value-type="float" office:value="3080" table:style-name="ce6">
            <text:p>3.08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80" table:style-name="ce6">
            <text:p>3.0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4</text:p>
          </table:table-cell>
          <table:table-cell office:value-type="string" table:style-name="ce5">
            <text:p>NF Comercio de Suprimentos de Inf Eireli</text:p>
          </table:table-cell>
          <table:table-cell office:value-type="float" office:value="0" table:style-name="ce6">
            <text:p>0,00</text:p>
          </table:table-cell>
          <table:table-cell office:value-type="float" office:value="756" table:style-name="ce6">
            <text:p>756,00</text:p>
          </table:table-cell>
          <table:table-cell office:value-type="float" office:value="756" table:style-name="ce6">
            <text:p>756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5</text:p>
          </table:table-cell>
          <table:table-cell office:value-type="string" table:style-name="ce5">
            <text:p>Telefônica Brasil S.A</text:p>
          </table:table-cell>
          <table:table-cell office:value-type="float" office:value="44371.05" table:style-name="ce6">
            <text:p>44.371,05</text:p>
          </table:table-cell>
          <table:table-cell office:value-type="float" office:value="37841.39" table:style-name="ce6">
            <text:p>37.841,39</text:p>
          </table:table-cell>
          <table:table-cell office:value-type="float" office:value="38780.42" table:style-name="ce6">
            <text:p>38.780,42</text:p>
          </table:table-cell>
          <table:table-cell office:value-type="float" office:value="45310.080000000002" table:style-name="ce6">
            <text:p>45.310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87</text:p>
          </table:table-cell>
          <table:table-cell office:value-type="string" table:style-name="ce5">
            <text:p>Godoy &amp; Araujo Seguradora Patrimonial</text:p>
          </table:table-cell>
          <table:table-cell office:value-type="float" office:value="67464.070000000007" table:style-name="ce6">
            <text:p>67.464,0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7464.070000000007" table:style-name="ce6">
            <text:p>67.46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0</text:p>
          </table:table-cell>
          <table:table-cell office:value-type="string" table:style-name="ce5">
            <text:p>Lifemed Indl de Eqp Art Med Hosp S 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4510" table:style-name="ce6">
            <text:p>34.510,00</text:p>
          </table:table-cell>
          <table:table-cell office:value-type="float" office:value="34510" table:style-name="ce6">
            <text:p>34.51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2</text:p>
          </table:table-cell>
          <table:table-cell office:value-type="string" table:style-name="ce5">
            <text:p>Mazer Comercio e Man de Equip Hosp Ltda</text:p>
          </table:table-cell>
          <table:table-cell office:value-type="float" office:value="53776.01" table:style-name="ce6">
            <text:p>53.776,01</text:p>
          </table:table-cell>
          <table:table-cell office:value-type="float" office:value="62936.26" table:style-name="ce6">
            <text:p>62.936,26</text:p>
          </table:table-cell>
          <table:table-cell office:value-type="float" office:value="9224.25" table:style-name="ce6">
            <text:p>9.224,25</text:p>
          </table:table-cell>
          <table:table-cell office:value-type="float" office:value="64" table:style-name="ce6">
            <text:p>6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3</text:p>
          </table:table-cell>
          <table:table-cell office:value-type="string" table:style-name="ce5">
            <text:p>Tauana Manzoli de Oliveira Me</text:p>
          </table:table-cell>
          <table:table-cell office:value-type="float" office:value="17539.41" table:style-name="ce6">
            <text:p>17.539,41</text:p>
          </table:table-cell>
          <table:table-cell office:value-type="float" office:value="49026.85" table:style-name="ce6">
            <text:p>49.026,85</text:p>
          </table:table-cell>
          <table:table-cell office:value-type="float" office:value="66045.25" table:style-name="ce6">
            <text:p>66.045,25</text:p>
          </table:table-cell>
          <table:table-cell office:value-type="float" office:value="34557.81" table:style-name="ce6">
            <text:p>34.557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5</text:p>
          </table:table-cell>
          <table:table-cell office:value-type="string" table:style-name="ce5">
            <text:p>Mafra Ambiental Coleta de Residuos Ltda</text:p>
          </table:table-cell>
          <table:table-cell office:value-type="float" office:value="14218.28" table:style-name="ce6">
            <text:p>14.218,28</text:p>
          </table:table-cell>
          <table:table-cell office:value-type="float" office:value="31416.15" table:style-name="ce6">
            <text:p>31.416,15</text:p>
          </table:table-cell>
          <table:table-cell office:value-type="float" office:value="24572.98" table:style-name="ce6">
            <text:p>24.572,98</text:p>
          </table:table-cell>
          <table:table-cell office:value-type="float" office:value="7375.11" table:style-name="ce6">
            <text:p>7.375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399</text:p>
          </table:table-cell>
          <table:table-cell office:value-type="string" table:style-name="ce5">
            <text:p>Correia e Butura Extintores Ltda Me</text:p>
          </table:table-cell>
          <table:table-cell office:value-type="float" office:value="0" table:style-name="ce6">
            <text:p>0,00</text:p>
          </table:table-cell>
          <table:table-cell office:value-type="float" office:value="1233" table:style-name="ce6">
            <text:p>1.233,00</text:p>
          </table:table-cell>
          <table:table-cell office:value-type="float" office:value="1233" table:style-name="ce6">
            <text:p>1.2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2</text:p>
          </table:table-cell>
          <table:table-cell office:value-type="string" table:style-name="ce5">
            <text:p>Tecnogera - Locação e Tranf de Energias</text:p>
          </table:table-cell>
          <table:table-cell office:value-type="float" office:value="5950" table:style-name="ce6">
            <text:p>5.9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17850" table:style-name="ce6">
            <text:p>17.850,00</text:p>
          </table:table-cell>
          <table:table-cell office:value-type="float" office:value="5950" table:style-name="ce6">
            <text:p>5.9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03</text:p>
          </table:table-cell>
          <table:table-cell office:value-type="string" table:style-name="ce5">
            <text:p>Maxim Comércio E Consultoria Industrial</text:p>
          </table:table-cell>
          <table:table-cell office:value-type="float" office:value="0" table:style-name="ce6">
            <text:p>0,00</text:p>
          </table:table-cell>
          <table:table-cell office:value-type="float" office:value="588" table:style-name="ce6">
            <text:p>588,00</text:p>
          </table:table-cell>
          <table:table-cell office:value-type="float" office:value="588" table:style-name="ce6">
            <text:p>58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1</text:p>
          </table:table-cell>
          <table:table-cell office:value-type="string" table:style-name="ce5">
            <text:p>City Ar Condicionado Com. E Serv. Ltda</text:p>
          </table:table-cell>
          <table:table-cell office:value-type="float" office:value="4258.3599999999997" table:style-name="ce6">
            <text:p>4.258,36</text:p>
          </table:table-cell>
          <table:table-cell office:value-type="float" office:value="85592.85" table:style-name="ce6">
            <text:p>85.592,85</text:p>
          </table:table-cell>
          <table:table-cell office:value-type="float" office:value="94909.15" table:style-name="ce6">
            <text:p>94.909,15</text:p>
          </table:table-cell>
          <table:table-cell office:value-type="float" office:value="13574.66" table:style-name="ce6">
            <text:p>13.574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4</text:p>
          </table:table-cell>
          <table:table-cell office:value-type="string" table:style-name="ce5">
            <text:p>Rontgen &amp; Ludwig Serv. de Rad. Med. Ltda</text:p>
          </table:table-cell>
          <table:table-cell office:value-type="float" office:value="0" table:style-name="ce6">
            <text:p>0,00</text:p>
          </table:table-cell>
          <table:table-cell office:value-type="float" office:value="1034740.82" table:style-name="ce6">
            <text:p>1.034.740,82</text:p>
          </table:table-cell>
          <table:table-cell office:value-type="float" office:value="1034740.81" table:style-name="ce6">
            <text:p>1.034.740,81</text:p>
          </table:table-cell>
          <table:table-cell office:value-type="float" office:value="-0.01" table:style-name="ce6">
            <text:p>(0,0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15</text:p>
          </table:table-cell>
          <table:table-cell office:value-type="string" table:style-name="ce5">
            <text:p>Samir Serviços Radiologicos Ltda</text:p>
          </table:table-cell>
          <table:table-cell office:value-type="float" office:value="5490" table:style-name="ce6">
            <text:p>5.490,00</text:p>
          </table:table-cell>
          <table:table-cell office:value-type="float" office:value="16470" table:style-name="ce6">
            <text:p>16.470,00</text:p>
          </table:table-cell>
          <table:table-cell office:value-type="float" office:value="16470" table:style-name="ce6">
            <text:p>16.470,00</text:p>
          </table:table-cell>
          <table:table-cell office:value-type="float" office:value="5490" table:style-name="ce6">
            <text:p>5.4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0</text:p>
          </table:table-cell>
          <table:table-cell office:value-type="string" table:style-name="ce5">
            <text:p>Master Diagnóstica Prod Lab E Hosp Ltda</text:p>
          </table:table-cell>
          <table:table-cell office:value-type="float" office:value="8195" table:style-name="ce6">
            <text:p>8.195,00</text:p>
          </table:table-cell>
          <table:table-cell office:value-type="float" office:value="59163.35" table:style-name="ce6">
            <text:p>59.163,35</text:p>
          </table:table-cell>
          <table:table-cell office:value-type="float" office:value="79437.149999999994" table:style-name="ce6">
            <text:p>79.437,15</text:p>
          </table:table-cell>
          <table:table-cell office:value-type="float" office:value="28468.799999999999" table:style-name="ce6">
            <text:p>28.468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5</text:p>
          </table:table-cell>
          <table:table-cell office:value-type="string" table:style-name="ce5">
            <text:p>Kersis Sist. Impres. Gest. de Doc. LTDA</text:p>
          </table:table-cell>
          <table:table-cell office:value-type="float" office:value="31470.05" table:style-name="ce6">
            <text:p>31.470,05</text:p>
          </table:table-cell>
          <table:table-cell office:value-type="float" office:value="94410.15" table:style-name="ce6">
            <text:p>94.410,15</text:p>
          </table:table-cell>
          <table:table-cell office:value-type="float" office:value="94410.15" table:style-name="ce6">
            <text:p>94.410,15</text:p>
          </table:table-cell>
          <table:table-cell office:value-type="float" office:value="31470.05" table:style-name="ce6">
            <text:p>31.47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7</text:p>
          </table:table-cell>
          <table:table-cell office:value-type="string" table:style-name="ce5">
            <text:p>DIGITAL SYSTEM <text:s/>CERTIFICADOS DIGITAIS LT</text:p>
          </table:table-cell>
          <table:table-cell office:value-type="float" office:value="0" table:style-name="ce6">
            <text:p>0,00</text:p>
          </table:table-cell>
          <table:table-cell office:value-type="float" office:value="250" table:style-name="ce6">
            <text:p>250,00</text:p>
          </table:table-cell>
          <table:table-cell office:value-type="float" office:value="250" table:style-name="ce6">
            <text:p>2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8</text:p>
          </table:table-cell>
          <table:table-cell office:value-type="string" table:style-name="ce5">
            <text:p>FIRST MEDICAL SERVICE LTDA</text:p>
          </table:table-cell>
          <table:table-cell office:value-type="float" office:value="46783.08" table:style-name="ce6">
            <text:p>46.783,08</text:p>
          </table:table-cell>
          <table:table-cell office:value-type="float" office:value="138646.98000000001" table:style-name="ce6">
            <text:p>138.646,98</text:p>
          </table:table-cell>
          <table:table-cell office:value-type="float" office:value="141676.98000000001" table:style-name="ce6">
            <text:p>141.676,98</text:p>
          </table:table-cell>
          <table:table-cell office:value-type="float" office:value="49813.08" table:style-name="ce6">
            <text:p>49.813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29</text:p>
          </table:table-cell>
          <table:table-cell office:value-type="string" table:style-name="ce5">
            <text:p>Confiance Transportes e Turismo Eireli</text:p>
          </table:table-cell>
          <table:table-cell office:value-type="float" office:value="-90483.75" table:style-name="ce6">
            <text:p>(90.483,75)</text:p>
          </table:table-cell>
          <table:table-cell office:value-type="float" office:value="285301.90000000002" table:style-name="ce6">
            <text:p>285.301,90</text:p>
          </table:table-cell>
          <table:table-cell office:value-type="float" office:value="375785.65" table:style-name="ce6">
            <text:p>375.785,6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2</text:p>
          </table:table-cell>
          <table:table-cell office:value-type="string" table:style-name="ce5">
            <text:p>CIEE CENTRO DE INTEGRAÇÃO EMPRESA ESCOLA</text:p>
          </table:table-cell>
          <table:table-cell office:value-type="float" office:value="0" table:style-name="ce6">
            <text:p>0,00</text:p>
          </table:table-cell>
          <table:table-cell office:value-type="float" office:value="9759.24" table:style-name="ce6">
            <text:p>9.759,24</text:p>
          </table:table-cell>
          <table:table-cell office:value-type="float" office:value="9759.24" table:style-name="ce6">
            <text:p>9.759,2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6</text:p>
          </table:table-cell>
          <table:table-cell office:value-type="string" table:style-name="ce5">
            <text:p>Medsystem Equipamentos Medicos Eirelli</text:p>
          </table:table-cell>
          <table:table-cell office:value-type="float" office:value="2333.34" table:style-name="ce6">
            <text:p>2.333,34</text:p>
          </table:table-cell>
          <table:table-cell office:value-type="float" office:value="640" table:style-name="ce6">
            <text:p>640,00</text:p>
          </table:table-cell>
          <table:table-cell office:value-type="float" office:value="640" table:style-name="ce6">
            <text:p>640,00</text:p>
          </table:table-cell>
          <table:table-cell office:value-type="float" office:value="2333.34" table:style-name="ce6">
            <text:p>2.333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39</text:p>
          </table:table-cell>
          <table:table-cell office:value-type="string" table:style-name="ce5">
            <text:p>Zampieri &amp; Luft Advogados Associados SS</text:p>
          </table:table-cell>
          <table:table-cell office:value-type="float" office:value="0" table:style-name="ce6">
            <text:p>0,00</text:p>
          </table:table-cell>
          <table:table-cell office:value-type="float" office:value="29922.68" table:style-name="ce6">
            <text:p>29.922,68</text:p>
          </table:table-cell>
          <table:table-cell office:value-type="float" office:value="29922.68" table:style-name="ce6">
            <text:p>29.922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1</text:p>
          </table:table-cell>
          <table:table-cell office:value-type="string" table:style-name="ce5">
            <text:p>Technolab Soluções - Q. Metrologia LTDA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400" table:style-name="ce6">
            <text:p>4.4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2</text:p>
          </table:table-cell>
          <table:table-cell office:value-type="string" table:style-name="ce5">
            <text:p>Serer Segurança Privada Eireli</text:p>
          </table:table-cell>
          <table:table-cell office:value-type="float" office:value="61459.42" table:style-name="ce6">
            <text:p>61.459,42</text:p>
          </table:table-cell>
          <table:table-cell office:value-type="float" office:value="663569.38" table:style-name="ce6">
            <text:p>663.569,38</text:p>
          </table:table-cell>
          <table:table-cell office:value-type="float" office:value="626455.68999999994" table:style-name="ce6">
            <text:p>626.455,69</text:p>
          </table:table-cell>
          <table:table-cell office:value-type="float" office:value="24345.73" table:style-name="ce6">
            <text:p>24.345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6</text:p>
          </table:table-cell>
          <table:table-cell office:value-type="string" table:style-name="ce5">
            <text:p>Quallyx Produtos para Saude Ltda</text:p>
          </table:table-cell>
          <table:table-cell office:value-type="float" office:value="18522.3" table:style-name="ce6">
            <text:p>18.522,30</text:p>
          </table:table-cell>
          <table:table-cell office:value-type="float" office:value="378885.99" table:style-name="ce6">
            <text:p>378.885,99</text:p>
          </table:table-cell>
          <table:table-cell office:value-type="float" office:value="399735.29" table:style-name="ce6">
            <text:p>399.735,29</text:p>
          </table:table-cell>
          <table:table-cell office:value-type="float" office:value="39371.599999999999" table:style-name="ce6">
            <text:p>39.371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47</text:p>
          </table:table-cell>
          <table:table-cell office:value-type="string" table:style-name="ce5">
            <text:p>Aurum Softmatic Ltda</text:p>
          </table:table-cell>
          <table:table-cell office:value-type="float" office:value="0.01" table:style-name="ce6">
            <text:p>0,01</text:p>
          </table:table-cell>
          <table:table-cell office:value-type="float" office:value="4620" table:style-name="ce6">
            <text:p>4.620,00</text:p>
          </table:table-cell>
          <table:table-cell office:value-type="float" office:value="4620" table:style-name="ce6">
            <text:p>4.620,0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0</text:p>
          </table:table-cell>
          <table:table-cell office:value-type="string" table:style-name="ce5">
            <text:p>Sysmex do Brasil Industria e Com. Ltda</text:p>
          </table:table-cell>
          <table:table-cell office:value-type="float" office:value="4077.59" table:style-name="ce6">
            <text:p>4.077,59</text:p>
          </table:table-cell>
          <table:table-cell office:value-type="float" office:value="12232.77" table:style-name="ce6">
            <text:p>12.232,77</text:p>
          </table:table-cell>
          <table:table-cell office:value-type="float" office:value="12232.77" table:style-name="ce6">
            <text:p>12.232,77</text:p>
          </table:table-cell>
          <table:table-cell office:value-type="float" office:value="4077.59" table:style-name="ce6">
            <text:p>4.077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2</text:p>
          </table:table-cell>
          <table:table-cell office:value-type="string" table:style-name="ce5">
            <text:p>MC Point Relógios Industriais LTDA</text:p>
          </table:table-cell>
          <table:table-cell office:value-type="float" office:value="0" table:style-name="ce6">
            <text:p>0,00</text:p>
          </table:table-cell>
          <table:table-cell office:value-type="float" office:value="9633" table:style-name="ce6">
            <text:p>9.633,00</text:p>
          </table:table-cell>
          <table:table-cell office:value-type="float" office:value="9633" table:style-name="ce6">
            <text:p>9.633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3</text:p>
          </table:table-cell>
          <table:table-cell office:value-type="string" table:style-name="ce5">
            <text:p>Marta Elisa Pelegrini Gianeti Transporte</text:p>
          </table:table-cell>
          <table:table-cell office:value-type="float" office:value="1800" table:style-name="ce6">
            <text:p>1.800,00</text:p>
          </table:table-cell>
          <table:table-cell office:value-type="float" office:value="5400" table:style-name="ce6">
            <text:p>5.400,00</text:p>
          </table:table-cell>
          <table:table-cell office:value-type="float" office:value="5400" table:style-name="ce6">
            <text:p>5.400,00</text:p>
          </table:table-cell>
          <table:table-cell office:value-type="float" office:value="1800" table:style-name="ce6">
            <text:p>1.8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6</text:p>
          </table:table-cell>
          <table:table-cell office:value-type="string" table:style-name="ce5">
            <text:p>CONDOMINIO INFINITE APARTS</text:p>
          </table:table-cell>
          <table:table-cell office:value-type="float" office:value="0" table:style-name="ce6">
            <text:p>0,00</text:p>
          </table:table-cell>
          <table:table-cell office:value-type="float" office:value="2477.34" table:style-name="ce6">
            <text:p>2.477,34</text:p>
          </table:table-cell>
          <table:table-cell office:value-type="float" office:value="2477.34" table:style-name="ce6">
            <text:p>2.477,3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7</text:p>
          </table:table-cell>
          <table:table-cell office:value-type="string" table:style-name="ce5">
            <text:p>Microset Tecnologia Ltda</text:p>
          </table:table-cell>
          <table:table-cell office:value-type="float" office:value="5062.04" table:style-name="ce6">
            <text:p>5.062,04</text:p>
          </table:table-cell>
          <table:table-cell office:value-type="float" office:value="15186.12" table:style-name="ce6">
            <text:p>15.186,12</text:p>
          </table:table-cell>
          <table:table-cell office:value-type="float" office:value="15186.12" table:style-name="ce6">
            <text:p>15.186,12</text:p>
          </table:table-cell>
          <table:table-cell office:value-type="float" office:value="5062.04" table:style-name="ce6">
            <text:p>5.062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58</text:p>
          </table:table-cell>
          <table:table-cell office:value-type="string" table:style-name="ce5">
            <text:p>26.452.732 Carlos Eduardo Minuti</text:p>
          </table:table-cell>
          <table:table-cell office:value-type="float" office:value="0" table:style-name="ce6">
            <text:p>0,00</text:p>
          </table:table-cell>
          <table:table-cell office:value-type="float" office:value="1600" table:style-name="ce6">
            <text:p>1.600,00</text:p>
          </table:table-cell>
          <table:table-cell office:value-type="float" office:value="1600" table:style-name="ce6">
            <text:p>1.6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0</text:p>
          </table:table-cell>
          <table:table-cell office:value-type="string" table:style-name="ce5">
            <text:p>Support RH Serviços de Apoio Adm. Ltda</text:p>
          </table:table-cell>
          <table:table-cell office:value-type="float" office:value="0" table:style-name="ce6">
            <text:p>0,00</text:p>
          </table:table-cell>
          <table:table-cell office:value-type="float" office:value="101669.46" table:style-name="ce6">
            <text:p>101.669,46</text:p>
          </table:table-cell>
          <table:table-cell office:value-type="float" office:value="101669.46" table:style-name="ce6">
            <text:p>101.669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1</text:p>
          </table:table-cell>
          <table:table-cell office:value-type="string" table:style-name="ce5">
            <text:p>CW2 Multiservicos Ltda</text:p>
          </table:table-cell>
          <table:table-cell office:value-type="float" office:value="0" table:style-name="ce6">
            <text:p>0,00</text:p>
          </table:table-cell>
          <table:table-cell office:value-type="float" office:value="739147.17" table:style-name="ce6">
            <text:p>739.147,17</text:p>
          </table:table-cell>
          <table:table-cell office:value-type="float" office:value="739147.17" table:style-name="ce6">
            <text:p>739.147,17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2</text:p>
          </table:table-cell>
          <table:table-cell office:value-type="string" table:style-name="ce5">
            <text:p>Centerlab Central de Laboratórios Ltda</text:p>
          </table:table-cell>
          <table:table-cell office:value-type="float" office:value="26444.52" table:style-name="ce6">
            <text:p>26.444,52</text:p>
          </table:table-cell>
          <table:table-cell office:value-type="float" office:value="55979.040000000001" table:style-name="ce6">
            <text:p>55.979,04</text:p>
          </table:table-cell>
          <table:table-cell office:value-type="float" office:value="55979.040000000001" table:style-name="ce6">
            <text:p>55.979,04</text:p>
          </table:table-cell>
          <table:table-cell office:value-type="float" office:value="26444.52" table:style-name="ce6">
            <text:p>26.444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3</text:p>
          </table:table-cell>
          <table:table-cell office:value-type="string" table:style-name="ce5">
            <text:p>Software.com.br Tecnologia e Consultoria</text:p>
          </table:table-cell>
          <table:table-cell office:value-type="float" office:value="0" table:style-name="ce6">
            <text:p>0,00</text:p>
          </table:table-cell>
          <table:table-cell office:value-type="float" office:value="27790.92" table:style-name="ce6">
            <text:p>27.790,92</text:p>
          </table:table-cell>
          <table:table-cell office:value-type="float" office:value="27790.92" table:style-name="ce6">
            <text:p>27.790,9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4</text:p>
          </table:table-cell>
          <table:table-cell office:value-type="string" table:style-name="ce5">
            <text:p>Santec Hospitalar Ltda</text:p>
          </table:table-cell>
          <table:table-cell office:value-type="float" office:value="3060" table:style-name="ce6">
            <text:p>3.060,00</text:p>
          </table:table-cell>
          <table:table-cell office:value-type="float" office:value="232952.4" table:style-name="ce6">
            <text:p>232.952,40</text:p>
          </table:table-cell>
          <table:table-cell office:value-type="float" office:value="231090.9" table:style-name="ce6">
            <text:p>231.090,90</text:p>
          </table:table-cell>
          <table:table-cell office:value-type="float" office:value="1198.5" table:style-name="ce6">
            <text:p>1.198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5</text:p>
          </table:table-cell>
          <table:table-cell office:value-type="string" table:style-name="ce5">
            <text:p>Radiocorp Soluções para Saude S/A</text:p>
          </table:table-cell>
          <table:table-cell office:value-type="float" office:value="0" table:style-name="ce6">
            <text:p>0,00</text:p>
          </table:table-cell>
          <table:table-cell office:value-type="float" office:value="30104.59" table:style-name="ce6">
            <text:p>30.104,59</text:p>
          </table:table-cell>
          <table:table-cell office:value-type="float" office:value="30104.59" table:style-name="ce6">
            <text:p>30.104,5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6</text:p>
          </table:table-cell>
          <table:table-cell office:value-type="string" table:style-name="ce5">
            <text:p>FX Cards e Suprimentos Ltda</text:p>
          </table:table-cell>
          <table:table-cell office:value-type="float" office:value="0" table:style-name="ce6">
            <text:p>0,00</text:p>
          </table:table-cell>
          <table:table-cell office:value-type="float" office:value="3800" table:style-name="ce6">
            <text:p>3.800,00</text:p>
          </table:table-cell>
          <table:table-cell office:value-type="float" office:value="3800" table:style-name="ce6">
            <text:p>3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7</text:p>
          </table:table-cell>
          <table:table-cell office:value-type="string" table:style-name="ce5">
            <text:p>STAFF Auditoria e Assessoria - EPP</text:p>
          </table:table-cell>
          <table:table-cell office:value-type="float" office:value="0" table:style-name="ce6">
            <text:p>0,00</text:p>
          </table:table-cell>
          <table:table-cell office:value-type="float" office:value="9225.06" table:style-name="ce6">
            <text:p>9.225,06</text:p>
          </table:table-cell>
          <table:table-cell office:value-type="float" office:value="9225.06" table:style-name="ce6">
            <text:p>9.225,0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69</text:p>
          </table:table-cell>
          <table:table-cell office:value-type="string" table:style-name="ce5">
            <text:p> Phabrica de Produções Serv.Prop.Public.</text:p>
          </table:table-cell>
          <table:table-cell office:value-type="float" office:value="1006.8" table:style-name="ce6">
            <text:p>1.006,80</text:p>
          </table:table-cell>
          <table:table-cell office:value-type="float" office:value="2013.6" table:style-name="ce6">
            <text:p>2.013,60</text:p>
          </table:table-cell>
          <table:table-cell office:value-type="float" office:value="1543.76" table:style-name="ce6">
            <text:p>1.543,76</text:p>
          </table:table-cell>
          <table:table-cell office:value-type="float" office:value="536.96" table:style-name="ce6">
            <text:p>536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1</text:p>
          </table:table-cell>
          <table:table-cell office:value-type="string" table:style-name="ce5">
            <text:p>Invicta Solucoes Em Servicos Ltda</text:p>
          </table:table-cell>
          <table:table-cell office:value-type="float" office:value="155.1" table:style-name="ce6">
            <text:p>155,10</text:p>
          </table:table-cell>
          <table:table-cell office:value-type="float" office:value="155.1" table:style-name="ce6">
            <text:p>155,1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2</text:p>
          </table:table-cell>
          <table:table-cell office:value-type="string" table:style-name="ce5">
            <text:p>Blitztur Agencia De Turismo E Viagens Lt</text:p>
          </table:table-cell>
          <table:table-cell office:value-type="float" office:value="0" table:style-name="ce6">
            <text:p>0,00</text:p>
          </table:table-cell>
          <table:table-cell office:value-type="float" office:value="25677.02" table:style-name="ce6">
            <text:p>25.677,02</text:p>
          </table:table-cell>
          <table:table-cell office:value-type="float" office:value="25677.02" table:style-name="ce6">
            <text:p>25.677,02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3</text:p>
          </table:table-cell>
          <table:table-cell office:value-type="string" table:style-name="ce5">
            <text:p>Arklok Equipamentos De Inf. Ltda</text:p>
          </table:table-cell>
          <table:table-cell office:value-type="float" office:value="54016.19" table:style-name="ce6">
            <text:p>54.016,19</text:p>
          </table:table-cell>
          <table:table-cell office:value-type="float" office:value="153141.89000000001" table:style-name="ce6">
            <text:p>153.141,89</text:p>
          </table:table-cell>
          <table:table-cell office:value-type="float" office:value="148688.54999999999" table:style-name="ce6">
            <text:p>148.688,55</text:p>
          </table:table-cell>
          <table:table-cell office:value-type="float" office:value="49562.85" table:style-name="ce6">
            <text:p>49.562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4</text:p>
          </table:table-cell>
          <table:table-cell office:value-type="string" table:style-name="ce5">
            <text:p>Danilo Cesar Sanches Manutencoes E Limpe</text:p>
          </table:table-cell>
          <table:table-cell office:value-type="float" office:value="4000" table:style-name="ce6">
            <text:p>4.000,00</text:p>
          </table:table-cell>
          <table:table-cell office:value-type="float" office:value="4000" table:style-name="ce6">
            <text:p>4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5</text:p>
          </table:table-cell>
          <table:table-cell office:value-type="string" table:style-name="ce5">
            <text:p>Ind De Maq Para Plasticos Imap Ltda</text:p>
          </table:table-cell>
          <table:table-cell office:value-type="float" office:value="568.79999999999995" table:style-name="ce6">
            <text:p>568,80</text:p>
          </table:table-cell>
          <table:table-cell office:value-type="float" office:value="568.79999999999995" table:style-name="ce6">
            <text:p>568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6</text:p>
          </table:table-cell>
          <table:table-cell office:value-type="string" table:style-name="ce5">
            <text:p>Reypel Transportes Ltda Me</text:p>
          </table:table-cell>
          <table:table-cell office:value-type="float" office:value="6390" table:style-name="ce6">
            <text:p>6.390,00</text:p>
          </table:table-cell>
          <table:table-cell office:value-type="float" office:value="7956.36" table:style-name="ce6">
            <text:p>7.956,36</text:p>
          </table:table-cell>
          <table:table-cell office:value-type="float" office:value="1566.36" table:style-name="ce6">
            <text:p>1.566,3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8</text:p>
          </table:table-cell>
          <table:table-cell office:value-type="string" table:style-name="ce5">
            <text:p>Cfhl Serv Medicos S/S Ltda</text:p>
          </table:table-cell>
          <table:table-cell office:value-type="float" office:value="0" table:style-name="ce6">
            <text:p>0,00</text:p>
          </table:table-cell>
          <table:table-cell office:value-type="float" office:value="53130" table:style-name="ce6">
            <text:p>53.130,00</text:p>
          </table:table-cell>
          <table:table-cell office:value-type="float" office:value="53130" table:style-name="ce6">
            <text:p>53.13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79</text:p>
          </table:table-cell>
          <table:table-cell office:value-type="string" table:style-name="ce5">
            <text:p>Dvl Convenios Publicos Ltda</text:p>
          </table:table-cell>
          <table:table-cell office:value-type="float" office:value="0" table:style-name="ce6">
            <text:p>0,00</text:p>
          </table:table-cell>
          <table:table-cell office:value-type="float" office:value="1940" table:style-name="ce6">
            <text:p>1.940,00</text:p>
          </table:table-cell>
          <table:table-cell office:value-type="float" office:value="1940" table:style-name="ce6">
            <text:p>1.94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0</text:p>
          </table:table-cell>
          <table:table-cell office:value-type="string" table:style-name="ce5">
            <text:p>Carolina Paula Di Lello</text:p>
          </table:table-cell>
          <table:table-cell office:value-type="float" office:value="0" table:style-name="ce6">
            <text:p>0,00</text:p>
          </table:table-cell>
          <table:table-cell office:value-type="float" office:value="54254.19" table:style-name="ce6">
            <text:p>54.254,19</text:p>
          </table:table-cell>
          <table:table-cell office:value-type="float" office:value="54254.19" table:style-name="ce6">
            <text:p>54.254,1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1</text:p>
          </table:table-cell>
          <table:table-cell office:value-type="string" table:style-name="ce5">
            <text:p>Grafica Mikami Ltda</text:p>
          </table:table-cell>
          <table:table-cell office:value-type="float" office:value="0" table:style-name="ce6">
            <text:p>0,00</text:p>
          </table:table-cell>
          <table:table-cell office:value-type="float" office:value="620" table:style-name="ce6">
            <text:p>620,00</text:p>
          </table:table-cell>
          <table:table-cell office:value-type="float" office:value="620" table:style-name="ce6">
            <text:p>62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3</text:p>
          </table:table-cell>
          <table:table-cell office:value-type="string" table:style-name="ce5">
            <text:p>Sf Digital Grafica Ltda</text:p>
          </table:table-cell>
          <table:table-cell office:value-type="float" office:value="0" table:style-name="ce6">
            <text:p>0,00</text:p>
          </table:table-cell>
          <table:table-cell office:value-type="float" office:value="2750" table:style-name="ce6">
            <text:p>2.750,00</text:p>
          </table:table-cell>
          <table:table-cell office:value-type="float" office:value="2750" table:style-name="ce6">
            <text:p>2.75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4</text:p>
          </table:table-cell>
          <table:table-cell office:value-type="string" table:style-name="ce5">
            <text:p>Hotelaria Accor Brasil S/A</text:p>
          </table:table-cell>
          <table:table-cell office:value-type="float" office:value="0" table:style-name="ce6">
            <text:p>0,00</text:p>
          </table:table-cell>
          <table:table-cell office:value-type="float" office:value="3108" table:style-name="ce6">
            <text:p>3.108,00</text:p>
          </table:table-cell>
          <table:table-cell office:value-type="float" office:value="3108" table:style-name="ce6">
            <text:p>3.108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5</text:p>
          </table:table-cell>
          <table:table-cell office:value-type="string" table:style-name="ce5">
            <text:p>Hardy Viagens E Turismo Ltda</text:p>
          </table:table-cell>
          <table:table-cell office:value-type="float" office:value="0" table:style-name="ce6">
            <text:p>0,00</text:p>
          </table:table-cell>
          <table:table-cell office:value-type="float" office:value="2510.0100000000002" table:style-name="ce6">
            <text:p>2.510,01</text:p>
          </table:table-cell>
          <table:table-cell office:value-type="float" office:value="2510.0100000000002" table:style-name="ce6">
            <text:p>2.510,0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6</text:p>
          </table:table-cell>
          <table:table-cell office:value-type="string" table:style-name="ce5">
            <text:p>Patricia Cristina De Souza Cainelli</text:p>
          </table:table-cell>
          <table:table-cell office:value-type="float" office:value="0" table:style-name="ce6">
            <text:p>0,00</text:p>
          </table:table-cell>
          <table:table-cell office:value-type="float" office:value="15155" table:style-name="ce6">
            <text:p>15.155,00</text:p>
          </table:table-cell>
          <table:table-cell office:value-type="float" office:value="15155" table:style-name="ce6">
            <text:p>15.155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7</text:p>
          </table:table-cell>
          <table:table-cell office:value-type="string" table:style-name="ce5">
            <text:p>Windsor Adm De Hoteis E Servicos</text:p>
          </table:table-cell>
          <table:table-cell office:value-type="float" office:value="0" table:style-name="ce6">
            <text:p>0,00</text:p>
          </table:table-cell>
          <table:table-cell office:value-type="float" office:value="3889.68" table:style-name="ce6">
            <text:p>3.889,68</text:p>
          </table:table-cell>
          <table:table-cell office:value-type="float" office:value="3889.68" table:style-name="ce6">
            <text:p>3.889,68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8</text:p>
          </table:table-cell>
          <table:table-cell office:value-type="string" table:style-name="ce5">
            <text:p>Seicou Manutencao De Elevadores</text:p>
          </table:table-cell>
          <table:table-cell office:value-type="float" office:value="0" table:style-name="ce6">
            <text:p>0,00</text:p>
          </table:table-cell>
          <table:table-cell office:value-type="float" office:value="13960" table:style-name="ce6">
            <text:p>13.960,00</text:p>
          </table:table-cell>
          <table:table-cell office:value-type="float" office:value="16960" table:style-name="ce6">
            <text:p>16.960,00</text:p>
          </table:table-cell>
          <table:table-cell office:value-type="float" office:value="3000" table:style-name="ce6">
            <text:p>3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89</text:p>
          </table:table-cell>
          <table:table-cell office:value-type="string" table:style-name="ce5">
            <text:p>Miranda Com E Serv P/ Comunicacao</text:p>
          </table:table-cell>
          <table:table-cell office:value-type="float" office:value="0" table:style-name="ce6">
            <text:p>0,00</text:p>
          </table:table-cell>
          <table:table-cell office:value-type="float" office:value="280" table:style-name="ce6">
            <text:p>280,00</text:p>
          </table:table-cell>
          <table:table-cell office:value-type="float" office:value="280" table:style-name="ce6">
            <text:p>28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0</text:p>
          </table:table-cell>
          <table:table-cell office:value-type="string" table:style-name="ce5">
            <text:p>Revinox Com E Instalacao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59.2" table:style-name="ce6">
            <text:p>4.259,20</text:p>
          </table:table-cell>
          <table:table-cell office:value-type="float" office:value="4259.2" table:style-name="ce6">
            <text:p>4.259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1</text:p>
          </table:table-cell>
          <table:table-cell office:value-type="string" table:style-name="ce5">
            <text:p>Yuran Spe Negocios Emp E Hot Ltda</text:p>
          </table:table-cell>
          <table:table-cell office:value-type="float" office:value="0" table:style-name="ce6">
            <text:p>0,00</text:p>
          </table:table-cell>
          <table:table-cell office:value-type="float" office:value="5583.9" table:style-name="ce6">
            <text:p>5.583,90</text:p>
          </table:table-cell>
          <table:table-cell office:value-type="float" office:value="5583.9" table:style-name="ce6">
            <text:p>5.583,9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2</text:p>
          </table:table-cell>
          <table:table-cell office:value-type="string" table:style-name="ce5">
            <text:p>Pp&amp;C Auditores Independentes Ss</text:p>
          </table:table-cell>
          <table:table-cell office:value-type="float" office:value="0" table:style-name="ce6">
            <text:p>0,00</text:p>
          </table:table-cell>
          <table:table-cell office:value-type="float" office:value="88429.5" table:style-name="ce6">
            <text:p>88.429,50</text:p>
          </table:table-cell>
          <table:table-cell office:value-type="float" office:value="88429.5" table:style-name="ce6">
            <text:p>88.429,5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3</text:p>
          </table:table-cell>
          <table:table-cell office:value-type="string" table:style-name="ce5">
            <text:p>Paulo Roberto Miranda 35626623949</text:p>
          </table:table-cell>
          <table:table-cell office:value-type="float" office:value="0" table:style-name="ce6">
            <text:p>0,00</text:p>
          </table:table-cell>
          <table:table-cell office:value-type="float" office:value="260" table:style-name="ce6">
            <text:p>260,00</text:p>
          </table:table-cell>
          <table:table-cell office:value-type="float" office:value="260" table:style-name="ce6">
            <text:p>26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4</text:p>
          </table:table-cell>
          <table:table-cell office:value-type="string" table:style-name="ce5">
            <text:p>Vinicius Gonzales Batista</text:p>
          </table:table-cell>
          <table:table-cell office:value-type="float" office:value="0" table:style-name="ce6">
            <text:p>0,00</text:p>
          </table:table-cell>
          <table:table-cell office:value-type="float" office:value="1800" table:style-name="ce6">
            <text:p>1.800,00</text:p>
          </table:table-cell>
          <table:table-cell office:value-type="float" office:value="1800" table:style-name="ce6">
            <text:p>1.8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5</text:p>
          </table:table-cell>
          <table:table-cell office:value-type="string" table:style-name="ce5">
            <text:p>Yoneco Mikami Me</text:p>
          </table:table-cell>
          <table:table-cell office:value-type="float" office:value="0" table:style-name="ce6">
            <text:p>0,00</text:p>
          </table:table-cell>
          <table:table-cell office:value-type="float" office:value="1090" table:style-name="ce6">
            <text:p>1.090,00</text:p>
          </table:table-cell>
          <table:table-cell office:value-type="float" office:value="1090" table:style-name="ce6">
            <text:p>1.09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6</text:p>
          </table:table-cell>
          <table:table-cell office:value-type="string" table:style-name="ce5">
            <text:p>Enovagreen Energia E Tecnologia Com</text:p>
          </table:table-cell>
          <table:table-cell office:value-type="float" office:value="0" table:style-name="ce6">
            <text:p>0,00</text:p>
          </table:table-cell>
          <table:table-cell office:value-type="float" office:value="1200" table:style-name="ce6">
            <text:p>1.200,00</text:p>
          </table:table-cell>
          <table:table-cell office:value-type="float" office:value="1200" table:style-name="ce6">
            <text:p>1.2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7</text:p>
          </table:table-cell>
          <table:table-cell office:value-type="string" table:style-name="ce5">
            <text:p>Tcpl Consultoria E Assessoria</text:p>
          </table:table-cell>
          <table:table-cell office:value-type="float" office:value="0" table:style-name="ce6">
            <text:p>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48000" table:style-name="ce6">
            <text:p>48.00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498</text:p>
          </table:table-cell>
          <table:table-cell office:value-type="string" table:style-name="ce5">
            <text:p>São Lucas Hemoterapia E Hematologia</text:p>
          </table:table-cell>
          <table:table-cell office:value-type="float" office:value="0" table:style-name="ce6">
            <text:p>0,00</text:p>
          </table:table-cell>
          <table:table-cell office:value-type="float" office:value="79196.55" table:style-name="ce6">
            <text:p>79.196,55</text:p>
          </table:table-cell>
          <table:table-cell office:value-type="float" office:value="79196.55" table:style-name="ce6">
            <text:p>79.196,55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1.04.00500</text:p>
          </table:table-cell>
          <table:table-cell office:value-type="string" table:style-name="ce5">
            <text:p>Brazil 3 Business Participacoes Ltd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464" table:style-name="ce6">
            <text:p>71.464,00</text:p>
          </table:table-cell>
          <table:table-cell office:value-type="float" office:value="71464" table:style-name="ce6">
            <text:p>71.464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</text:p>
          </table:table-cell>
          <table:table-cell office:value-type="string" table:style-name="ce5">
            <text:p>Obrigações</text:p>
          </table:table-cell>
          <table:table-cell office:value-type="float" office:value="7801832.0900000008" table:formula="of:=[.C1236]+[.C1242]+[.C1248]+[.C1254]+[.C1263]" table:style-name="ce6">
            <text:p>7.801.832,09</text:p>
          </table:table-cell>
          <table:table-cell office:value-type="float" office:value="27793253.930000003" table:formula="of:=[.D1236]+[.D1242]+[.D1248]+[.D1254]+[.D1263]" table:style-name="ce6">
            <text:p>27.793.253,93</text:p>
          </table:table-cell>
          <table:table-cell office:value-type="float" office:value="27902776.48" table:formula="of:=[.E1236]+[.E1242]+[.E1248]+[.E1254]+[.E1263]" table:style-name="ce6">
            <text:p>27.902.776,48</text:p>
          </table:table-cell>
          <table:table-cell office:value-type="float" office:value="7911354.6400000006" table:formula="of:=[.F1236]+[.F1242]+[.F1248]+[.F1254]+[.F1263]" table:style-name="ce6">
            <text:p>7.911.354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</text:p>
          </table:table-cell>
          <table:table-cell office:value-type="string" table:style-name="ce5">
            <text:p>Obrigações Trabalhistas</text:p>
          </table:table-cell>
          <table:table-cell office:value-type="float" office:value="4968503.0600000005" table:formula="of:=SUM([.C1237:.C1241])" table:style-name="ce6">
            <text:p>4.968.503,06</text:p>
          </table:table-cell>
          <table:table-cell office:value-type="float" office:value="20979336.23" table:formula="of:=SUM([.D1237:.D1241])" table:style-name="ce6">
            <text:p>20.979.336,23</text:p>
          </table:table-cell>
          <table:table-cell office:value-type="float" office:value="21003163.140000001" table:formula="of:=SUM([.E1237:.E1241])" table:style-name="ce6">
            <text:p>21.003.163,14</text:p>
          </table:table-cell>
          <table:table-cell office:value-type="float" office:value="4992329.9700000007" table:formula="of:=SUM([.F1237:.F1241])" table:style-name="ce6">
            <text:p>4.992.329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1</text:p>
          </table:table-cell>
          <table:table-cell office:value-type="string" table:style-name="ce5">
            <text:p>Salário a Pagar</text:p>
          </table:table-cell>
          <table:table-cell office:value-type="float" office:value="4408083.92" table:style-name="ce6">
            <text:p>4.408.083,92</text:p>
          </table:table-cell>
          <table:table-cell office:value-type="float" office:value="17849188.84" table:style-name="ce6">
            <text:p>17.849.188,84</text:p>
          </table:table-cell>
          <table:table-cell office:value-type="float" office:value="17900072.699999999" table:style-name="ce6">
            <text:p>17.900.072,70</text:p>
          </table:table-cell>
          <table:table-cell office:value-type="float" office:value="4458967.78" table:style-name="ce6">
            <text:p>4.458.967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2</text:p>
          </table:table-cell>
          <table:table-cell office:value-type="string" table:style-name="ce5">
            <text:p>Rescisões a Pagar</text:p>
          </table:table-cell>
          <table:table-cell office:value-type="float" office:value="137111.32" table:style-name="ce6">
            <text:p>137.111,32</text:p>
          </table:table-cell>
          <table:table-cell office:value-type="float" office:value="470710.43" table:style-name="ce6">
            <text:p>470.710,43</text:p>
          </table:table-cell>
          <table:table-cell office:value-type="float" office:value="415849.37" table:style-name="ce6">
            <text:p>415.849,37</text:p>
          </table:table-cell>
          <table:table-cell office:value-type="float" office:value="82250.259999999995" table:style-name="ce6">
            <text:p>82.250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3</text:p>
          </table:table-cell>
          <table:table-cell office:value-type="string" table:style-name="ce5">
            <text:p>Pensão Alimentícia a Pagar</text:p>
          </table:table-cell>
          <table:table-cell office:value-type="float" office:value="13371.44" table:style-name="ce6">
            <text:p>13.371,44</text:p>
          </table:table-cell>
          <table:table-cell office:value-type="float" office:value="42439.1" table:style-name="ce6">
            <text:p>42.439,10</text:p>
          </table:table-cell>
          <table:table-cell office:value-type="float" office:value="41858.57" table:style-name="ce6">
            <text:p>41.858,57</text:p>
          </table:table-cell>
          <table:table-cell office:value-type="float" office:value="12790.91" table:style-name="ce6">
            <text:p>12.790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05</text:p>
          </table:table-cell>
          <table:table-cell office:value-type="string" table:style-name="ce5">
            <text:p>Férias À Pagar</text:p>
          </table:table-cell>
          <table:table-cell office:value-type="float" office:value="7204.71" table:style-name="ce6">
            <text:p>7.204,71</text:p>
          </table:table-cell>
          <table:table-cell office:value-type="float" office:value="1397278.8" table:style-name="ce6">
            <text:p>1.397.278,80</text:p>
          </table:table-cell>
          <table:table-cell office:value-type="float" office:value="1410427.34" table:style-name="ce6">
            <text:p>1.410.427,34</text:p>
          </table:table-cell>
          <table:table-cell office:value-type="float" office:value="20353.25" table:style-name="ce6">
            <text:p>20.35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1.00010</text:p>
          </table:table-cell>
          <table:table-cell office:value-type="string" table:style-name="ce5">
            <text:p>Vale Alimentação</text:p>
          </table:table-cell>
          <table:table-cell office:value-type="float" office:value="402731.67" table:style-name="ce6">
            <text:p>402.731,67</text:p>
          </table:table-cell>
          <table:table-cell office:value-type="float" office:value="1219719.06" table:style-name="ce6">
            <text:p>1.219.719,06</text:p>
          </table:table-cell>
          <table:table-cell office:value-type="float" office:value="1234955.1599999999" table:style-name="ce6">
            <text:p>1.234.955,16</text:p>
          </table:table-cell>
          <table:table-cell office:value-type="float" office:value="417967.77" table:style-name="ce6">
            <text:p>417.967,7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</text:p>
          </table:table-cell>
          <table:table-cell office:value-type="string" table:style-name="ce5">
            <text:p>Encargos Sociais a Recolher</text:p>
          </table:table-cell>
          <table:table-cell office:value-type="float" office:value="1006606.5" table:formula="of:=SUM([.C1243:.C1247])" table:style-name="ce6">
            <text:p>1.006.606,50</text:p>
          </table:table-cell>
          <table:table-cell office:value-type="float" office:value="3563778.0100000002" table:formula="of:=SUM([.D1243:.D1247])" table:style-name="ce6">
            <text:p>3.563.778,01</text:p>
          </table:table-cell>
          <table:table-cell office:value-type="float" office:value="3603892.64" table:formula="of:=SUM([.E1243:.E1247])" table:style-name="ce6">
            <text:p>3.603.892,64</text:p>
          </table:table-cell>
          <table:table-cell office:value-type="float" office:value="1046721.13" table:formula="of:=SUM([.F1243:.F1247])" table:style-name="ce6">
            <text:p>1.046.721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2</text:p>
          </table:table-cell>
          <table:table-cell office:value-type="string" table:style-name="ce5">
            <text:p>Mensalidade Sindical</text:p>
          </table:table-cell>
          <table:table-cell office:value-type="float" office:value="3918.47" table:style-name="ce6">
            <text:p>3.918,47</text:p>
          </table:table-cell>
          <table:table-cell office:value-type="float" office:value="14197" table:style-name="ce6">
            <text:p>14.197,00</text:p>
          </table:table-cell>
          <table:table-cell office:value-type="float" office:value="46004.2" table:style-name="ce6">
            <text:p>46.004,20</text:p>
          </table:table-cell>
          <table:table-cell office:value-type="float" office:value="35725.67" table:style-name="ce6">
            <text:p>35.725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3</text:p>
          </table:table-cell>
          <table:table-cell office:value-type="string" table:style-name="ce5">
            <text:p>INSS - Empregados- A recolher</text:p>
          </table:table-cell>
          <table:table-cell office:value-type="float" office:value="527807.68000000005" table:style-name="ce6">
            <text:p>527.807,68</text:p>
          </table:table-cell>
          <table:table-cell office:value-type="float" office:value="1731465.78" table:style-name="ce6">
            <text:p>1.731.465,78</text:p>
          </table:table-cell>
          <table:table-cell office:value-type="float" office:value="1716597.16" table:style-name="ce6">
            <text:p>1.716.597,16</text:p>
          </table:table-cell>
          <table:table-cell office:value-type="float" office:value="512939.06" table:style-name="ce6">
            <text:p>512.939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5</text:p>
          </table:table-cell>
          <table:table-cell office:value-type="string" table:style-name="ce5">
            <text:p>F.G.T.S. - Empregado- A Recolher</text:p>
          </table:table-cell>
          <table:table-cell office:value-type="float" office:value="473710.35" table:style-name="ce6">
            <text:p>473.710,35</text:p>
          </table:table-cell>
          <table:table-cell office:value-type="float" office:value="1571382.13" table:style-name="ce6">
            <text:p>1.571.382,13</text:p>
          </table:table-cell>
          <table:table-cell office:value-type="float" office:value="1594493.18" table:style-name="ce6">
            <text:p>1.594.493,18</text:p>
          </table:table-cell>
          <table:table-cell office:value-type="float" office:value="496821.4" table:style-name="ce6">
            <text:p>496.82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6</text:p>
          </table:table-cell>
          <table:table-cell office:value-type="string" table:style-name="ce5">
            <text:p>Plano De Saúde - Empregado</text:p>
          </table:table-cell>
          <table:table-cell office:value-type="float" office:value="0" table:style-name="ce6">
            <text:p>0,00</text:p>
          </table:table-cell>
          <table:table-cell office:value-type="float" office:value="243223.1" table:style-name="ce6">
            <text:p>243.223,10</text:p>
          </table:table-cell>
          <table:table-cell office:value-type="float" office:value="243223.1" table:style-name="ce6">
            <text:p>243.223,1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2.00009</text:p>
          </table:table-cell>
          <table:table-cell office:value-type="string" table:style-name="ce5">
            <text:p>Mensalidade Associativa</text:p>
          </table:table-cell>
          <table:table-cell office:value-type="float" office:value="1170" table:style-name="ce6">
            <text:p>1.170,00</text:p>
          </table:table-cell>
          <table:table-cell office:value-type="float" office:value="3510" table:style-name="ce6">
            <text:p>3.510,00</text:p>
          </table:table-cell>
          <table:table-cell office:value-type="float" office:value="3575" table:style-name="ce6">
            <text:p>3.575,00</text:p>
          </table:table-cell>
          <table:table-cell office:value-type="float" office:value="1235" table:style-name="ce6">
            <text:p>1.23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</text:p>
          </table:table-cell>
          <table:table-cell office:value-type="string" table:style-name="ce5">
            <text:p>Obrigações Fiscais</text:p>
          </table:table-cell>
          <table:table-cell office:value-type="float" office:value="779506.17999999993" table:formula="of:=SUM([.C1249:.C1253])" table:style-name="ce6">
            <text:p>779.506,18</text:p>
          </table:table-cell>
          <table:table-cell office:value-type="float" office:value="1588080.71" table:formula="of:=SUM([.D1249:.D1253])" table:style-name="ce6">
            <text:p>1.588.080,71</text:p>
          </table:table-cell>
          <table:table-cell office:value-type="float" office:value="1660034.56" table:formula="of:=SUM([.E1249:.E1253])" table:style-name="ce6">
            <text:p>1.660.034,56</text:p>
          </table:table-cell>
          <table:table-cell office:value-type="float" office:value="851460.02999999991" table:formula="of:=SUM([.F1249:.F1253])" table:style-name="ce6">
            <text:p>851.460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2</text:p>
          </table:table-cell>
          <table:table-cell office:value-type="string" table:style-name="ce5">
            <text:p>Pessoa Fisíca - Empregado - IR - Cod. 05</text:p>
          </table:table-cell>
          <table:table-cell office:value-type="float" office:value="533025.02" table:style-name="ce6">
            <text:p>533.025,02</text:p>
          </table:table-cell>
          <table:table-cell office:value-type="float" office:value="822438.08" table:style-name="ce6">
            <text:p>822.438,08</text:p>
          </table:table-cell>
          <table:table-cell office:value-type="float" office:value="847513.72" table:style-name="ce6">
            <text:p>847.513,72</text:p>
          </table:table-cell>
          <table:table-cell office:value-type="float" office:value="558100.66" table:style-name="ce6">
            <text:p>558.100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3</text:p>
          </table:table-cell>
          <table:table-cell office:value-type="string" table:style-name="ce5">
            <text:p>Pessoa Jurídica - IR - Cod. 1708</text:p>
          </table:table-cell>
          <table:table-cell office:value-type="float" office:value="44267.25" table:style-name="ce6">
            <text:p>44.267,25</text:p>
          </table:table-cell>
          <table:table-cell office:value-type="float" office:value="142374.22" table:style-name="ce6">
            <text:p>142.374,22</text:p>
          </table:table-cell>
          <table:table-cell office:value-type="float" office:value="151306.81" table:style-name="ce6">
            <text:p>151.306,81</text:p>
          </table:table-cell>
          <table:table-cell office:value-type="float" office:value="53199.839999999997" table:style-name="ce6">
            <text:p>53.199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4</text:p>
          </table:table-cell>
          <table:table-cell office:value-type="string" table:style-name="ce5">
            <text:p>P.Jurídica - Cofins Pis Csll - Cod. 5952</text:p>
          </table:table-cell>
          <table:table-cell office:value-type="float" office:value="150384.35" table:style-name="ce6">
            <text:p>150.384,35</text:p>
          </table:table-cell>
          <table:table-cell office:value-type="float" office:value="447263.12" table:style-name="ce6">
            <text:p>447.263,12</text:p>
          </table:table-cell>
          <table:table-cell office:value-type="float" office:value="470157.28" table:style-name="ce6">
            <text:p>470.157,28</text:p>
          </table:table-cell>
          <table:table-cell office:value-type="float" office:value="173278.51" table:style-name="ce6">
            <text:p>173.278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5</text:p>
          </table:table-cell>
          <table:table-cell office:value-type="string" table:style-name="ce5">
            <text:p>Inss retido Notas Fiscais</text:p>
          </table:table-cell>
          <table:table-cell office:value-type="float" office:value="47517.47" table:style-name="ce6">
            <text:p>47.517,47</text:p>
          </table:table-cell>
          <table:table-cell office:value-type="float" office:value="157540.24" table:style-name="ce6">
            <text:p>157.540,24</text:p>
          </table:table-cell>
          <table:table-cell office:value-type="float" office:value="170142.35" table:style-name="ce6">
            <text:p>170.142,35</text:p>
          </table:table-cell>
          <table:table-cell office:value-type="float" office:value="60119.58" table:style-name="ce6">
            <text:p>60.119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3.00007</text:p>
          </table:table-cell>
          <table:table-cell office:value-type="string" table:style-name="ce5">
            <text:p>Pessoa Jurídica- ISS</text:p>
          </table:table-cell>
          <table:table-cell office:value-type="float" office:value="4312.09" table:style-name="ce6">
            <text:p>4.312,09</text:p>
          </table:table-cell>
          <table:table-cell office:value-type="float" office:value="18465.05" table:style-name="ce6">
            <text:p>18.465,05</text:p>
          </table:table-cell>
          <table:table-cell office:value-type="float" office:value="20914.400000000001" table:style-name="ce6">
            <text:p>20.914,40</text:p>
          </table:table-cell>
          <table:table-cell office:value-type="float" office:value="6761.44" table:style-name="ce6">
            <text:p>6.761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</text:p>
          </table:table-cell>
          <table:table-cell office:value-type="string" table:style-name="ce5">
            <text:p>Outras Obrigações</text:p>
          </table:table-cell>
          <table:table-cell office:value-type="float" office:value="876142.1100000001" table:formula="of:=SUM([.C1255:.C1262])" table:style-name="ce6">
            <text:p>876.142,11</text:p>
          </table:table-cell>
          <table:table-cell office:value-type="float" office:value="1606411.27" table:formula="of:=SUM([.D1255:.D1262])" table:style-name="ce6">
            <text:p>1.606.411,27</text:p>
          </table:table-cell>
          <table:table-cell office:value-type="float" office:value="1623719.7499999998" table:formula="of:=SUM([.E1255:.E1262])" table:style-name="ce6">
            <text:p>1.623.719,75</text:p>
          </table:table-cell>
          <table:table-cell office:value-type="float" office:value="893450.59000000008" table:formula="of:=SUM([.F1255:.F1262])" table:style-name="ce6">
            <text:p>893.450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1</text:p>
          </table:table-cell>
          <table:table-cell office:value-type="string" table:style-name="ce5">
            <text:p>Energia Elétrica</text:p>
          </table:table-cell>
          <table:table-cell office:value-type="float" office:value="18154.580000000002" table:style-name="ce6">
            <text:p>18.154,58</text:p>
          </table:table-cell>
          <table:table-cell office:value-type="float" office:value="323111.40000000002" table:style-name="ce6">
            <text:p>323.111,40</text:p>
          </table:table-cell>
          <table:table-cell office:value-type="float" office:value="337369.56" table:style-name="ce6">
            <text:p>337.369,56</text:p>
          </table:table-cell>
          <table:table-cell office:value-type="float" office:value="32412.74" table:style-name="ce6">
            <text:p>32.412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2</text:p>
          </table:table-cell>
          <table:table-cell office:value-type="string" table:style-name="ce5">
            <text:p>Água E Esgoto</text:p>
          </table:table-cell>
          <table:table-cell office:value-type="float" office:value="196657.62" table:style-name="ce6">
            <text:p>196.657,62</text:p>
          </table:table-cell>
          <table:table-cell office:value-type="float" office:value="341518.14" table:style-name="ce6">
            <text:p>341.518,14</text:p>
          </table:table-cell>
          <table:table-cell office:value-type="float" office:value="326156.08" table:style-name="ce6">
            <text:p>326.156,08</text:p>
          </table:table-cell>
          <table:table-cell office:value-type="float" office:value="181295.56" table:style-name="ce6">
            <text:p>181.29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4</text:p>
          </table:table-cell>
          <table:table-cell office:value-type="string" table:style-name="ce5">
            <text:p>Premios De Seguros a Vencer</text:p>
          </table:table-cell>
          <table:table-cell office:value-type="float" office:value="1570.14" table:style-name="ce6">
            <text:p>1.570,14</text:p>
          </table:table-cell>
          <table:table-cell office:value-type="float" office:value="1570.14" table:style-name="ce6">
            <text:p>1.570,1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7</text:p>
          </table:table-cell>
          <table:table-cell office:value-type="string" table:style-name="ce5">
            <text:p>Emprestimo Consignado</text:p>
          </table:table-cell>
          <table:table-cell office:value-type="float" office:value="235568.69" table:style-name="ce6">
            <text:p>235.568,69</text:p>
          </table:table-cell>
          <table:table-cell office:value-type="float" office:value="704054.06" table:style-name="ce6">
            <text:p>704.054,06</text:p>
          </table:table-cell>
          <table:table-cell office:value-type="float" office:value="724036.58" table:style-name="ce6">
            <text:p>724.036,58</text:p>
          </table:table-cell>
          <table:table-cell office:value-type="float" office:value="255551.21" table:style-name="ce6">
            <text:p>255.551,2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09</text:p>
          </table:table-cell>
          <table:table-cell office:value-type="string" table:style-name="ce5">
            <text:p>TRSSC - Daerp</text:p>
          </table:table-cell>
          <table:table-cell office:value-type="float" office:value="424191.08" table:style-name="ce6">
            <text:p>424.191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24191.08" table:style-name="ce6">
            <text:p>424.191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0</text:p>
          </table:table-cell>
          <table:table-cell office:value-type="string" table:style-name="ce5">
            <text:p>Aluguéis A Pagar</text:p>
          </table:table-cell>
          <table:table-cell office:value-type="float" office:value="0" table:style-name="ce6">
            <text:p>0,00</text:p>
          </table:table-cell>
          <table:table-cell office:value-type="float" office:value="15023.46" table:style-name="ce6">
            <text:p>15.023,46</text:p>
          </table:table-cell>
          <table:table-cell office:value-type="float" office:value="15023.46" table:style-name="ce6">
            <text:p>15.023,4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17</text:p>
          </table:table-cell>
          <table:table-cell office:value-type="string" table:style-name="ce5">
            <text:p>Serviços de Lavanderia</text:p>
          </table:table-cell>
          <table:table-cell office:value-type="float" office:value="0" table:style-name="ce6">
            <text:p>0,00</text:p>
          </table:table-cell>
          <table:table-cell office:value-type="float" office:value="203974.94" table:style-name="ce6">
            <text:p>203.974,94</text:p>
          </table:table-cell>
          <table:table-cell office:value-type="float" office:value="203974.94" table:style-name="ce6">
            <text:p>203.974,94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4.00052</text:p>
          </table:table-cell>
          <table:table-cell office:value-type="string" table:style-name="ce5">
            <text:p>Honorários Conselho Fiscal</text:p>
          </table:table-cell>
          <table:table-cell office:value-type="float" office:value="0" table:style-name="ce6">
            <text:p>0,00</text:p>
          </table:table-cell>
          <table:table-cell office:value-type="float" office:value="17159.13" table:style-name="ce6">
            <text:p>17.159,13</text:p>
          </table:table-cell>
          <table:table-cell office:value-type="float" office:value="17159.13" table:style-name="ce6">
            <text:p>17.159,13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</text:p>
          </table:table-cell>
          <table:table-cell office:value-type="string" table:style-name="ce5">
            <text:p>Termo de Adesão</text:p>
          </table:table-cell>
          <table:table-cell office:value-type="float" office:value="171074.24" table:formula="of:=SUM([.C1264:.C1265])" table:style-name="ce6">
            <text:p>171.074,24</text:p>
          </table:table-cell>
          <table:table-cell office:value-type="float" office:value="55647.71" table:formula="of:=SUM([.D1264:.D1265])" table:style-name="ce6">
            <text:p>55.647,71</text:p>
          </table:table-cell>
          <table:table-cell office:value-type="float" office:value="11966.39" table:formula="of:=SUM([.E1264:.E1265])" table:style-name="ce6">
            <text:p>11.966,39</text:p>
          </table:table-cell>
          <table:table-cell office:value-type="float" office:value="127392.92000000001" table:formula="of:=SUM([.F1264:.F1265])" table:style-name="ce6">
            <text:p>127.392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09</text:p>
          </table:table-cell>
          <table:table-cell office:value-type="string" table:style-name="ce5">
            <text:p>Daerp Dep.de água e esgotos RP T.A.</text:p>
          </table:table-cell>
          <table:table-cell office:value-type="float" office:value="128627.73" table:style-name="ce6">
            <text:p>128.627,73</text:p>
          </table:table-cell>
          <table:table-cell office:value-type="float" office:value="43681.32" table:style-name="ce6">
            <text:p>43.681,32</text:p>
          </table:table-cell>
          <table:table-cell office:value-type="float" office:value="0" table:style-name="ce6">
            <text:p>0,00</text:p>
          </table:table-cell>
          <table:table-cell office:value-type="float" office:value="84946.41" table:style-name="ce6">
            <text:p>84.946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2.06.00057</text:p>
          </table:table-cell>
          <table:table-cell office:value-type="string" table:style-name="ce5">
            <text:p>Saerp CP T.A.</text:p>
          </table:table-cell>
          <table:table-cell office:value-type="float" office:value="42446.51" table:style-name="ce6">
            <text:p>42.446,51</text:p>
          </table:table-cell>
          <table:table-cell office:value-type="float" office:value="11966.39" table:style-name="ce6">
            <text:p>11.966,39</text:p>
          </table:table-cell>
          <table:table-cell office:value-type="float" office:value="11966.39" table:style-name="ce6">
            <text:p>11.966,39</text:p>
          </table:table-cell>
          <table:table-cell office:value-type="float" office:value="42446.51" table:style-name="ce6">
            <text:p>42.446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</text:p>
          </table:table-cell>
          <table:table-cell office:value-type="string" table:style-name="ce5">
            <text:p>Provisões para Ações Judiciais</text:p>
          </table:table-cell>
          <table:table-cell office:value-type="float" office:value="9457068.8900000006" table:formula="of:=[.C1267]+[.C1270]" table:style-name="ce6">
            <text:p>9.457.068,89</text:p>
          </table:table-cell>
          <table:table-cell office:value-type="float" office:value="3927886.31" table:formula="of:=[.D1267]+[.D1270]" table:style-name="ce6">
            <text:p>3.927.886,31</text:p>
          </table:table-cell>
          <table:table-cell office:value-type="float" office:value="5296375.34" table:formula="of:=[.E1267]+[.E1270]" table:style-name="ce6">
            <text:p>5.296.375,34</text:p>
          </table:table-cell>
          <table:table-cell office:value-type="float" office:value="10825557.92" table:formula="of:=[.F1267]+[.F1270]" table:style-name="ce6">
            <text:p>10.825.557,9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</text:p>
          </table:table-cell>
          <table:table-cell office:value-type="string" table:style-name="ce5">
            <text:p>Prov. Ações Jud. Conting. e Trabalhistas</text:p>
          </table:table-cell>
          <table:table-cell office:value-type="float" office:value="102690.31" table:formula="of:=SUM([.C1268:.C1269])" table:style-name="ce6">
            <text:p>102.690,31</text:p>
          </table:table-cell>
          <table:table-cell office:value-type="float" office:value="218520.17" table:formula="of:=SUM([.D1268:.D1269])" table:style-name="ce6">
            <text:p>218.520,17</text:p>
          </table:table-cell>
          <table:table-cell office:value-type="float" office:value="278137.71000000002" table:formula="of:=SUM([.E1268:.E1269])" table:style-name="ce6">
            <text:p>278.137,71</text:p>
          </table:table-cell>
          <table:table-cell office:value-type="float" office:value="162307.84999999998" table:formula="of:=SUM([.F1268:.F1269])" table:style-name="ce6">
            <text:p>162.307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1</text:p>
          </table:table-cell>
          <table:table-cell office:value-type="string" table:style-name="ce5">
            <text:p>Provisão Ações Judiciais e Trabalhistas</text:p>
          </table:table-cell>
          <table:table-cell office:value-type="float" office:value="102461.79" table:style-name="ce6">
            <text:p>102.461,79</text:p>
          </table:table-cell>
          <table:table-cell office:value-type="float" office:value="218520.17" table:style-name="ce6">
            <text:p>218.520,17</text:p>
          </table:table-cell>
          <table:table-cell office:value-type="float" office:value="278137.71000000002" table:style-name="ce6">
            <text:p>278.137,71</text:p>
          </table:table-cell>
          <table:table-cell office:value-type="float" office:value="162079.32999999999" table:style-name="ce6">
            <text:p>162.07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1.00003</text:p>
          </table:table-cell>
          <table:table-cell office:value-type="string" table:style-name="ce5">
            <text:p>Provisão Penhora de Bens de Terceiros</text:p>
          </table:table-cell>
          <table:table-cell office:value-type="float" office:value="228.52" table:style-name="ce6">
            <text:p>228,52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8.52" table:style-name="ce6">
            <text:p>228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</text:p>
          </table:table-cell>
          <table:table-cell office:value-type="string" table:style-name="ce5">
            <text:p>Provisões Trabalhistas</text:p>
          </table:table-cell>
          <table:table-cell office:value-type="float" office:value="9354378.5800000001" table:formula="of:=SUM([.C1271:.C1274])" table:style-name="ce6">
            <text:p>9.354.378,58</text:p>
          </table:table-cell>
          <table:table-cell office:value-type="float" office:value="3709366.14" table:formula="of:=SUM([.D1271:.D1274])" table:style-name="ce6">
            <text:p>3.709.366,14</text:p>
          </table:table-cell>
          <table:table-cell office:value-type="float" office:value="5018237.63" table:formula="of:=SUM([.E1271:.E1274])" table:style-name="ce6">
            <text:p>5.018.237,63</text:p>
          </table:table-cell>
          <table:table-cell office:value-type="float" office:value="10663250.07" table:formula="of:=SUM([.F1271:.F1274])" table:style-name="ce6">
            <text:p>10.663.250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1</text:p>
          </table:table-cell>
          <table:table-cell office:value-type="string" table:style-name="ce5">
            <text:p>Provisão Férias a Pagar</text:p>
          </table:table-cell>
          <table:table-cell office:value-type="float" office:value="6466368.4800000004" table:style-name="ce6">
            <text:p>6.466.368,48</text:p>
          </table:table-cell>
          <table:table-cell office:value-type="float" office:value="3196970.74" table:style-name="ce6">
            <text:p>3.196.970,74</text:p>
          </table:table-cell>
          <table:table-cell office:value-type="float" office:value="3416731.84" table:style-name="ce6">
            <text:p>3.416.731,84</text:p>
          </table:table-cell>
          <table:table-cell office:value-type="float" office:value="6686129.5800000001" table:style-name="ce6">
            <text:p>6.686.129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2</text:p>
          </table:table-cell>
          <table:table-cell office:value-type="string" table:style-name="ce5">
            <text:p>Provisão 13. Salário a Pagar</text:p>
          </table:table-cell>
          <table:table-cell office:value-type="float" office:value="2196812.73" table:style-name="ce6">
            <text:p>2.196.812,73</text:p>
          </table:table-cell>
          <table:table-cell office:value-type="float" office:value="242712" table:style-name="ce6">
            <text:p>242.712,00</text:p>
          </table:table-cell>
          <table:table-cell office:value-type="float" office:value="1234746.18" table:style-name="ce6">
            <text:p>1.234.746,18</text:p>
          </table:table-cell>
          <table:table-cell office:value-type="float" office:value="3188846.91" table:style-name="ce6">
            <text:p>3.188.846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3</text:p>
          </table:table-cell>
          <table:table-cell office:value-type="string" table:style-name="ce5">
            <text:p>Provisão Encargos S/ Férias</text:p>
          </table:table-cell>
          <table:table-cell office:value-type="float" office:value="515894.62" table:style-name="ce6">
            <text:p>515.894,62</text:p>
          </table:table-cell>
          <table:table-cell office:value-type="float" office:value="250740.1" table:style-name="ce6">
            <text:p>250.740,10</text:p>
          </table:table-cell>
          <table:table-cell office:value-type="float" office:value="268651.65000000002" table:style-name="ce6">
            <text:p>268.651,65</text:p>
          </table:table-cell>
          <table:table-cell office:value-type="float" office:value="533806.17000000004" table:style-name="ce6">
            <text:p>533.806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4.02.00004</text:p>
          </table:table-cell>
          <table:table-cell office:value-type="string" table:style-name="ce5">
            <text:p>Provisão Encargos S/13. Salário</text:p>
          </table:table-cell>
          <table:table-cell office:value-type="float" office:value="175302.75" table:style-name="ce6">
            <text:p>175.302,75</text:p>
          </table:table-cell>
          <table:table-cell office:value-type="float" office:value="18943.3" table:style-name="ce6">
            <text:p>18.943,30</text:p>
          </table:table-cell>
          <table:table-cell office:value-type="float" office:value="98107.96" table:style-name="ce6">
            <text:p>98.107,96</text:p>
          </table:table-cell>
          <table:table-cell office:value-type="float" office:value="254467.41" table:style-name="ce6">
            <text:p>254.467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</text:p>
          </table:table-cell>
          <table:table-cell office:value-type="string" table:style-name="ce5">
            <text:p>Receita a Apropriar</text:p>
          </table:table-cell>
          <table:table-cell office:value-type="float" office:value="30332767.609999999" table:formula="of:=[.C1276]+[.C1278]+[.C1283]+[.C1286]+[.C1288]+[.C1290]" table:style-name="ce6">
            <text:p>30.332.767,61</text:p>
          </table:table-cell>
          <table:table-cell office:value-type="float" office:value="41625013.619999997" table:formula="of:=[.D1276]+[.D1278]+[.D1283]+[.D1286]+[.D1288]+[.D1290]" table:style-name="ce6">
            <text:p>41.625.013,62</text:p>
          </table:table-cell>
          <table:table-cell office:value-type="float" office:value="38633353.649999999" table:formula="of:=[.E1276]+[.E1278]+[.E1283]+[.E1286]+[.E1288]+[.E1290]" table:style-name="ce6">
            <text:p>38.633.353,65</text:p>
          </table:table-cell>
          <table:table-cell office:value-type="float" office:value="27341107.640000001" table:formula="of:=[.F1276]+[.F1278]+[.F1283]+[.F1286]+[.F1288]+[.F1290]" table:style-name="ce6">
            <text:p>27.341.107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</text:p>
          </table:table-cell>
          <table:table-cell office:value-type="string" table:style-name="ce5">
            <text:p>Receita Diferida</text:p>
          </table:table-cell>
          <table:table-cell office:value-type="float" office:value="-5769.91" table:formula="of:=SUM([.C1277:.C1277])" table:style-name="ce6">
            <text:p>(5.769,91)</text:p>
          </table:table-cell>
          <table:table-cell office:value-type="float" office:value="0" table:formula="of:=SUM([.D1277:.D1277])" table:style-name="ce6">
            <text:p>0,00</text:p>
          </table:table-cell>
          <table:table-cell office:value-type="float" office:value="0" table:formula="of:=SUM([.E1277:.E1277])" table:style-name="ce6">
            <text:p>0,00</text:p>
          </table:table-cell>
          <table:table-cell office:value-type="float" office:value="-5769.91" table:formula="of:=SUM([.F1277:.F1277])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1.00026</text:p>
          </table:table-cell>
          <table:table-cell office:value-type="string" table:style-name="ce5">
            <text:p>CG a Executar- 324/2023 Upas Unif.Federa</text:p>
          </table:table-cell>
          <table:table-cell office:value-type="float" office:value="-5769.91" table:style-name="ce6">
            <text:p>(5.769,91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5769.91" table:style-name="ce6">
            <text:p>(5.769,91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</text:p>
          </table:table-cell>
          <table:table-cell office:value-type="string" table:style-name="ce5">
            <text:p>Contratos de Gestão a Apropriar- UPAS</text:p>
          </table:table-cell>
          <table:table-cell office:value-type="float" office:value="20815956.050000001" table:formula="of:=SUM([.C1279:.C1282])" table:style-name="ce6">
            <text:p>20.815.956,05</text:p>
          </table:table-cell>
          <table:table-cell office:value-type="float" office:value="35099972.259999998" table:formula="of:=SUM([.D1279:.D1282])" table:style-name="ce6">
            <text:p>35.099.972,26</text:p>
          </table:table-cell>
          <table:table-cell office:value-type="float" office:value="32185094.879999999" table:formula="of:=SUM([.E1279:.E1282])" table:style-name="ce6">
            <text:p>32.185.094,88</text:p>
          </table:table-cell>
          <table:table-cell office:value-type="float" office:value="17901078.670000002" table:formula="of:=SUM([.F1279:.F1282])" table:style-name="ce6">
            <text:p>17.901.078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1</text:p>
          </table:table-cell>
          <table:table-cell office:value-type="string" table:style-name="ce5">
            <text:p>UPA Leste- U13- Recursos CG nº324/2023</text:p>
          </table:table-cell>
          <table:table-cell office:value-type="float" office:value="5197059.13" table:style-name="ce6">
            <text:p>5.197.059,13</text:p>
          </table:table-cell>
          <table:table-cell office:value-type="float" office:value="8315100.1200000001" table:style-name="ce6">
            <text:p>8.315.100,12</text:p>
          </table:table-cell>
          <table:table-cell office:value-type="float" office:value="8262507.7199999997" table:style-name="ce6">
            <text:p>8.262.507,72</text:p>
          </table:table-cell>
          <table:table-cell office:value-type="float" office:value="5144466.7300000004" table:style-name="ce6">
            <text:p>5.144.466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4</text:p>
          </table:table-cell>
          <table:table-cell office:value-type="string" table:style-name="ce5">
            <text:p>UPA Oeste- USM- Recursos CG nº324/2023</text:p>
          </table:table-cell>
          <table:table-cell office:value-type="float" office:value="5203860.04" table:style-name="ce6">
            <text:p>5.203.860,04</text:p>
          </table:table-cell>
          <table:table-cell office:value-type="float" office:value="8913158.8300000001" table:style-name="ce6">
            <text:p>8.913.158,83</text:p>
          </table:table-cell>
          <table:table-cell office:value-type="float" office:value="7962938.2999999998" table:style-name="ce6">
            <text:p>7.962.938,30</text:p>
          </table:table-cell>
          <table:table-cell office:value-type="float" office:value="4253639.51" table:style-name="ce6">
            <text:p>4.253.639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07</text:p>
          </table:table-cell>
          <table:table-cell office:value-type="string" table:style-name="ce5">
            <text:p>UPA Norte- UNM- Recursos CG nº324/2023</text:p>
          </table:table-cell>
          <table:table-cell office:value-type="float" office:value="4840813.1100000003" table:style-name="ce6">
            <text:p>4.840.813,11</text:p>
          </table:table-cell>
          <table:table-cell office:value-type="float" office:value="9542522.2599999998" table:style-name="ce6">
            <text:p>9.542.522,26</text:p>
          </table:table-cell>
          <table:table-cell office:value-type="float" office:value="8023518.4800000004" table:style-name="ce6">
            <text:p>8.023.518,48</text:p>
          </table:table-cell>
          <table:table-cell office:value-type="float" office:value="3321809.33" table:style-name="ce6">
            <text:p>3.321.809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4.00010</text:p>
          </table:table-cell>
          <table:table-cell office:value-type="string" table:style-name="ce5">
            <text:p>UVV - Recursos CG nº324/2023</text:p>
          </table:table-cell>
          <table:table-cell office:value-type="float" office:value="5574223.7699999996" table:style-name="ce6">
            <text:p>5.574.223,77</text:p>
          </table:table-cell>
          <table:table-cell office:value-type="float" office:value="8329191.0499999998" table:style-name="ce6">
            <text:p>8.329.191,05</text:p>
          </table:table-cell>
          <table:table-cell office:value-type="float" office:value="7936130.3799999999" table:style-name="ce6">
            <text:p>7.936.130,38</text:p>
          </table:table-cell>
          <table:table-cell office:value-type="float" office:value="5181163.0999999996" table:style-name="ce6">
            <text:p>5.181.163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</text:p>
          </table:table-cell>
          <table:table-cell office:value-type="string" table:style-name="ce5">
            <text:p>Contratos de Gestão a Apropriar- UBS</text:p>
          </table:table-cell>
          <table:table-cell office:value-type="float" office:value="5498202.8399999999" table:formula="of:=SUM([.C1284:.C1285])" table:style-name="ce6">
            <text:p>5.498.202,84</text:p>
          </table:table-cell>
          <table:table-cell office:value-type="float" office:value="2274025.63" table:formula="of:=SUM([.D1284:.D1285])" table:style-name="ce6">
            <text:p>2.274.025,63</text:p>
          </table:table-cell>
          <table:table-cell office:value-type="float" office:value="2570804.5699999998" table:formula="of:=SUM([.E1284:.E1285])" table:style-name="ce6">
            <text:p>2.570.804,57</text:p>
          </table:table-cell>
          <table:table-cell office:value-type="float" office:value="5794981.7799999993" table:formula="of:=SUM([.F1284:.F1285])" table:style-name="ce6">
            <text:p>5.794.981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1</text:p>
          </table:table-cell>
          <table:table-cell office:value-type="string" table:style-name="ce5">
            <text:p>UBS Cristo Redentor Recursos CG 031/2024</text:p>
          </table:table-cell>
          <table:table-cell office:value-type="float" office:value="2842003.53" table:style-name="ce6">
            <text:p>2.842.003,53</text:p>
          </table:table-cell>
          <table:table-cell office:value-type="float" office:value="1154526.21" table:style-name="ce6">
            <text:p>1.154.526,21</text:p>
          </table:table-cell>
          <table:table-cell office:value-type="float" office:value="1274393.18" table:style-name="ce6">
            <text:p>1.274.393,18</text:p>
          </table:table-cell>
          <table:table-cell office:value-type="float" office:value="2961870.5" table:style-name="ce6">
            <text:p>2.961.870,5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5.00002</text:p>
          </table:table-cell>
          <table:table-cell office:value-type="string" table:style-name="ce5">
            <text:p>UBS Quintino-ZEF- Recursos CG 031/2024</text:p>
          </table:table-cell>
          <table:table-cell office:value-type="float" office:value="2656199.31" table:style-name="ce6">
            <text:p>2.656.199,31</text:p>
          </table:table-cell>
          <table:table-cell office:value-type="float" office:value="1119499.42" table:style-name="ce6">
            <text:p>1.119.499,42</text:p>
          </table:table-cell>
          <table:table-cell office:value-type="float" office:value="1296411.3899999999" table:style-name="ce6">
            <text:p>1.296.411,39</text:p>
          </table:table-cell>
          <table:table-cell office:value-type="float" office:value="2833111.28" table:style-name="ce6">
            <text:p>2.833.111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</text:p>
          </table:table-cell>
          <table:table-cell office:value-type="string" table:style-name="ce5">
            <text:p>Convênio a Apropriar- HFA</text:p>
          </table:table-cell>
          <table:table-cell office:value-type="float" office:value="-173620.62" table:formula="of:=SUM([.C1287:.C1287])" table:style-name="ce6">
            <text:p>(173.620,62)</text:p>
          </table:table-cell>
          <table:table-cell office:value-type="float" office:value="2062571.12" table:formula="of:=SUM([.D1287:.D1287])" table:style-name="ce6">
            <text:p>2.062.571,12</text:p>
          </table:table-cell>
          <table:table-cell office:value-type="float" office:value="1640590.88" table:formula="of:=SUM([.E1287:.E1287])" table:style-name="ce6">
            <text:p>1.640.590,88</text:p>
          </table:table-cell>
          <table:table-cell office:value-type="float" office:value="-595600.86" table:formula="of:=SUM([.F1287:.F1287])" table:style-name="ce6">
            <text:p>(595.600,8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6.00001</text:p>
          </table:table-cell>
          <table:table-cell office:value-type="string" table:style-name="ce5">
            <text:p>HFA- Recursos Convênio 022/2020</text:p>
          </table:table-cell>
          <table:table-cell office:value-type="float" office:value="-173620.62" table:style-name="ce6">
            <text:p>(173.620,62)</text:p>
          </table:table-cell>
          <table:table-cell office:value-type="float" office:value="2062571.12" table:style-name="ce6">
            <text:p>2.062.571,12</text:p>
          </table:table-cell>
          <table:table-cell office:value-type="float" office:value="1640590.88" table:style-name="ce6">
            <text:p>1.640.590,88</text:p>
          </table:table-cell>
          <table:table-cell office:value-type="float" office:value="-595600.86" table:style-name="ce6">
            <text:p>(595.600,86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</text:p>
          </table:table-cell>
          <table:table-cell office:value-type="string" table:style-name="ce5">
            <text:p>Convênios a Apropriar- CAPS</text:p>
          </table:table-cell>
          <table:table-cell office:value-type="float" office:value="4186446.2" table:formula="of:=SUM([.C1289:.C1289])" table:style-name="ce6">
            <text:p>4.186.446,20</text:p>
          </table:table-cell>
          <table:table-cell office:value-type="float" office:value="2030875.98" table:formula="of:=SUM([.D1289:.D1289])" table:style-name="ce6">
            <text:p>2.030.875,98</text:p>
          </table:table-cell>
          <table:table-cell office:value-type="float" office:value="2091693.56" table:formula="of:=SUM([.E1289:.E1289])" table:style-name="ce6">
            <text:p>2.091.693,56</text:p>
          </table:table-cell>
          <table:table-cell office:value-type="float" office:value="4247263.78" table:formula="of:=SUM([.F1289:.F1289])" table:style-name="ce6">
            <text:p>4.247.263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7.00001</text:p>
          </table:table-cell>
          <table:table-cell office:value-type="string" table:style-name="ce5">
            <text:p>CAPS- Recursos Conv. nº 141/2022</text:p>
          </table:table-cell>
          <table:table-cell office:value-type="float" office:value="4186446.2" table:style-name="ce6">
            <text:p>4.186.446,20</text:p>
          </table:table-cell>
          <table:table-cell office:value-type="float" office:value="2030875.98" table:style-name="ce6">
            <text:p>2.030.875,98</text:p>
          </table:table-cell>
          <table:table-cell office:value-type="float" office:value="2091693.56" table:style-name="ce6">
            <text:p>2.091.693,56</text:p>
          </table:table-cell>
          <table:table-cell office:value-type="float" office:value="4247263.78" table:style-name="ce6">
            <text:p>4.247.263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</text:p>
          </table:table-cell>
          <table:table-cell office:value-type="string" table:style-name="ce5">
            <text:p>Convênios a Apropriar- SERERP</text:p>
          </table:table-cell>
          <table:table-cell office:value-type="float" office:value="11553.05" table:formula="of:=SUM([.C1291:.C1291])" table:style-name="ce6">
            <text:p>11.553,05</text:p>
          </table:table-cell>
          <table:table-cell office:value-type="float" office:value="157568.63" table:formula="of:=SUM([.D1291:.D1291])" table:style-name="ce6">
            <text:p>157.568,63</text:p>
          </table:table-cell>
          <table:table-cell office:value-type="float" office:value="145169.76" table:formula="of:=SUM([.E1291:.E1291])" table:style-name="ce6">
            <text:p>145.169,76</text:p>
          </table:table-cell>
          <table:table-cell office:value-type="float" office:value="-845.82" table:formula="of:=SUM([.F1291:.F1291])" table:style-name="ce6">
            <text:p>(845,8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1.5.08.00001</text:p>
          </table:table-cell>
          <table:table-cell office:value-type="string" table:style-name="ce5">
            <text:p>SERERP- Recursos Conv nº 247/2023</text:p>
          </table:table-cell>
          <table:table-cell office:value-type="float" office:value="11553.05" table:style-name="ce6">
            <text:p>11.553,05</text:p>
          </table:table-cell>
          <table:table-cell office:value-type="float" office:value="157568.63" table:style-name="ce6">
            <text:p>157.568,63</text:p>
          </table:table-cell>
          <table:table-cell office:value-type="float" office:value="145169.76" table:style-name="ce6">
            <text:p>145.169,76</text:p>
          </table:table-cell>
          <table:table-cell office:value-type="float" office:value="-845.82" table:style-name="ce6">
            <text:p>(845,82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</text:p>
          </table:table-cell>
          <table:table-cell office:value-type="string" table:style-name="ce5">
            <text:p>Não Circulante</text:p>
          </table:table-cell>
          <table:table-cell office:value-type="float" office:value="18966434.289999999" table:formula="of:=[.C1293]+[.C1297]+[.C1300]" table:style-name="ce6">
            <text:p>18.966.434,29</text:p>
          </table:table-cell>
          <table:table-cell office:value-type="float" office:value="962186.91" table:formula="of:=[.D1293]+[.D1297]+[.D1300]" table:style-name="ce6">
            <text:p>962.186,91</text:p>
          </table:table-cell>
          <table:table-cell office:value-type="float" office:value="30830.05" table:formula="of:=[.E1293]+[.E1297]+[.E1300]" table:style-name="ce6">
            <text:p>30.830,05</text:p>
          </table:table-cell>
          <table:table-cell office:value-type="float" office:value="18035077.43" table:formula="of:=[.F1293]+[.F1297]+[.F1300]" table:style-name="ce6">
            <text:p>18.035.07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3225014.460000001" table:formula="of:=[.C1294]" table:style-name="ce6">
            <text:p>13.225.014,46</text:p>
          </table:table-cell>
          <table:table-cell office:value-type="float" office:value="951575.28" table:formula="of:=[.D1294]" table:style-name="ce6">
            <text:p>951.575,28</text:p>
          </table:table-cell>
          <table:table-cell office:value-type="float" office:value="30830.05" table:formula="of:=[.E1294]" table:style-name="ce6">
            <text:p>30.830,05</text:p>
          </table:table-cell>
          <table:table-cell office:value-type="float" office:value="12304269.23" table:formula="of:=[.F1294]" table:style-name="ce6">
            <text:p>12.304.26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</text:p>
          </table:table-cell>
          <table:table-cell office:value-type="string" table:style-name="ce5">
            <text:p>Ações Jud. Conting. e Trabalhistas</text:p>
          </table:table-cell>
          <table:table-cell office:value-type="float" office:value="13225014.460000001" table:formula="of:=SUM([.C1295:.C1296])" table:style-name="ce6">
            <text:p>13.225.014,46</text:p>
          </table:table-cell>
          <table:table-cell office:value-type="float" office:value="951575.28" table:formula="of:=SUM([.D1295:.D1296])" table:style-name="ce6">
            <text:p>951.575,28</text:p>
          </table:table-cell>
          <table:table-cell office:value-type="float" office:value="30830.05" table:formula="of:=SUM([.E1295:.E1296])" table:style-name="ce6">
            <text:p>30.830,05</text:p>
          </table:table-cell>
          <table:table-cell office:value-type="float" office:value="12304269.23" table:formula="of:=SUM([.F1295:.F1296])" table:style-name="ce6">
            <text:p>12.304.269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1</text:p>
          </table:table-cell>
          <table:table-cell office:value-type="string" table:style-name="ce5">
            <text:p>Ações Judiciais e Trabalhistas</text:p>
          </table:table-cell>
          <table:table-cell office:value-type="float" office:value="3597626.25" table:style-name="ce6">
            <text:p>3.597.626,2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597626.25" table:style-name="ce6">
            <text:p>3.597.626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2.01.00004</text:p>
          </table:table-cell>
          <table:table-cell office:value-type="string" table:style-name="ce5">
            <text:p>Ações Judiciais e Cíveis</text:p>
          </table:table-cell>
          <table:table-cell office:value-type="float" office:value="9627388.2100000009" table:style-name="ce6">
            <text:p>9.627.388,21</text:p>
          </table:table-cell>
          <table:table-cell office:value-type="float" office:value="951575.28" table:style-name="ce6">
            <text:p>951.575,28</text:p>
          </table:table-cell>
          <table:table-cell office:value-type="float" office:value="30830.05" table:style-name="ce6">
            <text:p>30.830,05</text:p>
          </table:table-cell>
          <table:table-cell office:value-type="float" office:value="8706642.9800000004" table:style-name="ce6">
            <text:p>8.706.642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</text:p>
          </table:table-cell>
          <table:table-cell office:value-type="string" table:style-name="ce5">
            <text:p>Parcelamentos</text:p>
          </table:table-cell>
          <table:table-cell office:value-type="float" office:value="258217.60000000001" table:formula="of:=[.C1298]" table:style-name="ce6">
            <text:p>258.217,60</text:p>
          </table:table-cell>
          <table:table-cell office:value-type="float" office:value="10611.63" table:formula="of:=[.D1298]" table:style-name="ce6">
            <text:p>10.611,63</text:p>
          </table:table-cell>
          <table:table-cell office:value-type="float" office:value="0" table:formula="of:=[.E1298]" table:style-name="ce6">
            <text:p>0,00</text:p>
          </table:table-cell>
          <table:table-cell office:value-type="float" office:value="247605.97" table:formula="of:=[.F1298]" table:style-name="ce6">
            <text:p>247.605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</text:p>
          </table:table-cell>
          <table:table-cell office:value-type="string" table:style-name="ce5">
            <text:p>Parcelamentos</text:p>
          </table:table-cell>
          <table:table-cell office:value-type="float" office:value="258217.60000000001" table:formula="of:=SUM([.C1299:.C1299])" table:style-name="ce6">
            <text:p>258.217,60</text:p>
          </table:table-cell>
          <table:table-cell office:value-type="float" office:value="10611.63" table:formula="of:=SUM([.D1299:.D1299])" table:style-name="ce6">
            <text:p>10.611,63</text:p>
          </table:table-cell>
          <table:table-cell office:value-type="float" office:value="0" table:formula="of:=SUM([.E1299:.E1299])" table:style-name="ce6">
            <text:p>0,00</text:p>
          </table:table-cell>
          <table:table-cell office:value-type="float" office:value="247605.97" table:formula="of:=SUM([.F1299:.F1299])" table:style-name="ce6">
            <text:p>247.605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3.01.00007</text:p>
          </table:table-cell>
          <table:table-cell office:value-type="string" table:style-name="ce5">
            <text:p>Parcelamento Saerp LP - T.A.</text:p>
          </table:table-cell>
          <table:table-cell office:value-type="float" office:value="258217.60000000001" table:style-name="ce6">
            <text:p>258.217,60</text:p>
          </table:table-cell>
          <table:table-cell office:value-type="float" office:value="10611.63" table:style-name="ce6">
            <text:p>10.611,63</text:p>
          </table:table-cell>
          <table:table-cell office:value-type="float" office:value="0" table:style-name="ce6">
            <text:p>0,00</text:p>
          </table:table-cell>
          <table:table-cell office:value-type="float" office:value="247605.97" table:style-name="ce6">
            <text:p>247.605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[.C1301]" table:style-name="ce6">
            <text:p>5.483.202,23</text:p>
          </table:table-cell>
          <table:table-cell office:value-type="float" office:value="0" table:formula="of:=[.D1301]" table:style-name="ce6">
            <text:p>0,00</text:p>
          </table:table-cell>
          <table:table-cell office:value-type="float" office:value="0" table:formula="of:=[.E1301]" table:style-name="ce6">
            <text:p>0,00</text:p>
          </table:table-cell>
          <table:table-cell office:value-type="float" office:value="5483202.2299999995" table:formula="of:=[.F1301]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</text:p>
          </table:table-cell>
          <table:table-cell office:value-type="string" table:style-name="ce5">
            <text:p>Cessão de Uso e Empréstimo de Bens</text:p>
          </table:table-cell>
          <table:table-cell office:value-type="float" office:value="5483202.2299999995" table:formula="of:=SUM([.C1302:.C1303])" table:style-name="ce6">
            <text:p>5.483.202,23</text:p>
          </table:table-cell>
          <table:table-cell office:value-type="float" office:value="0" table:formula="of:=SUM([.D1302:.D1303])" table:style-name="ce6">
            <text:p>0,00</text:p>
          </table:table-cell>
          <table:table-cell office:value-type="float" office:value="0" table:formula="of:=SUM([.E1302:.E1303])" table:style-name="ce6">
            <text:p>0,00</text:p>
          </table:table-cell>
          <table:table-cell office:value-type="float" office:value="5483202.2299999995" table:formula="of:=SUM([.F1302:.F1303])" table:style-name="ce6">
            <text:p>5.483.20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1</text:p>
          </table:table-cell>
          <table:table-cell office:value-type="string" table:style-name="ce5">
            <text:p>Cessão/Empr. - Bens Públicos Estaduais</text:p>
          </table:table-cell>
          <table:table-cell office:value-type="float" office:value="4379722.8" table:style-name="ce6">
            <text:p>4.379.722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379722.8" table:style-name="ce6">
            <text:p>4.379.722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2.5.01.00002</text:p>
          </table:table-cell>
          <table:table-cell office:value-type="string" table:style-name="ce5">
            <text:p>Cessão/Empr. - Bens Públicos Municipais</text:p>
          </table:table-cell>
          <table:table-cell office:value-type="float" office:value="1103479.43" table:style-name="ce6">
            <text:p>1.103.479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03479.43" table:style-name="ce6">
            <text:p>1.103.479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</text:p>
          </table:table-cell>
          <table:table-cell office:value-type="string" table:style-name="ce5">
            <text:p>Patrimônio Líquido</text:p>
          </table:table-cell>
          <table:table-cell office:value-type="float" office:value="-9559099.6899999995" table:formula="of:=[.C1305]+[.C1312]" table:style-name="ce6">
            <text:p>(9.559.099,69)</text:p>
          </table:table-cell>
          <table:table-cell office:value-type="float" office:value="0" table:formula="of:=[.D1305]+[.D1312]" table:style-name="ce6">
            <text:p>0,00</text:p>
          </table:table-cell>
          <table:table-cell office:value-type="float" office:value="0" table:formula="of:=[.E1305]+[.E1312]" table:style-name="ce6">
            <text:p>0,00</text:p>
          </table:table-cell>
          <table:table-cell office:value-type="float" office:value="-9559099.6899999995" table:formula="of:=[.F1305]+[.F1312]" table:style-name="ce6">
            <text:p>(9.559.099,6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</text:p>
          </table:table-cell>
          <table:table-cell office:value-type="string" table:style-name="ce5">
            <text:p>Patrimonio Liquido</text:p>
          </table:table-cell>
          <table:table-cell office:value-type="float" office:value="-13126581.09" table:formula="of:=[.C1306]" table:style-name="ce6">
            <text:p>(13.126.581,09)</text:p>
          </table:table-cell>
          <table:table-cell office:value-type="float" office:value="0" table:formula="of:=[.D1306]" table:style-name="ce6">
            <text:p>0,00</text:p>
          </table:table-cell>
          <table:table-cell office:value-type="float" office:value="0" table:formula="of:=[.E1306]" table:style-name="ce6">
            <text:p>0,00</text:p>
          </table:table-cell>
          <table:table-cell office:value-type="float" office:value="-13126581.09" table:formula="of:=[.F1306]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</text:p>
          </table:table-cell>
          <table:table-cell office:value-type="string" table:style-name="ce5">
            <text:p>Capital Social</text:p>
          </table:table-cell>
          <table:table-cell office:value-type="float" office:value="-13126581.09" table:formula="of:=SUM([.C1307:.C1311])" table:style-name="ce6">
            <text:p>(13.126.581,09)</text:p>
          </table:table-cell>
          <table:table-cell office:value-type="float" office:value="0" table:formula="of:=SUM([.D1307:.D1311])" table:style-name="ce6">
            <text:p>0,00</text:p>
          </table:table-cell>
          <table:table-cell office:value-type="float" office:value="0" table:formula="of:=SUM([.E1307:.E1311])" table:style-name="ce6">
            <text:p>0,00</text:p>
          </table:table-cell>
          <table:table-cell office:value-type="float" office:value="-13126581.09" table:formula="of:=SUM([.F1307:.F1311])" table:style-name="ce6">
            <text:p>(13.126.581,09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1</text:p>
          </table:table-cell>
          <table:table-cell office:value-type="string" table:style-name="ce5">
            <text:p>Capital Social</text:p>
          </table:table-cell>
          <table:table-cell office:value-type="float" office:value="-3368569.03" table:style-name="ce6">
            <text:p>(3.368.569,0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3368569.03" table:style-name="ce6">
            <text:p>(3.368.569,0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4</text:p>
          </table:table-cell>
          <table:table-cell office:value-type="string" table:style-name="ce5">
            <text:p>Resultado Acumulado</text:p>
          </table:table-cell>
          <table:table-cell office:value-type="float" office:value="-24974752" table:style-name="ce6">
            <text:p>(24.974.752,0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24974752" table:style-name="ce6">
            <text:p>(24.974.752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5</text:p>
          </table:table-cell>
          <table:table-cell office:value-type="string" table:style-name="ce5">
            <text:p>Doações De Bens Imobilizado</text:p>
          </table:table-cell>
          <table:table-cell office:value-type="float" office:value="16739.939999999999" table:style-name="ce6">
            <text:p>16.739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739.939999999999" table:style-name="ce6">
            <text:p>16.739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7</text:p>
          </table:table-cell>
          <table:table-cell office:value-type="string" table:style-name="ce5">
            <text:p>Dotação Inicial</text:p>
          </table:table-cell>
          <table:table-cell office:value-type="float" office:value="5000000" table:style-name="ce6">
            <text:p>5.0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00000" table:style-name="ce6">
            <text:p>5.0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1.01.00009</text:p>
          </table:table-cell>
          <table:table-cell office:value-type="string" table:style-name="ce5">
            <text:p>Aporte PMRP Lei 13.527 03 de junho 2015</text:p>
          </table:table-cell>
          <table:table-cell office:value-type="float" office:value="10200000" table:style-name="ce6">
            <text:p>10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200000" table:style-name="ce6">
            <text:p>10.2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[.C1313]" table:style-name="ce6">
            <text:p>3.567.481,40</text:p>
          </table:table-cell>
          <table:table-cell office:value-type="float" office:value="0" table:formula="of:=[.D1313]" table:style-name="ce6">
            <text:p>0,00</text:p>
          </table:table-cell>
          <table:table-cell office:value-type="float" office:value="0" table:formula="of:=[.E1313]" table:style-name="ce6">
            <text:p>0,00</text:p>
          </table:table-cell>
          <table:table-cell office:value-type="float" office:value="3567481.4" table:formula="of:=[.F1313]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</text:p>
          </table:table-cell>
          <table:table-cell office:value-type="string" table:style-name="ce5">
            <text:p>Ajuste De Avaliação Patrimonial</text:p>
          </table:table-cell>
          <table:table-cell office:value-type="float" office:value="3567481.4" table:formula="of:=SUM([.C1314:.C1317])" table:style-name="ce6">
            <text:p>3.567.481,40</text:p>
          </table:table-cell>
          <table:table-cell office:value-type="float" office:value="0" table:formula="of:=SUM([.D1314:.D1317])" table:style-name="ce6">
            <text:p>0,00</text:p>
          </table:table-cell>
          <table:table-cell office:value-type="float" office:value="0" table:formula="of:=SUM([.E1314:.E1317])" table:style-name="ce6">
            <text:p>0,00</text:p>
          </table:table-cell>
          <table:table-cell office:value-type="float" office:value="3567481.4" table:formula="of:=SUM([.F1314:.F1317])" table:style-name="ce6">
            <text:p>3.567.481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2</text:p>
          </table:table-cell>
          <table:table-cell office:value-type="string" table:style-name="ce5">
            <text:p>Ajuste Avaliação Patrimonial-Terreno</text:p>
          </table:table-cell>
          <table:table-cell office:value-type="float" office:value="1400292.54" table:style-name="ce6">
            <text:p>1.400.292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400292.54" table:style-name="ce6">
            <text:p>1.400.292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3</text:p>
          </table:table-cell>
          <table:table-cell office:value-type="string" table:style-name="ce5">
            <text:p>Ajuste Avaliação Patrimonial-Benfeitória</text:p>
          </table:table-cell>
          <table:table-cell office:value-type="float" office:value="2163755.7999999998" table:style-name="ce6">
            <text:p>2.163.755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63755.7999999998" table:style-name="ce6">
            <text:p>2.163.755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4</text:p>
          </table:table-cell>
          <table:table-cell office:value-type="string" table:style-name="ce5">
            <text:p>Ajuste Avaliação Patrimonial-Móveis Uten</text:p>
          </table:table-cell>
          <table:table-cell office:value-type="float" office:value="3210.43" table:style-name="ce6">
            <text:p>3.210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210.43" table:style-name="ce6">
            <text:p>3.210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2.3.3.01.00005</text:p>
          </table:table-cell>
          <table:table-cell office:value-type="string" table:style-name="ce5">
            <text:p>Ajuste Avaliação Patrimonial-Máquinas Eq</text:p>
          </table:table-cell>
          <table:table-cell office:value-type="float" office:value="222.63" table:style-name="ce6">
            <text:p>222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2.63" table:style-name="ce6">
            <text:p>222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</text:p>
          </table:table-cell>
          <table:table-cell office:value-type="string" table:style-name="ce5">
            <text:p>Receitas</text:p>
          </table:table-cell>
          <table:table-cell office:value-type="float" office:value="105354920.05000001" table:formula="of:=[.C1319]+[.C1354]+[.C1361]+[.C1369]+[.C1373]" table:style-name="ce6">
            <text:p>105.354.920,05</text:p>
          </table:table-cell>
          <table:table-cell office:value-type="float" office:value="0.06" table:formula="of:=[.D1319]+[.D1354]+[.D1361]+[.D1369]+[.D1373]" table:style-name="ce6">
            <text:p>0,06</text:p>
          </table:table-cell>
          <table:table-cell office:value-type="float" office:value="55048996.140000001" table:formula="of:=[.E1319]+[.E1354]+[.E1361]+[.E1369]+[.E1373]" table:style-name="ce6">
            <text:p>55.048.996,14</text:p>
          </table:table-cell>
          <table:table-cell office:value-type="float" office:value="160403916.12999997" table:formula="of:=[.F1319]+[.F1354]+[.F1361]+[.F1369]+[.F1373]" table:style-name="ce6">
            <text:p>160.403.916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</text:p>
          </table:table-cell>
          <table:table-cell office:value-type="string" table:style-name="ce5">
            <text:p>Receitas com Pacientes</text:p>
          </table:table-cell>
          <table:table-cell office:value-type="float" office:value="100260890.7" table:formula="of:=[.C1320]+[.C1324]" table:style-name="ce6">
            <text:p>100.260.890,70</text:p>
          </table:table-cell>
          <table:table-cell office:value-type="float" office:value="0" table:formula="of:=[.D1320]+[.D1324]" table:style-name="ce6">
            <text:p>0,00</text:p>
          </table:table-cell>
          <table:table-cell office:value-type="float" office:value="52158171.390000008" table:formula="of:=[.E1320]+[.E1324]" table:style-name="ce6">
            <text:p>52.158.171,39</text:p>
          </table:table-cell>
          <table:table-cell office:value-type="float" office:value="152419062.08999997" table:formula="of:=[.F1320]+[.F1324]" table:style-name="ce6">
            <text:p>152.419.062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</text:p>
          </table:table-cell>
          <table:table-cell office:value-type="string" table:style-name="ce5">
            <text:p>Pacientes Particulares</text:p>
          </table:table-cell>
          <table:table-cell office:value-type="float" office:value="24892.41" table:formula="of:=[.C1321]" table:style-name="ce6">
            <text:p>24.892,41</text:p>
          </table:table-cell>
          <table:table-cell office:value-type="float" office:value="0" table:formula="of:=[.D1321]" table:style-name="ce6">
            <text:p>0,00</text:p>
          </table:table-cell>
          <table:table-cell office:value-type="float" office:value="111.5" table:formula="of:=[.E1321]" table:style-name="ce6">
            <text:p>111,50</text:p>
          </table:table-cell>
          <table:table-cell office:value-type="float" office:value="25003.91" table:formula="of:=[.F1321]" table:style-name="ce6">
            <text:p>25.0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</text:p>
          </table:table-cell>
          <table:table-cell office:value-type="string" table:style-name="ce5">
            <text:p>Particular</text:p>
          </table:table-cell>
          <table:table-cell office:value-type="float" office:value="24892.41" table:formula="of:=SUM([.C1322:.C1323])" table:style-name="ce6">
            <text:p>24.892,41</text:p>
          </table:table-cell>
          <table:table-cell office:value-type="float" office:value="0" table:formula="of:=SUM([.D1322:.D1323])" table:style-name="ce6">
            <text:p>0,00</text:p>
          </table:table-cell>
          <table:table-cell office:value-type="float" office:value="111.5" table:formula="of:=SUM([.E1322:.E1323])" table:style-name="ce6">
            <text:p>111,50</text:p>
          </table:table-cell>
          <table:table-cell office:value-type="float" office:value="25003.91" table:formula="of:=SUM([.F1322:.F1323])" table:style-name="ce6">
            <text:p>25.0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1</text:p>
          </table:table-cell>
          <table:table-cell office:value-type="string" table:style-name="ce5">
            <text:p>Internação/ Consulta</text:p>
          </table:table-cell>
          <table:table-cell office:value-type="float" office:value="15592.41" table:style-name="ce6">
            <text:p>15.592,41</text:p>
          </table:table-cell>
          <table:table-cell office:value-type="float" office:value="0" table:style-name="ce6">
            <text:p>0,00</text:p>
          </table:table-cell>
          <table:table-cell office:value-type="float" office:value="111.5" table:style-name="ce6">
            <text:p>111,50</text:p>
          </table:table-cell>
          <table:table-cell office:value-type="float" office:value="15703.91" table:style-name="ce6">
            <text:p>15.70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1.01.00005</text:p>
          </table:table-cell>
          <table:table-cell office:value-type="string" table:style-name="ce5">
            <text:p>Procedimento Cirúrgico</text:p>
          </table:table-cell>
          <table:table-cell office:value-type="float" office:value="9300" table:style-name="ce6">
            <text:p>9.3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300" table:style-name="ce6">
            <text:p>9.3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</text:p>
          </table:table-cell>
          <table:table-cell office:value-type="string" table:style-name="ce5">
            <text:p>Receitas SUS e Convênios</text:p>
          </table:table-cell>
          <table:table-cell office:value-type="float" office:value="100235998.29000001" table:formula="of:=[.C1325]+[.C1341]+[.C1352]" table:style-name="ce6">
            <text:p>100.235.998,29</text:p>
          </table:table-cell>
          <table:table-cell office:value-type="float" office:value="0" table:formula="of:=[.D1325]+[.D1341]+[.D1352]" table:style-name="ce6">
            <text:p>0,00</text:p>
          </table:table-cell>
          <table:table-cell office:value-type="float" office:value="52158059.890000008" table:formula="of:=[.E1325]+[.E1341]+[.E1352]" table:style-name="ce6">
            <text:p>52.158.059,89</text:p>
          </table:table-cell>
          <table:table-cell office:value-type="float" office:value="152394058.17999998" table:formula="of:=[.F1325]+[.F1341]+[.F1352]" table:style-name="ce6">
            <text:p>152.394.058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</text:p>
          </table:table-cell>
          <table:table-cell office:value-type="string" table:style-name="ce5">
            <text:p>Receitas SUS</text:p>
          </table:table-cell>
          <table:table-cell office:value-type="float" office:value="99081154.790000007" table:formula="of:=SUM([.C1326:.C1340])" table:style-name="ce6">
            <text:p>99.081.154,79</text:p>
          </table:table-cell>
          <table:table-cell office:value-type="float" office:value="0" table:formula="of:=SUM([.D1326:.D1340])" table:style-name="ce6">
            <text:p>0,00</text:p>
          </table:table-cell>
          <table:table-cell office:value-type="float" office:value="51578735.260000005" table:formula="of:=SUM([.E1326:.E1340])" table:style-name="ce6">
            <text:p>51.578.735,26</text:p>
          </table:table-cell>
          <table:table-cell office:value-type="float" office:value="150659890.04999998" table:formula="of:=SUM([.F1326:.F1340])" table:style-name="ce6">
            <text:p>150.659.89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1</text:p>
          </table:table-cell>
          <table:table-cell office:value-type="string" table:style-name="ce5">
            <text:p>SUS - SIH Internação</text:p>
          </table:table-cell>
          <table:table-cell office:value-type="float" office:value="1602064.84" table:style-name="ce6">
            <text:p>1.602.064,8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02064.84" table:style-name="ce6">
            <text:p>1.602.064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002</text:p>
          </table:table-cell>
          <table:table-cell office:value-type="string" table:style-name="ce5">
            <text:p>SUS - Ambulatório</text:p>
          </table:table-cell>
          <table:table-cell office:value-type="float" office:value="400000" table:style-name="ce6">
            <text:p>4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00000" table:style-name="ce6">
            <text:p>400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0</text:p>
          </table:table-cell>
          <table:table-cell office:value-type="string" table:style-name="ce5">
            <text:p>U13 - CG 324/2023<text:s/></text:p>
          </table:table-cell>
          <table:table-cell office:value-type="float" office:value="16111451.810000001" table:style-name="ce6">
            <text:p>16.111.451,81</text:p>
          </table:table-cell>
          <table:table-cell office:value-type="float" office:value="0" table:style-name="ce6">
            <text:p>0,00</text:p>
          </table:table-cell>
          <table:table-cell office:value-type="float" office:value="8315100.1200000001" table:style-name="ce6">
            <text:p>8.315.100,12</text:p>
          </table:table-cell>
          <table:table-cell office:value-type="float" office:value="24426551.93" table:style-name="ce6">
            <text:p>24.426.551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1</text:p>
          </table:table-cell>
          <table:table-cell office:value-type="string" table:style-name="ce5">
            <text:p>USM - <text:s/>CG 324/2023</text:p>
          </table:table-cell>
          <table:table-cell office:value-type="float" office:value="16184534.119999999" table:style-name="ce6">
            <text:p>16.184.534,12</text:p>
          </table:table-cell>
          <table:table-cell office:value-type="float" office:value="0" table:style-name="ce6">
            <text:p>0,00</text:p>
          </table:table-cell>
          <table:table-cell office:value-type="float" office:value="8913158.8300000001" table:style-name="ce6">
            <text:p>8.913.158,83</text:p>
          </table:table-cell>
          <table:table-cell office:value-type="float" office:value="25097692.949999999" table:style-name="ce6">
            <text:p>25.097.69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2</text:p>
          </table:table-cell>
          <table:table-cell office:value-type="string" table:style-name="ce5">
            <text:p>UNM - CG 324/2023</text:p>
          </table:table-cell>
          <table:table-cell office:value-type="float" office:value="16479396.890000001" table:style-name="ce6">
            <text:p>16.479.396,89</text:p>
          </table:table-cell>
          <table:table-cell office:value-type="float" office:value="0" table:style-name="ce6">
            <text:p>0,00</text:p>
          </table:table-cell>
          <table:table-cell office:value-type="float" office:value="9542522.2599999998" table:style-name="ce6">
            <text:p>9.542.522,26</text:p>
          </table:table-cell>
          <table:table-cell office:value-type="float" office:value="26021919.149999999" table:style-name="ce6">
            <text:p>26.021.919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3</text:p>
          </table:table-cell>
          <table:table-cell office:value-type="string" table:style-name="ce5">
            <text:p>UVV - CG 324/2023</text:p>
          </table:table-cell>
          <table:table-cell office:value-type="float" office:value="14995980.439999999" table:style-name="ce6">
            <text:p>14.995.980,44</text:p>
          </table:table-cell>
          <table:table-cell office:value-type="float" office:value="0" table:style-name="ce6">
            <text:p>0,00</text:p>
          </table:table-cell>
          <table:table-cell office:value-type="float" office:value="8329191.0499999998" table:style-name="ce6">
            <text:p>8.329.191,05</text:p>
          </table:table-cell>
          <table:table-cell office:value-type="float" office:value="23325171.489999998" table:style-name="ce6">
            <text:p>23.325.171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4</text:p>
          </table:table-cell>
          <table:table-cell office:value-type="string" table:style-name="ce5">
            <text:p>ZEF - CG nº 031/2024</text:p>
          </table:table-cell>
          <table:table-cell office:value-type="float" office:value="2157148" table:style-name="ce6">
            <text:p>2.157.148,00</text:p>
          </table:table-cell>
          <table:table-cell office:value-type="float" office:value="0" table:style-name="ce6">
            <text:p>0,00</text:p>
          </table:table-cell>
          <table:table-cell office:value-type="float" office:value="1119499.42" table:style-name="ce6">
            <text:p>1.119.499,42</text:p>
          </table:table-cell>
          <table:table-cell office:value-type="float" office:value="3276647.42" table:style-name="ce6">
            <text:p>3.276.647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5</text:p>
          </table:table-cell>
          <table:table-cell office:value-type="string" table:style-name="ce5">
            <text:p>CRI - CG nº 031/2024</text:p>
          </table:table-cell>
          <table:table-cell office:value-type="float" office:value="2397057.09" table:style-name="ce6">
            <text:p>2.397.057,09</text:p>
          </table:table-cell>
          <table:table-cell office:value-type="float" office:value="0" table:style-name="ce6">
            <text:p>0,00</text:p>
          </table:table-cell>
          <table:table-cell office:value-type="float" office:value="1154526.21" table:style-name="ce6">
            <text:p>1.154.526,21</text:p>
          </table:table-cell>
          <table:table-cell office:value-type="float" office:value="3551583.3" table:style-name="ce6">
            <text:p>3.551.583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6</text:p>
          </table:table-cell>
          <table:table-cell office:value-type="string" table:style-name="ce5">
            <text:p>HFA - Convênio nº 022/2020</text:p>
          </table:table-cell>
          <table:table-cell office:value-type="float" office:value="3871114.33" table:style-name="ce6">
            <text:p>3.871.114,33</text:p>
          </table:table-cell>
          <table:table-cell office:value-type="float" office:value="0" table:style-name="ce6">
            <text:p>0,00</text:p>
          </table:table-cell>
          <table:table-cell office:value-type="float" office:value="2062571.12" table:style-name="ce6">
            <text:p>2.062.571,12</text:p>
          </table:table-cell>
          <table:table-cell office:value-type="float" office:value="5933685.4500000002" table:style-name="ce6">
            <text:p>5.933.685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7</text:p>
          </table:table-cell>
          <table:table-cell office:value-type="string" table:style-name="ce5">
            <text:p>CA3 - Convênio nº 141/2022</text:p>
          </table:table-cell>
          <table:table-cell office:value-type="float" office:value="4064084.56" table:style-name="ce6">
            <text:p>4.064.084,56</text:p>
          </table:table-cell>
          <table:table-cell office:value-type="float" office:value="0" table:style-name="ce6">
            <text:p>0,00</text:p>
          </table:table-cell>
          <table:table-cell office:value-type="float" office:value="2030875.98" table:style-name="ce6">
            <text:p>2.030.875,98</text:p>
          </table:table-cell>
          <table:table-cell office:value-type="float" office:value="6094960.54" table:style-name="ce6">
            <text:p>6.094.960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08</text:p>
          </table:table-cell>
          <table:table-cell office:value-type="string" table:style-name="ce5">
            <text:p>SER- Convênio nº 247/2023</text:p>
          </table:table-cell>
          <table:table-cell office:value-type="float" office:value="372423.03" table:style-name="ce6">
            <text:p>372.423,03</text:p>
          </table:table-cell>
          <table:table-cell office:value-type="float" office:value="0" table:style-name="ce6">
            <text:p>0,00</text:p>
          </table:table-cell>
          <table:table-cell office:value-type="float" office:value="157568.63" table:style-name="ce6">
            <text:p>157.568,63</text:p>
          </table:table-cell>
          <table:table-cell office:value-type="float" office:value="529991.66" table:style-name="ce6">
            <text:p>529.991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7</text:p>
          </table:table-cell>
          <table:table-cell office:value-type="string" table:style-name="ce5">
            <text:p>HSL- Conv 121/2021- Recurso Federal</text:p>
          </table:table-cell>
          <table:table-cell office:value-type="float" office:value="8535354.0899999999" table:style-name="ce6">
            <text:p>8.535.354,09</text:p>
          </table:table-cell>
          <table:table-cell office:value-type="float" office:value="0" table:style-name="ce6">
            <text:p>0,00</text:p>
          </table:table-cell>
          <table:table-cell office:value-type="float" office:value="6075123.2800000003" table:style-name="ce6">
            <text:p>6.075.123,28</text:p>
          </table:table-cell>
          <table:table-cell office:value-type="float" office:value="14610477.369999999" table:style-name="ce6">
            <text:p>14.610.477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8</text:p>
          </table:table-cell>
          <table:table-cell office:value-type="string" table:style-name="ce5">
            <text:p>HSL- Conv 121/2021- Rec. Fed.- Piso Enf</text:p>
          </table:table-cell>
          <table:table-cell office:value-type="float" office:value="254413.5" table:style-name="ce6">
            <text:p>254.413,50</text:p>
          </table:table-cell>
          <table:table-cell office:value-type="float" office:value="0" table:style-name="ce6">
            <text:p>0,00</text:p>
          </table:table-cell>
          <table:table-cell office:value-type="float" office:value="91259.28" table:style-name="ce6">
            <text:p>91.259,28</text:p>
          </table:table-cell>
          <table:table-cell office:value-type="float" office:value="345672.78" table:style-name="ce6">
            <text:p>345.672,7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29</text:p>
          </table:table-cell>
          <table:table-cell office:value-type="string" table:style-name="ce5">
            <text:p>HSL- Conv 121/2021- Recurso Municipal</text:p>
          </table:table-cell>
          <table:table-cell office:value-type="float" office:value="6131800.0800000001" table:style-name="ce6">
            <text:p>6.131.800,08</text:p>
          </table:table-cell>
          <table:table-cell office:value-type="float" office:value="0" table:style-name="ce6">
            <text:p>0,00</text:p>
          </table:table-cell>
          <table:table-cell office:value-type="float" office:value="1005894.02" table:style-name="ce6">
            <text:p>1.005.894,02</text:p>
          </table:table-cell>
          <table:table-cell office:value-type="float" office:value="7137694.0999999996" table:style-name="ce6">
            <text:p>7.137.694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1.00130</text:p>
          </table:table-cell>
          <table:table-cell office:value-type="string" table:style-name="ce5">
            <text:p>HSL- Conv 121/2021- Recurso Estadual</text:p>
          </table:table-cell>
          <table:table-cell office:value-type="float" office:value="5524332.0099999998" table:style-name="ce6">
            <text:p>5.524.332,01</text:p>
          </table:table-cell>
          <table:table-cell office:value-type="float" office:value="0" table:style-name="ce6">
            <text:p>0,00</text:p>
          </table:table-cell>
          <table:table-cell office:value-type="float" office:value="2781445.06" table:style-name="ce6">
            <text:p>2.781.445,06</text:p>
          </table:table-cell>
          <table:table-cell office:value-type="float" office:value="8305777.0700000003" table:style-name="ce6">
            <text:p>8.305.77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</text:p>
          </table:table-cell>
          <table:table-cell office:value-type="string" table:style-name="ce5">
            <text:p>Receitas com Convênios</text:p>
          </table:table-cell>
          <table:table-cell office:value-type="float" office:value="1159307.9000000001" table:formula="of:=SUM([.C1342:.C1351])" table:style-name="ce6">
            <text:p>1.159.307,90</text:p>
          </table:table-cell>
          <table:table-cell office:value-type="float" office:value="0" table:formula="of:=SUM([.D1342:.D1351])" table:style-name="ce6">
            <text:p>0,00</text:p>
          </table:table-cell>
          <table:table-cell office:value-type="float" office:value="579324.63" table:formula="of:=SUM([.E1342:.E1351])" table:style-name="ce6">
            <text:p>579.324,63</text:p>
          </table:table-cell>
          <table:table-cell office:value-type="float" office:value="1738632.5299999998" table:formula="of:=SUM([.F1342:.F1351])" table:style-name="ce6">
            <text:p>1.738.632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02</text:p>
          </table:table-cell>
          <table:table-cell office:value-type="string" table:style-name="ce5">
            <text:p>Amil Assistencia Médica Sao Paulo S/A</text:p>
          </table:table-cell>
          <table:table-cell office:value-type="float" office:value="199.59" table:style-name="ce6">
            <text:p>199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9.59" table:style-name="ce6">
            <text:p>199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3</text:p>
          </table:table-cell>
          <table:table-cell office:value-type="string" table:style-name="ce5">
            <text:p>Santa Casa Saúde</text:p>
          </table:table-cell>
          <table:table-cell office:value-type="float" office:value="58596.59" table:style-name="ce6">
            <text:p>58.596,5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8596.59" table:style-name="ce6">
            <text:p>58.596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19</text:p>
          </table:table-cell>
          <table:table-cell office:value-type="string" table:style-name="ce5">
            <text:p>Sassom - Serv. Assist. Municipal Ribeirã</text:p>
          </table:table-cell>
          <table:table-cell office:value-type="float" office:value="900801.81" table:style-name="ce6">
            <text:p>900.801,81</text:p>
          </table:table-cell>
          <table:table-cell office:value-type="float" office:value="0" table:style-name="ce6">
            <text:p>0,00</text:p>
          </table:table-cell>
          <table:table-cell office:value-type="float" office:value="579324.63" table:style-name="ce6">
            <text:p>579.324,63</text:p>
          </table:table-cell>
          <table:table-cell office:value-type="float" office:value="1480126.44" table:style-name="ce6">
            <text:p>1.480.126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0</text:p>
          </table:table-cell>
          <table:table-cell office:value-type="string" table:style-name="ce5">
            <text:p>Saúde Bradesco - Bradesco Seguro</text:p>
          </table:table-cell>
          <table:table-cell office:value-type="float" office:value="9027.0400000000009" table:style-name="ce6">
            <text:p>9.027,0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027.0400000000009" table:style-name="ce6">
            <text:p>9.027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4</text:p>
          </table:table-cell>
          <table:table-cell office:value-type="string" table:style-name="ce5">
            <text:p>Sul America - Serviços Médicos Ltda.</text:p>
          </table:table-cell>
          <table:table-cell office:value-type="float" office:value="2187.4299999999998" table:style-name="ce6">
            <text:p>2.187,4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187.4299999999998" table:style-name="ce6">
            <text:p>2.187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26</text:p>
          </table:table-cell>
          <table:table-cell office:value-type="string" table:style-name="ce5">
            <text:p>Unimed Ribeirão Preto</text:p>
          </table:table-cell>
          <table:table-cell office:value-type="float" office:value="186082.41" table:style-name="ce6">
            <text:p>186.082,4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86082.41" table:style-name="ce6">
            <text:p>186.082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35</text:p>
          </table:table-cell>
          <table:table-cell office:value-type="string" table:style-name="ce5">
            <text:p>Univida</text:p>
          </table:table-cell>
          <table:table-cell office:value-type="float" office:value="2068.75" table:style-name="ce6">
            <text:p>2.068,7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68.75" table:style-name="ce6">
            <text:p>2.068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3</text:p>
          </table:table-cell>
          <table:table-cell office:value-type="string" table:style-name="ce5">
            <text:p>Porto Seguro Seguro Saúde SA</text:p>
          </table:table-cell>
          <table:table-cell office:value-type="float" office:value="37.630000000000003" table:style-name="ce6">
            <text:p>37,6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.630000000000003" table:style-name="ce6">
            <text:p>37,6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48</text:p>
          </table:table-cell>
          <table:table-cell office:value-type="string" table:style-name="ce5">
            <text:p>Sermed</text:p>
          </table:table-cell>
          <table:table-cell office:value-type="float" office:value="129.57" table:style-name="ce6">
            <text:p>129,5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29.57" table:style-name="ce6">
            <text:p>129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3.00078</text:p>
          </table:table-cell>
          <table:table-cell office:value-type="string" table:style-name="ce5">
            <text:p>Bradesco Saude - Operadora de Planos S/A</text:p>
          </table:table-cell>
          <table:table-cell office:value-type="float" office:value="177.08" table:style-name="ce6">
            <text:p>177,0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77.08" table:style-name="ce6">
            <text:p>177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</text:p>
          </table:table-cell>
          <table:table-cell office:value-type="string" table:style-name="ce5">
            <text:p>(-) Deduções de Receitas com Convênios</text:p>
          </table:table-cell>
          <table:table-cell office:value-type="float" office:value="-4464.3999999999996" table:formula="of:=SUM([.C1353:.C1353])" table:style-name="ce6">
            <text:p>(4.464,40)</text:p>
          </table:table-cell>
          <table:table-cell office:value-type="float" office:value="0" table:formula="of:=SUM([.D1353:.D1353])" table:style-name="ce6">
            <text:p>0,00</text:p>
          </table:table-cell>
          <table:table-cell office:value-type="float" office:value="0" table:formula="of:=SUM([.E1353:.E1353])" table:style-name="ce6">
            <text:p>0,00</text:p>
          </table:table-cell>
          <table:table-cell office:value-type="float" office:value="-4464.3999999999996" table:formula="of:=SUM([.F1353:.F1353])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1.2.04.00001</text:p>
          </table:table-cell>
          <table:table-cell office:value-type="string" table:style-name="ce5">
            <text:p>(-) Glosas de Convênios</text:p>
          </table:table-cell>
          <table:table-cell office:value-type="float" office:value="-4464.3999999999996" table:style-name="ce6">
            <text:p>(4.464,40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4464.3999999999996" table:style-name="ce6">
            <text:p>(4.464,4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</text:p>
          </table:table-cell>
          <table:table-cell office:value-type="string" table:style-name="ce5">
            <text:p>Outras Receitas Operacionais</text:p>
          </table:table-cell>
          <table:table-cell office:value-type="float" office:value="3190506.72" table:formula="of:=[.C1355]" table:style-name="ce6">
            <text:p>3.190.506,72</text:p>
          </table:table-cell>
          <table:table-cell office:value-type="float" office:value="0" table:formula="of:=[.D1355]" table:style-name="ce6">
            <text:p>0,00</text:p>
          </table:table-cell>
          <table:table-cell office:value-type="float" office:value="1631074.48" table:formula="of:=[.E1355]" table:style-name="ce6">
            <text:p>1.631.074,48</text:p>
          </table:table-cell>
          <table:table-cell office:value-type="float" office:value="4821581.2" table:formula="of:=[.F1355]" table:style-name="ce6">
            <text:p>4.821.581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</text:p>
          </table:table-cell>
          <table:table-cell office:value-type="string" table:style-name="ce5">
            <text:p>Receitas Administrativas</text:p>
          </table:table-cell>
          <table:table-cell office:value-type="float" office:value="3190506.72" table:formula="of:=[.C1356]+[.C1359]" table:style-name="ce6">
            <text:p>3.190.506,72</text:p>
          </table:table-cell>
          <table:table-cell office:value-type="float" office:value="0" table:formula="of:=[.D1356]+[.D1359]" table:style-name="ce6">
            <text:p>0,00</text:p>
          </table:table-cell>
          <table:table-cell office:value-type="float" office:value="1631074.48" table:formula="of:=[.E1356]+[.E1359]" table:style-name="ce6">
            <text:p>1.631.074,48</text:p>
          </table:table-cell>
          <table:table-cell office:value-type="float" office:value="4821581.2" table:formula="of:=[.F1356]+[.F1359]" table:style-name="ce6">
            <text:p>4.821.581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</text:p>
          </table:table-cell>
          <table:table-cell office:value-type="string" table:style-name="ce5">
            <text:p>Administrativa</text:p>
          </table:table-cell>
          <table:table-cell office:value-type="float" office:value="2819709.66" table:formula="of:=SUM([.C1357:.C1358])" table:style-name="ce6">
            <text:p>2.819.709,66</text:p>
          </table:table-cell>
          <table:table-cell office:value-type="float" office:value="0" table:formula="of:=SUM([.D1357:.D1358])" table:style-name="ce6">
            <text:p>0,00</text:p>
          </table:table-cell>
          <table:table-cell office:value-type="float" office:value="1445675.95" table:formula="of:=SUM([.E1357:.E1358])" table:style-name="ce6">
            <text:p>1.445.675,95</text:p>
          </table:table-cell>
          <table:table-cell office:value-type="float" office:value="4265385.6100000003" table:formula="of:=SUM([.F1357:.F1358])" table:style-name="ce6">
            <text:p>4.265.385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04</text:p>
          </table:table-cell>
          <table:table-cell office:value-type="string" table:style-name="ce5">
            <text:p>Unaerp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000" table:style-name="ce6">
            <text:p>8.000,00</text:p>
          </table:table-cell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1.00014</text:p>
          </table:table-cell>
          <table:table-cell office:value-type="string" table:style-name="ce5">
            <text:p>UNISEB</text:p>
          </table:table-cell>
          <table:table-cell office:value-type="float" office:value="2819709.66" table:style-name="ce6">
            <text:p>2.819.709,66</text:p>
          </table:table-cell>
          <table:table-cell office:value-type="float" office:value="0" table:style-name="ce6">
            <text:p>0,00</text:p>
          </table:table-cell>
          <table:table-cell office:value-type="float" office:value="1437675.95" table:style-name="ce6">
            <text:p>1.437.675,95</text:p>
          </table:table-cell>
          <table:table-cell office:value-type="float" office:value="4257385.6100000003" table:style-name="ce6">
            <text:p>4.257.385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370797.06" table:formula="of:=SUM([.C1360:.C1360])" table:style-name="ce6">
            <text:p>370.797,06</text:p>
          </table:table-cell>
          <table:table-cell office:value-type="float" office:value="0" table:formula="of:=SUM([.D1360:.D1360])" table:style-name="ce6">
            <text:p>0,00</text:p>
          </table:table-cell>
          <table:table-cell office:value-type="float" office:value="185398.53" table:formula="of:=SUM([.E1360:.E1360])" table:style-name="ce6">
            <text:p>185.398,53</text:p>
          </table:table-cell>
          <table:table-cell office:value-type="float" office:value="556195.59" table:formula="of:=SUM([.F1360:.F1360])" table:style-name="ce6">
            <text:p>556.195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2.1.03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370797.06" table:style-name="ce6">
            <text:p>370.797,06</text:p>
          </table:table-cell>
          <table:table-cell office:value-type="float" office:value="0" table:style-name="ce6">
            <text:p>0,00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556195.59" table:style-name="ce6">
            <text:p>556.195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</text:p>
          </table:table-cell>
          <table:table-cell office:value-type="string" table:style-name="ce5">
            <text:p>Receitas Financeiras</text:p>
          </table:table-cell>
          <table:table-cell office:value-type="float" office:value="1716702.6199999999" table:formula="of:=[.C1362]" table:style-name="ce6">
            <text:p>1.716.702,62</text:p>
          </table:table-cell>
          <table:table-cell office:value-type="float" office:value="0.06" table:formula="of:=[.D1362]" table:style-name="ce6">
            <text:p>0,06</text:p>
          </table:table-cell>
          <table:table-cell office:value-type="float" office:value="1247163.5" table:formula="of:=[.E1362]" table:style-name="ce6">
            <text:p>1.247.163,50</text:p>
          </table:table-cell>
          <table:table-cell office:value-type="float" office:value="2963866.06" table:formula="of:=[.F1362]" table:style-name="ce6">
            <text:p>2.963.866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</text:p>
          </table:table-cell>
          <table:table-cell office:value-type="string" table:style-name="ce5">
            <text:p>Receitas Financeiras</text:p>
          </table:table-cell>
          <table:table-cell office:value-type="float" office:value="1716702.6199999999" table:formula="of:=[.C1363]" table:style-name="ce6">
            <text:p>1.716.702,62</text:p>
          </table:table-cell>
          <table:table-cell office:value-type="float" office:value="0.06" table:formula="of:=[.D1363]" table:style-name="ce6">
            <text:p>0,06</text:p>
          </table:table-cell>
          <table:table-cell office:value-type="float" office:value="1247163.5" table:formula="of:=[.E1363]" table:style-name="ce6">
            <text:p>1.247.163,50</text:p>
          </table:table-cell>
          <table:table-cell office:value-type="float" office:value="2963866.06" table:formula="of:=[.F1363]" table:style-name="ce6">
            <text:p>2.963.866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</text:p>
          </table:table-cell>
          <table:table-cell office:value-type="string" table:style-name="ce5">
            <text:p>Financeiras</text:p>
          </table:table-cell>
          <table:table-cell office:value-type="float" office:value="1716702.6199999999" table:formula="of:=SUM([.C1364:.C1368])" table:style-name="ce6">
            <text:p>1.716.702,62</text:p>
          </table:table-cell>
          <table:table-cell office:value-type="float" office:value="0.06" table:formula="of:=SUM([.D1364:.D1368])" table:style-name="ce6">
            <text:p>0,06</text:p>
          </table:table-cell>
          <table:table-cell office:value-type="float" office:value="1247163.5" table:formula="of:=SUM([.E1364:.E1368])" table:style-name="ce6">
            <text:p>1.247.163,50</text:p>
          </table:table-cell>
          <table:table-cell office:value-type="float" office:value="2963866.06" table:formula="of:=SUM([.F1364:.F1368])" table:style-name="ce6">
            <text:p>2.963.866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1</text:p>
          </table:table-cell>
          <table:table-cell office:value-type="string" table:style-name="ce5">
            <text:p>Descontos Obtidos</text:p>
          </table:table-cell>
          <table:table-cell office:value-type="float" office:value="14070.66" table:style-name="ce6">
            <text:p>14.070,66</text:p>
          </table:table-cell>
          <table:table-cell office:value-type="float" office:value="0" table:style-name="ce6">
            <text:p>0,00</text:p>
          </table:table-cell>
          <table:table-cell office:value-type="float" office:value="3614.82" table:style-name="ce6">
            <text:p>3.614,82</text:p>
          </table:table-cell>
          <table:table-cell office:value-type="float" office:value="17685.48" table:style-name="ce6">
            <text:p>17.685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2</text:p>
          </table:table-cell>
          <table:table-cell office:value-type="string" table:style-name="ce5">
            <text:p>Juros e Correção Monetária</text:p>
          </table:table-cell>
          <table:table-cell office:value-type="float" office:value="92.66" table:style-name="ce6">
            <text:p>92,66</text:p>
          </table:table-cell>
          <table:table-cell office:value-type="float" office:value="0.06" table:style-name="ce6">
            <text:p>0,06</text:p>
          </table:table-cell>
          <table:table-cell office:value-type="float" office:value="0.09" table:style-name="ce6">
            <text:p>0,09</text:p>
          </table:table-cell>
          <table:table-cell office:value-type="float" office:value="92.69" table:style-name="ce6">
            <text:p>9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3</text:p>
          </table:table-cell>
          <table:table-cell office:value-type="string" table:style-name="ce5">
            <text:p>Rendimentos s/ Aplicação Financeira</text:p>
          </table:table-cell>
          <table:table-cell office:value-type="float" office:value="187404.15" table:style-name="ce6">
            <text:p>187.404,15</text:p>
          </table:table-cell>
          <table:table-cell office:value-type="float" office:value="0" table:style-name="ce6">
            <text:p>0,00</text:p>
          </table:table-cell>
          <table:table-cell office:value-type="float" office:value="156602.12" table:style-name="ce6">
            <text:p>156.602,12</text:p>
          </table:table-cell>
          <table:table-cell office:value-type="float" office:value="344006.27" table:style-name="ce6">
            <text:p>344.006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4</text:p>
          </table:table-cell>
          <table:table-cell office:value-type="string" table:style-name="ce5">
            <text:p>Rendimento Aplic. Financ. Contrato Gestã</text:p>
          </table:table-cell>
          <table:table-cell office:value-type="float" office:value="1515135.15" table:style-name="ce6">
            <text:p>1.515.135,15</text:p>
          </table:table-cell>
          <table:table-cell office:value-type="float" office:value="0" table:style-name="ce6">
            <text:p>0,00</text:p>
          </table:table-cell>
          <table:table-cell office:value-type="float" office:value="1040883.14" table:style-name="ce6">
            <text:p>1.040.883,14</text:p>
          </table:table-cell>
          <table:table-cell office:value-type="float" office:value="2556018.29" table:style-name="ce6">
            <text:p>2.556.018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3.1.01.00005</text:p>
          </table:table-cell>
          <table:table-cell office:value-type="string" table:style-name="ce5">
            <text:p>Receita aplicacoes financeiras- Convenio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63.33" table:style-name="ce6">
            <text:p>46.063,33</text:p>
          </table:table-cell>
          <table:table-cell office:value-type="float" office:value="46063.33" table:style-name="ce6">
            <text:p>46.063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</text:p>
          </table:table-cell>
          <table:table-cell office:value-type="string" table:style-name="ce5">
            <text:p>Receitas com Doações, Aux e Bonificacoes</text:p>
          </table:table-cell>
          <table:table-cell office:value-type="float" office:value="40576.620000000003" table:formula="of:=[.C1370]" table:style-name="ce6">
            <text:p>40.576,62</text:p>
          </table:table-cell>
          <table:table-cell office:value-type="float" office:value="0" table:formula="of:=[.D1370]" table:style-name="ce6">
            <text:p>0,00</text:p>
          </table:table-cell>
          <table:table-cell office:value-type="float" office:value="8325.48" table:formula="of:=[.E1370]" table:style-name="ce6">
            <text:p>8.325,48</text:p>
          </table:table-cell>
          <table:table-cell office:value-type="float" office:value="48902.1" table:formula="of:=[.F1370]" table:style-name="ce6">
            <text:p>48.90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</text:p>
          </table:table-cell>
          <table:table-cell office:value-type="string" table:style-name="ce5">
            <text:p>Receitas c/ Doações, Aux. e Subvencoes</text:p>
          </table:table-cell>
          <table:table-cell office:value-type="float" office:value="40576.620000000003" table:formula="of:=[.C1371]" table:style-name="ce6">
            <text:p>40.576,62</text:p>
          </table:table-cell>
          <table:table-cell office:value-type="float" office:value="0" table:formula="of:=[.D1371]" table:style-name="ce6">
            <text:p>0,00</text:p>
          </table:table-cell>
          <table:table-cell office:value-type="float" office:value="8325.48" table:formula="of:=[.E1371]" table:style-name="ce6">
            <text:p>8.325,48</text:p>
          </table:table-cell>
          <table:table-cell office:value-type="float" office:value="48902.1" table:formula="of:=[.F1371]" table:style-name="ce6">
            <text:p>48.90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</text:p>
          </table:table-cell>
          <table:table-cell office:value-type="string" table:style-name="ce5">
            <text:p>Receitas com Doações</text:p>
          </table:table-cell>
          <table:table-cell office:value-type="float" office:value="40576.620000000003" table:formula="of:=SUM([.C1372:.C1372])" table:style-name="ce6">
            <text:p>40.576,62</text:p>
          </table:table-cell>
          <table:table-cell office:value-type="float" office:value="0" table:formula="of:=SUM([.D1372:.D1372])" table:style-name="ce6">
            <text:p>0,00</text:p>
          </table:table-cell>
          <table:table-cell office:value-type="float" office:value="8325.48" table:formula="of:=SUM([.E1372:.E1372])" table:style-name="ce6">
            <text:p>8.325,48</text:p>
          </table:table-cell>
          <table:table-cell office:value-type="float" office:value="48902.1" table:formula="of:=SUM([.F1372:.F1372])" table:style-name="ce6">
            <text:p>48.90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4.1.01.00002</text:p>
          </table:table-cell>
          <table:table-cell office:value-type="string" table:style-name="ce5">
            <text:p>Doações Recebidas de PJ</text:p>
          </table:table-cell>
          <table:table-cell office:value-type="float" office:value="40576.620000000003" table:style-name="ce6">
            <text:p>40.576,62</text:p>
          </table:table-cell>
          <table:table-cell office:value-type="float" office:value="0" table:style-name="ce6">
            <text:p>0,00</text:p>
          </table:table-cell>
          <table:table-cell office:value-type="float" office:value="8325.48" table:style-name="ce6">
            <text:p>8.325,48</text:p>
          </table:table-cell>
          <table:table-cell office:value-type="float" office:value="48902.1" table:style-name="ce6">
            <text:p>48.902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</text:p>
          </table:table-cell>
          <table:table-cell office:value-type="string" table:style-name="ce5">
            <text:p>Receitas Diversas</text:p>
          </table:table-cell>
          <table:table-cell office:value-type="float" office:value="146243.39000000001" table:formula="of:=[.C1374]" table:style-name="ce6">
            <text:p>146.243,39</text:p>
          </table:table-cell>
          <table:table-cell office:value-type="float" office:value="0" table:formula="of:=[.D1374]" table:style-name="ce6">
            <text:p>0,00</text:p>
          </table:table-cell>
          <table:table-cell office:value-type="float" office:value="4261.29" table:formula="of:=[.E1374]" table:style-name="ce6">
            <text:p>4.261,29</text:p>
          </table:table-cell>
          <table:table-cell office:value-type="float" office:value="150504.68" table:formula="of:=[.F1374]" table:style-name="ce6">
            <text:p>150.504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</text:p>
          </table:table-cell>
          <table:table-cell office:value-type="string" table:style-name="ce5">
            <text:p>Recuperações</text:p>
          </table:table-cell>
          <table:table-cell office:value-type="float" office:value="146243.39000000001" table:formula="of:=[.C1375]" table:style-name="ce6">
            <text:p>146.243,39</text:p>
          </table:table-cell>
          <table:table-cell office:value-type="float" office:value="0" table:formula="of:=[.D1375]" table:style-name="ce6">
            <text:p>0,00</text:p>
          </table:table-cell>
          <table:table-cell office:value-type="float" office:value="4261.29" table:formula="of:=[.E1375]" table:style-name="ce6">
            <text:p>4.261,29</text:p>
          </table:table-cell>
          <table:table-cell office:value-type="float" office:value="150504.68" table:formula="of:=[.F1375]" table:style-name="ce6">
            <text:p>150.504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</text:p>
          </table:table-cell>
          <table:table-cell office:value-type="string" table:style-name="ce5">
            <text:p>Recuperações Diversas</text:p>
          </table:table-cell>
          <table:table-cell office:value-type="float" office:value="146243.39000000001" table:formula="of:=SUM([.C1376:.C1377])" table:style-name="ce6">
            <text:p>146.243,39</text:p>
          </table:table-cell>
          <table:table-cell office:value-type="float" office:value="0" table:formula="of:=SUM([.D1376:.D1377])" table:style-name="ce6">
            <text:p>0,00</text:p>
          </table:table-cell>
          <table:table-cell office:value-type="float" office:value="4261.29" table:formula="of:=SUM([.E1376:.E1377])" table:style-name="ce6">
            <text:p>4.261,29</text:p>
          </table:table-cell>
          <table:table-cell office:value-type="float" office:value="150504.68" table:formula="of:=SUM([.F1376:.F1377])" table:style-name="ce6">
            <text:p>150.504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6</text:p>
          </table:table-cell>
          <table:table-cell office:value-type="string" table:style-name="ce5">
            <text:p>Outras Receitas</text:p>
          </table:table-cell>
          <table:table-cell office:value-type="float" office:value="134313.29" table:style-name="ce6">
            <text:p>134.313,29</text:p>
          </table:table-cell>
          <table:table-cell office:value-type="float" office:value="0" table:style-name="ce6">
            <text:p>0,00</text:p>
          </table:table-cell>
          <table:table-cell office:value-type="float" office:value="4009.81" table:style-name="ce6">
            <text:p>4.009,81</text:p>
          </table:table-cell>
          <table:table-cell office:value-type="float" office:value="138323.1" table:style-name="ce6">
            <text:p>138.323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3.5.1.01.00008</text:p>
          </table:table-cell>
          <table:table-cell office:value-type="string" table:style-name="ce5">
            <text:p>Multa Contratual</text:p>
          </table:table-cell>
          <table:table-cell office:value-type="float" office:value="11930.1" table:style-name="ce6">
            <text:p>11.930,10</text:p>
          </table:table-cell>
          <table:table-cell office:value-type="float" office:value="0" table:style-name="ce6">
            <text:p>0,00</text:p>
          </table:table-cell>
          <table:table-cell office:value-type="float" office:value="251.48" table:style-name="ce6">
            <text:p>251,48</text:p>
          </table:table-cell>
          <table:table-cell office:value-type="float" office:value="12181.58" table:style-name="ce6">
            <text:p>12.181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</text:p>
          </table:table-cell>
          <table:table-cell office:value-type="string" table:style-name="ce5">
            <text:p>Custos</text:p>
          </table:table-cell>
          <table:table-cell office:value-type="float" office:value="86746861.560000002" table:formula="of:=[.C1379]+[.C1555]+[.C1562]" table:style-name="ce6">
            <text:p>86.746.861,56</text:p>
          </table:table-cell>
          <table:table-cell office:value-type="float" office:value="55425471.300000004" table:formula="of:=[.D1379]+[.D1555]+[.D1562]" table:style-name="ce6">
            <text:p>55.425.471,30</text:p>
          </table:table-cell>
          <table:table-cell office:value-type="float" office:value="2978338.55" table:formula="of:=[.E1379]+[.E1555]+[.E1562]" table:style-name="ce6">
            <text:p>2.978.338,55</text:p>
          </table:table-cell>
          <table:table-cell office:value-type="float" office:value="139193994.31" table:formula="of:=[.F1379]+[.F1555]+[.F1562]" table:style-name="ce6">
            <text:p>139.193.994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</text:p>
          </table:table-cell>
          <table:table-cell office:value-type="string" table:style-name="ce5">
            <text:p>Contas de Resultado- Custo</text:p>
          </table:table-cell>
          <table:table-cell office:value-type="float" office:value="86746471.560000002" table:formula="of:=[.C1380]+[.C1550]" table:style-name="ce6">
            <text:p>86.746.471,56</text:p>
          </table:table-cell>
          <table:table-cell office:value-type="float" office:value="55236909.050000004" table:formula="of:=[.D1380]+[.D1550]" table:style-name="ce6">
            <text:p>55.236.909,05</text:p>
          </table:table-cell>
          <table:table-cell office:value-type="float" office:value="2789776.3" table:formula="of:=[.E1380]+[.E1550]" table:style-name="ce6">
            <text:p>2.789.776,30</text:p>
          </table:table-cell>
          <table:table-cell office:value-type="float" office:value="139193604.31" table:formula="of:=[.F1380]+[.F1550]" table:style-name="ce6">
            <text:p>139.193.604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</text:p>
          </table:table-cell>
          <table:table-cell office:value-type="string" table:style-name="ce5">
            <text:p>Contas de Resultado- Custo</text:p>
          </table:table-cell>
          <table:table-cell office:value-type="float" office:value="86254731.710000008" table:formula="of:=[.C1381]+[.C1413]+[.C1415]+[.C1420]+[.C1449]+[.C1493]+[.C1506]+[.C1513]" table:style-name="ce6">
            <text:p>86.254.731,71</text:p>
          </table:table-cell>
          <table:table-cell office:value-type="float" office:value="55051632.340000004" table:formula="of:=[.D1381]+[.D1413]+[.D1415]+[.D1420]+[.D1449]+[.D1493]+[.D1506]+[.D1513]" table:style-name="ce6">
            <text:p>55.051.632,34</text:p>
          </table:table-cell>
          <table:table-cell office:value-type="float" office:value="2789776.3" table:formula="of:=[.E1381]+[.E1413]+[.E1415]+[.E1420]+[.E1449]+[.E1493]+[.E1506]+[.E1513]" table:style-name="ce6">
            <text:p>2.789.776,30</text:p>
          </table:table-cell>
          <table:table-cell office:value-type="float" office:value="138516587.75" table:formula="of:=[.F1381]+[.F1413]+[.F1415]+[.F1420]+[.F1449]+[.F1493]+[.F1506]+[.F1513]" table:style-name="ce6">
            <text:p>138.516.587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</text:p>
          </table:table-cell>
          <table:table-cell office:value-type="string" table:style-name="ce5">
            <text:p>Custo com Pessoal</text:p>
          </table:table-cell>
          <table:table-cell office:value-type="float" office:value="30103345.879999999" table:formula="of:=SUM([.C1382:.C1412])" table:style-name="ce6">
            <text:p>30.103.345,88</text:p>
          </table:table-cell>
          <table:table-cell office:value-type="float" office:value="17089102.759999998" table:formula="of:=SUM([.D1382:.D1412])" table:style-name="ce6">
            <text:p>17.089.102,76</text:p>
          </table:table-cell>
          <table:table-cell office:value-type="float" office:value="475916.21" table:formula="of:=SUM([.E1382:.E1412])" table:style-name="ce6">
            <text:p>475.916,21</text:p>
          </table:table-cell>
          <table:table-cell office:value-type="float" office:value="46716532.429999992" table:formula="of:=SUM([.F1382:.F1412])" table:style-name="ce6">
            <text:p>46.716.532,4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19883851.739999998" table:style-name="ce6">
            <text:p>19.883.851,74</text:p>
          </table:table-cell>
          <table:table-cell office:value-type="float" office:value="11057075.210000001" table:style-name="ce6">
            <text:p>11.057.075,21</text:p>
          </table:table-cell>
          <table:table-cell office:value-type="float" office:value="257242.09" table:style-name="ce6">
            <text:p>257.242,09</text:p>
          </table:table-cell>
          <table:table-cell office:value-type="float" office:value="30683684.859999999" table:style-name="ce6">
            <text:p>30.683.684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464073.39" table:style-name="ce6">
            <text:p>464.073,39</text:p>
          </table:table-cell>
          <table:table-cell office:value-type="float" office:value="204309.38" table:style-name="ce6">
            <text:p>204.309,38</text:p>
          </table:table-cell>
          <table:table-cell office:value-type="float" office:value="12679.98" table:style-name="ce6">
            <text:p>12.679,98</text:p>
          </table:table-cell>
          <table:table-cell office:value-type="float" office:value="655702.79" table:style-name="ce6">
            <text:p>655.702,7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3</text:p>
          </table:table-cell>
          <table:table-cell office:value-type="string" table:style-name="ce5">
            <text:p>Horas Extras</text:p>
          </table:table-cell>
          <table:table-cell office:value-type="float" office:value="522420.57" table:style-name="ce6">
            <text:p>522.420,57</text:p>
          </table:table-cell>
          <table:table-cell office:value-type="float" office:value="100606.58" table:style-name="ce6">
            <text:p>100.606,58</text:p>
          </table:table-cell>
          <table:table-cell office:value-type="float" office:value="0" table:style-name="ce6">
            <text:p>0,00</text:p>
          </table:table-cell>
          <table:table-cell office:value-type="float" office:value="623027.15" table:style-name="ce6">
            <text:p>623.027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4</text:p>
          </table:table-cell>
          <table:table-cell office:value-type="string" table:style-name="ce5">
            <text:p>Adicional Noturno</text:p>
          </table:table-cell>
          <table:table-cell office:value-type="float" office:value="1803377.4" table:style-name="ce6">
            <text:p>1.803.377,40</text:p>
          </table:table-cell>
          <table:table-cell office:value-type="float" office:value="1018782.65" table:style-name="ce6">
            <text:p>1.018.782,65</text:p>
          </table:table-cell>
          <table:table-cell office:value-type="float" office:value="450.33" table:style-name="ce6">
            <text:p>450,33</text:p>
          </table:table-cell>
          <table:table-cell office:value-type="float" office:value="2821709.72" table:style-name="ce6">
            <text:p>2.821.709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3556362.19" table:style-name="ce6">
            <text:p>3.556.362,19</text:p>
          </table:table-cell>
          <table:table-cell office:value-type="float" office:value="1976985.5" table:style-name="ce6">
            <text:p>1.976.985,50</text:p>
          </table:table-cell>
          <table:table-cell office:value-type="float" office:value="0" table:style-name="ce6">
            <text:p>0,00</text:p>
          </table:table-cell>
          <table:table-cell office:value-type="float" office:value="5533347.6900000004" table:style-name="ce6">
            <text:p>5.533.347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434702.06" table:style-name="ce6">
            <text:p>434.702,06</text:p>
          </table:table-cell>
          <table:table-cell office:value-type="float" office:value="276835.48" table:style-name="ce6">
            <text:p>276.835,48</text:p>
          </table:table-cell>
          <table:table-cell office:value-type="float" office:value="0" table:style-name="ce6">
            <text:p>0,00</text:p>
          </table:table-cell>
          <table:table-cell office:value-type="float" office:value="711537.54" table:style-name="ce6">
            <text:p>711.537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7</text:p>
          </table:table-cell>
          <table:table-cell office:value-type="string" table:style-name="ce5">
            <text:p>Auxílio Creche</text:p>
          </table:table-cell>
          <table:table-cell office:value-type="float" office:value="7589.18" table:style-name="ce6">
            <text:p>7.589,18</text:p>
          </table:table-cell>
          <table:table-cell office:value-type="float" office:value="5373.66" table:style-name="ce6">
            <text:p>5.373,66</text:p>
          </table:table-cell>
          <table:table-cell office:value-type="float" office:value="0" table:style-name="ce6">
            <text:p>0,00</text:p>
          </table:table-cell>
          <table:table-cell office:value-type="float" office:value="12962.84" table:style-name="ce6">
            <text:p>12.962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09</text:p>
          </table:table-cell>
          <table:table-cell office:value-type="string" table:style-name="ce5">
            <text:p>Gratificações</text:p>
          </table:table-cell>
          <table:table-cell office:value-type="float" office:value="432921.93" table:style-name="ce6">
            <text:p>432.921,93</text:p>
          </table:table-cell>
          <table:table-cell office:value-type="float" office:value="281021.18" table:style-name="ce6">
            <text:p>281.021,18</text:p>
          </table:table-cell>
          <table:table-cell office:value-type="float" office:value="0" table:style-name="ce6">
            <text:p>0,00</text:p>
          </table:table-cell>
          <table:table-cell office:value-type="float" office:value="713943.11" table:style-name="ce6">
            <text:p>713.943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-145503.06" table:style-name="ce6">
            <text:p>(145.503,06)</text:p>
          </table:table-cell>
          <table:table-cell office:value-type="float" office:value="31533.19" table:style-name="ce6">
            <text:p>31.533,19</text:p>
          </table:table-cell>
          <table:table-cell office:value-type="float" office:value="82956.13" table:style-name="ce6">
            <text:p>82.956,13</text:p>
          </table:table-cell>
          <table:table-cell office:value-type="float" office:value="-196926" table:style-name="ce6">
            <text:p>(196.926,00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4</text:p>
          </table:table-cell>
          <table:table-cell office:value-type="string" table:style-name="ce5">
            <text:p>Assistência Médica Funcionários</text:p>
          </table:table-cell>
          <table:table-cell office:value-type="float" office:value="26762.02" table:style-name="ce6">
            <text:p>26.762,02</text:p>
          </table:table-cell>
          <table:table-cell office:value-type="float" office:value="17869.669999999998" table:style-name="ce6">
            <text:p>17.869,67</text:p>
          </table:table-cell>
          <table:table-cell office:value-type="float" office:value="3254.62" table:style-name="ce6">
            <text:p>3.254,62</text:p>
          </table:table-cell>
          <table:table-cell office:value-type="float" office:value="41377.07" table:style-name="ce6">
            <text:p>41.377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5</text:p>
          </table:table-cell>
          <table:table-cell office:value-type="string" table:style-name="ce5">
            <text:p>Vale Transporte</text:p>
          </table:table-cell>
          <table:table-cell office:value-type="float" office:value="398616.95" table:style-name="ce6">
            <text:p>398.616,95</text:p>
          </table:table-cell>
          <table:table-cell office:value-type="float" office:value="345237.43" table:style-name="ce6">
            <text:p>345.237,43</text:p>
          </table:table-cell>
          <table:table-cell office:value-type="float" office:value="119333.06" table:style-name="ce6">
            <text:p>119.333,06</text:p>
          </table:table-cell>
          <table:table-cell office:value-type="float" office:value="624521.31999999995" table:style-name="ce6">
            <text:p>624.521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7</text:p>
          </table:table-cell>
          <table:table-cell office:value-type="string" table:style-name="ce5">
            <text:p>Uniformes</text:p>
          </table:table-cell>
          <table:table-cell office:value-type="float" office:value="30204.6" table:style-name="ce6">
            <text:p>30.204,6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0204.6" table:style-name="ce6">
            <text:p>30.204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19</text:p>
          </table:table-cell>
          <table:table-cell office:value-type="string" table:style-name="ce5">
            <text:p>Anuênio</text:p>
          </table:table-cell>
          <table:table-cell office:value-type="float" office:value="37392.54" table:style-name="ce6">
            <text:p>37.392,54</text:p>
          </table:table-cell>
          <table:table-cell office:value-type="float" office:value="18696.27" table:style-name="ce6">
            <text:p>18.696,27</text:p>
          </table:table-cell>
          <table:table-cell office:value-type="float" office:value="0" table:style-name="ce6">
            <text:p>0,00</text:p>
          </table:table-cell>
          <table:table-cell office:value-type="float" office:value="56088.81" table:style-name="ce6">
            <text:p>56.088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681491.44" table:style-name="ce6">
            <text:p>681.491,44</text:p>
          </table:table-cell>
          <table:table-cell office:value-type="float" office:value="410370.6" table:style-name="ce6">
            <text:p>410.370,60</text:p>
          </table:table-cell>
          <table:table-cell office:value-type="float" office:value="0" table:style-name="ce6">
            <text:p>0,00</text:p>
          </table:table-cell>
          <table:table-cell office:value-type="float" office:value="1091862.04" table:style-name="ce6">
            <text:p>1.091.862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3</text:p>
          </table:table-cell>
          <table:table-cell office:value-type="string" table:style-name="ce5">
            <text:p>Gastos com Funcionários</text:p>
          </table:table-cell>
          <table:table-cell office:value-type="float" office:value="375" table:style-name="ce6">
            <text:p>375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75" table:style-name="ce6">
            <text:p>37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4</text:p>
          </table:table-cell>
          <table:table-cell office:value-type="string" table:style-name="ce5">
            <text:p>Vale Alimentação</text:p>
          </table:table-cell>
          <table:table-cell office:value-type="float" office:value="675485.57" table:style-name="ce6">
            <text:p>675.485,57</text:p>
          </table:table-cell>
          <table:table-cell office:value-type="float" office:value="432705.24" table:style-name="ce6">
            <text:p>432.705,24</text:p>
          </table:table-cell>
          <table:table-cell office:value-type="float" office:value="0" table:style-name="ce6">
            <text:p>0,00</text:p>
          </table:table-cell>
          <table:table-cell office:value-type="float" office:value="1108190.81" table:style-name="ce6">
            <text:p>1.108.190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26</text:p>
          </table:table-cell>
          <table:table-cell office:value-type="string" table:style-name="ce5">
            <text:p>Outras Despesas CG 02/2018 UPA 13 Maio</text:p>
          </table:table-cell>
          <table:table-cell office:value-type="float" office:value="0.01" table:style-name="ce6">
            <text:p>0,0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.01" table:style-name="ce6">
            <text:p>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1</text:p>
          </table:table-cell>
          <table:table-cell office:value-type="string" table:style-name="ce5">
            <text:p>Recursos Humanos CG 01/2019 Cristo</text:p>
          </table:table-cell>
          <table:table-cell office:value-type="float" office:value="67128.86" table:style-name="ce6">
            <text:p>67.128,86</text:p>
          </table:table-cell>
          <table:table-cell office:value-type="float" office:value="38969.760000000002" table:style-name="ce6">
            <text:p>38.969,76</text:p>
          </table:table-cell>
          <table:table-cell office:value-type="float" office:value="0" table:style-name="ce6">
            <text:p>0,00</text:p>
          </table:table-cell>
          <table:table-cell office:value-type="float" office:value="106098.62" table:style-name="ce6">
            <text:p>106.098,6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2</text:p>
          </table:table-cell>
          <table:table-cell office:value-type="string" table:style-name="ce5">
            <text:p>Outras Despesas CG 01/2019 Cristo</text:p>
          </table:table-cell>
          <table:table-cell office:value-type="float" office:value="11171.3" table:style-name="ce6">
            <text:p>11.171,3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1171.3" table:style-name="ce6">
            <text:p>11.171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6</text:p>
          </table:table-cell>
          <table:table-cell office:value-type="string" table:style-name="ce5">
            <text:p>Recursos Humanos - HFA</text:p>
          </table:table-cell>
          <table:table-cell office:value-type="float" office:value="103381.88" table:style-name="ce6">
            <text:p>103.381,88</text:p>
          </table:table-cell>
          <table:table-cell office:value-type="float" office:value="62606.52" table:style-name="ce6">
            <text:p>62.606,52</text:p>
          </table:table-cell>
          <table:table-cell office:value-type="float" office:value="0" table:style-name="ce6">
            <text:p>0,00</text:p>
          </table:table-cell>
          <table:table-cell office:value-type="float" office:value="165988.4" table:style-name="ce6">
            <text:p>165.988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37</text:p>
          </table:table-cell>
          <table:table-cell office:value-type="string" table:style-name="ce5">
            <text:p>Outras Despesas CG 02/2020 UPA Oeste</text:p>
          </table:table-cell>
          <table:table-cell office:value-type="float" office:value="8960" table:style-name="ce6">
            <text:p>8.9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960" table:style-name="ce6">
            <text:p>8.9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0</text:p>
          </table:table-cell>
          <table:table-cell office:value-type="string" table:style-name="ce5">
            <text:p>Recursos Humanos CG 29/2021 UBS Quintino</text:p>
          </table:table-cell>
          <table:table-cell office:value-type="float" office:value="56429.72" table:style-name="ce6">
            <text:p>56.429,72</text:p>
          </table:table-cell>
          <table:table-cell office:value-type="float" office:value="36199.56" table:style-name="ce6">
            <text:p>36.199,56</text:p>
          </table:table-cell>
          <table:table-cell office:value-type="float" office:value="0" table:style-name="ce6">
            <text:p>0,00</text:p>
          </table:table-cell>
          <table:table-cell office:value-type="float" office:value="92629.28" table:style-name="ce6">
            <text:p>92.629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3</text:p>
          </table:table-cell>
          <table:table-cell office:value-type="string" table:style-name="ce5">
            <text:p>Recursos Humanos CA3</text:p>
          </table:table-cell>
          <table:table-cell office:value-type="float" office:value="87299" table:style-name="ce6">
            <text:p>87.299,00</text:p>
          </table:table-cell>
          <table:table-cell office:value-type="float" office:value="51712.68" table:style-name="ce6">
            <text:p>51.712,68</text:p>
          </table:table-cell>
          <table:table-cell office:value-type="float" office:value="0" table:style-name="ce6">
            <text:p>0,00</text:p>
          </table:table-cell>
          <table:table-cell office:value-type="float" office:value="139011.68" table:style-name="ce6">
            <text:p>139.011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4</text:p>
          </table:table-cell>
          <table:table-cell office:value-type="string" table:style-name="ce5">
            <text:p>Outras Despesas CA3</text:p>
          </table:table-cell>
          <table:table-cell office:value-type="float" office:value="3215.64" table:style-name="ce6">
            <text:p>3.215,64</text:p>
          </table:table-cell>
          <table:table-cell office:value-type="float" office:value="1567.33" table:style-name="ce6">
            <text:p>1.567,33</text:p>
          </table:table-cell>
          <table:table-cell office:value-type="float" office:value="0" table:style-name="ce6">
            <text:p>0,00</text:p>
          </table:table-cell>
          <table:table-cell office:value-type="float" office:value="4782.97" table:style-name="ce6">
            <text:p>4.782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7</text:p>
          </table:table-cell>
          <table:table-cell office:value-type="string" table:style-name="ce5">
            <text:p>Recursos Humanos - U13</text:p>
          </table:table-cell>
          <table:table-cell office:value-type="float" office:value="256904.08" table:style-name="ce6">
            <text:p>256.904,08</text:p>
          </table:table-cell>
          <table:table-cell office:value-type="float" office:value="165013.85999999999" table:style-name="ce6">
            <text:p>165.013,86</text:p>
          </table:table-cell>
          <table:table-cell office:value-type="float" office:value="0" table:style-name="ce6">
            <text:p>0,00</text:p>
          </table:table-cell>
          <table:table-cell office:value-type="float" office:value="421917.94" table:style-name="ce6">
            <text:p>421.917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8</text:p>
          </table:table-cell>
          <table:table-cell office:value-type="string" table:style-name="ce5">
            <text:p>Recursos Humanos - USM</text:p>
          </table:table-cell>
          <table:table-cell office:value-type="float" office:value="227837.36" table:style-name="ce6">
            <text:p>227.837,36</text:p>
          </table:table-cell>
          <table:table-cell office:value-type="float" office:value="151439.88" table:style-name="ce6">
            <text:p>151.439,88</text:p>
          </table:table-cell>
          <table:table-cell office:value-type="float" office:value="0" table:style-name="ce6">
            <text:p>0,00</text:p>
          </table:table-cell>
          <table:table-cell office:value-type="float" office:value="379277.24" table:style-name="ce6">
            <text:p>379.277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49</text:p>
          </table:table-cell>
          <table:table-cell office:value-type="string" table:style-name="ce5">
            <text:p>Recursos Humanos - UNM</text:p>
          </table:table-cell>
          <table:table-cell office:value-type="float" office:value="238115.85" table:style-name="ce6">
            <text:p>238.115,85</text:p>
          </table:table-cell>
          <table:table-cell office:value-type="float" office:value="148115.64000000001" table:style-name="ce6">
            <text:p>148.115,64</text:p>
          </table:table-cell>
          <table:table-cell office:value-type="float" office:value="0" table:style-name="ce6">
            <text:p>0,00</text:p>
          </table:table-cell>
          <table:table-cell office:value-type="float" office:value="386231.49" table:style-name="ce6">
            <text:p>386.231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0</text:p>
          </table:table-cell>
          <table:table-cell office:value-type="string" table:style-name="ce5">
            <text:p>Recursos Humanos - UVV</text:p>
          </table:table-cell>
          <table:table-cell office:value-type="float" office:value="230724.07" table:style-name="ce6">
            <text:p>230.724,07</text:p>
          </table:table-cell>
          <table:table-cell office:value-type="float" office:value="153102" table:style-name="ce6">
            <text:p>153.102,00</text:p>
          </table:table-cell>
          <table:table-cell office:value-type="float" office:value="0" table:style-name="ce6">
            <text:p>0,00</text:p>
          </table:table-cell>
          <table:table-cell office:value-type="float" office:value="383826.07" table:style-name="ce6">
            <text:p>383.826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1</text:p>
          </table:table-cell>
          <table:table-cell office:value-type="string" table:style-name="ce5">
            <text:p>Outras Despesas - HFA</text:p>
          </table:table-cell>
          <table:table-cell office:value-type="float" office:value="2054.59" table:style-name="ce6">
            <text:p>2.054,59</text:p>
          </table:table-cell>
          <table:table-cell office:value-type="float" office:value="1222.24" table:style-name="ce6">
            <text:p>1.222,24</text:p>
          </table:table-cell>
          <table:table-cell office:value-type="float" office:value="0" table:style-name="ce6">
            <text:p>0,00</text:p>
          </table:table-cell>
          <table:table-cell office:value-type="float" office:value="3276.83" table:style-name="ce6">
            <text:p>3.276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2</text:p>
          </table:table-cell>
          <table:table-cell office:value-type="string" table:style-name="ce5">
            <text:p>Outras Despesas - U13</text:p>
          </table:table-cell>
          <table:table-cell office:value-type="float" office:value="0" table:style-name="ce6">
            <text:p>0,00</text:p>
          </table:table-cell>
          <table:table-cell office:value-type="float" office:value="100825.95" table:style-name="ce6">
            <text:p>100.825,95</text:p>
          </table:table-cell>
          <table:table-cell office:value-type="float" office:value="0" table:style-name="ce6">
            <text:p>0,00</text:p>
          </table:table-cell>
          <table:table-cell office:value-type="float" office:value="100825.95" table:style-name="ce6">
            <text:p>100.825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1.00054</text:p>
          </table:table-cell>
          <table:table-cell office:value-type="string" table:style-name="ce5">
            <text:p>Outras Despesas - UNM</text:p>
          </table:table-cell>
          <table:table-cell office:value-type="float" office:value="0" table:style-name="ce6">
            <text:p>0,00</text:p>
          </table:table-cell>
          <table:table-cell office:value-type="float" office:value="925.3" table:style-name="ce6">
            <text:p>925,30</text:p>
          </table:table-cell>
          <table:table-cell office:value-type="float" office:value="0" table:style-name="ce6">
            <text:p>0,00</text:p>
          </table:table-cell>
          <table:table-cell office:value-type="float" office:value="925.3" table:style-name="ce6">
            <text:p>925,3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</text:p>
          </table:table-cell>
          <table:table-cell office:value-type="string" table:style-name="ce5">
            <text:p>Custos com Encargos</text:p>
          </table:table-cell>
          <table:table-cell office:value-type="float" office:value="2570722.71" table:formula="of:=SUM([.C1414:.C1414])" table:style-name="ce6">
            <text:p>2.570.722,71</text:p>
          </table:table-cell>
          <table:table-cell office:value-type="float" office:value="1365769.17" table:formula="of:=SUM([.D1414:.D1414])" table:style-name="ce6">
            <text:p>1.365.769,17</text:p>
          </table:table-cell>
          <table:table-cell office:value-type="float" office:value="11118.63" table:formula="of:=SUM([.E1414:.E1414])" table:style-name="ce6">
            <text:p>11.118,63</text:p>
          </table:table-cell>
          <table:table-cell office:value-type="float" office:value="3925373.25" table:formula="of:=SUM([.F1414:.F1414])" table:style-name="ce6">
            <text:p>3.925.37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2570722.71" table:style-name="ce6">
            <text:p>2.570.722,71</text:p>
          </table:table-cell>
          <table:table-cell office:value-type="float" office:value="1365769.17" table:style-name="ce6">
            <text:p>1.365.769,17</text:p>
          </table:table-cell>
          <table:table-cell office:value-type="float" office:value="11118.63" table:style-name="ce6">
            <text:p>11.118,63</text:p>
          </table:table-cell>
          <table:table-cell office:value-type="float" office:value="3925373.25" table:style-name="ce6">
            <text:p>3.925.373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</text:p>
          </table:table-cell>
          <table:table-cell office:value-type="string" table:style-name="ce5">
            <text:p>Provisões Trabalhistas</text:p>
          </table:table-cell>
          <table:table-cell office:value-type="float" office:value="5570878.8799999999" table:formula="of:=SUM([.C1416:.C1419])" table:style-name="ce6">
            <text:p>5.570.878,88</text:p>
          </table:table-cell>
          <table:table-cell office:value-type="float" office:value="4502107.47" table:formula="of:=SUM([.D1416:.D1419])" table:style-name="ce6">
            <text:p>4.502.107,47</text:p>
          </table:table-cell>
          <table:table-cell office:value-type="float" office:value="1727713.6600000001" table:formula="of:=SUM([.E1416:.E1419])" table:style-name="ce6">
            <text:p>1.727.713,66</text:p>
          </table:table-cell>
          <table:table-cell office:value-type="float" office:value="8345272.6900000004" table:formula="of:=SUM([.F1416:.F1419])" table:style-name="ce6">
            <text:p>8.345.27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3202689.19" table:style-name="ce6">
            <text:p>3.202.689,19</text:p>
          </table:table-cell>
          <table:table-cell office:value-type="float" office:value="3053485.85" table:style-name="ce6">
            <text:p>3.053.485,85</text:p>
          </table:table-cell>
          <table:table-cell office:value-type="float" office:value="1389512.09" table:style-name="ce6">
            <text:p>1.389.512,09</text:p>
          </table:table-cell>
          <table:table-cell office:value-type="float" office:value="4866662.95" table:style-name="ce6">
            <text:p>4.866.662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2205650.84" table:style-name="ce6">
            <text:p>2.205.650,84</text:p>
          </table:table-cell>
          <table:table-cell office:value-type="float" office:value="1120148.07" table:style-name="ce6">
            <text:p>1.120.148,07</text:p>
          </table:table-cell>
          <table:table-cell office:value-type="float" office:value="103873.55" table:style-name="ce6">
            <text:p>103.873,55</text:p>
          </table:table-cell>
          <table:table-cell office:value-type="float" office:value="3221925.36" table:style-name="ce6">
            <text:p>3.221.925,3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-9347.34" table:style-name="ce6">
            <text:p>(9.347,34)</text:p>
          </table:table-cell>
          <table:table-cell office:value-type="float" office:value="239449.29" table:style-name="ce6">
            <text:p>239.449,29</text:p>
          </table:table-cell>
          <table:table-cell office:value-type="float" office:value="226075.53" table:style-name="ce6">
            <text:p>226.075,53</text:p>
          </table:table-cell>
          <table:table-cell office:value-type="float" office:value="4026.42" table:style-name="ce6">
            <text:p>4.026,4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171886.19" table:style-name="ce6">
            <text:p>171.886,19</text:p>
          </table:table-cell>
          <table:table-cell office:value-type="float" office:value="89024.26" table:style-name="ce6">
            <text:p>89.024,26</text:p>
          </table:table-cell>
          <table:table-cell office:value-type="float" office:value="8252.49" table:style-name="ce6">
            <text:p>8.252,49</text:p>
          </table:table-cell>
          <table:table-cell office:value-type="float" office:value="252657.96" table:style-name="ce6">
            <text:p>252.657,9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</text:p>
          </table:table-cell>
          <table:table-cell office:value-type="string" table:style-name="ce5">
            <text:p>Serviços de Terceiros</text:p>
          </table:table-cell>
          <table:table-cell office:value-type="float" office:value="32310955.119999997" table:formula="of:=SUM([.C1421:.C1448])" table:style-name="ce6">
            <text:p>32.310.955,12</text:p>
          </table:table-cell>
          <table:table-cell office:value-type="float" office:value="22276085.050000008" table:formula="of:=SUM([.D1421:.D1448])" table:style-name="ce6">
            <text:p>22.276.085,05</text:p>
          </table:table-cell>
          <table:table-cell office:value-type="float" office:value="0" table:formula="of:=SUM([.E1421:.E1448])" table:style-name="ce6">
            <text:p>0,00</text:p>
          </table:table-cell>
          <table:table-cell office:value-type="float" office:value="54587040.169999994" table:formula="of:=SUM([.F1421:.F1448])" table:style-name="ce6">
            <text:p>54.587.040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2</text:p>
          </table:table-cell>
          <table:table-cell office:value-type="string" table:style-name="ce5">
            <text:p>Serviços Médicos Pessoa Jurídica</text:p>
          </table:table-cell>
          <table:table-cell office:value-type="float" office:value="6306030.8499999996" table:style-name="ce6">
            <text:p>6.306.030,85</text:p>
          </table:table-cell>
          <table:table-cell office:value-type="float" office:value="4463421.47" table:style-name="ce6">
            <text:p>4.463.421,47</text:p>
          </table:table-cell>
          <table:table-cell office:value-type="float" office:value="0" table:style-name="ce6">
            <text:p>0,00</text:p>
          </table:table-cell>
          <table:table-cell office:value-type="float" office:value="10769452.32" table:style-name="ce6">
            <text:p>10.769.452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3</text:p>
          </table:table-cell>
          <table:table-cell office:value-type="string" table:style-name="ce5">
            <text:p>Serviços de Raio X</text:p>
          </table:table-cell>
          <table:table-cell office:value-type="float" office:value="970.32" table:style-name="ce6">
            <text:p>970,32</text:p>
          </table:table-cell>
          <table:table-cell office:value-type="float" office:value="4468.6899999999996" table:style-name="ce6">
            <text:p>4.468,69</text:p>
          </table:table-cell>
          <table:table-cell office:value-type="float" office:value="0" table:style-name="ce6">
            <text:p>0,00</text:p>
          </table:table-cell>
          <table:table-cell office:value-type="float" office:value="5439.01" table:style-name="ce6">
            <text:p>5.439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05</text:p>
          </table:table-cell>
          <table:table-cell office:value-type="string" table:style-name="ce5">
            <text:p>Serviços De Empresas</text:p>
          </table:table-cell>
          <table:table-cell office:value-type="float" office:value="63996.66" table:style-name="ce6">
            <text:p>63.996,66</text:p>
          </table:table-cell>
          <table:table-cell office:value-type="float" office:value="17663.240000000002" table:style-name="ce6">
            <text:p>17.663,24</text:p>
          </table:table-cell>
          <table:table-cell office:value-type="float" office:value="0" table:style-name="ce6">
            <text:p>0,00</text:p>
          </table:table-cell>
          <table:table-cell office:value-type="float" office:value="81659.899999999994" table:style-name="ce6">
            <text:p>81.65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2</text:p>
          </table:table-cell>
          <table:table-cell office:value-type="string" table:style-name="ce5">
            <text:p>Outros Serv Terc CG 01/2019 Cristo</text:p>
          </table:table-cell>
          <table:table-cell office:value-type="float" office:value="168618.1" table:style-name="ce6">
            <text:p>168.618,10</text:p>
          </table:table-cell>
          <table:table-cell office:value-type="float" office:value="94435.66" table:style-name="ce6">
            <text:p>94.435,66</text:p>
          </table:table-cell>
          <table:table-cell office:value-type="float" office:value="0" table:style-name="ce6">
            <text:p>0,00</text:p>
          </table:table-cell>
          <table:table-cell office:value-type="float" office:value="263053.76" table:style-name="ce6">
            <text:p>263.053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3</text:p>
          </table:table-cell>
          <table:table-cell office:value-type="string" table:style-name="ce5">
            <text:p>Médicos CG 01/2019 Cristo</text:p>
          </table:table-cell>
          <table:table-cell office:value-type="float" office:value="341835" table:style-name="ce6">
            <text:p>341.835,00</text:p>
          </table:table-cell>
          <table:table-cell office:value-type="float" office:value="223915" table:style-name="ce6">
            <text:p>223.915,00</text:p>
          </table:table-cell>
          <table:table-cell office:value-type="float" office:value="0" table:style-name="ce6">
            <text:p>0,00</text:p>
          </table:table-cell>
          <table:table-cell office:value-type="float" office:value="565750" table:style-name="ce6">
            <text:p>565.7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4</text:p>
          </table:table-cell>
          <table:table-cell office:value-type="string" table:style-name="ce5">
            <text:p>Serviços Médicos - HFA</text:p>
          </table:table-cell>
          <table:table-cell office:value-type="float" office:value="686940.01" table:style-name="ce6">
            <text:p>686.940,01</text:p>
          </table:table-cell>
          <table:table-cell office:value-type="float" office:value="485827.5" table:style-name="ce6">
            <text:p>485.827,50</text:p>
          </table:table-cell>
          <table:table-cell office:value-type="float" office:value="0" table:style-name="ce6">
            <text:p>0,00</text:p>
          </table:table-cell>
          <table:table-cell office:value-type="float" office:value="1172767.51" table:style-name="ce6">
            <text:p>1.172.767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17</text:p>
          </table:table-cell>
          <table:table-cell office:value-type="string" table:style-name="ce5">
            <text:p>Outros Serviços - HFA</text:p>
          </table:table-cell>
          <table:table-cell office:value-type="float" office:value="15692.42" table:style-name="ce6">
            <text:p>15.692,42</text:p>
          </table:table-cell>
          <table:table-cell office:value-type="float" office:value="12516.95" table:style-name="ce6">
            <text:p>12.516,95</text:p>
          </table:table-cell>
          <table:table-cell office:value-type="float" office:value="0" table:style-name="ce6">
            <text:p>0,00</text:p>
          </table:table-cell>
          <table:table-cell office:value-type="float" office:value="28209.37" table:style-name="ce6">
            <text:p>28.209,3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0</text:p>
          </table:table-cell>
          <table:table-cell office:value-type="string" table:style-name="ce5">
            <text:p>Outros Serv Terc CG 29/2021 UBS Quintino</text:p>
          </table:table-cell>
          <table:table-cell office:value-type="float" office:value="158032.70000000001" table:style-name="ce6">
            <text:p>158.032,70</text:p>
          </table:table-cell>
          <table:table-cell office:value-type="float" office:value="94442.41" table:style-name="ce6">
            <text:p>94.442,41</text:p>
          </table:table-cell>
          <table:table-cell office:value-type="float" office:value="0" table:style-name="ce6">
            <text:p>0,00</text:p>
          </table:table-cell>
          <table:table-cell office:value-type="float" office:value="252475.11" table:style-name="ce6">
            <text:p>252.475,1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1</text:p>
          </table:table-cell>
          <table:table-cell office:value-type="string" table:style-name="ce5">
            <text:p>Médicos CG 29/2021 UBS Quintino</text:p>
          </table:table-cell>
          <table:table-cell office:value-type="float" office:value="268374.2" table:style-name="ce6">
            <text:p>268.374,20</text:p>
          </table:table-cell>
          <table:table-cell office:value-type="float" office:value="176343.52" table:style-name="ce6">
            <text:p>176.343,52</text:p>
          </table:table-cell>
          <table:table-cell office:value-type="float" office:value="0" table:style-name="ce6">
            <text:p>0,00</text:p>
          </table:table-cell>
          <table:table-cell office:value-type="float" office:value="444717.72" table:style-name="ce6">
            <text:p>444.717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3</text:p>
          </table:table-cell>
          <table:table-cell office:value-type="string" table:style-name="ce5">
            <text:p>Laboratório CG 02/2018 - UPA 13 Maio</text:p>
          </table:table-cell>
          <table:table-cell office:value-type="float" office:value="19.95" table:style-name="ce6">
            <text:p>19,9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9.95" table:style-name="ce6">
            <text:p>19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4</text:p>
          </table:table-cell>
          <table:table-cell office:value-type="string" table:style-name="ce5">
            <text:p>Laboratório CG 01/2020 UNM</text:p>
          </table:table-cell>
          <table:table-cell office:value-type="float" office:value="13316.8" table:style-name="ce6">
            <text:p>13.316,8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3316.8" table:style-name="ce6">
            <text:p>13.31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5</text:p>
          </table:table-cell>
          <table:table-cell office:value-type="string" table:style-name="ce5">
            <text:p>Laboratório CG 02/2020 UPA Oeste</text:p>
          </table:table-cell>
          <table:table-cell office:value-type="float" office:value="29244.75" table:style-name="ce6">
            <text:p>29.244,75</text:p>
          </table:table-cell>
          <table:table-cell office:value-type="float" office:value="12581.18" table:style-name="ce6">
            <text:p>12.581,18</text:p>
          </table:table-cell>
          <table:table-cell office:value-type="float" office:value="0" table:style-name="ce6">
            <text:p>0,00</text:p>
          </table:table-cell>
          <table:table-cell office:value-type="float" office:value="41825.93" table:style-name="ce6">
            <text:p>41.825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8</text:p>
          </table:table-cell>
          <table:table-cell office:value-type="string" table:style-name="ce5">
            <text:p>Laboratório CG 108/2021 UVV</text:p>
          </table:table-cell>
          <table:table-cell office:value-type="float" office:value="34120.65" table:style-name="ce6">
            <text:p>34.120,65</text:p>
          </table:table-cell>
          <table:table-cell office:value-type="float" office:value="5445.73" table:style-name="ce6">
            <text:p>5.445,73</text:p>
          </table:table-cell>
          <table:table-cell office:value-type="float" office:value="0" table:style-name="ce6">
            <text:p>0,00</text:p>
          </table:table-cell>
          <table:table-cell office:value-type="float" office:value="39566.379999999997" table:style-name="ce6">
            <text:p>39.566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29</text:p>
          </table:table-cell>
          <table:table-cell office:value-type="string" table:style-name="ce5">
            <text:p>Médicos CA3</text:p>
          </table:table-cell>
          <table:table-cell office:value-type="float" office:value="1665659.99" table:style-name="ce6">
            <text:p>1.665.659,99</text:p>
          </table:table-cell>
          <table:table-cell office:value-type="float" office:value="1034970" table:style-name="ce6">
            <text:p>1.034.970,00</text:p>
          </table:table-cell>
          <table:table-cell office:value-type="float" office:value="0" table:style-name="ce6">
            <text:p>0,00</text:p>
          </table:table-cell>
          <table:table-cell office:value-type="float" office:value="2700629.99" table:style-name="ce6">
            <text:p>2.700.629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0</text:p>
          </table:table-cell>
          <table:table-cell office:value-type="string" table:style-name="ce5">
            <text:p>Outros Serviços Terceiros - U13</text:p>
          </table:table-cell>
          <table:table-cell office:value-type="float" office:value="1654.43" table:style-name="ce6">
            <text:p>1.654,43</text:p>
          </table:table-cell>
          <table:table-cell office:value-type="float" office:value="1023.33" table:style-name="ce6">
            <text:p>1.023,33</text:p>
          </table:table-cell>
          <table:table-cell office:value-type="float" office:value="0" table:style-name="ce6">
            <text:p>0,00</text:p>
          </table:table-cell>
          <table:table-cell office:value-type="float" office:value="2677.76" table:style-name="ce6">
            <text:p>2.677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2</text:p>
          </table:table-cell>
          <table:table-cell office:value-type="string" table:style-name="ce5">
            <text:p>Serviços Médicos PJ - U13</text:p>
          </table:table-cell>
          <table:table-cell office:value-type="float" office:value="3683203.41" table:style-name="ce6">
            <text:p>3.683.203,41</text:p>
          </table:table-cell>
          <table:table-cell office:value-type="float" office:value="2398752.0699999998" table:style-name="ce6">
            <text:p>2.398.752,07</text:p>
          </table:table-cell>
          <table:table-cell office:value-type="float" office:value="0" table:style-name="ce6">
            <text:p>0,00</text:p>
          </table:table-cell>
          <table:table-cell office:value-type="float" office:value="6081955.4800000004" table:style-name="ce6">
            <text:p>6.081.955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3</text:p>
          </table:table-cell>
          <table:table-cell office:value-type="string" table:style-name="ce5">
            <text:p>Serviços Médicos PJ - USM</text:p>
          </table:table-cell>
          <table:table-cell office:value-type="float" office:value="4978170.17" table:style-name="ce6">
            <text:p>4.978.170,17</text:p>
          </table:table-cell>
          <table:table-cell office:value-type="float" office:value="3566417.18" table:style-name="ce6">
            <text:p>3.566.417,18</text:p>
          </table:table-cell>
          <table:table-cell office:value-type="float" office:value="0" table:style-name="ce6">
            <text:p>0,00</text:p>
          </table:table-cell>
          <table:table-cell office:value-type="float" office:value="8544587.3499999996" table:style-name="ce6">
            <text:p>8.544.587,3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4</text:p>
          </table:table-cell>
          <table:table-cell office:value-type="string" table:style-name="ce5">
            <text:p>Serviços Médicos PJ - UNM</text:p>
          </table:table-cell>
          <table:table-cell office:value-type="float" office:value="5098486.8899999997" table:style-name="ce6">
            <text:p>5.098.486,89</text:p>
          </table:table-cell>
          <table:table-cell office:value-type="float" office:value="3771360.23" table:style-name="ce6">
            <text:p>3.771.360,23</text:p>
          </table:table-cell>
          <table:table-cell office:value-type="float" office:value="0" table:style-name="ce6">
            <text:p>0,00</text:p>
          </table:table-cell>
          <table:table-cell office:value-type="float" office:value="8869847.1199999992" table:style-name="ce6">
            <text:p>8.869.847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5</text:p>
          </table:table-cell>
          <table:table-cell office:value-type="string" table:style-name="ce5">
            <text:p>Serviços Médicos PJ - UVV</text:p>
          </table:table-cell>
          <table:table-cell office:value-type="float" office:value="4287891.0999999996" table:style-name="ce6">
            <text:p>4.287.891,10</text:p>
          </table:table-cell>
          <table:table-cell office:value-type="float" office:value="3078693.16" table:style-name="ce6">
            <text:p>3.078.693,16</text:p>
          </table:table-cell>
          <table:table-cell office:value-type="float" office:value="0" table:style-name="ce6">
            <text:p>0,00</text:p>
          </table:table-cell>
          <table:table-cell office:value-type="float" office:value="7366584.2599999998" table:style-name="ce6">
            <text:p>7.366.584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6</text:p>
          </table:table-cell>
          <table:table-cell office:value-type="string" table:style-name="ce5">
            <text:p>Outros Serv.Terceiros - U13</text:p>
          </table:table-cell>
          <table:table-cell office:value-type="float" office:value="739239.13" table:style-name="ce6">
            <text:p>739.239,13</text:p>
          </table:table-cell>
          <table:table-cell office:value-type="float" office:value="518585.67" table:style-name="ce6">
            <text:p>518.585,67</text:p>
          </table:table-cell>
          <table:table-cell office:value-type="float" office:value="0" table:style-name="ce6">
            <text:p>0,00</text:p>
          </table:table-cell>
          <table:table-cell office:value-type="float" office:value="1257824.8" table:style-name="ce6">
            <text:p>1.257.824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7</text:p>
          </table:table-cell>
          <table:table-cell office:value-type="string" table:style-name="ce5">
            <text:p>Outros Serv.Terceiros - USM</text:p>
          </table:table-cell>
          <table:table-cell office:value-type="float" office:value="1057411.45" table:style-name="ce6">
            <text:p>1.057.411,45</text:p>
          </table:table-cell>
          <table:table-cell office:value-type="float" office:value="479242.46" table:style-name="ce6">
            <text:p>479.242,46</text:p>
          </table:table-cell>
          <table:table-cell office:value-type="float" office:value="0" table:style-name="ce6">
            <text:p>0,00</text:p>
          </table:table-cell>
          <table:table-cell office:value-type="float" office:value="1536653.91" table:style-name="ce6">
            <text:p>1.536.653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8</text:p>
          </table:table-cell>
          <table:table-cell office:value-type="string" table:style-name="ce5">
            <text:p>Outros Serv.Terceiros - UNM</text:p>
          </table:table-cell>
          <table:table-cell office:value-type="float" office:value="1029813.98" table:style-name="ce6">
            <text:p>1.029.813,98</text:p>
          </table:table-cell>
          <table:table-cell office:value-type="float" office:value="673788.2" table:style-name="ce6">
            <text:p>673.788,20</text:p>
          </table:table-cell>
          <table:table-cell office:value-type="float" office:value="0" table:style-name="ce6">
            <text:p>0,00</text:p>
          </table:table-cell>
          <table:table-cell office:value-type="float" office:value="1703602.18" table:style-name="ce6">
            <text:p>1.703.602,1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39</text:p>
          </table:table-cell>
          <table:table-cell office:value-type="string" table:style-name="ce5">
            <text:p>Outros Serv.Terceiros - UVV</text:p>
          </table:table-cell>
          <table:table-cell office:value-type="float" office:value="740410.93" table:style-name="ce6">
            <text:p>740.410,93</text:p>
          </table:table-cell>
          <table:table-cell office:value-type="float" office:value="560596.6" table:style-name="ce6">
            <text:p>560.596,60</text:p>
          </table:table-cell>
          <table:table-cell office:value-type="float" office:value="0" table:style-name="ce6">
            <text:p>0,00</text:p>
          </table:table-cell>
          <table:table-cell office:value-type="float" office:value="1301007.53" table:style-name="ce6">
            <text:p>1.301.007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3</text:p>
          </table:table-cell>
          <table:table-cell office:value-type="string" table:style-name="ce5">
            <text:p>Serviços de Limpeza e Coleta de lixo-HSL</text:p>
          </table:table-cell>
          <table:table-cell office:value-type="float" office:value="35680.78" table:style-name="ce6">
            <text:p>35.680,78</text:p>
          </table:table-cell>
          <table:table-cell office:value-type="float" office:value="109178.07" table:style-name="ce6">
            <text:p>109.178,07</text:p>
          </table:table-cell>
          <table:table-cell office:value-type="float" office:value="0" table:style-name="ce6">
            <text:p>0,00</text:p>
          </table:table-cell>
          <table:table-cell office:value-type="float" office:value="144858.85" table:style-name="ce6">
            <text:p>144.858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5</text:p>
          </table:table-cell>
          <table:table-cell office:value-type="string" table:style-name="ce5">
            <text:p>Serviços e Honorários Advocatícios- HSL</text:p>
          </table:table-cell>
          <table:table-cell office:value-type="float" office:value="20840" table:style-name="ce6">
            <text:p>20.840,00</text:p>
          </table:table-cell>
          <table:table-cell office:value-type="float" office:value="60200" table:style-name="ce6">
            <text:p>60.200,00</text:p>
          </table:table-cell>
          <table:table-cell office:value-type="float" office:value="0" table:style-name="ce6">
            <text:p>0,00</text:p>
          </table:table-cell>
          <table:table-cell office:value-type="float" office:value="81040" table:style-name="ce6">
            <text:p>81.04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6</text:p>
          </table:table-cell>
          <table:table-cell office:value-type="string" table:style-name="ce5">
            <text:p>Serv Laboratoriais e de Hemoterapia- HSL</text:p>
          </table:table-cell>
          <table:table-cell office:value-type="float" office:value="595451.56000000006" table:style-name="ce6">
            <text:p>595.451,56</text:p>
          </table:table-cell>
          <table:table-cell office:value-type="float" office:value="150007.01" table:style-name="ce6">
            <text:p>150.007,01</text:p>
          </table:table-cell>
          <table:table-cell office:value-type="float" office:value="0" table:style-name="ce6">
            <text:p>0,00</text:p>
          </table:table-cell>
          <table:table-cell office:value-type="float" office:value="745458.57" table:style-name="ce6">
            <text:p>745.458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057</text:p>
          </table:table-cell>
          <table:table-cell office:value-type="string" table:style-name="ce5">
            <text:p>Serviços de Lavanderia- HSL</text:p>
          </table:table-cell>
          <table:table-cell office:value-type="float" office:value="285528.15999999997" table:style-name="ce6">
            <text:p>285.528,16</text:p>
          </table:table-cell>
          <table:table-cell office:value-type="float" office:value="203974.94" table:style-name="ce6">
            <text:p>203.974,94</text:p>
          </table:table-cell>
          <table:table-cell office:value-type="float" office:value="0" table:style-name="ce6">
            <text:p>0,00</text:p>
          </table:table-cell>
          <table:table-cell office:value-type="float" office:value="489503.1" table:style-name="ce6">
            <text:p>489.503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4.00540</text:p>
          </table:table-cell>
          <table:table-cell office:value-type="string" table:style-name="ce5">
            <text:p>Serviços de Segurança- HSL</text:p>
          </table:table-cell>
          <table:table-cell office:value-type="float" office:value="4320.7299999999996" table:style-name="ce6">
            <text:p>4.320,73</text:p>
          </table:table-cell>
          <table:table-cell office:value-type="float" office:value="78234.78" table:style-name="ce6">
            <text:p>78.234,78</text:p>
          </table:table-cell>
          <table:table-cell office:value-type="float" office:value="0" table:style-name="ce6">
            <text:p>0,00</text:p>
          </table:table-cell>
          <table:table-cell office:value-type="float" office:value="82555.509999999995" table:style-name="ce6">
            <text:p>82.555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</text:p>
          </table:table-cell>
          <table:table-cell office:value-type="string" table:style-name="ce5">
            <text:p>Materiais e Medicamentos</text:p>
          </table:table-cell>
          <table:table-cell office:value-type="float" office:value="11443007.079999998" table:formula="of:=SUM([.C1450:.C1492])" table:style-name="ce6">
            <text:p>11.443.007,08</text:p>
          </table:table-cell>
          <table:table-cell office:value-type="float" office:value="7395542.4900000002" table:formula="of:=SUM([.D1450:.D1492])" table:style-name="ce6">
            <text:p>7.395.542,49</text:p>
          </table:table-cell>
          <table:table-cell office:value-type="float" office:value="574973.09999999986" table:formula="of:=SUM([.E1450:.E1492])" table:style-name="ce6">
            <text:p>574.973,10</text:p>
          </table:table-cell>
          <table:table-cell office:value-type="float" office:value="18263576.469999999" table:formula="of:=SUM([.F1450:.F1492])" table:style-name="ce6">
            <text:p>18.263.576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1</text:p>
          </table:table-cell>
          <table:table-cell office:value-type="string" table:style-name="ce5">
            <text:p>Medicamentos</text:p>
          </table:table-cell>
          <table:table-cell office:value-type="float" office:value="1380956.82" table:style-name="ce6">
            <text:p>1.380.956,82</text:p>
          </table:table-cell>
          <table:table-cell office:value-type="float" office:value="1657388.15" table:style-name="ce6">
            <text:p>1.657.388,15</text:p>
          </table:table-cell>
          <table:table-cell office:value-type="float" office:value="380163.53" table:style-name="ce6">
            <text:p>380.163,53</text:p>
          </table:table-cell>
          <table:table-cell office:value-type="float" office:value="2658181.44" table:style-name="ce6">
            <text:p>2.658.181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1090054.78" table:style-name="ce6">
            <text:p>1.090.054,78</text:p>
          </table:table-cell>
          <table:table-cell office:value-type="float" office:value="682198.19" table:style-name="ce6">
            <text:p>682.198,19</text:p>
          </table:table-cell>
          <table:table-cell office:value-type="float" office:value="101997.24" table:style-name="ce6">
            <text:p>101.997,24</text:p>
          </table:table-cell>
          <table:table-cell office:value-type="float" office:value="1670255.73" table:style-name="ce6">
            <text:p>1.670.255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3</text:p>
          </table:table-cell>
          <table:table-cell office:value-type="string" table:style-name="ce5">
            <text:p>Materiais de Laboratório</text:p>
          </table:table-cell>
          <table:table-cell office:value-type="float" office:value="431936.28" table:style-name="ce6">
            <text:p>431.936,28</text:p>
          </table:table-cell>
          <table:table-cell office:value-type="float" office:value="816451.41" table:style-name="ce6">
            <text:p>816.451,41</text:p>
          </table:table-cell>
          <table:table-cell office:value-type="float" office:value="579.30999999999995" table:style-name="ce6">
            <text:p>579,31</text:p>
          </table:table-cell>
          <table:table-cell office:value-type="float" office:value="1247808.3799999999" table:style-name="ce6">
            <text:p>1.247.808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4</text:p>
          </table:table-cell>
          <table:table-cell office:value-type="string" table:style-name="ce5">
            <text:p>Órteses e Próteses</text:p>
          </table:table-cell>
          <table:table-cell office:value-type="float" office:value="27793.82" table:style-name="ce6">
            <text:p>27.793,82</text:p>
          </table:table-cell>
          <table:table-cell office:value-type="float" office:value="13707.07" table:style-name="ce6">
            <text:p>13.707,07</text:p>
          </table:table-cell>
          <table:table-cell office:value-type="float" office:value="595.76" table:style-name="ce6">
            <text:p>595,76</text:p>
          </table:table-cell>
          <table:table-cell office:value-type="float" office:value="40905.129999999997" table:style-name="ce6">
            <text:p>40.905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82220.14" table:style-name="ce6">
            <text:p>82.220,14</text:p>
          </table:table-cell>
          <table:table-cell office:value-type="float" office:value="44815.78" table:style-name="ce6">
            <text:p>44.815,78</text:p>
          </table:table-cell>
          <table:table-cell office:value-type="float" office:value="8112.35" table:style-name="ce6">
            <text:p>8.112,35</text:p>
          </table:table-cell>
          <table:table-cell office:value-type="float" office:value="118923.57" table:style-name="ce6">
            <text:p>118.923,5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876973.89" table:style-name="ce6">
            <text:p>876.973,89</text:p>
          </table:table-cell>
          <table:table-cell office:value-type="float" office:value="539235.36" table:style-name="ce6">
            <text:p>539.235,36</text:p>
          </table:table-cell>
          <table:table-cell office:value-type="float" office:value="872.78" table:style-name="ce6">
            <text:p>872,78</text:p>
          </table:table-cell>
          <table:table-cell office:value-type="float" office:value="1415336.47" table:style-name="ce6">
            <text:p>1.415.336,4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7</text:p>
          </table:table-cell>
          <table:table-cell office:value-type="string" table:style-name="ce5">
            <text:p>Material de Lavanderia, Costura e Roupar</text:p>
          </table:table-cell>
          <table:table-cell office:value-type="float" office:value="50155.06" table:style-name="ce6">
            <text:p>50.155,06</text:p>
          </table:table-cell>
          <table:table-cell office:value-type="float" office:value="34510.94" table:style-name="ce6">
            <text:p>34.510,94</text:p>
          </table:table-cell>
          <table:table-cell office:value-type="float" office:value="0.34" table:style-name="ce6">
            <text:p>0,34</text:p>
          </table:table-cell>
          <table:table-cell office:value-type="float" office:value="84665.66" table:style-name="ce6">
            <text:p>84.665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08</text:p>
          </table:table-cell>
          <table:table-cell office:value-type="string" table:style-name="ce5">
            <text:p>Material de Limpeza</text:p>
          </table:table-cell>
          <table:table-cell office:value-type="float" office:value="69248.009999999995" table:style-name="ce6">
            <text:p>69.248,01</text:p>
          </table:table-cell>
          <table:table-cell office:value-type="float" office:value="46082.51" table:style-name="ce6">
            <text:p>46.082,51</text:p>
          </table:table-cell>
          <table:table-cell office:value-type="float" office:value="491.48" table:style-name="ce6">
            <text:p>491,48</text:p>
          </table:table-cell>
          <table:table-cell office:value-type="float" office:value="114839.03999999999" table:style-name="ce6">
            <text:p>114.839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42886.53" table:style-name="ce6">
            <text:p>42.886,53</text:p>
          </table:table-cell>
          <table:table-cell office:value-type="float" office:value="36803.910000000003" table:style-name="ce6">
            <text:p>36.803,91</text:p>
          </table:table-cell>
          <table:table-cell office:value-type="float" office:value="77180.179999999993" table:style-name="ce6">
            <text:p>77.180,18</text:p>
          </table:table-cell>
          <table:table-cell office:value-type="float" office:value="2510.2600000000002" table:style-name="ce6">
            <text:p>2.510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12</text:p>
          </table:table-cell>
          <table:table-cell office:value-type="string" table:style-name="ce5">
            <text:p>Materiais de EPI</text:p>
          </table:table-cell>
          <table:table-cell office:value-type="float" office:value="2844.81" table:style-name="ce6">
            <text:p>2.844,81</text:p>
          </table:table-cell>
          <table:table-cell office:value-type="float" office:value="1573.2" table:style-name="ce6">
            <text:p>1.573,20</text:p>
          </table:table-cell>
          <table:table-cell office:value-type="float" office:value="0" table:style-name="ce6">
            <text:p>0,00</text:p>
          </table:table-cell>
          <table:table-cell office:value-type="float" office:value="4418.01" table:style-name="ce6">
            <text:p>4.418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8</text:p>
          </table:table-cell>
          <table:table-cell office:value-type="string" table:style-name="ce5">
            <text:p>Materiais Odontológicos</text:p>
          </table:table-cell>
          <table:table-cell office:value-type="float" office:value="38.08" table:style-name="ce6">
            <text:p>38,08</text:p>
          </table:table-cell>
          <table:table-cell office:value-type="float" office:value="675.37" table:style-name="ce6">
            <text:p>675,37</text:p>
          </table:table-cell>
          <table:table-cell office:value-type="float" office:value="7.69" table:style-name="ce6">
            <text:p>7,69</text:p>
          </table:table-cell>
          <table:table-cell office:value-type="float" office:value="705.76" table:style-name="ce6">
            <text:p>705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29</text:p>
          </table:table-cell>
          <table:table-cell office:value-type="string" table:style-name="ce5">
            <text:p>MatMed Hosp. CG 01/2019 Cristo</text:p>
          </table:table-cell>
          <table:table-cell office:value-type="float" office:value="460" table:style-name="ce6">
            <text:p>46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460" table:style-name="ce6">
            <text:p>46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0</text:p>
          </table:table-cell>
          <table:table-cell office:value-type="string" table:style-name="ce5">
            <text:p>Outro Mat Consumo CG 01/2019 Cristo</text:p>
          </table:table-cell>
          <table:table-cell office:value-type="float" office:value="23254.02" table:style-name="ce6">
            <text:p>23.254,02</text:p>
          </table:table-cell>
          <table:table-cell office:value-type="float" office:value="9372.67" table:style-name="ce6">
            <text:p>9.372,67</text:p>
          </table:table-cell>
          <table:table-cell office:value-type="float" office:value="0" table:style-name="ce6">
            <text:p>0,00</text:p>
          </table:table-cell>
          <table:table-cell office:value-type="float" office:value="32626.69" table:style-name="ce6">
            <text:p>32.626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1</text:p>
          </table:table-cell>
          <table:table-cell office:value-type="string" table:style-name="ce5">
            <text:p>Materiais e Medicações - HFA</text:p>
          </table:table-cell>
          <table:table-cell office:value-type="float" office:value="381327.29" table:style-name="ce6">
            <text:p>381.327,29</text:p>
          </table:table-cell>
          <table:table-cell office:value-type="float" office:value="195551.68" table:style-name="ce6">
            <text:p>195.551,68</text:p>
          </table:table-cell>
          <table:table-cell office:value-type="float" office:value="729.16" table:style-name="ce6">
            <text:p>729,16</text:p>
          </table:table-cell>
          <table:table-cell office:value-type="float" office:value="576149.81000000006" table:style-name="ce6">
            <text:p>576.149,8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32</text:p>
          </table:table-cell>
          <table:table-cell office:value-type="string" table:style-name="ce5">
            <text:p>Outros Mat. Consumo - HFA</text:p>
          </table:table-cell>
          <table:table-cell office:value-type="float" office:value="28584.639999999999" table:style-name="ce6">
            <text:p>28.584,64</text:p>
          </table:table-cell>
          <table:table-cell office:value-type="float" office:value="10888.02" table:style-name="ce6">
            <text:p>10.888,02</text:p>
          </table:table-cell>
          <table:table-cell office:value-type="float" office:value="0" table:style-name="ce6">
            <text:p>0,00</text:p>
          </table:table-cell>
          <table:table-cell office:value-type="float" office:value="39472.660000000003" table:style-name="ce6">
            <text:p>39.472,6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0</text:p>
          </table:table-cell>
          <table:table-cell office:value-type="string" table:style-name="ce5">
            <text:p>Medicamentos CG 02/2020 UPA Oeste</text:p>
          </table:table-cell>
          <table:table-cell office:value-type="float" office:value="-17.23" table:style-name="ce6">
            <text:p>(17,2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7.23" table:style-name="ce6">
            <text:p>(17,2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1</text:p>
          </table:table-cell>
          <table:table-cell office:value-type="string" table:style-name="ce5">
            <text:p>Outros Mat Cons CG 29/2021 UBS Quintino</text:p>
          </table:table-cell>
          <table:table-cell office:value-type="float" office:value="10929.99" table:style-name="ce6">
            <text:p>10.929,99</text:p>
          </table:table-cell>
          <table:table-cell office:value-type="float" office:value="3882.49" table:style-name="ce6">
            <text:p>3.882,49</text:p>
          </table:table-cell>
          <table:table-cell office:value-type="float" office:value="0" table:style-name="ce6">
            <text:p>0,00</text:p>
          </table:table-cell>
          <table:table-cell office:value-type="float" office:value="14812.48" table:style-name="ce6">
            <text:p>14.812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3</text:p>
          </table:table-cell>
          <table:table-cell office:value-type="string" table:style-name="ce5">
            <text:p>Gêneros Alimentícios - HFA</text:p>
          </table:table-cell>
          <table:table-cell office:value-type="float" office:value="62623.22" table:style-name="ce6">
            <text:p>62.623,22</text:p>
          </table:table-cell>
          <table:table-cell office:value-type="float" office:value="28351.67" table:style-name="ce6">
            <text:p>28.351,67</text:p>
          </table:table-cell>
          <table:table-cell office:value-type="float" office:value="0" table:style-name="ce6">
            <text:p>0,00</text:p>
          </table:table-cell>
          <table:table-cell office:value-type="float" office:value="90974.89" table:style-name="ce6">
            <text:p>90.974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6</text:p>
          </table:table-cell>
          <table:table-cell office:value-type="string" table:style-name="ce5">
            <text:p>Gêneros Alimenticios - CA3</text:p>
          </table:table-cell>
          <table:table-cell office:value-type="float" office:value="77128.61" table:style-name="ce6">
            <text:p>77.128,61</text:p>
          </table:table-cell>
          <table:table-cell office:value-type="float" office:value="28028.38" table:style-name="ce6">
            <text:p>28.028,38</text:p>
          </table:table-cell>
          <table:table-cell office:value-type="float" office:value="0" table:style-name="ce6">
            <text:p>0,00</text:p>
          </table:table-cell>
          <table:table-cell office:value-type="float" office:value="105156.99" table:style-name="ce6">
            <text:p>105.156,9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47</text:p>
          </table:table-cell>
          <table:table-cell office:value-type="string" table:style-name="ce5">
            <text:p>Outros Mat. Consumo (Medicamentos)- CA3</text:p>
          </table:table-cell>
          <table:table-cell office:value-type="float" office:value="28120.44" table:style-name="ce6">
            <text:p>28.120,44</text:p>
          </table:table-cell>
          <table:table-cell office:value-type="float" office:value="12881.75" table:style-name="ce6">
            <text:p>12.881,75</text:p>
          </table:table-cell>
          <table:table-cell office:value-type="float" office:value="195.49" table:style-name="ce6">
            <text:p>195,49</text:p>
          </table:table-cell>
          <table:table-cell office:value-type="float" office:value="40806.699999999997" table:style-name="ce6">
            <text:p>40.806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0</text:p>
          </table:table-cell>
          <table:table-cell office:value-type="string" table:style-name="ce5">
            <text:p>Medicamentos - U13</text:p>
          </table:table-cell>
          <table:table-cell office:value-type="float" office:value="886608.1" table:style-name="ce6">
            <text:p>886.608,10</text:p>
          </table:table-cell>
          <table:table-cell office:value-type="float" office:value="427095.79" table:style-name="ce6">
            <text:p>427.095,79</text:p>
          </table:table-cell>
          <table:table-cell office:value-type="float" office:value="734.09" table:style-name="ce6">
            <text:p>734,09</text:p>
          </table:table-cell>
          <table:table-cell office:value-type="float" office:value="1312969.8" table:style-name="ce6">
            <text:p>1.312.969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1</text:p>
          </table:table-cell>
          <table:table-cell office:value-type="string" table:style-name="ce5">
            <text:p>Medicamentos - USM</text:p>
          </table:table-cell>
          <table:table-cell office:value-type="float" office:value="903391.28" table:style-name="ce6">
            <text:p>903.391,28</text:p>
          </table:table-cell>
          <table:table-cell office:value-type="float" office:value="436657.65" table:style-name="ce6">
            <text:p>436.657,65</text:p>
          </table:table-cell>
          <table:table-cell office:value-type="float" office:value="406.33" table:style-name="ce6">
            <text:p>406,33</text:p>
          </table:table-cell>
          <table:table-cell office:value-type="float" office:value="1339642.6000000001" table:style-name="ce6">
            <text:p>1.339.642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2</text:p>
          </table:table-cell>
          <table:table-cell office:value-type="string" table:style-name="ce5">
            <text:p>Medicamentos - UNM</text:p>
          </table:table-cell>
          <table:table-cell office:value-type="float" office:value="947844.88" table:style-name="ce6">
            <text:p>947.844,88</text:p>
          </table:table-cell>
          <table:table-cell office:value-type="float" office:value="515434.58" table:style-name="ce6">
            <text:p>515.434,58</text:p>
          </table:table-cell>
          <table:table-cell office:value-type="float" office:value="2722.62" table:style-name="ce6">
            <text:p>2.722,62</text:p>
          </table:table-cell>
          <table:table-cell office:value-type="float" office:value="1460556.84" table:style-name="ce6">
            <text:p>1.460.556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3</text:p>
          </table:table-cell>
          <table:table-cell office:value-type="string" table:style-name="ce5">
            <text:p>Medicamentos - UVV</text:p>
          </table:table-cell>
          <table:table-cell office:value-type="float" office:value="869156.91" table:style-name="ce6">
            <text:p>869.156,91</text:p>
          </table:table-cell>
          <table:table-cell office:value-type="float" office:value="408459.43" table:style-name="ce6">
            <text:p>408.459,43</text:p>
          </table:table-cell>
          <table:table-cell office:value-type="float" office:value="166.69" table:style-name="ce6">
            <text:p>166,69</text:p>
          </table:table-cell>
          <table:table-cell office:value-type="float" office:value="1277449.6499999999" table:style-name="ce6">
            <text:p>1.277.449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4</text:p>
          </table:table-cell>
          <table:table-cell office:value-type="string" table:style-name="ce5">
            <text:p>Outros Mat. Consumo - U13</text:p>
          </table:table-cell>
          <table:table-cell office:value-type="float" office:value="178719.26" table:style-name="ce6">
            <text:p>178.719,26</text:p>
          </table:table-cell>
          <table:table-cell office:value-type="float" office:value="78668.78" table:style-name="ce6">
            <text:p>78.668,78</text:p>
          </table:table-cell>
          <table:table-cell office:value-type="float" office:value="0" table:style-name="ce6">
            <text:p>0,00</text:p>
          </table:table-cell>
          <table:table-cell office:value-type="float" office:value="257388.04" table:style-name="ce6">
            <text:p>257.388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5</text:p>
          </table:table-cell>
          <table:table-cell office:value-type="string" table:style-name="ce5">
            <text:p>Outros Mat. Consumo - USM</text:p>
          </table:table-cell>
          <table:table-cell office:value-type="float" office:value="190193.86" table:style-name="ce6">
            <text:p>190.193,86</text:p>
          </table:table-cell>
          <table:table-cell office:value-type="float" office:value="102493.08" table:style-name="ce6">
            <text:p>102.493,08</text:p>
          </table:table-cell>
          <table:table-cell office:value-type="float" office:value="0" table:style-name="ce6">
            <text:p>0,00</text:p>
          </table:table-cell>
          <table:table-cell office:value-type="float" office:value="292686.94" table:style-name="ce6">
            <text:p>292.68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6</text:p>
          </table:table-cell>
          <table:table-cell office:value-type="string" table:style-name="ce5">
            <text:p>Outros Mat. Consumo - UNM</text:p>
          </table:table-cell>
          <table:table-cell office:value-type="float" office:value="175574.83" table:style-name="ce6">
            <text:p>175.574,83</text:p>
          </table:table-cell>
          <table:table-cell office:value-type="float" office:value="140428.68" table:style-name="ce6">
            <text:p>140.428,68</text:p>
          </table:table-cell>
          <table:table-cell office:value-type="float" office:value="0" table:style-name="ce6">
            <text:p>0,00</text:p>
          </table:table-cell>
          <table:table-cell office:value-type="float" office:value="316003.51" table:style-name="ce6">
            <text:p>316.003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7</text:p>
          </table:table-cell>
          <table:table-cell office:value-type="string" table:style-name="ce5">
            <text:p>Outros Mat. Consumo - UVV</text:p>
          </table:table-cell>
          <table:table-cell office:value-type="float" office:value="150844.53" table:style-name="ce6">
            <text:p>150.844,53</text:p>
          </table:table-cell>
          <table:table-cell office:value-type="float" office:value="111193.19" table:style-name="ce6">
            <text:p>111.193,19</text:p>
          </table:table-cell>
          <table:table-cell office:value-type="float" office:value="0" table:style-name="ce6">
            <text:p>0,00</text:p>
          </table:table-cell>
          <table:table-cell office:value-type="float" office:value="262037.72" table:style-name="ce6">
            <text:p>262.037,7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8</text:p>
          </table:table-cell>
          <table:table-cell office:value-type="string" table:style-name="ce5">
            <text:p>Mat. Medico e Hospitalar - U13</text:p>
          </table:table-cell>
          <table:table-cell office:value-type="float" office:value="508829.39" table:style-name="ce6">
            <text:p>508.829,39</text:p>
          </table:table-cell>
          <table:table-cell office:value-type="float" office:value="201429.05" table:style-name="ce6">
            <text:p>201.429,05</text:p>
          </table:table-cell>
          <table:table-cell office:value-type="float" office:value="0" table:style-name="ce6">
            <text:p>0,00</text:p>
          </table:table-cell>
          <table:table-cell office:value-type="float" office:value="710258.44" table:style-name="ce6">
            <text:p>710.258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59</text:p>
          </table:table-cell>
          <table:table-cell office:value-type="string" table:style-name="ce5">
            <text:p>Mat. Medico e Hospitalar - USM</text:p>
          </table:table-cell>
          <table:table-cell office:value-type="float" office:value="496347.37" table:style-name="ce6">
            <text:p>496.347,37</text:p>
          </table:table-cell>
          <table:table-cell office:value-type="float" office:value="165499.23000000001" table:style-name="ce6">
            <text:p>165.499,23</text:p>
          </table:table-cell>
          <table:table-cell office:value-type="float" office:value="0" table:style-name="ce6">
            <text:p>0,00</text:p>
          </table:table-cell>
          <table:table-cell office:value-type="float" office:value="661846.6" table:style-name="ce6">
            <text:p>661.846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0</text:p>
          </table:table-cell>
          <table:table-cell office:value-type="string" table:style-name="ce5">
            <text:p>Mat. Medico e Hospitalar - UNM</text:p>
          </table:table-cell>
          <table:table-cell office:value-type="float" office:value="627005.67000000004" table:style-name="ce6">
            <text:p>627.005,67</text:p>
          </table:table-cell>
          <table:table-cell office:value-type="float" office:value="207859.43" table:style-name="ce6">
            <text:p>207.859,43</text:p>
          </table:table-cell>
          <table:table-cell office:value-type="float" office:value="0" table:style-name="ce6">
            <text:p>0,00</text:p>
          </table:table-cell>
          <table:table-cell office:value-type="float" office:value="834865.1" table:style-name="ce6">
            <text:p>834.865,1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1</text:p>
          </table:table-cell>
          <table:table-cell office:value-type="string" table:style-name="ce5">
            <text:p>Mat. Medico e Hospitalar - UVV</text:p>
          </table:table-cell>
          <table:table-cell office:value-type="float" office:value="408765.5" table:style-name="ce6">
            <text:p>408.765,50</text:p>
          </table:table-cell>
          <table:table-cell office:value-type="float" office:value="243253.88" table:style-name="ce6">
            <text:p>243.253,88</text:p>
          </table:table-cell>
          <table:table-cell office:value-type="float" office:value="0" table:style-name="ce6">
            <text:p>0,00</text:p>
          </table:table-cell>
          <table:table-cell office:value-type="float" office:value="652019.38" table:style-name="ce6">
            <text:p>652.019,3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2</text:p>
          </table:table-cell>
          <table:table-cell office:value-type="string" table:style-name="ce5">
            <text:p>Gêneros Alimenticios - U13</text:p>
          </table:table-cell>
          <table:table-cell office:value-type="float" office:value="276129.81" table:style-name="ce6">
            <text:p>276.129,81</text:p>
          </table:table-cell>
          <table:table-cell office:value-type="float" office:value="120722.42" table:style-name="ce6">
            <text:p>120.722,42</text:p>
          </table:table-cell>
          <table:table-cell office:value-type="float" office:value="0" table:style-name="ce6">
            <text:p>0,00</text:p>
          </table:table-cell>
          <table:table-cell office:value-type="float" office:value="396852.23" table:style-name="ce6">
            <text:p>396.852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3</text:p>
          </table:table-cell>
          <table:table-cell office:value-type="string" table:style-name="ce5">
            <text:p>Mat. Medico e Hospitalar - CRI</text:p>
          </table:table-cell>
          <table:table-cell office:value-type="float" office:value="32235.48" table:style-name="ce6">
            <text:p>32.235,48</text:p>
          </table:table-cell>
          <table:table-cell office:value-type="float" office:value="12364.57" table:style-name="ce6">
            <text:p>12.364,57</text:p>
          </table:table-cell>
          <table:table-cell office:value-type="float" office:value="0" table:style-name="ce6">
            <text:p>0,00</text:p>
          </table:table-cell>
          <table:table-cell office:value-type="float" office:value="44600.05" table:style-name="ce6">
            <text:p>44.600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4</text:p>
          </table:table-cell>
          <table:table-cell office:value-type="string" table:style-name="ce5">
            <text:p>Mat. Medico e Hospitalar - ZEF</text:p>
          </table:table-cell>
          <table:table-cell office:value-type="float" office:value="45502.47" table:style-name="ce6">
            <text:p>45.502,47</text:p>
          </table:table-cell>
          <table:table-cell office:value-type="float" office:value="23810.79" table:style-name="ce6">
            <text:p>23.810,79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69295.199999999997" table:style-name="ce6">
            <text:p>69.29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5</text:p>
          </table:table-cell>
          <table:table-cell office:value-type="string" table:style-name="ce5">
            <text:p>Outros Mat. Consumo - CRI</text:p>
          </table:table-cell>
          <table:table-cell office:value-type="float" office:value="21131.119999999999" table:style-name="ce6">
            <text:p>21.131,12</text:p>
          </table:table-cell>
          <table:table-cell office:value-type="float" office:value="7533.41" table:style-name="ce6">
            <text:p>7.533,41</text:p>
          </table:table-cell>
          <table:table-cell office:value-type="float" office:value="0" table:style-name="ce6">
            <text:p>0,00</text:p>
          </table:table-cell>
          <table:table-cell office:value-type="float" office:value="28664.53" table:style-name="ce6">
            <text:p>28.664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66</text:p>
          </table:table-cell>
          <table:table-cell office:value-type="string" table:style-name="ce5">
            <text:p>Outros Mat. Consumo - ZEF</text:p>
          </table:table-cell>
          <table:table-cell office:value-type="float" office:value="12448.15" table:style-name="ce6">
            <text:p>12.448,15</text:p>
          </table:table-cell>
          <table:table-cell office:value-type="float" office:value="6554.71" table:style-name="ce6">
            <text:p>6.554,71</text:p>
          </table:table-cell>
          <table:table-cell office:value-type="float" office:value="0" table:style-name="ce6">
            <text:p>0,00</text:p>
          </table:table-cell>
          <table:table-cell office:value-type="float" office:value="19002.86" table:style-name="ce6">
            <text:p>19.002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0</text:p>
          </table:table-cell>
          <table:table-cell office:value-type="string" table:style-name="ce5">
            <text:p>Gêneros Alimenticios - USM</text:p>
          </table:table-cell>
          <table:table-cell office:value-type="float" office:value="12154.71" table:style-name="ce6">
            <text:p>12.154,71</text:p>
          </table:table-cell>
          <table:table-cell office:value-type="float" office:value="7536.63" table:style-name="ce6">
            <text:p>7.536,63</text:p>
          </table:table-cell>
          <table:table-cell office:value-type="float" office:value="0" table:style-name="ce6">
            <text:p>0,00</text:p>
          </table:table-cell>
          <table:table-cell office:value-type="float" office:value="19691.34" table:style-name="ce6">
            <text:p>19.691,3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1</text:p>
          </table:table-cell>
          <table:table-cell office:value-type="string" table:style-name="ce5">
            <text:p>Gêneros Alimenticios - UNM</text:p>
          </table:table-cell>
          <table:table-cell office:value-type="float" office:value="15126.04" table:style-name="ce6">
            <text:p>15.126,04</text:p>
          </table:table-cell>
          <table:table-cell office:value-type="float" office:value="8330.84" table:style-name="ce6">
            <text:p>8.330,84</text:p>
          </table:table-cell>
          <table:table-cell office:value-type="float" office:value="0" table:style-name="ce6">
            <text:p>0,00</text:p>
          </table:table-cell>
          <table:table-cell office:value-type="float" office:value="23456.880000000001" table:style-name="ce6">
            <text:p>23.456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2</text:p>
          </table:table-cell>
          <table:table-cell office:value-type="string" table:style-name="ce5">
            <text:p>Gêneros Alimenticios - UVV</text:p>
          </table:table-cell>
          <table:table-cell office:value-type="float" office:value="8718.31" table:style-name="ce6">
            <text:p>8.718,31</text:p>
          </table:table-cell>
          <table:table-cell office:value-type="float" office:value="6965.66" table:style-name="ce6">
            <text:p>6.965,66</text:p>
          </table:table-cell>
          <table:table-cell office:value-type="float" office:value="0" table:style-name="ce6">
            <text:p>0,00</text:p>
          </table:table-cell>
          <table:table-cell office:value-type="float" office:value="15683.97" table:style-name="ce6">
            <text:p>15.683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3</text:p>
          </table:table-cell>
          <table:table-cell office:value-type="string" table:style-name="ce5">
            <text:p>Gêneros Alimenticios - CRI</text:p>
          </table:table-cell>
          <table:table-cell office:value-type="float" office:value="4420.91" table:style-name="ce6">
            <text:p>4.420,91</text:p>
          </table:table-cell>
          <table:table-cell office:value-type="float" office:value="618.85" table:style-name="ce6">
            <text:p>618,85</text:p>
          </table:table-cell>
          <table:table-cell office:value-type="float" office:value="0" table:style-name="ce6">
            <text:p>0,00</text:p>
          </table:table-cell>
          <table:table-cell office:value-type="float" office:value="5039.76" table:style-name="ce6">
            <text:p>5.039,7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4</text:p>
          </table:table-cell>
          <table:table-cell office:value-type="string" table:style-name="ce5">
            <text:p>Gêneros Alimenticios - ZEF</text:p>
          </table:table-cell>
          <table:table-cell office:value-type="float" office:value="426.62" table:style-name="ce6">
            <text:p>426,62</text:p>
          </table:table-cell>
          <table:table-cell office:value-type="float" office:value="233.29" table:style-name="ce6">
            <text:p>233,29</text:p>
          </table:table-cell>
          <table:table-cell office:value-type="float" office:value="0" table:style-name="ce6">
            <text:p>0,00</text:p>
          </table:table-cell>
          <table:table-cell office:value-type="float" office:value="659.91" table:style-name="ce6">
            <text:p>659,9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5.00075</text:p>
          </table:table-cell>
          <table:table-cell office:value-type="string" table:style-name="ce5">
            <text:p>Outros Mat. de Consumo - CA3</text:p>
          </table:table-cell>
          <table:table-cell office:value-type="float" office:value="3912.68" table:style-name="ce6">
            <text:p>3.912,6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12.68" table:style-name="ce6">
            <text:p>3.912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</text:p>
          </table:table-cell>
          <table:table-cell office:value-type="string" table:style-name="ce5">
            <text:p>Materiais em Geral</text:p>
          </table:table-cell>
          <table:table-cell office:value-type="float" office:value="352137.37" table:formula="of:=SUM([.C1494:.C1505])" table:style-name="ce6">
            <text:p>352.137,37</text:p>
          </table:table-cell>
          <table:table-cell office:value-type="float" office:value="181441.43000000002" table:formula="of:=SUM([.D1494:.D1505])" table:style-name="ce6">
            <text:p>181.441,43</text:p>
          </table:table-cell>
          <table:table-cell office:value-type="float" office:value="34.729999999999997" table:formula="of:=SUM([.E1494:.E1505])" table:style-name="ce6">
            <text:p>34,73</text:p>
          </table:table-cell>
          <table:table-cell office:value-type="float" office:value="533544.06999999995" table:formula="of:=SUM([.F1494:.F1505])" table:style-name="ce6">
            <text:p>533.544,0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92464.54" table:style-name="ce6">
            <text:p>92.464,54</text:p>
          </table:table-cell>
          <table:table-cell office:value-type="float" office:value="27857.33" table:style-name="ce6">
            <text:p>27.857,33</text:p>
          </table:table-cell>
          <table:table-cell office:value-type="float" office:value="0" table:style-name="ce6">
            <text:p>0,00</text:p>
          </table:table-cell>
          <table:table-cell office:value-type="float" office:value="120321.87" table:style-name="ce6">
            <text:p>120.321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2</text:p>
          </table:table-cell>
          <table:table-cell office:value-type="string" table:style-name="ce5">
            <text:p>Oxigênio e Carbogênio</text:p>
          </table:table-cell>
          <table:table-cell office:value-type="float" office:value="154995.49" table:style-name="ce6">
            <text:p>154.995,49</text:p>
          </table:table-cell>
          <table:table-cell office:value-type="float" office:value="115858.37" table:style-name="ce6">
            <text:p>115.858,37</text:p>
          </table:table-cell>
          <table:table-cell office:value-type="float" office:value="0" table:style-name="ce6">
            <text:p>0,00</text:p>
          </table:table-cell>
          <table:table-cell office:value-type="float" office:value="270853.86" table:style-name="ce6">
            <text:p>270.853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3</text:p>
          </table:table-cell>
          <table:table-cell office:value-type="string" table:style-name="ce5">
            <text:p>Combustíveis e Lubrificantes</text:p>
          </table:table-cell>
          <table:table-cell office:value-type="float" office:value="2014.93" table:style-name="ce6">
            <text:p>2.014,93</text:p>
          </table:table-cell>
          <table:table-cell office:value-type="float" office:value="1722.29" table:style-name="ce6">
            <text:p>1.722,29</text:p>
          </table:table-cell>
          <table:table-cell office:value-type="float" office:value="0" table:style-name="ce6">
            <text:p>0,00</text:p>
          </table:table-cell>
          <table:table-cell office:value-type="float" office:value="3737.22" table:style-name="ce6">
            <text:p>3.737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4</text:p>
          </table:table-cell>
          <table:table-cell office:value-type="string" table:style-name="ce5">
            <text:p>Peças e Acessórios de Reposição</text:p>
          </table:table-cell>
          <table:table-cell office:value-type="float" office:value="18852.099999999999" table:style-name="ce6">
            <text:p>18.852,10</text:p>
          </table:table-cell>
          <table:table-cell office:value-type="float" office:value="4334.7" table:style-name="ce6">
            <text:p>4.334,70</text:p>
          </table:table-cell>
          <table:table-cell office:value-type="float" office:value="0" table:style-name="ce6">
            <text:p>0,00</text:p>
          </table:table-cell>
          <table:table-cell office:value-type="float" office:value="23186.799999999999" table:style-name="ce6">
            <text:p>23.186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5</text:p>
          </table:table-cell>
          <table:table-cell office:value-type="string" table:style-name="ce5">
            <text:p>Material De Consumo Em Geral</text:p>
          </table:table-cell>
          <table:table-cell office:value-type="float" office:value="28501.82" table:style-name="ce6">
            <text:p>28.501,82</text:p>
          </table:table-cell>
          <table:table-cell office:value-type="float" office:value="6042.42" table:style-name="ce6">
            <text:p>6.042,42</text:p>
          </table:table-cell>
          <table:table-cell office:value-type="float" office:value="0" table:style-name="ce6">
            <text:p>0,00</text:p>
          </table:table-cell>
          <table:table-cell office:value-type="float" office:value="34544.239999999998" table:style-name="ce6">
            <text:p>34.54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7</text:p>
          </table:table-cell>
          <table:table-cell office:value-type="string" table:style-name="ce5">
            <text:p>Gás de Cozinha</text:p>
          </table:table-cell>
          <table:table-cell office:value-type="float" office:value="24740.400000000001" table:style-name="ce6">
            <text:p>24.740,40</text:p>
          </table:table-cell>
          <table:table-cell office:value-type="float" office:value="12811.08" table:style-name="ce6">
            <text:p>12.811,08</text:p>
          </table:table-cell>
          <table:table-cell office:value-type="float" office:value="0" table:style-name="ce6">
            <text:p>0,00</text:p>
          </table:table-cell>
          <table:table-cell office:value-type="float" office:value="37551.480000000003" table:style-name="ce6">
            <text:p>37.551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8</text:p>
          </table:table-cell>
          <table:table-cell office:value-type="string" table:style-name="ce5">
            <text:p>Calibração e aferição equipamentos</text:p>
          </table:table-cell>
          <table:table-cell office:value-type="float" office:value="3000" table:style-name="ce6">
            <text:p>3.000,00</text:p>
          </table:table-cell>
          <table:table-cell office:value-type="float" office:value="2580" table:style-name="ce6">
            <text:p>2.580,00</text:p>
          </table:table-cell>
          <table:table-cell office:value-type="float" office:value="0" table:style-name="ce6">
            <text:p>0,00</text:p>
          </table:table-cell>
          <table:table-cell office:value-type="float" office:value="5580" table:style-name="ce6">
            <text:p>5.58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09</text:p>
          </table:table-cell>
          <table:table-cell office:value-type="string" table:style-name="ce5">
            <text:p>Material Elétrico</text:p>
          </table:table-cell>
          <table:table-cell office:value-type="float" office:value="6050.05" table:style-name="ce6">
            <text:p>6.050,05</text:p>
          </table:table-cell>
          <table:table-cell office:value-type="float" office:value="2878.66" table:style-name="ce6">
            <text:p>2.878,66</text:p>
          </table:table-cell>
          <table:table-cell office:value-type="float" office:value="0" table:style-name="ce6">
            <text:p>0,00</text:p>
          </table:table-cell>
          <table:table-cell office:value-type="float" office:value="8928.7099999999991" table:style-name="ce6">
            <text:p>8.928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0</text:p>
          </table:table-cell>
          <table:table-cell office:value-type="string" table:style-name="ce5">
            <text:p>Utensílios</text:p>
          </table:table-cell>
          <table:table-cell office:value-type="float" office:value="7261.9" table:style-name="ce6">
            <text:p>7.261,90</text:p>
          </table:table-cell>
          <table:table-cell office:value-type="float" office:value="1648.33" table:style-name="ce6">
            <text:p>1.648,33</text:p>
          </table:table-cell>
          <table:table-cell office:value-type="float" office:value="0" table:style-name="ce6">
            <text:p>0,00</text:p>
          </table:table-cell>
          <table:table-cell office:value-type="float" office:value="8910.23" table:style-name="ce6">
            <text:p>8.910,2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3932.92" table:style-name="ce6">
            <text:p>3.932,92</text:p>
          </table:table-cell>
          <table:table-cell office:value-type="float" office:value="2031.82" table:style-name="ce6">
            <text:p>2.031,82</text:p>
          </table:table-cell>
          <table:table-cell office:value-type="float" office:value="34.729999999999997" table:style-name="ce6">
            <text:p>34,73</text:p>
          </table:table-cell>
          <table:table-cell office:value-type="float" office:value="5930.01" table:style-name="ce6">
            <text:p>5.930,0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3</text:p>
          </table:table-cell>
          <table:table-cell office:value-type="string" table:style-name="ce5">
            <text:p>Material Hidráulico</text:p>
          </table:table-cell>
          <table:table-cell office:value-type="float" office:value="4359.6899999999996" table:style-name="ce6">
            <text:p>4.359,69</text:p>
          </table:table-cell>
          <table:table-cell office:value-type="float" office:value="2046.44" table:style-name="ce6">
            <text:p>2.046,44</text:p>
          </table:table-cell>
          <table:table-cell office:value-type="float" office:value="0" table:style-name="ce6">
            <text:p>0,00</text:p>
          </table:table-cell>
          <table:table-cell office:value-type="float" office:value="6406.13" table:style-name="ce6">
            <text:p>6.406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5963.53" table:style-name="ce6">
            <text:p>5.963,53</text:p>
          </table:table-cell>
          <table:table-cell office:value-type="float" office:value="1629.99" table:style-name="ce6">
            <text:p>1.629,99</text:p>
          </table:table-cell>
          <table:table-cell office:value-type="float" office:value="0" table:style-name="ce6">
            <text:p>0,00</text:p>
          </table:table-cell>
          <table:table-cell office:value-type="float" office:value="7593.52" table:style-name="ce6">
            <text:p>7.593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54244.22" table:formula="of:=SUM([.C1507:.C1512])" table:style-name="ce6">
            <text:p>54.244,22</text:p>
          </table:table-cell>
          <table:table-cell office:value-type="float" office:value="86726.81" table:formula="of:=SUM([.D1507:.D1512])" table:style-name="ce6">
            <text:p>86.726,81</text:p>
          </table:table-cell>
          <table:table-cell office:value-type="float" office:value="19.97" table:formula="of:=SUM([.E1507:.E1512])" table:style-name="ce6">
            <text:p>19,97</text:p>
          </table:table-cell>
          <table:table-cell office:value-type="float" office:value="140951.06" table:formula="of:=SUM([.F1507:.F1512])" table:style-name="ce6">
            <text:p>140.951,0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1</text:p>
          </table:table-cell>
          <table:table-cell office:value-type="string" table:style-name="ce5">
            <text:p>Contribuições Sindicais</text:p>
          </table:table-cell>
          <table:table-cell office:value-type="float" office:value="-1125.53" table:style-name="ce6">
            <text:p>(1.125,53)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-1125.53" table:style-name="ce6">
            <text:p>(1.125,53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2</text:p>
          </table:table-cell>
          <table:table-cell office:value-type="string" table:style-name="ce5">
            <text:p>Taxas de Serviços Públicos</text:p>
          </table:table-cell>
          <table:table-cell office:value-type="float" office:value="981.05" table:style-name="ce6">
            <text:p>981,05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1.05" table:style-name="ce6">
            <text:p>981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4</text:p>
          </table:table-cell>
          <table:table-cell office:value-type="string" table:style-name="ce5">
            <text:p>Alvarás E Registros</text:p>
          </table:table-cell>
          <table:table-cell office:value-type="float" office:value="4846.6000000000004" table:style-name="ce6">
            <text:p>4.846,60</text:p>
          </table:table-cell>
          <table:table-cell office:value-type="float" office:value="82.71" table:style-name="ce6">
            <text:p>82,71</text:p>
          </table:table-cell>
          <table:table-cell office:value-type="float" office:value="0" table:style-name="ce6">
            <text:p>0,00</text:p>
          </table:table-cell>
          <table:table-cell office:value-type="float" office:value="4929.3100000000004" table:style-name="ce6">
            <text:p>4.929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5</text:p>
          </table:table-cell>
          <table:table-cell office:value-type="string" table:style-name="ce5">
            <text:p>Imposto Predial e Territorial</text:p>
          </table:table-cell>
          <table:table-cell office:value-type="float" office:value="10135.700000000001" table:style-name="ce6">
            <text:p>10.135,7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135.700000000001" table:style-name="ce6">
            <text:p>10.135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09</text:p>
          </table:table-cell>
          <table:table-cell office:value-type="string" table:style-name="ce5">
            <text:p>Multas</text:p>
          </table:table-cell>
          <table:table-cell office:value-type="float" office:value="13035.36" table:style-name="ce6">
            <text:p>13.035,36</text:p>
          </table:table-cell>
          <table:table-cell office:value-type="float" office:value="218.92" table:style-name="ce6">
            <text:p>218,92</text:p>
          </table:table-cell>
          <table:table-cell office:value-type="float" office:value="0" table:style-name="ce6">
            <text:p>0,00</text:p>
          </table:table-cell>
          <table:table-cell office:value-type="float" office:value="13254.28" table:style-name="ce6">
            <text:p>13.254,2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7.00010</text:p>
          </table:table-cell>
          <table:table-cell office:value-type="string" table:style-name="ce5">
            <text:p>Despesas Legais</text:p>
          </table:table-cell>
          <table:table-cell office:value-type="float" office:value="26371.040000000001" table:style-name="ce6">
            <text:p>26.371,04</text:p>
          </table:table-cell>
          <table:table-cell office:value-type="float" office:value="86425.18" table:style-name="ce6">
            <text:p>86.425,18</text:p>
          </table:table-cell>
          <table:table-cell office:value-type="float" office:value="19.97" table:style-name="ce6">
            <text:p>19,97</text:p>
          </table:table-cell>
          <table:table-cell office:value-type="float" office:value="112776.25" table:style-name="ce6">
            <text:p>112.776,2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</text:p>
          </table:table-cell>
          <table:table-cell office:value-type="string" table:style-name="ce5">
            <text:p>Despesas Gerais</text:p>
          </table:table-cell>
          <table:table-cell office:value-type="float" office:value="3849440.4499999993" table:formula="of:=SUM([.C1514:.C1549])" table:style-name="ce6">
            <text:p>3.849.440,45</text:p>
          </table:table-cell>
          <table:table-cell office:value-type="float" office:value="2154857.16" table:formula="of:=SUM([.D1514:.D1549])" table:style-name="ce6">
            <text:p>2.154.857,16</text:p>
          </table:table-cell>
          <table:table-cell office:value-type="float" office:value="0" table:formula="of:=SUM([.E1514:.E1549])" table:style-name="ce6">
            <text:p>0,00</text:p>
          </table:table-cell>
          <table:table-cell office:value-type="float" office:value="6004297.6099999994" table:formula="of:=SUM([.F1514:.F1549])" table:style-name="ce6">
            <text:p>6.004.297,6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1</text:p>
          </table:table-cell>
          <table:table-cell office:value-type="string" table:style-name="ce5">
            <text:p>Alugueis</text:p>
          </table:table-cell>
          <table:table-cell office:value-type="float" office:value="714085.63" table:style-name="ce6">
            <text:p>714.085,63</text:p>
          </table:table-cell>
          <table:table-cell office:value-type="float" office:value="502231.32" table:style-name="ce6">
            <text:p>502.231,32</text:p>
          </table:table-cell>
          <table:table-cell office:value-type="float" office:value="0" table:style-name="ce6">
            <text:p>0,00</text:p>
          </table:table-cell>
          <table:table-cell office:value-type="float" office:value="1216316.95" table:style-name="ce6">
            <text:p>1.216.316,9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2</text:p>
          </table:table-cell>
          <table:table-cell office:value-type="string" table:style-name="ce5">
            <text:p>Energia Elétrica</text:p>
          </table:table-cell>
          <table:table-cell office:value-type="float" office:value="285515.06" table:style-name="ce6">
            <text:p>285.515,06</text:p>
          </table:table-cell>
          <table:table-cell office:value-type="float" office:value="140774.07999999999" table:style-name="ce6">
            <text:p>140.774,08</text:p>
          </table:table-cell>
          <table:table-cell office:value-type="float" office:value="0" table:style-name="ce6">
            <text:p>0,00</text:p>
          </table:table-cell>
          <table:table-cell office:value-type="float" office:value="426289.14" table:style-name="ce6">
            <text:p>426.289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3</text:p>
          </table:table-cell>
          <table:table-cell office:value-type="string" table:style-name="ce5">
            <text:p>Água E Esgoto</text:p>
          </table:table-cell>
          <table:table-cell office:value-type="float" office:value="150566.31" table:style-name="ce6">
            <text:p>150.566,31</text:p>
          </table:table-cell>
          <table:table-cell office:value-type="float" office:value="79048.539999999994" table:style-name="ce6">
            <text:p>79.048,54</text:p>
          </table:table-cell>
          <table:table-cell office:value-type="float" office:value="0" table:style-name="ce6">
            <text:p>0,00</text:p>
          </table:table-cell>
          <table:table-cell office:value-type="float" office:value="229614.85" table:style-name="ce6">
            <text:p>229.614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4</text:p>
          </table:table-cell>
          <table:table-cell office:value-type="string" table:style-name="ce5">
            <text:p>Telefonia e Internet</text:p>
          </table:table-cell>
          <table:table-cell office:value-type="float" office:value="52904.09" table:style-name="ce6">
            <text:p>52.904,09</text:p>
          </table:table-cell>
          <table:table-cell office:value-type="float" office:value="28107.03" table:style-name="ce6">
            <text:p>28.107,03</text:p>
          </table:table-cell>
          <table:table-cell office:value-type="float" office:value="0" table:style-name="ce6">
            <text:p>0,00</text:p>
          </table:table-cell>
          <table:table-cell office:value-type="float" office:value="81011.12" table:style-name="ce6">
            <text:p>81.011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53564.75" table:style-name="ce6">
            <text:p>53.564,75</text:p>
          </table:table-cell>
          <table:table-cell office:value-type="float" office:value="39058.400000000001" table:style-name="ce6">
            <text:p>39.058,40</text:p>
          </table:table-cell>
          <table:table-cell office:value-type="float" office:value="0" table:style-name="ce6">
            <text:p>0,00</text:p>
          </table:table-cell>
          <table:table-cell office:value-type="float" office:value="92623.15" table:style-name="ce6">
            <text:p>92.623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11156.56" table:style-name="ce6">
            <text:p>11.156,56</text:p>
          </table:table-cell>
          <table:table-cell office:value-type="float" office:value="6284.18" table:style-name="ce6">
            <text:p>6.284,18</text:p>
          </table:table-cell>
          <table:table-cell office:value-type="float" office:value="0" table:style-name="ce6">
            <text:p>0,00</text:p>
          </table:table-cell>
          <table:table-cell office:value-type="float" office:value="17440.740000000002" table:style-name="ce6">
            <text:p>17.440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3620.17" table:style-name="ce6">
            <text:p>3.620,17</text:p>
          </table:table-cell>
          <table:table-cell office:value-type="float" office:value="2816.16" table:style-name="ce6">
            <text:p>2.816,16</text:p>
          </table:table-cell>
          <table:table-cell office:value-type="float" office:value="0" table:style-name="ce6">
            <text:p>0,00</text:p>
          </table:table-cell>
          <table:table-cell office:value-type="float" office:value="6436.33" table:style-name="ce6">
            <text:p>6.436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6805.72" table:style-name="ce6">
            <text:p>6.805,72</text:p>
          </table:table-cell>
          <table:table-cell office:value-type="float" office:value="5768.77" table:style-name="ce6">
            <text:p>5.768,77</text:p>
          </table:table-cell>
          <table:table-cell office:value-type="float" office:value="0" table:style-name="ce6">
            <text:p>0,00</text:p>
          </table:table-cell>
          <table:table-cell office:value-type="float" office:value="12574.49" table:style-name="ce6">
            <text:p>12.574,4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1</text:p>
          </table:table-cell>
          <table:table-cell office:value-type="string" table:style-name="ce5">
            <text:p>Correio E Telegráfo</text:p>
          </table:table-cell>
          <table:table-cell office:value-type="float" office:value="3977.5" table:style-name="ce6">
            <text:p>3.977,50</text:p>
          </table:table-cell>
          <table:table-cell office:value-type="float" office:value="2904.01" table:style-name="ce6">
            <text:p>2.904,01</text:p>
          </table:table-cell>
          <table:table-cell office:value-type="float" office:value="0" table:style-name="ce6">
            <text:p>0,00</text:p>
          </table:table-cell>
          <table:table-cell office:value-type="float" office:value="6881.51" table:style-name="ce6">
            <text:p>6.881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0" table:style-name="ce6">
            <text:p>0,00</text:p>
          </table:table-cell>
          <table:table-cell office:value-type="float" office:value="2488" table:style-name="ce6">
            <text:p>2.488,00</text:p>
          </table:table-cell>
          <table:table-cell office:value-type="float" office:value="0" table:style-name="ce6">
            <text:p>0,00</text:p>
          </table:table-cell>
          <table:table-cell office:value-type="float" office:value="2488" table:style-name="ce6">
            <text:p>2.48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6</text:p>
          </table:table-cell>
          <table:table-cell office:value-type="string" table:style-name="ce5">
            <text:p>Seguros</text:p>
          </table:table-cell>
          <table:table-cell office:value-type="float" office:value="4241.6400000000003" table:style-name="ce6">
            <text:p>4.241,64</text:p>
          </table:table-cell>
          <table:table-cell office:value-type="float" office:value="2969.58" table:style-name="ce6">
            <text:p>2.969,58</text:p>
          </table:table-cell>
          <table:table-cell office:value-type="float" office:value="0" table:style-name="ce6">
            <text:p>0,00</text:p>
          </table:table-cell>
          <table:table-cell office:value-type="float" office:value="7211.22" table:style-name="ce6">
            <text:p>7.211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509930.56" table:style-name="ce6">
            <text:p>509.930,56</text:p>
          </table:table-cell>
          <table:table-cell office:value-type="float" office:value="304229.96000000002" table:style-name="ce6">
            <text:p>304.229,96</text:p>
          </table:table-cell>
          <table:table-cell office:value-type="float" office:value="0" table:style-name="ce6">
            <text:p>0,00</text:p>
          </table:table-cell>
          <table:table-cell office:value-type="float" office:value="814160.52" table:style-name="ce6">
            <text:p>814.160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18</text:p>
          </table:table-cell>
          <table:table-cell office:value-type="string" table:style-name="ce5">
            <text:p>Recepções E Comemorações</text:p>
          </table:table-cell>
          <table:table-cell office:value-type="float" office:value="0" table:style-name="ce6">
            <text:p>0,00</text:p>
          </table:table-cell>
          <table:table-cell office:value-type="float" office:value="1470.52" table:style-name="ce6">
            <text:p>1.470,52</text:p>
          </table:table-cell>
          <table:table-cell office:value-type="float" office:value="0" table:style-name="ce6">
            <text:p>0,00</text:p>
          </table:table-cell>
          <table:table-cell office:value-type="float" office:value="1470.52" table:style-name="ce6">
            <text:p>1.470,5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0</text:p>
          </table:table-cell>
          <table:table-cell office:value-type="string" table:style-name="ce5">
            <text:p>Despesas Com Veiculos</text:p>
          </table:table-cell>
          <table:table-cell office:value-type="float" office:value="976.98" table:style-name="ce6">
            <text:p>976,98</text:p>
          </table:table-cell>
          <table:table-cell office:value-type="float" office:value="170" table:style-name="ce6">
            <text:p>170,00</text:p>
          </table:table-cell>
          <table:table-cell office:value-type="float" office:value="0" table:style-name="ce6">
            <text:p>0,00</text:p>
          </table:table-cell>
          <table:table-cell office:value-type="float" office:value="1146.98" table:style-name="ce6">
            <text:p>1.146,9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1</text:p>
          </table:table-cell>
          <table:table-cell office:value-type="string" table:style-name="ce5">
            <text:p>Esterilizações</text:p>
          </table:table-cell>
          <table:table-cell office:value-type="float" office:value="13666.77" table:style-name="ce6">
            <text:p>13.666,77</text:p>
          </table:table-cell>
          <table:table-cell office:value-type="float" office:value="11363.64" table:style-name="ce6">
            <text:p>11.363,64</text:p>
          </table:table-cell>
          <table:table-cell office:value-type="float" office:value="0" table:style-name="ce6">
            <text:p>0,00</text:p>
          </table:table-cell>
          <table:table-cell office:value-type="float" office:value="25030.41" table:style-name="ce6">
            <text:p>25.030,4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2</text:p>
          </table:table-cell>
          <table:table-cell office:value-type="string" table:style-name="ce5">
            <text:p>Participação Em Palestras E Cursos Profi</text:p>
          </table:table-cell>
          <table:table-cell office:value-type="float" office:value="1611" table:style-name="ce6">
            <text:p>1.611,00</text:p>
          </table:table-cell>
          <table:table-cell office:value-type="float" office:value="587" table:style-name="ce6">
            <text:p>587,00</text:p>
          </table:table-cell>
          <table:table-cell office:value-type="float" office:value="0" table:style-name="ce6">
            <text:p>0,00</text:p>
          </table:table-cell>
          <table:table-cell office:value-type="float" office:value="2198" table:style-name="ce6">
            <text:p>2.19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3</text:p>
          </table:table-cell>
          <table:table-cell office:value-type="string" table:style-name="ce5">
            <text:p>Análise Da Água</text:p>
          </table:table-cell>
          <table:table-cell office:value-type="float" office:value="9510.2000000000007" table:style-name="ce6">
            <text:p>9.510,20</text:p>
          </table:table-cell>
          <table:table-cell office:value-type="float" office:value="6683.5" table:style-name="ce6">
            <text:p>6.683,50</text:p>
          </table:table-cell>
          <table:table-cell office:value-type="float" office:value="0" table:style-name="ce6">
            <text:p>0,00</text:p>
          </table:table-cell>
          <table:table-cell office:value-type="float" office:value="16193.7" table:style-name="ce6">
            <text:p>16.193,7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26</text:p>
          </table:table-cell>
          <table:table-cell office:value-type="string" table:style-name="ce5">
            <text:p>Bens não imobilizados</text:p>
          </table:table-cell>
          <table:table-cell office:value-type="float" office:value="2250" table:style-name="ce6">
            <text:p>2.25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250" table:style-name="ce6">
            <text:p>2.25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4</text:p>
          </table:table-cell>
          <table:table-cell office:value-type="string" table:style-name="ce5">
            <text:p>Utilidade Pública CG 01/2019 Cristo</text:p>
          </table:table-cell>
          <table:table-cell office:value-type="float" office:value="26998.45" table:style-name="ce6">
            <text:p>26.998,45</text:p>
          </table:table-cell>
          <table:table-cell office:value-type="float" office:value="11781.86" table:style-name="ce6">
            <text:p>11.781,86</text:p>
          </table:table-cell>
          <table:table-cell office:value-type="float" office:value="0" table:style-name="ce6">
            <text:p>0,00</text:p>
          </table:table-cell>
          <table:table-cell office:value-type="float" office:value="38780.31" table:style-name="ce6">
            <text:p>38.780,3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5</text:p>
          </table:table-cell>
          <table:table-cell office:value-type="string" table:style-name="ce5">
            <text:p>Locação - CRI</text:p>
          </table:table-cell>
          <table:table-cell office:value-type="float" office:value="30420" table:style-name="ce6">
            <text:p>30.42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6">
            <text:p>0,00</text:p>
          </table:table-cell>
          <table:table-cell office:value-type="float" office:value="46020" table:style-name="ce6">
            <text:p>46.0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37</text:p>
          </table:table-cell>
          <table:table-cell office:value-type="string" table:style-name="ce5">
            <text:p>Honorários Conselho Fiscal</text:p>
          </table:table-cell>
          <table:table-cell office:value-type="float" office:value="25166.720000000001" table:style-name="ce6">
            <text:p>25.166,72</text:p>
          </table:table-cell>
          <table:table-cell office:value-type="float" office:value="17159.13" table:style-name="ce6">
            <text:p>17.159,13</text:p>
          </table:table-cell>
          <table:table-cell office:value-type="float" office:value="0" table:style-name="ce6">
            <text:p>0,00</text:p>
          </table:table-cell>
          <table:table-cell office:value-type="float" office:value="42325.85" table:style-name="ce6">
            <text:p>42.325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8</text:p>
          </table:table-cell>
          <table:table-cell office:value-type="string" table:style-name="ce5">
            <text:p>Utilidade Pública CG 29/2021 UBS Quintin</text:p>
          </table:table-cell>
          <table:table-cell office:value-type="float" office:value="47215.87" table:style-name="ce6">
            <text:p>47.215,87</text:p>
          </table:table-cell>
          <table:table-cell office:value-type="float" office:value="20834.22" table:style-name="ce6">
            <text:p>20.834,22</text:p>
          </table:table-cell>
          <table:table-cell office:value-type="float" office:value="0" table:style-name="ce6">
            <text:p>0,00</text:p>
          </table:table-cell>
          <table:table-cell office:value-type="float" office:value="68050.09" table:style-name="ce6">
            <text:p>68.050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49</text:p>
          </table:table-cell>
          <table:table-cell office:value-type="string" table:style-name="ce5">
            <text:p>Locação CG 29/2021 UBS Quintino</text:p>
          </table:table-cell>
          <table:table-cell office:value-type="float" office:value="30420" table:style-name="ce6">
            <text:p>30.420,00</text:p>
          </table:table-cell>
          <table:table-cell office:value-type="float" office:value="15600" table:style-name="ce6">
            <text:p>15.600,00</text:p>
          </table:table-cell>
          <table:table-cell office:value-type="float" office:value="0" table:style-name="ce6">
            <text:p>0,00</text:p>
          </table:table-cell>
          <table:table-cell office:value-type="float" office:value="46020" table:style-name="ce6">
            <text:p>46.02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8</text:p>
          </table:table-cell>
          <table:table-cell office:value-type="string" table:style-name="ce5">
            <text:p>Itens não previstos - HFA</text:p>
          </table:table-cell>
          <table:table-cell office:value-type="float" office:value="9543.2000000000007" table:style-name="ce6">
            <text:p>9.543,20</text:p>
          </table:table-cell>
          <table:table-cell office:value-type="float" office:value="392.8" table:style-name="ce6">
            <text:p>392,80</text:p>
          </table:table-cell>
          <table:table-cell office:value-type="float" office:value="0" table:style-name="ce6">
            <text:p>0,00</text:p>
          </table:table-cell>
          <table:table-cell office:value-type="float" office:value="9936" table:style-name="ce6">
            <text:p>9.93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59</text:p>
          </table:table-cell>
          <table:table-cell office:value-type="string" table:style-name="ce5">
            <text:p>Itens não previstos - 29/2021 UBS Qui I</text:p>
          </table:table-cell>
          <table:table-cell office:value-type="float" office:value="713.4" table:style-name="ce6">
            <text:p>713,4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13.4" table:style-name="ce6">
            <text:p>713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2</text:p>
          </table:table-cell>
          <table:table-cell office:value-type="string" table:style-name="ce5">
            <text:p>Itens não previstos - 108/2021 UVV</text:p>
          </table:table-cell>
          <table:table-cell office:value-type="float" office:value="0" table:style-name="ce6">
            <text:p>0,00</text:p>
          </table:table-cell>
          <table:table-cell office:value-type="float" office:value="17608.68" table:style-name="ce6">
            <text:p>17.608,68</text:p>
          </table:table-cell>
          <table:table-cell office:value-type="float" office:value="0" table:style-name="ce6">
            <text:p>0,00</text:p>
          </table:table-cell>
          <table:table-cell office:value-type="float" office:value="17608.68" table:style-name="ce6">
            <text:p>17.608,6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3</text:p>
          </table:table-cell>
          <table:table-cell office:value-type="string" table:style-name="ce5">
            <text:p>Locação CA3</text:p>
          </table:table-cell>
          <table:table-cell office:value-type="float" office:value="22698.06" table:style-name="ce6">
            <text:p>22.698,06</text:p>
          </table:table-cell>
          <table:table-cell office:value-type="float" office:value="11655.78" table:style-name="ce6">
            <text:p>11.655,78</text:p>
          </table:table-cell>
          <table:table-cell office:value-type="float" office:value="0" table:style-name="ce6">
            <text:p>0,00</text:p>
          </table:table-cell>
          <table:table-cell office:value-type="float" office:value="34353.839999999997" table:style-name="ce6">
            <text:p>34.353,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65</text:p>
          </table:table-cell>
          <table:table-cell office:value-type="string" table:style-name="ce5">
            <text:p>Locação - HFA</text:p>
          </table:table-cell>
          <table:table-cell office:value-type="float" office:value="55696.95" table:style-name="ce6">
            <text:p>55.696,95</text:p>
          </table:table-cell>
          <table:table-cell office:value-type="float" office:value="22740.799999999999" table:style-name="ce6">
            <text:p>22.740,80</text:p>
          </table:table-cell>
          <table:table-cell office:value-type="float" office:value="0" table:style-name="ce6">
            <text:p>0,00</text:p>
          </table:table-cell>
          <table:table-cell office:value-type="float" office:value="78437.75" table:style-name="ce6">
            <text:p>78.437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0</text:p>
          </table:table-cell>
          <table:table-cell office:value-type="string" table:style-name="ce5">
            <text:p>Locação - U13</text:p>
          </table:table-cell>
          <table:table-cell office:value-type="float" office:value="243627.89" table:style-name="ce6">
            <text:p>243.627,89</text:p>
          </table:table-cell>
          <table:table-cell office:value-type="float" office:value="138075.20000000001" table:style-name="ce6">
            <text:p>138.075,20</text:p>
          </table:table-cell>
          <table:table-cell office:value-type="float" office:value="0" table:style-name="ce6">
            <text:p>0,00</text:p>
          </table:table-cell>
          <table:table-cell office:value-type="float" office:value="381703.09" table:style-name="ce6">
            <text:p>381.703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1</text:p>
          </table:table-cell>
          <table:table-cell office:value-type="string" table:style-name="ce5">
            <text:p>Locação - USM</text:p>
          </table:table-cell>
          <table:table-cell office:value-type="float" office:value="226117.4" table:style-name="ce6">
            <text:p>226.117,40</text:p>
          </table:table-cell>
          <table:table-cell office:value-type="float" office:value="119818.24000000001" table:style-name="ce6">
            <text:p>119.818,24</text:p>
          </table:table-cell>
          <table:table-cell office:value-type="float" office:value="0" table:style-name="ce6">
            <text:p>0,00</text:p>
          </table:table-cell>
          <table:table-cell office:value-type="float" office:value="345935.64" table:style-name="ce6">
            <text:p>345.935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2</text:p>
          </table:table-cell>
          <table:table-cell office:value-type="string" table:style-name="ce5">
            <text:p>Locação - UNM</text:p>
          </table:table-cell>
          <table:table-cell office:value-type="float" office:value="188999.55" table:style-name="ce6">
            <text:p>188.999,55</text:p>
          </table:table-cell>
          <table:table-cell office:value-type="float" office:value="102597.77" table:style-name="ce6">
            <text:p>102.597,77</text:p>
          </table:table-cell>
          <table:table-cell office:value-type="float" office:value="0" table:style-name="ce6">
            <text:p>0,00</text:p>
          </table:table-cell>
          <table:table-cell office:value-type="float" office:value="291597.32" table:style-name="ce6">
            <text:p>291.597,3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3</text:p>
          </table:table-cell>
          <table:table-cell office:value-type="string" table:style-name="ce5">
            <text:p>Locação - UVV</text:p>
          </table:table-cell>
          <table:table-cell office:value-type="float" office:value="174302.95" table:style-name="ce6">
            <text:p>174.302,95</text:p>
          </table:table-cell>
          <table:table-cell office:value-type="float" office:value="103572.72" table:style-name="ce6">
            <text:p>103.572,72</text:p>
          </table:table-cell>
          <table:table-cell office:value-type="float" office:value="0" table:style-name="ce6">
            <text:p>0,00</text:p>
          </table:table-cell>
          <table:table-cell office:value-type="float" office:value="277875.67" table:style-name="ce6">
            <text:p>277.875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4</text:p>
          </table:table-cell>
          <table:table-cell office:value-type="string" table:style-name="ce5">
            <text:p>Utilidades Pública - U13</text:p>
          </table:table-cell>
          <table:table-cell office:value-type="float" office:value="289831.07" table:style-name="ce6">
            <text:p>289.831,07</text:p>
          </table:table-cell>
          <table:table-cell office:value-type="float" office:value="153361.68" table:style-name="ce6">
            <text:p>153.361,68</text:p>
          </table:table-cell>
          <table:table-cell office:value-type="float" office:value="0" table:style-name="ce6">
            <text:p>0,00</text:p>
          </table:table-cell>
          <table:table-cell office:value-type="float" office:value="443192.75" table:style-name="ce6">
            <text:p>443.192,7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5</text:p>
          </table:table-cell>
          <table:table-cell office:value-type="string" table:style-name="ce5">
            <text:p>Utilidades Pública - USM</text:p>
          </table:table-cell>
          <table:table-cell office:value-type="float" office:value="93265.53" table:style-name="ce6">
            <text:p>93.265,53</text:p>
          </table:table-cell>
          <table:table-cell office:value-type="float" office:value="37463.32" table:style-name="ce6">
            <text:p>37.463,32</text:p>
          </table:table-cell>
          <table:table-cell office:value-type="float" office:value="0" table:style-name="ce6">
            <text:p>0,00</text:p>
          </table:table-cell>
          <table:table-cell office:value-type="float" office:value="130728.85" table:style-name="ce6">
            <text:p>130.728,8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6</text:p>
          </table:table-cell>
          <table:table-cell office:value-type="string" table:style-name="ce5">
            <text:p>Utilidades Pública - UNM</text:p>
          </table:table-cell>
          <table:table-cell office:value-type="float" office:value="295999.26" table:style-name="ce6">
            <text:p>295.999,26</text:p>
          </table:table-cell>
          <table:table-cell office:value-type="float" office:value="118234.34" table:style-name="ce6">
            <text:p>118.234,34</text:p>
          </table:table-cell>
          <table:table-cell office:value-type="float" office:value="0" table:style-name="ce6">
            <text:p>0,00</text:p>
          </table:table-cell>
          <table:table-cell office:value-type="float" office:value="414233.59999999998" table:style-name="ce6">
            <text:p>414.233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1.08.00077</text:p>
          </table:table-cell>
          <table:table-cell office:value-type="string" table:style-name="ce5">
            <text:p>Utilidades Pública - UVV</text:p>
          </table:table-cell>
          <table:table-cell office:value-type="float" office:value="264041.21000000002" table:style-name="ce6">
            <text:p>264.041,21</text:p>
          </table:table-cell>
          <table:table-cell office:value-type="float" office:value="111405.93" table:style-name="ce6">
            <text:p>111.405,93</text:p>
          </table:table-cell>
          <table:table-cell office:value-type="float" office:value="0" table:style-name="ce6">
            <text:p>0,00</text:p>
          </table:table-cell>
          <table:table-cell office:value-type="float" office:value="375447.14" table:style-name="ce6">
            <text:p>375.447,1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</text:p>
          </table:table-cell>
          <table:table-cell office:value-type="string" table:style-name="ce5">
            <text:p>Perda e Provisão pra Perda</text:p>
          </table:table-cell>
          <table:table-cell office:value-type="float" office:value="491739.85" table:formula="of:=[.C1551]+[.C1553]" table:style-name="ce6">
            <text:p>491.739,85</text:p>
          </table:table-cell>
          <table:table-cell office:value-type="float" office:value="185276.71" table:formula="of:=[.D1551]+[.D1553]" table:style-name="ce6">
            <text:p>185.276,71</text:p>
          </table:table-cell>
          <table:table-cell office:value-type="float" office:value="0" table:formula="of:=[.E1551]+[.E1553]" table:style-name="ce6">
            <text:p>0,00</text:p>
          </table:table-cell>
          <table:table-cell office:value-type="float" office:value="677016.56" table:formula="of:=[.F1551]+[.F1553]" table:style-name="ce6">
            <text:p>677.016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</text:p>
          </table:table-cell>
          <table:table-cell office:value-type="string" table:style-name="ce5">
            <text:p>Despesas com Provisão para Contingências</text:p>
          </table:table-cell>
          <table:table-cell office:value-type="float" office:value="187449.84" table:formula="of:=SUM([.C1552:.C1552])" table:style-name="ce6">
            <text:p>187.449,84</text:p>
          </table:table-cell>
          <table:table-cell office:value-type="float" office:value="30830.05" table:formula="of:=SUM([.D1552:.D1552])" table:style-name="ce6">
            <text:p>30.830,05</text:p>
          </table:table-cell>
          <table:table-cell office:value-type="float" office:value="0" table:formula="of:=SUM([.E1552:.E1552])" table:style-name="ce6">
            <text:p>0,00</text:p>
          </table:table-cell>
          <table:table-cell office:value-type="float" office:value="218279.89" table:formula="of:=SUM([.F1552:.F1552])" table:style-name="ce6">
            <text:p>218.279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2.00002</text:p>
          </table:table-cell>
          <table:table-cell office:value-type="string" table:style-name="ce5">
            <text:p>Provisões para Contingências Cíveis.</text:p>
          </table:table-cell>
          <table:table-cell office:value-type="float" office:value="187449.84" table:style-name="ce6">
            <text:p>187.449,84</text:p>
          </table:table-cell>
          <table:table-cell office:value-type="float" office:value="30830.05" table:style-name="ce6">
            <text:p>30.830,05</text:p>
          </table:table-cell>
          <table:table-cell office:value-type="float" office:value="0" table:style-name="ce6">
            <text:p>0,00</text:p>
          </table:table-cell>
          <table:table-cell office:value-type="float" office:value="218279.89" table:style-name="ce6">
            <text:p>218.279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</text:p>
          </table:table-cell>
          <table:table-cell office:value-type="string" table:style-name="ce5">
            <text:p>Depreciação e Amortização</text:p>
          </table:table-cell>
          <table:table-cell office:value-type="float" office:value="304290.01" table:formula="of:=SUM([.C1554:.C1554])" table:style-name="ce6">
            <text:p>304.290,01</text:p>
          </table:table-cell>
          <table:table-cell office:value-type="float" office:value="154446.66" table:formula="of:=SUM([.D1554:.D1554])" table:style-name="ce6">
            <text:p>154.446,66</text:p>
          </table:table-cell>
          <table:table-cell office:value-type="float" office:value="0" table:formula="of:=SUM([.E1554:.E1554])" table:style-name="ce6">
            <text:p>0,00</text:p>
          </table:table-cell>
          <table:table-cell office:value-type="float" office:value="458736.67" table:formula="of:=SUM([.F1554:.F1554])" table:style-name="ce6">
            <text:p>458.73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1.2.03.00001</text:p>
          </table:table-cell>
          <table:table-cell office:value-type="string" table:style-name="ce5">
            <text:p>Depreciacao</text:p>
          </table:table-cell>
          <table:table-cell office:value-type="float" office:value="304290.01" table:style-name="ce6">
            <text:p>304.290,01</text:p>
          </table:table-cell>
          <table:table-cell office:value-type="float" office:value="154446.66" table:style-name="ce6">
            <text:p>154.446,66</text:p>
          </table:table-cell>
          <table:table-cell office:value-type="float" office:value="0" table:style-name="ce6">
            <text:p>0,00</text:p>
          </table:table-cell>
          <table:table-cell office:value-type="float" office:value="458736.67" table:style-name="ce6">
            <text:p>458.736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556]" table:style-name="ce6">
            <text:p>0,00</text:p>
          </table:table-cell>
          <table:table-cell office:value-type="float" office:value="188562.25" table:formula="of:=[.D1556]" table:style-name="ce6">
            <text:p>188.562,25</text:p>
          </table:table-cell>
          <table:table-cell office:value-type="float" office:value="188562.25" table:formula="of:=[.E1556]" table:style-name="ce6">
            <text:p>188.562,25</text:p>
          </table:table-cell>
          <table:table-cell office:value-type="float" office:value="0" table:formula="of:=[.F1556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[.C1557]" table:style-name="ce6">
            <text:p>0,00</text:p>
          </table:table-cell>
          <table:table-cell office:value-type="float" office:value="188562.25" table:formula="of:=[.D1557]" table:style-name="ce6">
            <text:p>188.562,25</text:p>
          </table:table-cell>
          <table:table-cell office:value-type="float" office:value="188562.25" table:formula="of:=[.E1557]" table:style-name="ce6">
            <text:p>188.562,25</text:p>
          </table:table-cell>
          <table:table-cell office:value-type="float" office:value="0" table:formula="of:=[.F1557]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</text:p>
          </table:table-cell>
          <table:table-cell office:value-type="string" table:style-name="ce5">
            <text:p>Despesas Financeiras</text:p>
          </table:table-cell>
          <table:table-cell office:value-type="float" office:value="0" table:formula="of:=SUM([.C1558:.C1561])" table:style-name="ce6">
            <text:p>0,00</text:p>
          </table:table-cell>
          <table:table-cell office:value-type="float" office:value="188562.25" table:formula="of:=SUM([.D1558:.D1561])" table:style-name="ce6">
            <text:p>188.562,25</text:p>
          </table:table-cell>
          <table:table-cell office:value-type="float" office:value="188562.25" table:formula="of:=SUM([.E1558:.E1561])" table:style-name="ce6">
            <text:p>188.562,25</text:p>
          </table:table-cell>
          <table:table-cell office:value-type="float" office:value="0" table:formula="of:=SUM([.F1558:.F1561])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0" table:style-name="ce6">
            <text:p>0,00</text:p>
          </table:table-cell>
          <table:table-cell office:value-type="float" office:value="108.41" table:style-name="ce6">
            <text:p>108,41</text:p>
          </table:table-cell>
          <table:table-cell office:value-type="float" office:value="108.41" table:style-name="ce6">
            <text:p>108,41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2</text:p>
          </table:table-cell>
          <table:table-cell office:value-type="string" table:style-name="ce5">
            <text:p>Despesas Bancárias</text:p>
          </table:table-cell>
          <table:table-cell office:value-type="float" office:value="0" table:style-name="ce6">
            <text:p>0,00</text:p>
          </table:table-cell>
          <table:table-cell office:value-type="float" office:value="76064.39" table:style-name="ce6">
            <text:p>76.064,39</text:p>
          </table:table-cell>
          <table:table-cell office:value-type="float" office:value="76064.39" table:style-name="ce6">
            <text:p>76.064,3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0" table:style-name="ce6">
            <text:p>0,00</text:p>
          </table:table-cell>
          <table:table-cell office:value-type="float" office:value="99942.49" table:style-name="ce6">
            <text:p>99.942,49</text:p>
          </table:table-cell>
          <table:table-cell office:value-type="float" office:value="99942.49" table:style-name="ce6">
            <text:p>99.942,49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2.1.01.00008</text:p>
          </table:table-cell>
          <table:table-cell office:value-type="string" table:style-name="ce5">
            <text:p>Despesas Bancárias Convenios</text:p>
          </table:table-cell>
          <table:table-cell office:value-type="float" office:value="0" table:style-name="ce6">
            <text:p>0,00</text:p>
          </table:table-cell>
          <table:table-cell office:value-type="float" office:value="12446.96" table:style-name="ce6">
            <text:p>12.446,96</text:p>
          </table:table-cell>
          <table:table-cell office:value-type="float" office:value="12446.96" table:style-name="ce6">
            <text:p>12.446,96</text:p>
          </table:table-cell>
          <table:table-cell office:value-type="float" office:value="0" table:style-name="ce6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</text:p>
          </table:table-cell>
          <table:table-cell office:value-type="string" table:style-name="ce5">
            <text:p>Despesas não Operacionais</text:p>
          </table:table-cell>
          <table:table-cell office:value-type="float" office:value="390" table:formula="of:=[.C1563]" table:style-name="ce6">
            <text:p>390,00</text:p>
          </table:table-cell>
          <table:table-cell office:value-type="float" office:value="0" table:formula="of:=[.D1563]" table:style-name="ce6">
            <text:p>0,00</text:p>
          </table:table-cell>
          <table:table-cell office:value-type="float" office:value="0" table:formula="of:=[.E1563]" table:style-name="ce6">
            <text:p>0,00</text:p>
          </table:table-cell>
          <table:table-cell office:value-type="float" office:value="390" table:formula="of:=[.F1563]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</text:p>
          </table:table-cell>
          <table:table-cell office:value-type="string" table:style-name="ce5">
            <text:p>Despesas Diversas</text:p>
          </table:table-cell>
          <table:table-cell office:value-type="float" office:value="390" table:formula="of:=[.C1564]" table:style-name="ce6">
            <text:p>390,00</text:p>
          </table:table-cell>
          <table:table-cell office:value-type="float" office:value="0" table:formula="of:=[.D1564]" table:style-name="ce6">
            <text:p>0,00</text:p>
          </table:table-cell>
          <table:table-cell office:value-type="float" office:value="0" table:formula="of:=[.E1564]" table:style-name="ce6">
            <text:p>0,00</text:p>
          </table:table-cell>
          <table:table-cell office:value-type="float" office:value="390" table:formula="of:=[.F1564]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</text:p>
          </table:table-cell>
          <table:table-cell office:value-type="string" table:style-name="ce5">
            <text:p>Despesas Diversas</text:p>
          </table:table-cell>
          <table:table-cell office:value-type="float" office:value="390" table:formula="of:=SUM([.C1565:.C1565])" table:style-name="ce6">
            <text:p>390,00</text:p>
          </table:table-cell>
          <table:table-cell office:value-type="float" office:value="0" table:formula="of:=SUM([.D1565:.D1565])" table:style-name="ce6">
            <text:p>0,00</text:p>
          </table:table-cell>
          <table:table-cell office:value-type="float" office:value="0" table:formula="of:=SUM([.E1565:.E1565])" table:style-name="ce6">
            <text:p>0,00</text:p>
          </table:table-cell>
          <table:table-cell office:value-type="float" office:value="390" table:formula="of:=SUM([.F1565:.F1565])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4.3.2.01.00001</text:p>
          </table:table-cell>
          <table:table-cell office:value-type="string" table:style-name="ce5">
            <text:p>Despesas Diversas</text:p>
          </table:table-cell>
          <table:table-cell office:value-type="float" office:value="390" table:style-name="ce6">
            <text:p>39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90" table:style-name="ce6">
            <text:p>39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</text:p>
          </table:table-cell>
          <table:table-cell office:value-type="string" table:style-name="ce5">
            <text:p>Despesas Comerciais, Adm e Financeiras</text:p>
          </table:table-cell>
          <table:table-cell office:value-type="float" office:value="6798021.9499999993" table:formula="of:=[.C1567]+[.C1620]" table:style-name="ce6">
            <text:p>6.798.021,95</text:p>
          </table:table-cell>
          <table:table-cell office:value-type="float" office:value="4132178.9399999995" table:formula="of:=[.D1567]+[.D1620]" table:style-name="ce6">
            <text:p>4.132.178,94</text:p>
          </table:table-cell>
          <table:table-cell office:value-type="float" office:value="291382.21999999997" table:formula="of:=[.E1567]+[.E1620]" table:style-name="ce6">
            <text:p>291.382,22</text:p>
          </table:table-cell>
          <table:table-cell office:value-type="float" office:value="10638818.670000002" table:formula="of:=[.F1567]+[.F1620]" table:style-name="ce6">
            <text:p>10.638.818,6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6474619.7999999989" table:formula="of:=[.C1568]" table:style-name="ce6">
            <text:p>6.474.619,80</text:p>
          </table:table-cell>
          <table:table-cell office:value-type="float" office:value="3942194.8699999996" table:formula="of:=[.D1568]" table:style-name="ce6">
            <text:p>3.942.194,87</text:p>
          </table:table-cell>
          <table:table-cell office:value-type="float" office:value="291382.21999999997" table:formula="of:=[.E1568]" table:style-name="ce6">
            <text:p>291.382,22</text:p>
          </table:table-cell>
          <table:table-cell office:value-type="float" office:value="10125432.450000001" table:formula="of:=[.F1568]" table:style-name="ce6">
            <text:p>10.125.432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</text:p>
          </table:table-cell>
          <table:table-cell office:value-type="string" table:style-name="ce5">
            <text:p>Despesa Comercial e Administrativa</text:p>
          </table:table-cell>
          <table:table-cell office:value-type="float" office:value="6474619.7999999989" table:formula="of:=[.C1569]+[.C1582]+[.C1584]+[.C1589]+[.C1591]+[.C1600]+[.C1606]+[.C1608]+[.C1618]" table:style-name="ce6">
            <text:p>6.474.619,80</text:p>
          </table:table-cell>
          <table:table-cell office:value-type="float" office:value="3942194.8699999996" table:formula="of:=[.D1569]+[.D1582]+[.D1584]+[.D1589]+[.D1591]+[.D1600]+[.D1606]+[.D1608]+[.D1618]" table:style-name="ce6">
            <text:p>3.942.194,87</text:p>
          </table:table-cell>
          <table:table-cell office:value-type="float" office:value="291382.21999999997" table:formula="of:=[.E1569]+[.E1582]+[.E1584]+[.E1589]+[.E1591]+[.E1600]+[.E1606]+[.E1608]+[.E1618]" table:style-name="ce6">
            <text:p>291.382,22</text:p>
          </table:table-cell>
          <table:table-cell office:value-type="float" office:value="10125432.450000001" table:formula="of:=[.F1569]+[.F1582]+[.F1584]+[.F1589]+[.F1591]+[.F1600]+[.F1606]+[.F1608]+[.F1618]" table:style-name="ce6">
            <text:p>10.125.432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</text:p>
          </table:table-cell>
          <table:table-cell office:value-type="string" table:style-name="ce5">
            <text:p>Despesa com Pessoal</text:p>
          </table:table-cell>
          <table:table-cell office:value-type="float" office:value="3741262.1299999994" table:formula="of:=SUM([.C1570:.C1581])" table:style-name="ce6">
            <text:p>3.741.262,13</text:p>
          </table:table-cell>
          <table:table-cell office:value-type="float" office:value="1988445.7999999998" table:formula="of:=SUM([.D1570:.D1581])" table:style-name="ce6">
            <text:p>1.988.445,80</text:p>
          </table:table-cell>
          <table:table-cell office:value-type="float" office:value="95075.28" table:formula="of:=SUM([.E1570:.E1581])" table:style-name="ce6">
            <text:p>95.075,28</text:p>
          </table:table-cell>
          <table:table-cell office:value-type="float" office:value="5634632.6500000013" table:formula="of:=SUM([.F1570:.F1581])" table:style-name="ce6">
            <text:p>5.634.632,6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1</text:p>
          </table:table-cell>
          <table:table-cell office:value-type="string" table:style-name="ce5">
            <text:p>Salários e Ordenados</text:p>
          </table:table-cell>
          <table:table-cell office:value-type="float" office:value="2594282.2799999998" table:style-name="ce6">
            <text:p>2.594.282,28</text:p>
          </table:table-cell>
          <table:table-cell office:value-type="float" office:value="1350881.39" table:style-name="ce6">
            <text:p>1.350.881,39</text:p>
          </table:table-cell>
          <table:table-cell office:value-type="float" office:value="76171.34" table:style-name="ce6">
            <text:p>76.171,34</text:p>
          </table:table-cell>
          <table:table-cell office:value-type="float" office:value="3868992.33" table:style-name="ce6">
            <text:p>3.868.992,3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2</text:p>
          </table:table-cell>
          <table:table-cell office:value-type="string" table:style-name="ce5">
            <text:p>Descanso Semanal Remunerado</text:p>
          </table:table-cell>
          <table:table-cell office:value-type="float" office:value="23802.87" table:style-name="ce6">
            <text:p>23.802,87</text:p>
          </table:table-cell>
          <table:table-cell office:value-type="float" office:value="9956.36" table:style-name="ce6">
            <text:p>9.956,36</text:p>
          </table:table-cell>
          <table:table-cell office:value-type="float" office:value="292.79000000000002" table:style-name="ce6">
            <text:p>292,79</text:p>
          </table:table-cell>
          <table:table-cell office:value-type="float" office:value="33466.44" table:style-name="ce6">
            <text:p>33.466,4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3</text:p>
          </table:table-cell>
          <table:table-cell office:value-type="string" table:style-name="ce5">
            <text:p>Horas Extras</text:p>
          </table:table-cell>
          <table:table-cell office:value-type="float" office:value="22189.84" table:style-name="ce6">
            <text:p>22.189,84</text:p>
          </table:table-cell>
          <table:table-cell office:value-type="float" office:value="5011.13" table:style-name="ce6">
            <text:p>5.011,13</text:p>
          </table:table-cell>
          <table:table-cell office:value-type="float" office:value="0" table:style-name="ce6">
            <text:p>0,00</text:p>
          </table:table-cell>
          <table:table-cell office:value-type="float" office:value="27200.97" table:style-name="ce6">
            <text:p>27.200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4</text:p>
          </table:table-cell>
          <table:table-cell office:value-type="string" table:style-name="ce5">
            <text:p>Adicional Noturno</text:p>
          </table:table-cell>
          <table:table-cell office:value-type="float" office:value="54317.07" table:style-name="ce6">
            <text:p>54.317,07</text:p>
          </table:table-cell>
          <table:table-cell office:value-type="float" office:value="29344.1" table:style-name="ce6">
            <text:p>29.344,10</text:p>
          </table:table-cell>
          <table:table-cell office:value-type="float" office:value="0" table:style-name="ce6">
            <text:p>0,00</text:p>
          </table:table-cell>
          <table:table-cell office:value-type="float" office:value="83661.17" table:style-name="ce6">
            <text:p>83.661,1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5</text:p>
          </table:table-cell>
          <table:table-cell office:value-type="string" table:style-name="ce5">
            <text:p>Adicional de Insalubridade</text:p>
          </table:table-cell>
          <table:table-cell office:value-type="float" office:value="184275.08" table:style-name="ce6">
            <text:p>184.275,08</text:p>
          </table:table-cell>
          <table:table-cell office:value-type="float" office:value="96979.96" table:style-name="ce6">
            <text:p>96.979,96</text:p>
          </table:table-cell>
          <table:table-cell office:value-type="float" office:value="0" table:style-name="ce6">
            <text:p>0,00</text:p>
          </table:table-cell>
          <table:table-cell office:value-type="float" office:value="281255.03999999998" table:style-name="ce6">
            <text:p>281.255,0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6</text:p>
          </table:table-cell>
          <table:table-cell office:value-type="string" table:style-name="ce5">
            <text:p>Adicional de Assiduidade</text:p>
          </table:table-cell>
          <table:table-cell office:value-type="float" office:value="69054.509999999995" table:style-name="ce6">
            <text:p>69.054,51</text:p>
          </table:table-cell>
          <table:table-cell office:value-type="float" office:value="36485.39" table:style-name="ce6">
            <text:p>36.485,39</text:p>
          </table:table-cell>
          <table:table-cell office:value-type="float" office:value="0" table:style-name="ce6">
            <text:p>0,00</text:p>
          </table:table-cell>
          <table:table-cell office:value-type="float" office:value="105539.9" table:style-name="ce6">
            <text:p>105.539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7</text:p>
          </table:table-cell>
          <table:table-cell office:value-type="string" table:style-name="ce5">
            <text:p>Auxílio Creche</text:p>
          </table:table-cell>
          <table:table-cell office:value-type="float" office:value="2732.41" table:style-name="ce6">
            <text:p>2.732,41</text:p>
          </table:table-cell>
          <table:table-cell office:value-type="float" office:value="1183.42" table:style-name="ce6">
            <text:p>1.183,42</text:p>
          </table:table-cell>
          <table:table-cell office:value-type="float" office:value="0" table:style-name="ce6">
            <text:p>0,00</text:p>
          </table:table-cell>
          <table:table-cell office:value-type="float" office:value="3915.83" table:style-name="ce6">
            <text:p>3.915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09</text:p>
          </table:table-cell>
          <table:table-cell office:value-type="string" table:style-name="ce5">
            <text:p>Gratificações</text:p>
          </table:table-cell>
          <table:table-cell office:value-type="float" office:value="572904.25" table:style-name="ce6">
            <text:p>572.904,25</text:p>
          </table:table-cell>
          <table:table-cell office:value-type="float" office:value="409748.44" table:style-name="ce6">
            <text:p>409.748,44</text:p>
          </table:table-cell>
          <table:table-cell office:value-type="float" office:value="0" table:style-name="ce6">
            <text:p>0,00</text:p>
          </table:table-cell>
          <table:table-cell office:value-type="float" office:value="982652.69" table:style-name="ce6">
            <text:p>982.652,6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3</text:p>
          </table:table-cell>
          <table:table-cell office:value-type="string" table:style-name="ce5">
            <text:p>Indenizações e Aviso Prévio</text:p>
          </table:table-cell>
          <table:table-cell office:value-type="float" office:value="175897.26" table:style-name="ce6">
            <text:p>175.897,26</text:p>
          </table:table-cell>
          <table:table-cell office:value-type="float" office:value="22894.1" table:style-name="ce6">
            <text:p>22.894,10</text:p>
          </table:table-cell>
          <table:table-cell office:value-type="float" office:value="5558.77" table:style-name="ce6">
            <text:p>5.558,77</text:p>
          </table:table-cell>
          <table:table-cell office:value-type="float" office:value="193232.59" table:style-name="ce6">
            <text:p>193.232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5</text:p>
          </table:table-cell>
          <table:table-cell office:value-type="string" table:style-name="ce5">
            <text:p>Vale Transporte</text:p>
          </table:table-cell>
          <table:table-cell office:value-type="float" office:value="-22756.799999999999" table:style-name="ce6">
            <text:p>(22.756,80)</text:p>
          </table:table-cell>
          <table:table-cell office:value-type="float" office:value="0" table:style-name="ce6">
            <text:p>0,00</text:p>
          </table:table-cell>
          <table:table-cell office:value-type="float" office:value="13052.38" table:style-name="ce6">
            <text:p>13.052,38</text:p>
          </table:table-cell>
          <table:table-cell office:value-type="float" office:value="-35809.18" table:style-name="ce6">
            <text:p>(35.809,18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19</text:p>
          </table:table-cell>
          <table:table-cell office:value-type="string" table:style-name="ce5">
            <text:p>Anuênio</text:p>
          </table:table-cell>
          <table:table-cell office:value-type="float" office:value="19526.580000000002" table:style-name="ce6">
            <text:p>19.526,58</text:p>
          </table:table-cell>
          <table:table-cell office:value-type="float" office:value="9763.2900000000009" table:style-name="ce6">
            <text:p>9.763,29</text:p>
          </table:table-cell>
          <table:table-cell office:value-type="float" office:value="0" table:style-name="ce6">
            <text:p>0,00</text:p>
          </table:table-cell>
          <table:table-cell office:value-type="float" office:value="29289.87" table:style-name="ce6">
            <text:p>29.289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1.00021</text:p>
          </table:table-cell>
          <table:table-cell office:value-type="string" table:style-name="ce5">
            <text:p>Auxílio Enfermidade</text:p>
          </table:table-cell>
          <table:table-cell office:value-type="float" office:value="45036.78" table:style-name="ce6">
            <text:p>45.036,78</text:p>
          </table:table-cell>
          <table:table-cell office:value-type="float" office:value="16198.22" table:style-name="ce6">
            <text:p>16.198,22</text:p>
          </table:table-cell>
          <table:table-cell office:value-type="float" office:value="0" table:style-name="ce6">
            <text:p>0,00</text:p>
          </table:table-cell>
          <table:table-cell office:value-type="float" office:value="61235" table:style-name="ce6">
            <text:p>61.23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</text:p>
          </table:table-cell>
          <table:table-cell office:value-type="string" table:style-name="ce5">
            <text:p>Despesas com Encargos</text:p>
          </table:table-cell>
          <table:table-cell office:value-type="float" office:value="470746.6" table:formula="of:=SUM([.C1583:.C1583])" table:style-name="ce6">
            <text:p>470.746,60</text:p>
          </table:table-cell>
          <table:table-cell office:value-type="float" office:value="166827.28" table:formula="of:=SUM([.D1583:.D1583])" table:style-name="ce6">
            <text:p>166.827,28</text:p>
          </table:table-cell>
          <table:table-cell office:value-type="float" office:value="0" table:formula="of:=SUM([.E1583:.E1583])" table:style-name="ce6">
            <text:p>0,00</text:p>
          </table:table-cell>
          <table:table-cell office:value-type="float" office:value="637573.88" table:formula="of:=SUM([.F1583:.F1583])" table:style-name="ce6">
            <text:p>637.573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2.00002</text:p>
          </table:table-cell>
          <table:table-cell office:value-type="string" table:style-name="ce5">
            <text:p>Contribuições FGTS</text:p>
          </table:table-cell>
          <table:table-cell office:value-type="float" office:value="470746.6" table:style-name="ce6">
            <text:p>470.746,60</text:p>
          </table:table-cell>
          <table:table-cell office:value-type="float" office:value="166827.28" table:style-name="ce6">
            <text:p>166.827,28</text:p>
          </table:table-cell>
          <table:table-cell office:value-type="float" office:value="0" table:style-name="ce6">
            <text:p>0,00</text:p>
          </table:table-cell>
          <table:table-cell office:value-type="float" office:value="637573.88" table:style-name="ce6">
            <text:p>637.573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</text:p>
          </table:table-cell>
          <table:table-cell office:value-type="string" table:style-name="ce5">
            <text:p>Provisões Trabalhistas</text:p>
          </table:table-cell>
          <table:table-cell office:value-type="float" office:value="728501.88" table:formula="of:=SUM([.C1585:.C1588])" table:style-name="ce6">
            <text:p>728.501,88</text:p>
          </table:table-cell>
          <table:table-cell office:value-type="float" office:value="525232.86" table:formula="of:=SUM([.D1585:.D1588])" table:style-name="ce6">
            <text:p>525.232,86</text:p>
          </table:table-cell>
          <table:table-cell office:value-type="float" office:value="196306.94" table:formula="of:=SUM([.E1585:.E1588])" table:style-name="ce6">
            <text:p>196.306,94</text:p>
          </table:table-cell>
          <table:table-cell office:value-type="float" office:value="1057427.8" table:formula="of:=SUM([.F1585:.F1588])" table:style-name="ce6">
            <text:p>1.057.427,8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1</text:p>
          </table:table-cell>
          <table:table-cell office:value-type="string" table:style-name="ce5">
            <text:p>Provisão para Férias</text:p>
          </table:table-cell>
          <table:table-cell office:value-type="float" office:value="443530.23999999999" table:style-name="ce6">
            <text:p>443.530,24</text:p>
          </table:table-cell>
          <table:table-cell office:value-type="float" office:value="372348.69" table:style-name="ce6">
            <text:p>372.348,69</text:p>
          </table:table-cell>
          <table:table-cell office:value-type="float" office:value="159189.45000000001" table:style-name="ce6">
            <text:p>159.189,45</text:p>
          </table:table-cell>
          <table:table-cell office:value-type="float" office:value="656689.48" table:style-name="ce6">
            <text:p>656.689,4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2</text:p>
          </table:table-cell>
          <table:table-cell office:value-type="string" table:style-name="ce5">
            <text:p>Provisão para 13o. Salário</text:p>
          </table:table-cell>
          <table:table-cell office:value-type="float" office:value="274932.12" table:style-name="ce6">
            <text:p>274.932,12</text:p>
          </table:table-cell>
          <table:table-cell office:value-type="float" office:value="114598.11" table:style-name="ce6">
            <text:p>114.598,11</text:p>
          </table:table-cell>
          <table:table-cell office:value-type="float" office:value="11530.49" table:style-name="ce6">
            <text:p>11.530,49</text:p>
          </table:table-cell>
          <table:table-cell office:value-type="float" office:value="377999.74" table:style-name="ce6">
            <text:p>377.999,7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3</text:p>
          </table:table-cell>
          <table:table-cell office:value-type="string" table:style-name="ce5">
            <text:p>Provisão para Encargos s/ Férias</text:p>
          </table:table-cell>
          <table:table-cell office:value-type="float" office:value="-11045.94" table:style-name="ce6">
            <text:p>(11.045,94)</text:p>
          </table:table-cell>
          <table:table-cell office:value-type="float" office:value="29202.36" table:style-name="ce6">
            <text:p>29.202,36</text:p>
          </table:table-cell>
          <table:table-cell office:value-type="float" office:value="24664.57" table:style-name="ce6">
            <text:p>24.664,57</text:p>
          </table:table-cell>
          <table:table-cell office:value-type="float" office:value="-6508.15" table:style-name="ce6">
            <text:p>(6.508,15)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3.00004</text:p>
          </table:table-cell>
          <table:table-cell office:value-type="string" table:style-name="ce5">
            <text:p>Provisão para Encargos s/ 13o. Salário</text:p>
          </table:table-cell>
          <table:table-cell office:value-type="float" office:value="21085.46" table:style-name="ce6">
            <text:p>21.085,46</text:p>
          </table:table-cell>
          <table:table-cell office:value-type="float" office:value="9083.7000000000007" table:style-name="ce6">
            <text:p>9.083,70</text:p>
          </table:table-cell>
          <table:table-cell office:value-type="float" office:value="922.43" table:style-name="ce6">
            <text:p>922,43</text:p>
          </table:table-cell>
          <table:table-cell office:value-type="float" office:value="29246.73" table:style-name="ce6">
            <text:p>29.246,7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</text:p>
          </table:table-cell>
          <table:table-cell office:value-type="string" table:style-name="ce5">
            <text:p>Serviços de Terceiros</text:p>
          </table:table-cell>
          <table:table-cell office:value-type="float" office:value="1235" table:formula="of:=SUM([.C1590:.C1590])" table:style-name="ce6">
            <text:p>1.235,00</text:p>
          </table:table-cell>
          <table:table-cell office:value-type="float" office:value="741" table:formula="of:=SUM([.D1590:.D1590])" table:style-name="ce6">
            <text:p>741,00</text:p>
          </table:table-cell>
          <table:table-cell office:value-type="float" office:value="0" table:formula="of:=SUM([.E1590:.E1590])" table:style-name="ce6">
            <text:p>0,00</text:p>
          </table:table-cell>
          <table:table-cell office:value-type="float" office:value="1976" table:formula="of:=SUM([.F1590:.F1590])" table:style-name="ce6">
            <text:p>1.97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4.00002</text:p>
          </table:table-cell>
          <table:table-cell office:value-type="string" table:style-name="ce5">
            <text:p>Serviços De Empresas</text:p>
          </table:table-cell>
          <table:table-cell office:value-type="float" office:value="1235" table:style-name="ce6">
            <text:p>1.235,00</text:p>
          </table:table-cell>
          <table:table-cell office:value-type="float" office:value="741" table:style-name="ce6">
            <text:p>741,00</text:p>
          </table:table-cell>
          <table:table-cell office:value-type="float" office:value="0" table:style-name="ce6">
            <text:p>0,00</text:p>
          </table:table-cell>
          <table:table-cell office:value-type="float" office:value="1976" table:style-name="ce6">
            <text:p>1.976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</text:p>
          </table:table-cell>
          <table:table-cell office:value-type="string" table:style-name="ce5">
            <text:p>Materiais e Medicamentos</text:p>
          </table:table-cell>
          <table:table-cell office:value-type="float" office:value="465431.94999999995" table:formula="of:=SUM([.C1592:.C1599])" table:style-name="ce6">
            <text:p>465.431,95</text:p>
          </table:table-cell>
          <table:table-cell office:value-type="float" office:value="230043.25" table:formula="of:=SUM([.D1592:.D1599])" table:style-name="ce6">
            <text:p>230.043,25</text:p>
          </table:table-cell>
          <table:table-cell office:value-type="float" office:value="0" table:formula="of:=SUM([.E1592:.E1599])" table:style-name="ce6">
            <text:p>0,00</text:p>
          </table:table-cell>
          <table:table-cell office:value-type="float" office:value="695475.19999999995" table:formula="of:=SUM([.F1592:.F1599])" table:style-name="ce6">
            <text:p>695.475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1</text:p>
          </table:table-cell>
          <table:table-cell office:value-type="string" table:style-name="ce5">
            <text:p>Medicamentos</text:p>
          </table:table-cell>
          <table:table-cell office:value-type="float" office:value="1.54" table:style-name="ce6">
            <text:p>1,5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54" table:style-name="ce6">
            <text:p>1,5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2</text:p>
          </table:table-cell>
          <table:table-cell office:value-type="string" table:style-name="ce5">
            <text:p>Materiais de Enfermagem</text:p>
          </table:table-cell>
          <table:table-cell office:value-type="float" office:value="45608.82" table:style-name="ce6">
            <text:p>45.608,82</text:p>
          </table:table-cell>
          <table:table-cell office:value-type="float" office:value="12868.04" table:style-name="ce6">
            <text:p>12.868,04</text:p>
          </table:table-cell>
          <table:table-cell office:value-type="float" office:value="0" table:style-name="ce6">
            <text:p>0,00</text:p>
          </table:table-cell>
          <table:table-cell office:value-type="float" office:value="58476.86" table:style-name="ce6">
            <text:p>58.476,8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5</text:p>
          </table:table-cell>
          <table:table-cell office:value-type="string" table:style-name="ce5">
            <text:p>Material de Escritório</text:p>
          </table:table-cell>
          <table:table-cell office:value-type="float" office:value="14261.88" table:style-name="ce6">
            <text:p>14.261,88</text:p>
          </table:table-cell>
          <table:table-cell office:value-type="float" office:value="15933.36" table:style-name="ce6">
            <text:p>15.933,36</text:p>
          </table:table-cell>
          <table:table-cell office:value-type="float" office:value="0" table:style-name="ce6">
            <text:p>0,00</text:p>
          </table:table-cell>
          <table:table-cell office:value-type="float" office:value="30195.24" table:style-name="ce6">
            <text:p>30.195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6</text:p>
          </table:table-cell>
          <table:table-cell office:value-type="string" table:style-name="ce5">
            <text:p>Gêneros Alimentícios</text:p>
          </table:table-cell>
          <table:table-cell office:value-type="float" office:value="221162.61" table:style-name="ce6">
            <text:p>221.162,61</text:p>
          </table:table-cell>
          <table:table-cell office:value-type="float" office:value="112798.39" table:style-name="ce6">
            <text:p>112.798,39</text:p>
          </table:table-cell>
          <table:table-cell office:value-type="float" office:value="0" table:style-name="ce6">
            <text:p>0,00</text:p>
          </table:table-cell>
          <table:table-cell office:value-type="float" office:value="333961" table:style-name="ce6">
            <text:p>333.96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08</text:p>
          </table:table-cell>
          <table:table-cell office:value-type="string" table:style-name="ce5">
            <text:p>Material de Limpeza</text:p>
          </table:table-cell>
          <table:table-cell office:value-type="float" office:value="20126.89" table:style-name="ce6">
            <text:p>20.126,89</text:p>
          </table:table-cell>
          <table:table-cell office:value-type="float" office:value="9587.35" table:style-name="ce6">
            <text:p>9.587,35</text:p>
          </table:table-cell>
          <table:table-cell office:value-type="float" office:value="0" table:style-name="ce6">
            <text:p>0,00</text:p>
          </table:table-cell>
          <table:table-cell office:value-type="float" office:value="29714.240000000002" table:style-name="ce6">
            <text:p>29.714,2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1</text:p>
          </table:table-cell>
          <table:table-cell office:value-type="string" table:style-name="ce5">
            <text:p>Materiais Descartáveis</text:p>
          </table:table-cell>
          <table:table-cell office:value-type="float" office:value="159727.32999999999" table:style-name="ce6">
            <text:p>159.727,33</text:p>
          </table:table-cell>
          <table:table-cell office:value-type="float" office:value="77281.25" table:style-name="ce6">
            <text:p>77.281,25</text:p>
          </table:table-cell>
          <table:table-cell office:value-type="float" office:value="0" table:style-name="ce6">
            <text:p>0,00</text:p>
          </table:table-cell>
          <table:table-cell office:value-type="float" office:value="237008.58" table:style-name="ce6">
            <text:p>237.008,5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2</text:p>
          </table:table-cell>
          <table:table-cell office:value-type="string" table:style-name="ce5">
            <text:p>Materiais de EPI</text:p>
          </table:table-cell>
          <table:table-cell office:value-type="float" office:value="4542.88" table:style-name="ce6">
            <text:p>4.542,88</text:p>
          </table:table-cell>
          <table:table-cell office:value-type="float" office:value="1573.15" table:style-name="ce6">
            <text:p>1.573,15</text:p>
          </table:table-cell>
          <table:table-cell office:value-type="float" office:value="0" table:style-name="ce6">
            <text:p>0,00</text:p>
          </table:table-cell>
          <table:table-cell office:value-type="float" office:value="6116.03" table:style-name="ce6">
            <text:p>6.116,0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5.00014</text:p>
          </table:table-cell>
          <table:table-cell office:value-type="string" table:style-name="ce5">
            <text:p>Materiais Odontológicos</text:p>
          </table:table-cell>
          <table:table-cell office:value-type="float" office:value="0" table:style-name="ce6">
            <text:p>0,00</text:p>
          </table:table-cell>
          <table:table-cell office:value-type="float" office:value="1.71" table:style-name="ce6">
            <text:p>1,71</text:p>
          </table:table-cell>
          <table:table-cell office:value-type="float" office:value="0" table:style-name="ce6">
            <text:p>0,00</text:p>
          </table:table-cell>
          <table:table-cell office:value-type="float" office:value="1.71" table:style-name="ce6">
            <text:p>1,7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</text:p>
          </table:table-cell>
          <table:table-cell office:value-type="string" table:style-name="ce5">
            <text:p>Materiais em Geral</text:p>
          </table:table-cell>
          <table:table-cell office:value-type="float" office:value="23918.93" table:formula="of:=SUM([.C1601:.C1605])" table:style-name="ce6">
            <text:p>23.918,93</text:p>
          </table:table-cell>
          <table:table-cell office:value-type="float" office:value="19128.95" table:formula="of:=SUM([.D1601:.D1605])" table:style-name="ce6">
            <text:p>19.128,95</text:p>
          </table:table-cell>
          <table:table-cell office:value-type="float" office:value="0" table:formula="of:=SUM([.E1601:.E1605])" table:style-name="ce6">
            <text:p>0,00</text:p>
          </table:table-cell>
          <table:table-cell office:value-type="float" office:value="43047.88" table:formula="of:=SUM([.F1601:.F1605])" table:style-name="ce6">
            <text:p>43.047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1</text:p>
          </table:table-cell>
          <table:table-cell office:value-type="string" table:style-name="ce5">
            <text:p>Manutenção / Conservação Do Prédio</text:p>
          </table:table-cell>
          <table:table-cell office:value-type="float" office:value="8723.42" table:style-name="ce6">
            <text:p>8.723,42</text:p>
          </table:table-cell>
          <table:table-cell office:value-type="float" office:value="13673.78" table:style-name="ce6">
            <text:p>13.673,78</text:p>
          </table:table-cell>
          <table:table-cell office:value-type="float" office:value="0" table:style-name="ce6">
            <text:p>0,00</text:p>
          </table:table-cell>
          <table:table-cell office:value-type="float" office:value="22397.200000000001" table:style-name="ce6">
            <text:p>22.397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09</text:p>
          </table:table-cell>
          <table:table-cell office:value-type="string" table:style-name="ce5">
            <text:p>Material Elétrico</text:p>
          </table:table-cell>
          <table:table-cell office:value-type="float" office:value="16.940000000000001" table:style-name="ce6">
            <text:p>16,94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6.940000000000001" table:style-name="ce6">
            <text:p>16,9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0</text:p>
          </table:table-cell>
          <table:table-cell office:value-type="string" table:style-name="ce5">
            <text:p>Utensílios</text:p>
          </table:table-cell>
          <table:table-cell office:value-type="float" office:value="14991.34" table:style-name="ce6">
            <text:p>14.991,34</text:p>
          </table:table-cell>
          <table:table-cell office:value-type="float" office:value="3961.74" table:style-name="ce6">
            <text:p>3.961,74</text:p>
          </table:table-cell>
          <table:table-cell office:value-type="float" office:value="0" table:style-name="ce6">
            <text:p>0,00</text:p>
          </table:table-cell>
          <table:table-cell office:value-type="float" office:value="18953.080000000002" table:style-name="ce6">
            <text:p>18.953,0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2</text:p>
          </table:table-cell>
          <table:table-cell office:value-type="string" table:style-name="ce5">
            <text:p>Material de Construção</text:p>
          </table:table-cell>
          <table:table-cell office:value-type="float" office:value="78.53" table:style-name="ce6">
            <text:p>78,53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8.53" table:style-name="ce6">
            <text:p>78,5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6.00014</text:p>
          </table:table-cell>
          <table:table-cell office:value-type="string" table:style-name="ce5">
            <text:p>Material de Informática</text:p>
          </table:table-cell>
          <table:table-cell office:value-type="float" office:value="108.7" table:style-name="ce6">
            <text:p>108,70</text:p>
          </table:table-cell>
          <table:table-cell office:value-type="float" office:value="1493.43" table:style-name="ce6">
            <text:p>1.493,43</text:p>
          </table:table-cell>
          <table:table-cell office:value-type="float" office:value="0" table:style-name="ce6">
            <text:p>0,00</text:p>
          </table:table-cell>
          <table:table-cell office:value-type="float" office:value="1602.13" table:style-name="ce6">
            <text:p>1.602,1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</text:p>
          </table:table-cell>
          <table:table-cell office:value-type="string" table:style-name="ce5">
            <text:p>Impostos, Taxas e Contribuições</text:p>
          </table:table-cell>
          <table:table-cell office:value-type="float" office:value="528" table:formula="of:=SUM([.C1607:.C1607])" table:style-name="ce6">
            <text:p>528,00</text:p>
          </table:table-cell>
          <table:table-cell office:value-type="float" office:value="0" table:formula="of:=SUM([.D1607:.D1607])" table:style-name="ce6">
            <text:p>0,00</text:p>
          </table:table-cell>
          <table:table-cell office:value-type="float" office:value="0" table:formula="of:=SUM([.E1607:.E1607])" table:style-name="ce6">
            <text:p>0,00</text:p>
          </table:table-cell>
          <table:table-cell office:value-type="float" office:value="528" table:formula="of:=SUM([.F1607:.F1607])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7.00008</text:p>
          </table:table-cell>
          <table:table-cell office:value-type="string" table:style-name="ce5">
            <text:p>Contribuição a Associação de Classe</text:p>
          </table:table-cell>
          <table:table-cell office:value-type="float" office:value="528" table:style-name="ce6">
            <text:p>528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28" table:style-name="ce6">
            <text:p>528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</text:p>
          </table:table-cell>
          <table:table-cell office:value-type="string" table:style-name="ce5">
            <text:p>Despesas Gerais</text:p>
          </table:table-cell>
          <table:table-cell office:value-type="float" office:value="672198.25" table:formula="of:=SUM([.C1609:.C1617])" table:style-name="ce6">
            <text:p>672.198,25</text:p>
          </table:table-cell>
          <table:table-cell office:value-type="float" office:value="826377.20000000007" table:formula="of:=SUM([.D1609:.D1617])" table:style-name="ce6">
            <text:p>826.377,20</text:p>
          </table:table-cell>
          <table:table-cell office:value-type="float" office:value="0" table:formula="of:=SUM([.E1609:.E1617])" table:style-name="ce6">
            <text:p>0,00</text:p>
          </table:table-cell>
          <table:table-cell office:value-type="float" office:value="1498575.4500000002" table:formula="of:=SUM([.F1609:.F1617])" table:style-name="ce6">
            <text:p>1.498.575,4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1</text:p>
          </table:table-cell>
          <table:table-cell office:value-type="string" table:style-name="ce5">
            <text:p>Alugueis</text:p>
          </table:table-cell>
          <table:table-cell office:value-type="float" office:value="4005.59" table:style-name="ce6">
            <text:p>4.005,59</text:p>
          </table:table-cell>
          <table:table-cell office:value-type="float" office:value="2477.34" table:style-name="ce6">
            <text:p>2.477,34</text:p>
          </table:table-cell>
          <table:table-cell office:value-type="float" office:value="0" table:style-name="ce6">
            <text:p>0,00</text:p>
          </table:table-cell>
          <table:table-cell office:value-type="float" office:value="6482.93" table:style-name="ce6">
            <text:p>6.482,9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5</text:p>
          </table:table-cell>
          <table:table-cell office:value-type="string" table:style-name="ce5">
            <text:p>Serviços De Informática</text:p>
          </table:table-cell>
          <table:table-cell office:value-type="float" office:value="85961.62" table:style-name="ce6">
            <text:p>85.961,62</text:p>
          </table:table-cell>
          <table:table-cell office:value-type="float" office:value="54641.21" table:style-name="ce6">
            <text:p>54.641,21</text:p>
          </table:table-cell>
          <table:table-cell office:value-type="float" office:value="0" table:style-name="ce6">
            <text:p>0,00</text:p>
          </table:table-cell>
          <table:table-cell office:value-type="float" office:value="140602.82999999999" table:style-name="ce6">
            <text:p>140.602,8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7</text:p>
          </table:table-cell>
          <table:table-cell office:value-type="string" table:style-name="ce5">
            <text:p>Propaganda, Publicidade E Anuncios</text:p>
          </table:table-cell>
          <table:table-cell office:value-type="float" office:value="0" table:style-name="ce6">
            <text:p>0,00</text:p>
          </table:table-cell>
          <table:table-cell office:value-type="float" office:value="5849.6" table:style-name="ce6">
            <text:p>5.849,60</text:p>
          </table:table-cell>
          <table:table-cell office:value-type="float" office:value="0" table:style-name="ce6">
            <text:p>0,00</text:p>
          </table:table-cell>
          <table:table-cell office:value-type="float" office:value="5849.6" table:style-name="ce6">
            <text:p>5.849,6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8</text:p>
          </table:table-cell>
          <table:table-cell office:value-type="string" table:style-name="ce5">
            <text:p>Viagens, Ajuda De Custos E Diárias</text:p>
          </table:table-cell>
          <table:table-cell office:value-type="float" office:value="6165.78" table:style-name="ce6">
            <text:p>6.165,78</text:p>
          </table:table-cell>
          <table:table-cell office:value-type="float" office:value="31942.49" table:style-name="ce6">
            <text:p>31.942,49</text:p>
          </table:table-cell>
          <table:table-cell office:value-type="float" office:value="0" table:style-name="ce6">
            <text:p>0,00</text:p>
          </table:table-cell>
          <table:table-cell office:value-type="float" office:value="38108.269999999997" table:style-name="ce6">
            <text:p>38.108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09</text:p>
          </table:table-cell>
          <table:table-cell office:value-type="string" table:style-name="ce5">
            <text:p>Fretes, Carretos E Conduções</text:p>
          </table:table-cell>
          <table:table-cell office:value-type="float" office:value="340422.37" table:style-name="ce6">
            <text:p>340.422,37</text:p>
          </table:table-cell>
          <table:table-cell office:value-type="float" office:value="375785.65" table:style-name="ce6">
            <text:p>375.785,65</text:p>
          </table:table-cell>
          <table:table-cell office:value-type="float" office:value="0" table:style-name="ce6">
            <text:p>0,00</text:p>
          </table:table-cell>
          <table:table-cell office:value-type="float" office:value="716208.02" table:style-name="ce6">
            <text:p>716.208,0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2</text:p>
          </table:table-cell>
          <table:table-cell office:value-type="string" table:style-name="ce5">
            <text:p>Contribuições E Assoc. Dos Hospitais</text:p>
          </table:table-cell>
          <table:table-cell office:value-type="float" office:value="3395.88" table:style-name="ce6">
            <text:p>3.395,88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3395.88" table:style-name="ce6">
            <text:p>3.395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4</text:p>
          </table:table-cell>
          <table:table-cell office:value-type="string" table:style-name="ce5">
            <text:p>Fotocópias E Autenticações</text:p>
          </table:table-cell>
          <table:table-cell office:value-type="float" office:value="863.16" table:style-name="ce6">
            <text:p>863,16</text:p>
          </table:table-cell>
          <table:table-cell office:value-type="float" office:value="1810.93" table:style-name="ce6">
            <text:p>1.810,93</text:p>
          </table:table-cell>
          <table:table-cell office:value-type="float" office:value="0" table:style-name="ce6">
            <text:p>0,00</text:p>
          </table:table-cell>
          <table:table-cell office:value-type="float" office:value="2674.09" table:style-name="ce6">
            <text:p>2.674,0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5</text:p>
          </table:table-cell>
          <table:table-cell office:value-type="string" table:style-name="ce5">
            <text:p>Consultorias e Assessorias</text:p>
          </table:table-cell>
          <table:table-cell office:value-type="float" office:value="220132.44" table:style-name="ce6">
            <text:p>220.132,44</text:p>
          </table:table-cell>
          <table:table-cell office:value-type="float" office:value="335835.83" table:style-name="ce6">
            <text:p>335.835,83</text:p>
          </table:table-cell>
          <table:table-cell office:value-type="float" office:value="0" table:style-name="ce6">
            <text:p>0,00</text:p>
          </table:table-cell>
          <table:table-cell office:value-type="float" office:value="555968.27" table:style-name="ce6">
            <text:p>555.968,2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08.00017</text:p>
          </table:table-cell>
          <table:table-cell office:value-type="string" table:style-name="ce5">
            <text:p>Conservação E Manutenção</text:p>
          </table:table-cell>
          <table:table-cell office:value-type="float" office:value="11251.41" table:style-name="ce6">
            <text:p>11.251,41</text:p>
          </table:table-cell>
          <table:table-cell office:value-type="float" office:value="18034.150000000001" table:style-name="ce6">
            <text:p>18.034,15</text:p>
          </table:table-cell>
          <table:table-cell office:value-type="float" office:value="0" table:style-name="ce6">
            <text:p>0,00</text:p>
          </table:table-cell>
          <table:table-cell office:value-type="float" office:value="29285.56" table:style-name="ce6">
            <text:p>29.285,5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370797.06" table:formula="of:=SUM([.C1619:.C1619])" table:style-name="ce6">
            <text:p>370.797,06</text:p>
          </table:table-cell>
          <table:table-cell office:value-type="float" office:value="185398.53" table:formula="of:=SUM([.D1619:.D1619])" table:style-name="ce6">
            <text:p>185.398,53</text:p>
          </table:table-cell>
          <table:table-cell office:value-type="float" office:value="0" table:formula="of:=SUM([.E1619:.E1619])" table:style-name="ce6">
            <text:p>0,00</text:p>
          </table:table-cell>
          <table:table-cell office:value-type="float" office:value="556195.59" table:formula="of:=SUM([.F1619:.F1619])" table:style-name="ce6">
            <text:p>556.195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1.1.10.00001</text:p>
          </table:table-cell>
          <table:table-cell office:value-type="string" table:style-name="ce5">
            <text:p>Trabalho Voluntário - ITG 2002 (R1)</text:p>
          </table:table-cell>
          <table:table-cell office:value-type="float" office:value="370797.06" table:style-name="ce6">
            <text:p>370.797,06</text:p>
          </table:table-cell>
          <table:table-cell office:value-type="float" office:value="185398.53" table:style-name="ce6">
            <text:p>185.398,53</text:p>
          </table:table-cell>
          <table:table-cell office:value-type="float" office:value="0" table:style-name="ce6">
            <text:p>0,00</text:p>
          </table:table-cell>
          <table:table-cell office:value-type="float" office:value="556195.59" table:style-name="ce6">
            <text:p>556.195,5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</text:p>
          </table:table-cell>
          <table:table-cell office:value-type="string" table:style-name="ce5">
            <text:p>Despesas Financeiras</text:p>
          </table:table-cell>
          <table:table-cell office:value-type="float" office:value="323402.15000000002" table:formula="of:=[.C1621]" table:style-name="ce6">
            <text:p>323.402,15</text:p>
          </table:table-cell>
          <table:table-cell office:value-type="float" office:value="189984.07" table:formula="of:=[.D1621]" table:style-name="ce6">
            <text:p>189.984,07</text:p>
          </table:table-cell>
          <table:table-cell office:value-type="float" office:value="0" table:formula="of:=[.E1621]" table:style-name="ce6">
            <text:p>0,00</text:p>
          </table:table-cell>
          <table:table-cell office:value-type="float" office:value="513386.22000000003" table:formula="of:=[.F1621]" table:style-name="ce6">
            <text:p>513.386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</text:p>
          </table:table-cell>
          <table:table-cell office:value-type="string" table:style-name="ce5">
            <text:p>Despesas Financeiras</text:p>
          </table:table-cell>
          <table:table-cell office:value-type="float" office:value="323402.15000000002" table:formula="of:=[.C1622]" table:style-name="ce6">
            <text:p>323.402,15</text:p>
          </table:table-cell>
          <table:table-cell office:value-type="float" office:value="189984.07" table:formula="of:=[.D1622]" table:style-name="ce6">
            <text:p>189.984,07</text:p>
          </table:table-cell>
          <table:table-cell office:value-type="float" office:value="0" table:formula="of:=[.E1622]" table:style-name="ce6">
            <text:p>0,00</text:p>
          </table:table-cell>
          <table:table-cell office:value-type="float" office:value="513386.22000000003" table:formula="of:=[.F1622]" table:style-name="ce6">
            <text:p>513.386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</text:p>
          </table:table-cell>
          <table:table-cell office:value-type="string" table:style-name="ce5">
            <text:p>Despesas Financeiras</text:p>
          </table:table-cell>
          <table:table-cell office:value-type="float" office:value="323402.15000000002" table:formula="of:=SUM([.C1623:.C1629])" table:style-name="ce6">
            <text:p>323.402,15</text:p>
          </table:table-cell>
          <table:table-cell office:value-type="float" office:value="189984.07" table:formula="of:=SUM([.D1623:.D1629])" table:style-name="ce6">
            <text:p>189.984,07</text:p>
          </table:table-cell>
          <table:table-cell office:value-type="float" office:value="0" table:formula="of:=SUM([.E1623:.E1629])" table:style-name="ce6">
            <text:p>0,00</text:p>
          </table:table-cell>
          <table:table-cell office:value-type="float" office:value="513386.22000000003" table:formula="of:=SUM([.F1623:.F1629])" table:style-name="ce6">
            <text:p>513.386,2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1</text:p>
          </table:table-cell>
          <table:table-cell office:value-type="string" table:style-name="ce5">
            <text:p>Juros e Correção Monetária</text:p>
          </table:table-cell>
          <table:table-cell office:value-type="float" office:value="61271.08" table:style-name="ce6">
            <text:p>61.271,08</text:p>
          </table:table-cell>
          <table:table-cell office:value-type="float" office:value="1482.82" table:style-name="ce6">
            <text:p>1.482,82</text:p>
          </table:table-cell>
          <table:table-cell office:value-type="float" office:value="0" table:style-name="ce6">
            <text:p>0,00</text:p>
          </table:table-cell>
          <table:table-cell office:value-type="float" office:value="62753.9" table:style-name="ce6">
            <text:p>62.753,9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2</text:p>
          </table:table-cell>
          <table:table-cell office:value-type="string" table:style-name="ce5">
            <text:p>Despesas Bancárias</text:p>
          </table:table-cell>
          <table:table-cell office:value-type="float" office:value="85808.76" table:style-name="ce6">
            <text:p>85.808,76</text:p>
          </table:table-cell>
          <table:table-cell office:value-type="float" office:value="76064.39" table:style-name="ce6">
            <text:p>76.064,39</text:p>
          </table:table-cell>
          <table:table-cell office:value-type="float" office:value="0" table:style-name="ce6">
            <text:p>0,00</text:p>
          </table:table-cell>
          <table:table-cell office:value-type="float" office:value="161873.15" table:style-name="ce6">
            <text:p>161.873,1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3</text:p>
          </table:table-cell>
          <table:table-cell office:value-type="string" table:style-name="ce5">
            <text:p>Descontos Concedidos</text:p>
          </table:table-cell>
          <table:table-cell office:value-type="float" office:value="-0.01" table:style-name="ce6">
            <text:p>(0,01)</text:p>
          </table:table-cell>
          <table:table-cell office:value-type="float" office:value="47.41" table:style-name="ce6">
            <text:p>47,41</text:p>
          </table:table-cell>
          <table:table-cell office:value-type="float" office:value="0" table:style-name="ce6">
            <text:p>0,00</text:p>
          </table:table-cell>
          <table:table-cell office:value-type="float" office:value="47.4" table:style-name="ce6">
            <text:p>47,4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5</text:p>
          </table:table-cell>
          <table:table-cell office:value-type="string" table:style-name="ce5">
            <text:p>Imp Renda S/Resgate Apl Fin</text:p>
          </table:table-cell>
          <table:table-cell office:value-type="float" office:value="617.89" table:style-name="ce6">
            <text:p>617,89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17.89" table:style-name="ce6">
            <text:p>617,8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6</text:p>
          </table:table-cell>
          <table:table-cell office:value-type="string" table:style-name="ce5">
            <text:p>IOF</text:p>
          </table:table-cell>
          <table:table-cell office:value-type="float" office:value="1.87" table:style-name="ce6">
            <text:p>1,87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.87" table:style-name="ce6">
            <text:p>1,8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7</text:p>
          </table:table-cell>
          <table:table-cell office:value-type="string" table:style-name="ce5">
            <text:p>Despesas Bancárias Contrato Gestão</text:p>
          </table:table-cell>
          <table:table-cell office:value-type="float" office:value="175702.56" table:style-name="ce6">
            <text:p>175.702,56</text:p>
          </table:table-cell>
          <table:table-cell office:value-type="float" office:value="99942.49" table:style-name="ce6">
            <text:p>99.942,49</text:p>
          </table:table-cell>
          <table:table-cell office:value-type="float" office:value="0" table:style-name="ce6">
            <text:p>0,00</text:p>
          </table:table-cell>
          <table:table-cell office:value-type="float" office:value="275645.05" table:style-name="ce6">
            <text:p>275.645,0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5.2.1.01.00008</text:p>
          </table:table-cell>
          <table:table-cell office:value-type="string" table:style-name="ce5">
            <text:p>Despesas Bancárias Convenios</text:p>
          </table:table-cell>
          <table:table-cell office:value-type="float" office:value="0" table:style-name="ce6">
            <text:p>0,00</text:p>
          </table:table-cell>
          <table:table-cell office:value-type="float" office:value="12446.96" table:style-name="ce6">
            <text:p>12.446,96</text:p>
          </table:table-cell>
          <table:table-cell office:value-type="float" office:value="0" table:style-name="ce6">
            <text:p>0,00</text:p>
          </table:table-cell>
          <table:table-cell office:value-type="float" office:value="12446.96" table:style-name="ce6">
            <text:p>12.446,9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office:value-type="string" table:style-name="ce3">
            <text:p><text:s text:c="8"/>Saldo anterior<text:s text:c="8"/></text:p>
          </table:table-cell>
          <table:table-cell office:value-type="string" table:style-name="ce3">
            <text:p><text:s text:c="12"/>Débito<text:s text:c="12"/></text:p>
          </table:table-cell>
          <table:table-cell office:value-type="string" table:style-name="ce3">
            <text:p><text:s text:c="12"/>Crédito<text:s text:c="11"/></text:p>
          </table:table-cell>
          <table:table-cell office:value-type="string" table:style-name="ce3">
            <text:p><text:s text:c="10"/>Saldo Atual<text:s text:c="9"/>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ATIVO</text:p>
          </table:table-cell>
          <table:table-cell office:value-type="float" office:value="72731092.26000002" table:formula="of:=[BALANCETEDEVERIFICACAO_TRIMESTR.C2]" table:style-name="ce6">
            <text:p>72.731.092,26</text:p>
          </table:table-cell>
          <table:table-cell office:value-type="float" office:value="363710944.83999997" table:formula="of:=[BALANCETEDEVERIFICACAO_TRIMESTR.D2]" table:style-name="ce6">
            <text:p>363.710.944,84</text:p>
          </table:table-cell>
          <table:table-cell office:value-type="float" office:value="367707852.54000002" table:formula="of:=[BALANCETEDEVERIFICACAO_TRIMESTR.E2]" table:style-name="ce6">
            <text:p>367.707.852,54</text:p>
          </table:table-cell>
          <table:table-cell office:value-type="float" office:value="68734184.560000002" table:formula="of:=[BALANCETEDEVERIFICACAO_TRIMESTR.F2]" table:style-name="ce6">
            <text:p>68.734.184,56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PASSIVO</text:p>
          </table:table-cell>
          <table:table-cell office:value-type="float" office:value="60921055.719999999" table:formula="of:=[BALANCETEDEVERIFICACAO_TRIMESTR.C205]" table:style-name="ce6">
            <text:p>60.921.055,72</text:p>
          </table:table-cell>
          <table:table-cell office:value-type="float" office:value="105874364.66" table:formula="of:=[BALANCETEDEVERIFICACAO_TRIMESTR.D205]" table:style-name="ce6">
            <text:p>105.874.364,66</text:p>
          </table:table-cell>
          <table:table-cell office:value-type="float" office:value="103116390.35000001" table:formula="of:=[BALANCETEDEVERIFICACAO_TRIMESTR.E205]" table:style-name="ce6">
            <text:p>103.116.390,35</text:p>
          </table:table-cell>
          <table:table-cell office:value-type="float" office:value="58163081.409999996" table:formula="of:=[BALANCETEDEVERIFICACAO_TRIMESTR.F205]" table:style-name="ce6">
            <text:p>58.163.081,4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Receitas</text:p>
          </table:table-cell>
          <table:table-cell office:value-type="float" office:value="105354920.05000001" table:formula="of:=[BALANCETEDEVERIFICACAO_TRIMESTR.C1318]" table:style-name="ce6">
            <text:p>105.354.920,05</text:p>
          </table:table-cell>
          <table:table-cell office:value-type="float" office:value="0.06" table:formula="of:=[BALANCETEDEVERIFICACAO_TRIMESTR.D1318]" table:style-name="ce6">
            <text:p>0,06</text:p>
          </table:table-cell>
          <table:table-cell office:value-type="float" office:value="55048996.140000001" table:formula="of:=[BALANCETEDEVERIFICACAO_TRIMESTR.E1318]" table:style-name="ce6">
            <text:p>55.048.996,14</text:p>
          </table:table-cell>
          <table:table-cell office:value-type="float" office:value="160403916.12999997" table:formula="of:=[BALANCETEDEVERIFICACAO_TRIMESTR.F1318]" table:style-name="ce6">
            <text:p>160.403.916,13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Custos</text:p>
          </table:table-cell>
          <table:table-cell office:value-type="float" office:value="86746861.560000002" table:formula="of:=[BALANCETEDEVERIFICACAO_TRIMESTR.C1378]" table:style-name="ce6">
            <text:p>86.746.861,56</text:p>
          </table:table-cell>
          <table:table-cell office:value-type="float" office:value="55425471.300000004" table:formula="of:=[BALANCETEDEVERIFICACAO_TRIMESTR.D1378]" table:style-name="ce6">
            <text:p>55.425.471,30</text:p>
          </table:table-cell>
          <table:table-cell office:value-type="float" office:value="2978338.55" table:formula="of:=[BALANCETEDEVERIFICACAO_TRIMESTR.E1378]" table:style-name="ce6">
            <text:p>2.978.338,55</text:p>
          </table:table-cell>
          <table:table-cell office:value-type="float" office:value="139193994.31" table:formula="of:=[BALANCETEDEVERIFICACAO_TRIMESTR.F1378]" table:style-name="ce6">
            <text:p>139.193.994,3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Despesas Comerciais, Adm e Financeiras</text:p>
          </table:table-cell>
          <table:table-cell office:value-type="float" office:value="6798021.9499999993" table:formula="of:=[BALANCETEDEVERIFICACAO_TRIMESTR.C1566]" table:style-name="ce6">
            <text:p>6.798.021,95</text:p>
          </table:table-cell>
          <table:table-cell office:value-type="float" office:value="4132178.9399999995" table:formula="of:=[BALANCETEDEVERIFICACAO_TRIMESTR.D1566]" table:style-name="ce6">
            <text:p>4.132.178,94</text:p>
          </table:table-cell>
          <table:table-cell office:value-type="float" office:value="291382.21999999997" table:formula="of:=[BALANCETEDEVERIFICACAO_TRIMESTR.E1566]" table:style-name="ce6">
            <text:p>291.382,22</text:p>
          </table:table-cell>
          <table:table-cell office:value-type="float" office:value="10638818.670000002" table:formula="of:=[BALANCETEDEVERIFICACAO_TRIMESTR.F1566]" table:style-name="ce6">
            <text:p>10.638.818,67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7">
            <text:p>Superávit</text:p>
          </table:table-cell>
          <table:table-cell table:number-columns-repeated="3" table:style-name="ce7"/>
          <table:table-cell office:value-type="float" office:value="10571103.149999946" table:formula="of:=([.F1634])-([.F1635]+[.F1636])" table:style-name="ce8">
            <text:p>10.571.103,15</text:p>
          </table:table-cell>
          <table:table-cell table:number-columns-repeated="16378"/>
        </table:table-row>
        <table:table-row table:number-rows-repeated="10469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5277777777778in" fo:margin-bottom="0.315277777777778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916666666666in" fo:margin-left="0.7875in" fo:margin-right="0.7875in" fo:margin-bottom="0in"/>
      </style:header-style>
      <style:footer-style>
        <style:header-footer-properties fo:min-height="0.472916666666666in" fo:margin-left="0.7875in" fo:margin-right="0.78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BALANCETE</text:span><text:span text:style-name="T1"> </text:span><text:span text:style-name="T1">DE</text:span><text:span text:style-name="T1"> </text:span><text:span text:style-name="T1">VERIFICAÇÃO</text:span></text:p>
          <text:p><text:span text:style-name="T1">FUNDAÇÃO</text:span><text:span text:style-name="T1"> </text:span><text:span text:style-name="T1">HOSPITAL</text:span><text:span text:style-name="T1"> </text:span><text:span text:style-name="T1">SANTA</text:span><text:span text:style-name="T1"> </text:span><text:span text:style-name="T1">LYDIA</text:span></text:p>
          <text:p><text:span text:style-name="T1">Período:</text:span><text:span text:style-name="T1"> </text:span><text:span text:style-name="T1">01/07/2025</text:span><text:span text:style-name="T1"> </text:span><text:span text:style-name="T1">a</text:span><text:span text:style-name="T1"> </text:span><text:span text:style-name="T1">30/09/2025</text:span></text:p>
        </style:region-left>
      </style:header>
      <style:header-left style:display="false"/>
      <style:header-first/>
      <style:footer>
        <style:region-left>
          <text:p><text:span text:style-name="T2">Página:</text:span><text:span text:style-name="T2"> </text:span><text:span text:style-name="T2"><text:page-number>1</text:page-number></text:span><text:span text:style-name="T2"><text:s/></text:span><text:span text:style-name="T2">de</text:span><text:span text:style-name="T2"><text:s/></text:span><text:span text:style-name="T2"><text:page-count>99</text:page-count></text:span></text:p>
          <text:p><text:span text:style-name="T2">FUNDAÇÃO</text:span><text:span text:style-name="T2"> </text:span><text:span text:style-name="T2">HOSPITAL</text:span><text:span text:style-name="T2"> </text:span><text:span text:style-name="T2">SANTA</text:span><text:span text:style-name="T2"> </text:span><text:span text:style-name="T2">LYDIA</text:span></text:p>
          <text:p><text:span text:style-name="T2">RUA</text:span><text:span text:style-name="T2"> </text:span><text:span text:style-name="T2">TAMANDARÉ</text:span><text:span text:style-name="T2"> </text:span><text:span text:style-name="T2">434</text:span><text:span text:style-name="T2"> </text:span><text:span text:style-name="T2"><text:s/></text:span><text:span text:style-name="T2">-</text:span><text:span text:style-name="T2"> </text:span><text:span text:style-name="T2">RIBEIRÃO</text:span><text:span text:style-name="T2"> </text:span><text:span text:style-name="T2">PRETO</text:span><text:span text:style-name="T2"> </text:span><text:span text:style-name="T2">-</text:span><text:span text:style-name="T2"> </text:span><text:span text:style-name="T2">SP</text:span><text:span text:style-name="T2"> </text:span><text:span text:style-name="T2">-</text:span><text:span text:style-name="T2"> </text:span><text:span text:style-name="T2">14085-070</text:span><text:span text:style-name="T2"> </text:span><text:span text:style-name="T2">-</text:span><text:span text:style-name="T2"> </text:span><text:span text:style-name="T2">Fone:</text:span><text:span text:style-name="T2"> </text:span><text:span text:style-name="T2">(16)3605-4848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026</meta:generator>
    <dc:title/>
    <dc:description/>
    <dc:subject/>
    <meta:initial-creator>FHSL</meta:initial-creator>
    <dc:creator>FHSL</dc:creator>
    <meta:creation-date>2026-06-03T13:10:22Z</meta:creation-date>
    <dc:date>2026-06-03T13:10:46Z</dc:date>
    <meta:template xlink:href="" xlink:type="simple"/>
    <meta:editing-cycles>0</meta:editing-cycles>
    <meta:editing-duration>PT0S</meta:editing-duration>
  </office:meta>
</office:document-meta>
</file>