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to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DEVERIFICACAO_TRIMEST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3">
            <text:p>Conta contábil</text:p>
          </table:table-cell>
          <table:table-cell office:value-type="string" table:style-name="ce3">
            <text:p>Descrição da Conta</text:p>
          </table:table-cell>
          <table:table-cell office:value-type="string" table:style-name="ce4">
            <text:p><text:s text:c="8"/>Saldo anterior<text:s text:c="8"/></text:p>
          </table:table-cell>
          <table:table-cell office:value-type="string" table:style-name="ce4">
            <text:p><text:s text:c="12"/>Débito<text:s text:c="12"/></text:p>
          </table:table-cell>
          <table:table-cell office:value-type="string" table:style-name="ce4">
            <text:p><text:s text:c="12"/>Crédito<text:s text:c="11"/></text:p>
          </table:table-cell>
          <table:table-cell office:value-type="string" table:style-name="ce4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Ativo</text:p>
          </table:table-cell>
          <table:table-cell office:value-type="float" office:value="62076095.090000004" table:formula="of:=[.C3]+[.C195]" table:style-name="ce6">
            <text:p>62.076.095,09</text:p>
          </table:table-cell>
          <table:table-cell office:value-type="float" office:value="307626642.37999994" table:formula="of:=[.D3]+[.D195]" table:style-name="ce6">
            <text:p>307.626.642,38</text:p>
          </table:table-cell>
          <table:table-cell office:value-type="float" office:value="305116742.68000001" table:formula="of:=[.E3]+[.E195]" table:style-name="ce6">
            <text:p>305.116.742,68</text:p>
          </table:table-cell>
          <table:table-cell office:value-type="float" office:value="64585994.789999999" table:formula="of:=[.F3]+[.F195]" table:style-name="ce6">
            <text:p>64.585.994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style-name="ce5">
            <text:p>Ativo Circulante</text:p>
          </table:table-cell>
          <table:table-cell office:value-type="float" office:value="45536873.330000006" table:formula="of:=[.C4]+[.C69]+[.C146]+[.C150]+[.C163]+[.C173]+[.C192]" table:style-name="ce6">
            <text:p>45.536.873,33</text:p>
          </table:table-cell>
          <table:table-cell office:value-type="float" office:value="307263969.69999993" table:formula="of:=[.D4]+[.D69]+[.D146]+[.D150]+[.D163]+[.D173]+[.D192]" table:style-name="ce6">
            <text:p>307.263.969,70</text:p>
          </table:table-cell>
          <table:table-cell office:value-type="float" office:value="304960195.88" table:formula="of:=[.E4]+[.E69]+[.E146]+[.E150]+[.E163]+[.E173]+[.E192]" table:style-name="ce6">
            <text:p>304.960.195,88</text:p>
          </table:table-cell>
          <table:table-cell office:value-type="float" office:value="47840647.149999999" table:formula="of:=[.F4]+[.F69]+[.F146]+[.F150]+[.F163]+[.F173]+[.F192]" table:style-name="ce6">
            <text:p>47.840.647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</text:p>
          </table:table-cell>
          <table:table-cell office:value-type="string" table:style-name="ce5">
            <text:p>Disponível</text:p>
          </table:table-cell>
          <table:table-cell office:value-type="float" office:value="27338948.009999998" table:formula="of:=[.C5]+[.C7]+[.C33]" table:style-name="ce6">
            <text:p>27.338.948,01</text:p>
          </table:table-cell>
          <table:table-cell office:value-type="float" office:value="245492253.92999998" table:formula="of:=[.D5]+[.D7]+[.D33]" table:style-name="ce6">
            <text:p>245.492.253,93</text:p>
          </table:table-cell>
          <table:table-cell office:value-type="float" office:value="242282969.75" table:formula="of:=[.E5]+[.E7]+[.E33]" table:style-name="ce6">
            <text:p>242.282.969,75</text:p>
          </table:table-cell>
          <table:table-cell office:value-type="float" office:value="30548232.189999998" table:formula="of:=[.F5]+[.F7]+[.F33]" table:style-name="ce6">
            <text:p>30.548.232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</text:p>
          </table:table-cell>
          <table:table-cell office:value-type="string" table:style-name="ce5">
            <text:p>Caixa</text:p>
          </table:table-cell>
          <table:table-cell office:value-type="float" office:value="38320.730000000003" table:formula="of:=SUM([.C6:.C6])" table:style-name="ce6">
            <text:p>38.320,73</text:p>
          </table:table-cell>
          <table:table-cell office:value-type="float" office:value="299.89999999999998" table:formula="of:=SUM([.D6:.D6])" table:style-name="ce6">
            <text:p>299,90</text:p>
          </table:table-cell>
          <table:table-cell office:value-type="float" office:value="38601.57" table:formula="of:=SUM([.E6:.E6])" table:style-name="ce6">
            <text:p>38.601,57</text:p>
          </table:table-cell>
          <table:table-cell office:value-type="float" office:value="19.059999999999999" table:formula="of:=SUM([.F6:.F6])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.00001</text:p>
          </table:table-cell>
          <table:table-cell office:value-type="string" table:style-name="ce5">
            <text:p>Caixa</text:p>
          </table:table-cell>
          <table:table-cell office:value-type="float" office:value="38320.730000000003" table:style-name="ce6">
            <text:p>38.320,73</text:p>
          </table:table-cell>
          <table:table-cell office:value-type="float" office:value="299.89999999999998" table:style-name="ce6">
            <text:p>299,90</text:p>
          </table:table-cell>
          <table:table-cell office:value-type="float" office:value="38601.57" table:style-name="ce6">
            <text:p>38.601,57</text:p>
          </table:table-cell>
          <table:table-cell office:value-type="float" office:value="19.059999999999999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</text:p>
          </table:table-cell>
          <table:table-cell office:value-type="string" table:style-name="ce5">
            <text:p>Bancos Conta Movimento</text:p>
          </table:table-cell>
          <table:table-cell office:value-type="float" office:value="34295.039999999994" table:formula="of:=SUM([.C8:.C32])" table:style-name="ce6">
            <text:p>34.295,04</text:p>
          </table:table-cell>
          <table:table-cell office:value-type="float" office:value="202985992.38999996" table:formula="of:=SUM([.D8:.D32])" table:style-name="ce6">
            <text:p>202.985.992,39</text:p>
          </table:table-cell>
          <table:table-cell office:value-type="float" office:value="201944860.28" table:formula="of:=SUM([.E8:.E32])" table:style-name="ce6">
            <text:p>201.944.860,28</text:p>
          </table:table-cell>
          <table:table-cell office:value-type="float" office:value="1075427.1499999999" table:formula="of:=SUM([.F8:.F32])" table:style-name="ce6">
            <text:p>1.075.427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0</text:p>
          </table:table-cell>
          <table:table-cell office:value-type="string" table:style-name="ce5">
            <text:p>Banco Santander - C/C 13-009265-4</text:p>
          </table:table-cell>
          <table:table-cell office:value-type="float" office:value="0" table:style-name="ce6">
            <text:p>0,00</text:p>
          </table:table-cell>
          <table:table-cell office:value-type="float" office:value="49532371.420000002" table:style-name="ce6">
            <text:p>49.532.371,42</text:p>
          </table:table-cell>
          <table:table-cell office:value-type="float" office:value="49532371.420000002" table:style-name="ce6">
            <text:p>49.532.371,4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4</text:p>
          </table:table-cell>
          <table:table-cell office:value-type="string" table:style-name="ce5">
            <text:p>Banco Bradesco CC/ 333.090-7 <text:s/>(***)</text:p>
          </table:table-cell>
          <table:table-cell office:value-type="float" office:value="1" table:style-name="ce6">
            <text:p>1,00</text:p>
          </table:table-cell>
          <table:table-cell office:value-type="float" office:value="20490.04" table:style-name="ce6">
            <text:p>20.490,04</text:p>
          </table:table-cell>
          <table:table-cell office:value-type="float" office:value="20490.04" table:style-name="ce6">
            <text:p>20.490,04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0</text:p>
          </table:table-cell>
          <table:table-cell office:value-type="string" table:style-name="ce5">
            <text:p>Banco do Brasil C/C 177914-1</text:p>
          </table:table-cell>
          <table:table-cell office:value-type="float" office:value="9363.9599999999991" table:style-name="ce6">
            <text:p>9.363,96</text:p>
          </table:table-cell>
          <table:table-cell office:value-type="float" office:value="2068.75" table:style-name="ce6">
            <text:p>2.068,75</text:p>
          </table:table-cell>
          <table:table-cell office:value-type="float" office:value="517.29999999999995" table:style-name="ce6">
            <text:p>517,30</text:p>
          </table:table-cell>
          <table:table-cell office:value-type="float" office:value="10915.41" table:style-name="ce6">
            <text:p>10.915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1</text:p>
          </table:table-cell>
          <table:table-cell office:value-type="string" table:style-name="ce5">
            <text:p>Banco Santander C/C 13.011302-1 ContaMax</text:p>
          </table:table-cell>
          <table:table-cell office:value-type="float" office:value="0" table:style-name="ce6">
            <text:p>0,00</text:p>
          </table:table-cell>
          <table:table-cell office:value-type="float" office:value="14894117.5" table:style-name="ce6">
            <text:p>14.894.117,50</text:p>
          </table:table-cell>
          <table:table-cell office:value-type="float" office:value="14894117.5" table:style-name="ce6">
            <text:p>14.894.11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38</text:p>
          </table:table-cell>
          <table:table-cell office:value-type="string" table:style-name="ce5">
            <text:p>CEF 577054751-7 (903420-0) UNIVERSIDADES</text:p>
          </table:table-cell>
          <table:table-cell office:value-type="float" office:value="0" table:style-name="ce6">
            <text:p>0,00</text:p>
          </table:table-cell>
          <table:table-cell office:value-type="float" office:value="11143072.609999999" table:style-name="ce6">
            <text:p>11.143.072,61</text:p>
          </table:table-cell>
          <table:table-cell office:value-type="float" office:value="11129971.390000001" table:style-name="ce6">
            <text:p>11.129.971,39</text:p>
          </table:table-cell>
          <table:table-cell office:value-type="float" office:value="13101.22" table:style-name="ce6">
            <text:p>13.101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46</text:p>
          </table:table-cell>
          <table:table-cell office:value-type="string" table:style-name="ce5">
            <text:p>CEF 577217339-8 (0304-2) UNM Mun Invest</text:p>
          </table:table-cell>
          <table:table-cell office:value-type="float" office:value="0" table:style-name="ce6">
            <text:p>0,00</text:p>
          </table:table-cell>
          <table:table-cell office:value-type="float" office:value="264403.62" table:style-name="ce6">
            <text:p>264.403,62</text:p>
          </table:table-cell>
          <table:table-cell office:value-type="float" office:value="264403.62" table:style-name="ce6">
            <text:p>264.403,6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58</text:p>
          </table:table-cell>
          <table:table-cell office:value-type="string" table:style-name="ce5">
            <text:p>CEF <text:s/>577217355-0 FHSL (ANTIGA 366-2)</text:p>
          </table:table-cell>
          <table:table-cell office:value-type="float" office:value="998.55" table:style-name="ce6">
            <text:p>998,55</text:p>
          </table:table-cell>
          <table:table-cell office:value-type="float" office:value="47485528.420000002" table:style-name="ce6">
            <text:p>47.485.528,42</text:p>
          </table:table-cell>
          <table:table-cell office:value-type="float" office:value="47484916.490000002" table:style-name="ce6">
            <text:p>47.484.916,49</text:p>
          </table:table-cell>
          <table:table-cell office:value-type="float" office:value="1610.48" table:style-name="ce6">
            <text:p>1.61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1</text:p>
          </table:table-cell>
          <table:table-cell office:value-type="string" table:style-name="ce5">
            <text:p>CEF 577217377-0 (0440-5) USM Mun Invest</text:p>
          </table:table-cell>
          <table:table-cell office:value-type="float" office:value="0" table:style-name="ce6">
            <text:p>0,00</text:p>
          </table:table-cell>
          <table:table-cell office:value-type="float" office:value="156346.93" table:style-name="ce6">
            <text:p>156.346,93</text:p>
          </table:table-cell>
          <table:table-cell office:value-type="float" office:value="156346.93" table:style-name="ce6">
            <text:p>156.346,9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2</text:p>
          </table:table-cell>
          <table:table-cell office:value-type="string" table:style-name="ce5">
            <text:p>CEF 577054671-5 (0491-0) HMFA <text:s/>Municipal</text:p>
          </table:table-cell>
          <table:table-cell office:value-type="float" office:value="0" table:style-name="ce6">
            <text:p>0,00</text:p>
          </table:table-cell>
          <table:table-cell office:value-type="float" office:value="2472309.52" table:style-name="ce6">
            <text:p>2.472.309,52</text:p>
          </table:table-cell>
          <table:table-cell office:value-type="float" office:value="2156421.67" table:style-name="ce6">
            <text:p>2.156.421,67</text:p>
          </table:table-cell>
          <table:table-cell office:value-type="float" office:value="315887.84999999998" table:style-name="ce6">
            <text:p>315.887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8</text:p>
          </table:table-cell>
          <table:table-cell office:value-type="string" table:style-name="ce5">
            <text:p>CEF 577217403-3 (0572-0) ZEF Invest</text:p>
          </table:table-cell>
          <table:table-cell office:value-type="float" office:value="306.25" table:style-name="ce6">
            <text:p>306,25</text:p>
          </table:table-cell>
          <table:table-cell office:value-type="float" office:value="5234.71" table:style-name="ce6">
            <text:p>5.234,71</text:p>
          </table:table-cell>
          <table:table-cell office:value-type="float" office:value="5540.96" table:style-name="ce6">
            <text:p>5.540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1</text:p>
          </table:table-cell>
          <table:table-cell office:value-type="string" table:style-name="ce5">
            <text:p>CEF 577054682-0 (0670-0) SER Munic</text:p>
          </table:table-cell>
          <table:table-cell office:value-type="float" office:value="0" table:style-name="ce6">
            <text:p>0,00</text:p>
          </table:table-cell>
          <table:table-cell office:value-type="float" office:value="153444.26" table:style-name="ce6">
            <text:p>153.444,26</text:p>
          </table:table-cell>
          <table:table-cell office:value-type="float" office:value="117523.95" table:style-name="ce6">
            <text:p>117.523,95</text:p>
          </table:table-cell>
          <table:table-cell office:value-type="float" office:value="35920.31" table:style-name="ce6">
            <text:p>35.920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2</text:p>
          </table:table-cell>
          <table:table-cell office:value-type="string" table:style-name="ce5">
            <text:p>CEF 577054685-5 (0744-7) HSL MUNICIPAL</text:p>
          </table:table-cell>
          <table:table-cell office:value-type="float" office:value="0" table:style-name="ce6">
            <text:p>0,00</text:p>
          </table:table-cell>
          <table:table-cell office:value-type="float" office:value="5504699.3300000001" table:style-name="ce6">
            <text:p>5.504.699,33</text:p>
          </table:table-cell>
          <table:table-cell office:value-type="float" office:value="5504699.3300000001" table:style-name="ce6">
            <text:p>5.504.699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3</text:p>
          </table:table-cell>
          <table:table-cell office:value-type="string" table:style-name="ce5">
            <text:p>CEF 577054686-3 (0745-5) HSL FEDERAL</text:p>
          </table:table-cell>
          <table:table-cell office:value-type="float" office:value="0" table:style-name="ce6">
            <text:p>0,00</text:p>
          </table:table-cell>
          <table:table-cell office:value-type="float" office:value="6085159.0499999998" table:style-name="ce6">
            <text:p>6.085.159,05</text:p>
          </table:table-cell>
          <table:table-cell office:value-type="float" office:value="6085159.0499999998" table:style-name="ce6">
            <text:p>6.085.159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6</text:p>
          </table:table-cell>
          <table:table-cell office:value-type="string" table:style-name="ce5">
            <text:p>CEF 577054705-3 (0899-0) CAPS FEDERAL</text:p>
          </table:table-cell>
          <table:table-cell office:value-type="float" office:value="2143.98" table:style-name="ce6">
            <text:p>2.143,98</text:p>
          </table:table-cell>
          <table:table-cell office:value-type="float" office:value="522286.6" table:style-name="ce6">
            <text:p>522.286,60</text:p>
          </table:table-cell>
          <table:table-cell office:value-type="float" office:value="522988.69" table:style-name="ce6">
            <text:p>522.988,69</text:p>
          </table:table-cell>
          <table:table-cell office:value-type="float" office:value="1441.89" table:style-name="ce6">
            <text:p>1.441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8</text:p>
          </table:table-cell>
          <table:table-cell office:value-type="string" table:style-name="ce5">
            <text:p>CEF 577054709-6 (0925-3) CAPS MUNICIPAL</text:p>
          </table:table-cell>
          <table:table-cell office:value-type="float" office:value="0" table:style-name="ce6">
            <text:p>0,00</text:p>
          </table:table-cell>
          <table:table-cell office:value-type="float" office:value="3698192.38" table:style-name="ce6">
            <text:p>3.698.192,38</text:p>
          </table:table-cell>
          <table:table-cell office:value-type="float" office:value="3406663.45" table:style-name="ce6">
            <text:p>3.406.663,45</text:p>
          </table:table-cell>
          <table:table-cell office:value-type="float" office:value="291528.93" table:style-name="ce6">
            <text:p>291.528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9</text:p>
          </table:table-cell>
          <table:table-cell office:value-type="string" table:style-name="ce5">
            <text:p>CEF 577054683-9 (0700-5) HSL ESTADUAL</text:p>
          </table:table-cell>
          <table:table-cell office:value-type="float" office:value="0" table:style-name="ce6">
            <text:p>0,00</text:p>
          </table:table-cell>
          <table:table-cell office:value-type="float" office:value="4004153.58" table:style-name="ce6">
            <text:p>4.004.153,58</text:p>
          </table:table-cell>
          <table:table-cell office:value-type="float" office:value="3879878.44" table:style-name="ce6">
            <text:p>3.879.878,44</text:p>
          </table:table-cell>
          <table:table-cell office:value-type="float" office:value="124275.14" table:style-name="ce6">
            <text:p>124.275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0</text:p>
          </table:table-cell>
          <table:table-cell office:value-type="string" table:style-name="ce5">
            <text:p>CEF 577054711-8 (0964-4) UBDS QUINTINO I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1</text:p>
          </table:table-cell>
          <table:table-cell office:value-type="string" table:style-name="ce5">
            <text:p>CEF 577054715-0 (1036-7) HMFA Federal</text:p>
          </table:table-cell>
          <table:table-cell office:value-type="float" office:value="18215.169999999998" table:style-name="ce6">
            <text:p>18.215,17</text:p>
          </table:table-cell>
          <table:table-cell office:value-type="float" office:value="35645.1" table:style-name="ce6">
            <text:p>35.645,10</text:p>
          </table:table-cell>
          <table:table-cell office:value-type="float" office:value="29987.64" table:style-name="ce6">
            <text:p>29.987,64</text:p>
          </table:table-cell>
          <table:table-cell office:value-type="float" office:value="23872.63" table:style-name="ce6">
            <text:p>23.87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6</text:p>
          </table:table-cell>
          <table:table-cell office:value-type="string" table:style-name="ce5">
            <text:p>CEF 577501089-9 (1077-4) USM-Em. GMMS Fe</text:p>
          </table:table-cell>
          <table:table-cell office:value-type="float" office:value="1000" table:style-name="ce6">
            <text:p>1.000,00</text:p>
          </table:table-cell>
          <table:table-cell office:value-type="float" office:value="539665.53" table:style-name="ce6">
            <text:p>539.665,53</text:p>
          </table:table-cell>
          <table:table-cell office:value-type="float" office:value="364393.13" table:style-name="ce6">
            <text:p>364.393,13</text:p>
          </table:table-cell>
          <table:table-cell office:value-type="float" office:value="176272.4" table:style-name="ce6">
            <text:p>176.272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7</text:p>
          </table:table-cell>
          <table:table-cell office:value-type="string" table:style-name="ce5">
            <text:p>CEF 577054724-0 (1086-3) UPAS UNIF Mun.</text:p>
          </table:table-cell>
          <table:table-cell office:value-type="float" office:value="0" table:style-name="ce6">
            <text:p>0,00</text:p>
          </table:table-cell>
          <table:table-cell office:value-type="float" office:value="49009645.670000002" table:style-name="ce6">
            <text:p>49.009.645,67</text:p>
          </table:table-cell>
          <table:table-cell office:value-type="float" office:value="49009645.670000002" table:style-name="ce6">
            <text:p>49.009.645,6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8</text:p>
          </table:table-cell>
          <table:table-cell office:value-type="string" table:style-name="ce5">
            <text:p>CEF 577054725-8 (1087-1) UPAS UNIF Fed.</text:p>
          </table:table-cell>
          <table:table-cell office:value-type="float" office:value="0" table:style-name="ce6">
            <text:p>0,00</text:p>
          </table:table-cell>
          <table:table-cell office:value-type="float" office:value="2650147.88" table:style-name="ce6">
            <text:p>2.650.147,88</text:p>
          </table:table-cell>
          <table:table-cell office:value-type="float" office:value="2574997.15" table:style-name="ce6">
            <text:p>2.574.997,15</text:p>
          </table:table-cell>
          <table:table-cell office:value-type="float" office:value="75150.73" table:style-name="ce6">
            <text:p>75.150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0</text:p>
          </table:table-cell>
          <table:table-cell office:value-type="string" table:style-name="ce5">
            <text:p>CEF 577054729-0 (1115-0) SER <text:s/>Fed.</text:p>
          </table:table-cell>
          <table:table-cell office:value-type="float" office:value="0" table:style-name="ce6">
            <text:p>0,00</text:p>
          </table:table-cell>
          <table:table-cell office:value-type="float" office:value="75093.039999999994" table:style-name="ce6">
            <text:p>75.093,04</text:p>
          </table:table-cell>
          <table:table-cell office:value-type="float" office:value="75093.039999999994" table:style-name="ce6">
            <text:p>75.093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2</text:p>
          </table:table-cell>
          <table:table-cell office:value-type="string" table:style-name="ce5">
            <text:p>CEF 577054735-5 (1140-1) UBS UNIF FED</text:p>
          </table:table-cell>
          <table:table-cell office:value-type="float" office:value="0" table:style-name="ce6">
            <text:p>0,00</text:p>
          </table:table-cell>
          <table:table-cell office:value-type="float" office:value="2161006.2000000002" table:style-name="ce6">
            <text:p>2.161.006,20</text:p>
          </table:table-cell>
          <table:table-cell office:value-type="float" office:value="2161006.2000000002" table:style-name="ce6">
            <text:p>2.161.006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3</text:p>
          </table:table-cell>
          <table:table-cell office:value-type="string" table:style-name="ce5">
            <text:p>CEF 577054734-7 (1139-8) UBS UNIF FED</text:p>
          </table:table-cell>
          <table:table-cell office:value-type="float" office:value="2266.11" table:style-name="ce6">
            <text:p>2.266,11</text:p>
          </table:table-cell>
          <table:table-cell office:value-type="float" office:value="29857.7" table:style-name="ce6">
            <text:p>29.857,70</text:p>
          </table:table-cell>
          <table:table-cell office:value-type="float" office:value="27231.09" table:style-name="ce6">
            <text:p>27.231,09</text:p>
          </table:table-cell>
          <table:table-cell office:value-type="float" office:value="4892.72" table:style-name="ce6">
            <text:p>4.892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4</text:p>
          </table:table-cell>
          <table:table-cell office:value-type="string" table:style-name="ce5">
            <text:p>CAIXA 576841956-6 UBSs UNIF. CC MUN</text:p>
          </table:table-cell>
          <table:table-cell office:value-type="float" office:value="0" table:style-name="ce6">
            <text:p>0,00</text:p>
          </table:table-cell>
          <table:table-cell office:value-type="float" office:value="2541052.5499999998" table:style-name="ce6">
            <text:p>2.541.052,55</text:p>
          </table:table-cell>
          <table:table-cell office:value-type="float" office:value="2540496.11" table:style-name="ce6">
            <text:p>2.540.496,11</text:p>
          </table:table-cell>
          <table:table-cell office:value-type="float" office:value="556.44000000000005" table:style-name="ce6">
            <text:p>556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</text:p>
          </table:table-cell>
          <table:table-cell office:value-type="string" table:style-name="ce5">
            <text:p>Aplicações de Liquidez Imediata</text:p>
          </table:table-cell>
          <table:table-cell office:value-type="float" office:value="27266332.239999998" table:formula="of:=SUM([.C34:.C68])" table:style-name="ce6">
            <text:p>27.266.332,24</text:p>
          </table:table-cell>
          <table:table-cell office:value-type="float" office:value="42505961.640000008" table:formula="of:=SUM([.D34:.D68])" table:style-name="ce6">
            <text:p>42.505.961,64</text:p>
          </table:table-cell>
          <table:table-cell office:value-type="float" office:value="40299507.900000006" table:formula="of:=SUM([.E34:.E68])" table:style-name="ce6">
            <text:p>40.299.507,90</text:p>
          </table:table-cell>
          <table:table-cell office:value-type="float" office:value="29472785.979999997" table:formula="of:=SUM([.F34:.F68])" table:style-name="ce6">
            <text:p>29.472.785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0</text:p>
          </table:table-cell>
          <table:table-cell office:value-type="string" table:style-name="ce5">
            <text:p>BB CP Automático C/C 177914-1</text:p>
          </table:table-cell>
          <table:table-cell office:value-type="float" office:value="58767.67" table:style-name="ce6">
            <text:p>58.767,67</text:p>
          </table:table-cell>
          <table:table-cell office:value-type="float" office:value="1509.04" table:style-name="ce6">
            <text:p>1.509,04</text:p>
          </table:table-cell>
          <table:table-cell office:value-type="float" office:value="0" table:style-name="ce6">
            <text:p>0,00</text:p>
          </table:table-cell>
          <table:table-cell office:value-type="float" office:value="60276.71" table:style-name="ce6">
            <text:p>60.27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2</text:p>
          </table:table-cell>
          <table:table-cell office:value-type="string" table:style-name="ce5">
            <text:p>Santander CDB ContaMax 13009265-4</text:p>
          </table:table-cell>
          <table:table-cell office:value-type="float" office:value="1336570.96" table:style-name="ce6">
            <text:p>1.336.570,96</text:p>
          </table:table-cell>
          <table:table-cell office:value-type="float" office:value="2657837.5699999998" table:style-name="ce6">
            <text:p>2.657.837,57</text:p>
          </table:table-cell>
          <table:table-cell office:value-type="float" office:value="2491265.5099999998" table:style-name="ce6">
            <text:p>2.491.265,51</text:p>
          </table:table-cell>
          <table:table-cell office:value-type="float" office:value="1503143.02" table:style-name="ce6">
            <text:p>1.503.143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3</text:p>
          </table:table-cell>
          <table:table-cell office:value-type="string" table:style-name="ce5">
            <text:p>Santander CDB ContaMax 13011302-1</text:p>
          </table:table-cell>
          <table:table-cell office:value-type="float" office:value="1070.1500000000001" table:style-name="ce6">
            <text:p>1.070,15</text:p>
          </table:table-cell>
          <table:table-cell office:value-type="float" office:value="177986.91" table:style-name="ce6">
            <text:p>177.986,91</text:p>
          </table:table-cell>
          <table:table-cell office:value-type="float" office:value="177203.92" table:style-name="ce6">
            <text:p>177.203,92</text:p>
          </table:table-cell>
          <table:table-cell office:value-type="float" office:value="1853.14" table:style-name="ce6">
            <text:p>1.853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37</text:p>
          </table:table-cell>
          <table:table-cell office:value-type="string" table:style-name="ce5">
            <text:p>Banco Bradesco Invest Facil 333090-7</text:p>
          </table:table-cell>
          <table:table-cell office:value-type="float" office:value="42.88" table:style-name="ce6">
            <text:p>42,88</text:p>
          </table:table-cell>
          <table:table-cell office:value-type="float" office:value="10966.42" table:style-name="ce6">
            <text:p>10.966,42</text:p>
          </table:table-cell>
          <table:table-cell office:value-type="float" office:value="5733.95" table:style-name="ce6">
            <text:p>5.733,95</text:p>
          </table:table-cell>
          <table:table-cell office:value-type="float" office:value="5275.35" table:style-name="ce6">
            <text:p>5.275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47</text:p>
          </table:table-cell>
          <table:table-cell office:value-type="string" table:style-name="ce5">
            <text:p>CEF 903378-5 FIC Giro UPA 13 Maio Feder.</text:p>
          </table:table-cell>
          <table:table-cell office:value-type="float" office:value="4935.41" table:style-name="ce6">
            <text:p>4.935,41</text:p>
          </table:table-cell>
          <table:table-cell office:value-type="float" office:value="0" table:style-name="ce6">
            <text:p>0,00</text:p>
          </table:table-cell>
          <table:table-cell office:value-type="float" office:value="4935.41" table:style-name="ce6">
            <text:p>4.935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0</text:p>
          </table:table-cell>
          <table:table-cell office:value-type="string" table:style-name="ce5">
            <text:p>CEF 577054751-7 (903420-0) UNIV FIC Giro</text:p>
          </table:table-cell>
          <table:table-cell office:value-type="float" office:value="294740.96999999997" table:style-name="ce6">
            <text:p>294.740,97</text:p>
          </table:table-cell>
          <table:table-cell office:value-type="float" office:value="4940351.4800000004" table:style-name="ce6">
            <text:p>4.940.351,48</text:p>
          </table:table-cell>
          <table:table-cell office:value-type="float" office:value="3186841.28" table:style-name="ce6">
            <text:p>3.186.841,28</text:p>
          </table:table-cell>
          <table:table-cell office:value-type="float" office:value="2048251.17" table:style-name="ce6">
            <text:p>2.048.251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7</text:p>
          </table:table-cell>
          <table:table-cell office:value-type="string" table:style-name="ce5">
            <text:p>CEF 303-4 FIC Giro UPA Norte - Municipal</text:p>
          </table:table-cell>
          <table:table-cell office:value-type="float" office:value="3345.67" table:style-name="ce6">
            <text:p>3.345,67</text:p>
          </table:table-cell>
          <table:table-cell office:value-type="float" office:value="0" table:style-name="ce6">
            <text:p>0,00</text:p>
          </table:table-cell>
          <table:table-cell office:value-type="float" office:value="3345.67" table:style-name="ce6">
            <text:p>3.345,6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8</text:p>
          </table:table-cell>
          <table:table-cell office:value-type="string" table:style-name="ce5">
            <text:p>CEF 577217339-8 (0304-2) FIC G UNM Inv</text:p>
          </table:table-cell>
          <table:table-cell office:value-type="float" office:value="260337.79" table:style-name="ce6">
            <text:p>260.337,79</text:p>
          </table:table-cell>
          <table:table-cell office:value-type="float" office:value="5258.46" table:style-name="ce6">
            <text:p>5.258,46</text:p>
          </table:table-cell>
          <table:table-cell office:value-type="float" office:value="265596.25" table:style-name="ce6">
            <text:p>265.596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1</text:p>
          </table:table-cell>
          <table:table-cell office:value-type="string" table:style-name="ce5">
            <text:p>CEF 439-1 FIC Giro UPA Oeste - Municipal</text:p>
          </table:table-cell>
          <table:table-cell office:value-type="float" office:value="1977.72" table:style-name="ce6">
            <text:p>1.977,72</text:p>
          </table:table-cell>
          <table:table-cell office:value-type="float" office:value="0" table:style-name="ce6">
            <text:p>0,00</text:p>
          </table:table-cell>
          <table:table-cell office:value-type="float" office:value="1977.72" table:style-name="ce6">
            <text:p>1.977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2</text:p>
          </table:table-cell>
          <table:table-cell office:value-type="string" table:style-name="ce5">
            <text:p>CEF 577217377-0 (0440-5) FIC USM Mun Inv</text:p>
          </table:table-cell>
          <table:table-cell office:value-type="float" office:value="153892.85999999999" table:style-name="ce6">
            <text:p>153.892,86</text:p>
          </table:table-cell>
          <table:table-cell office:value-type="float" office:value="3108.41" table:style-name="ce6">
            <text:p>3.108,41</text:p>
          </table:table-cell>
          <table:table-cell office:value-type="float" office:value="157001.26999999999" table:style-name="ce6">
            <text:p>157.001,2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3</text:p>
          </table:table-cell>
          <table:table-cell office:value-type="string" table:style-name="ce5">
            <text:p>CEF 577054671-5 (0491-0) HMFA FIC GIRO</text:p>
          </table:table-cell>
          <table:table-cell office:value-type="float" office:value="2524.29" table:style-name="ce6">
            <text:p>2.524,29</text:p>
          </table:table-cell>
          <table:table-cell office:value-type="float" office:value="662386.93999999994" table:style-name="ce6">
            <text:p>662.386,94</text:p>
          </table:table-cell>
          <table:table-cell office:value-type="float" office:value="511136.18" table:style-name="ce6">
            <text:p>511.136,18</text:p>
          </table:table-cell>
          <table:table-cell office:value-type="float" office:value="153775.04999999999" table:style-name="ce6">
            <text:p>153.775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8</text:p>
          </table:table-cell>
          <table:table-cell office:value-type="string" table:style-name="ce5">
            <text:p>CEF 577217403-3 (0572-0) FIC Giro ZEF</text:p>
          </table:table-cell>
          <table:table-cell office:value-type="float" office:value="5152.53" table:style-name="ce6">
            <text:p>5.152,53</text:p>
          </table:table-cell>
          <table:table-cell office:value-type="float" office:value="104.08" table:style-name="ce6">
            <text:p>104,08</text:p>
          </table:table-cell>
          <table:table-cell office:value-type="float" office:value="5256.61" table:style-name="ce6">
            <text:p>5.256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9</text:p>
          </table:table-cell>
          <table:table-cell office:value-type="string" table:style-name="ce5">
            <text:p>CEF 597-5 FIC GIRO MEP UBS QUINTINO</text:p>
          </table:table-cell>
          <table:table-cell office:value-type="float" office:value="20929.98" table:style-name="ce6">
            <text:p>20.929,98</text:p>
          </table:table-cell>
          <table:table-cell office:value-type="float" office:value="0" table:style-name="ce6">
            <text:p>0,00</text:p>
          </table:table-cell>
          <table:table-cell office:value-type="float" office:value="20929.98" table:style-name="ce6">
            <text:p>20.929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1</text:p>
          </table:table-cell>
          <table:table-cell office:value-type="string" table:style-name="ce5">
            <text:p>CEF 577054682-0 (0670-0) SER Fic Mun</text:p>
          </table:table-cell>
          <table:table-cell office:value-type="float" office:value="17205.689999999999" table:style-name="ce6">
            <text:p>17.205,69</text:p>
          </table:table-cell>
          <table:table-cell office:value-type="float" office:value="377.55" table:style-name="ce6">
            <text:p>377,55</text:p>
          </table:table-cell>
          <table:table-cell office:value-type="float" office:value="8338.9" table:style-name="ce6">
            <text:p>8.338,90</text:p>
          </table:table-cell>
          <table:table-cell office:value-type="float" office:value="9244.34" table:style-name="ce6">
            <text:p>9.244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2</text:p>
          </table:table-cell>
          <table:table-cell office:value-type="string" table:style-name="ce5">
            <text:p>CEF 577054685-5 (0744-7)HSL MUN FIC Giro</text:p>
          </table:table-cell>
          <table:table-cell office:value-type="float" office:value="3010.45" table:style-name="ce6">
            <text:p>3.010,45</text:p>
          </table:table-cell>
          <table:table-cell office:value-type="float" office:value="2685402.1" table:style-name="ce6">
            <text:p>2.685.402,10</text:p>
          </table:table-cell>
          <table:table-cell office:value-type="float" office:value="2243057.39" table:style-name="ce6">
            <text:p>2.243.057,39</text:p>
          </table:table-cell>
          <table:table-cell office:value-type="float" office:value="445355.16" table:style-name="ce6">
            <text:p>445.355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3</text:p>
          </table:table-cell>
          <table:table-cell office:value-type="string" table:style-name="ce5">
            <text:p>CEF 577054686-3 (0745-5) HSL FED FIC Gir</text:p>
          </table:table-cell>
          <table:table-cell office:value-type="float" office:value="11077.01" table:style-name="ce6">
            <text:p>11.077,01</text:p>
          </table:table-cell>
          <table:table-cell office:value-type="float" office:value="1529056.56" table:style-name="ce6">
            <text:p>1.529.056,56</text:p>
          </table:table-cell>
          <table:table-cell office:value-type="float" office:value="1208891.25" table:style-name="ce6">
            <text:p>1.208.891,25</text:p>
          </table:table-cell>
          <table:table-cell office:value-type="float" office:value="331242.32" table:style-name="ce6">
            <text:p>331.242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5</text:p>
          </table:table-cell>
          <table:table-cell office:value-type="string" table:style-name="ce5">
            <text:p>Santander 13009265-4 05-22 CDB DI PJ</text:p>
          </table:table-cell>
          <table:table-cell office:value-type="float" office:value="514033.35" table:style-name="ce6">
            <text:p>514.033,35</text:p>
          </table:table-cell>
          <table:table-cell office:value-type="float" office:value="15186.59" table:style-name="ce6">
            <text:p>15.186,59</text:p>
          </table:table-cell>
          <table:table-cell office:value-type="float" office:value="0" table:style-name="ce6">
            <text:p>0,00</text:p>
          </table:table-cell>
          <table:table-cell office:value-type="float" office:value="529219.93999999994" table:style-name="ce6">
            <text:p>529.21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4</text:p>
          </table:table-cell>
          <table:table-cell office:value-type="string" table:style-name="ce5">
            <text:p>CEF 925-3 CAPS 4 MUNICIPAL FIC GIRO EMPR</text:p>
          </table:table-cell>
          <table:table-cell office:value-type="float" office:value="1350.8" table:style-name="ce6">
            <text:p>1.350,80</text:p>
          </table:table-cell>
          <table:table-cell office:value-type="float" office:value="0" table:style-name="ce6">
            <text:p>0,00</text:p>
          </table:table-cell>
          <table:table-cell office:value-type="float" office:value="1350.8" table:style-name="ce6">
            <text:p>1.35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5</text:p>
          </table:table-cell>
          <table:table-cell office:value-type="string" table:style-name="ce5">
            <text:p>CEF 577054683-9 (0700-5) HSL EST FIC Gir</text:p>
          </table:table-cell>
          <table:table-cell office:value-type="float" office:value="1655.47" table:style-name="ce6">
            <text:p>1.655,47</text:p>
          </table:table-cell>
          <table:table-cell office:value-type="float" office:value="1605976.66" table:style-name="ce6">
            <text:p>1.605.976,66</text:p>
          </table:table-cell>
          <table:table-cell office:value-type="float" office:value="1603843.19" table:style-name="ce6">
            <text:p>1.603.843,19</text:p>
          </table:table-cell>
          <table:table-cell office:value-type="float" office:value="3788.94" table:style-name="ce6">
            <text:p>3.788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7</text:p>
          </table:table-cell>
          <table:table-cell office:value-type="string" table:style-name="ce5">
            <text:p>CEF 577054715-0 (1036-7) HMFA Fed FICGir</text:p>
          </table:table-cell>
          <table:table-cell office:value-type="float" office:value="54006.09" table:style-name="ce6">
            <text:p>54.006,09</text:p>
          </table:table-cell>
          <table:table-cell office:value-type="float" office:value="1438.61" table:style-name="ce6">
            <text:p>1.438,61</text:p>
          </table:table-cell>
          <table:table-cell office:value-type="float" office:value="0" table:style-name="ce6">
            <text:p>0,00</text:p>
          </table:table-cell>
          <table:table-cell office:value-type="float" office:value="55444.7" table:style-name="ce6">
            <text:p>55.44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5</text:p>
          </table:table-cell>
          <table:table-cell office:value-type="string" table:style-name="ce5">
            <text:p>CEF 577054724-0 (1086-3) UPA UNIF MUN Fi</text:p>
          </table:table-cell>
          <table:table-cell office:value-type="float" office:value="461113.75" table:style-name="ce6">
            <text:p>461.113,75</text:p>
          </table:table-cell>
          <table:table-cell office:value-type="float" office:value="17905370.030000001" table:style-name="ce6">
            <text:p>17.905.370,03</text:p>
          </table:table-cell>
          <table:table-cell office:value-type="float" office:value="17148998.280000001" table:style-name="ce6">
            <text:p>17.148.998,28</text:p>
          </table:table-cell>
          <table:table-cell office:value-type="float" office:value="1217485.5" table:style-name="ce6">
            <text:p>1.217.48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6</text:p>
          </table:table-cell>
          <table:table-cell office:value-type="string" table:style-name="ce5">
            <text:p>CEF 577054725-8 (1087-1) UPA Unif FED FI</text:p>
          </table:table-cell>
          <table:table-cell office:value-type="float" office:value="755330.54" table:style-name="ce6">
            <text:p>755.330,54</text:p>
          </table:table-cell>
          <table:table-cell office:value-type="float" office:value="807397.27" table:style-name="ce6">
            <text:p>807.397,27</text:p>
          </table:table-cell>
          <table:table-cell office:value-type="float" office:value="1527192.68" table:style-name="ce6">
            <text:p>1.527.192,68</text:p>
          </table:table-cell>
          <table:table-cell office:value-type="float" office:value="35535.129999999997" table:style-name="ce6">
            <text:p>35.535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8</text:p>
          </table:table-cell>
          <table:table-cell office:value-type="string" table:style-name="ce5">
            <text:p>CEF 577054724-0 (10863) UPA UNIF-MUN-CDB</text:p>
          </table:table-cell>
          <table:table-cell office:value-type="float" office:value="5293013.57" table:style-name="ce6">
            <text:p>5.293.013,57</text:p>
          </table:table-cell>
          <table:table-cell office:value-type="float" office:value="4668943.53" table:style-name="ce6">
            <text:p>4.668.943,53</text:p>
          </table:table-cell>
          <table:table-cell office:value-type="float" office:value="0" table:style-name="ce6">
            <text:p>0,00</text:p>
          </table:table-cell>
          <table:table-cell office:value-type="float" office:value="9961957.0999999996" table:style-name="ce6">
            <text:p>9.961.95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9</text:p>
          </table:table-cell>
          <table:table-cell office:value-type="string" table:style-name="ce5">
            <text:p>CEF 577054725-8 (10871) UPA UNIF FED CDB</text:p>
          </table:table-cell>
          <table:table-cell office:value-type="float" office:value="1547473.12" table:style-name="ce6">
            <text:p>1.547.473,12</text:p>
          </table:table-cell>
          <table:table-cell office:value-type="float" office:value="38186.199999999997" table:style-name="ce6">
            <text:p>38.186,20</text:p>
          </table:table-cell>
          <table:table-cell office:value-type="float" office:value="0" table:style-name="ce6">
            <text:p>0,00</text:p>
          </table:table-cell>
          <table:table-cell office:value-type="float" office:value="1585659.32" table:style-name="ce6">
            <text:p>1.585.659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0</text:p>
          </table:table-cell>
          <table:table-cell office:value-type="string" table:style-name="ce5">
            <text:p>CEF 577501089-9 (1077-4) USM-Emenda FIC</text:p>
          </table:table-cell>
          <table:table-cell office:value-type="float" office:value="532407.71" table:style-name="ce6">
            <text:p>532.407,71</text:p>
          </table:table-cell>
          <table:table-cell office:value-type="float" office:value="10753.88" table:style-name="ce6">
            <text:p>10.753,88</text:p>
          </table:table-cell>
          <table:table-cell office:value-type="float" office:value="543161.59" table:style-name="ce6">
            <text:p>543.161,5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1</text:p>
          </table:table-cell>
          <table:table-cell office:value-type="string" table:style-name="ce5">
            <text:p>CEF 577054729-0 (1115-0) SER FIC G FE</text:p>
          </table:table-cell>
          <table:table-cell office:value-type="float" office:value="76430.87" table:style-name="ce6">
            <text:p>76.430,87</text:p>
          </table:table-cell>
          <table:table-cell office:value-type="float" office:value="325.54000000000002" table:style-name="ce6">
            <text:p>325,54</text:p>
          </table:table-cell>
          <table:table-cell office:value-type="float" office:value="75301.8" table:style-name="ce6">
            <text:p>75.301,80</text:p>
          </table:table-cell>
          <table:table-cell office:value-type="float" office:value="1454.61" table:style-name="ce6">
            <text:p>1.454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3</text:p>
          </table:table-cell>
          <table:table-cell office:value-type="string" table:style-name="ce5">
            <text:p>CEF 577054735-5 (1140-1) UBS UNIF FE FG</text:p>
          </table:table-cell>
          <table:table-cell office:value-type="float" office:value="2534100.19" table:style-name="ce6">
            <text:p>2.534.100,19</text:p>
          </table:table-cell>
          <table:table-cell office:value-type="float" office:value="40790.67" table:style-name="ce6">
            <text:p>40.790,67</text:p>
          </table:table-cell>
          <table:table-cell office:value-type="float" office:value="2172522.94" table:style-name="ce6">
            <text:p>2.172.522,94</text:p>
          </table:table-cell>
          <table:table-cell office:value-type="float" office:value="402367.92" table:style-name="ce6">
            <text:p>402.367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4</text:p>
          </table:table-cell>
          <table:table-cell office:value-type="string" table:style-name="ce5">
            <text:p>CEF 577054735-5 (11401) UBS UNIF FED CDB</text:p>
          </table:table-cell>
          <table:table-cell office:value-type="float" office:value="2387059.14" table:style-name="ce6">
            <text:p>2.387.059,14</text:p>
          </table:table-cell>
          <table:table-cell office:value-type="float" office:value="59145.760000000002" table:style-name="ce6">
            <text:p>59.145,76</text:p>
          </table:table-cell>
          <table:table-cell office:value-type="float" office:value="0" table:style-name="ce6">
            <text:p>0,00</text:p>
          </table:table-cell>
          <table:table-cell office:value-type="float" office:value="2446204.9" table:style-name="ce6">
            <text:p>2.446.204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5</text:p>
          </table:table-cell>
          <table:table-cell office:value-type="string" table:style-name="ce5">
            <text:p>CEF 577054734-7 (11398) UBS UNIF FIC G</text:p>
          </table:table-cell>
          <table:table-cell office:value-type="float" office:value="14606.53" table:style-name="ce6">
            <text:p>14.606,53</text:p>
          </table:table-cell>
          <table:table-cell office:value-type="float" office:value="389.08" table:style-name="ce6">
            <text:p>389,08</text:p>
          </table:table-cell>
          <table:table-cell office:value-type="float" office:value="0" table:style-name="ce6">
            <text:p>0,00</text:p>
          </table:table-cell>
          <table:table-cell office:value-type="float" office:value="14995.61" table:style-name="ce6">
            <text:p>14.995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6</text:p>
          </table:table-cell>
          <table:table-cell office:value-type="string" table:style-name="ce5">
            <text:p>CEF 577054705-3 (0899-0) CAPS FED F Giro</text:p>
          </table:table-cell>
          <table:table-cell office:value-type="float" office:value="661609.4" table:style-name="ce6">
            <text:p>661.609,40</text:p>
          </table:table-cell>
          <table:table-cell office:value-type="float" office:value="521943.99" table:style-name="ce6">
            <text:p>521.943,99</text:p>
          </table:table-cell>
          <table:table-cell office:value-type="float" office:value="233114.08" table:style-name="ce6">
            <text:p>233.114,08</text:p>
          </table:table-cell>
          <table:table-cell office:value-type="float" office:value="950439.31" table:style-name="ce6">
            <text:p>950.439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7</text:p>
          </table:table-cell>
          <table:table-cell office:value-type="string" table:style-name="ce5">
            <text:p>CEF 577054705-3 (0899-0) CAPS FED CDB FL</text:p>
          </table:table-cell>
          <table:table-cell office:value-type="float" office:value="1757793.25" table:style-name="ce6">
            <text:p>1.757.793,25</text:p>
          </table:table-cell>
          <table:table-cell office:value-type="float" office:value="46108.2" table:style-name="ce6">
            <text:p>46.108,20</text:p>
          </table:table-cell>
          <table:table-cell office:value-type="float" office:value="0" table:style-name="ce6">
            <text:p>0,00</text:p>
          </table:table-cell>
          <table:table-cell office:value-type="float" office:value="1803901.45" table:style-name="ce6">
            <text:p>1.803.901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8</text:p>
          </table:table-cell>
          <table:table-cell office:value-type="string" table:style-name="ce5">
            <text:p>CEF 577054709-6 (0925-3) CAPS MUN FIC Gi</text:p>
          </table:table-cell>
          <table:table-cell office:value-type="float" office:value="853843.66" table:style-name="ce6">
            <text:p>853.843,66</text:p>
          </table:table-cell>
          <table:table-cell office:value-type="float" office:value="1513945.67" table:style-name="ce6">
            <text:p>1.513.945,67</text:p>
          </table:table-cell>
          <table:table-cell office:value-type="float" office:value="1107316.99" table:style-name="ce6">
            <text:p>1.107.316,99</text:p>
          </table:table-cell>
          <table:table-cell office:value-type="float" office:value="1260472.3400000001" table:style-name="ce6">
            <text:p>1.260.472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9</text:p>
          </table:table-cell>
          <table:table-cell office:value-type="string" table:style-name="ce5">
            <text:p>CEF 577054751-7 (903420-0) UNIV CDB Flex</text:p>
          </table:table-cell>
          <table:table-cell office:value-type="float" office:value="1543418.07" table:style-name="ce6">
            <text:p>1.543.418,07</text:p>
          </table:table-cell>
          <table:table-cell office:value-type="float" office:value="1597.86" table:style-name="ce6">
            <text:p>1.597,86</text:p>
          </table:table-cell>
          <table:table-cell office:value-type="float" office:value="1545015.93" table:style-name="ce6">
            <text:p>1.545.015,9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0</text:p>
          </table:table-cell>
          <table:table-cell office:value-type="string" table:style-name="ce5">
            <text:p>CEF 577054724-0 (10863)UPA UNIF MUN esme</text:p>
          </table:table-cell>
          <table:table-cell office:value-type="float" office:value="6101504.7000000002" table:style-name="ce6">
            <text:p>6.101.504,70</text:p>
          </table:table-cell>
          <table:table-cell office:value-type="float" office:value="69282.850000000006" table:style-name="ce6">
            <text:p>69.282,85</text:p>
          </table:table-cell>
          <table:table-cell office:value-type="float" office:value="4012686.91" table:style-name="ce6">
            <text:p>4.012.686,91</text:p>
          </table:table-cell>
          <table:table-cell office:value-type="float" office:value="2158100.64" table:style-name="ce6">
            <text:p>2.158.100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1</text:p>
          </table:table-cell>
          <table:table-cell office:value-type="string" table:style-name="ce5">
            <text:p>CAIXA 576841956-6 UBSs UNIF FIC G MUNICI</text:p>
          </table:table-cell>
          <table:table-cell office:value-type="float" office:value="0" table:style-name="ce6">
            <text:p>0,00</text:p>
          </table:table-cell>
          <table:table-cell office:value-type="float" office:value="2524833.73" table:style-name="ce6">
            <text:p>2.524.833,73</text:p>
          </table:table-cell>
          <table:table-cell office:value-type="float" office:value="37491.42" table:style-name="ce6">
            <text:p>37.491,42</text:p>
          </table:table-cell>
          <table:table-cell office:value-type="float" office:value="2487342.31" table:style-name="ce6">
            <text:p>2.487.342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</text:p>
          </table:table-cell>
          <table:table-cell office:value-type="string" table:style-name="ce5">
            <text:p>Contas A Receber</text:p>
          </table:table-cell>
          <table:table-cell office:value-type="float" office:value="12499982.6" table:formula="of:=[.C70]+[.C78]+[.C101]+[.C118]+[.C122]+[.C125]+[.C129]+[.C132]+[.C135]+[.C138]+[.C141]+[.C144]" table:style-name="ce6">
            <text:p>12.499.982,60</text:p>
          </table:table-cell>
          <table:table-cell office:value-type="float" office:value="49985630.619999997" table:formula="of:=[.D70]+[.D78]+[.D101]+[.D118]+[.D122]+[.D125]+[.D129]+[.D132]+[.D135]+[.D138]+[.D141]+[.D144]" table:style-name="ce6">
            <text:p>49.985.630,62</text:p>
          </table:table-cell>
          <table:table-cell office:value-type="float" office:value="48363883.420000002" table:formula="of:=[.E70]+[.E78]+[.E101]+[.E118]+[.E122]+[.E125]+[.E129]+[.E132]+[.E135]+[.E138]+[.E141]+[.E144]" table:style-name="ce6">
            <text:p>48.363.883,42</text:p>
          </table:table-cell>
          <table:table-cell office:value-type="float" office:value="14121729.799999999" table:formula="of:=[.F70]+[.F78]+[.F101]+[.F118]+[.F122]+[.F125]+[.F129]+[.F132]+[.F135]+[.F138]+[.F141]+[.F144]" table:style-name="ce6">
            <text:p>14.121.729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</text:p>
          </table:table-cell>
          <table:table-cell office:value-type="string" table:style-name="ce5">
            <text:p>Contas a Receber Sus</text:p>
          </table:table-cell>
          <table:table-cell office:value-type="float" office:value="11491734.08" table:formula="of:=SUM([.C71:.C77])" table:style-name="ce6">
            <text:p>11.491.734,08</text:p>
          </table:table-cell>
          <table:table-cell office:value-type="float" office:value="3066036.7499999995" table:formula="of:=SUM([.D71:.D77])" table:style-name="ce6">
            <text:p>3.066.036,75</text:p>
          </table:table-cell>
          <table:table-cell office:value-type="float" office:value="13154116.609999999" table:formula="of:=SUM([.E71:.E77])" table:style-name="ce6">
            <text:p>13.154.116,61</text:p>
          </table:table-cell>
          <table:table-cell office:value-type="float" office:value="1403654.22" table:formula="of:=SUM([.F71:.F77])" table:style-name="ce6">
            <text:p>1.403.654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1</text:p>
          </table:table-cell>
          <table:table-cell office:value-type="string" table:style-name="ce5">
            <text:p>SUS - Serviços Hospitalares- A Receber</text:p>
          </table:table-cell>
          <table:table-cell office:value-type="float" office:value="4479457.7300000004" table:style-name="ce6">
            <text:p>4.479.457,73</text:p>
          </table:table-cell>
          <table:table-cell office:value-type="float" office:value="2275351.7999999998" table:style-name="ce6">
            <text:p>2.275.351,80</text:p>
          </table:table-cell>
          <table:table-cell office:value-type="float" office:value="6110052.0899999999" table:style-name="ce6">
            <text:p>6.110.052,09</text:p>
          </table:table-cell>
          <table:table-cell office:value-type="float" office:value="644757.43999999994" table:style-name="ce6">
            <text:p>644.75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3</text:p>
          </table:table-cell>
          <table:table-cell office:value-type="string" table:style-name="ce5">
            <text:p>Contratos de Gestão</text:p>
          </table:table-cell>
          <table:table-cell office:value-type="float" office:value="1479229.7" table:style-name="ce6">
            <text:p>1.479.229,70</text:p>
          </table:table-cell>
          <table:table-cell office:value-type="float" office:value="11622.36" table:style-name="ce6">
            <text:p>11.622,36</text:p>
          </table:table-cell>
          <table:table-cell office:value-type="float" office:value="781554.96" table:style-name="ce6">
            <text:p>781.554,96</text:p>
          </table:table-cell>
          <table:table-cell office:value-type="float" office:value="709297.1" table:style-name="ce6">
            <text:p>709.29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4</text:p>
          </table:table-cell>
          <table:table-cell office:value-type="string" table:style-name="ce5">
            <text:p>HM Francisco de Assis - 004 e 022/2020</text:p>
          </table:table-cell>
          <table:table-cell office:value-type="float" office:value="341931.54" table:style-name="ce6">
            <text:p>341.931,54</text:p>
          </table:table-cell>
          <table:table-cell office:value-type="float" office:value="0" table:style-name="ce6">
            <text:p>0,00</text:p>
          </table:table-cell>
          <table:table-cell office:value-type="float" office:value="341931.54" table:style-name="ce6">
            <text:p>341.931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6</text:p>
          </table:table-cell>
          <table:table-cell office:value-type="string" table:style-name="ce5">
            <text:p>CA4 - 141/2022</text:p>
          </table:table-cell>
          <table:table-cell office:value-type="float" office:value="13332.9" table:style-name="ce6">
            <text:p>13.332,90</text:p>
          </table:table-cell>
          <table:table-cell office:value-type="float" office:value="779062.59" table:style-name="ce6">
            <text:p>779.062,59</text:p>
          </table:table-cell>
          <table:table-cell office:value-type="float" office:value="792395.49" table:style-name="ce6">
            <text:p>792.395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7</text:p>
          </table:table-cell>
          <table:table-cell office:value-type="string" table:style-name="ce5">
            <text:p>SERERP - 247/2023</text:p>
          </table:table-cell>
          <table:table-cell office:value-type="float" office:value="49599.68" table:style-name="ce6">
            <text:p>49.599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599.68" table:style-name="ce6">
            <text:p>49.599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8</text:p>
          </table:table-cell>
          <table:table-cell office:value-type="string" table:style-name="ce5">
            <text:p>Contrato de Gestão 324/2023 Upas</text:p>
          </table:table-cell>
          <table:table-cell office:value-type="float" office:value="5116560.17" table:style-name="ce6">
            <text:p>5.116.560,17</text:p>
          </table:table-cell>
          <table:table-cell office:value-type="float" office:value="0" table:style-name="ce6">
            <text:p>0,00</text:p>
          </table:table-cell>
          <table:table-cell office:value-type="float" office:value="5116560.17" table:style-name="ce6">
            <text:p>5.116.560,1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9</text:p>
          </table:table-cell>
          <table:table-cell office:value-type="string" table:style-name="ce5">
            <text:p>Contrato de Gestão 31/2024 UBS'S</text:p>
          </table:table-cell>
          <table:table-cell office:value-type="float" office:value="11622.36" table:style-name="ce6">
            <text:p>11.622,36</text:p>
          </table:table-cell>
          <table:table-cell office:value-type="float" office:value="0" table:style-name="ce6">
            <text:p>0,00</text:p>
          </table:table-cell>
          <table:table-cell office:value-type="float" office:value="11622.36" table:style-name="ce6">
            <text:p>11.622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</text:p>
          </table:table-cell>
          <table:table-cell office:value-type="string" table:style-name="ce5">
            <text:p>Contas a Receber Convenios</text:p>
          </table:table-cell>
          <table:table-cell office:value-type="float" office:value="1008248.52" table:formula="of:=SUM([.C79:.C100])" table:style-name="ce6">
            <text:p>1.008.248,52</text:p>
          </table:table-cell>
          <table:table-cell office:value-type="float" office:value="427136.02" table:formula="of:=SUM([.D79:.D100])" table:style-name="ce6">
            <text:p>427.136,02</text:p>
          </table:table-cell>
          <table:table-cell office:value-type="float" office:value="670977.78999999992" table:formula="of:=SUM([.E79:.E100])" table:style-name="ce6">
            <text:p>670.977,79</text:p>
          </table:table-cell>
          <table:table-cell office:value-type="float" office:value="764406.74999999988" table:formula="of:=SUM([.F79:.F100])" table:style-name="ce6">
            <text:p>764.406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6968.86" table:style-name="ce6">
            <text:p>6.968,86</text:p>
          </table:table-cell>
          <table:table-cell office:value-type="float" office:value="199.59" table:style-name="ce6">
            <text:p>199,59</text:p>
          </table:table-cell>
          <table:table-cell office:value-type="float" office:value="59" table:style-name="ce6">
            <text:p>59,00</text:p>
          </table:table-cell>
          <table:table-cell office:value-type="float" office:value="7109.45" table:style-name="ce6">
            <text:p>7.109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4</text:p>
          </table:table-cell>
          <table:table-cell office:value-type="string" table:style-name="ce5">
            <text:p>Cassi- Caixa Assist.Func. Brasil</text:p>
          </table:table-cell>
          <table:table-cell office:value-type="float" office:value="1245.56" table:style-name="ce6">
            <text:p>1.245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45.56" table:style-name="ce6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5</text:p>
          </table:table-cell>
          <table:table-cell office:value-type="string" table:style-name="ce5">
            <text:p>Economus - Inst.Seg.Social N.C.</text:p>
          </table:table-cell>
          <table:table-cell office:value-type="float" office:value="109.34" table:style-name="ce6">
            <text:p>109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9.34" table:style-name="ce6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8</text:p>
          </table:table-cell>
          <table:table-cell office:value-type="string" table:style-name="ce5">
            <text:p>Fundação Cesp/Cpfl/Eletrpaulo</text:p>
          </table:table-cell>
          <table:table-cell office:value-type="float" office:value="12586.06" table:style-name="ce6">
            <text:p>12.586,06</text:p>
          </table:table-cell>
          <table:table-cell office:value-type="float" office:value="0" table:style-name="ce6">
            <text:p>0,00</text:p>
          </table:table-cell>
          <table:table-cell office:value-type="float" office:value="21.62" table:style-name="ce6">
            <text:p>21,62</text:p>
          </table:table-cell>
          <table:table-cell office:value-type="float" office:value="12564.44" table:style-name="ce6">
            <text:p>12.564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3</text:p>
          </table:table-cell>
          <table:table-cell office:value-type="string" table:style-name="ce5">
            <text:p>Santa Casa Saúde</text:p>
          </table:table-cell>
          <table:table-cell office:value-type="float" office:value="18134.09" table:style-name="ce6">
            <text:p>18.134,09</text:p>
          </table:table-cell>
          <table:table-cell office:value-type="float" office:value="53528.93" table:style-name="ce6">
            <text:p>53.528,93</text:p>
          </table:table-cell>
          <table:table-cell office:value-type="float" office:value="60329.09" table:style-name="ce6">
            <text:p>60.329,09</text:p>
          </table:table-cell>
          <table:table-cell office:value-type="float" office:value="11333.93" table:style-name="ce6">
            <text:p>11.333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9</text:p>
          </table:table-cell>
          <table:table-cell office:value-type="string" table:style-name="ce5">
            <text:p>Sassom - S.Assist.S.Mun.R.Preto</text:p>
          </table:table-cell>
          <table:table-cell office:value-type="float" office:value="461131.02" table:style-name="ce6">
            <text:p>461.131,02</text:p>
          </table:table-cell>
          <table:table-cell office:value-type="float" office:value="229916.22" table:style-name="ce6">
            <text:p>229.916,22</text:p>
          </table:table-cell>
          <table:table-cell office:value-type="float" office:value="422336.64" table:style-name="ce6">
            <text:p>422.336,64</text:p>
          </table:table-cell>
          <table:table-cell office:value-type="float" office:value="268710.59999999998" table:style-name="ce6">
            <text:p>268.71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0</text:p>
          </table:table-cell>
          <table:table-cell office:value-type="string" table:style-name="ce5">
            <text:p>Saúde Bradesco - Bradesco Seg.</text:p>
          </table:table-cell>
          <table:table-cell office:value-type="float" office:value="10512.38" table:style-name="ce6">
            <text:p>10.512,38</text:p>
          </table:table-cell>
          <table:table-cell office:value-type="float" office:value="4948.9399999999996" table:style-name="ce6">
            <text:p>4.948,94</text:p>
          </table:table-cell>
          <table:table-cell office:value-type="float" office:value="6477.35" table:style-name="ce6">
            <text:p>6.477,35</text:p>
          </table:table-cell>
          <table:table-cell office:value-type="float" office:value="8983.9699999999993" table:style-name="ce6">
            <text:p>8.983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3</text:p>
          </table:table-cell>
          <table:table-cell office:value-type="string" table:style-name="ce5">
            <text:p>São Francisco Sistemas de Saúde</text:p>
          </table:table-cell>
          <table:table-cell office:value-type="float" office:value="191585.99" table:style-name="ce6">
            <text:p>191.58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585.99" table:style-name="ce6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4</text:p>
          </table:table-cell>
          <table:table-cell office:value-type="string" table:style-name="ce5">
            <text:p>Sul America Serviços Med. Ltda.</text:p>
          </table:table-cell>
          <table:table-cell office:value-type="float" office:value="31843.84" table:style-name="ce6">
            <text:p>31.843,84</text:p>
          </table:table-cell>
          <table:table-cell office:value-type="float" office:value="2187.4299999999998" table:style-name="ce6">
            <text:p>2.187,43</text:p>
          </table:table-cell>
          <table:table-cell office:value-type="float" office:value="199.88" table:style-name="ce6">
            <text:p>199,88</text:p>
          </table:table-cell>
          <table:table-cell office:value-type="float" office:value="33831.39" table:style-name="ce6">
            <text:p>33.831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6</text:p>
          </table:table-cell>
          <table:table-cell office:value-type="string" table:style-name="ce5">
            <text:p>Unimed</text:p>
          </table:table-cell>
          <table:table-cell office:value-type="float" office:value="124651.25" table:style-name="ce6">
            <text:p>124.651,25</text:p>
          </table:table-cell>
          <table:table-cell office:value-type="float" office:value="133941.88" table:style-name="ce6">
            <text:p>133.941,88</text:p>
          </table:table-cell>
          <table:table-cell office:value-type="float" office:value="179318.28" table:style-name="ce6">
            <text:p>179.318,28</text:p>
          </table:table-cell>
          <table:table-cell office:value-type="float" office:value="79274.850000000006" table:style-name="ce6">
            <text:p>79.274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0</text:p>
          </table:table-cell>
          <table:table-cell office:value-type="string" table:style-name="ce5">
            <text:p>Apas</text:p>
          </table:table-cell>
          <table:table-cell office:value-type="float" office:value="657.29" table:style-name="ce6">
            <text:p>65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29" table:style-name="ce6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3</text:p>
          </table:table-cell>
          <table:table-cell office:value-type="string" table:style-name="ce5">
            <text:p>Hospital São Francisco Soc Empr</text:p>
          </table:table-cell>
          <table:table-cell office:value-type="float" office:value="10375.379999999999" table:style-name="ce6">
            <text:p>10.37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75.379999999999" table:style-name="ce6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4</text:p>
          </table:table-cell>
          <table:table-cell office:value-type="string" table:style-name="ce5">
            <text:p>Univida</text:p>
          </table:table-cell>
          <table:table-cell office:value-type="float" office:value="500" table:style-name="ce6">
            <text:p>500,00</text:p>
          </table:table-cell>
          <table:table-cell office:value-type="float" office:value="2068.75" table:style-name="ce6">
            <text:p>2.068,75</text:p>
          </table:table-cell>
          <table:table-cell office:value-type="float" office:value="2068.75" table:style-name="ce6">
            <text:p>2.068,75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3</text:p>
          </table:table-cell>
          <table:table-cell office:value-type="string" table:style-name="ce5">
            <text:p>Notre Dame Seguradora S/A</text:p>
          </table:table-cell>
          <table:table-cell office:value-type="float" office:value="4156.53" table:style-name="ce6">
            <text:p>4.15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56.53" table:style-name="ce6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4</text:p>
          </table:table-cell>
          <table:table-cell office:value-type="string" table:style-name="ce5">
            <text:p>Nefron</text:p>
          </table:table-cell>
          <table:table-cell office:value-type="float" office:value="1864.27" table:style-name="ce6">
            <text:p>1.864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4.27" table:style-name="ce6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5</text:p>
          </table:table-cell>
          <table:table-cell office:value-type="string" table:style-name="ce5">
            <text:p>Maritima Seguro</text:p>
          </table:table-cell>
          <table:table-cell office:value-type="float" office:value="2443.16" table:style-name="ce6">
            <text:p>2.443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3.16" table:style-name="ce6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8</text:p>
          </table:table-cell>
          <table:table-cell office:value-type="string" table:style-name="ce5">
            <text:p>Iamspe- Inst.Assist.Med.Serv.P.</text:p>
          </table:table-cell>
          <table:table-cell office:value-type="float" office:value="117822.39" table:style-name="ce6">
            <text:p>117.82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822.39" table:style-name="ce6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1</text:p>
          </table:table-cell>
          <table:table-cell office:value-type="string" table:style-name="ce5">
            <text:p>Sermed</text:p>
          </table:table-cell>
          <table:table-cell office:value-type="float" office:value="0.1" table:style-name="ce6">
            <text:p>0,10</text:p>
          </table:table-cell>
          <table:table-cell office:value-type="float" office:value="129.57" table:style-name="ce6">
            <text:p>129,57</text:p>
          </table:table-cell>
          <table:table-cell office:value-type="float" office:value="129.57" table:style-name="ce6">
            <text:p>129,57</text:p>
          </table:table-cell>
          <table:table-cell office:value-type="float" office:value="0.1" table:style-name="ce6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4</text:p>
          </table:table-cell>
          <table:table-cell office:value-type="string" table:style-name="ce5">
            <text:p>Porto Seguro Seguro Saúde SA</text:p>
          </table:table-cell>
          <table:table-cell office:value-type="float" office:value="2500.6999999999998" table:style-name="ce6">
            <text:p>2.500,70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37.61" table:style-name="ce6">
            <text:p>37,61</text:p>
          </table:table-cell>
          <table:table-cell office:value-type="float" office:value="2500.7199999999998" table:style-name="ce6">
            <text:p>2.50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8</text:p>
          </table:table-cell>
          <table:table-cell office:value-type="string" table:style-name="ce5">
            <text:p>Life Empresarial Saude Ltda.</text:p>
          </table:table-cell>
          <table:table-cell office:value-type="float" office:value="1137.07" table:style-name="ce6">
            <text:p>1.13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7.07" table:style-name="ce6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68</text:p>
          </table:table-cell>
          <table:table-cell office:value-type="string" table:style-name="ce5">
            <text:p>Coopus Regional Saude</text:p>
          </table:table-cell>
          <table:table-cell office:value-type="float" office:value="8023.24" table:style-name="ce6">
            <text:p>8.023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3.24" table:style-name="ce6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77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</text:p>
          </table:table-cell>
          <table:table-cell office:value-type="string" table:style-name="ce5">
            <text:p>Contas a receber FHSL -Conv.121/2021</text:p>
          </table:table-cell>
          <table:table-cell office:value-type="float" office:value="0" table:formula="of:=SUM([.C102:.C117])" table:style-name="ce6">
            <text:p>0,00</text:p>
          </table:table-cell>
          <table:table-cell office:value-type="float" office:value="9927163.6499999985" table:formula="of:=SUM([.D102:.D117])" table:style-name="ce6">
            <text:p>9.927.163,65</text:p>
          </table:table-cell>
          <table:table-cell office:value-type="float" office:value="4273966.290000001" table:formula="of:=SUM([.E102:.E117])" table:style-name="ce6">
            <text:p>4.273.966,29</text:p>
          </table:table-cell>
          <table:table-cell office:value-type="float" office:value="5653197.3599999994" table:formula="of:=SUM([.F102:.F117])" table:style-name="ce6">
            <text:p>5.653.19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1</text:p>
          </table:table-cell>
          <table:table-cell office:value-type="string" table:style-name="ce5">
            <text:p>Unid Terapia Intensiva Leitos Enfermaria</text:p>
          </table:table-cell>
          <table:table-cell office:value-type="float" office:value="0" table:style-name="ce6">
            <text:p>0,00</text:p>
          </table:table-cell>
          <table:table-cell office:value-type="float" office:value="1634721.81" table:style-name="ce6">
            <text:p>1.634.721,81</text:p>
          </table:table-cell>
          <table:table-cell office:value-type="float" office:value="967167.99" table:style-name="ce6">
            <text:p>967.167,99</text:p>
          </table:table-cell>
          <table:table-cell office:value-type="float" office:value="667553.81999999995" table:style-name="ce6">
            <text:p>667.55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2</text:p>
          </table:table-cell>
          <table:table-cell office:value-type="string" table:style-name="ce5">
            <text:p>Incentivo de Adesao a Contratualizacao</text:p>
          </table:table-cell>
          <table:table-cell office:value-type="float" office:value="0" table:style-name="ce6">
            <text:p>0,00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3</text:p>
          </table:table-cell>
          <table:table-cell office:value-type="string" table:style-name="ce5">
            <text:p>Leitos UTI pediatricos (Rede de Urgencia</text:p>
          </table:table-cell>
          <table:table-cell office:value-type="float" office:value="0" table:style-name="ce6">
            <text:p>0,00</text:p>
          </table:table-cell>
          <table:table-cell office:value-type="float" office:value="71786.28" table:style-name="ce6">
            <text:p>71.786,28</text:p>
          </table:table-cell>
          <table:table-cell office:value-type="float" office:value="71786.28" table:style-name="ce6">
            <text:p>71.786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4</text:p>
          </table:table-cell>
          <table:table-cell office:value-type="string" table:style-name="ce5">
            <text:p>Leitos UTI adultos (Rede Urg. e Emerg)</text:p>
          </table:table-cell>
          <table:table-cell office:value-type="float" office:value="0" table:style-name="ce6">
            <text:p>0,00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5</text:p>
          </table:table-cell>
          <table:table-cell office:value-type="string" table:style-name="ce5">
            <text:p>Leitos UTI adulto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6</text:p>
          </table:table-cell>
          <table:table-cell office:value-type="string" table:style-name="ce5">
            <text:p>Leitos UTI neonatal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114858.05" table:style-name="ce6">
            <text:p>114.858,05</text:p>
          </table:table-cell>
          <table:table-cell office:value-type="float" office:value="114858.05" table:style-name="ce6">
            <text:p>114.858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7</text:p>
          </table:table-cell>
          <table:table-cell office:value-type="string" table:style-name="ce5">
            <text:p>Leitos de Enf. Clinica de Retaguarda</text:p>
          </table:table-cell>
          <table:table-cell office:value-type="float" office:value="0" table:style-name="ce6">
            <text:p>0,00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8</text:p>
          </table:table-cell>
          <table:table-cell office:value-type="string" table:style-name="ce5">
            <text:p>Incentivo da rede de Urg. e Emergencia</text:p>
          </table:table-cell>
          <table:table-cell office:value-type="float" office:value="0" table:style-name="ce6">
            <text:p>0,00</text:p>
          </table:table-cell>
          <table:table-cell office:value-type="float" office:value="405000" table:style-name="ce6">
            <text:p>405.000,00</text:p>
          </table:table-cell>
          <table:table-cell office:value-type="float" office:value="135000" table:style-name="ce6">
            <text:p>135.000,00</text:p>
          </table:table-cell>
          <table:table-cell office:value-type="float" office:value="270000" table:style-name="ce6">
            <text:p>27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9</text:p>
          </table:table-cell>
          <table:table-cell office:value-type="string" table:style-name="ce5">
            <text:p>Incentivo para servico de cardiologia</text:p>
          </table:table-cell>
          <table:table-cell office:value-type="float" office:value="0" table:style-name="ce6">
            <text:p>0,00</text:p>
          </table:table-cell>
          <table:table-cell office:value-type="float" office:value="71573.31" table:style-name="ce6">
            <text:p>71.573,31</text:p>
          </table:table-cell>
          <table:table-cell office:value-type="float" office:value="11928.89" table:style-name="ce6">
            <text:p>11.928,89</text:p>
          </table:table-cell>
          <table:table-cell office:value-type="float" office:value="59644.42" table:style-name="ce6">
            <text:p>59.644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1</text:p>
          </table:table-cell>
          <table:table-cell office:value-type="string" table:style-name="ce5">
            <text:p>Sala Estabilizacao</text:p>
          </table:table-cell>
          <table:table-cell office:value-type="float" office:value="0" table:style-name="ce6">
            <text:p>0,00</text:p>
          </table:table-cell>
          <table:table-cell office:value-type="float" office:value="193440" table:style-name="ce6">
            <text:p>193.440,00</text:p>
          </table:table-cell>
          <table:table-cell office:value-type="float" office:value="96720" table:style-name="ce6">
            <text:p>96.720,00</text:p>
          </table:table-cell>
          <table:table-cell office:value-type="float" office:value="96720" table:style-name="ce6">
            <text:p>96.7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2</text:p>
          </table:table-cell>
          <table:table-cell office:value-type="string" table:style-name="ce5">
            <text:p>Piso Nacional de Enfermagem</text:p>
          </table:table-cell>
          <table:table-cell office:value-type="float" office:value="0" table:style-name="ce6">
            <text:p>0,00</text:p>
          </table:table-cell>
          <table:table-cell office:value-type="float" office:value="123261.3" table:style-name="ce6">
            <text:p>123.261,30</text:p>
          </table:table-cell>
          <table:table-cell office:value-type="float" office:value="81902.100000000006" table:style-name="ce6">
            <text:p>81.902,10</text:p>
          </table:table-cell>
          <table:table-cell office:value-type="float" office:value="41359.199999999997" table:style-name="ce6">
            <text:p>41.359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3</text:p>
          </table:table-cell>
          <table:table-cell office:value-type="string" table:style-name="ce5">
            <text:p>Tabela SUS Paulista</text:p>
          </table:table-cell>
          <table:table-cell office:value-type="float" office:value="0" table:style-name="ce6">
            <text:p>0,00</text:p>
          </table:table-cell>
          <table:table-cell office:value-type="float" office:value="2485895.7599999998" table:style-name="ce6">
            <text:p>2.485.895,76</text:p>
          </table:table-cell>
          <table:table-cell office:value-type="float" office:value="0" table:style-name="ce6">
            <text:p>0,00</text:p>
          </table:table-cell>
          <table:table-cell office:value-type="float" office:value="2485895.7599999998" table:style-name="ce6">
            <text:p>2.485.89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4</text:p>
          </table:table-cell>
          <table:table-cell office:value-type="string" table:style-name="ce5">
            <text:p>Port. GM/MS nº6402 29/12/2024</text:p>
          </table:table-cell>
          <table:table-cell office:value-type="float" office:value="0" table:style-name="ce6">
            <text:p>0,00</text:p>
          </table:table-cell>
          <table:table-cell office:value-type="float" office:value="217084.34" table:style-name="ce6">
            <text:p>217.084,34</text:p>
          </table:table-cell>
          <table:table-cell office:value-type="float" office:value="217084.34" table:style-name="ce6">
            <text:p>217.084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6</text:p>
          </table:table-cell>
          <table:table-cell office:value-type="string" table:style-name="ce5">
            <text:p>Alta complexidade (maximo)</text:p>
          </table:table-cell>
          <table:table-cell office:value-type="float" office:value="0" table:style-name="ce6">
            <text:p>0,00</text:p>
          </table:table-cell>
          <table:table-cell office:value-type="float" office:value="91048.8" table:style-name="ce6">
            <text:p>91.048,80</text:p>
          </table:table-cell>
          <table:table-cell office:value-type="float" office:value="30864" table:style-name="ce6">
            <text:p>30.864,00</text:p>
          </table:table-cell>
          <table:table-cell office:value-type="float" office:value="60184.800000000003" table:style-name="ce6">
            <text:p>60.18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7</text:p>
          </table:table-cell>
          <table:table-cell office:value-type="string" table:style-name="ce5">
            <text:p>Fundo Acoes Estrategicas e Compensacao</text:p>
          </table:table-cell>
          <table:table-cell office:value-type="float" office:value="0" table:style-name="ce6">
            <text:p>0,00</text:p>
          </table:table-cell>
          <table:table-cell office:value-type="float" office:value="14336.96" table:style-name="ce6">
            <text:p>14.336,96</text:p>
          </table:table-cell>
          <table:table-cell office:value-type="float" office:value="11102.24" table:style-name="ce6">
            <text:p>11.102,24</text:p>
          </table:table-cell>
          <table:table-cell office:value-type="float" office:value="3234.72" table:style-name="ce6">
            <text:p>3.234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8</text:p>
          </table:table-cell>
          <table:table-cell office:value-type="string" table:style-name="ce5">
            <text:p>Producao de Media Complexidade</text:p>
          </table:table-cell>
          <table:table-cell office:value-type="float" office:value="0" table:style-name="ce6">
            <text:p>0,00</text:p>
          </table:table-cell>
          <table:table-cell office:value-type="float" office:value="2952906.96" table:style-name="ce6">
            <text:p>2.952.906,96</text:p>
          </table:table-cell>
          <table:table-cell office:value-type="float" office:value="984302.32" table:style-name="ce6">
            <text:p>984.302,32</text:p>
          </table:table-cell>
          <table:table-cell office:value-type="float" office:value="1968604.64" table:style-name="ce6">
            <text:p>1.968.60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</text:p>
          </table:table-cell>
          <table:table-cell office:value-type="string" table:style-name="ce5">
            <text:p>Contas a receber- U13 - CG nº 324/2023</text:p>
          </table:table-cell>
          <table:table-cell office:value-type="float" office:value="0" table:formula="of:=SUM([.C119:.C121])" table:style-name="ce6">
            <text:p>0,00</text:p>
          </table:table-cell>
          <table:table-cell office:value-type="float" office:value="7508282.8399999999" table:formula="of:=SUM([.D119:.D121])" table:style-name="ce6">
            <text:p>7.508.282,84</text:p>
          </table:table-cell>
          <table:table-cell office:value-type="float" office:value="5882932.6500000004" table:formula="of:=SUM([.E119:.E121])" table:style-name="ce6">
            <text:p>5.882.932,65</text:p>
          </table:table-cell>
          <table:table-cell office:value-type="float" office:value="1625350.19" table:formula="of:=SUM([.F119:.F121])" table:style-name="ce6">
            <text:p>1.625.350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1</text:p>
          </table:table-cell>
          <table:table-cell office:value-type="string" table:style-name="ce5">
            <text:p>U13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537000" table:style-name="ce6">
            <text:p>537.000,00</text:p>
          </table:table-cell>
          <table:table-cell office:value-type="float" office:value="537000" table:style-name="ce6">
            <text:p>53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2</text:p>
          </table:table-cell>
          <table:table-cell office:value-type="string" table:style-name="ce5">
            <text:p>U13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57141" table:style-name="ce6">
            <text:p>57.141,00</text:p>
          </table:table-cell>
          <table:table-cell office:value-type="float" office:value="37277.699999999997" table:style-name="ce6">
            <text:p>37.277,70</text:p>
          </table:table-cell>
          <table:table-cell office:value-type="float" office:value="19863.3" table:style-name="ce6">
            <text:p>19.863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3</text:p>
          </table:table-cell>
          <table:table-cell office:value-type="string" table:style-name="ce5">
            <text:p>U13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6914141.8399999999" table:style-name="ce6">
            <text:p>6.914.141,84</text:p>
          </table:table-cell>
          <table:table-cell office:value-type="float" office:value="5308654.95" table:style-name="ce6">
            <text:p>5.308.654,95</text:p>
          </table:table-cell>
          <table:table-cell office:value-type="float" office:value="1605486.89" table:style-name="ce6">
            <text:p>1.605.486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</text:p>
          </table:table-cell>
          <table:table-cell office:value-type="string" table:style-name="ce5">
            <text:p>Contas a receber- USM - CG nº 324/2023</text:p>
          </table:table-cell>
          <table:table-cell office:value-type="float" office:value="0" table:formula="of:=SUM([.C123:.C124])" table:style-name="ce6">
            <text:p>0,00</text:p>
          </table:table-cell>
          <table:table-cell office:value-type="float" office:value="7643267.6200000001" table:formula="of:=SUM([.D123:.D124])" table:style-name="ce6">
            <text:p>7.643.267,62</text:p>
          </table:table-cell>
          <table:table-cell office:value-type="float" office:value="6078612.2400000002" table:formula="of:=SUM([.E123:.E124])" table:style-name="ce6">
            <text:p>6.078.612,24</text:p>
          </table:table-cell>
          <table:table-cell office:value-type="float" office:value="1564655.38" table:formula="of:=SUM([.F123:.F124])" table:style-name="ce6">
            <text:p>1.564.65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2</text:p>
          </table:table-cell>
          <table:table-cell office:value-type="string" table:style-name="ce5">
            <text:p>USM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54147.9" table:style-name="ce6">
            <text:p>54.147,90</text:p>
          </table:table-cell>
          <table:table-cell office:value-type="float" office:value="35373" table:style-name="ce6">
            <text:p>35.373,00</text:p>
          </table:table-cell>
          <table:table-cell office:value-type="float" office:value="18774.900000000001" table:style-name="ce6">
            <text:p>18.774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3</text:p>
          </table:table-cell>
          <table:table-cell office:value-type="string" table:style-name="ce5">
            <text:p>USM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7589119.7199999997" table:style-name="ce6">
            <text:p>7.589.119,72</text:p>
          </table:table-cell>
          <table:table-cell office:value-type="float" office:value="6043239.2400000002" table:style-name="ce6">
            <text:p>6.043.239,24</text:p>
          </table:table-cell>
          <table:table-cell office:value-type="float" office:value="1545880.48" table:style-name="ce6">
            <text:p>1.545.88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</text:p>
          </table:table-cell>
          <table:table-cell office:value-type="string" table:style-name="ce5">
            <text:p>Contas a receber- UNM - CG nº 324/2023</text:p>
          </table:table-cell>
          <table:table-cell office:value-type="float" office:value="0" table:formula="of:=SUM([.C126:.C128])" table:style-name="ce6">
            <text:p>0,00</text:p>
          </table:table-cell>
          <table:table-cell office:value-type="float" office:value="7366120.9399999995" table:formula="of:=SUM([.D126:.D128])" table:style-name="ce6">
            <text:p>7.366.120,94</text:p>
          </table:table-cell>
          <table:table-cell office:value-type="float" office:value="5830409.9900000002" table:formula="of:=SUM([.E126:.E128])" table:style-name="ce6">
            <text:p>5.830.409,99</text:p>
          </table:table-cell>
          <table:table-cell office:value-type="float" office:value="1535710.95" table:formula="of:=SUM([.F126:.F128])" table:style-name="ce6">
            <text:p>1.535.710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1</text:p>
          </table:table-cell>
          <table:table-cell office:value-type="string" table:style-name="ce5">
            <text:p>UN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2</text:p>
          </table:table-cell>
          <table:table-cell office:value-type="string" table:style-name="ce5">
            <text:p>UNM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54692.1" table:style-name="ce6">
            <text:p>54.692,10</text:p>
          </table:table-cell>
          <table:table-cell office:value-type="float" office:value="35917.199999999997" table:style-name="ce6">
            <text:p>35.917,20</text:p>
          </table:table-cell>
          <table:table-cell office:value-type="float" office:value="18774.900000000001" table:style-name="ce6">
            <text:p>18.774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3</text:p>
          </table:table-cell>
          <table:table-cell office:value-type="string" table:style-name="ce5">
            <text:p>UNM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7011428.8399999999" table:style-name="ce6">
            <text:p>7.011.428,84</text:p>
          </table:table-cell>
          <table:table-cell office:value-type="float" office:value="5494492.79" table:style-name="ce6">
            <text:p>5.494.492,79</text:p>
          </table:table-cell>
          <table:table-cell office:value-type="float" office:value="1516936.05" table:style-name="ce6">
            <text:p>1.516.936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</text:p>
          </table:table-cell>
          <table:table-cell office:value-type="string" table:style-name="ce5">
            <text:p>Contas a receber- UVV - CG nº 324/2023</text:p>
          </table:table-cell>
          <table:table-cell office:value-type="float" office:value="0" table:formula="of:=SUM([.C130:.C131])" table:style-name="ce6">
            <text:p>0,00</text:p>
          </table:table-cell>
          <table:table-cell office:value-type="float" office:value="7629250.04" table:formula="of:=SUM([.D130:.D131])" table:style-name="ce6">
            <text:p>7.629.250,04</text:p>
          </table:table-cell>
          <table:table-cell office:value-type="float" office:value="6077216.0099999998" table:formula="of:=SUM([.E130:.E131])" table:style-name="ce6">
            <text:p>6.077.216,01</text:p>
          </table:table-cell>
          <table:table-cell office:value-type="float" office:value="1552034.03" table:formula="of:=SUM([.F130:.F131])" table:style-name="ce6">
            <text:p>1.552.034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2</text:p>
          </table:table-cell>
          <table:table-cell office:value-type="string" table:style-name="ce5">
            <text:p>UVV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53603.7" table:style-name="ce6">
            <text:p>53.603,70</text:p>
          </table:table-cell>
          <table:table-cell office:value-type="float" office:value="35373" table:style-name="ce6">
            <text:p>35.373,00</text:p>
          </table:table-cell>
          <table:table-cell office:value-type="float" office:value="18230.7" table:style-name="ce6">
            <text:p>18.230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3</text:p>
          </table:table-cell>
          <table:table-cell office:value-type="string" table:style-name="ce5">
            <text:p>UVV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7575646.3399999999" table:style-name="ce6">
            <text:p>7.575.646,34</text:p>
          </table:table-cell>
          <table:table-cell office:value-type="float" office:value="6041843.0099999998" table:style-name="ce6">
            <text:p>6.041.843,01</text:p>
          </table:table-cell>
          <table:table-cell office:value-type="float" office:value="1533803.33" table:style-name="ce6">
            <text:p>1.533.803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</text:p>
          </table:table-cell>
          <table:table-cell office:value-type="string" table:style-name="ce5">
            <text:p>Contas a Receber- ZEF- CG nº 031/2024</text:p>
          </table:table-cell>
          <table:table-cell office:value-type="float" office:value="0" table:formula="of:=SUM([.C133:.C134])" table:style-name="ce6">
            <text:p>0,00</text:p>
          </table:table-cell>
          <table:table-cell office:value-type="float" office:value="1275899.21" table:formula="of:=SUM([.D133:.D134])" table:style-name="ce6">
            <text:p>1.275.899,21</text:p>
          </table:table-cell>
          <table:table-cell office:value-type="float" office:value="1272497.75" table:formula="of:=SUM([.E133:.E134])" table:style-name="ce6">
            <text:p>1.272.497,75</text:p>
          </table:table-cell>
          <table:table-cell office:value-type="float" office:value="3401.46" table:formula="of:=SUM([.F133:.F134])" table:style-name="ce6">
            <text:p>3.40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2</text:p>
          </table:table-cell>
          <table:table-cell office:value-type="string" table:style-name="ce5">
            <text:p>ZEF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9902.0300000000007" table:style-name="ce6">
            <text:p>9.902,03</text:p>
          </table:table-cell>
          <table:table-cell office:value-type="float" office:value="6500.57" table:style-name="ce6">
            <text:p>6.500,57</text:p>
          </table:table-cell>
          <table:table-cell office:value-type="float" office:value="3401.46" table:style-name="ce6">
            <text:p>3.40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3</text:p>
          </table:table-cell>
          <table:table-cell office:value-type="string" table:style-name="ce5">
            <text:p>ZEF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265997.18" table:style-name="ce6">
            <text:p>1.265.997,18</text:p>
          </table:table-cell>
          <table:table-cell office:value-type="float" office:value="1265997.18" table:style-name="ce6">
            <text:p>1.265.997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</text:p>
          </table:table-cell>
          <table:table-cell office:value-type="string" table:style-name="ce5">
            <text:p>Contas a Receber- CRI- CG nº 031/2024</text:p>
          </table:table-cell>
          <table:table-cell office:value-type="float" office:value="0" table:formula="of:=SUM([.C136:.C137])" table:style-name="ce6">
            <text:p>0,00</text:p>
          </table:table-cell>
          <table:table-cell office:value-type="float" office:value="1250144.49" table:formula="of:=SUM([.D136:.D137])" table:style-name="ce6">
            <text:p>1.250.144,49</text:p>
          </table:table-cell>
          <table:table-cell office:value-type="float" office:value="1246062.6299999999" table:formula="of:=SUM([.E136:.E137])" table:style-name="ce6">
            <text:p>1.246.062,63</text:p>
          </table:table-cell>
          <table:table-cell office:value-type="float" office:value="4081.86" table:formula="of:=SUM([.F136:.F137])" table:style-name="ce6">
            <text:p>4.081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2</text:p>
          </table:table-cell>
          <table:table-cell office:value-type="string" table:style-name="ce5">
            <text:p>CRI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12472.35" table:style-name="ce6">
            <text:p>12.472,35</text:p>
          </table:table-cell>
          <table:table-cell office:value-type="float" office:value="8390.49" table:style-name="ce6">
            <text:p>8.390,49</text:p>
          </table:table-cell>
          <table:table-cell office:value-type="float" office:value="4081.86" table:style-name="ce6">
            <text:p>4.081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3</text:p>
          </table:table-cell>
          <table:table-cell office:value-type="string" table:style-name="ce5">
            <text:p>CRI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237672.1399999999" table:style-name="ce6">
            <text:p>1.237.672,14</text:p>
          </table:table-cell>
          <table:table-cell office:value-type="float" office:value="1237672.1399999999" table:style-name="ce6">
            <text:p>1.237.672,1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</text:p>
          </table:table-cell>
          <table:table-cell office:value-type="string" table:style-name="ce5">
            <text:p>Contas a Receber- HFA- Conv 022/2020</text:p>
          </table:table-cell>
          <table:table-cell office:value-type="float" office:value="0" table:formula="of:=SUM([.C139:.C140])" table:style-name="ce6">
            <text:p>0,00</text:p>
          </table:table-cell>
          <table:table-cell office:value-type="float" office:value="1649795.76" table:formula="of:=SUM([.D139:.D140])" table:style-name="ce6">
            <text:p>1.649.795,76</text:p>
          </table:table-cell>
          <table:table-cell office:value-type="float" office:value="1640816.46" table:formula="of:=SUM([.E139:.E140])" table:style-name="ce6">
            <text:p>1.640.816,46</text:p>
          </table:table-cell>
          <table:table-cell office:value-type="float" office:value="8979.2999999999993" table:formula="of:=SUM([.F139:.F140])" table:style-name="ce6">
            <text:p>8.979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2</text:p>
          </table:table-cell>
          <table:table-cell office:value-type="string" table:style-name="ce5">
            <text:p>HFA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27210" table:style-name="ce6">
            <text:p>27.210,00</text:p>
          </table:table-cell>
          <table:table-cell office:value-type="float" office:value="18230.7" table:style-name="ce6">
            <text:p>18.230,70</text:p>
          </table:table-cell>
          <table:table-cell office:value-type="float" office:value="8979.2999999999993" table:style-name="ce6">
            <text:p>8.979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3</text:p>
          </table:table-cell>
          <table:table-cell office:value-type="string" table:style-name="ce5">
            <text:p>HFA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622585.76" table:style-name="ce6">
            <text:p>1.622.585,76</text:p>
          </table:table-cell>
          <table:table-cell office:value-type="float" office:value="1622585.76" table:style-name="ce6">
            <text:p>1.622.585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</text:p>
          </table:table-cell>
          <table:table-cell office:value-type="string" table:style-name="ce5">
            <text:p>Contas a Receber- CAPS- Conv 141/2022</text:p>
          </table:table-cell>
          <table:table-cell office:value-type="float" office:value="0" table:formula="of:=SUM([.C142:.C143])" table:style-name="ce6">
            <text:p>0,00</text:p>
          </table:table-cell>
          <table:table-cell office:value-type="float" office:value="2097363.54" table:formula="of:=SUM([.D142:.D143])" table:style-name="ce6">
            <text:p>2.097.363,54</text:p>
          </table:table-cell>
          <table:table-cell office:value-type="float" office:value="2091105.24" table:formula="of:=SUM([.E142:.E143])" table:style-name="ce6">
            <text:p>2.091.105,24</text:p>
          </table:table-cell>
          <table:table-cell office:value-type="float" office:value="6258.3" table:formula="of:=SUM([.F142:.F143])" table:style-name="ce6">
            <text:p>6.25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2</text:p>
          </table:table-cell>
          <table:table-cell office:value-type="string" table:style-name="ce5">
            <text:p>CAPS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19863.3" table:style-name="ce6">
            <text:p>19.863,30</text:p>
          </table:table-cell>
          <table:table-cell office:value-type="float" office:value="13605" table:style-name="ce6">
            <text:p>13.605,00</text:p>
          </table:table-cell>
          <table:table-cell office:value-type="float" office:value="6258.3" table:style-name="ce6">
            <text:p>6.25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3</text:p>
          </table:table-cell>
          <table:table-cell office:value-type="string" table:style-name="ce5">
            <text:p>CAPS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2077500.24" table:style-name="ce6">
            <text:p>2.077.500,24</text:p>
          </table:table-cell>
          <table:table-cell office:value-type="float" office:value="2077500.24" table:style-name="ce6">
            <text:p>2.077.500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</text:p>
          </table:table-cell>
          <table:table-cell office:value-type="string" table:style-name="ce5">
            <text:p>Contas a Receber- SERERP- Conv 247/2023</text:p>
          </table:table-cell>
          <table:table-cell office:value-type="float" office:value="0" table:formula="of:=SUM([.C145:.C145])" table:style-name="ce6">
            <text:p>0,00</text:p>
          </table:table-cell>
          <table:table-cell office:value-type="float" office:value="145169.76" table:formula="of:=SUM([.D145:.D145])" table:style-name="ce6">
            <text:p>145.169,76</text:p>
          </table:table-cell>
          <table:table-cell office:value-type="float" office:value="145169.76" table:formula="of:=SUM([.E145:.E145])" table:style-name="ce6">
            <text:p>145.169,76</text:p>
          </table:table-cell>
          <table:table-cell office:value-type="float" office:value="0" table:formula="of:=SUM([.F145:.F145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.00001</text:p>
          </table:table-cell>
          <table:table-cell office:value-type="string" table:style-name="ce5">
            <text:p>SERERP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</text:p>
          </table:table-cell>
          <table:table-cell office:value-type="string" table:style-name="ce5">
            <text:p>(-) Provisão P/ Devedores Duvidosos</text:p>
          </table:table-cell>
          <table:table-cell office:value-type="float" office:value="-1352992.66" table:formula="of:=[.C147]" table:style-name="ce6">
            <text:p>(1.352.992,66)</text:p>
          </table:table-cell>
          <table:table-cell office:value-type="float" office:value="0" table:formula="of:=[.D147]" table:style-name="ce6">
            <text:p>0,00</text:p>
          </table:table-cell>
          <table:table-cell office:value-type="float" office:value="0" table:formula="of:=[.E147]" table:style-name="ce6">
            <text:p>0,00</text:p>
          </table:table-cell>
          <table:table-cell office:value-type="float" office:value="-1352992.66" table:formula="of:=[.F147]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</text:p>
          </table:table-cell>
          <table:table-cell office:value-type="string" table:style-name="ce5">
            <text:p>(-) PDD Convênios / Sus / Particulares</text:p>
          </table:table-cell>
          <table:table-cell office:value-type="float" office:value="-1352992.66" table:formula="of:=SUM([.C148:.C149])" table:style-name="ce6">
            <text:p>(1.352.992,66)</text:p>
          </table:table-cell>
          <table:table-cell office:value-type="float" office:value="0" table:formula="of:=SUM([.D148:.D149])" table:style-name="ce6">
            <text:p>0,00</text:p>
          </table:table-cell>
          <table:table-cell office:value-type="float" office:value="0" table:formula="of:=SUM([.E148:.E149])" table:style-name="ce6">
            <text:p>0,00</text:p>
          </table:table-cell>
          <table:table-cell office:value-type="float" office:value="-1352992.66" table:formula="of:=SUM([.F148:.F149])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1</text:p>
          </table:table-cell>
          <table:table-cell office:value-type="string" table:style-name="ce5">
            <text:p>(-) PDD Convênios e Sus</text:p>
          </table:table-cell>
          <table:table-cell office:value-type="float" office:value="-1352558.73" table:style-name="ce6">
            <text:p>(1.352.558,7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52558.73" table:style-name="ce6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2</text:p>
          </table:table-cell>
          <table:table-cell office:value-type="string" table:style-name="ce5">
            <text:p>(-) PDD Particulares</text:p>
          </table:table-cell>
          <table:table-cell office:value-type="float" office:value="-433.93" table:style-name="ce6">
            <text:p>(433,9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3.93" table:style-name="ce6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</text:p>
          </table:table-cell>
          <table:table-cell office:value-type="string" table:style-name="ce5">
            <text:p>Outros Créditos</text:p>
          </table:table-cell>
          <table:table-cell office:value-type="float" office:value="1627277.7700000003" table:formula="of:=[.C151]+[.C161]" table:style-name="ce6">
            <text:p>1.627.277,77</text:p>
          </table:table-cell>
          <table:table-cell office:value-type="float" office:value="1548923.27" table:formula="of:=[.D151]+[.D161]" table:style-name="ce6">
            <text:p>1.548.923,27</text:p>
          </table:table-cell>
          <table:table-cell office:value-type="float" office:value="2365794.17" table:formula="of:=[.E151]+[.E161]" table:style-name="ce6">
            <text:p>2.365.794,17</text:p>
          </table:table-cell>
          <table:table-cell office:value-type="float" office:value="810406.87" table:formula="of:=[.F151]+[.F161]" table:style-name="ce6">
            <text:p>810.406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</text:p>
          </table:table-cell>
          <table:table-cell office:value-type="string" table:style-name="ce5">
            <text:p>Outros Créditos a Receber</text:p>
          </table:table-cell>
          <table:table-cell office:value-type="float" office:value="1189122.9400000002" table:formula="of:=SUM([.C152:.C160])" table:style-name="ce6">
            <text:p>1.189.122,94</text:p>
          </table:table-cell>
          <table:table-cell office:value-type="float" office:value="1548923.27" table:formula="of:=SUM([.D152:.D160])" table:style-name="ce6">
            <text:p>1.548.923,27</text:p>
          </table:table-cell>
          <table:table-cell office:value-type="float" office:value="1927639.34" table:formula="of:=SUM([.E152:.E160])" table:style-name="ce6">
            <text:p>1.927.639,34</text:p>
          </table:table-cell>
          <table:table-cell office:value-type="float" office:value="810406.87" table:formula="of:=SUM([.F152:.F160])" table:style-name="ce6">
            <text:p>810.406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2</text:p>
          </table:table-cell>
          <table:table-cell office:value-type="string" table:style-name="ce5">
            <text:p>Particulares</text:p>
          </table:table-cell>
          <table:table-cell office:value-type="float" office:value="0" table:style-name="ce6">
            <text:p>0,00</text:p>
          </table:table-cell>
          <table:table-cell office:value-type="float" office:value="10476.25" table:style-name="ce6">
            <text:p>10.476,25</text:p>
          </table:table-cell>
          <table:table-cell office:value-type="float" office:value="10246.85" table:style-name="ce6">
            <text:p>10.246,85</text:p>
          </table:table-cell>
          <table:table-cell office:value-type="float" office:value="229.4" table:style-name="ce6">
            <text:p>229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3</text:p>
          </table:table-cell>
          <table:table-cell office:value-type="string" table:style-name="ce5">
            <text:p>Depositos Judiciais Trabalhis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-2298.7600000000002" table:style-name="ce6">
            <text:p>(2.298,7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5</text:p>
          </table:table-cell>
          <table:table-cell office:value-type="string" table:style-name="ce5">
            <text:p>Cartão De Crédito</text:p>
          </table:table-cell>
          <table:table-cell office:value-type="float" office:value="754.03" table:style-name="ce6">
            <text:p>754,03</text:p>
          </table:table-cell>
          <table:table-cell office:value-type="float" office:value="6454.69" table:style-name="ce6">
            <text:p>6.454,69</text:p>
          </table:table-cell>
          <table:table-cell office:value-type="float" office:value="6431.91" table:style-name="ce6">
            <text:p>6.431,91</text:p>
          </table:table-cell>
          <table:table-cell office:value-type="float" office:value="776.81" table:style-name="ce6">
            <text:p>776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6</text:p>
          </table:table-cell>
          <table:table-cell office:value-type="string" table:style-name="ce5">
            <text:p>Outros Créditos A Receber</text:p>
          </table:table-cell>
          <table:table-cell office:value-type="float" office:value="1065392.01" table:style-name="ce6">
            <text:p>1.065.392,01</text:p>
          </table:table-cell>
          <table:table-cell office:value-type="float" office:value="1409854.83" table:style-name="ce6">
            <text:p>1.409.854,83</text:p>
          </table:table-cell>
          <table:table-cell office:value-type="float" office:value="1897806.44" table:style-name="ce6">
            <text:p>1.897.806,44</text:p>
          </table:table-cell>
          <table:table-cell office:value-type="float" office:value="577440.4" table:style-name="ce6">
            <text:p>577.44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8</text:p>
          </table:table-cell>
          <table:table-cell office:value-type="string" table:style-name="ce5">
            <text:p>Creditos a Faturar</text:p>
          </table:table-cell>
          <table:table-cell office:value-type="float" office:value="10015.49" table:style-name="ce6">
            <text:p>10.015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15.49" table:style-name="ce6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3</text:p>
          </table:table-cell>
          <table:table-cell office:value-type="string" table:style-name="ce5">
            <text:p>(-) PCLD Outros Créditos</text:p>
          </table:table-cell>
          <table:table-cell office:value-type="float" office:value="-107488.79" table:style-name="ce6">
            <text:p>(107.488,79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7488.79" table:style-name="ce6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5</text:p>
          </table:table-cell>
          <table:table-cell office:value-type="string" table:style-name="ce5">
            <text:p>Multas s/ Contratos</text:p>
          </table:table-cell>
          <table:table-cell office:value-type="float" office:value="216751.01" table:style-name="ce6">
            <text:p>216.751,01</text:p>
          </table:table-cell>
          <table:table-cell office:value-type="float" office:value="113924.18" table:style-name="ce6">
            <text:p>113.924,18</text:p>
          </table:table-cell>
          <table:table-cell office:value-type="float" office:value="1074" table:style-name="ce6">
            <text:p>1.074,00</text:p>
          </table:table-cell>
          <table:table-cell office:value-type="float" office:value="329601.19" table:style-name="ce6">
            <text:p>329.601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7</text:p>
          </table:table-cell>
          <table:table-cell office:value-type="string" table:style-name="ce5">
            <text:p>Servico De Nefrologia De Ribeirao Preto</text:p>
          </table:table-cell>
          <table:table-cell office:value-type="float" office:value="46.85" table:style-name="ce6">
            <text:p>46,85</text:p>
          </table:table-cell>
          <table:table-cell office:value-type="float" office:value="4500" table:style-name="ce6">
            <text:p>4.500,00</text:p>
          </table:table-cell>
          <table:table-cell office:value-type="float" office:value="4546.8500000000004" table:style-name="ce6">
            <text:p>4.546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8</text:p>
          </table:table-cell>
          <table:table-cell office:value-type="string" table:style-name="ce5">
            <text:p>Sta Casa Miseric.Beneficência Portuguesa</text:p>
          </table:table-cell>
          <table:table-cell office:value-type="float" office:value="3652.34" table:style-name="ce6">
            <text:p>3.652,34</text:p>
          </table:table-cell>
          <table:table-cell office:value-type="float" office:value="3713.32" table:style-name="ce6">
            <text:p>3.713,32</text:p>
          </table:table-cell>
          <table:table-cell office:value-type="float" office:value="5234.53" table:style-name="ce6">
            <text:p>5.234,53</text:p>
          </table:table-cell>
          <table:table-cell office:value-type="float" office:value="2131.13" table:style-name="ce6">
            <text:p>2.131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3</text:p>
          </table:table-cell>
          <table:table-cell office:value-type="string" table:style-name="ce5">
            <text:p>Créditos a Realizar</text:p>
          </table:table-cell>
          <table:table-cell office:value-type="float" office:value="438154.83" table:formula="of:=SUM([.C162:.C162])" table:style-name="ce6">
            <text:p>438.154,83</text:p>
          </table:table-cell>
          <table:table-cell office:value-type="float" office:value="0" table:formula="of:=SUM([.D162:.D162])" table:style-name="ce6">
            <text:p>0,00</text:p>
          </table:table-cell>
          <table:table-cell office:value-type="float" office:value="438154.83" table:formula="of:=SUM([.E162:.E162])" table:style-name="ce6">
            <text:p>438.154,83</text:p>
          </table:table-cell>
          <table:table-cell office:value-type="float" office:value="0" table:formula="of:=SUM([.F162:.F162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3.00001</text:p>
          </table:table-cell>
          <table:table-cell office:value-type="string" table:style-name="ce5">
            <text:p>Reajuste Salarial a Apropriar - Unidades</text:p>
          </table:table-cell>
          <table:table-cell office:value-type="float" office:value="438154.83" table:style-name="ce6">
            <text:p>438.154,83</text:p>
          </table:table-cell>
          <table:table-cell office:value-type="float" office:value="0" table:style-name="ce6">
            <text:p>0,00</text:p>
          </table:table-cell>
          <table:table-cell office:value-type="float" office:value="438154.83" table:style-name="ce6">
            <text:p>438.154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</text:p>
          </table:table-cell>
          <table:table-cell office:value-type="string" table:style-name="ce5">
            <text:p>Adiantamentos</text:p>
          </table:table-cell>
          <table:table-cell office:value-type="float" office:value="1079907.0399999998" table:formula="of:=[.C164]+[.C171]" table:style-name="ce6">
            <text:p>1.079.907,04</text:p>
          </table:table-cell>
          <table:table-cell office:value-type="float" office:value="4209982.2300000004" table:formula="of:=[.D164]+[.D171]" table:style-name="ce6">
            <text:p>4.209.982,23</text:p>
          </table:table-cell>
          <table:table-cell office:value-type="float" office:value="6484351.4600000009" table:formula="of:=[.E164]+[.E171]" table:style-name="ce6">
            <text:p>6.484.351,46</text:p>
          </table:table-cell>
          <table:table-cell office:value-type="float" office:value="-1194462.1900000002" table:formula="of:=[.F164]+[.F171]" table:style-name="ce6">
            <text:p>(1.194.462,1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</text:p>
          </table:table-cell>
          <table:table-cell office:value-type="string" table:style-name="ce5">
            <text:p>Adiantamentos</text:p>
          </table:table-cell>
          <table:table-cell office:value-type="float" office:value="1077417.9099999999" table:formula="of:=SUM([.C165:.C170])" table:style-name="ce6">
            <text:p>1.077.417,91</text:p>
          </table:table-cell>
          <table:table-cell office:value-type="float" office:value="4207282.2300000004" table:formula="of:=SUM([.D165:.D170])" table:style-name="ce6">
            <text:p>4.207.282,23</text:p>
          </table:table-cell>
          <table:table-cell office:value-type="float" office:value="6481585.2400000012" table:formula="of:=SUM([.E165:.E170])" table:style-name="ce6">
            <text:p>6.481.585,24</text:p>
          </table:table-cell>
          <table:table-cell office:value-type="float" office:value="-1196885.1000000001" table:formula="of:=SUM([.F165:.F170])" table:style-name="ce6">
            <text:p>(1.196.885,1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1</text:p>
          </table:table-cell>
          <table:table-cell office:value-type="string" table:style-name="ce5">
            <text:p>Adiantamento de Salários</text:p>
          </table:table-cell>
          <table:table-cell office:value-type="float" office:value="209732.93" table:style-name="ce6">
            <text:p>209.732,93</text:p>
          </table:table-cell>
          <table:table-cell office:value-type="float" office:value="6298.22" table:style-name="ce6">
            <text:p>6.298,22</text:p>
          </table:table-cell>
          <table:table-cell office:value-type="float" office:value="216031.15" table:style-name="ce6">
            <text:p>216.031,1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2</text:p>
          </table:table-cell>
          <table:table-cell office:value-type="string" table:style-name="ce5">
            <text:p>Adiantamento a Fornecedores</text:p>
          </table:table-cell>
          <table:table-cell office:value-type="float" office:value="15571.87" table:style-name="ce6">
            <text:p>15.571,87</text:p>
          </table:table-cell>
          <table:table-cell office:value-type="float" office:value="205.25" table:style-name="ce6">
            <text:p>205,25</text:p>
          </table:table-cell>
          <table:table-cell office:value-type="float" office:value="15571.87" table:style-name="ce6">
            <text:p>15.571,87</text:p>
          </table:table-cell>
          <table:table-cell office:value-type="float" office:value="205.25" table:style-name="ce6">
            <text:p>205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3</text:p>
          </table:table-cell>
          <table:table-cell office:value-type="string" table:style-name="ce5">
            <text:p>Adiantamento de Férias</text:p>
          </table:table-cell>
          <table:table-cell office:value-type="float" office:value="507048.9" table:style-name="ce6">
            <text:p>507.048,90</text:p>
          </table:table-cell>
          <table:table-cell office:value-type="float" office:value="956219.47" table:style-name="ce6">
            <text:p>956.219,47</text:p>
          </table:table-cell>
          <table:table-cell office:value-type="float" office:value="1338331.96" table:style-name="ce6">
            <text:p>1.338.331,96</text:p>
          </table:table-cell>
          <table:table-cell office:value-type="float" office:value="124936.41" table:style-name="ce6">
            <text:p>124.936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4</text:p>
          </table:table-cell>
          <table:table-cell office:value-type="string" table:style-name="ce5">
            <text:p>TRANSITÓRIA ***Adiantamentos Convênio</text:p>
          </table:table-cell>
          <table:table-cell office:value-type="float" office:value="0" table:style-name="ce6">
            <text:p>0,00</text:p>
          </table:table-cell>
          <table:table-cell office:value-type="float" office:value="3223069.91" table:style-name="ce6">
            <text:p>3.223.069,91</text:p>
          </table:table-cell>
          <table:table-cell office:value-type="float" office:value="4542509.07" table:style-name="ce6">
            <text:p>4.542.509,07</text:p>
          </table:table-cell>
          <table:table-cell office:value-type="float" office:value="-1319439.1599999999" table:style-name="ce6">
            <text:p>(1.319.439,1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5</text:p>
          </table:table-cell>
          <table:table-cell office:value-type="string" table:style-name="ce5">
            <text:p>Adiantamentos Diversos</text:p>
          </table:table-cell>
          <table:table-cell office:value-type="float" office:value="345064.21" table:style-name="ce6">
            <text:p>345.064,21</text:p>
          </table:table-cell>
          <table:table-cell office:value-type="float" office:value="0" table:style-name="ce6">
            <text:p>0,00</text:p>
          </table:table-cell>
          <table:table-cell office:value-type="float" office:value="342664.21" table:style-name="ce6">
            <text:p>342.664,21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8</text:p>
          </table:table-cell>
          <table:table-cell office:value-type="string" table:style-name="ce5">
            <text:p>(-) INSS férias referente ao próximo mês</text:p>
          </table:table-cell>
          <table:table-cell office:value-type="float" office:value="0" table:style-name="ce6">
            <text:p>0,00</text:p>
          </table:table-cell>
          <table:table-cell office:value-type="float" office:value="21489.38" table:style-name="ce6">
            <text:p>21.489,38</text:p>
          </table:table-cell>
          <table:table-cell office:value-type="float" office:value="26476.98" table:style-name="ce6">
            <text:p>26.476,98</text:p>
          </table:table-cell>
          <table:table-cell office:value-type="float" office:value="-4987.6000000000004" table:style-name="ce6">
            <text:p>(4.987,6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</text:p>
          </table:table-cell>
          <table:table-cell office:value-type="string" table:style-name="ce5">
            <text:p>Vales</text:p>
          </table:table-cell>
          <table:table-cell office:value-type="float" office:value="2489.13" table:formula="of:=SUM([.C172:.C172])" table:style-name="ce6">
            <text:p>2.489,13</text:p>
          </table:table-cell>
          <table:table-cell office:value-type="float" office:value="2700" table:formula="of:=SUM([.D172:.D172])" table:style-name="ce6">
            <text:p>2.700,00</text:p>
          </table:table-cell>
          <table:table-cell office:value-type="float" office:value="2766.22" table:formula="of:=SUM([.E172:.E172])" table:style-name="ce6">
            <text:p>2.766,22</text:p>
          </table:table-cell>
          <table:table-cell office:value-type="float" office:value="2422.91" table:formula="of:=SUM([.F172:.F172])" table:style-name="ce6">
            <text:p>2.42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.00001</text:p>
          </table:table-cell>
          <table:table-cell office:value-type="string" table:style-name="ce5">
            <text:p>Vales a colaboradores</text:p>
          </table:table-cell>
          <table:table-cell office:value-type="float" office:value="2489.13" table:style-name="ce6">
            <text:p>2.489,13</text:p>
          </table:table-cell>
          <table:table-cell office:value-type="float" office:value="2700" table:style-name="ce6">
            <text:p>2.700,00</text:p>
          </table:table-cell>
          <table:table-cell office:value-type="float" office:value="2766.22" table:style-name="ce6">
            <text:p>2.766,22</text:p>
          </table:table-cell>
          <table:table-cell office:value-type="float" office:value="2422.91" table:style-name="ce6">
            <text:p>2.42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</text:p>
          </table:table-cell>
          <table:table-cell office:value-type="string" table:style-name="ce5">
            <text:p>Estoque</text:p>
          </table:table-cell>
          <table:table-cell office:value-type="float" office:value="4339268.9600000009" table:formula="of:=[.C174]" table:style-name="ce6">
            <text:p>4.339.268,96</text:p>
          </table:table-cell>
          <table:table-cell office:value-type="float" office:value="6027179.6499999985" table:formula="of:=[.D174]" table:style-name="ce6">
            <text:p>6.027.179,65</text:p>
          </table:table-cell>
          <table:table-cell office:value-type="float" office:value="5461338.870000001" table:formula="of:=[.E174]" table:style-name="ce6">
            <text:p>5.461.338,87</text:p>
          </table:table-cell>
          <table:table-cell office:value-type="float" office:value="4905109.7399999993" table:formula="of:=[.F174]" table:style-name="ce6">
            <text:p>4.905.109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</text:p>
          </table:table-cell>
          <table:table-cell office:value-type="string" table:style-name="ce5">
            <text:p>Materiais e Medicamentos</text:p>
          </table:table-cell>
          <table:table-cell office:value-type="float" office:value="4339268.9600000009" table:formula="of:=SUM([.C175:.C191])" table:style-name="ce6">
            <text:p>4.339.268,96</text:p>
          </table:table-cell>
          <table:table-cell office:value-type="float" office:value="6027179.6499999985" table:formula="of:=SUM([.D175:.D191])" table:style-name="ce6">
            <text:p>6.027.179,65</text:p>
          </table:table-cell>
          <table:table-cell office:value-type="float" office:value="5461338.870000001" table:formula="of:=SUM([.E175:.E191])" table:style-name="ce6">
            <text:p>5.461.338,87</text:p>
          </table:table-cell>
          <table:table-cell office:value-type="float" office:value="4905109.7399999993" table:formula="of:=SUM([.F175:.F191])" table:style-name="ce6">
            <text:p>4.905.109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1</text:p>
          </table:table-cell>
          <table:table-cell office:value-type="string" table:style-name="ce5">
            <text:p>Medicamentos</text:p>
          </table:table-cell>
          <table:table-cell office:value-type="float" office:value="1890210.47" table:style-name="ce6">
            <text:p>1.890.210,47</text:p>
          </table:table-cell>
          <table:table-cell office:value-type="float" office:value="3676549.41" table:style-name="ce6">
            <text:p>3.676.549,41</text:p>
          </table:table-cell>
          <table:table-cell office:value-type="float" office:value="3208667.58" table:style-name="ce6">
            <text:p>3.208.667,58</text:p>
          </table:table-cell>
          <table:table-cell office:value-type="float" office:value="2358092.2999999998" table:style-name="ce6">
            <text:p>2.358.092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3</text:p>
          </table:table-cell>
          <table:table-cell office:value-type="string" table:style-name="ce5">
            <text:p>Nutrição e Dietética</text:p>
          </table:table-cell>
          <table:table-cell office:value-type="float" office:value="95184.13" table:style-name="ce6">
            <text:p>95.184,13</text:p>
          </table:table-cell>
          <table:table-cell office:value-type="float" office:value="122670.47" table:style-name="ce6">
            <text:p>122.670,47</text:p>
          </table:table-cell>
          <table:table-cell office:value-type="float" office:value="156768.82" table:style-name="ce6">
            <text:p>156.768,82</text:p>
          </table:table-cell>
          <table:table-cell office:value-type="float" office:value="61085.78" table:style-name="ce6">
            <text:p>61.085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5</text:p>
          </table:table-cell>
          <table:table-cell office:value-type="string" table:style-name="ce5">
            <text:p>Lavanderia/Costura/Rouparia</text:p>
          </table:table-cell>
          <table:table-cell office:value-type="float" office:value="253959.75" table:style-name="ce6">
            <text:p>253.959,75</text:p>
          </table:table-cell>
          <table:table-cell office:value-type="float" office:value="946.8" table:style-name="ce6">
            <text:p>946,80</text:p>
          </table:table-cell>
          <table:table-cell office:value-type="float" office:value="55389.46" table:style-name="ce6">
            <text:p>55.389,46</text:p>
          </table:table-cell>
          <table:table-cell office:value-type="float" office:value="199517.09" table:style-name="ce6">
            <text:p>199.517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6</text:p>
          </table:table-cell>
          <table:table-cell office:value-type="string" table:style-name="ce5">
            <text:p>Limpeza</text:p>
          </table:table-cell>
          <table:table-cell office:value-type="float" office:value="73265.87" table:style-name="ce6">
            <text:p>73.265,87</text:p>
          </table:table-cell>
          <table:table-cell office:value-type="float" office:value="103949.1" table:style-name="ce6">
            <text:p>103.949,10</text:p>
          </table:table-cell>
          <table:table-cell office:value-type="float" office:value="95447.78" table:style-name="ce6">
            <text:p>95.447,78</text:p>
          </table:table-cell>
          <table:table-cell office:value-type="float" office:value="81767.19" table:style-name="ce6">
            <text:p>81.767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7</text:p>
          </table:table-cell>
          <table:table-cell office:value-type="string" table:style-name="ce5">
            <text:p>Descartáveis</text:p>
          </table:table-cell>
          <table:table-cell office:value-type="float" office:value="106919.93" table:style-name="ce6">
            <text:p>106.919,93</text:p>
          </table:table-cell>
          <table:table-cell office:value-type="float" office:value="131390.15" table:style-name="ce6">
            <text:p>131.390,15</text:p>
          </table:table-cell>
          <table:table-cell office:value-type="float" office:value="155325.35" table:style-name="ce6">
            <text:p>155.325,35</text:p>
          </table:table-cell>
          <table:table-cell office:value-type="float" office:value="82984.73" table:style-name="ce6">
            <text:p>82.984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8</text:p>
          </table:table-cell>
          <table:table-cell office:value-type="string" table:style-name="ce5">
            <text:p>Fórmula Infantil</text:p>
          </table:table-cell>
          <table:table-cell office:value-type="float" office:value="6512.49" table:style-name="ce6">
            <text:p>6.51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2.49" table:style-name="ce6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1</text:p>
          </table:table-cell>
          <table:table-cell office:value-type="string" table:style-name="ce5">
            <text:p>Materiais de Enfermagem</text:p>
          </table:table-cell>
          <table:table-cell office:value-type="float" office:value="1095864.6299999999" table:style-name="ce6">
            <text:p>1.095.864,63</text:p>
          </table:table-cell>
          <table:table-cell office:value-type="float" office:value="1290536.95" table:style-name="ce6">
            <text:p>1.290.536,95</text:p>
          </table:table-cell>
          <table:table-cell office:value-type="float" office:value="1198669.3" table:style-name="ce6">
            <text:p>1.198.669,30</text:p>
          </table:table-cell>
          <table:table-cell office:value-type="float" office:value="1187732.28" table:style-name="ce6">
            <text:p>1.187.732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2</text:p>
          </table:table-cell>
          <table:table-cell office:value-type="string" table:style-name="ce5">
            <text:p>Materiais de EPI</text:p>
          </table:table-cell>
          <table:table-cell office:value-type="float" office:value="28941" table:style-name="ce6">
            <text:p>28.941,00</text:p>
          </table:table-cell>
          <table:table-cell office:value-type="float" office:value="0" table:style-name="ce6">
            <text:p>0,00</text:p>
          </table:table-cell>
          <table:table-cell office:value-type="float" office:value="5926.54" table:style-name="ce6">
            <text:p>5.926,54</text:p>
          </table:table-cell>
          <table:table-cell office:value-type="float" office:value="23014.46" table:style-name="ce6">
            <text:p>23.014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3</text:p>
          </table:table-cell>
          <table:table-cell office:value-type="string" table:style-name="ce5">
            <text:p>Materiais de Escritório</text:p>
          </table:table-cell>
          <table:table-cell office:value-type="float" office:value="205492.22" table:style-name="ce6">
            <text:p>205.492,22</text:p>
          </table:table-cell>
          <table:table-cell office:value-type="float" office:value="159140.84" table:style-name="ce6">
            <text:p>159.140,84</text:p>
          </table:table-cell>
          <table:table-cell office:value-type="float" office:value="136437.88" table:style-name="ce6">
            <text:p>136.437,88</text:p>
          </table:table-cell>
          <table:table-cell office:value-type="float" office:value="228195.18" table:style-name="ce6">
            <text:p>228.195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4</text:p>
          </table:table-cell>
          <table:table-cell office:value-type="string" table:style-name="ce5">
            <text:p>Materiais de Laboratório</text:p>
          </table:table-cell>
          <table:table-cell office:value-type="float" office:value="298910.75" table:style-name="ce6">
            <text:p>298.910,75</text:p>
          </table:table-cell>
          <table:table-cell office:value-type="float" office:value="497627.93" table:style-name="ce6">
            <text:p>497.627,93</text:p>
          </table:table-cell>
          <table:table-cell office:value-type="float" office:value="403878.49" table:style-name="ce6">
            <text:p>403.878,49</text:p>
          </table:table-cell>
          <table:table-cell office:value-type="float" office:value="392660.19" table:style-name="ce6">
            <text:p>392.660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5</text:p>
          </table:table-cell>
          <table:table-cell office:value-type="string" table:style-name="ce5">
            <text:p>Materiais de Odontologia</text:p>
          </table:table-cell>
          <table:table-cell office:value-type="float" office:value="70423.759999999995" table:style-name="ce6">
            <text:p>70.423,76</text:p>
          </table:table-cell>
          <table:table-cell office:value-type="float" office:value="9453.7999999999993" table:style-name="ce6">
            <text:p>9.453,80</text:p>
          </table:table-cell>
          <table:table-cell office:value-type="float" office:value="8782.6200000000008" table:style-name="ce6">
            <text:p>8.782,62</text:p>
          </table:table-cell>
          <table:table-cell office:value-type="float" office:value="71094.94" table:style-name="ce6">
            <text:p>71.094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8</text:p>
          </table:table-cell>
          <table:table-cell office:value-type="string" table:style-name="ce5">
            <text:p>Material de Construção</text:p>
          </table:table-cell>
          <table:table-cell office:value-type="float" office:value="59190.1" table:style-name="ce6">
            <text:p>59.190,10</text:p>
          </table:table-cell>
          <table:table-cell office:value-type="float" office:value="3238.71" table:style-name="ce6">
            <text:p>3.238,71</text:p>
          </table:table-cell>
          <table:table-cell office:value-type="float" office:value="2567.38" table:style-name="ce6">
            <text:p>2.567,38</text:p>
          </table:table-cell>
          <table:table-cell office:value-type="float" office:value="59861.43" table:style-name="ce6">
            <text:p>59.861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9</text:p>
          </table:table-cell>
          <table:table-cell office:value-type="string" table:style-name="ce5">
            <text:p>Material de Hidráulica</text:p>
          </table:table-cell>
          <table:table-cell office:value-type="float" office:value="46501.07" table:style-name="ce6">
            <text:p>46.501,07</text:p>
          </table:table-cell>
          <table:table-cell office:value-type="float" office:value="1450.64" table:style-name="ce6">
            <text:p>1.450,64</text:p>
          </table:table-cell>
          <table:table-cell office:value-type="float" office:value="3677.19" table:style-name="ce6">
            <text:p>3.677,19</text:p>
          </table:table-cell>
          <table:table-cell office:value-type="float" office:value="44274.52" table:style-name="ce6">
            <text:p>44.274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0</text:p>
          </table:table-cell>
          <table:table-cell office:value-type="string" table:style-name="ce5">
            <text:p>Material Elétrico</text:p>
          </table:table-cell>
          <table:table-cell office:value-type="float" office:value="45762.8" table:style-name="ce6">
            <text:p>45.762,80</text:p>
          </table:table-cell>
          <table:table-cell office:value-type="float" office:value="73.599999999999994" table:style-name="ce6">
            <text:p>73,60</text:p>
          </table:table-cell>
          <table:table-cell office:value-type="float" office:value="5300.48" table:style-name="ce6">
            <text:p>5.300,48</text:p>
          </table:table-cell>
          <table:table-cell office:value-type="float" office:value="40535.919999999998" table:style-name="ce6">
            <text:p>40.535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1</text:p>
          </table:table-cell>
          <table:table-cell office:value-type="string" table:style-name="ce5">
            <text:p>Órteses e Próteses OPME</text:p>
          </table:table-cell>
          <table:table-cell office:value-type="float" office:value="28251.19" table:style-name="ce6">
            <text:p>28.251,19</text:p>
          </table:table-cell>
          <table:table-cell office:value-type="float" office:value="23892.85" table:style-name="ce6">
            <text:p>23.892,85</text:p>
          </table:table-cell>
          <table:table-cell office:value-type="float" office:value="19619.64" table:style-name="ce6">
            <text:p>19.619,64</text:p>
          </table:table-cell>
          <table:table-cell office:value-type="float" office:value="32524.400000000001" table:style-name="ce6">
            <text:p>32.524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2</text:p>
          </table:table-cell>
          <table:table-cell office:value-type="string" table:style-name="ce5">
            <text:p>Utensílios</text:p>
          </table:table-cell>
          <table:table-cell office:value-type="float" office:value="274.2" table:style-name="ce6">
            <text:p>274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.2" table:style-name="ce6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3</text:p>
          </table:table-cell>
          <table:table-cell office:value-type="string" table:style-name="ce5">
            <text:p>Material de Informática</text:p>
          </table:table-cell>
          <table:table-cell office:value-type="float" office:value="33604.6" table:style-name="ce6">
            <text:p>33.604,60</text:p>
          </table:table-cell>
          <table:table-cell office:value-type="float" office:value="6258.4" table:style-name="ce6">
            <text:p>6.258,40</text:p>
          </table:table-cell>
          <table:table-cell office:value-type="float" office:value="4880.3599999999997" table:style-name="ce6">
            <text:p>4.880,36</text:p>
          </table:table-cell>
          <table:table-cell office:value-type="float" office:value="34982.639999999999" table:style-name="ce6">
            <text:p>34.982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</text:p>
          </table:table-cell>
          <table:table-cell office:value-type="string" table:style-name="ce5">
            <text:p>Despesas do Exercício Seguinte</text:p>
          </table:table-cell>
          <table:table-cell office:value-type="float" office:value="4481.6099999999997" table:formula="of:=[.C193]" table:style-name="ce6">
            <text:p>4.481,61</text:p>
          </table:table-cell>
          <table:table-cell office:value-type="float" office:value="0" table:formula="of:=[.D193]" table:style-name="ce6">
            <text:p>0,00</text:p>
          </table:table-cell>
          <table:table-cell office:value-type="float" office:value="1858.21" table:formula="of:=[.E193]" table:style-name="ce6">
            <text:p>1.858,21</text:p>
          </table:table-cell>
          <table:table-cell office:value-type="float" office:value="2623.4" table:formula="of:=[.F193]" table:style-name="ce6">
            <text:p>2.62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</text:p>
          </table:table-cell>
          <table:table-cell office:value-type="string" table:style-name="ce5">
            <text:p>Despesas Antecipadas</text:p>
          </table:table-cell>
          <table:table-cell office:value-type="float" office:value="4481.6099999999997" table:formula="of:=SUM([.C194:.C194])" table:style-name="ce6">
            <text:p>4.481,61</text:p>
          </table:table-cell>
          <table:table-cell office:value-type="float" office:value="0" table:formula="of:=SUM([.D194:.D194])" table:style-name="ce6">
            <text:p>0,00</text:p>
          </table:table-cell>
          <table:table-cell office:value-type="float" office:value="1858.21" table:formula="of:=SUM([.E194:.E194])" table:style-name="ce6">
            <text:p>1.858,21</text:p>
          </table:table-cell>
          <table:table-cell office:value-type="float" office:value="2623.4" table:formula="of:=SUM([.F194:.F194])" table:style-name="ce6">
            <text:p>2.62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.00001</text:p>
          </table:table-cell>
          <table:table-cell office:value-type="string" table:style-name="ce5">
            <text:p>Premios de Seguros</text:p>
          </table:table-cell>
          <table:table-cell office:value-type="float" office:value="4481.6099999999997" table:style-name="ce6">
            <text:p>4.481,61</text:p>
          </table:table-cell>
          <table:table-cell office:value-type="float" office:value="0" table:style-name="ce6">
            <text:p>0,00</text:p>
          </table:table-cell>
          <table:table-cell office:value-type="float" office:value="1858.21" table:style-name="ce6">
            <text:p>1.858,21</text:p>
          </table:table-cell>
          <table:table-cell office:value-type="float" office:value="2623.4" table:style-name="ce6">
            <text:p>2.62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</text:p>
          </table:table-cell>
          <table:table-cell office:value-type="string" table:style-name="ce5">
            <text:p>Não Circulante</text:p>
          </table:table-cell>
          <table:table-cell office:value-type="float" office:value="16539221.760000002" table:formula="of:=[.C196]+[.C200]+[.C218]" table:style-name="ce6">
            <text:p>16.539.221,76</text:p>
          </table:table-cell>
          <table:table-cell office:value-type="float" office:value="362672.68" table:formula="of:=[.D196]+[.D200]+[.D218]" table:style-name="ce6">
            <text:p>362.672,68</text:p>
          </table:table-cell>
          <table:table-cell office:value-type="float" office:value="156546.80000000002" table:formula="of:=[.E196]+[.E200]+[.E218]" table:style-name="ce6">
            <text:p>156.546,80</text:p>
          </table:table-cell>
          <table:table-cell office:value-type="float" office:value="16745347.640000001" table:formula="of:=[.F196]+[.F200]+[.F218]" table:style-name="ce6">
            <text:p>16.745.347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</text:p>
          </table:table-cell>
          <table:table-cell office:value-type="string" table:style-name="ce5">
            <text:p>Realizável Longo Prazo</text:p>
          </table:table-cell>
          <table:table-cell office:value-type="float" office:value="2516229.7599999998" table:formula="of:=[.C197]" table:style-name="ce6">
            <text:p>2.516.229,76</text:p>
          </table:table-cell>
          <table:table-cell office:value-type="float" office:value="297298.68" table:formula="of:=[.D197]" table:style-name="ce6">
            <text:p>297.298,68</text:p>
          </table:table-cell>
          <table:table-cell office:value-type="float" office:value="5220.3999999999996" table:formula="of:=[.E197]" table:style-name="ce6">
            <text:p>5.220,40</text:p>
          </table:table-cell>
          <table:table-cell office:value-type="float" office:value="2808308.04" table:formula="of:=[.F197]" table:style-name="ce6">
            <text:p>2.808.308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</text:p>
          </table:table-cell>
          <table:table-cell office:value-type="string" table:style-name="ce5">
            <text:p>Depósito Judicial</text:p>
          </table:table-cell>
          <table:table-cell office:value-type="float" office:value="2516229.7599999998" table:formula="of:=SUM([.C198:.C199])" table:style-name="ce6">
            <text:p>2.516.229,76</text:p>
          </table:table-cell>
          <table:table-cell office:value-type="float" office:value="297298.68" table:formula="of:=SUM([.D198:.D199])" table:style-name="ce6">
            <text:p>297.298,68</text:p>
          </table:table-cell>
          <table:table-cell office:value-type="float" office:value="5220.3999999999996" table:formula="of:=SUM([.E198:.E199])" table:style-name="ce6">
            <text:p>5.220,40</text:p>
          </table:table-cell>
          <table:table-cell office:value-type="float" office:value="2808308.04" table:formula="of:=SUM([.F198:.F199])" table:style-name="ce6">
            <text:p>2.808.308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.00001</text:p>
          </table:table-cell>
          <table:table-cell office:value-type="string" table:style-name="ce5">
            <text:p>Deposito Judicial</text:p>
          </table:table-cell>
          <table:table-cell office:value-type="float" office:value="2511009.36" table:style-name="ce6">
            <text:p>2.511.009,36</text:p>
          </table:table-cell>
          <table:table-cell office:value-type="float" office:value="297298.68" table:style-name="ce6">
            <text:p>297.298,68</text:p>
          </table:table-cell>
          <table:table-cell office:value-type="float" office:value="0" table:style-name="ce6">
            <text:p>0,00</text:p>
          </table:table-cell>
          <table:table-cell office:value-type="float" office:value="2808308.04" table:style-name="ce6">
            <text:p>2.808.308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.00002</text:p>
          </table:table-cell>
          <table:table-cell office:value-type="string" table:style-name="ce5">
            <text:p>Depósito Judicial - Honorários</text:p>
          </table:table-cell>
          <table:table-cell office:value-type="float" office:value="5220.3999999999996" table:style-name="ce6">
            <text:p>5.220,40</text:p>
          </table:table-cell>
          <table:table-cell office:value-type="float" office:value="0" table:style-name="ce6">
            <text:p>0,00</text:p>
          </table:table-cell>
          <table:table-cell office:value-type="float" office:value="5220.3999999999996" table:style-name="ce6">
            <text:p>5.220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</text:p>
          </table:table-cell>
          <table:table-cell office:value-type="string" table:style-name="ce5">
            <text:p>Imobilizado</text:p>
          </table:table-cell>
          <table:table-cell office:value-type="float" office:value="14022992.000000002" table:formula="of:=[.C201]+[.C209]+[.C216]" table:style-name="ce6">
            <text:p>14.022.992,00</text:p>
          </table:table-cell>
          <table:table-cell office:value-type="float" office:value="65374" table:formula="of:=[.D201]+[.D209]+[.D216]" table:style-name="ce6">
            <text:p>65.374,00</text:p>
          </table:table-cell>
          <table:table-cell office:value-type="float" office:value="151326.40000000002" table:formula="of:=[.E201]+[.E209]+[.E216]" table:style-name="ce6">
            <text:p>151.326,40</text:p>
          </table:table-cell>
          <table:table-cell office:value-type="float" office:value="13937039.600000001" table:formula="of:=[.F201]+[.F209]+[.F216]" table:style-name="ce6">
            <text:p>13.937.03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</text:p>
          </table:table-cell>
          <table:table-cell office:value-type="string" table:style-name="ce5">
            <text:p>Custo de Aquisição</text:p>
          </table:table-cell>
          <table:table-cell office:value-type="float" office:value="14086952.880000001" table:formula="of:=SUM([.C202:.C208])" table:style-name="ce6">
            <text:p>14.086.952,88</text:p>
          </table:table-cell>
          <table:table-cell office:value-type="float" office:value="65374" table:formula="of:=SUM([.D202:.D208])" table:style-name="ce6">
            <text:p>65.374,00</text:p>
          </table:table-cell>
          <table:table-cell office:value-type="float" office:value="0" table:formula="of:=SUM([.E202:.E208])" table:style-name="ce6">
            <text:p>0,00</text:p>
          </table:table-cell>
          <table:table-cell office:value-type="float" office:value="14152326.880000001" table:formula="of:=SUM([.F202:.F208])" table:style-name="ce6">
            <text:p>14.152.326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1</text:p>
          </table:table-cell>
          <table:table-cell office:value-type="string" table:style-name="ce5">
            <text:p>Terrenos</text:p>
          </table:table-cell>
          <table:table-cell office:value-type="float" office:value="1640492.27" table:style-name="ce6">
            <text:p>1.640.49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40492.27" table:style-name="ce6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3</text:p>
          </table:table-cell>
          <table:table-cell office:value-type="string" table:style-name="ce5">
            <text:p>Benfeitórias</text:p>
          </table:table-cell>
          <table:table-cell office:value-type="float" office:value="5485983.9400000004" table:style-name="ce6">
            <text:p>5.485.983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5983.9400000004" table:style-name="ce6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5</text:p>
          </table:table-cell>
          <table:table-cell office:value-type="string" table:style-name="ce5">
            <text:p>Móveis E Utensilios</text:p>
          </table:table-cell>
          <table:table-cell office:value-type="float" office:value="1327750.3500000001" table:style-name="ce6">
            <text:p>1.327.750,35</text:p>
          </table:table-cell>
          <table:table-cell office:value-type="float" office:value="4880" table:style-name="ce6">
            <text:p>4.880,00</text:p>
          </table:table-cell>
          <table:table-cell office:value-type="float" office:value="0" table:style-name="ce6">
            <text:p>0,00</text:p>
          </table:table-cell>
          <table:table-cell office:value-type="float" office:value="1332630.3500000001" table:style-name="ce6">
            <text:p>1.332.630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6</text:p>
          </table:table-cell>
          <table:table-cell office:value-type="string" table:style-name="ce5">
            <text:p>Máquinas e Equipamentos</text:p>
          </table:table-cell>
          <table:table-cell office:value-type="float" office:value="3252047.4" table:style-name="ce6">
            <text:p>3.252.047,40</text:p>
          </table:table-cell>
          <table:table-cell office:value-type="float" office:value="60494" table:style-name="ce6">
            <text:p>60.494,00</text:p>
          </table:table-cell>
          <table:table-cell office:value-type="float" office:value="0" table:style-name="ce6">
            <text:p>0,00</text:p>
          </table:table-cell>
          <table:table-cell office:value-type="float" office:value="3312541.4" table:style-name="ce6">
            <text:p>3.312.54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7</text:p>
          </table:table-cell>
          <table:table-cell office:value-type="string" table:style-name="ce5">
            <text:p>Máquinas e Equipamentos- Hospitalares</text:p>
          </table:table-cell>
          <table:table-cell office:value-type="float" office:value="1668261.99" table:style-name="ce6">
            <text:p>1.668.261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68261.99" table:style-name="ce6">
            <text:p>1.668.261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8</text:p>
          </table:table-cell>
          <table:table-cell office:value-type="string" table:style-name="ce5">
            <text:p>Equipamentos De Informatica</text:p>
          </table:table-cell>
          <table:table-cell office:value-type="float" office:value="668210.93000000005" table:style-name="ce6">
            <text:p>668.210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8210.93000000005" table:style-name="ce6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9</text:p>
          </table:table-cell>
          <table:table-cell office:value-type="string" table:style-name="ce5">
            <text:p>Veiculos</text:p>
          </table:table-cell>
          <table:table-cell office:value-type="float" office:value="44206" table:style-name="ce6">
            <text:p>44.2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06" table:style-name="ce6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</text:p>
          </table:table-cell>
          <table:table-cell office:value-type="string" table:style-name="ce5">
            <text:p>(-) Depreciações Acum. Custo de Aquisiç</text:p>
          </table:table-cell>
          <table:table-cell office:value-type="float" office:value="-5547163.1099999994" table:formula="of:=SUM([.C210:.C215])" table:style-name="ce6">
            <text:p>(5.547.163,11)</text:p>
          </table:table-cell>
          <table:table-cell office:value-type="float" office:value="0" table:formula="of:=SUM([.D210:.D215])" table:style-name="ce6">
            <text:p>0,00</text:p>
          </table:table-cell>
          <table:table-cell office:value-type="float" office:value="151326.40000000002" table:formula="of:=SUM([.E210:.E215])" table:style-name="ce6">
            <text:p>151.326,40</text:p>
          </table:table-cell>
          <table:table-cell office:value-type="float" office:value="-5698489.5099999998" table:formula="of:=SUM([.F210:.F215])" table:style-name="ce6">
            <text:p>(5.698.489,5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2</text:p>
          </table:table-cell>
          <table:table-cell office:value-type="string" table:style-name="ce5">
            <text:p>(-) Depreciação Móveis E Utensílios</text:p>
          </table:table-cell>
          <table:table-cell office:value-type="float" office:value="-789580.04" table:style-name="ce6">
            <text:p>(789.580,04)</text:p>
          </table:table-cell>
          <table:table-cell office:value-type="float" office:value="0" table:style-name="ce6">
            <text:p>0,00</text:p>
          </table:table-cell>
          <table:table-cell office:value-type="float" office:value="16285.8" table:style-name="ce6">
            <text:p>16.285,80</text:p>
          </table:table-cell>
          <table:table-cell office:value-type="float" office:value="-805865.84" table:style-name="ce6">
            <text:p>(805.865,8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3</text:p>
          </table:table-cell>
          <table:table-cell office:value-type="string" table:style-name="ce5">
            <text:p>(-) Depreciação Máquina E Equipamento</text:p>
          </table:table-cell>
          <table:table-cell office:value-type="float" office:value="-2234618.2799999998" table:style-name="ce6">
            <text:p>(2.234.618,28)</text:p>
          </table:table-cell>
          <table:table-cell office:value-type="float" office:value="0" table:style-name="ce6">
            <text:p>0,00</text:p>
          </table:table-cell>
          <table:table-cell office:value-type="float" office:value="35510.550000000003" table:style-name="ce6">
            <text:p>35.510,55</text:p>
          </table:table-cell>
          <table:table-cell office:value-type="float" office:value="-2270128.83" table:style-name="ce6">
            <text:p>(2.270.128,8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4</text:p>
          </table:table-cell>
          <table:table-cell office:value-type="string" table:style-name="ce5">
            <text:p>(-) Depreciação Equipamento Hospitalar</text:p>
          </table:table-cell>
          <table:table-cell office:value-type="float" office:value="-465099.49" table:style-name="ce6">
            <text:p>(465.099,49)</text:p>
          </table:table-cell>
          <table:table-cell office:value-type="float" office:value="0" table:style-name="ce6">
            <text:p>0,00</text:p>
          </table:table-cell>
          <table:table-cell office:value-type="float" office:value="36683.53" table:style-name="ce6">
            <text:p>36.683,53</text:p>
          </table:table-cell>
          <table:table-cell office:value-type="float" office:value="-501783.02" table:style-name="ce6">
            <text:p>(501.783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5</text:p>
          </table:table-cell>
          <table:table-cell office:value-type="string" table:style-name="ce5">
            <text:p>(-) Depreciação Equip. De Informática</text:p>
          </table:table-cell>
          <table:table-cell office:value-type="float" office:value="-566681.47" table:style-name="ce6">
            <text:p>(566.681,47)</text:p>
          </table:table-cell>
          <table:table-cell office:value-type="float" office:value="0" table:style-name="ce6">
            <text:p>0,00</text:p>
          </table:table-cell>
          <table:table-cell office:value-type="float" office:value="7986.69" table:style-name="ce6">
            <text:p>7.986,69</text:p>
          </table:table-cell>
          <table:table-cell office:value-type="float" office:value="-574668.16" table:style-name="ce6">
            <text:p>(574.668,1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6</text:p>
          </table:table-cell>
          <table:table-cell office:value-type="string" table:style-name="ce5">
            <text:p>(-) Depreciação Veiculo</text:p>
          </table:table-cell>
          <table:table-cell office:value-type="float" office:value="-44206" table:style-name="ce6">
            <text:p>(44.206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206" table:style-name="ce6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7</text:p>
          </table:table-cell>
          <table:table-cell office:value-type="string" table:style-name="ce5">
            <text:p>(-) Depreciação Benfeitorias</text:p>
          </table:table-cell>
          <table:table-cell office:value-type="float" office:value="-1446977.83" table:style-name="ce6">
            <text:p>(1.446.977,83)</text:p>
          </table:table-cell>
          <table:table-cell office:value-type="float" office:value="0" table:style-name="ce6">
            <text:p>0,00</text:p>
          </table:table-cell>
          <table:table-cell office:value-type="float" office:value="54859.83" table:style-name="ce6">
            <text:p>54.859,83</text:p>
          </table:table-cell>
          <table:table-cell office:value-type="float" office:value="-1501837.66" table:style-name="ce6">
            <text:p>(1.501.837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300000004" table:formula="of:=SUM([.C217:.C217])" table:style-name="ce6">
            <text:p>5.483.202,23</text:p>
          </table:table-cell>
          <table:table-cell office:value-type="float" office:value="0" table:formula="of:=SUM([.D217:.D217])" table:style-name="ce6">
            <text:p>0,00</text:p>
          </table:table-cell>
          <table:table-cell office:value-type="float" office:value="0" table:formula="of:=SUM([.E217:.E217])" table:style-name="ce6">
            <text:p>0,00</text:p>
          </table:table-cell>
          <table:table-cell office:value-type="float" office:value="5483202.2300000004" table:formula="of:=SUM([.F217:.F217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.00001</text:p>
          </table:table-cell>
          <table:table-cell office:value-type="string" table:style-name="ce5">
            <text:p>Cessão e Empréstimo de Bens Públicos</text:p>
          </table:table-cell>
          <table:table-cell office:value-type="float" office:value="5483202.2300000004" table:style-name="ce6">
            <text:p>5.483.202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3202.2300000004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</text:p>
          </table:table-cell>
          <table:table-cell office:value-type="string" table:style-name="ce5">
            <text:p>Intangível</text:p>
          </table:table-cell>
          <table:table-cell office:value-type="float" office:value="0" table:formula="of:=[.C219]+[.C221]" table:style-name="ce6">
            <text:p>0,00</text:p>
          </table:table-cell>
          <table:table-cell office:value-type="float" office:value="0" table:formula="of:=[.D219]+[.D221]" table:style-name="ce6">
            <text:p>0,00</text:p>
          </table:table-cell>
          <table:table-cell office:value-type="float" office:value="0" table:formula="of:=[.E219]+[.E221]" table:style-name="ce6">
            <text:p>0,00</text:p>
          </table:table-cell>
          <table:table-cell office:value-type="float" office:value="0" table:formula="of:=[.F219]+[.F22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</text:p>
          </table:table-cell>
          <table:table-cell office:value-type="string" table:style-name="ce5">
            <text:p>Intangíveis</text:p>
          </table:table-cell>
          <table:table-cell office:value-type="float" office:value="13097.02" table:formula="of:=SUM([.C220:.C220])" table:style-name="ce6">
            <text:p>13.097,02</text:p>
          </table:table-cell>
          <table:table-cell office:value-type="float" office:value="0" table:formula="of:=SUM([.D220:.D220])" table:style-name="ce6">
            <text:p>0,00</text:p>
          </table:table-cell>
          <table:table-cell office:value-type="float" office:value="0" table:formula="of:=SUM([.E220:.E220])" table:style-name="ce6">
            <text:p>0,00</text:p>
          </table:table-cell>
          <table:table-cell office:value-type="float" office:value="13097.02" table:formula="of:=SUM([.F220:.F220])" table:style-name="ce6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.00002</text:p>
          </table:table-cell>
          <table:table-cell office:value-type="string" table:style-name="ce5">
            <text:p>Software - Licenças</text:p>
          </table:table-cell>
          <table:table-cell office:value-type="float" office:value="13097.02" table:style-name="ce6">
            <text:p>13.097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97.02" table:style-name="ce6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formula="of:=SUM([.C222:.C222])" table:style-name="ce6">
            <text:p>(13.097,02)</text:p>
          </table:table-cell>
          <table:table-cell office:value-type="float" office:value="0" table:formula="of:=SUM([.D222:.D222])" table:style-name="ce6">
            <text:p>0,00</text:p>
          </table:table-cell>
          <table:table-cell office:value-type="float" office:value="0" table:formula="of:=SUM([.E222:.E222])" table:style-name="ce6">
            <text:p>0,00</text:p>
          </table:table-cell>
          <table:table-cell office:value-type="float" office:value="-13097.02" table:formula="of:=SUM([.F222:.F222])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.00001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style-name="ce6">
            <text:p>(13.097,02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097.02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Passivo</text:p>
          </table:table-cell>
          <table:table-cell office:value-type="float" office:value="62076095.090000004" table:formula="of:=[.C224]+[.C1084]+[.C1097]" table:style-name="ce6">
            <text:p>62.076.095,09</text:p>
          </table:table-cell>
          <table:table-cell office:value-type="float" office:value="145690411.57999995" table:formula="of:=[.D224]+[.D1084]+[.D1097]" table:style-name="ce6">
            <text:p>145.690.411,58</text:p>
          </table:table-cell>
          <table:table-cell office:value-type="float" office:value="138842314.05000001" table:formula="of:=[.E224]+[.E1084]+[.E1097]" table:style-name="ce6">
            <text:p>138.842.314,05</text:p>
          </table:table-cell>
          <table:table-cell office:value-type="float" office:value="55227997.560000002" table:formula="of:=[.F224]+[.F1084]+[.F1097]" table:style-name="ce6">
            <text:p>55.227.997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style-name="ce5">
            <text:p>Circulante</text:p>
          </table:table-cell>
          <table:table-cell office:value-type="float" office:value="50894442.409999996" table:formula="of:=[.C225]+[.C1000]+[.C1037]+[.C1047]" table:style-name="ce6">
            <text:p>50.894.442,41</text:p>
          </table:table-cell>
          <table:table-cell office:value-type="float" office:value="144594655.93999997" table:formula="of:=[.D225]+[.D1000]+[.D1037]+[.D1047]" table:style-name="ce6">
            <text:p>144.594.655,94</text:p>
          </table:table-cell>
          <table:table-cell office:value-type="float" office:value="138589519.62" table:formula="of:=[.E225]+[.E1000]+[.E1037]+[.E1047]" table:style-name="ce6">
            <text:p>138.589.519,62</text:p>
          </table:table-cell>
          <table:table-cell office:value-type="float" office:value="44889306.089999996" table:formula="of:=[.F225]+[.F1000]+[.F1037]+[.F1047]" table:style-name="ce6">
            <text:p>44.889.306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</text:p>
          </table:table-cell>
          <table:table-cell office:value-type="string" table:style-name="ce5">
            <text:p>Fornecedores</text:p>
          </table:table-cell>
          <table:table-cell office:value-type="float" office:value="8897694" table:formula="of:=[.C226]+[.C520]+[.C551]+[.C924]" table:style-name="ce6">
            <text:p>8.897.694,00</text:p>
          </table:table-cell>
          <table:table-cell office:value-type="float" office:value="25570821.359999999" table:formula="of:=[.D226]+[.D520]+[.D551]+[.D924]" table:style-name="ce6">
            <text:p>25.570.821,36</text:p>
          </table:table-cell>
          <table:table-cell office:value-type="float" office:value="20760214.319999997" table:formula="of:=[.E226]+[.E520]+[.E551]+[.E924]" table:style-name="ce6">
            <text:p>20.760.214,32</text:p>
          </table:table-cell>
          <table:table-cell office:value-type="float" office:value="4087086.9599999995" table:formula="of:=[.F226]+[.F520]+[.F551]+[.F924]" table:style-name="ce6">
            <text:p>4.087.086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</text:p>
          </table:table-cell>
          <table:table-cell office:value-type="string" table:style-name="ce5">
            <text:p>Fornecedores de Bens e Materiais</text:p>
          </table:table-cell>
          <table:table-cell office:value-type="float" office:value="1388031.46" table:formula="of:=SUM([.C227:.C519])" table:style-name="ce6">
            <text:p>1.388.031,46</text:p>
          </table:table-cell>
          <table:table-cell office:value-type="float" office:value="4826485.0699999994" table:formula="of:=SUM([.D227:.D519])" table:style-name="ce6">
            <text:p>4.826.485,07</text:p>
          </table:table-cell>
          <table:table-cell office:value-type="float" office:value="5761091.1199999982" table:formula="of:=SUM([.E227:.E519])" table:style-name="ce6">
            <text:p>5.761.091,12</text:p>
          </table:table-cell>
          <table:table-cell office:value-type="float" office:value="2322637.5099999998" table:formula="of:=SUM([.F227:.F519])" table:style-name="ce6">
            <text:p>2.322.637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1</text:p>
          </table:table-cell>
          <table:table-cell office:value-type="string" table:style-name="ce5">
            <text:p>Cristalia - Produtos Farm. Ltda.</text:p>
          </table:table-cell>
          <table:table-cell office:value-type="float" office:value="43621.2" table:style-name="ce6">
            <text:p>43.621,20</text:p>
          </table:table-cell>
          <table:table-cell office:value-type="float" office:value="141387.22" table:style-name="ce6">
            <text:p>141.387,22</text:p>
          </table:table-cell>
          <table:table-cell office:value-type="float" office:value="129289.42" table:style-name="ce6">
            <text:p>129.289,42</text:p>
          </table:table-cell>
          <table:table-cell office:value-type="float" office:value="31523.4" table:style-name="ce6">
            <text:p>31.52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3</text:p>
          </table:table-cell>
          <table:table-cell office:value-type="string" table:style-name="ce5">
            <text:p>Cirurgica Fernandes Ltda.</text:p>
          </table:table-cell>
          <table:table-cell office:value-type="float" office:value="0" table:style-name="ce6">
            <text:p>0,00</text:p>
          </table:table-cell>
          <table:table-cell office:value-type="float" office:value="12203.2" table:style-name="ce6">
            <text:p>12.203,20</text:p>
          </table:table-cell>
          <table:table-cell office:value-type="float" office:value="16497.849999999999" table:style-name="ce6">
            <text:p>16.497,85</text:p>
          </table:table-cell>
          <table:table-cell office:value-type="float" office:value="4294.6499999999996" table:style-name="ce6">
            <text:p>4.294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4</text:p>
          </table:table-cell>
          <table:table-cell office:value-type="string" table:style-name="ce5">
            <text:p>Cia. Ultragaz S/A</text:p>
          </table:table-cell>
          <table:table-cell office:value-type="float" office:value="6365.3" table:style-name="ce6">
            <text:p>6.365,30</text:p>
          </table:table-cell>
          <table:table-cell office:value-type="float" office:value="11204.2" table:style-name="ce6">
            <text:p>11.204,20</text:p>
          </table:table-cell>
          <table:table-cell office:value-type="float" office:value="11331.4" table:style-name="ce6">
            <text:p>11.331,40</text:p>
          </table:table-cell>
          <table:table-cell office:value-type="float" office:value="6492.5" table:style-name="ce6">
            <text:p>6.49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36</text:p>
          </table:table-cell>
          <table:table-cell office:value-type="string" table:style-name="ce5">
            <text:p>Cirurgica Sta Cruz Com Prod Hosp</text:p>
          </table:table-cell>
          <table:table-cell office:value-type="float" office:value="9919.4699999999993" table:style-name="ce6">
            <text:p>9.919,47</text:p>
          </table:table-cell>
          <table:table-cell office:value-type="float" office:value="17143.91" table:style-name="ce6">
            <text:p>17.143,91</text:p>
          </table:table-cell>
          <table:table-cell office:value-type="float" office:value="7224.44" table:style-name="ce6">
            <text:p>7.224,4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42</text:p>
          </table:table-cell>
          <table:table-cell office:value-type="string" table:style-name="ce5">
            <text:p>Posto De Serviços Maravilha</text:p>
          </table:table-cell>
          <table:table-cell office:value-type="float" office:value="442.91" table:style-name="ce6">
            <text:p>442,91</text:p>
          </table:table-cell>
          <table:table-cell office:value-type="float" office:value="3566.33" table:style-name="ce6">
            <text:p>3.566,33</text:p>
          </table:table-cell>
          <table:table-cell office:value-type="float" office:value="3123.42" table:style-name="ce6">
            <text:p>3.123,4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2</text:p>
          </table:table-cell>
          <table:table-cell office:value-type="string" table:style-name="ce5">
            <text:p>Nacional Comercial Hospitalar Ltda.</text:p>
          </table:table-cell>
          <table:table-cell office:value-type="float" office:value="6929.24" table:style-name="ce6">
            <text:p>6.929,24</text:p>
          </table:table-cell>
          <table:table-cell office:value-type="float" office:value="14964.04" table:style-name="ce6">
            <text:p>14.964,04</text:p>
          </table:table-cell>
          <table:table-cell office:value-type="float" office:value="8034.8" table:style-name="ce6">
            <text:p>8.034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6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0" table:style-name="ce6">
            <text:p>0,00</text:p>
          </table:table-cell>
          <table:table-cell office:value-type="float" office:value="7950" table:style-name="ce6">
            <text:p>7.950,00</text:p>
          </table:table-cell>
          <table:table-cell office:value-type="float" office:value="7950" table:style-name="ce6">
            <text:p>7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0</text:p>
          </table:table-cell>
          <table:table-cell office:value-type="string" table:style-name="ce5">
            <text:p>Protec <text:s/>Equipamentos Médicos</text:p>
          </table:table-cell>
          <table:table-cell office:value-type="float" office:value="0" table:style-name="ce6">
            <text:p>0,00</text:p>
          </table:table-cell>
          <table:table-cell office:value-type="float" office:value="1950" table:style-name="ce6">
            <text:p>1.950,00</text:p>
          </table:table-cell>
          <table:table-cell office:value-type="float" office:value="1950" table:style-name="ce6">
            <text:p>1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3</text:p>
          </table:table-cell>
          <table:table-cell office:value-type="string" table:style-name="ce5">
            <text:p>TCM Comercio De Produtos Nutric. Ltda.</text:p>
          </table:table-cell>
          <table:table-cell office:value-type="float" office:value="36456" table:style-name="ce6">
            <text:p>36.456,00</text:p>
          </table:table-cell>
          <table:table-cell office:value-type="float" office:value="97404.85" table:style-name="ce6">
            <text:p>97.404,85</text:p>
          </table:table-cell>
          <table:table-cell office:value-type="float" office:value="102374.85" table:style-name="ce6">
            <text:p>102.374,85</text:p>
          </table:table-cell>
          <table:table-cell office:value-type="float" office:value="41426" table:style-name="ce6">
            <text:p>41.4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7</text:p>
          </table:table-cell>
          <table:table-cell office:value-type="string" table:style-name="ce5">
            <text:p>White Martins Gases Industriais Ltda</text:p>
          </table:table-cell>
          <table:table-cell office:value-type="float" office:value="61177.07" table:style-name="ce6">
            <text:p>61.177,07</text:p>
          </table:table-cell>
          <table:table-cell office:value-type="float" office:value="178046.85" table:style-name="ce6">
            <text:p>178.046,85</text:p>
          </table:table-cell>
          <table:table-cell office:value-type="float" office:value="189503.88" table:style-name="ce6">
            <text:p>189.503,88</text:p>
          </table:table-cell>
          <table:table-cell office:value-type="float" office:value="72634.100000000006" table:style-name="ce6">
            <text:p>72.634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5</text:p>
          </table:table-cell>
          <table:table-cell office:value-type="string" table:style-name="ce5">
            <text:p>Guiduli Materiais Construções</text:p>
          </table:table-cell>
          <table:table-cell office:value-type="float" office:value="0" table:style-name="ce6">
            <text:p>0,00</text:p>
          </table:table-cell>
          <table:table-cell office:value-type="float" office:value="1080" table:style-name="ce6">
            <text:p>1.080,00</text:p>
          </table:table-cell>
          <table:table-cell office:value-type="float" office:value="1080" table:style-name="ce6">
            <text:p>1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8</text:p>
          </table:table-cell>
          <table:table-cell office:value-type="string" table:style-name="ce5">
            <text:p>Patton - Comercio De Ferragens E Mat.Ele</text:p>
          </table:table-cell>
          <table:table-cell office:value-type="float" office:value="326" table:style-name="ce6">
            <text:p>3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6" table:style-name="ce6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92</text:p>
          </table:table-cell>
          <table:table-cell office:value-type="string" table:style-name="ce5">
            <text:p>Dimebras Comercial Hospitalar Ltda.</text:p>
          </table:table-cell>
          <table:table-cell office:value-type="float" office:value="1407.6" table:style-name="ce6">
            <text:p>1.407,60</text:p>
          </table:table-cell>
          <table:table-cell office:value-type="float" office:value="2171.4" table:style-name="ce6">
            <text:p>2.171,40</text:p>
          </table:table-cell>
          <table:table-cell office:value-type="float" office:value="1519.8" table:style-name="ce6">
            <text:p>1.519,80</text:p>
          </table:table-cell>
          <table:table-cell office:value-type="float" office:value="756" table:style-name="ce6">
            <text:p>75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16</text:p>
          </table:table-cell>
          <table:table-cell office:value-type="string" table:style-name="ce5">
            <text:p>Servimed <text:s/>Comercial Ltda.</text:p>
          </table:table-cell>
          <table:table-cell office:value-type="float" office:value="630" table:style-name="ce6">
            <text:p>630,00</text:p>
          </table:table-cell>
          <table:table-cell office:value-type="float" office:value="5160.8" table:style-name="ce6">
            <text:p>5.160,80</text:p>
          </table:table-cell>
          <table:table-cell office:value-type="float" office:value="9728.8799999999992" table:style-name="ce6">
            <text:p>9.728,88</text:p>
          </table:table-cell>
          <table:table-cell office:value-type="float" office:value="5198.08" table:style-name="ce6">
            <text:p>5.198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32</text:p>
          </table:table-cell>
          <table:table-cell office:value-type="string" table:style-name="ce5">
            <text:p>Haoxi Equipamentos Médic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50" table:style-name="ce6">
            <text:p>3.150,00</text:p>
          </table:table-cell>
          <table:table-cell office:value-type="float" office:value="3150" table:style-name="ce6">
            <text:p>3.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40</text:p>
          </table:table-cell>
          <table:table-cell office:value-type="string" table:style-name="ce5">
            <text:p>Expressa Distribuidora De Med.</text:p>
          </table:table-cell>
          <table:table-cell office:value-type="float" office:value="29589.56" table:style-name="ce6">
            <text:p>29.58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589.56" table:style-name="ce6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54</text:p>
          </table:table-cell>
          <table:table-cell office:value-type="string" table:style-name="ce5">
            <text:p>Fábrica Artef. de Latex São Roqu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52" table:style-name="ce6">
            <text:p>9.352,00</text:p>
          </table:table-cell>
          <table:table-cell office:value-type="float" office:value="9352" table:style-name="ce6">
            <text:p>9.35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6</text:p>
          </table:table-cell>
          <table:table-cell office:value-type="string" table:style-name="ce5">
            <text:p>Cirurgica Ribeirão Preto</text:p>
          </table:table-cell>
          <table:table-cell office:value-type="float" office:value="0" table:style-name="ce6">
            <text:p>0,00</text:p>
          </table:table-cell>
          <table:table-cell office:value-type="float" office:value="4092.35" table:style-name="ce6">
            <text:p>4.092,35</text:p>
          </table:table-cell>
          <table:table-cell office:value-type="float" office:value="4817.3500000000004" table:style-name="ce6">
            <text:p>4.817,35</text:p>
          </table:table-cell>
          <table:table-cell office:value-type="float" office:value="725" table:style-name="ce6">
            <text:p>72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79</text:p>
          </table:table-cell>
          <table:table-cell office:value-type="string" table:style-name="ce5">
            <text:p>Liane Manipulação De Formulas Ltda Epp</text:p>
          </table:table-cell>
          <table:table-cell office:value-type="float" office:value="0" table:style-name="ce6">
            <text:p>0,00</text:p>
          </table:table-cell>
          <table:table-cell office:value-type="float" office:value="43.9" table:style-name="ce6">
            <text:p>43,90</text:p>
          </table:table-cell>
          <table:table-cell office:value-type="float" office:value="43.9" table:style-name="ce6">
            <text:p>43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7</text:p>
          </table:table-cell>
          <table:table-cell office:value-type="string" table:style-name="ce5">
            <text:p>Casa Do Açougueiro De Rib. Preto Ltda.</text:p>
          </table:table-cell>
          <table:table-cell office:value-type="float" office:value="0" table:style-name="ce6">
            <text:p>0,00</text:p>
          </table:table-cell>
          <table:table-cell office:value-type="float" office:value="1652.48" table:style-name="ce6">
            <text:p>1.652,48</text:p>
          </table:table-cell>
          <table:table-cell office:value-type="float" office:value="3426.72" table:style-name="ce6">
            <text:p>3.426,72</text:p>
          </table:table-cell>
          <table:table-cell office:value-type="float" office:value="1774.24" table:style-name="ce6">
            <text:p>1.77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93</text:p>
          </table:table-cell>
          <table:table-cell office:value-type="string" table:style-name="ce5">
            <text:p>Avenida Materiais Para Construção Ltda.</text:p>
          </table:table-cell>
          <table:table-cell office:value-type="float" office:value="0" table:style-name="ce6">
            <text:p>0,00</text:p>
          </table:table-cell>
          <table:table-cell office:value-type="float" office:value="57.2" table:style-name="ce6">
            <text:p>57,20</text:p>
          </table:table-cell>
          <table:table-cell office:value-type="float" office:value="57.2" table:style-name="ce6">
            <text:p>57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5</text:p>
          </table:table-cell>
          <table:table-cell office:value-type="string" table:style-name="ce5">
            <text:p>R.P. Comercio De Materias Hospitalares L</text:p>
          </table:table-cell>
          <table:table-cell office:value-type="float" office:value="11531.82" table:style-name="ce6">
            <text:p>11.531,82</text:p>
          </table:table-cell>
          <table:table-cell office:value-type="float" office:value="5590.6" table:style-name="ce6">
            <text:p>5.590,60</text:p>
          </table:table-cell>
          <table:table-cell office:value-type="float" office:value="5590.6" table:style-name="ce6">
            <text:p>5.590,60</text:p>
          </table:table-cell>
          <table:table-cell office:value-type="float" office:value="11531.82" table:style-name="ce6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8</text:p>
          </table:table-cell>
          <table:table-cell office:value-type="string" table:style-name="ce5">
            <text:p>Comercial Cirurgica Rioclarense</text:p>
          </table:table-cell>
          <table:table-cell office:value-type="float" office:value="4028.46" table:style-name="ce6">
            <text:p>4.028,46</text:p>
          </table:table-cell>
          <table:table-cell office:value-type="float" office:value="31240.1" table:style-name="ce6">
            <text:p>31.240,10</text:p>
          </table:table-cell>
          <table:table-cell office:value-type="float" office:value="49909.56" table:style-name="ce6">
            <text:p>49.909,56</text:p>
          </table:table-cell>
          <table:table-cell office:value-type="float" office:value="22697.919999999998" table:style-name="ce6">
            <text:p>22.697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10</text:p>
          </table:table-cell>
          <table:table-cell office:value-type="string" table:style-name="ce5">
            <text:p>Dupatri Hospitalar Com Imp Exp Ltda.-Cat</text:p>
          </table:table-cell>
          <table:table-cell office:value-type="float" office:value="174" table:style-name="ce6">
            <text:p>174,00</text:p>
          </table:table-cell>
          <table:table-cell office:value-type="float" office:value="174" table:style-name="ce6">
            <text:p>1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12</text:p>
          </table:table-cell>
          <table:table-cell office:value-type="string" table:style-name="ce5">
            <text:p>Serralat Laticínios Ltda</text:p>
          </table:table-cell>
          <table:table-cell office:value-type="float" office:value="1298" table:style-name="ce6">
            <text:p>1.298,00</text:p>
          </table:table-cell>
          <table:table-cell office:value-type="float" office:value="1298" table:style-name="ce6">
            <text:p>1.29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2</text:p>
          </table:table-cell>
          <table:table-cell office:value-type="string" table:style-name="ce5">
            <text:p>John Cassio Crispim Baldin Prod. De Limp</text:p>
          </table:table-cell>
          <table:table-cell office:value-type="float" office:value="46523.86" table:style-name="ce6">
            <text:p>46.523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523.86" table:style-name="ce6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3</text:p>
          </table:table-cell>
          <table:table-cell office:value-type="string" table:style-name="ce5">
            <text:p>Seven Fórmulas Quimioterápicas Ltda.</text:p>
          </table:table-cell>
          <table:table-cell office:value-type="float" office:value="229.58" table:style-name="ce6">
            <text:p>229,58</text:p>
          </table:table-cell>
          <table:table-cell office:value-type="float" office:value="472.8" table:style-name="ce6">
            <text:p>472,80</text:p>
          </table:table-cell>
          <table:table-cell office:value-type="float" office:value="345.64" table:style-name="ce6">
            <text:p>345,64</text:p>
          </table:table-cell>
          <table:table-cell office:value-type="float" office:value="102.42" table:style-name="ce6">
            <text:p>102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8</text:p>
          </table:table-cell>
          <table:table-cell office:value-type="string" table:style-name="ce5">
            <text:p>Soquímica Laboratórios Ltda.</text:p>
          </table:table-cell>
          <table:table-cell office:value-type="float" office:value="2200" table:style-name="ce6">
            <text:p>2.200,00</text:p>
          </table:table-cell>
          <table:table-cell office:value-type="float" office:value="5500" table:style-name="ce6">
            <text:p>5.500,00</text:p>
          </table:table-cell>
          <table:table-cell office:value-type="float" office:value="7700" table:style-name="ce6">
            <text:p>7.700,00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05</text:p>
          </table:table-cell>
          <table:table-cell office:value-type="string" table:style-name="ce5">
            <text:p>Los Angeles Artigos De Proteção Ltda - M</text:p>
          </table:table-cell>
          <table:table-cell office:value-type="float" office:value="2150" table:style-name="ce6">
            <text:p>2.150,00</text:p>
          </table:table-cell>
          <table:table-cell office:value-type="float" office:value="4300" table:style-name="ce6">
            <text:p>4.300,00</text:p>
          </table:table-cell>
          <table:table-cell office:value-type="float" office:value="2150" table:style-name="ce6">
            <text:p>2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5</text:p>
          </table:table-cell>
          <table:table-cell office:value-type="string" table:style-name="ce5">
            <text:p>Nutri Arthi Comercial Ltda - ME</text:p>
          </table:table-cell>
          <table:table-cell office:value-type="float" office:value="0" table:style-name="ce6">
            <text:p>0,00</text:p>
          </table:table-cell>
          <table:table-cell office:value-type="float" office:value="739.6" table:style-name="ce6">
            <text:p>739,60</text:p>
          </table:table-cell>
          <table:table-cell office:value-type="float" office:value="1427.75" table:style-name="ce6">
            <text:p>1.427,75</text:p>
          </table:table-cell>
          <table:table-cell office:value-type="float" office:value="688.15" table:style-name="ce6">
            <text:p>688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7</text:p>
          </table:table-cell>
          <table:table-cell office:value-type="string" table:style-name="ce5">
            <text:p>Sodrogas Distr. Med. Mat. Medico-Hosp. 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26</text:p>
          </table:table-cell>
          <table:table-cell office:value-type="string" table:style-name="ce5">
            <text:p>Eurofarma Laboratorios Ltda.</text:p>
          </table:table-cell>
          <table:table-cell office:value-type="float" office:value="18200" table:style-name="ce6">
            <text:p>18.200,00</text:p>
          </table:table-cell>
          <table:table-cell office:value-type="float" office:value="20860" table:style-name="ce6">
            <text:p>20.86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8340" table:style-name="ce6">
            <text:p>8.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39</text:p>
          </table:table-cell>
          <table:table-cell office:value-type="string" table:style-name="ce5">
            <text:p>Rosana Da Silva Com. De Curtinas E Persi</text:p>
          </table:table-cell>
          <table:table-cell office:value-type="float" office:value="1440" table:style-name="ce6">
            <text:p>1.4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5</text:p>
          </table:table-cell>
          <table:table-cell office:value-type="string" table:style-name="ce5">
            <text:p>Drogavida Comercial De Drogas Ltda.</text:p>
          </table:table-cell>
          <table:table-cell office:value-type="float" office:value="5742.39" table:style-name="ce6">
            <text:p>5.74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42.39" table:style-name="ce6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84</text:p>
          </table:table-cell>
          <table:table-cell office:value-type="string" table:style-name="ce5">
            <text:p>Injex - Indústria Cirúrgica LTDA</text:p>
          </table:table-cell>
          <table:table-cell office:value-type="float" office:value="0" table:style-name="ce6">
            <text:p>0,00</text:p>
          </table:table-cell>
          <table:table-cell office:value-type="float" office:value="5808" table:style-name="ce6">
            <text:p>5.808,00</text:p>
          </table:table-cell>
          <table:table-cell office:value-type="float" office:value="5808" table:style-name="ce6">
            <text:p>5.8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0</text:p>
          </table:table-cell>
          <table:table-cell office:value-type="string" table:style-name="ce5">
            <text:p>L.A.R. Comercio De Prod. De Hig. E Servi</text:p>
          </table:table-cell>
          <table:table-cell office:value-type="float" office:value="3612.29" table:style-name="ce6">
            <text:p>3.612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12.29" table:style-name="ce6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2</text:p>
          </table:table-cell>
          <table:table-cell office:value-type="string" table:style-name="ce5">
            <text:p>Caçola Embalagens Ltda.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5</text:p>
          </table:table-cell>
          <table:table-cell office:value-type="string" table:style-name="ce5">
            <text:p>MRA Comercio De Intrumentos Eletronicos</text:p>
          </table:table-cell>
          <table:table-cell office:value-type="float" office:value="1752.32" table:style-name="ce6">
            <text:p>1.752,32</text:p>
          </table:table-cell>
          <table:table-cell office:value-type="float" office:value="485.16" table:style-name="ce6">
            <text:p>485,16</text:p>
          </table:table-cell>
          <table:table-cell office:value-type="float" office:value="485.16" table:style-name="ce6">
            <text:p>485,16</text:p>
          </table:table-cell>
          <table:table-cell office:value-type="float" office:value="1752.32" table:style-name="ce6">
            <text:p>1.752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6</text:p>
          </table:table-cell>
          <table:table-cell office:value-type="string" table:style-name="ce5">
            <text:p>Carp Equipamentos E Utilidades Domes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1" table:style-name="ce6">
            <text:p>1.321,00</text:p>
          </table:table-cell>
          <table:table-cell office:value-type="float" office:value="1321" table:style-name="ce6">
            <text:p>1.32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25</text:p>
          </table:table-cell>
          <table:table-cell office:value-type="string" table:style-name="ce5">
            <text:p>Cirúrgica São José Ltda</text:p>
          </table:table-cell>
          <table:table-cell office:value-type="float" office:value="1368.95" table:style-name="ce6">
            <text:p>1.368,95</text:p>
          </table:table-cell>
          <table:table-cell office:value-type="float" office:value="7256.74" table:style-name="ce6">
            <text:p>7.256,74</text:p>
          </table:table-cell>
          <table:table-cell office:value-type="float" office:value="11006.54" table:style-name="ce6">
            <text:p>11.006,54</text:p>
          </table:table-cell>
          <table:table-cell office:value-type="float" office:value="5118.75" table:style-name="ce6">
            <text:p>5.11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2</text:p>
          </table:table-cell>
          <table:table-cell office:value-type="string" table:style-name="ce5">
            <text:p>Ativa Comercial Hospitalar Ltda.</text:p>
          </table:table-cell>
          <table:table-cell office:value-type="float" office:value="73329.73" table:style-name="ce6">
            <text:p>73.329,73</text:p>
          </table:table-cell>
          <table:table-cell office:value-type="float" office:value="309877.89" table:style-name="ce6">
            <text:p>309.877,89</text:p>
          </table:table-cell>
          <table:table-cell office:value-type="float" office:value="373358.46" table:style-name="ce6">
            <text:p>373.358,46</text:p>
          </table:table-cell>
          <table:table-cell office:value-type="float" office:value="136810.29999999999" table:style-name="ce6">
            <text:p>136.810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4</text:p>
          </table:table-cell>
          <table:table-cell office:value-type="string" table:style-name="ce5">
            <text:p>Medilar Imp. Dist. Prod. Med. Hospitalar</text:p>
          </table:table-cell>
          <table:table-cell office:value-type="float" office:value="10175.83" table:style-name="ce6">
            <text:p>10.175,83</text:p>
          </table:table-cell>
          <table:table-cell office:value-type="float" office:value="36900.58" table:style-name="ce6">
            <text:p>36.900,58</text:p>
          </table:table-cell>
          <table:table-cell office:value-type="float" office:value="30157.72" table:style-name="ce6">
            <text:p>30.157,72</text:p>
          </table:table-cell>
          <table:table-cell office:value-type="float" office:value="3432.97" table:style-name="ce6">
            <text:p>3.432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9</text:p>
          </table:table-cell>
          <table:table-cell office:value-type="string" table:style-name="ce5">
            <text:p>Client Serviços e Telecomunicações Ltda.</text:p>
          </table:table-cell>
          <table:table-cell office:value-type="float" office:value="0" table:style-name="ce6">
            <text:p>0,00</text:p>
          </table:table-cell>
          <table:table-cell office:value-type="float" office:value="1019.74" table:style-name="ce6">
            <text:p>1.019,74</text:p>
          </table:table-cell>
          <table:table-cell office:value-type="float" office:value="1019.74" table:style-name="ce6">
            <text:p>1.019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1</text:p>
          </table:table-cell>
          <table:table-cell office:value-type="string" table:style-name="ce5">
            <text:p>Crismed Comercial Hospitalar LTDA</text:p>
          </table:table-cell>
          <table:table-cell office:value-type="float" office:value="2063.41" table:style-name="ce6">
            <text:p>2.063,41</text:p>
          </table:table-cell>
          <table:table-cell office:value-type="float" office:value="3092.96" table:style-name="ce6">
            <text:p>3.092,96</text:p>
          </table:table-cell>
          <table:table-cell office:value-type="float" office:value="8182.73" table:style-name="ce6">
            <text:p>8.182,73</text:p>
          </table:table-cell>
          <table:table-cell office:value-type="float" office:value="7153.18" table:style-name="ce6">
            <text:p>7.153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3</text:p>
          </table:table-cell>
          <table:table-cell office:value-type="string" table:style-name="ce5">
            <text:p>Soma/SP Produtos Hospitalares Ltda</text:p>
          </table:table-cell>
          <table:table-cell office:value-type="float" office:value="7148.29" table:style-name="ce6">
            <text:p>7.148,29</text:p>
          </table:table-cell>
          <table:table-cell office:value-type="float" office:value="31192.57" table:style-name="ce6">
            <text:p>31.192,57</text:p>
          </table:table-cell>
          <table:table-cell office:value-type="float" office:value="32799.120000000003" table:style-name="ce6">
            <text:p>32.799,12</text:p>
          </table:table-cell>
          <table:table-cell office:value-type="float" office:value="8754.84" table:style-name="ce6">
            <text:p>8.75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90</text:p>
          </table:table-cell>
          <table:table-cell office:value-type="string" table:style-name="ce5">
            <text:p>Labor Import Com Imp Exp Ltda</text:p>
          </table:table-cell>
          <table:table-cell office:value-type="float" office:value="1314.99" table:style-name="ce6">
            <text:p>1.314,99</text:p>
          </table:table-cell>
          <table:table-cell office:value-type="float" office:value="6370.87" table:style-name="ce6">
            <text:p>6.370,87</text:p>
          </table:table-cell>
          <table:table-cell office:value-type="float" office:value="5055.88" table:style-name="ce6">
            <text:p>5.055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1</text:p>
          </table:table-cell>
          <table:table-cell office:value-type="string" table:style-name="ce5">
            <text:p>Cirurgica Brasil Coml. Imp. Ltda.</text:p>
          </table:table-cell>
          <table:table-cell office:value-type="float" office:value="925" table:style-name="ce6">
            <text:p>925,00</text:p>
          </table:table-cell>
          <table:table-cell office:value-type="float" office:value="1380" table:style-name="ce6">
            <text:p>1.380,00</text:p>
          </table:table-cell>
          <table:table-cell office:value-type="float" office:value="1350" table:style-name="ce6">
            <text:p>1.350,00</text:p>
          </table:table-cell>
          <table:table-cell office:value-type="float" office:value="895" table:style-name="ce6">
            <text:p>89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4</text:p>
          </table:table-cell>
          <table:table-cell office:value-type="string" table:style-name="ce5">
            <text:p>M. P. Comercio de Materiais Hospitalares</text:p>
          </table:table-cell>
          <table:table-cell office:value-type="float" office:value="1198" table:style-name="ce6">
            <text:p>1.198,00</text:p>
          </table:table-cell>
          <table:table-cell office:value-type="float" office:value="2588" table:style-name="ce6">
            <text:p>2.588,00</text:p>
          </table:table-cell>
          <table:table-cell office:value-type="float" office:value="2540" table:style-name="ce6">
            <text:p>2.540,00</text:p>
          </table:table-cell>
          <table:table-cell office:value-type="float" office:value="1150" table:style-name="ce6">
            <text:p>1.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26</text:p>
          </table:table-cell>
          <table:table-cell office:value-type="string" table:style-name="ce5">
            <text:p>Hdl Log. Hosp. Ltda.</text:p>
          </table:table-cell>
          <table:table-cell office:value-type="float" office:value="1204.8499999999999" table:style-name="ce6">
            <text:p>1.204,85</text:p>
          </table:table-cell>
          <table:table-cell office:value-type="float" office:value="13812.63" table:style-name="ce6">
            <text:p>13.812,63</text:p>
          </table:table-cell>
          <table:table-cell office:value-type="float" office:value="20576.580000000002" table:style-name="ce6">
            <text:p>20.576,58</text:p>
          </table:table-cell>
          <table:table-cell office:value-type="float" office:value="7968.8" table:style-name="ce6">
            <text:p>7.96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43</text:p>
          </table:table-cell>
          <table:table-cell office:value-type="string" table:style-name="ce5">
            <text:p>Polar Fix Ind E Com De Prod Hosp Ltda</text:p>
          </table:table-cell>
          <table:table-cell office:value-type="float" office:value="532.29" table:style-name="ce6">
            <text:p>532,29</text:p>
          </table:table-cell>
          <table:table-cell office:value-type="float" office:value="9588.31" table:style-name="ce6">
            <text:p>9.588,31</text:p>
          </table:table-cell>
          <table:table-cell office:value-type="float" office:value="10306.74" table:style-name="ce6">
            <text:p>10.306,74</text:p>
          </table:table-cell>
          <table:table-cell office:value-type="float" office:value="1250.72" table:style-name="ce6">
            <text:p>1.25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1</text:p>
          </table:table-cell>
          <table:table-cell office:value-type="string" table:style-name="ce5">
            <text:p>Antibioticos do Brasil Ltda.</text:p>
          </table:table-cell>
          <table:table-cell office:value-type="float" office:value="32263.5" table:style-name="ce6">
            <text:p>32.263,50</text:p>
          </table:table-cell>
          <table:table-cell office:value-type="float" office:value="113558.5" table:style-name="ce6">
            <text:p>113.558,50</text:p>
          </table:table-cell>
          <table:table-cell office:value-type="float" office:value="127182" table:style-name="ce6">
            <text:p>127.182,00</text:p>
          </table:table-cell>
          <table:table-cell office:value-type="float" office:value="45887" table:style-name="ce6">
            <text:p>45.88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6</text:p>
          </table:table-cell>
          <table:table-cell office:value-type="string" table:style-name="ce5">
            <text:p>Comércio de Carimbos Sticca Ltda. - ME</text:p>
          </table:table-cell>
          <table:table-cell office:value-type="float" office:value="0" table:style-name="ce6">
            <text:p>0,00</text:p>
          </table:table-cell>
          <table:table-cell office:value-type="float" office:value="4258" table:style-name="ce6">
            <text:p>4.258,00</text:p>
          </table:table-cell>
          <table:table-cell office:value-type="float" office:value="4258" table:style-name="ce6">
            <text:p>4.25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8</text:p>
          </table:table-cell>
          <table:table-cell office:value-type="string" table:style-name="ce5">
            <text:p>Welldone Assistencia Laboratorial Eireli</text:p>
          </table:table-cell>
          <table:table-cell office:value-type="float" office:value="155.19999999999999" table:style-name="ce6">
            <text:p>155,20</text:p>
          </table:table-cell>
          <table:table-cell office:value-type="float" office:value="155.19999999999999" table:style-name="ce6">
            <text:p>155,20</text:p>
          </table:table-cell>
          <table:table-cell office:value-type="float" office:value="397.92" table:style-name="ce6">
            <text:p>397,92</text:p>
          </table:table-cell>
          <table:table-cell office:value-type="float" office:value="397.92" table:style-name="ce6">
            <text:p>397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9</text:p>
          </table:table-cell>
          <table:table-cell office:value-type="string" table:style-name="ce5">
            <text:p>Biomedical Equipamento Prod.</text:p>
          </table:table-cell>
          <table:table-cell office:value-type="float" office:value="0" table:style-name="ce6">
            <text:p>0,00</text:p>
          </table:table-cell>
          <table:table-cell office:value-type="float" office:value="1302" table:style-name="ce6">
            <text:p>1.302,00</text:p>
          </table:table-cell>
          <table:table-cell office:value-type="float" office:value="1302" table:style-name="ce6">
            <text:p>1.30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0</text:p>
          </table:table-cell>
          <table:table-cell office:value-type="string" table:style-name="ce5">
            <text:p>Da Silva &amp; Ferezin Com. Mat. Eletricos</text:p>
          </table:table-cell>
          <table:table-cell office:value-type="float" office:value="0" table:style-name="ce6">
            <text:p>0,00</text:p>
          </table:table-cell>
          <table:table-cell office:value-type="float" office:value="4118.8999999999996" table:style-name="ce6">
            <text:p>4.118,90</text:p>
          </table:table-cell>
          <table:table-cell office:value-type="float" office:value="4118.8999999999996" table:style-name="ce6">
            <text:p>4.118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4</text:p>
          </table:table-cell>
          <table:table-cell office:value-type="string" table:style-name="ce5">
            <text:p>Global Ar Comércio de Refrogeração Ltda.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62</text:p>
          </table:table-cell>
          <table:table-cell office:value-type="string" table:style-name="ce5">
            <text:p>Multifarma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239.6" table:style-name="ce6">
            <text:p>3.239,60</text:p>
          </table:table-cell>
          <table:table-cell office:value-type="float" office:value="4550" table:style-name="ce6">
            <text:p>4.550,00</text:p>
          </table:table-cell>
          <table:table-cell office:value-type="float" office:value="1310.4000000000001" table:style-name="ce6">
            <text:p>1.31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3</text:p>
          </table:table-cell>
          <table:table-cell office:value-type="string" table:style-name="ce5">
            <text:p>RM Produtos Higiene e Limpeza Ltda Me</text:p>
          </table:table-cell>
          <table:table-cell office:value-type="float" office:value="1921.55" table:style-name="ce6">
            <text:p>1.921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1.55" table:style-name="ce6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6</text:p>
          </table:table-cell>
          <table:table-cell office:value-type="string" table:style-name="ce5">
            <text:p>Helianto Farmaceutica Ltda EPP</text:p>
          </table:table-cell>
          <table:table-cell office:value-type="float" office:value="1494" table:style-name="ce6">
            <text:p>1.494,00</text:p>
          </table:table-cell>
          <table:table-cell office:value-type="float" office:value="7278" table:style-name="ce6">
            <text:p>7.278,00</text:p>
          </table:table-cell>
          <table:table-cell office:value-type="float" office:value="13848" table:style-name="ce6">
            <text:p>13.848,00</text:p>
          </table:table-cell>
          <table:table-cell office:value-type="float" office:value="8064" table:style-name="ce6">
            <text:p>8.06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1</text:p>
          </table:table-cell>
          <table:table-cell office:value-type="string" table:style-name="ce5">
            <text:p>Axmed Equip.Med.Hosp.Ltda EPP</text:p>
          </table:table-cell>
          <table:table-cell office:value-type="float" office:value="0" table:style-name="ce6">
            <text:p>0,00</text:p>
          </table:table-cell>
          <table:table-cell office:value-type="float" office:value="507" table:style-name="ce6">
            <text:p>507,00</text:p>
          </table:table-cell>
          <table:table-cell office:value-type="float" office:value="10057" table:style-name="ce6">
            <text:p>10.057,00</text:p>
          </table:table-cell>
          <table:table-cell office:value-type="float" office:value="9550" table:style-name="ce6">
            <text:p>9.5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2</text:p>
          </table:table-cell>
          <table:table-cell office:value-type="string" table:style-name="ce5">
            <text:p>Werbran Distribuidora de Medicamentos Lt</text:p>
          </table:table-cell>
          <table:table-cell office:value-type="float" office:value="6819" table:style-name="ce6">
            <text:p>6.819,00</text:p>
          </table:table-cell>
          <table:table-cell office:value-type="float" office:value="106398.31" table:style-name="ce6">
            <text:p>106.398,31</text:p>
          </table:table-cell>
          <table:table-cell office:value-type="float" office:value="142505.79" table:style-name="ce6">
            <text:p>142.505,79</text:p>
          </table:table-cell>
          <table:table-cell office:value-type="float" office:value="42926.48" table:style-name="ce6">
            <text:p>42.926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60</text:p>
          </table:table-cell>
          <table:table-cell office:value-type="string" table:style-name="ce5">
            <text:p>Politec Importação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468" table:style-name="ce6">
            <text:p>468,00</text:p>
          </table:table-cell>
          <table:table-cell office:value-type="float" office:value="468" table:style-name="ce6">
            <text:p>46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3</text:p>
          </table:table-cell>
          <table:table-cell office:value-type="string" table:style-name="ce5">
            <text:p>Sonia Regina Gomes Barbosa Me</text:p>
          </table:table-cell>
          <table:table-cell office:value-type="float" office:value="1885.4" table:style-name="ce6">
            <text:p>1.885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5.4" table:style-name="ce6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7</text:p>
          </table:table-cell>
          <table:table-cell office:value-type="string" table:style-name="ce5">
            <text:p>Isalain Distrib. Prod. Alimenticios Ltda</text:p>
          </table:table-cell>
          <table:table-cell office:value-type="float" office:value="845.7" table:style-name="ce6">
            <text:p>84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.7" table:style-name="ce6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03</text:p>
          </table:table-cell>
          <table:table-cell office:value-type="string" table:style-name="ce5">
            <text:p>Spider Tecnologia Ind.Com.Ltda</text:p>
          </table:table-cell>
          <table:table-cell office:value-type="float" office:value="1615" table:style-name="ce6">
            <text:p>1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5" table:style-name="ce6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2</text:p>
          </table:table-cell>
          <table:table-cell office:value-type="string" table:style-name="ce5">
            <text:p>Medical Farma Produtos Farmaceuticos</text:p>
          </table:table-cell>
          <table:table-cell office:value-type="float" office:value="2660" table:style-name="ce6">
            <text:p>2.6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0" table:style-name="ce6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9</text:p>
          </table:table-cell>
          <table:table-cell office:value-type="string" table:style-name="ce5">
            <text:p>So Refil Comercio de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5625" table:style-name="ce6">
            <text:p>5.625,00</text:p>
          </table:table-cell>
          <table:table-cell office:value-type="float" office:value="11250" table:style-name="ce6">
            <text:p>11.250,00</text:p>
          </table:table-cell>
          <table:table-cell office:value-type="float" office:value="5625" table:style-name="ce6">
            <text:p>5.62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8</text:p>
          </table:table-cell>
          <table:table-cell office:value-type="string" table:style-name="ce5">
            <text:p>Halex Istar Ind Farmacêutica Ltda</text:p>
          </table:table-cell>
          <table:table-cell office:value-type="float" office:value="58546.2" table:style-name="ce6">
            <text:p>58.546,20</text:p>
          </table:table-cell>
          <table:table-cell office:value-type="float" office:value="267288.90000000002" table:style-name="ce6">
            <text:p>267.288,90</text:p>
          </table:table-cell>
          <table:table-cell office:value-type="float" office:value="307345.90000000002" table:style-name="ce6">
            <text:p>307.345,90</text:p>
          </table:table-cell>
          <table:table-cell office:value-type="float" office:value="98603.199999999997" table:style-name="ce6">
            <text:p>98.603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76</text:p>
          </table:table-cell>
          <table:table-cell office:value-type="string" table:style-name="ce5">
            <text:p>Ticket Etiquestas Adesivas Ltda</text:p>
          </table:table-cell>
          <table:table-cell office:value-type="float" office:value="3083" table:style-name="ce6">
            <text:p>3.08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3" table:style-name="ce6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99</text:p>
          </table:table-cell>
          <table:table-cell office:value-type="string" table:style-name="ce5">
            <text:p>Belive Comércio de Prod. Hosp. LTDA EPP</text:p>
          </table:table-cell>
          <table:table-cell office:value-type="float" office:value="390" table:style-name="ce6">
            <text:p>390,00</text:p>
          </table:table-cell>
          <table:table-cell office:value-type="float" office:value="1671.6" table:style-name="ce6">
            <text:p>1.671,60</text:p>
          </table:table-cell>
          <table:table-cell office:value-type="float" office:value="1281.5999999999999" table:style-name="ce6">
            <text:p>1.281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3</text:p>
          </table:table-cell>
          <table:table-cell office:value-type="string" table:style-name="ce5">
            <text:p>Acacia Comércio de Medicamentos LTDA</text:p>
          </table:table-cell>
          <table:table-cell office:value-type="float" office:value="539.20000000000005" table:style-name="ce6">
            <text:p>539,20</text:p>
          </table:table-cell>
          <table:table-cell office:value-type="float" office:value="2095.6" table:style-name="ce6">
            <text:p>2.095,60</text:p>
          </table:table-cell>
          <table:table-cell office:value-type="float" office:value="3252.4" table:style-name="ce6">
            <text:p>3.252,40</text:p>
          </table:table-cell>
          <table:table-cell office:value-type="float" office:value="1696" table:style-name="ce6">
            <text:p>1.69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8</text:p>
          </table:table-cell>
          <table:table-cell office:value-type="string" table:style-name="ce5">
            <text:p>Dina Aparecida C. S. ME - Armarinhos</text:p>
          </table:table-cell>
          <table:table-cell office:value-type="float" office:value="0" table:style-name="ce6">
            <text:p>0,00</text:p>
          </table:table-cell>
          <table:table-cell office:value-type="float" office:value="870.1" table:style-name="ce6">
            <text:p>870,10</text:p>
          </table:table-cell>
          <table:table-cell office:value-type="float" office:value="870.1" table:style-name="ce6">
            <text:p>870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39</text:p>
          </table:table-cell>
          <table:table-cell office:value-type="string" table:style-name="ce5">
            <text:p>Olidef CZ Ind. Ap. Hosp. LTDA</text:p>
          </table:table-cell>
          <table:table-cell office:value-type="float" office:value="0" table:style-name="ce6">
            <text:p>0,00</text:p>
          </table:table-cell>
          <table:table-cell office:value-type="float" office:value="620" table:style-name="ce6">
            <text:p>620,00</text:p>
          </table:table-cell>
          <table:table-cell office:value-type="float" office:value="620" table:style-name="ce6">
            <text:p>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49</text:p>
          </table:table-cell>
          <table:table-cell office:value-type="string" table:style-name="ce5">
            <text:p>Volgen Hospitalar LTDA ME</text:p>
          </table:table-cell>
          <table:table-cell office:value-type="float" office:value="1335" table:style-name="ce6">
            <text:p>1.335,00</text:p>
          </table:table-cell>
          <table:table-cell office:value-type="float" office:value="3932.04" table:style-name="ce6">
            <text:p>3.932,04</text:p>
          </table:table-cell>
          <table:table-cell office:value-type="float" office:value="3979.14" table:style-name="ce6">
            <text:p>3.979,14</text:p>
          </table:table-cell>
          <table:table-cell office:value-type="float" office:value="1382.1" table:style-name="ce6">
            <text:p>1.38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59</text:p>
          </table:table-cell>
          <table:table-cell office:value-type="string" table:style-name="ce5">
            <text:p>Diag Solution Artigos Médicos Ltda</text:p>
          </table:table-cell>
          <table:table-cell office:value-type="float" office:value="1680" table:style-name="ce6">
            <text:p>1.680,00</text:p>
          </table:table-cell>
          <table:table-cell office:value-type="float" office:value="8604" table:style-name="ce6">
            <text:p>8.604,00</text:p>
          </table:table-cell>
          <table:table-cell office:value-type="float" office:value="11855.8" table:style-name="ce6">
            <text:p>11.855,80</text:p>
          </table:table-cell>
          <table:table-cell office:value-type="float" office:value="4931.8" table:style-name="ce6">
            <text:p>4.931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71</text:p>
          </table:table-cell>
          <table:table-cell office:value-type="string" table:style-name="ce5">
            <text:p>Ortom Indústria Têxtil LTDA EPP</text:p>
          </table:table-cell>
          <table:table-cell office:value-type="float" office:value="0" table:style-name="ce6">
            <text:p>0,00</text:p>
          </table:table-cell>
          <table:table-cell office:value-type="float" office:value="1985.94" table:style-name="ce6">
            <text:p>1.985,94</text:p>
          </table:table-cell>
          <table:table-cell office:value-type="float" office:value="1985.94" table:style-name="ce6">
            <text:p>1.985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99</text:p>
          </table:table-cell>
          <table:table-cell office:value-type="string" table:style-name="ce5">
            <text:p>Diversos - Fornecedores Bens e Materiais</text:p>
          </table:table-cell>
          <table:table-cell office:value-type="float" office:value="875690.3" table:style-name="ce6">
            <text:p>875.690,30</text:p>
          </table:table-cell>
          <table:table-cell office:value-type="float" office:value="942032.03" table:style-name="ce6">
            <text:p>942.032,03</text:p>
          </table:table-cell>
          <table:table-cell office:value-type="float" office:value="72564.850000000006" table:style-name="ce6">
            <text:p>72.564,85</text:p>
          </table:table-cell>
          <table:table-cell office:value-type="float" office:value="6223.12" table:style-name="ce6">
            <text:p>6.223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0</text:p>
          </table:table-cell>
          <table:table-cell office:value-type="string" table:style-name="ce5">
            <text:p>Medicamental Hospitalar</text:p>
          </table:table-cell>
          <table:table-cell office:value-type="float" office:value="0" table:style-name="ce6">
            <text:p>0,00</text:p>
          </table:table-cell>
          <table:table-cell office:value-type="float" office:value="41063.81" table:style-name="ce6">
            <text:p>41.063,81</text:p>
          </table:table-cell>
          <table:table-cell office:value-type="float" office:value="53433.08" table:style-name="ce6">
            <text:p>53.433,08</text:p>
          </table:table-cell>
          <table:table-cell office:value-type="float" office:value="12369.27" table:style-name="ce6">
            <text:p>12.369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1</text:p>
          </table:table-cell>
          <table:table-cell office:value-type="string" table:style-name="ce5">
            <text:p>3p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1306.8" table:style-name="ce6">
            <text:p>1.306,80</text:p>
          </table:table-cell>
          <table:table-cell office:value-type="float" office:value="5875.85" table:style-name="ce6">
            <text:p>5.875,85</text:p>
          </table:table-cell>
          <table:table-cell office:value-type="float" office:value="4569.05" table:style-name="ce6">
            <text:p>4.56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2</text:p>
          </table:table-cell>
          <table:table-cell office:value-type="string" table:style-name="ce5">
            <text:p>4bio Medicamentos S.A.</text:p>
          </table:table-cell>
          <table:table-cell office:value-type="float" office:value="0" table:style-name="ce6">
            <text:p>0,00</text:p>
          </table:table-cell>
          <table:table-cell office:value-type="float" office:value="3852.8" table:style-name="ce6">
            <text:p>3.852,80</text:p>
          </table:table-cell>
          <table:table-cell office:value-type="float" office:value="8668.7999999999993" table:style-name="ce6">
            <text:p>8.668,80</text:p>
          </table:table-cell>
          <table:table-cell office:value-type="float" office:value="4816" table:style-name="ce6">
            <text:p>4.81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3</text:p>
          </table:table-cell>
          <table:table-cell office:value-type="string" table:style-name="ce5">
            <text:p>Abra Comercial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6639.89" table:style-name="ce6">
            <text:p>6.639,89</text:p>
          </table:table-cell>
          <table:table-cell office:value-type="float" office:value="9982.52" table:style-name="ce6">
            <text:p>9.982,52</text:p>
          </table:table-cell>
          <table:table-cell office:value-type="float" office:value="3342.63" table:style-name="ce6">
            <text:p>3.34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4</text:p>
          </table:table-cell>
          <table:table-cell office:value-type="string" table:style-name="ce5">
            <text:p>Acp Da Silva Quinoy Comercio E Servicos</text:p>
          </table:table-cell>
          <table:table-cell office:value-type="float" office:value="0" table:style-name="ce6">
            <text:p>0,00</text:p>
          </table:table-cell>
          <table:table-cell office:value-type="float" office:value="203" table:style-name="ce6">
            <text:p>203,00</text:p>
          </table:table-cell>
          <table:table-cell office:value-type="float" office:value="675.1" table:style-name="ce6">
            <text:p>675,10</text:p>
          </table:table-cell>
          <table:table-cell office:value-type="float" office:value="472.1" table:style-name="ce6">
            <text:p>47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6</text:p>
          </table:table-cell>
          <table:table-cell office:value-type="string" table:style-name="ce5">
            <text:p>Alfalagos.. Ltda</text:p>
          </table:table-cell>
          <table:table-cell office:value-type="float" office:value="0" table:style-name="ce6">
            <text:p>0,00</text:p>
          </table:table-cell>
          <table:table-cell office:value-type="float" office:value="3058.3" table:style-name="ce6">
            <text:p>3.058,30</text:p>
          </table:table-cell>
          <table:table-cell office:value-type="float" office:value="13837.46" table:style-name="ce6">
            <text:p>13.837,46</text:p>
          </table:table-cell>
          <table:table-cell office:value-type="float" office:value="10779.16" table:style-name="ce6">
            <text:p>10.779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7</text:p>
          </table:table-cell>
          <table:table-cell office:value-type="string" table:style-name="ce5">
            <text:p>Alpick Comercio De Alimentos E Servicos</text:p>
          </table:table-cell>
          <table:table-cell office:value-type="float" office:value="0" table:style-name="ce6">
            <text:p>0,00</text:p>
          </table:table-cell>
          <table:table-cell office:value-type="float" office:value="515.88" table:style-name="ce6">
            <text:p>515,88</text:p>
          </table:table-cell>
          <table:table-cell office:value-type="float" office:value="515.88" table:style-name="ce6">
            <text:p>515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8</text:p>
          </table:table-cell>
          <table:table-cell office:value-type="string" table:style-name="ce5">
            <text:p>Alta Serrana Comercial Eireli Me</text:p>
          </table:table-cell>
          <table:table-cell office:value-type="float" office:value="0" table:style-name="ce6">
            <text:p>0,00</text:p>
          </table:table-cell>
          <table:table-cell office:value-type="float" office:value="513" table:style-name="ce6">
            <text:p>513,00</text:p>
          </table:table-cell>
          <table:table-cell office:value-type="float" office:value="513" table:style-name="ce6">
            <text:p>51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0</text:p>
          </table:table-cell>
          <table:table-cell office:value-type="string" table:style-name="ce5">
            <text:p>Aomed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15.21" table:style-name="ce6">
            <text:p>915,21</text:p>
          </table:table-cell>
          <table:table-cell office:value-type="float" office:value="915.21" table:style-name="ce6">
            <text:p>915,2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1</text:p>
          </table:table-cell>
          <table:table-cell office:value-type="string" table:style-name="ce5">
            <text:p>Appromax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80.9" table:style-name="ce6">
            <text:p>380,90</text:p>
          </table:table-cell>
          <table:table-cell office:value-type="float" office:value="2313.8000000000002" table:style-name="ce6">
            <text:p>2.313,80</text:p>
          </table:table-cell>
          <table:table-cell office:value-type="float" office:value="1932.9" table:style-name="ce6">
            <text:p>1.932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2</text:p>
          </table:table-cell>
          <table:table-cell office:value-type="string" table:style-name="ce5">
            <text:p>Apta Hospitalar Distribuidora De Medicam</text:p>
          </table:table-cell>
          <table:table-cell office:value-type="float" office:value="0" table:style-name="ce6">
            <text:p>0,00</text:p>
          </table:table-cell>
          <table:table-cell office:value-type="float" office:value="25609.43" table:style-name="ce6">
            <text:p>25.609,43</text:p>
          </table:table-cell>
          <table:table-cell office:value-type="float" office:value="39203.69" table:style-name="ce6">
            <text:p>39.203,69</text:p>
          </table:table-cell>
          <table:table-cell office:value-type="float" office:value="13594.26" table:style-name="ce6">
            <text:p>13.594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3</text:p>
          </table:table-cell>
          <table:table-cell office:value-type="string" table:style-name="ce5">
            <text:p>Belive Medical Produtos Hospitalares Ltd</text:p>
          </table:table-cell>
          <table:table-cell office:value-type="float" office:value="0" table:style-name="ce6">
            <text:p>0,00</text:p>
          </table:table-cell>
          <table:table-cell office:value-type="float" office:value="4461" table:style-name="ce6">
            <text:p>4.461,00</text:p>
          </table:table-cell>
          <table:table-cell office:value-type="float" office:value="8261" table:style-name="ce6">
            <text:p>8.261,00</text:p>
          </table:table-cell>
          <table:table-cell office:value-type="float" office:value="3800" table:style-name="ce6">
            <text:p>3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4</text:p>
          </table:table-cell>
          <table:table-cell office:value-type="string" table:style-name="ce5">
            <text:p>Bellamed Produtos Hospitalares Eireli</text:p>
          </table:table-cell>
          <table:table-cell office:value-type="float" office:value="0" table:style-name="ce6">
            <text:p>0,00</text:p>
          </table:table-cell>
          <table:table-cell office:value-type="float" office:value="2321.3200000000002" table:style-name="ce6">
            <text:p>2.321,32</text:p>
          </table:table-cell>
          <table:table-cell office:value-type="float" office:value="4871.32" table:style-name="ce6">
            <text:p>4.871,32</text:p>
          </table:table-cell>
          <table:table-cell office:value-type="float" office:value="2550" table:style-name="ce6">
            <text:p>2.5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5</text:p>
          </table:table-cell>
          <table:table-cell office:value-type="string" table:style-name="ce5">
            <text:p>Bioflexx Industrial E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5606.72" table:style-name="ce6">
            <text:p>15.606,72</text:p>
          </table:table-cell>
          <table:table-cell office:value-type="float" office:value="32134.67" table:style-name="ce6">
            <text:p>32.134,67</text:p>
          </table:table-cell>
          <table:table-cell office:value-type="float" office:value="16527.95" table:style-name="ce6">
            <text:p>16.527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6</text:p>
          </table:table-cell>
          <table:table-cell office:value-type="string" table:style-name="ce5">
            <text:p>Bioline Fios Cirurgicos Ltda</text:p>
          </table:table-cell>
          <table:table-cell office:value-type="float" office:value="0" table:style-name="ce6">
            <text:p>0,00</text:p>
          </table:table-cell>
          <table:table-cell office:value-type="float" office:value="4623.84" table:style-name="ce6">
            <text:p>4.623,84</text:p>
          </table:table-cell>
          <table:table-cell office:value-type="float" office:value="10931.28" table:style-name="ce6">
            <text:p>10.931,28</text:p>
          </table:table-cell>
          <table:table-cell office:value-type="float" office:value="6307.44" table:style-name="ce6">
            <text:p>6.30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7</text:p>
          </table:table-cell>
          <table:table-cell office:value-type="string" table:style-name="ce5">
            <text:p>Br Hosp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14285.34" table:style-name="ce6">
            <text:p>14.285,34</text:p>
          </table:table-cell>
          <table:table-cell office:value-type="float" office:value="17119.3" table:style-name="ce6">
            <text:p>17.119,30</text:p>
          </table:table-cell>
          <table:table-cell office:value-type="float" office:value="2833.96" table:style-name="ce6">
            <text:p>2.833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8</text:p>
          </table:table-cell>
          <table:table-cell office:value-type="string" table:style-name="ce5">
            <text:p>Braggio Etiquetas Adesivas E Rotulos Ltd</text:p>
          </table:table-cell>
          <table:table-cell office:value-type="float" office:value="0" table:style-name="ce6">
            <text:p>0,00</text:p>
          </table:table-cell>
          <table:table-cell office:value-type="float" office:value="7914" table:style-name="ce6">
            <text:p>7.914,00</text:p>
          </table:table-cell>
          <table:table-cell office:value-type="float" office:value="15109.2" table:style-name="ce6">
            <text:p>15.109,20</text:p>
          </table:table-cell>
          <table:table-cell office:value-type="float" office:value="7195.2" table:style-name="ce6">
            <text:p>7.19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9</text:p>
          </table:table-cell>
          <table:table-cell office:value-type="string" table:style-name="ce5">
            <text:p>Brazmix Comercio Varejista E Atacadista</text:p>
          </table:table-cell>
          <table:table-cell office:value-type="float" office:value="0" table:style-name="ce6">
            <text:p>0,00</text:p>
          </table:table-cell>
          <table:table-cell office:value-type="float" office:value="152855.15" table:style-name="ce6">
            <text:p>152.855,15</text:p>
          </table:table-cell>
          <table:table-cell office:value-type="float" office:value="206982.59" table:style-name="ce6">
            <text:p>206.982,59</text:p>
          </table:table-cell>
          <table:table-cell office:value-type="float" office:value="54127.44" table:style-name="ce6">
            <text:p>54.12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0</text:p>
          </table:table-cell>
          <table:table-cell office:value-type="string" table:style-name="ce5">
            <text:p>Cafe Coliseu Ltda</text:p>
          </table:table-cell>
          <table:table-cell office:value-type="float" office:value="0" table:style-name="ce6">
            <text:p>0,00</text:p>
          </table:table-cell>
          <table:table-cell office:value-type="float" office:value="1199" table:style-name="ce6">
            <text:p>1.199,00</text:p>
          </table:table-cell>
          <table:table-cell office:value-type="float" office:value="1199" table:style-name="ce6">
            <text:p>1.19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1</text:p>
          </table:table-cell>
          <table:table-cell office:value-type="string" table:style-name="ce5">
            <text:p>Cbs Medico Cientifica S/A</text:p>
          </table:table-cell>
          <table:table-cell office:value-type="float" office:value="0" table:style-name="ce6">
            <text:p>0,00</text:p>
          </table:table-cell>
          <table:table-cell office:value-type="float" office:value="20466.66" table:style-name="ce6">
            <text:p>20.466,66</text:p>
          </table:table-cell>
          <table:table-cell office:value-type="float" office:value="26239.31" table:style-name="ce6">
            <text:p>26.239,31</text:p>
          </table:table-cell>
          <table:table-cell office:value-type="float" office:value="5772.65" table:style-name="ce6">
            <text:p>5.772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2</text:p>
          </table:table-cell>
          <table:table-cell office:value-type="string" table:style-name="ce5">
            <text:p>Ccf Nutri Ltda</text:p>
          </table:table-cell>
          <table:table-cell office:value-type="float" office:value="0" table:style-name="ce6">
            <text:p>0,00</text:p>
          </table:table-cell>
          <table:table-cell office:value-type="float" office:value="1608.9" table:style-name="ce6">
            <text:p>1.608,90</text:p>
          </table:table-cell>
          <table:table-cell office:value-type="float" office:value="2516.1" table:style-name="ce6">
            <text:p>2.516,10</text:p>
          </table:table-cell>
          <table:table-cell office:value-type="float" office:value="907.2" table:style-name="ce6">
            <text:p>907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3</text:p>
          </table:table-cell>
          <table:table-cell office:value-type="string" table:style-name="ce5">
            <text:p>Cemed Comercio Importacao Exportacao E D</text:p>
          </table:table-cell>
          <table:table-cell office:value-type="float" office:value="0" table:style-name="ce6">
            <text:p>0,00</text:p>
          </table:table-cell>
          <table:table-cell office:value-type="float" office:value="683.1" table:style-name="ce6">
            <text:p>683,10</text:p>
          </table:table-cell>
          <table:table-cell office:value-type="float" office:value="683.1" table:style-name="ce6">
            <text:p>683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4</text:p>
          </table:table-cell>
          <table:table-cell office:value-type="string" table:style-name="ce5">
            <text:p>Cepalab Laboratorios S.A</text:p>
          </table:table-cell>
          <table:table-cell office:value-type="float" office:value="0" table:style-name="ce6">
            <text:p>0,00</text:p>
          </table:table-cell>
          <table:table-cell office:value-type="float" office:value="29141.94" table:style-name="ce6">
            <text:p>29.141,94</text:p>
          </table:table-cell>
          <table:table-cell office:value-type="float" office:value="47999.94" table:style-name="ce6">
            <text:p>47.999,94</text:p>
          </table:table-cell>
          <table:table-cell office:value-type="float" office:value="18858" table:style-name="ce6">
            <text:p>18.85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5</text:p>
          </table:table-cell>
          <table:table-cell office:value-type="string" table:style-name="ce5">
            <text:p>Chl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5827.3" table:style-name="ce6">
            <text:p>5.827,30</text:p>
          </table:table-cell>
          <table:table-cell office:value-type="float" office:value="5827.3" table:style-name="ce6">
            <text:p>5.827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6</text:p>
          </table:table-cell>
          <table:table-cell office:value-type="string" table:style-name="ce5">
            <text:p>Cm Hospitalar S.A.</text:p>
          </table:table-cell>
          <table:table-cell office:value-type="float" office:value="0" table:style-name="ce6">
            <text:p>0,00</text:p>
          </table:table-cell>
          <table:table-cell office:value-type="float" office:value="12348.32" table:style-name="ce6">
            <text:p>12.348,32</text:p>
          </table:table-cell>
          <table:table-cell office:value-type="float" office:value="15320.79" table:style-name="ce6">
            <text:p>15.320,79</text:p>
          </table:table-cell>
          <table:table-cell office:value-type="float" office:value="2972.47" table:style-name="ce6">
            <text:p>2.972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7</text:p>
          </table:table-cell>
          <table:table-cell office:value-type="string" table:style-name="ce5">
            <text:p>Cm Hospitalar Sa (Cajamar)</text:p>
          </table:table-cell>
          <table:table-cell office:value-type="float" office:value="0" table:style-name="ce6">
            <text:p>0,00</text:p>
          </table:table-cell>
          <table:table-cell office:value-type="float" office:value="52873.04" table:style-name="ce6">
            <text:p>52.873,04</text:p>
          </table:table-cell>
          <table:table-cell office:value-type="float" office:value="75200.44" table:style-name="ce6">
            <text:p>75.200,44</text:p>
          </table:table-cell>
          <table:table-cell office:value-type="float" office:value="22327.4" table:style-name="ce6">
            <text:p>22.327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8</text:p>
          </table:table-cell>
          <table:table-cell office:value-type="string" table:style-name="ce5">
            <text:p>Comercial Fenix Deaaz Ltda</text:p>
          </table:table-cell>
          <table:table-cell office:value-type="float" office:value="0" table:style-name="ce6">
            <text:p>0,00</text:p>
          </table:table-cell>
          <table:table-cell office:value-type="float" office:value="6463.13" table:style-name="ce6">
            <text:p>6.463,13</text:p>
          </table:table-cell>
          <table:table-cell office:value-type="float" office:value="10916.06" table:style-name="ce6">
            <text:p>10.916,06</text:p>
          </table:table-cell>
          <table:table-cell office:value-type="float" office:value="4452.93" table:style-name="ce6">
            <text:p>4.452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9</text:p>
          </table:table-cell>
          <table:table-cell office:value-type="string" table:style-name="ce5">
            <text:p>Confiance Comercio Varejista Eireli</text:p>
          </table:table-cell>
          <table:table-cell office:value-type="float" office:value="0" table:style-name="ce6">
            <text:p>0,00</text:p>
          </table:table-cell>
          <table:table-cell office:value-type="float" office:value="11839.68" table:style-name="ce6">
            <text:p>11.839,68</text:p>
          </table:table-cell>
          <table:table-cell office:value-type="float" office:value="20542.52" table:style-name="ce6">
            <text:p>20.542,52</text:p>
          </table:table-cell>
          <table:table-cell office:value-type="float" office:value="8702.84" table:style-name="ce6">
            <text:p>8.702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0</text:p>
          </table:table-cell>
          <table:table-cell office:value-type="string" table:style-name="ce5">
            <text:p>Corina Amelia Alves Da Silva</text:p>
          </table:table-cell>
          <table:table-cell office:value-type="float" office:value="0" table:style-name="ce6">
            <text:p>0,00</text:p>
          </table:table-cell>
          <table:table-cell office:value-type="float" office:value="260" table:style-name="ce6">
            <text:p>260,00</text:p>
          </table:table-cell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1</text:p>
          </table:table-cell>
          <table:table-cell office:value-type="string" table:style-name="ce5">
            <text:p>Costa Camargo Com. De Prod.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9287.0300000000007" table:style-name="ce6">
            <text:p>9.287,03</text:p>
          </table:table-cell>
          <table:table-cell office:value-type="float" office:value="57712.43" table:style-name="ce6">
            <text:p>57.712,43</text:p>
          </table:table-cell>
          <table:table-cell office:value-type="float" office:value="48425.4" table:style-name="ce6">
            <text:p>48.42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2</text:p>
          </table:table-cell>
          <table:table-cell office:value-type="string" table:style-name="ce5">
            <text:p>Darlu Industria Textil Ltda</text:p>
          </table:table-cell>
          <table:table-cell office:value-type="float" office:value="0" table:style-name="ce6">
            <text:p>0,00</text:p>
          </table:table-cell>
          <table:table-cell office:value-type="float" office:value="230.4" table:style-name="ce6">
            <text:p>230,40</text:p>
          </table:table-cell>
          <table:table-cell office:value-type="float" office:value="642" table:style-name="ce6">
            <text:p>642,00</text:p>
          </table:table-cell>
          <table:table-cell office:value-type="float" office:value="411.6" table:style-name="ce6">
            <text:p>41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5</text:p>
          </table:table-cell>
          <table:table-cell office:value-type="string" table:style-name="ce5">
            <text:p>Di Grano Com.E Dist. De Alimentos Ltda.</text:p>
          </table:table-cell>
          <table:table-cell office:value-type="float" office:value="0" table:style-name="ce6">
            <text:p>0,00</text:p>
          </table:table-cell>
          <table:table-cell office:value-type="float" office:value="7718.8" table:style-name="ce6">
            <text:p>7.718,80</text:p>
          </table:table-cell>
          <table:table-cell office:value-type="float" office:value="12565.2" table:style-name="ce6">
            <text:p>12.565,20</text:p>
          </table:table-cell>
          <table:table-cell office:value-type="float" office:value="4846.3999999999996" table:style-name="ce6">
            <text:p>4.846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6</text:p>
          </table:table-cell>
          <table:table-cell office:value-type="string" table:style-name="ce5">
            <text:p>Diagnostica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3306" table:style-name="ce6">
            <text:p>3.306,00</text:p>
          </table:table-cell>
          <table:table-cell office:value-type="float" office:value="3306" table:style-name="ce6">
            <text:p>3.30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7</text:p>
          </table:table-cell>
          <table:table-cell office:value-type="string" table:style-name="ce5">
            <text:p>Dicarp Distribuidora E Comercio De Alime</text:p>
          </table:table-cell>
          <table:table-cell office:value-type="float" office:value="0" table:style-name="ce6">
            <text:p>0,00</text:p>
          </table:table-cell>
          <table:table-cell office:value-type="float" office:value="7573" table:style-name="ce6">
            <text:p>7.573,00</text:p>
          </table:table-cell>
          <table:table-cell office:value-type="float" office:value="7573" table:style-name="ce6">
            <text:p>7.57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8</text:p>
          </table:table-cell>
          <table:table-cell office:value-type="string" table:style-name="ce5">
            <text:p>Dimaster - Comercio De Produtos Hospital</text:p>
          </table:table-cell>
          <table:table-cell office:value-type="float" office:value="0" table:style-name="ce6">
            <text:p>0,00</text:p>
          </table:table-cell>
          <table:table-cell office:value-type="float" office:value="221503.8" table:style-name="ce6">
            <text:p>221.503,80</text:p>
          </table:table-cell>
          <table:table-cell office:value-type="float" office:value="345559.53" table:style-name="ce6">
            <text:p>345.559,53</text:p>
          </table:table-cell>
          <table:table-cell office:value-type="float" office:value="124055.73" table:style-name="ce6">
            <text:p>124.055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9</text:p>
          </table:table-cell>
          <table:table-cell office:value-type="string" table:style-name="ce5">
            <text:p>Dipha Distribuidora Pharmaceutica Ltda</text:p>
          </table:table-cell>
          <table:table-cell office:value-type="float" office:value="0" table:style-name="ce6">
            <text:p>0,00</text:p>
          </table:table-cell>
          <table:table-cell office:value-type="float" office:value="19090.509999999998" table:style-name="ce6">
            <text:p>19.090,51</text:p>
          </table:table-cell>
          <table:table-cell office:value-type="float" office:value="25598.1" table:style-name="ce6">
            <text:p>25.598,10</text:p>
          </table:table-cell>
          <table:table-cell office:value-type="float" office:value="6507.59" table:style-name="ce6">
            <text:p>6.507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0</text:p>
          </table:table-cell>
          <table:table-cell office:value-type="string" table:style-name="ce5">
            <text:p>Ecoforest Industria E Comercio De Plasti</text:p>
          </table:table-cell>
          <table:table-cell office:value-type="float" office:value="0" table:style-name="ce6">
            <text:p>0,00</text:p>
          </table:table-cell>
          <table:table-cell office:value-type="float" office:value="5818.62" table:style-name="ce6">
            <text:p>5.818,62</text:p>
          </table:table-cell>
          <table:table-cell office:value-type="float" office:value="9417.42" table:style-name="ce6">
            <text:p>9.417,42</text:p>
          </table:table-cell>
          <table:table-cell office:value-type="float" office:value="3598.8" table:style-name="ce6">
            <text:p>3.59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1</text:p>
          </table:table-cell>
          <table:table-cell office:value-type="string" table:style-name="ce5">
            <text:p>Ello Distribuicao Ltda</text:p>
          </table:table-cell>
          <table:table-cell office:value-type="float" office:value="0" table:style-name="ce6">
            <text:p>0,00</text:p>
          </table:table-cell>
          <table:table-cell office:value-type="float" office:value="5755" table:style-name="ce6">
            <text:p>5.755,00</text:p>
          </table:table-cell>
          <table:table-cell office:value-type="float" office:value="8961" table:style-name="ce6">
            <text:p>8.961,00</text:p>
          </table:table-cell>
          <table:table-cell office:value-type="float" office:value="3206" table:style-name="ce6">
            <text:p>3.20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2</text:p>
          </table:table-cell>
          <table:table-cell office:value-type="string" table:style-name="ce5">
            <text:p>Etl Produtos Alimenticios Ltda</text:p>
          </table:table-cell>
          <table:table-cell office:value-type="float" office:value="0" table:style-name="ce6">
            <text:p>0,00</text:p>
          </table:table-cell>
          <table:table-cell office:value-type="float" office:value="27073.62" table:style-name="ce6">
            <text:p>27.073,62</text:p>
          </table:table-cell>
          <table:table-cell office:value-type="float" office:value="39256.980000000003" table:style-name="ce6">
            <text:p>39.256,98</text:p>
          </table:table-cell>
          <table:table-cell office:value-type="float" office:value="12183.36" table:style-name="ce6">
            <text:p>12.183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3</text:p>
          </table:table-cell>
          <table:table-cell office:value-type="string" table:style-name="ce5">
            <text:p>Exmedi Comercio De Produtos Medicos E Ho</text:p>
          </table:table-cell>
          <table:table-cell office:value-type="float" office:value="0" table:style-name="ce6">
            <text:p>0,00</text:p>
          </table:table-cell>
          <table:table-cell office:value-type="float" office:value="4770" table:style-name="ce6">
            <text:p>4.770,00</text:p>
          </table:table-cell>
          <table:table-cell office:value-type="float" office:value="4770" table:style-name="ce6">
            <text:p>4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4</text:p>
          </table:table-cell>
          <table:table-cell office:value-type="string" table:style-name="ce5">
            <text:p>F&amp;F Distribuidora De Produtos Farmaceuti</text:p>
          </table:table-cell>
          <table:table-cell office:value-type="float" office:value="0" table:style-name="ce6">
            <text:p>0,00</text:p>
          </table:table-cell>
          <table:table-cell office:value-type="float" office:value="8027" table:style-name="ce6">
            <text:p>8.027,00</text:p>
          </table:table-cell>
          <table:table-cell office:value-type="float" office:value="17696.5" table:style-name="ce6">
            <text:p>17.696,50</text:p>
          </table:table-cell>
          <table:table-cell office:value-type="float" office:value="9669.5" table:style-name="ce6">
            <text:p>9.669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5</text:p>
          </table:table-cell>
          <table:table-cell office:value-type="string" table:style-name="ce5">
            <text:p>Farmacia Abds Eireli</text:p>
          </table:table-cell>
          <table:table-cell office:value-type="float" office:value="0" table:style-name="ce6">
            <text:p>0,00</text:p>
          </table:table-cell>
          <table:table-cell office:value-type="float" office:value="702" table:style-name="ce6">
            <text:p>702,00</text:p>
          </table:table-cell>
          <table:table-cell office:value-type="float" office:value="2454.5" table:style-name="ce6">
            <text:p>2.454,50</text:p>
          </table:table-cell>
          <table:table-cell office:value-type="float" office:value="1752.5" table:style-name="ce6">
            <text:p>1.75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6</text:p>
          </table:table-cell>
          <table:table-cell office:value-type="string" table:style-name="ce5">
            <text:p>Firstlab Ind. Imp. <text:s/>E Exp. De Produtos P</text:p>
          </table:table-cell>
          <table:table-cell office:value-type="float" office:value="0" table:style-name="ce6">
            <text:p>0,00</text:p>
          </table:table-cell>
          <table:table-cell office:value-type="float" office:value="1006.43" table:style-name="ce6">
            <text:p>1.006,43</text:p>
          </table:table-cell>
          <table:table-cell office:value-type="float" office:value="7116.26" table:style-name="ce6">
            <text:p>7.116,26</text:p>
          </table:table-cell>
          <table:table-cell office:value-type="float" office:value="6109.83" table:style-name="ce6">
            <text:p>6.109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7</text:p>
          </table:table-cell>
          <table:table-cell office:value-type="string" table:style-name="ce5">
            <text:p>Flama Distribuidora De Alimentos Ltda.</text:p>
          </table:table-cell>
          <table:table-cell office:value-type="float" office:value="0" table:style-name="ce6">
            <text:p>0,00</text:p>
          </table:table-cell>
          <table:table-cell office:value-type="float" office:value="9810.27" table:style-name="ce6">
            <text:p>9.810,27</text:p>
          </table:table-cell>
          <table:table-cell office:value-type="float" office:value="13514.3" table:style-name="ce6">
            <text:p>13.514,30</text:p>
          </table:table-cell>
          <table:table-cell office:value-type="float" office:value="3704.03" table:style-name="ce6">
            <text:p>3.704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8</text:p>
          </table:table-cell>
          <table:table-cell office:value-type="string" table:style-name="ce5">
            <text:p>Fox Industria E Comercio De Materiais Me</text:p>
          </table:table-cell>
          <table:table-cell office:value-type="float" office:value="0" table:style-name="ce6">
            <text:p>0,00</text:p>
          </table:table-cell>
          <table:table-cell office:value-type="float" office:value="27408" table:style-name="ce6">
            <text:p>27.408,00</text:p>
          </table:table-cell>
          <table:table-cell office:value-type="float" office:value="47432.4" table:style-name="ce6">
            <text:p>47.432,40</text:p>
          </table:table-cell>
          <table:table-cell office:value-type="float" office:value="20024.400000000001" table:style-name="ce6">
            <text:p>20.024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9</text:p>
          </table:table-cell>
          <table:table-cell office:value-type="string" table:style-name="ce5">
            <text:p>Gf Mercantil Produtos E Servicos Para A</text:p>
          </table:table-cell>
          <table:table-cell office:value-type="float" office:value="0" table:style-name="ce6">
            <text:p>0,00</text:p>
          </table:table-cell>
          <table:table-cell office:value-type="float" office:value="7667.9" table:style-name="ce6">
            <text:p>7.667,90</text:p>
          </table:table-cell>
          <table:table-cell office:value-type="float" office:value="12551.9" table:style-name="ce6">
            <text:p>12.551,90</text:p>
          </table:table-cell>
          <table:table-cell office:value-type="float" office:value="4884" table:style-name="ce6">
            <text:p>4.88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0</text:p>
          </table:table-cell>
          <table:table-cell office:value-type="string" table:style-name="ce5">
            <text:p>Hosp-Pharma Manipulação E Suprimentos Lt</text:p>
          </table:table-cell>
          <table:table-cell office:value-type="float" office:value="0" table:style-name="ce6">
            <text:p>0,00</text:p>
          </table:table-cell>
          <table:table-cell office:value-type="float" office:value="10816.87" table:style-name="ce6">
            <text:p>10.816,87</text:p>
          </table:table-cell>
          <table:table-cell office:value-type="float" office:value="11918.97" table:style-name="ce6">
            <text:p>11.918,97</text:p>
          </table:table-cell>
          <table:table-cell office:value-type="float" office:value="1102.0999999999999" table:style-name="ce6">
            <text:p>1.10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1</text:p>
          </table:table-cell>
          <table:table-cell office:value-type="string" table:style-name="ce5">
            <text:p>Hts Tecnologia Em Saude Comercio Importa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2</text:p>
          </table:table-cell>
          <table:table-cell office:value-type="string" table:style-name="ce5">
            <text:p>Inovamed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60726.57999999999" table:style-name="ce6">
            <text:p>160.726,58</text:p>
          </table:table-cell>
          <table:table-cell office:value-type="float" office:value="249129.93" table:style-name="ce6">
            <text:p>249.129,93</text:p>
          </table:table-cell>
          <table:table-cell office:value-type="float" office:value="88403.35" table:style-name="ce6">
            <text:p>88.403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3</text:p>
          </table:table-cell>
          <table:table-cell office:value-type="string" table:style-name="ce5">
            <text:p>Jet Industria E Comercio De Alimentos Lt</text:p>
          </table:table-cell>
          <table:table-cell office:value-type="float" office:value="0" table:style-name="ce6">
            <text:p>0,00</text:p>
          </table:table-cell>
          <table:table-cell office:value-type="float" office:value="384" table:style-name="ce6">
            <text:p>384,00</text:p>
          </table:table-cell>
          <table:table-cell office:value-type="float" office:value="1344" table:style-name="ce6">
            <text:p>1.344,00</text:p>
          </table:table-cell>
          <table:table-cell office:value-type="float" office:value="960" table:style-name="ce6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4</text:p>
          </table:table-cell>
          <table:table-cell office:value-type="string" table:style-name="ce5">
            <text:p>Joao Paulo Garcia Pinton</text:p>
          </table:table-cell>
          <table:table-cell office:value-type="float" office:value="0" table:style-name="ce6">
            <text:p>0,00</text:p>
          </table:table-cell>
          <table:table-cell office:value-type="float" office:value="27185" table:style-name="ce6">
            <text:p>27.185,00</text:p>
          </table:table-cell>
          <table:table-cell office:value-type="float" office:value="45043" table:style-name="ce6">
            <text:p>45.043,00</text:p>
          </table:table-cell>
          <table:table-cell office:value-type="float" office:value="17858" table:style-name="ce6">
            <text:p>17.85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6</text:p>
          </table:table-cell>
          <table:table-cell office:value-type="string" table:style-name="ce5">
            <text:p>Lideramed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9685.43" table:style-name="ce6">
            <text:p>19.685,43</text:p>
          </table:table-cell>
          <table:table-cell office:value-type="float" office:value="23464.43" table:style-name="ce6">
            <text:p>23.464,43</text:p>
          </table:table-cell>
          <table:table-cell office:value-type="float" office:value="3779" table:style-name="ce6">
            <text:p>3.77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7</text:p>
          </table:table-cell>
          <table:table-cell office:value-type="string" table:style-name="ce5">
            <text:p>Londricir Comercio De Material Hospitala</text:p>
          </table:table-cell>
          <table:table-cell office:value-type="float" office:value="0" table:style-name="ce6">
            <text:p>0,00</text:p>
          </table:table-cell>
          <table:table-cell office:value-type="float" office:value="36019.42" table:style-name="ce6">
            <text:p>36.019,42</text:p>
          </table:table-cell>
          <table:table-cell office:value-type="float" office:value="46310.76" table:style-name="ce6">
            <text:p>46.310,76</text:p>
          </table:table-cell>
          <table:table-cell office:value-type="float" office:value="10291.34" table:style-name="ce6">
            <text:p>10.291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9</text:p>
          </table:table-cell>
          <table:table-cell office:value-type="string" table:style-name="ce5">
            <text:p>Luis Fernando Orteiro Me</text:p>
          </table:table-cell>
          <table:table-cell office:value-type="float" office:value="0" table:style-name="ce6">
            <text:p>0,00</text:p>
          </table:table-cell>
          <table:table-cell office:value-type="float" office:value="12906.25" table:style-name="ce6">
            <text:p>12.906,25</text:p>
          </table:table-cell>
          <table:table-cell office:value-type="float" office:value="12906.25" table:style-name="ce6">
            <text:p>12.906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0</text:p>
          </table:table-cell>
          <table:table-cell office:value-type="string" table:style-name="ce5">
            <text:p>Lupmed Comercial Distribuicao &amp; Importac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1.32" table:style-name="ce6">
            <text:p>211,32</text:p>
          </table:table-cell>
          <table:table-cell office:value-type="float" office:value="211.32" table:style-name="ce6">
            <text:p>21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1</text:p>
          </table:table-cell>
          <table:table-cell office:value-type="string" table:style-name="ce5">
            <text:p>Maeve Produto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2778.09" table:style-name="ce6">
            <text:p>2.778,09</text:p>
          </table:table-cell>
          <table:table-cell office:value-type="float" office:value="8298.41" table:style-name="ce6">
            <text:p>8.298,41</text:p>
          </table:table-cell>
          <table:table-cell office:value-type="float" office:value="5520.32" table:style-name="ce6">
            <text:p>5.520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2</text:p>
          </table:table-cell>
          <table:table-cell office:value-type="string" table:style-name="ce5">
            <text:p>Mapa Comercial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748.3" table:style-name="ce6">
            <text:p>748,30</text:p>
          </table:table-cell>
          <table:table-cell office:value-type="float" office:value="835.3" table:style-name="ce6">
            <text:p>835,30</text:p>
          </table:table-cell>
          <table:table-cell office:value-type="float" office:value="87" table:style-name="ce6">
            <text:p>8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3</text:p>
          </table:table-cell>
          <table:table-cell office:value-type="string" table:style-name="ce5">
            <text:p>Marcos Vinicius Lopes Cotrim Negreiros</text:p>
          </table:table-cell>
          <table:table-cell office:value-type="float" office:value="0" table:style-name="ce6">
            <text:p>0,00</text:p>
          </table:table-cell>
          <table:table-cell office:value-type="float" office:value="739.2" table:style-name="ce6">
            <text:p>739,20</text:p>
          </table:table-cell>
          <table:table-cell office:value-type="float" office:value="1663.2" table:style-name="ce6">
            <text:p>1.663,20</text:p>
          </table:table-cell>
          <table:table-cell office:value-type="float" office:value="924" table:style-name="ce6">
            <text:p>9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5</text:p>
          </table:table-cell>
          <table:table-cell office:value-type="string" table:style-name="ce5">
            <text:p>Mnp Custodio Comercio De Produtos Hospit</text:p>
          </table:table-cell>
          <table:table-cell office:value-type="float" office:value="0" table:style-name="ce6">
            <text:p>0,00</text:p>
          </table:table-cell>
          <table:table-cell office:value-type="float" office:value="1042.25" table:style-name="ce6">
            <text:p>1.042,25</text:p>
          </table:table-cell>
          <table:table-cell office:value-type="float" office:value="1042.25" table:style-name="ce6">
            <text:p>1.042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6</text:p>
          </table:table-cell>
          <table:table-cell office:value-type="string" table:style-name="ce5">
            <text:p>Monte Cristo Importação E Distribuição L</text:p>
          </table:table-cell>
          <table:table-cell office:value-type="float" office:value="0" table:style-name="ce6">
            <text:p>0,00</text:p>
          </table:table-cell>
          <table:table-cell office:value-type="float" office:value="922.09" table:style-name="ce6">
            <text:p>922,09</text:p>
          </table:table-cell>
          <table:table-cell office:value-type="float" office:value="1354.09" table:style-name="ce6">
            <text:p>1.354,09</text:p>
          </table:table-cell>
          <table:table-cell office:value-type="float" office:value="432" table:style-name="ce6">
            <text:p>4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7</text:p>
          </table:table-cell>
          <table:table-cell office:value-type="string" table:style-name="ce5">
            <text:p>Neupharma Dist. De Material Medico Hospi</text:p>
          </table:table-cell>
          <table:table-cell office:value-type="float" office:value="0" table:style-name="ce6">
            <text:p>0,00</text:p>
          </table:table-cell>
          <table:table-cell office:value-type="float" office:value="32569" table:style-name="ce6">
            <text:p>32.569,00</text:p>
          </table:table-cell>
          <table:table-cell office:value-type="float" office:value="63630.6" table:style-name="ce6">
            <text:p>63.630,60</text:p>
          </table:table-cell>
          <table:table-cell office:value-type="float" office:value="31061.599999999999" table:style-name="ce6">
            <text:p>31.06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9</text:p>
          </table:table-cell>
          <table:table-cell office:value-type="string" table:style-name="ce5">
            <text:p>Nutricionale Comercio De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12226.2" table:style-name="ce6">
            <text:p>12.226,20</text:p>
          </table:table-cell>
          <table:table-cell office:value-type="float" office:value="26947.8" table:style-name="ce6">
            <text:p>26.947,80</text:p>
          </table:table-cell>
          <table:table-cell office:value-type="float" office:value="14721.6" table:style-name="ce6">
            <text:p>14.72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0</text:p>
          </table:table-cell>
          <table:table-cell office:value-type="string" table:style-name="ce5">
            <text:p>Oficial De Registro De Titulos Documento</text:p>
          </table:table-cell>
          <table:table-cell office:value-type="float" office:value="0" table:style-name="ce6">
            <text:p>0,00</text:p>
          </table:table-cell>
          <table:table-cell office:value-type="float" office:value="360.34" table:style-name="ce6">
            <text:p>360,34</text:p>
          </table:table-cell>
          <table:table-cell office:value-type="float" office:value="360.34" table:style-name="ce6">
            <text:p>360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1</text:p>
          </table:table-cell>
          <table:table-cell office:value-type="string" table:style-name="ce5">
            <text:p>Pablo Luis Martins</text:p>
          </table:table-cell>
          <table:table-cell office:value-type="float" office:value="0" table:style-name="ce6">
            <text:p>0,00</text:p>
          </table:table-cell>
          <table:table-cell office:value-type="float" office:value="213.45" table:style-name="ce6">
            <text:p>213,45</text:p>
          </table:table-cell>
          <table:table-cell office:value-type="float" office:value="213.45" table:style-name="ce6">
            <text:p>213,4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2</text:p>
          </table:table-cell>
          <table:table-cell office:value-type="string" table:style-name="ce5">
            <text:p>Panpharma Distribuidor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1099.19" table:style-name="ce6">
            <text:p>1.099,19</text:p>
          </table:table-cell>
          <table:table-cell office:value-type="float" office:value="4183.1000000000004" table:style-name="ce6">
            <text:p>4.183,10</text:p>
          </table:table-cell>
          <table:table-cell office:value-type="float" office:value="3083.91" table:style-name="ce6">
            <text:p>3.08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3</text:p>
          </table:table-cell>
          <table:table-cell office:value-type="string" table:style-name="ce5">
            <text:p>Pgl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70239.850000000006" table:style-name="ce6">
            <text:p>70.239,85</text:p>
          </table:table-cell>
          <table:table-cell office:value-type="float" office:value="110238.94" table:style-name="ce6">
            <text:p>110.238,94</text:p>
          </table:table-cell>
          <table:table-cell office:value-type="float" office:value="39999.089999999997" table:style-name="ce6">
            <text:p>39.999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4</text:p>
          </table:table-cell>
          <table:table-cell office:value-type="string" table:style-name="ce5">
            <text:p>Plastic Way Produtos Para 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12.52" table:style-name="ce6">
            <text:p>1.012,52</text:p>
          </table:table-cell>
          <table:table-cell office:value-type="float" office:value="1012.52" table:style-name="ce6">
            <text:p>1.012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6</text:p>
          </table:table-cell>
          <table:table-cell office:value-type="string" table:style-name="ce5">
            <text:p>R Gonçalves Suprimen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7</text:p>
          </table:table-cell>
          <table:table-cell office:value-type="string" table:style-name="ce5">
            <text:p>Rd Papeis &amp; Epi Ltda</text:p>
          </table:table-cell>
          <table:table-cell office:value-type="float" office:value="0" table:style-name="ce6">
            <text:p>0,00</text:p>
          </table:table-cell>
          <table:table-cell office:value-type="float" office:value="43398.19" table:style-name="ce6">
            <text:p>43.398,19</text:p>
          </table:table-cell>
          <table:table-cell office:value-type="float" office:value="70984.89" table:style-name="ce6">
            <text:p>70.984,89</text:p>
          </table:table-cell>
          <table:table-cell office:value-type="float" office:value="27586.7" table:style-name="ce6">
            <text:p>27.586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8</text:p>
          </table:table-cell>
          <table:table-cell office:value-type="string" table:style-name="ce5">
            <text:p>Samtronic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33823.5" table:style-name="ce6">
            <text:p>133.823,50</text:p>
          </table:table-cell>
          <table:table-cell office:value-type="float" office:value="148768" table:style-name="ce6">
            <text:p>148.768,00</text:p>
          </table:table-cell>
          <table:table-cell office:value-type="float" office:value="14944.5" table:style-name="ce6">
            <text:p>14.94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9</text:p>
          </table:table-cell>
          <table:table-cell office:value-type="string" table:style-name="ce5">
            <text:p>Sao Jeronimo Distribuidora De Alimentos</text:p>
          </table:table-cell>
          <table:table-cell office:value-type="float" office:value="0" table:style-name="ce6">
            <text:p>0,00</text:p>
          </table:table-cell>
          <table:table-cell office:value-type="float" office:value="3363.7" table:style-name="ce6">
            <text:p>3.363,70</text:p>
          </table:table-cell>
          <table:table-cell office:value-type="float" office:value="4789.8999999999996" table:style-name="ce6">
            <text:p>4.789,90</text:p>
          </table:table-cell>
          <table:table-cell office:value-type="float" office:value="1426.2" table:style-name="ce6">
            <text:p>1.426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0</text:p>
          </table:table-cell>
          <table:table-cell office:value-type="string" table:style-name="ce5">
            <text:p>Sertvarejo Licitacoes Ltda</text:p>
          </table:table-cell>
          <table:table-cell office:value-type="float" office:value="0" table:style-name="ce6">
            <text:p>0,00</text:p>
          </table:table-cell>
          <table:table-cell office:value-type="float" office:value="1428" table:style-name="ce6">
            <text:p>1.428,00</text:p>
          </table:table-cell>
          <table:table-cell office:value-type="float" office:value="1428" table:style-name="ce6">
            <text:p>1.42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1</text:p>
          </table:table-cell>
          <table:table-cell office:value-type="string" table:style-name="ce5">
            <text:p>Serv Imaging Ltda</text:p>
          </table:table-cell>
          <table:table-cell office:value-type="float" office:value="0" table:style-name="ce6">
            <text:p>0,00</text:p>
          </table:table-cell>
          <table:table-cell office:value-type="float" office:value="21200" table:style-name="ce6">
            <text:p>21.200,00</text:p>
          </table:table-cell>
          <table:table-cell office:value-type="float" office:value="51550" table:style-name="ce6">
            <text:p>51.550,00</text:p>
          </table:table-cell>
          <table:table-cell office:value-type="float" office:value="30350" table:style-name="ce6">
            <text:p>30.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3</text:p>
          </table:table-cell>
          <table:table-cell office:value-type="string" table:style-name="ce5">
            <text:p>Silva Padoka Minimercado E Padaria Ltda</text:p>
          </table:table-cell>
          <table:table-cell office:value-type="float" office:value="0" table:style-name="ce6">
            <text:p>0,00</text:p>
          </table:table-cell>
          <table:table-cell office:value-type="float" office:value="114406.27" table:style-name="ce6">
            <text:p>114.406,27</text:p>
          </table:table-cell>
          <table:table-cell office:value-type="float" office:value="179255.27" table:style-name="ce6">
            <text:p>179.255,27</text:p>
          </table:table-cell>
          <table:table-cell office:value-type="float" office:value="64849" table:style-name="ce6">
            <text:p>64.84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4</text:p>
          </table:table-cell>
          <table:table-cell office:value-type="string" table:style-name="ce5">
            <text:p>Sispack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2167" table:style-name="ce6">
            <text:p>2.167,00</text:p>
          </table:table-cell>
          <table:table-cell office:value-type="float" office:value="18088" table:style-name="ce6">
            <text:p>18.088,00</text:p>
          </table:table-cell>
          <table:table-cell office:value-type="float" office:value="15921" table:style-name="ce6">
            <text:p>15.92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5</text:p>
          </table:table-cell>
          <table:table-cell office:value-type="string" table:style-name="ce5">
            <text:p>Sulmedic Comercio De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35475.730000000003" table:style-name="ce6">
            <text:p>35.475,73</text:p>
          </table:table-cell>
          <table:table-cell office:value-type="float" office:value="52751.88" table:style-name="ce6">
            <text:p>52.751,88</text:p>
          </table:table-cell>
          <table:table-cell office:value-type="float" office:value="17276.150000000001" table:style-name="ce6">
            <text:p>17.276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6</text:p>
          </table:table-cell>
          <table:table-cell office:value-type="string" table:style-name="ce5">
            <text:p>Sysmex Do Brasil Ind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31200" table:style-name="ce6">
            <text:p>31.20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18720" table:style-name="ce6">
            <text:p>18.7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7</text:p>
          </table:table-cell>
          <table:table-cell office:value-type="string" table:style-name="ce5">
            <text:p>Timo Paper Suprimentos Para Escritorio L</text:p>
          </table:table-cell>
          <table:table-cell office:value-type="float" office:value="0" table:style-name="ce6">
            <text:p>0,00</text:p>
          </table:table-cell>
          <table:table-cell office:value-type="float" office:value="2669.25" table:style-name="ce6">
            <text:p>2.669,25</text:p>
          </table:table-cell>
          <table:table-cell office:value-type="float" office:value="4326.38" table:style-name="ce6">
            <text:p>4.326,38</text:p>
          </table:table-cell>
          <table:table-cell office:value-type="float" office:value="1657.13" table:style-name="ce6">
            <text:p>1.657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8</text:p>
          </table:table-cell>
          <table:table-cell office:value-type="string" table:style-name="ce5">
            <text:p>Tolesul Distribuidora De Medicamentos Lt</text:p>
          </table:table-cell>
          <table:table-cell office:value-type="float" office:value="0" table:style-name="ce6">
            <text:p>0,00</text:p>
          </table:table-cell>
          <table:table-cell office:value-type="float" office:value="51715.72" table:style-name="ce6">
            <text:p>51.715,72</text:p>
          </table:table-cell>
          <table:table-cell office:value-type="float" office:value="81959.179999999993" table:style-name="ce6">
            <text:p>81.959,18</text:p>
          </table:table-cell>
          <table:table-cell office:value-type="float" office:value="30243.46" table:style-name="ce6">
            <text:p>30.243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9</text:p>
          </table:table-cell>
          <table:table-cell office:value-type="string" table:style-name="ce5">
            <text:p>Ts Comercio De Artigos De Armarinho Ltda</text:p>
          </table:table-cell>
          <table:table-cell office:value-type="float" office:value="0" table:style-name="ce6">
            <text:p>0,00</text:p>
          </table:table-cell>
          <table:table-cell office:value-type="float" office:value="723.2" table:style-name="ce6">
            <text:p>723,20</text:p>
          </table:table-cell>
          <table:table-cell office:value-type="float" office:value="4148.28" table:style-name="ce6">
            <text:p>4.148,28</text:p>
          </table:table-cell>
          <table:table-cell office:value-type="float" office:value="3425.08" table:style-name="ce6">
            <text:p>3.425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0</text:p>
          </table:table-cell>
          <table:table-cell office:value-type="string" table:style-name="ce5">
            <text:p>Ultra Produtos De Limpeza Ltda</text:p>
          </table:table-cell>
          <table:table-cell office:value-type="float" office:value="0" table:style-name="ce6">
            <text:p>0,00</text:p>
          </table:table-cell>
          <table:table-cell office:value-type="float" office:value="61398.2" table:style-name="ce6">
            <text:p>61.398,20</text:p>
          </table:table-cell>
          <table:table-cell office:value-type="float" office:value="106346.66" table:style-name="ce6">
            <text:p>106.346,66</text:p>
          </table:table-cell>
          <table:table-cell office:value-type="float" office:value="44948.46" table:style-name="ce6">
            <text:p>44.948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1</text:p>
          </table:table-cell>
          <table:table-cell office:value-type="string" table:style-name="ce5">
            <text:p>Unidas Medical Importacao E Exportacao L</text:p>
          </table:table-cell>
          <table:table-cell office:value-type="float" office:value="0" table:style-name="ce6">
            <text:p>0,00</text:p>
          </table:table-cell>
          <table:table-cell office:value-type="float" office:value="1725" table:style-name="ce6">
            <text:p>1.725,00</text:p>
          </table:table-cell>
          <table:table-cell office:value-type="float" office:value="1725" table:style-name="ce6">
            <text:p>1.7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2</text:p>
          </table:table-cell>
          <table:table-cell office:value-type="string" table:style-name="ce5">
            <text:p>Visionflex Soluções Graficas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5</text:p>
          </table:table-cell>
          <table:table-cell office:value-type="string" table:style-name="ce5">
            <text:p>Secretaria Da Fazenda E Planejamento</text:p>
          </table:table-cell>
          <table:table-cell office:value-type="float" office:value="0" table:style-name="ce6">
            <text:p>0,00</text:p>
          </table:table-cell>
          <table:table-cell office:value-type="float" office:value="526.98" table:style-name="ce6">
            <text:p>526,98</text:p>
          </table:table-cell>
          <table:table-cell office:value-type="float" office:value="526.98" table:style-name="ce6">
            <text:p>526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6</text:p>
          </table:table-cell>
          <table:table-cell office:value-type="string" table:style-name="ce5">
            <text:p>Drogal Farmaceutica Ltda Fl 205</text:p>
          </table:table-cell>
          <table:table-cell office:value-type="float" office:value="0" table:style-name="ce6">
            <text:p>0,00</text:p>
          </table:table-cell>
          <table:table-cell office:value-type="float" office:value="2574.87" table:style-name="ce6">
            <text:p>2.574,87</text:p>
          </table:table-cell>
          <table:table-cell office:value-type="float" office:value="2662.87" table:style-name="ce6">
            <text:p>2.662,87</text:p>
          </table:table-cell>
          <table:table-cell office:value-type="float" office:value="88" table:style-name="ce6">
            <text:p>8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7</text:p>
          </table:table-cell>
          <table:table-cell office:value-type="string" table:style-name="ce5">
            <text:p>Jbd Produ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25" table:style-name="ce6">
            <text:p>2.225,00</text:p>
          </table:table-cell>
          <table:table-cell office:value-type="float" office:value="4005" table:style-name="ce6">
            <text:p>4.005,00</text:p>
          </table:table-cell>
          <table:table-cell office:value-type="float" office:value="1780" table:style-name="ce6">
            <text:p>1.7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8</text:p>
          </table:table-cell>
          <table:table-cell office:value-type="string" table:style-name="ce5">
            <text:p>Licit Rib Comercio Atacadista E Varejist</text:p>
          </table:table-cell>
          <table:table-cell office:value-type="float" office:value="0" table:style-name="ce6">
            <text:p>0,00</text:p>
          </table:table-cell>
          <table:table-cell office:value-type="float" office:value="10472.4" table:style-name="ce6">
            <text:p>10.472,40</text:p>
          </table:table-cell>
          <table:table-cell office:value-type="float" office:value="10472.4" table:style-name="ce6">
            <text:p>10.47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9</text:p>
          </table:table-cell>
          <table:table-cell office:value-type="string" table:style-name="ce5">
            <text:p>Lojaseg Equipamentos Digitais De Seguran</text:p>
          </table:table-cell>
          <table:table-cell office:value-type="float" office:value="0" table:style-name="ce6">
            <text:p>0,00</text:p>
          </table:table-cell>
          <table:table-cell office:value-type="float" office:value="12948.63" table:style-name="ce6">
            <text:p>12.948,63</text:p>
          </table:table-cell>
          <table:table-cell office:value-type="float" office:value="12948.63" table:style-name="ce6">
            <text:p>12.948,6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1</text:p>
          </table:table-cell>
          <table:table-cell office:value-type="string" table:style-name="ce5">
            <text:p>Med Center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7973.08" table:style-name="ce6">
            <text:p>7.973,08</text:p>
          </table:table-cell>
          <table:table-cell office:value-type="float" office:value="39429.56" table:style-name="ce6">
            <text:p>39.429,56</text:p>
          </table:table-cell>
          <table:table-cell office:value-type="float" office:value="31456.48" table:style-name="ce6">
            <text:p>31.456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2</text:p>
          </table:table-cell>
          <table:table-cell office:value-type="string" table:style-name="ce5">
            <text:p>Cb Distribuidora De Produtos Farmaceutic</text:p>
          </table:table-cell>
          <table:table-cell office:value-type="float" office:value="0" table:style-name="ce6">
            <text:p>0,00</text:p>
          </table:table-cell>
          <table:table-cell office:value-type="float" office:value="9293.08" table:style-name="ce6">
            <text:p>9.293,08</text:p>
          </table:table-cell>
          <table:table-cell office:value-type="float" office:value="19129.509999999998" table:style-name="ce6">
            <text:p>19.129,51</text:p>
          </table:table-cell>
          <table:table-cell office:value-type="float" office:value="9836.43" table:style-name="ce6">
            <text:p>9.836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3</text:p>
          </table:table-cell>
          <table:table-cell office:value-type="string" table:style-name="ce5">
            <text:p>A2 Comercio De Material Hospitalar Eirel</text:p>
          </table:table-cell>
          <table:table-cell office:value-type="float" office:value="0" table:style-name="ce6">
            <text:p>0,00</text:p>
          </table:table-cell>
          <table:table-cell office:value-type="float" office:value="4470.78" table:style-name="ce6">
            <text:p>4.470,78</text:p>
          </table:table-cell>
          <table:table-cell office:value-type="float" office:value="4470.78" table:style-name="ce6">
            <text:p>4.470,7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7</text:p>
          </table:table-cell>
          <table:table-cell office:value-type="string" table:style-name="ce5">
            <text:p>Agha Atacado Ltda</text:p>
          </table:table-cell>
          <table:table-cell office:value-type="float" office:value="0" table:style-name="ce6">
            <text:p>0,00</text:p>
          </table:table-cell>
          <table:table-cell office:value-type="float" office:value="828.2" table:style-name="ce6">
            <text:p>828,20</text:p>
          </table:table-cell>
          <table:table-cell office:value-type="float" office:value="1423.2" table:style-name="ce6">
            <text:p>1.423,20</text:p>
          </table:table-cell>
          <table:table-cell office:value-type="float" office:value="595" table:style-name="ce6">
            <text:p>59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1</text:p>
          </table:table-cell>
          <table:table-cell office:value-type="string" table:style-name="ce5">
            <text:p>Alternativa Licit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4" table:style-name="ce6">
            <text:p>114,00</text:p>
          </table:table-cell>
          <table:table-cell office:value-type="float" office:value="114" table:style-name="ce6">
            <text:p>11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2</text:p>
          </table:table-cell>
          <table:table-cell office:value-type="string" table:style-name="ce5">
            <text:p>Amar Transportes De Cargas E Comercio De</text:p>
          </table:table-cell>
          <table:table-cell office:value-type="float" office:value="0" table:style-name="ce6">
            <text:p>0,00</text:p>
          </table:table-cell>
          <table:table-cell office:value-type="float" office:value="145.30000000000001" table:style-name="ce6">
            <text:p>145,30</text:p>
          </table:table-cell>
          <table:table-cell office:value-type="float" office:value="145.30000000000001" table:style-name="ce6">
            <text:p>14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4</text:p>
          </table:table-cell>
          <table:table-cell office:value-type="string" table:style-name="ce5">
            <text:p>Anibal Pires Galhardo</text:p>
          </table:table-cell>
          <table:table-cell office:value-type="float" office:value="0" table:style-name="ce6">
            <text:p>0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7</text:p>
          </table:table-cell>
          <table:table-cell office:value-type="string" table:style-name="ce5">
            <text:p>Apoyo Comercial E Industrial Ltda</text:p>
          </table:table-cell>
          <table:table-cell office:value-type="float" office:value="0" table:style-name="ce6">
            <text:p>0,00</text:p>
          </table:table-cell>
          <table:table-cell office:value-type="float" office:value="5980" table:style-name="ce6">
            <text:p>5.980,00</text:p>
          </table:table-cell>
          <table:table-cell office:value-type="float" office:value="5980" table:style-name="ce6">
            <text:p>5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8</text:p>
          </table:table-cell>
          <table:table-cell office:value-type="string" table:style-name="ce5">
            <text:p>Arley Toledo Marcondes Machado 668613308</text:p>
          </table:table-cell>
          <table:table-cell office:value-type="float" office:value="0" table:style-name="ce6">
            <text:p>0,00</text:p>
          </table:table-cell>
          <table:table-cell office:value-type="float" office:value="340" table:style-name="ce6">
            <text:p>340,00</text:p>
          </table:table-cell>
          <table:table-cell office:value-type="float" office:value="340" table:style-name="ce6">
            <text:p>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4</text:p>
          </table:table-cell>
          <table:table-cell office:value-type="string" table:style-name="ce5">
            <text:p>Bmg Distribuidora De Produtos Hospitalar</text:p>
          </table:table-cell>
          <table:table-cell office:value-type="float" office:value="0" table:style-name="ce6">
            <text:p>0,00</text:p>
          </table:table-cell>
          <table:table-cell office:value-type="float" office:value="822.08" table:style-name="ce6">
            <text:p>822,08</text:p>
          </table:table-cell>
          <table:table-cell office:value-type="float" office:value="822.08" table:style-name="ce6">
            <text:p>822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7</text:p>
          </table:table-cell>
          <table:table-cell office:value-type="string" table:style-name="ce5">
            <text:p>Broilo Distribuidora De Produtos Farmace</text:p>
          </table:table-cell>
          <table:table-cell office:value-type="float" office:value="0" table:style-name="ce6">
            <text:p>0,00</text:p>
          </table:table-cell>
          <table:table-cell office:value-type="float" office:value="1477" table:style-name="ce6">
            <text:p>1.477,00</text:p>
          </table:table-cell>
          <table:table-cell office:value-type="float" office:value="18596.75" table:style-name="ce6">
            <text:p>18.596,75</text:p>
          </table:table-cell>
          <table:table-cell office:value-type="float" office:value="17119.75" table:style-name="ce6">
            <text:p>17.119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1</text:p>
          </table:table-cell>
          <table:table-cell office:value-type="string" table:style-name="ce5">
            <text:p>Centro Paulista De Desenvolvimento Farma</text:p>
          </table:table-cell>
          <table:table-cell office:value-type="float" office:value="0" table:style-name="ce6">
            <text:p>0,00</text:p>
          </table:table-cell>
          <table:table-cell office:value-type="float" office:value="235" table:style-name="ce6">
            <text:p>235,00</text:p>
          </table:table-cell>
          <table:table-cell office:value-type="float" office:value="235" table:style-name="ce6">
            <text:p>2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4</text:p>
          </table:table-cell>
          <table:table-cell office:value-type="string" table:style-name="ce5">
            <text:p>Cirurgica Bonaparte Ltda</text:p>
          </table:table-cell>
          <table:table-cell office:value-type="float" office:value="0" table:style-name="ce6">
            <text:p>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5</text:p>
          </table:table-cell>
          <table:table-cell office:value-type="string" table:style-name="ce5">
            <text:p>Cirurgica Ceron Importadora E Exportado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5" table:style-name="ce6">
            <text:p>1.725,00</text:p>
          </table:table-cell>
          <table:table-cell office:value-type="float" office:value="1725" table:style-name="ce6">
            <text:p>1.72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6</text:p>
          </table:table-cell>
          <table:table-cell office:value-type="string" table:style-name="ce5">
            <text:p>Cirurgica Cravinhos Ltda</text:p>
          </table:table-cell>
          <table:table-cell office:value-type="float" office:value="0" table:style-name="ce6">
            <text:p>0,00</text:p>
          </table:table-cell>
          <table:table-cell office:value-type="float" office:value="2829.2" table:style-name="ce6">
            <text:p>2.829,20</text:p>
          </table:table-cell>
          <table:table-cell office:value-type="float" office:value="2829.2" table:style-name="ce6">
            <text:p>2.829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7</text:p>
          </table:table-cell>
          <table:table-cell office:value-type="string" table:style-name="ce5">
            <text:p>Cirurgica Olimpio</text:p>
          </table:table-cell>
          <table:table-cell office:value-type="float" office:value="0" table:style-name="ce6">
            <text:p>0,00</text:p>
          </table:table-cell>
          <table:table-cell office:value-type="float" office:value="204.88" table:style-name="ce6">
            <text:p>204,88</text:p>
          </table:table-cell>
          <table:table-cell office:value-type="float" office:value="204.88" table:style-name="ce6">
            <text:p>204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8</text:p>
          </table:table-cell>
          <table:table-cell office:value-type="string" table:style-name="ce5">
            <text:p>Cirurgica Santa Helena Ltda</text:p>
          </table:table-cell>
          <table:table-cell office:value-type="float" office:value="0" table:style-name="ce6">
            <text:p>0,00</text:p>
          </table:table-cell>
          <table:table-cell office:value-type="float" office:value="864" table:style-name="ce6">
            <text:p>864,00</text:p>
          </table:table-cell>
          <table:table-cell office:value-type="float" office:value="864" table:style-name="ce6">
            <text:p>86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0</text:p>
          </table:table-cell>
          <table:table-cell office:value-type="string" table:style-name="ce5">
            <text:p>Comercial Mangili &amp; Silva Ltda</text:p>
          </table:table-cell>
          <table:table-cell office:value-type="float" office:value="0" table:style-name="ce6">
            <text:p>0,00</text:p>
          </table:table-cell>
          <table:table-cell office:value-type="float" office:value="241.92" table:style-name="ce6">
            <text:p>241,92</text:p>
          </table:table-cell>
          <table:table-cell office:value-type="float" office:value="1854.72" table:style-name="ce6">
            <text:p>1.854,72</text:p>
          </table:table-cell>
          <table:table-cell office:value-type="float" office:value="1612.8" table:style-name="ce6">
            <text:p>1.61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1</text:p>
          </table:table-cell>
          <table:table-cell office:value-type="string" table:style-name="ce5">
            <text:p>Compose Tecid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.45" table:style-name="ce6">
            <text:p>50,45</text:p>
          </table:table-cell>
          <table:table-cell office:value-type="float" office:value="50.45" table:style-name="ce6">
            <text:p>50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6</text:p>
          </table:table-cell>
          <table:table-cell office:value-type="string" table:style-name="ce5">
            <text:p>Datrix Comercio E Manutenção Eletronica</text:p>
          </table:table-cell>
          <table:table-cell office:value-type="float" office:value="0" table:style-name="ce6">
            <text:p>0,00</text:p>
          </table:table-cell>
          <table:table-cell office:value-type="float" office:value="301" table:style-name="ce6">
            <text:p>301,00</text:p>
          </table:table-cell>
          <table:table-cell office:value-type="float" office:value="301" table:style-name="ce6">
            <text:p>30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7</text:p>
          </table:table-cell>
          <table:table-cell office:value-type="string" table:style-name="ce5">
            <text:p>Dental Med Sul Artigos Odontologicos Ltd</text:p>
          </table:table-cell>
          <table:table-cell office:value-type="float" office:value="0" table:style-name="ce6">
            <text:p>0,00</text:p>
          </table:table-cell>
          <table:table-cell office:value-type="float" office:value="234.51" table:style-name="ce6">
            <text:p>234,51</text:p>
          </table:table-cell>
          <table:table-cell office:value-type="float" office:value="234.51" table:style-name="ce6">
            <text:p>234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51</text:p>
          </table:table-cell>
          <table:table-cell office:value-type="string" table:style-name="ce5">
            <text:p>Doac Comercio &amp;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46.5" table:style-name="ce6">
            <text:p>46,50</text:p>
          </table:table-cell>
          <table:table-cell office:value-type="float" office:value="46.5" table:style-name="ce6">
            <text:p>4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1</text:p>
          </table:table-cell>
          <table:table-cell office:value-type="string" table:style-name="ce5">
            <text:p>Ednaldo Salgado</text:p>
          </table:table-cell>
          <table:table-cell office:value-type="float" office:value="0" table:style-name="ce6">
            <text:p>0,00</text:p>
          </table:table-cell>
          <table:table-cell office:value-type="float" office:value="2112.1999999999998" table:style-name="ce6">
            <text:p>2.112,20</text:p>
          </table:table-cell>
          <table:table-cell office:value-type="float" office:value="2112.1999999999998" table:style-name="ce6">
            <text:p>2.11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2</text:p>
          </table:table-cell>
          <table:table-cell office:value-type="string" table:style-name="ce5">
            <text:p>Eletro Terrivel Ltda</text:p>
          </table:table-cell>
          <table:table-cell office:value-type="float" office:value="0" table:style-name="ce6">
            <text:p>0,00</text:p>
          </table:table-cell>
          <table:table-cell office:value-type="float" office:value="156.80000000000001" table:style-name="ce6">
            <text:p>156,80</text:p>
          </table:table-cell>
          <table:table-cell office:value-type="float" office:value="356.8" table:style-name="ce6">
            <text:p>356,80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4</text:p>
          </table:table-cell>
          <table:table-cell office:value-type="string" table:style-name="ce5">
            <text:p>Elevate Utilidades Ltda</text:p>
          </table:table-cell>
          <table:table-cell office:value-type="float" office:value="0" table:style-name="ce6">
            <text:p>0,00</text:p>
          </table:table-cell>
          <table:table-cell office:value-type="float" office:value="1349.85" table:style-name="ce6">
            <text:p>1.349,85</text:p>
          </table:table-cell>
          <table:table-cell office:value-type="float" office:value="1349.85" table:style-name="ce6">
            <text:p>1.349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6</text:p>
          </table:table-cell>
          <table:table-cell office:value-type="string" table:style-name="ce5">
            <text:p>Four Med Distribuidora Hospitalar Import</text:p>
          </table:table-cell>
          <table:table-cell office:value-type="float" office:value="0" table:style-name="ce6">
            <text:p>0,00</text:p>
          </table:table-cell>
          <table:table-cell office:value-type="float" office:value="5196" table:style-name="ce6">
            <text:p>5.196,00</text:p>
          </table:table-cell>
          <table:table-cell office:value-type="float" office:value="25919.7" table:style-name="ce6">
            <text:p>25.919,70</text:p>
          </table:table-cell>
          <table:table-cell office:value-type="float" office:value="20723.7" table:style-name="ce6">
            <text:p>20.723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7</text:p>
          </table:table-cell>
          <table:table-cell office:value-type="string" table:style-name="ce5">
            <text:p>Fps Comercio De Artigos Em Ger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9.3" table:style-name="ce6">
            <text:p>1.729,30</text:p>
          </table:table-cell>
          <table:table-cell office:value-type="float" office:value="1729.3" table:style-name="ce6">
            <text:p>1.729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1</text:p>
          </table:table-cell>
          <table:table-cell office:value-type="string" table:style-name="ce5">
            <text:p>Gemmini Gestora De Equipamentos, Materia</text:p>
          </table:table-cell>
          <table:table-cell office:value-type="float" office:value="0" table:style-name="ce6">
            <text:p>0,00</text:p>
          </table:table-cell>
          <table:table-cell office:value-type="float" office:value="292.95" table:style-name="ce6">
            <text:p>292,95</text:p>
          </table:table-cell>
          <table:table-cell office:value-type="float" office:value="585.9" table:style-name="ce6">
            <text:p>585,90</text:p>
          </table:table-cell>
          <table:table-cell office:value-type="float" office:value="292.95" table:style-name="ce6">
            <text:p>292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5</text:p>
          </table:table-cell>
          <table:table-cell office:value-type="string" table:style-name="ce5">
            <text:p>H&amp;N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float" office:value="414" table:style-name="ce6">
            <text:p>414,00</text:p>
          </table:table-cell>
          <table:table-cell office:value-type="float" office:value="324" table:style-name="ce6">
            <text:p>3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2</text:p>
          </table:table-cell>
          <table:table-cell office:value-type="string" table:style-name="ce5">
            <text:p>Hospdrogas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2355.77" table:style-name="ce6">
            <text:p>2.355,77</text:p>
          </table:table-cell>
          <table:table-cell office:value-type="float" office:value="3480.75" table:style-name="ce6">
            <text:p>3.480,75</text:p>
          </table:table-cell>
          <table:table-cell office:value-type="float" office:value="1124.98" table:style-name="ce6">
            <text:p>1.124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3</text:p>
          </table:table-cell>
          <table:table-cell office:value-type="string" table:style-name="ce5">
            <text:p>Humana Alimentar Distrib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3585.3" table:style-name="ce6">
            <text:p>3.585,30</text:p>
          </table:table-cell>
          <table:table-cell office:value-type="float" office:value="6775.25" table:style-name="ce6">
            <text:p>6.775,25</text:p>
          </table:table-cell>
          <table:table-cell office:value-type="float" office:value="3189.95" table:style-name="ce6">
            <text:p>3.189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4</text:p>
          </table:table-cell>
          <table:table-cell office:value-type="string" table:style-name="ce5">
            <text:p>Impacta Med Distribuidora De Medicamento</text:p>
          </table:table-cell>
          <table:table-cell office:value-type="float" office:value="0" table:style-name="ce6">
            <text:p>0,00</text:p>
          </table:table-cell>
          <table:table-cell office:value-type="float" office:value="226.5" table:style-name="ce6">
            <text:p>226,50</text:p>
          </table:table-cell>
          <table:table-cell office:value-type="float" office:value="1072.5" table:style-name="ce6">
            <text:p>1.072,50</text:p>
          </table:table-cell>
          <table:table-cell office:value-type="float" office:value="846" table:style-name="ce6">
            <text:p>84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6</text:p>
          </table:table-cell>
          <table:table-cell office:value-type="string" table:style-name="ce5">
            <text:p>Impri+ Etiquetas Adesivas Ltda</text:p>
          </table:table-cell>
          <table:table-cell office:value-type="float" office:value="0" table:style-name="ce6">
            <text:p>0,00</text:p>
          </table:table-cell>
          <table:table-cell office:value-type="float" office:value="4170" table:style-name="ce6">
            <text:p>4.170,00</text:p>
          </table:table-cell>
          <table:table-cell office:value-type="float" office:value="4170" table:style-name="ce6">
            <text:p>4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7</text:p>
          </table:table-cell>
          <table:table-cell office:value-type="string" table:style-name="ce5">
            <text:p>In Dental Produtos Odontologicos Medicos</text:p>
          </table:table-cell>
          <table:table-cell office:value-type="float" office:value="0" table:style-name="ce6">
            <text:p>0,00</text:p>
          </table:table-cell>
          <table:table-cell office:value-type="float" office:value="5221.3100000000004" table:style-name="ce6">
            <text:p>5.221,31</text:p>
          </table:table-cell>
          <table:table-cell office:value-type="float" office:value="5221.3100000000004" table:style-name="ce6">
            <text:p>5.221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3</text:p>
          </table:table-cell>
          <table:table-cell office:value-type="string" table:style-name="ce5">
            <text:p>Integralmed Comercio E Produtos Ltda</text:p>
          </table:table-cell>
          <table:table-cell office:value-type="float" office:value="0" table:style-name="ce6">
            <text:p>0,00</text:p>
          </table:table-cell>
          <table:table-cell office:value-type="float" office:value="5328.66" table:style-name="ce6">
            <text:p>5.328,66</text:p>
          </table:table-cell>
          <table:table-cell office:value-type="float" office:value="5328.66" table:style-name="ce6">
            <text:p>5.328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4</text:p>
          </table:table-cell>
          <table:table-cell office:value-type="string" table:style-name="ce5">
            <text:p>Jelivi Care Industria Ltda</text:p>
          </table:table-cell>
          <table:table-cell office:value-type="float" office:value="0" table:style-name="ce6">
            <text:p>0,00</text:p>
          </table:table-cell>
          <table:table-cell office:value-type="float" office:value="297" table:style-name="ce6">
            <text:p>297,00</text:p>
          </table:table-cell>
          <table:table-cell office:value-type="float" office:value="297" table:style-name="ce6">
            <text:p>29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5</text:p>
          </table:table-cell>
          <table:table-cell office:value-type="string" table:style-name="ce5">
            <text:p>Jlg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213.4" table:style-name="ce6">
            <text:p>213,40</text:p>
          </table:table-cell>
          <table:table-cell office:value-type="float" office:value="373.45" table:style-name="ce6">
            <text:p>373,45</text:p>
          </table:table-cell>
          <table:table-cell office:value-type="float" office:value="160.05000000000001" table:style-name="ce6">
            <text:p>16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0</text:p>
          </table:table-cell>
          <table:table-cell office:value-type="string" table:style-name="ce5">
            <text:p>King Plast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3397.8" table:style-name="ce6">
            <text:p>3.397,80</text:p>
          </table:table-cell>
          <table:table-cell office:value-type="float" office:value="12111.57" table:style-name="ce6">
            <text:p>12.111,57</text:p>
          </table:table-cell>
          <table:table-cell office:value-type="float" office:value="8713.77" table:style-name="ce6">
            <text:p>8.713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4</text:p>
          </table:table-cell>
          <table:table-cell office:value-type="string" table:style-name="ce5">
            <text:p>Le Sante Suplementos, Nutricao E Saude L</text:p>
          </table:table-cell>
          <table:table-cell office:value-type="float" office:value="0" table:style-name="ce6">
            <text:p>0,00</text:p>
          </table:table-cell>
          <table:table-cell office:value-type="float" office:value="2200" table:style-name="ce6">
            <text:p>2.200,00</text:p>
          </table:table-cell>
          <table:table-cell office:value-type="float" office:value="5650" table:style-name="ce6">
            <text:p>5.650,00</text:p>
          </table:table-cell>
          <table:table-cell office:value-type="float" office:value="3450" table:style-name="ce6">
            <text:p>3.4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7</text:p>
          </table:table-cell>
          <table:table-cell office:value-type="string" table:style-name="ce5">
            <text:p>Lucas Pavan Sincos</text:p>
          </table:table-cell>
          <table:table-cell office:value-type="float" office:value="0" table:style-name="ce6">
            <text:p>0,00</text:p>
          </table:table-cell>
          <table:table-cell office:value-type="float" office:value="840.4" table:style-name="ce6">
            <text:p>840,40</text:p>
          </table:table-cell>
          <table:table-cell office:value-type="float" office:value="840.4" table:style-name="ce6">
            <text:p>840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8</text:p>
          </table:table-cell>
          <table:table-cell office:value-type="string" table:style-name="ce5">
            <text:p>Lumiar Health Builders Equipamentos Hosp</text:p>
          </table:table-cell>
          <table:table-cell office:value-type="float" office:value="0" table:style-name="ce6">
            <text:p>0,00</text:p>
          </table:table-cell>
          <table:table-cell office:value-type="float" office:value="3375" table:style-name="ce6">
            <text:p>3.375,00</text:p>
          </table:table-cell>
          <table:table-cell office:value-type="float" office:value="3375" table:style-name="ce6">
            <text:p>3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9</text:p>
          </table:table-cell>
          <table:table-cell office:value-type="string" table:style-name="ce5">
            <text:p>Moraes E Guedes Tintas Ltda</text:p>
          </table:table-cell>
          <table:table-cell office:value-type="float" office:value="0" table:style-name="ce6">
            <text:p>0,00</text:p>
          </table:table-cell>
          <table:table-cell office:value-type="float" office:value="1400.8" table:style-name="ce6">
            <text:p>1.400,80</text:p>
          </table:table-cell>
          <table:table-cell office:value-type="float" office:value="1400.8" table:style-name="ce6">
            <text:p>1.40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0</text:p>
          </table:table-cell>
          <table:table-cell office:value-type="string" table:style-name="ce5">
            <text:p>Mrl Do Brasil Importação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791.35" table:style-name="ce6">
            <text:p>9.791,35</text:p>
          </table:table-cell>
          <table:table-cell office:value-type="float" office:value="9791.35" table:style-name="ce6">
            <text:p>9.791,3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7</text:p>
          </table:table-cell>
          <table:table-cell office:value-type="string" table:style-name="ce5">
            <text:p>Neo Medical Comercial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8022.96" table:style-name="ce6">
            <text:p>8.022,96</text:p>
          </table:table-cell>
          <table:table-cell office:value-type="float" office:value="13774.96" table:style-name="ce6">
            <text:p>13.774,96</text:p>
          </table:table-cell>
          <table:table-cell office:value-type="float" office:value="5752" table:style-name="ce6">
            <text:p>5.75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3</text:p>
          </table:table-cell>
          <table:table-cell office:value-type="string" table:style-name="ce5">
            <text:p>Noxter Do Brasil Ltda</text:p>
          </table:table-cell>
          <table:table-cell office:value-type="float" office:value="0" table:style-name="ce6">
            <text:p>0,00</text:p>
          </table:table-cell>
          <table:table-cell office:value-type="float" office:value="3084.48" table:style-name="ce6">
            <text:p>3.084,48</text:p>
          </table:table-cell>
          <table:table-cell office:value-type="float" office:value="3084.48" table:style-name="ce6">
            <text:p>3.084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8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0" table:style-name="ce6">
            <text:p>0,00</text:p>
          </table:table-cell>
          <table:table-cell office:value-type="float" office:value="19130.32" table:style-name="ce6">
            <text:p>19.130,32</text:p>
          </table:table-cell>
          <table:table-cell office:value-type="float" office:value="33876.720000000001" table:style-name="ce6">
            <text:p>33.876,72</text:p>
          </table:table-cell>
          <table:table-cell office:value-type="float" office:value="14746.4" table:style-name="ce6">
            <text:p>14.746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4</text:p>
          </table:table-cell>
          <table:table-cell office:value-type="string" table:style-name="ce5">
            <text:p>Politex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118.72" table:style-name="ce6">
            <text:p>1.118,72</text:p>
          </table:table-cell>
          <table:table-cell office:value-type="float" office:value="1728.08" table:style-name="ce6">
            <text:p>1.728,08</text:p>
          </table:table-cell>
          <table:table-cell office:value-type="float" office:value="609.36" table:style-name="ce6">
            <text:p>609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7</text:p>
          </table:table-cell>
          <table:table-cell office:value-type="string" table:style-name="ce5">
            <text:p>Precision Comercial Distribuidora De Pro</text:p>
          </table:table-cell>
          <table:table-cell office:value-type="float" office:value="0" table:style-name="ce6">
            <text:p>0,00</text:p>
          </table:table-cell>
          <table:table-cell office:value-type="float" office:value="4667.0600000000004" table:style-name="ce6">
            <text:p>4.667,06</text:p>
          </table:table-cell>
          <table:table-cell office:value-type="float" office:value="5228.66" table:style-name="ce6">
            <text:p>5.228,66</text:p>
          </table:table-cell>
          <table:table-cell office:value-type="float" office:value="561.6" table:style-name="ce6">
            <text:p>56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63</text:p>
          </table:table-cell>
          <table:table-cell office:value-type="string" table:style-name="ce5">
            <text:p>Prot Med Comercial E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70" table:style-name="ce6">
            <text:p>2.170,00</text:p>
          </table:table-cell>
          <table:table-cell office:value-type="float" office:value="2170" table:style-name="ce6">
            <text:p>2.1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3</text:p>
          </table:table-cell>
          <table:table-cell office:value-type="string" table:style-name="ce5">
            <text:p>Riberpel Distribuidora De Papeis E Embal</text:p>
          </table:table-cell>
          <table:table-cell office:value-type="float" office:value="0" table:style-name="ce6">
            <text:p>0,00</text:p>
          </table:table-cell>
          <table:table-cell office:value-type="float" office:value="2103" table:style-name="ce6">
            <text:p>2.103,00</text:p>
          </table:table-cell>
          <table:table-cell office:value-type="float" office:value="2103" table:style-name="ce6">
            <text:p>2.10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4</text:p>
          </table:table-cell>
          <table:table-cell office:value-type="string" table:style-name="ce5">
            <text:p>Riberteq Clean Comercio De Produtos De L</text:p>
          </table:table-cell>
          <table:table-cell office:value-type="float" office:value="0" table:style-name="ce6">
            <text:p>0,00</text:p>
          </table:table-cell>
          <table:table-cell office:value-type="float" office:value="1529.7" table:style-name="ce6">
            <text:p>1.529,70</text:p>
          </table:table-cell>
          <table:table-cell office:value-type="float" office:value="5029.2" table:style-name="ce6">
            <text:p>5.029,20</text:p>
          </table:table-cell>
          <table:table-cell office:value-type="float" office:value="3499.5" table:style-name="ce6">
            <text:p>3.499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6</text:p>
          </table:table-cell>
          <table:table-cell office:value-type="string" table:style-name="ce5">
            <text:p>Rodrigues E Marques Etiquetas E Rotulos</text:p>
          </table:table-cell>
          <table:table-cell office:value-type="float" office:value="0" table:style-name="ce6">
            <text:p>0,00</text:p>
          </table:table-cell>
          <table:table-cell office:value-type="float" office:value="2755.05" table:style-name="ce6">
            <text:p>2.755,05</text:p>
          </table:table-cell>
          <table:table-cell office:value-type="float" office:value="2843.57" table:style-name="ce6">
            <text:p>2.843,57</text:p>
          </table:table-cell>
          <table:table-cell office:value-type="float" office:value="88.52" table:style-name="ce6">
            <text:p>8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2</text:p>
          </table:table-cell>
          <table:table-cell office:value-type="string" table:style-name="ce5">
            <text:p>Sameh Solucoe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16869.8" table:style-name="ce6">
            <text:p>16.869,80</text:p>
          </table:table-cell>
          <table:table-cell office:value-type="float" office:value="23029.8" table:style-name="ce6">
            <text:p>23.029,80</text:p>
          </table:table-cell>
          <table:table-cell office:value-type="float" office:value="6160" table:style-name="ce6">
            <text:p>6.1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6</text:p>
          </table:table-cell>
          <table:table-cell office:value-type="string" table:style-name="ce5">
            <text:p>Segen Comercial Importadora Ltda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1300" table:style-name="ce6">
            <text:p>1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8</text:p>
          </table:table-cell>
          <table:table-cell office:value-type="string" table:style-name="ce5">
            <text:p>Sing Way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850" table:style-name="ce6">
            <text:p>9.850,00</text:p>
          </table:table-cell>
          <table:table-cell office:value-type="float" office:value="19450" table:style-name="ce6">
            <text:p>19.450,00</text:p>
          </table:table-cell>
          <table:table-cell office:value-type="float" office:value="9600" table:style-name="ce6">
            <text:p>9.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1</text:p>
          </table:table-cell>
          <table:table-cell office:value-type="string" table:style-name="ce5">
            <text:p>Starband Comercio E Sistemas De Identif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5</text:p>
          </table:table-cell>
          <table:table-cell office:value-type="string" table:style-name="ce5">
            <text:p>Tetra Farm Industria E Comercio De Mater</text:p>
          </table:table-cell>
          <table:table-cell office:value-type="float" office:value="0" table:style-name="ce6">
            <text:p>0,00</text:p>
          </table:table-cell>
          <table:table-cell office:value-type="float" office:value="28880.52" table:style-name="ce6">
            <text:p>28.880,52</text:p>
          </table:table-cell>
          <table:table-cell office:value-type="float" office:value="29888.52" table:style-name="ce6">
            <text:p>29.888,52</text:p>
          </table:table-cell>
          <table:table-cell office:value-type="float" office:value="1008" table:style-name="ce6">
            <text:p>1.00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7</text:p>
          </table:table-cell>
          <table:table-cell office:value-type="string" table:style-name="ce5">
            <text:p>Triomed Comercio, Representacoes E Assis</text:p>
          </table:table-cell>
          <table:table-cell office:value-type="float" office:value="0" table:style-name="ce6">
            <text:p>0,00</text:p>
          </table:table-cell>
          <table:table-cell office:value-type="float" office:value="2688" table:style-name="ce6">
            <text:p>2.688,00</text:p>
          </table:table-cell>
          <table:table-cell office:value-type="float" office:value="2688" table:style-name="ce6">
            <text:p>2.68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9</text:p>
          </table:table-cell>
          <table:table-cell office:value-type="string" table:style-name="ce5">
            <text:p>Uni Hospitalar Ceara Ltda</text:p>
          </table:table-cell>
          <table:table-cell office:value-type="float" office:value="0" table:style-name="ce6">
            <text:p>0,00</text:p>
          </table:table-cell>
          <table:table-cell office:value-type="float" office:value="7611.93" table:style-name="ce6">
            <text:p>7.611,93</text:p>
          </table:table-cell>
          <table:table-cell office:value-type="float" office:value="7611.93" table:style-name="ce6">
            <text:p>7.611,9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0</text:p>
          </table:table-cell>
          <table:table-cell office:value-type="string" table:style-name="ce5">
            <text:p>Urgencia Hospital Cruz Distribuidora De</text:p>
          </table:table-cell>
          <table:table-cell office:value-type="float" office:value="0" table:style-name="ce6">
            <text:p>0,00</text:p>
          </table:table-cell>
          <table:table-cell office:value-type="float" office:value="33234.800000000003" table:style-name="ce6">
            <text:p>33.234,80</text:p>
          </table:table-cell>
          <table:table-cell office:value-type="float" office:value="36734.800000000003" table:style-name="ce6">
            <text:p>36.734,80</text:p>
          </table:table-cell>
          <table:table-cell office:value-type="float" office:value="3500" table:style-name="ce6">
            <text:p>3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1</text:p>
          </table:table-cell>
          <table:table-cell office:value-type="string" table:style-name="ce5">
            <text:p>Vale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6083.54" table:style-name="ce6">
            <text:p>6.083,54</text:p>
          </table:table-cell>
          <table:table-cell office:value-type="float" office:value="6083.54" table:style-name="ce6">
            <text:p>6.083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5</text:p>
          </table:table-cell>
          <table:table-cell office:value-type="string" table:style-name="ce5">
            <text:p>Walimed Produtos Medic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3600" table:style-name="ce6">
            <text:p>3.600,00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7</text:p>
          </table:table-cell>
          <table:table-cell office:value-type="string" table:style-name="ce5">
            <text:p>Zappe Comercio E Distribuicao Ltda</text:p>
          </table:table-cell>
          <table:table-cell office:value-type="float" office:value="0" table:style-name="ce6">
            <text:p>0,00</text:p>
          </table:table-cell>
          <table:table-cell office:value-type="float" office:value="3554.94" table:style-name="ce6">
            <text:p>3.554,94</text:p>
          </table:table-cell>
          <table:table-cell office:value-type="float" office:value="3554.94" table:style-name="ce6">
            <text:p>3.554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8</text:p>
          </table:table-cell>
          <table:table-cell office:value-type="string" table:style-name="ce5">
            <text:p>Lucas Ricardo Manieri De Almeida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9</text:p>
          </table:table-cell>
          <table:table-cell office:value-type="string" table:style-name="ce5">
            <text:p>Alumisantos Vidros E Esquadrias Ltda</text:p>
          </table:table-cell>
          <table:table-cell office:value-type="float" office:value="0" table:style-name="ce6">
            <text:p>0,00</text:p>
          </table:table-cell>
          <table:table-cell office:value-type="float" office:value="1010" table:style-name="ce6">
            <text:p>1.010,00</text:p>
          </table:table-cell>
          <table:table-cell office:value-type="float" office:value="1010" table:style-name="ce6">
            <text:p>1.0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0</text:p>
          </table:table-cell>
          <table:table-cell office:value-type="string" table:style-name="ce5">
            <text:p>Solange Cristina Da Silva 78989507634</text:p>
          </table:table-cell>
          <table:table-cell office:value-type="float" office:value="0" table:style-name="ce6">
            <text:p>0,00</text:p>
          </table:table-cell>
          <table:table-cell office:value-type="float" office:value="11530.6" table:style-name="ce6">
            <text:p>11.530,60</text:p>
          </table:table-cell>
          <table:table-cell office:value-type="float" office:value="12830.75" table:style-name="ce6">
            <text:p>12.830,75</text:p>
          </table:table-cell>
          <table:table-cell office:value-type="float" office:value="1300.1500000000001" table:style-name="ce6">
            <text:p>1.300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1</text:p>
          </table:table-cell>
          <table:table-cell office:value-type="string" table:style-name="ce5">
            <text:p>Itamar Robinson Ceccon Junior</text:p>
          </table:table-cell>
          <table:table-cell office:value-type="float" office:value="0" table:style-name="ce6">
            <text:p>0,00</text:p>
          </table:table-cell>
          <table:table-cell office:value-type="float" office:value="260" table:style-name="ce6">
            <text:p>260,00</text:p>
          </table:table-cell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2</text:p>
          </table:table-cell>
          <table:table-cell office:value-type="string" table:style-name="ce5">
            <text:p>Jl Dos Santos Silva</text:p>
          </table:table-cell>
          <table:table-cell office:value-type="float" office:value="0" table:style-name="ce6">
            <text:p>0,00</text:p>
          </table:table-cell>
          <table:table-cell office:value-type="float" office:value="902" table:style-name="ce6">
            <text:p>902,00</text:p>
          </table:table-cell>
          <table:table-cell office:value-type="float" office:value="902" table:style-name="ce6">
            <text:p>90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3</text:p>
          </table:table-cell>
          <table:table-cell office:value-type="string" table:style-name="ce5">
            <text:p>Conselho Regional De Contabilidade Do Es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4</text:p>
          </table:table-cell>
          <table:table-cell office:value-type="string" table:style-name="ce5">
            <text:p>Cirurgica Jaw Com De Material Med Hosp L</text:p>
          </table:table-cell>
          <table:table-cell office:value-type="float" office:value="0" table:style-name="ce6">
            <text:p>0,00</text:p>
          </table:table-cell>
          <table:table-cell office:value-type="float" office:value="2903.76" table:style-name="ce6">
            <text:p>2.903,76</text:p>
          </table:table-cell>
          <table:table-cell office:value-type="float" office:value="2903.76" table:style-name="ce6">
            <text:p>2.903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5</text:p>
          </table:table-cell>
          <table:table-cell office:value-type="string" table:style-name="ce5">
            <text:p>Compuset Informatica Ltda</text:p>
          </table:table-cell>
          <table:table-cell office:value-type="float" office:value="0" table:style-name="ce6">
            <text:p>0,00</text:p>
          </table:table-cell>
          <table:table-cell office:value-type="float" office:value="258.39999999999998" table:style-name="ce6">
            <text:p>258,40</text:p>
          </table:table-cell>
          <table:table-cell office:value-type="float" office:value="258.39999999999998" table:style-name="ce6">
            <text:p>25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6</text:p>
          </table:table-cell>
          <table:table-cell office:value-type="string" table:style-name="ce5">
            <text:p>Windmill Ltda</text:p>
          </table:table-cell>
          <table:table-cell office:value-type="float" office:value="0" table:style-name="ce6">
            <text:p>0,00</text:p>
          </table:table-cell>
          <table:table-cell office:value-type="float" office:value="2177.9899999999998" table:style-name="ce6">
            <text:p>2.177,99</text:p>
          </table:table-cell>
          <table:table-cell office:value-type="float" office:value="3928.72" table:style-name="ce6">
            <text:p>3.928,72</text:p>
          </table:table-cell>
          <table:table-cell office:value-type="float" office:value="1750.73" table:style-name="ce6">
            <text:p>1.750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7</text:p>
          </table:table-cell>
          <table:table-cell office:value-type="string" table:style-name="ce5">
            <text:p>Distribuidora De Medicamentos Beltrão</text:p>
          </table:table-cell>
          <table:table-cell office:value-type="float" office:value="0" table:style-name="ce6">
            <text:p>0,00</text:p>
          </table:table-cell>
          <table:table-cell office:value-type="float" office:value="2600" table:style-name="ce6">
            <text:p>2.600,00</text:p>
          </table:table-cell>
          <table:table-cell office:value-type="float" office:value="2600" table:style-name="ce6">
            <text:p>2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8</text:p>
          </table:table-cell>
          <table:table-cell office:value-type="string" table:style-name="ce5">
            <text:p>Bortolazzi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9637" table:style-name="ce6">
            <text:p>9.637,00</text:p>
          </table:table-cell>
          <table:table-cell office:value-type="float" office:value="15084" table:style-name="ce6">
            <text:p>15.084,00</text:p>
          </table:table-cell>
          <table:table-cell office:value-type="float" office:value="5447" table:style-name="ce6">
            <text:p>5.44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9</text:p>
          </table:table-cell>
          <table:table-cell office:value-type="string" table:style-name="ce5">
            <text:p>Mariana Ap Valerio Pinheiro Jardim</text:p>
          </table:table-cell>
          <table:table-cell office:value-type="float" office:value="0" table:style-name="ce6">
            <text:p>0,00</text:p>
          </table:table-cell>
          <table:table-cell office:value-type="float" office:value="4370.9399999999996" table:style-name="ce6">
            <text:p>4.370,94</text:p>
          </table:table-cell>
          <table:table-cell office:value-type="float" office:value="6626.01" table:style-name="ce6">
            <text:p>6.626,01</text:p>
          </table:table-cell>
          <table:table-cell office:value-type="float" office:value="2255.0700000000002" table:style-name="ce6">
            <text:p>2.255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0</text:p>
          </table:table-cell>
          <table:table-cell office:value-type="string" table:style-name="ce5">
            <text:p>Bhfios Produ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2.4" table:style-name="ce6">
            <text:p>632,40</text:p>
          </table:table-cell>
          <table:table-cell office:value-type="float" office:value="632.4" table:style-name="ce6">
            <text:p>63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1</text:p>
          </table:table-cell>
          <table:table-cell office:value-type="string" table:style-name="ce5">
            <text:p>J.A Delforn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28312.2" table:style-name="ce6">
            <text:p>28.312,20</text:p>
          </table:table-cell>
          <table:table-cell office:value-type="float" office:value="28312.2" table:style-name="ce6">
            <text:p>28.31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2</text:p>
          </table:table-cell>
          <table:table-cell office:value-type="string" table:style-name="ce5">
            <text:p>P.S.G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4761.55" table:style-name="ce6">
            <text:p>4.761,55</text:p>
          </table:table-cell>
          <table:table-cell office:value-type="float" office:value="4761.55" table:style-name="ce6">
            <text:p>4.761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3</text:p>
          </table:table-cell>
          <table:table-cell office:value-type="string" table:style-name="ce5">
            <text:p>Unica Pharma Dist. De Med E Materiais Ho</text:p>
          </table:table-cell>
          <table:table-cell office:value-type="float" office:value="0" table:style-name="ce6">
            <text:p>0,00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4</text:p>
          </table:table-cell>
          <table:table-cell office:value-type="string" table:style-name="ce5">
            <text:p>Naturaleite Ind E Com De Prod Latic Ltda</text:p>
          </table:table-cell>
          <table:table-cell office:value-type="float" office:value="0" table:style-name="ce6">
            <text:p>0,00</text:p>
          </table:table-cell>
          <table:table-cell office:value-type="float" office:value="10939.52" table:style-name="ce6">
            <text:p>10.939,52</text:p>
          </table:table-cell>
          <table:table-cell office:value-type="float" office:value="16514.52" table:style-name="ce6">
            <text:p>16.514,52</text:p>
          </table:table-cell>
          <table:table-cell office:value-type="float" office:value="5575" table:style-name="ce6">
            <text:p>5.5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5</text:p>
          </table:table-cell>
          <table:table-cell office:value-type="string" table:style-name="ce5">
            <text:p>Supra Diagnosticos Com. De Prod. Ltda</text:p>
          </table:table-cell>
          <table:table-cell office:value-type="float" office:value="0" table:style-name="ce6">
            <text:p>0,00</text:p>
          </table:table-cell>
          <table:table-cell office:value-type="float" office:value="5396.83" table:style-name="ce6">
            <text:p>5.396,83</text:p>
          </table:table-cell>
          <table:table-cell office:value-type="float" office:value="5396.83" table:style-name="ce6">
            <text:p>5.396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6</text:p>
          </table:table-cell>
          <table:table-cell office:value-type="string" table:style-name="ce5">
            <text:p>Talita De Souza A Rocha Moveis Para Escr</text:p>
          </table:table-cell>
          <table:table-cell office:value-type="float" office:value="0" table:style-name="ce6">
            <text:p>0,00</text:p>
          </table:table-cell>
          <table:table-cell office:value-type="float" office:value="870" table:style-name="ce6">
            <text:p>870,00</text:p>
          </table:table-cell>
          <table:table-cell office:value-type="float" office:value="870" table:style-name="ce6">
            <text:p>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7</text:p>
          </table:table-cell>
          <table:table-cell office:value-type="string" table:style-name="ce5">
            <text:p>P H Meneses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46.8" table:style-name="ce6">
            <text:p>946,80</text:p>
          </table:table-cell>
          <table:table-cell office:value-type="float" office:value="946.8" table:style-name="ce6">
            <text:p>946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8</text:p>
          </table:table-cell>
          <table:table-cell office:value-type="string" table:style-name="ce5">
            <text:p>Farmacia Universitaria Cidinha Bonini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9</text:p>
          </table:table-cell>
          <table:table-cell office:value-type="string" table:style-name="ce5">
            <text:p>Antonio Marcos Alves Bispo Chaveiro Me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0</text:p>
          </table:table-cell>
          <table:table-cell office:value-type="string" table:style-name="ce5">
            <text:p>Manipularium Formulas Farmaceuticas Ltda</text:p>
          </table:table-cell>
          <table:table-cell office:value-type="float" office:value="0" table:style-name="ce6">
            <text:p>0,00</text:p>
          </table:table-cell>
          <table:table-cell office:value-type="float" office:value="69" table:style-name="ce6">
            <text:p>69,00</text:p>
          </table:table-cell>
          <table:table-cell office:value-type="float" office:value="69" table:style-name="ce6">
            <text:p>6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1</text:p>
          </table:table-cell>
          <table:table-cell office:value-type="string" table:style-name="ce5">
            <text:p>Fabrimed Materiai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14100" table:style-name="ce6">
            <text:p>14.100,00</text:p>
          </table:table-cell>
          <table:table-cell office:value-type="float" office:value="14100" table:style-name="ce6">
            <text:p>14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2</text:p>
          </table:table-cell>
          <table:table-cell office:value-type="string" table:style-name="ce5">
            <text:p>Gustavo Funis Renosti Me</text:p>
          </table:table-cell>
          <table:table-cell office:value-type="float" office:value="0" table:style-name="ce6">
            <text:p>0,00</text:p>
          </table:table-cell>
          <table:table-cell office:value-type="float" office:value="132" table:style-name="ce6">
            <text:p>132,00</text:p>
          </table:table-cell>
          <table:table-cell office:value-type="float" office:value="132" table:style-name="ce6">
            <text:p>1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3</text:p>
          </table:table-cell>
          <table:table-cell office:value-type="string" table:style-name="ce5">
            <text:p>Genesio A Mendes E Cia Ltda</text:p>
          </table:table-cell>
          <table:table-cell office:value-type="float" office:value="0" table:style-name="ce6">
            <text:p>0,00</text:p>
          </table:table-cell>
          <table:table-cell office:value-type="float" office:value="84139.199999999997" table:style-name="ce6">
            <text:p>84.139,20</text:p>
          </table:table-cell>
          <table:table-cell office:value-type="float" office:value="197469.6" table:style-name="ce6">
            <text:p>197.469,60</text:p>
          </table:table-cell>
          <table:table-cell office:value-type="float" office:value="113330.4" table:style-name="ce6">
            <text:p>113.33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4</text:p>
          </table:table-cell>
          <table:table-cell office:value-type="string" table:style-name="ce5">
            <text:p>Primemed Comercio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8760" table:style-name="ce6">
            <text:p>8.760,00</text:p>
          </table:table-cell>
          <table:table-cell office:value-type="float" office:value="14307.2" table:style-name="ce6">
            <text:p>14.307,20</text:p>
          </table:table-cell>
          <table:table-cell office:value-type="float" office:value="5547.2" table:style-name="ce6">
            <text:p>5.547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5</text:p>
          </table:table-cell>
          <table:table-cell office:value-type="string" table:style-name="ce5">
            <text:p>Global Com De Artigos Em Geral Ltda</text:p>
          </table:table-cell>
          <table:table-cell office:value-type="float" office:value="0" table:style-name="ce6">
            <text:p>0,00</text:p>
          </table:table-cell>
          <table:table-cell office:value-type="float" office:value="11542.5" table:style-name="ce6">
            <text:p>11.542,50</text:p>
          </table:table-cell>
          <table:table-cell office:value-type="float" office:value="11542.5" table:style-name="ce6">
            <text:p>11.5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6</text:p>
          </table:table-cell>
          <table:table-cell office:value-type="string" table:style-name="ce5">
            <text:p>Absoluta Com De Prod Medicos E Hosp Ltda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7</text:p>
          </table:table-cell>
          <table:table-cell office:value-type="string" table:style-name="ce5">
            <text:p>Daniel Delgado Riposati Ltda</text:p>
          </table:table-cell>
          <table:table-cell office:value-type="float" office:value="0" table:style-name="ce6">
            <text:p>0,00</text:p>
          </table:table-cell>
          <table:table-cell office:value-type="float" office:value="4067.67" table:style-name="ce6">
            <text:p>4.067,67</text:p>
          </table:table-cell>
          <table:table-cell office:value-type="float" office:value="4067.67" table:style-name="ce6">
            <text:p>4.067,6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8</text:p>
          </table:table-cell>
          <table:table-cell office:value-type="string" table:style-name="ce5">
            <text:p>Tbi Hospitalar Com De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510" table:style-name="ce6">
            <text:p>510,00</text:p>
          </table:table-cell>
          <table:table-cell office:value-type="float" office:value="510" table:style-name="ce6">
            <text:p>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9</text:p>
          </table:table-cell>
          <table:table-cell office:value-type="string" table:style-name="ce5">
            <text:p>Hrmedical Solucoes Eireli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0</text:p>
          </table:table-cell>
          <table:table-cell office:value-type="string" table:style-name="ce5">
            <text:p>Souza&amp;Souza Log E Dist. De Alimentos Ltd</text:p>
          </table:table-cell>
          <table:table-cell office:value-type="float" office:value="0" table:style-name="ce6">
            <text:p>0,00</text:p>
          </table:table-cell>
          <table:table-cell office:value-type="float" office:value="3264.33" table:style-name="ce6">
            <text:p>3.264,33</text:p>
          </table:table-cell>
          <table:table-cell office:value-type="float" office:value="7156.46" table:style-name="ce6">
            <text:p>7.156,46</text:p>
          </table:table-cell>
          <table:table-cell office:value-type="float" office:value="3892.13" table:style-name="ce6">
            <text:p>3.892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1</text:p>
          </table:table-cell>
          <table:table-cell office:value-type="string" table:style-name="ce5">
            <text:p>Ciamed Distribuidor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2</text:p>
          </table:table-cell>
          <table:table-cell office:value-type="string" table:style-name="ce5">
            <text:p>Rt Costa Feliciano Me</text:p>
          </table:table-cell>
          <table:table-cell office:value-type="float" office:value="0" table:style-name="ce6">
            <text:p>0,00</text:p>
          </table:table-cell>
          <table:table-cell office:value-type="float" office:value="810.72" table:style-name="ce6">
            <text:p>810,72</text:p>
          </table:table-cell>
          <table:table-cell office:value-type="float" office:value="810.72" table:style-name="ce6">
            <text:p>810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3</text:p>
          </table:table-cell>
          <table:table-cell office:value-type="string" table:style-name="ce5">
            <text:p>Eco Diagnostica Ltda</text:p>
          </table:table-cell>
          <table:table-cell office:value-type="float" office:value="0" table:style-name="ce6">
            <text:p>0,00</text:p>
          </table:table-cell>
          <table:table-cell office:value-type="float" office:value="4545" table:style-name="ce6">
            <text:p>4.545,00</text:p>
          </table:table-cell>
          <table:table-cell office:value-type="float" office:value="18132" table:style-name="ce6">
            <text:p>18.132,00</text:p>
          </table:table-cell>
          <table:table-cell office:value-type="float" office:value="13587" table:style-name="ce6">
            <text:p>13.58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4</text:p>
          </table:table-cell>
          <table:table-cell office:value-type="string" table:style-name="ce5">
            <text:p>Lsi S.A</text:p>
          </table:table-cell>
          <table:table-cell office:value-type="float" office:value="0" table:style-name="ce6">
            <text:p>0,00</text:p>
          </table:table-cell>
          <table:table-cell office:value-type="float" office:value="3852.6" table:style-name="ce6">
            <text:p>3.852,60</text:p>
          </table:table-cell>
          <table:table-cell office:value-type="float" office:value="3852.6" table:style-name="ce6">
            <text:p>3.852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5</text:p>
          </table:table-cell>
          <table:table-cell office:value-type="string" table:style-name="ce5">
            <text:p>Brg Construtora</text:p>
          </table:table-cell>
          <table:table-cell office:value-type="float" office:value="0" table:style-name="ce6">
            <text:p>0,00</text:p>
          </table:table-cell>
          <table:table-cell office:value-type="float" office:value="81452.78" table:style-name="ce6">
            <text:p>81.452,78</text:p>
          </table:table-cell>
          <table:table-cell office:value-type="float" office:value="189540.14" table:style-name="ce6">
            <text:p>189.540,14</text:p>
          </table:table-cell>
          <table:table-cell office:value-type="float" office:value="108087.36" table:style-name="ce6">
            <text:p>108.08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6</text:p>
          </table:table-cell>
          <table:table-cell office:value-type="string" table:style-name="ce5">
            <text:p>1 Tabeliao De Notas Rp</text:p>
          </table:table-cell>
          <table:table-cell office:value-type="float" office:value="0" table:style-name="ce6">
            <text:p>0,00</text:p>
          </table:table-cell>
          <table:table-cell office:value-type="float" office:value="25.86" table:style-name="ce6">
            <text:p>25,86</text:p>
          </table:table-cell>
          <table:table-cell office:value-type="float" office:value="25.86" table:style-name="ce6">
            <text:p>25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7</text:p>
          </table:table-cell>
          <table:table-cell office:value-type="string" table:style-name="ce5">
            <text:p>Lv Med Ltda</text:p>
          </table:table-cell>
          <table:table-cell office:value-type="float" office:value="0" table:style-name="ce6">
            <text:p>0,00</text:p>
          </table:table-cell>
          <table:table-cell office:value-type="float" office:value="1980" table:style-name="ce6">
            <text:p>1.980,00</text:p>
          </table:table-cell>
          <table:table-cell office:value-type="float" office:value="1980" table:style-name="ce6">
            <text:p>1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8</text:p>
          </table:table-cell>
          <table:table-cell office:value-type="string" table:style-name="ce5">
            <text:p>Arete Comercio De Produtos Odontologic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" table:style-name="ce6">
            <text:p>145,00</text:p>
          </table:table-cell>
          <table:table-cell office:value-type="float" office:value="145" table:style-name="ce6">
            <text:p>14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9</text:p>
          </table:table-cell>
          <table:table-cell office:value-type="string" table:style-name="ce5">
            <text:p>Olithier Com. De Mat E Merc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float" office:value="480" table:style-name="ce6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0</text:p>
          </table:table-cell>
          <table:table-cell office:value-type="string" table:style-name="ce5">
            <text:p>Rm Com De Mercadorias E Materiai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86.85" table:style-name="ce6">
            <text:p>1.586,85</text:p>
          </table:table-cell>
          <table:table-cell office:value-type="float" office:value="1586.85" table:style-name="ce6">
            <text:p>1.586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1</text:p>
          </table:table-cell>
          <table:table-cell office:value-type="string" table:style-name="ce5">
            <text:p>Med Center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8563.07" table:style-name="ce6">
            <text:p>18.563,07</text:p>
          </table:table-cell>
          <table:table-cell office:value-type="float" office:value="46968.26" table:style-name="ce6">
            <text:p>46.968,26</text:p>
          </table:table-cell>
          <table:table-cell office:value-type="float" office:value="28405.19" table:style-name="ce6">
            <text:p>28.405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2</text:p>
          </table:table-cell>
          <table:table-cell office:value-type="string" table:style-name="ce5">
            <text:p>Hospfar Ind E Com De Prod Hosp 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0" table:style-name="ce6">
            <text:p>870,00</text:p>
          </table:table-cell>
          <table:table-cell office:value-type="float" office:value="870" table:style-name="ce6">
            <text:p>8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3</text:p>
          </table:table-cell>
          <table:table-cell office:value-type="string" table:style-name="ce5">
            <text:p>Mf Comercio Gerenc E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30" table:style-name="ce6">
            <text:p>2.730,00</text:p>
          </table:table-cell>
          <table:table-cell office:value-type="float" office:value="2730" table:style-name="ce6">
            <text:p>2.7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4</text:p>
          </table:table-cell>
          <table:table-cell office:value-type="string" table:style-name="ce5">
            <text:p>Art Medica Com E Rep De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" table:style-name="ce6">
            <text:p>1.020,00</text:p>
          </table:table-cell>
          <table:table-cell office:value-type="float" office:value="1020" table:style-name="ce6">
            <text:p>1.0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5</text:p>
          </table:table-cell>
          <table:table-cell office:value-type="string" table:style-name="ce5">
            <text:p>Temdplast Embalagens Plastica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850.300000000003" table:style-name="ce6">
            <text:p>32.850,30</text:p>
          </table:table-cell>
          <table:table-cell office:value-type="float" office:value="32850.300000000003" table:style-name="ce6">
            <text:p>32.850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6</text:p>
          </table:table-cell>
          <table:table-cell office:value-type="string" table:style-name="ce5">
            <text:p>Douglas Donizetti Bernini Me</text:p>
          </table:table-cell>
          <table:table-cell office:value-type="float" office:value="0" table:style-name="ce6">
            <text:p>0,00</text:p>
          </table:table-cell>
          <table:table-cell office:value-type="float" office:value="189" table:style-name="ce6">
            <text:p>189,00</text:p>
          </table:table-cell>
          <table:table-cell office:value-type="float" office:value="189" table:style-name="ce6">
            <text:p>18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7</text:p>
          </table:table-cell>
          <table:table-cell office:value-type="string" table:style-name="ce5">
            <text:p>Afc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" table:style-name="ce6">
            <text:p>680,00</text:p>
          </table:table-cell>
          <table:table-cell office:value-type="float" office:value="680" table:style-name="ce6">
            <text:p>6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8</text:p>
          </table:table-cell>
          <table:table-cell office:value-type="string" table:style-name="ce5">
            <text:p>Zemya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050" table:style-name="ce6">
            <text:p>67.050,00</text:p>
          </table:table-cell>
          <table:table-cell office:value-type="float" office:value="67050" table:style-name="ce6">
            <text:p>67.0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9</text:p>
          </table:table-cell>
          <table:table-cell office:value-type="string" table:style-name="ce5">
            <text:p>Comercial Hosp Cravinhos Ltda</text:p>
          </table:table-cell>
          <table:table-cell office:value-type="float" office:value="0" table:style-name="ce6">
            <text:p>0,00</text:p>
          </table:table-cell>
          <table:table-cell office:value-type="float" office:value="4864.3999999999996" table:style-name="ce6">
            <text:p>4.864,40</text:p>
          </table:table-cell>
          <table:table-cell office:value-type="float" office:value="5649.2" table:style-name="ce6">
            <text:p>5.649,20</text:p>
          </table:table-cell>
          <table:table-cell office:value-type="float" office:value="784.8" table:style-name="ce6">
            <text:p>78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0</text:p>
          </table:table-cell>
          <table:table-cell office:value-type="string" table:style-name="ce5">
            <text:p>Rcom Com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5" table:style-name="ce6">
            <text:p>1.045,00</text:p>
          </table:table-cell>
          <table:table-cell office:value-type="float" office:value="1045" table:style-name="ce6">
            <text:p>1.04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1</text:p>
          </table:table-cell>
          <table:table-cell office:value-type="string" table:style-name="ce5">
            <text:p>E. Pereira Producoes Ltda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office:value-type="float" office:value="8960" table:style-name="ce6">
            <text:p>8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2</text:p>
          </table:table-cell>
          <table:table-cell office:value-type="string" table:style-name="ce5">
            <text:p>Luis Carlos Lopes Pereira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3</text:p>
          </table:table-cell>
          <table:table-cell office:value-type="string" table:style-name="ce5">
            <text:p>Cleber Tadeu Brid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7.8" table:style-name="ce6">
            <text:p>2.807,80</text:p>
          </table:table-cell>
          <table:table-cell office:value-type="float" office:value="2807.8" table:style-name="ce6">
            <text:p>2.807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4</text:p>
          </table:table-cell>
          <table:table-cell office:value-type="string" table:style-name="ce5">
            <text:p>Santisil Com De Prod Alimentici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.4" table:style-name="ce6">
            <text:p>188,40</text:p>
          </table:table-cell>
          <table:table-cell office:value-type="float" office:value="188.4" table:style-name="ce6">
            <text:p>18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5</text:p>
          </table:table-cell>
          <table:table-cell office:value-type="string" table:style-name="ce5">
            <text:p>Utilar Shop Ind E Com De Utens. Domestic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6.46" table:style-name="ce6">
            <text:p>816,46</text:p>
          </table:table-cell>
          <table:table-cell office:value-type="float" office:value="816.46" table:style-name="ce6">
            <text:p>816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6</text:p>
          </table:table-cell>
          <table:table-cell office:value-type="string" table:style-name="ce5">
            <text:p>Victor Hugo Andrade E Silva Purif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7</text:p>
          </table:table-cell>
          <table:table-cell office:value-type="string" table:style-name="ce5">
            <text:p>Artix Visual Sociedade Unipesso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0" table:style-name="ce6">
            <text:p>690,00</text:p>
          </table:table-cell>
          <table:table-cell office:value-type="float" office:value="690" table:style-name="ce6">
            <text:p>6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9</text:p>
          </table:table-cell>
          <table:table-cell office:value-type="string" table:style-name="ce5">
            <text:p>Crudo Plast Ind E Comercio Ltda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97" table:style-name="ce6">
            <text:p>1.397,00</text:p>
          </table:table-cell>
          <table:table-cell office:value-type="float" office:value="1397" table:style-name="ce6">
            <text:p>1.39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0</text:p>
          </table:table-cell>
          <table:table-cell office:value-type="string" table:style-name="ce5">
            <text:p>Grr Comercio De Colchoe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80" table:style-name="ce6">
            <text:p>1.280,00</text:p>
          </table:table-cell>
          <table:table-cell office:value-type="float" office:value="1280" table:style-name="ce6">
            <text:p>1.2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1</text:p>
          </table:table-cell>
          <table:table-cell office:value-type="string" table:style-name="ce5">
            <text:p>Max-Fer Tools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2.85" table:style-name="ce6">
            <text:p>782,85</text:p>
          </table:table-cell>
          <table:table-cell office:value-type="float" office:value="782.85" table:style-name="ce6">
            <text:p>782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5</text:p>
          </table:table-cell>
          <table:table-cell office:value-type="string" table:style-name="ce5">
            <text:p>Ribersaude Hospitalar Rp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5.6" table:style-name="ce6">
            <text:p>345,60</text:p>
          </table:table-cell>
          <table:table-cell office:value-type="float" office:value="345.6" table:style-name="ce6">
            <text:p>34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3</text:p>
          </table:table-cell>
          <table:table-cell office:value-type="string" table:style-name="ce5">
            <text:p>Eletro Centro Com De Pecas E Eletroele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494" table:style-name="ce6">
            <text:p>60.494,00</text:p>
          </table:table-cell>
          <table:table-cell office:value-type="float" office:value="60494" table:style-name="ce6">
            <text:p>60.49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</text:p>
          </table:table-cell>
          <table:table-cell office:value-type="string" table:style-name="ce5">
            <text:p>Fornecedores de Serv. Médicos PF</text:p>
          </table:table-cell>
          <table:table-cell office:value-type="float" office:value="27793.589999999997" table:formula="of:=SUM([.C521:.C550])" table:style-name="ce6">
            <text:p>27.793,59</text:p>
          </table:table-cell>
          <table:table-cell office:value-type="float" office:value="0" table:formula="of:=SUM([.D521:.D550])" table:style-name="ce6">
            <text:p>0,00</text:p>
          </table:table-cell>
          <table:table-cell office:value-type="float" office:value="0" table:formula="of:=SUM([.E521:.E550])" table:style-name="ce6">
            <text:p>0,00</text:p>
          </table:table-cell>
          <table:table-cell office:value-type="float" office:value="27793.589999999997" table:formula="of:=SUM([.F521:.F550])" table:style-name="ce6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04</text:p>
          </table:table-cell>
          <table:table-cell office:value-type="string" table:style-name="ce5">
            <text:p>Angelo Gustavo Zucca Mathes</text:p>
          </table:table-cell>
          <table:table-cell office:value-type="float" office:value="974.33" table:style-name="ce6">
            <text:p>974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4.33" table:style-name="ce6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35</text:p>
          </table:table-cell>
          <table:table-cell office:value-type="string" table:style-name="ce5">
            <text:p>Joel Calchichi Rigo</text:p>
          </table:table-cell>
          <table:table-cell office:value-type="float" office:value="276.92" table:style-name="ce6">
            <text:p>276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.92" table:style-name="ce6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56</text:p>
          </table:table-cell>
          <table:table-cell office:value-type="string" table:style-name="ce5">
            <text:p>João Cornicelli</text:p>
          </table:table-cell>
          <table:table-cell office:value-type="float" office:value="1023.75" table:style-name="ce6">
            <text:p>1.023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3.75" table:style-name="ce6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11</text:p>
          </table:table-cell>
          <table:table-cell office:value-type="string" table:style-name="ce5">
            <text:p>Esidir José Faccio</text:p>
          </table:table-cell>
          <table:table-cell office:value-type="float" office:value="204.8" table:style-name="ce6">
            <text:p>20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.8" table:style-name="ce6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65</text:p>
          </table:table-cell>
          <table:table-cell office:value-type="string" table:style-name="ce5">
            <text:p>Heitor Ricardo Cosiski Marana</text:p>
          </table:table-cell>
          <table:table-cell office:value-type="float" office:value="3346.67" table:style-name="ce6">
            <text:p>3.34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6.67" table:style-name="ce6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73</text:p>
          </table:table-cell>
          <table:table-cell office:value-type="string" table:style-name="ce5">
            <text:p>Gerson Felisbino Dos Reis</text:p>
          </table:table-cell>
          <table:table-cell office:value-type="float" office:value="557.70000000000005" table:style-name="ce6">
            <text:p>557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.70000000000005" table:style-name="ce6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38</text:p>
          </table:table-cell>
          <table:table-cell office:value-type="string" table:style-name="ce5">
            <text:p>Luiz Arthur Z.Galvão Cesar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47</text:p>
          </table:table-cell>
          <table:table-cell office:value-type="string" table:style-name="ce5">
            <text:p>Wagner S.Shimazaki</text:p>
          </table:table-cell>
          <table:table-cell office:value-type="float" office:value="512" table:style-name="ce6">
            <text:p>5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2" table:style-name="ce6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55</text:p>
          </table:table-cell>
          <table:table-cell office:value-type="string" table:style-name="ce5">
            <text:p>Paula Sandra R. Cuginotti</text:p>
          </table:table-cell>
          <table:table-cell office:value-type="float" office:value="228" table:style-name="ce6">
            <text:p>2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74</text:p>
          </table:table-cell>
          <table:table-cell office:value-type="string" table:style-name="ce5">
            <text:p>Gustavo Antonio Neppelenbroek</text:p>
          </table:table-cell>
          <table:table-cell office:value-type="float" office:value="101.05" table:style-name="ce6">
            <text:p>10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.05" table:style-name="ce6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54</text:p>
          </table:table-cell>
          <table:table-cell office:value-type="string" table:style-name="ce5">
            <text:p>Helio Sergio Fernadez Cyrino</text:p>
          </table:table-cell>
          <table:table-cell office:value-type="float" office:value="2745.6" table:style-name="ce6">
            <text:p>2.74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5.6" table:style-name="ce6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0</text:p>
          </table:table-cell>
          <table:table-cell office:value-type="string" table:style-name="ce5">
            <text:p>Grasiela Soletti Facciulo</text:p>
          </table:table-cell>
          <table:table-cell office:value-type="float" office:value="38.92" table:style-name="ce6">
            <text:p>38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.92" table:style-name="ce6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5</text:p>
          </table:table-cell>
          <table:table-cell office:value-type="string" table:style-name="ce5">
            <text:p>Raphael Mismito de Carvalho</text:p>
          </table:table-cell>
          <table:table-cell office:value-type="float" office:value="1472.48" table:style-name="ce6">
            <text:p>1.47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2.48" table:style-name="ce6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8</text:p>
          </table:table-cell>
          <table:table-cell office:value-type="string" table:style-name="ce5">
            <text:p>Gustavo Prata Misiara</text:p>
          </table:table-cell>
          <table:table-cell office:value-type="float" office:value="34.54" table:style-name="ce6">
            <text:p>34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.54" table:style-name="ce6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1</text:p>
          </table:table-cell>
          <table:table-cell office:value-type="string" table:style-name="ce5">
            <text:p>Luciana de Abreu Soares Borges</text:p>
          </table:table-cell>
          <table:table-cell office:value-type="float" office:value="126.9" table:style-name="ce6">
            <text:p>126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.9" table:style-name="ce6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3</text:p>
          </table:table-cell>
          <table:table-cell office:value-type="string" table:style-name="ce5">
            <text:p>ENIO FERREIRA FREITAS</text:p>
          </table:table-cell>
          <table:table-cell office:value-type="float" office:value="49.98" table:style-name="ce6">
            <text:p>49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.98" table:style-name="ce6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6</text:p>
          </table:table-cell>
          <table:table-cell office:value-type="string" table:style-name="ce5">
            <text:p>Rogerio A. Araujo Andrade</text:p>
          </table:table-cell>
          <table:table-cell office:value-type="float" office:value="419.96" table:style-name="ce6">
            <text:p>419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9.96" table:style-name="ce6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96</text:p>
          </table:table-cell>
          <table:table-cell office:value-type="string" table:style-name="ce5">
            <text:p>Maria Betânia Calzavara Lemos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1</text:p>
          </table:table-cell>
          <table:table-cell office:value-type="string" table:style-name="ce5">
            <text:p>Lucas Albieri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4</text:p>
          </table:table-cell>
          <table:table-cell office:value-type="string" table:style-name="ce5">
            <text:p>Douglas A. de Carvalho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6</text:p>
          </table:table-cell>
          <table:table-cell office:value-type="string" table:style-name="ce5">
            <text:p>Frederico de A. Soares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93</text:p>
          </table:table-cell>
          <table:table-cell office:value-type="string" table:style-name="ce5">
            <text:p>Ana Carolina Costa da Silva</text:p>
          </table:table-cell>
          <table:table-cell office:value-type="float" office:value="2802.8" table:style-name="ce6">
            <text:p>2.80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2.8" table:style-name="ce6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2</text:p>
          </table:table-cell>
          <table:table-cell office:value-type="string" table:style-name="ce5">
            <text:p>Ricardo Alexandre Silveira</text:p>
          </table:table-cell>
          <table:table-cell office:value-type="float" office:value="673.76" table:style-name="ce6">
            <text:p>673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3.76" table:style-name="ce6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6</text:p>
          </table:table-cell>
          <table:table-cell office:value-type="string" table:style-name="ce5">
            <text:p>Miguel Francisco Julio Neto</text:p>
          </table:table-cell>
          <table:table-cell office:value-type="float" office:value="6607.58" table:style-name="ce6">
            <text:p>6.60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07.58" table:style-name="ce6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54</text:p>
          </table:table-cell>
          <table:table-cell office:value-type="string" table:style-name="ce5">
            <text:p>Bruna Alessandra da Silva</text:p>
          </table:table-cell>
          <table:table-cell office:value-type="float" office:value="332.27" table:style-name="ce6">
            <text:p>33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.27" table:style-name="ce6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69</text:p>
          </table:table-cell>
          <table:table-cell office:value-type="string" table:style-name="ce5">
            <text:p>Graziela Cruz e Silva</text:p>
          </table:table-cell>
          <table:table-cell office:value-type="float" office:value="39.6" table:style-name="ce6">
            <text:p>39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.6" table:style-name="ce6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98</text:p>
          </table:table-cell>
          <table:table-cell office:value-type="string" table:style-name="ce5">
            <text:p>Veridiana Verzignassi</text:p>
          </table:table-cell>
          <table:table-cell office:value-type="float" office:value="575.96" table:style-name="ce6">
            <text:p>575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5.96" table:style-name="ce6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6</text:p>
          </table:table-cell>
          <table:table-cell office:value-type="string" table:style-name="ce5">
            <text:p>Jose Eduardo Chufalo</text:p>
          </table:table-cell>
          <table:table-cell office:value-type="float" office:value="336.84" table:style-name="ce6">
            <text:p>336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6.84" table:style-name="ce6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7</text:p>
          </table:table-cell>
          <table:table-cell office:value-type="string" table:style-name="ce5">
            <text:p>David Leite Fortes</text:p>
          </table:table-cell>
          <table:table-cell office:value-type="float" office:value="649.17999999999995" table:style-name="ce6">
            <text:p>649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9.17999999999995" table:style-name="ce6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23</text:p>
          </table:table-cell>
          <table:table-cell office:value-type="string" table:style-name="ce5">
            <text:p>Allana Campos Alves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</text:p>
          </table:table-cell>
          <table:table-cell office:value-type="string" table:style-name="ce5">
            <text:p>Fornecedores Serv. Médicos PJ</text:p>
          </table:table-cell>
          <table:table-cell office:value-type="float" office:value="5516928.5300000012" table:formula="of:=SUM([.C552:.C923])" table:style-name="ce6">
            <text:p>5.516.928,53</text:p>
          </table:table-cell>
          <table:table-cell office:value-type="float" office:value="16309591.130000001" table:formula="of:=SUM([.D552:.D923])" table:style-name="ce6">
            <text:p>16.309.591,13</text:p>
          </table:table-cell>
          <table:table-cell office:value-type="float" office:value="11522290.829999996" table:formula="of:=SUM([.E552:.E923])" table:style-name="ce6">
            <text:p>11.522.290,83</text:p>
          </table:table-cell>
          <table:table-cell office:value-type="float" office:value="729628.22999999986" table:formula="of:=SUM([.F552:.F923])" table:style-name="ce6">
            <text:p>729.628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8</text:p>
          </table:table-cell>
          <table:table-cell office:value-type="string" table:style-name="ce5">
            <text:p>Clinica Rossanez S/S</text:p>
          </table:table-cell>
          <table:table-cell office:value-type="float" office:value="3276.68" table:style-name="ce6">
            <text:p>3.276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76.68" table:style-name="ce6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9</text:p>
          </table:table-cell>
          <table:table-cell office:value-type="string" table:style-name="ce5">
            <text:p>Cassiani E Nassar Serviços Médicos</text:p>
          </table:table-cell>
          <table:table-cell office:value-type="float" office:value="19239.09" table:style-name="ce6">
            <text:p>19.239,09</text:p>
          </table:table-cell>
          <table:table-cell office:value-type="float" office:value="49269.09" table:style-name="ce6">
            <text:p>49.269,09</text:p>
          </table:table-cell>
          <table:table-cell office:value-type="float" office:value="30180" table:style-name="ce6">
            <text:p>30.18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1</text:p>
          </table:table-cell>
          <table:table-cell office:value-type="string" table:style-name="ce5">
            <text:p>Clinica Vascular Dr. Rui Do Prado Filho</text:p>
          </table:table-cell>
          <table:table-cell office:value-type="float" office:value="198.6" table:style-name="ce6">
            <text:p>19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.6" table:style-name="ce6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3</text:p>
          </table:table-cell>
          <table:table-cell office:value-type="string" table:style-name="ce5">
            <text:p>Cep Centro De Ginecologia E End.</text:p>
          </table:table-cell>
          <table:table-cell office:value-type="float" office:value="550.28" table:style-name="ce6">
            <text:p>55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.28" table:style-name="ce6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6</text:p>
          </table:table-cell>
          <table:table-cell office:value-type="string" table:style-name="ce5">
            <text:p>Clinica Marques S/C Ltda.</text:p>
          </table:table-cell>
          <table:table-cell office:value-type="float" office:value="7037.36" table:style-name="ce6">
            <text:p>7.03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37.36" table:style-name="ce6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7</text:p>
          </table:table-cell>
          <table:table-cell office:value-type="string" table:style-name="ce5">
            <text:p>Clínica Vida S/C Ltda</text:p>
          </table:table-cell>
          <table:table-cell office:value-type="float" office:value="172.51" table:style-name="ce6">
            <text:p>17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.51" table:style-name="ce6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1</text:p>
          </table:table-cell>
          <table:table-cell office:value-type="string" table:style-name="ce5">
            <text:p>Castillo E Ferracioli S/C</text:p>
          </table:table-cell>
          <table:table-cell office:value-type="float" office:value="1920.82" table:style-name="ce6">
            <text:p>1.920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0.82" table:style-name="ce6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2</text:p>
          </table:table-cell>
          <table:table-cell office:value-type="string" table:style-name="ce5">
            <text:p>Clinica Cardiocenter S/C Ltda.</text:p>
          </table:table-cell>
          <table:table-cell office:value-type="float" office:value="2872.35" table:style-name="ce6">
            <text:p>2.872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72.35" table:style-name="ce6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3</text:p>
          </table:table-cell>
          <table:table-cell office:value-type="string" table:style-name="ce5">
            <text:p>Clinica De Assessoria Méd. E Enf. Campos</text:p>
          </table:table-cell>
          <table:table-cell office:value-type="float" office:value="1354.87" table:style-name="ce6">
            <text:p>1.354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4.87" table:style-name="ce6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2</text:p>
          </table:table-cell>
          <table:table-cell office:value-type="string" table:style-name="ce5">
            <text:p>Instituto Patologia E Citologia Prof.Dr.</text:p>
          </table:table-cell>
          <table:table-cell office:value-type="float" office:value="40.6" table:style-name="ce6">
            <text:p>40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.6" table:style-name="ce6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4</text:p>
          </table:table-cell>
          <table:table-cell office:value-type="string" table:style-name="ce5">
            <text:p>Instituto Paulista De Otorrinorologia</text:p>
          </table:table-cell>
          <table:table-cell office:value-type="float" office:value="657.53" table:style-name="ce6">
            <text:p>657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53" table:style-name="ce6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5</text:p>
          </table:table-cell>
          <table:table-cell office:value-type="string" table:style-name="ce5">
            <text:p>Ismael, Rojas &amp; Bernardes Ltda.</text:p>
          </table:table-cell>
          <table:table-cell office:value-type="float" office:value="10427.57" table:style-name="ce6">
            <text:p>10.427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27.57" table:style-name="ce6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1</text:p>
          </table:table-cell>
          <table:table-cell office:value-type="string" table:style-name="ce5">
            <text:p>Laboratório Patologia Cirurgica Citopato</text:p>
          </table:table-cell>
          <table:table-cell office:value-type="float" office:value="180.17" table:style-name="ce6">
            <text:p>1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.17" table:style-name="ce6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3</text:p>
          </table:table-cell>
          <table:table-cell office:value-type="string" table:style-name="ce5">
            <text:p>Alioti Romano Servicos De Cirurgia Vasc</text:p>
          </table:table-cell>
          <table:table-cell office:value-type="float" office:value="20105.97" table:style-name="ce6">
            <text:p>20.105,97</text:p>
          </table:table-cell>
          <table:table-cell office:value-type="float" office:value="10332.99" table:style-name="ce6">
            <text:p>10.332,99</text:p>
          </table:table-cell>
          <table:table-cell office:value-type="float" office:value="9524" table:style-name="ce6">
            <text:p>9.524,00</text:p>
          </table:table-cell>
          <table:table-cell office:value-type="float" office:value="19296.98" table:style-name="ce6">
            <text:p>19.29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4</text:p>
          </table:table-cell>
          <table:table-cell office:value-type="string" table:style-name="ce5">
            <text:p>M.M. Laboratório De Patologia E Citologi</text:p>
          </table:table-cell>
          <table:table-cell office:value-type="float" office:value="11657.85" table:style-name="ce6">
            <text:p>11.657,85</text:p>
          </table:table-cell>
          <table:table-cell office:value-type="float" office:value="24749.78" table:style-name="ce6">
            <text:p>24.749,78</text:p>
          </table:table-cell>
          <table:table-cell office:value-type="float" office:value="16570.990000000002" table:style-name="ce6">
            <text:p>16.570,99</text:p>
          </table:table-cell>
          <table:table-cell office:value-type="float" office:value="3479.06" table:style-name="ce6">
            <text:p>3.47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7</text:p>
          </table:table-cell>
          <table:table-cell office:value-type="string" table:style-name="ce5">
            <text:p>Mins - Serviços De Pediatria S/C</text:p>
          </table:table-cell>
          <table:table-cell office:value-type="float" office:value="194491.93" table:style-name="ce6">
            <text:p>194.491,93</text:p>
          </table:table-cell>
          <table:table-cell office:value-type="float" office:value="561676.94999999995" table:style-name="ce6">
            <text:p>561.676,95</text:p>
          </table:table-cell>
          <table:table-cell office:value-type="float" office:value="381360" table:style-name="ce6">
            <text:p>381.360,00</text:p>
          </table:table-cell>
          <table:table-cell office:value-type="float" office:value="14174.98" table:style-name="ce6">
            <text:p>14.174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1</text:p>
          </table:table-cell>
          <table:table-cell office:value-type="string" table:style-name="ce5">
            <text:p>Nucleo De Neurocirurgia Ribeirão Preto L</text:p>
          </table:table-cell>
          <table:table-cell office:value-type="float" office:value="2030.79" table:style-name="ce6">
            <text:p>2.030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0.79" table:style-name="ce6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5</text:p>
          </table:table-cell>
          <table:table-cell office:value-type="string" table:style-name="ce5">
            <text:p>Serviço Hemoterapia São Francisco</text:p>
          </table:table-cell>
          <table:table-cell office:value-type="float" office:value="352731.3" table:style-name="ce6">
            <text:p>352.73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731.3" table:style-name="ce6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6</text:p>
          </table:table-cell>
          <table:table-cell office:value-type="string" table:style-name="ce5">
            <text:p>Benoni Gabarra Oftalmologia S/C Ltda.</text:p>
          </table:table-cell>
          <table:table-cell office:value-type="float" office:value="32" table:style-name="ce6">
            <text:p>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7</text:p>
          </table:table-cell>
          <table:table-cell office:value-type="string" table:style-name="ce5">
            <text:p>Granato Serviço Médico</text:p>
          </table:table-cell>
          <table:table-cell office:value-type="float" office:value="175.68" table:style-name="ce6">
            <text:p>175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.68" table:style-name="ce6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0</text:p>
          </table:table-cell>
          <table:table-cell office:value-type="string" table:style-name="ce5">
            <text:p>Neuron Clinica Médica (Plastina)</text:p>
          </table:table-cell>
          <table:table-cell office:value-type="float" office:value="2400.54" table:style-name="ce6">
            <text:p>2.40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.54" table:style-name="ce6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3</text:p>
          </table:table-cell>
          <table:table-cell office:value-type="string" table:style-name="ce5">
            <text:p>Oxicar Prestadora De Serviços Médicos S/</text:p>
          </table:table-cell>
          <table:table-cell office:value-type="float" office:value="5685.57" table:style-name="ce6">
            <text:p>5.685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5.57" table:style-name="ce6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5</text:p>
          </table:table-cell>
          <table:table-cell office:value-type="string" table:style-name="ce5">
            <text:p>Clinica Ragghianti E Vilella S/S</text:p>
          </table:table-cell>
          <table:table-cell office:value-type="float" office:value="1028.5" table:style-name="ce6">
            <text:p>1.02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.5" table:style-name="ce6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6</text:p>
          </table:table-cell>
          <table:table-cell office:value-type="string" table:style-name="ce5">
            <text:p>CECAM Centro De Cirurgia Ambulatorial S/</text:p>
          </table:table-cell>
          <table:table-cell office:value-type="float" office:value="6802.05" table:style-name="ce6">
            <text:p>6.802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2.05" table:style-name="ce6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7</text:p>
          </table:table-cell>
          <table:table-cell office:value-type="string" table:style-name="ce5">
            <text:p>Centro Clinico Gianny Bordin S/S</text:p>
          </table:table-cell>
          <table:table-cell office:value-type="float" office:value="2048" table:style-name="ce6">
            <text:p>2.0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8" table:style-name="ce6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4</text:p>
          </table:table-cell>
          <table:table-cell office:value-type="string" table:style-name="ce5">
            <text:p>Barbi &amp; Graça S/S</text:p>
          </table:table-cell>
          <table:table-cell office:value-type="float" office:value="7217.14" table:style-name="ce6">
            <text:p>7.217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17.14" table:style-name="ce6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5</text:p>
          </table:table-cell>
          <table:table-cell office:value-type="string" table:style-name="ce5">
            <text:p>Preserve-se Prestação De Serviços Médico</text:p>
          </table:table-cell>
          <table:table-cell office:value-type="float" office:value="8296.34" table:style-name="ce6">
            <text:p>8.296,34</text:p>
          </table:table-cell>
          <table:table-cell office:value-type="float" office:value="23951.35" table:style-name="ce6">
            <text:p>23.951,35</text:p>
          </table:table-cell>
          <table:table-cell office:value-type="float" office:value="15655.01" table:style-name="ce6">
            <text:p>15.655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9</text:p>
          </table:table-cell>
          <table:table-cell office:value-type="string" table:style-name="ce5">
            <text:p>Orthos Clínica - Ortopedia E Psicologia</text:p>
          </table:table-cell>
          <table:table-cell office:value-type="float" office:value="266" table:style-name="ce6">
            <text:p>2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" table:style-name="ce6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0</text:p>
          </table:table-cell>
          <table:table-cell office:value-type="string" table:style-name="ce5">
            <text:p>Pontelli &amp; Scialom Serviços Médicos Ltda</text:p>
          </table:table-cell>
          <table:table-cell office:value-type="float" office:value="61209.919999999998" table:style-name="ce6">
            <text:p>61.209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09.919999999998" table:style-name="ce6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3</text:p>
          </table:table-cell>
          <table:table-cell office:value-type="string" table:style-name="ce5">
            <text:p>Derma Plena Clínica Médica S/S</text:p>
          </table:table-cell>
          <table:table-cell office:value-type="float" office:value="3915.2" table:style-name="ce6">
            <text:p>3.91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5.2" table:style-name="ce6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0</text:p>
          </table:table-cell>
          <table:table-cell office:value-type="string" table:style-name="ce5">
            <text:p>CEORT - Centro Espec. Ortopedia Traumato</text:p>
          </table:table-cell>
          <table:table-cell office:value-type="float" office:value="484.01" table:style-name="ce6">
            <text:p>484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4.01" table:style-name="ce6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5</text:p>
          </table:table-cell>
          <table:table-cell office:value-type="string" table:style-name="ce5">
            <text:p>Comerp Coop. Trabalho Medico Rib Preto</text:p>
          </table:table-cell>
          <table:table-cell office:value-type="float" office:value="5767.89" table:style-name="ce6">
            <text:p>5.767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67.89" table:style-name="ce6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6</text:p>
          </table:table-cell>
          <table:table-cell office:value-type="string" table:style-name="ce5">
            <text:p>D Ferratone Serviços Medicos Ltda ME</text:p>
          </table:table-cell>
          <table:table-cell office:value-type="float" office:value="11613.94" table:style-name="ce6">
            <text:p>11.613,94</text:p>
          </table:table-cell>
          <table:table-cell office:value-type="float" office:value="36363.96" table:style-name="ce6">
            <text:p>36.363,96</text:p>
          </table:table-cell>
          <table:table-cell office:value-type="float" office:value="24750.02" table:style-name="ce6">
            <text:p>24.75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7</text:p>
          </table:table-cell>
          <table:table-cell office:value-type="string" table:style-name="ce5">
            <text:p>Clinica Medica Materbella SS</text:p>
          </table:table-cell>
          <table:table-cell office:value-type="float" office:value="150.84" table:style-name="ce6">
            <text:p>150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.84" table:style-name="ce6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0</text:p>
          </table:table-cell>
          <table:table-cell office:value-type="string" table:style-name="ce5">
            <text:p>VHP Consultoria e Serviços Medicos</text:p>
          </table:table-cell>
          <table:table-cell office:value-type="float" office:value="60590.54" table:style-name="ce6">
            <text:p>60.59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590.54" table:style-name="ce6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6</text:p>
          </table:table-cell>
          <table:table-cell office:value-type="string" table:style-name="ce5">
            <text:p>Clinica Med. Ramiro e Buzato Soc Simples</text:p>
          </table:table-cell>
          <table:table-cell office:value-type="float" office:value="1774.41" table:style-name="ce6">
            <text:p>1.774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4.41" table:style-name="ce6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2</text:p>
          </table:table-cell>
          <table:table-cell office:value-type="string" table:style-name="ce5">
            <text:p>Queiroz Filho Ortoped. Traumatolog. S/S</text:p>
          </table:table-cell>
          <table:table-cell office:value-type="float" office:value="593.6" table:style-name="ce6">
            <text:p>59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3.6" table:style-name="ce6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6</text:p>
          </table:table-cell>
          <table:table-cell office:value-type="string" table:style-name="ce5">
            <text:p>SLT Serviços Médicos LTDA</text:p>
          </table:table-cell>
          <table:table-cell office:value-type="float" office:value="5631" table:style-name="ce6">
            <text:p>5.631,00</text:p>
          </table:table-cell>
          <table:table-cell office:value-type="float" office:value="9381.01" table:style-name="ce6">
            <text:p>9.381,01</text:p>
          </table:table-cell>
          <table:table-cell office:value-type="float" office:value="3750.01" table:style-name="ce6">
            <text:p>3.75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50</text:p>
          </table:table-cell>
          <table:table-cell office:value-type="string" table:style-name="ce5">
            <text:p>PR de Oliveira Clínica Médica LTDA EPP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3</text:p>
          </table:table-cell>
          <table:table-cell office:value-type="string" table:style-name="ce5">
            <text:p>Clínica Von Sehn Ltda</text:p>
          </table:table-cell>
          <table:table-cell office:value-type="float" office:value="47581.95" table:style-name="ce6">
            <text:p>47.581,95</text:p>
          </table:table-cell>
          <table:table-cell office:value-type="float" office:value="105301.95" table:style-name="ce6">
            <text:p>105.301,95</text:p>
          </table:table-cell>
          <table:table-cell office:value-type="float" office:value="57720" table:style-name="ce6">
            <text:p>57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7</text:p>
          </table:table-cell>
          <table:table-cell office:value-type="string" table:style-name="ce5">
            <text:p>Martins &amp; Martins Serviços Médicos LTDA</text:p>
          </table:table-cell>
          <table:table-cell office:value-type="float" office:value="19708.5" table:style-name="ce6">
            <text:p>19.708,50</text:p>
          </table:table-cell>
          <table:table-cell office:value-type="float" office:value="51208.5" table:style-name="ce6">
            <text:p>51.208,50</text:p>
          </table:table-cell>
          <table:table-cell office:value-type="float" office:value="31500" table:style-name="ce6">
            <text:p>3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1</text:p>
          </table:table-cell>
          <table:table-cell office:value-type="string" table:style-name="ce5">
            <text:p>JPH Clínica Médica LTDA ME</text:p>
          </table:table-cell>
          <table:table-cell office:value-type="float" office:value="29562.75" table:style-name="ce6">
            <text:p>29.562,75</text:p>
          </table:table-cell>
          <table:table-cell office:value-type="float" office:value="47562.75" table:style-name="ce6">
            <text:p>47.562,75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4</text:p>
          </table:table-cell>
          <table:table-cell office:value-type="string" table:style-name="ce5">
            <text:p>Sbicca e Martinez Serviços Médicos LTDA</text:p>
          </table:table-cell>
          <table:table-cell office:value-type="float" office:value="7500" table:style-name="ce6">
            <text:p>7.500,00</text:p>
          </table:table-cell>
          <table:table-cell office:value-type="float" office:value="18750" table:style-name="ce6">
            <text:p>18.750,00</text:p>
          </table:table-cell>
          <table:table-cell office:value-type="float" office:value="11250" table:style-name="ce6">
            <text:p>11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5</text:p>
          </table:table-cell>
          <table:table-cell office:value-type="string" table:style-name="ce5">
            <text:p>João Francisco Franze Clinica Medica</text:p>
          </table:table-cell>
          <table:table-cell office:value-type="float" office:value="5250" table:style-name="ce6">
            <text:p>5.25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9</text:p>
          </table:table-cell>
          <table:table-cell office:value-type="string" table:style-name="ce5">
            <text:p>Escuta Fonoaudiologia LTDA</text:p>
          </table:table-cell>
          <table:table-cell office:value-type="float" office:value="66" table:style-name="ce6">
            <text:p>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" table:style-name="ce6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5</text:p>
          </table:table-cell>
          <table:table-cell office:value-type="string" table:style-name="ce5">
            <text:p>R &amp; R Médicos Associados S/C LTD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9</text:p>
          </table:table-cell>
          <table:table-cell office:value-type="string" table:style-name="ce5">
            <text:p>Clínica Cravinhos S/S LTDA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2</text:p>
          </table:table-cell>
          <table:table-cell office:value-type="string" table:style-name="ce5">
            <text:p>DL Serviços Médicos LTDA ME</text:p>
          </table:table-cell>
          <table:table-cell office:value-type="float" office:value="35897.620000000003" table:style-name="ce6">
            <text:p>35.897,62</text:p>
          </table:table-cell>
          <table:table-cell office:value-type="float" office:value="113147.62" table:style-name="ce6">
            <text:p>113.147,62</text:p>
          </table:table-cell>
          <table:table-cell office:value-type="float" office:value="77250" table:style-name="ce6">
            <text:p>77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4</text:p>
          </table:table-cell>
          <table:table-cell office:value-type="string" table:style-name="ce5">
            <text:p>Almeida Lot Serviços Médicos LTDA ME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5</text:p>
          </table:table-cell>
          <table:table-cell office:value-type="string" table:style-name="ce5">
            <text:p>Mufasa Serviços Médicos LTDA M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6</text:p>
          </table:table-cell>
          <table:table-cell office:value-type="string" table:style-name="ce5">
            <text:p>Sarah Berbare Clínica Médica EIRELI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3</text:p>
          </table:table-cell>
          <table:table-cell office:value-type="string" table:style-name="ce5">
            <text:p>JSBO Serviços Médicos S/S LTDA</text:p>
          </table:table-cell>
          <table:table-cell office:value-type="float" office:value="47220" table:style-name="ce6">
            <text:p>47.220,00</text:p>
          </table:table-cell>
          <table:table-cell office:value-type="float" office:value="125640" table:style-name="ce6">
            <text:p>125.640,00</text:p>
          </table:table-cell>
          <table:table-cell office:value-type="float" office:value="78420" table:style-name="ce6">
            <text:p>78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9</text:p>
          </table:table-cell>
          <table:table-cell office:value-type="string" table:style-name="ce5">
            <text:p>Luca Vilela Clínica Médica LTDA ME</text:p>
          </table:table-cell>
          <table:table-cell office:value-type="float" office:value="23931.75" table:style-name="ce6">
            <text:p>23.931,75</text:p>
          </table:table-cell>
          <table:table-cell office:value-type="float" office:value="72681.75" table:style-name="ce6">
            <text:p>72.681,75</text:p>
          </table:table-cell>
          <table:table-cell office:value-type="float" office:value="48750" table:style-name="ce6">
            <text:p>48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1</text:p>
          </table:table-cell>
          <table:table-cell office:value-type="string" table:style-name="ce5">
            <text:p>Gesti Servicos Medico - Hospitalares SP</text:p>
          </table:table-cell>
          <table:table-cell office:value-type="float" office:value="106332.05" table:style-name="ce6">
            <text:p>106.332,05</text:p>
          </table:table-cell>
          <table:table-cell office:value-type="float" office:value="343974.29" table:style-name="ce6">
            <text:p>343.974,29</text:p>
          </table:table-cell>
          <table:table-cell office:value-type="float" office:value="237642.23999999999" table:style-name="ce6">
            <text:p>237.642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2</text:p>
          </table:table-cell>
          <table:table-cell office:value-type="string" table:style-name="ce5">
            <text:p>Pignatti Clinica de Estetica Ltda</text:p>
          </table:table-cell>
          <table:table-cell office:value-type="float" office:value="12000" table:style-name="ce6">
            <text:p>12.00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4</text:p>
          </table:table-cell>
          <table:table-cell office:value-type="string" table:style-name="ce5">
            <text:p>Jivago Jorge Scandiuzzi Eireli - Me</text:p>
          </table:table-cell>
          <table:table-cell office:value-type="float" office:value="612" table:style-name="ce6">
            <text:p>6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" table:style-name="ce6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5</text:p>
          </table:table-cell>
          <table:table-cell office:value-type="string" table:style-name="ce5">
            <text:p>Marcos Antonio Marton Filho EIRELI</text:p>
          </table:table-cell>
          <table:table-cell office:value-type="float" office:value="8955.76" table:style-name="ce6">
            <text:p>8.95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55.76" table:style-name="ce6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49</text:p>
          </table:table-cell>
          <table:table-cell office:value-type="string" table:style-name="ce5">
            <text:p>LF Sousa Serviços Médicos EIRELI</text:p>
          </table:table-cell>
          <table:table-cell office:value-type="float" office:value="7038.75" table:style-name="ce6">
            <text:p>7.038,75</text:p>
          </table:table-cell>
          <table:table-cell office:value-type="float" office:value="29538.75" table:style-name="ce6">
            <text:p>29.538,75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59</text:p>
          </table:table-cell>
          <table:table-cell office:value-type="string" table:style-name="ce5">
            <text:p>CAMERP Centro de Atend Med de RP Ltda</text:p>
          </table:table-cell>
          <table:table-cell office:value-type="float" office:value="141056.75" table:style-name="ce6">
            <text:p>141.056,75</text:p>
          </table:table-cell>
          <table:table-cell office:value-type="float" office:value="430285.19" table:style-name="ce6">
            <text:p>430.285,19</text:p>
          </table:table-cell>
          <table:table-cell office:value-type="float" office:value="291951.90000000002" table:style-name="ce6">
            <text:p>291.951,90</text:p>
          </table:table-cell>
          <table:table-cell office:value-type="float" office:value="2723.46" table:style-name="ce6">
            <text:p>2.723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2</text:p>
          </table:table-cell>
          <table:table-cell office:value-type="string" table:style-name="ce5">
            <text:p>FAL Clinica Médica Eireli</text:p>
          </table:table-cell>
          <table:table-cell office:value-type="float" office:value="5460" table:style-name="ce6">
            <text:p>5.460,00</text:p>
          </table:table-cell>
          <table:table-cell office:value-type="float" office:value="5460" table:style-name="ce6">
            <text:p>5.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3</text:p>
          </table:table-cell>
          <table:table-cell office:value-type="string" table:style-name="ce5">
            <text:p>Camila Picelli Fernandes - ME</text:p>
          </table:table-cell>
          <table:table-cell office:value-type="float" office:value="12669.75" table:style-name="ce6">
            <text:p>12.669,75</text:p>
          </table:table-cell>
          <table:table-cell office:value-type="float" office:value="45669.75" table:style-name="ce6">
            <text:p>45.669,75</text:p>
          </table:table-cell>
          <table:table-cell office:value-type="float" office:value="33000" table:style-name="ce6">
            <text:p>3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8</text:p>
          </table:table-cell>
          <table:table-cell office:value-type="string" table:style-name="ce5">
            <text:p>RF Cury Telemedicina Consult. Neurof.</text:p>
          </table:table-cell>
          <table:table-cell office:value-type="float" office:value="0" table:style-name="ce6">
            <text:p>0,00</text:p>
          </table:table-cell>
          <table:table-cell office:value-type="float" office:value="3717" table:style-name="ce6">
            <text:p>3.717,00</text:p>
          </table:table-cell>
          <table:table-cell office:value-type="float" office:value="3717" table:style-name="ce6">
            <text:p>3.71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98</text:p>
          </table:table-cell>
          <table:table-cell office:value-type="string" table:style-name="ce5">
            <text:p>GMED Saúde EIRELI - ME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3</text:p>
          </table:table-cell>
          <table:table-cell office:value-type="string" table:style-name="ce5">
            <text:p>Pamplona Serv. Med. Ltda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9</text:p>
          </table:table-cell>
          <table:table-cell office:value-type="string" table:style-name="ce5">
            <text:p>Helou Rassi Servicos Medicos Ltda</text:p>
          </table:table-cell>
          <table:table-cell office:value-type="float" office:value="23700" table:style-name="ce6">
            <text:p>23.700,00</text:p>
          </table:table-cell>
          <table:table-cell office:value-type="float" office:value="79050" table:style-name="ce6">
            <text:p>79.050,00</text:p>
          </table:table-cell>
          <table:table-cell office:value-type="float" office:value="55350" table:style-name="ce6">
            <text:p>55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0</text:p>
          </table:table-cell>
          <table:table-cell office:value-type="string" table:style-name="ce5">
            <text:p>Crysostomo Clinica Medica Eireli</text:p>
          </table:table-cell>
          <table:table-cell office:value-type="float" office:value="38830.43" table:style-name="ce6">
            <text:p>38.830,43</text:p>
          </table:table-cell>
          <table:table-cell office:value-type="float" office:value="105580.43" table:style-name="ce6">
            <text:p>105.580,43</text:p>
          </table:table-cell>
          <table:table-cell office:value-type="float" office:value="66750" table:style-name="ce6">
            <text:p>6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1</text:p>
          </table:table-cell>
          <table:table-cell office:value-type="string" table:style-name="ce5">
            <text:p>Guilherme C. de A. Cardoso ME</text:p>
          </table:table-cell>
          <table:table-cell office:value-type="float" office:value="40500" table:style-name="ce6">
            <text:p>40.500,00</text:p>
          </table:table-cell>
          <table:table-cell office:value-type="float" office:value="106500" table:style-name="ce6">
            <text:p>106.500,00</text:p>
          </table:table-cell>
          <table:table-cell office:value-type="float" office:value="66000" table:style-name="ce6">
            <text:p>6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6</text:p>
          </table:table-cell>
          <table:table-cell office:value-type="string" table:style-name="ce5">
            <text:p>Rodrigues Catureli Serviços Medicos Ltda</text:p>
          </table:table-cell>
          <table:table-cell office:value-type="float" office:value="13200" table:style-name="ce6">
            <text:p>13.200,00</text:p>
          </table:table-cell>
          <table:table-cell office:value-type="float" office:value="29400" table:style-name="ce6">
            <text:p>29.400,00</text:p>
          </table:table-cell>
          <table:table-cell office:value-type="float" office:value="16200" table:style-name="ce6">
            <text:p>16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7</text:p>
          </table:table-cell>
          <table:table-cell office:value-type="string" table:style-name="ce5">
            <text:p>AM Beraldo Serviços Médicos LTDA ME</text:p>
          </table:table-cell>
          <table:table-cell office:value-type="float" office:value="16893" table:style-name="ce6">
            <text:p>16.893,00</text:p>
          </table:table-cell>
          <table:table-cell office:value-type="float" office:value="58293" table:style-name="ce6">
            <text:p>58.293,00</text:p>
          </table:table-cell>
          <table:table-cell office:value-type="float" office:value="41400" table:style-name="ce6">
            <text:p>41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8</text:p>
          </table:table-cell>
          <table:table-cell office:value-type="string" table:style-name="ce5">
            <text:p>Lcf Psicologia E Servicos Medicos Ltda</text:p>
          </table:table-cell>
          <table:table-cell office:value-type="float" office:value="11100" table:style-name="ce6">
            <text:p>11.100,00</text:p>
          </table:table-cell>
          <table:table-cell office:value-type="float" office:value="47250" table:style-name="ce6">
            <text:p>47.250,00</text:p>
          </table:table-cell>
          <table:table-cell office:value-type="float" office:value="36150" table:style-name="ce6">
            <text:p>36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9</text:p>
          </table:table-cell>
          <table:table-cell office:value-type="string" table:style-name="ce5">
            <text:p>Rufato &amp; Sales S/S LTDA ME</text:p>
          </table:table-cell>
          <table:table-cell office:value-type="float" office:value="18582.3" table:style-name="ce6">
            <text:p>18.582,30</text:p>
          </table:table-cell>
          <table:table-cell office:value-type="float" office:value="68982.3" table:style-name="ce6">
            <text:p>68.982,30</text:p>
          </table:table-cell>
          <table:table-cell office:value-type="float" office:value="50400" table:style-name="ce6">
            <text:p>50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7</text:p>
          </table:table-cell>
          <table:table-cell office:value-type="string" table:style-name="ce5">
            <text:p>Pienezza Serv. Med. Assess. Gest. LTDA</text:p>
          </table:table-cell>
          <table:table-cell office:value-type="float" office:value="0" table:style-name="ce6">
            <text:p>0,00</text:p>
          </table:table-cell>
          <table:table-cell office:value-type="float" office:value="15840" table:style-name="ce6">
            <text:p>15.840,00</text:p>
          </table:table-cell>
          <table:table-cell office:value-type="float" office:value="15840" table:style-name="ce6">
            <text:p>15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8</text:p>
          </table:table-cell>
          <table:table-cell office:value-type="string" table:style-name="ce5">
            <text:p>Victoria Dias Serv. Med. S/S</text:p>
          </table:table-cell>
          <table:table-cell office:value-type="float" office:value="40500" table:style-name="ce6">
            <text:p>40.500,00</text:p>
          </table:table-cell>
          <table:table-cell office:value-type="float" office:value="107250" table:style-name="ce6">
            <text:p>107.250,00</text:p>
          </table:table-cell>
          <table:table-cell office:value-type="float" office:value="66750" table:style-name="ce6">
            <text:p>6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1</text:p>
          </table:table-cell>
          <table:table-cell office:value-type="string" table:style-name="ce5">
            <text:p>Clin. Med. Louzada Moura LTDA</text:p>
          </table:table-cell>
          <table:table-cell office:value-type="float" office:value="21060" table:style-name="ce6">
            <text:p>21.060,00</text:p>
          </table:table-cell>
          <table:table-cell office:value-type="float" office:value="67080" table:style-name="ce6">
            <text:p>67.080,00</text:p>
          </table:table-cell>
          <table:table-cell office:value-type="float" office:value="46020" table:style-name="ce6">
            <text:p>46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4</text:p>
          </table:table-cell>
          <table:table-cell office:value-type="string" table:style-name="ce5">
            <text:p>Faria &amp; Guimarães Serv. Méd. LTDA</text:p>
          </table:table-cell>
          <table:table-cell office:value-type="float" office:value="22140" table:style-name="ce6">
            <text:p>22.140,00</text:p>
          </table:table-cell>
          <table:table-cell office:value-type="float" office:value="66420" table:style-name="ce6">
            <text:p>66.420,00</text:p>
          </table:table-cell>
          <table:table-cell office:value-type="float" office:value="44280" table:style-name="ce6">
            <text:p>44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8</text:p>
          </table:table-cell>
          <table:table-cell office:value-type="string" table:style-name="ce5">
            <text:p>J A F F Silva Serv. Méd. S/S LTDA</text:p>
          </table:table-cell>
          <table:table-cell office:value-type="float" office:value="32931.96" table:style-name="ce6">
            <text:p>32.931,96</text:p>
          </table:table-cell>
          <table:table-cell office:value-type="float" office:value="100371.96" table:style-name="ce6">
            <text:p>100.371,96</text:p>
          </table:table-cell>
          <table:table-cell office:value-type="float" office:value="67440" table:style-name="ce6">
            <text:p>67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9</text:p>
          </table:table-cell>
          <table:table-cell office:value-type="string" table:style-name="ce5">
            <text:p>A.G. Rezende Lopes Serv. Méd. LTDA</text:p>
          </table:table-cell>
          <table:table-cell office:value-type="float" office:value="22620" table:style-name="ce6">
            <text:p>22.620,00</text:p>
          </table:table-cell>
          <table:table-cell office:value-type="float" office:value="82680" table:style-name="ce6">
            <text:p>82.680,00</text:p>
          </table:table-cell>
          <table:table-cell office:value-type="float" office:value="60060" table:style-name="ce6">
            <text:p>60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90</text:p>
          </table:table-cell>
          <table:table-cell office:value-type="string" table:style-name="ce5">
            <text:p>Mafran Serv. Méd. LTDA</text:p>
          </table:table-cell>
          <table:table-cell office:value-type="float" office:value="22620" table:style-name="ce6">
            <text:p>22.620,00</text:p>
          </table:table-cell>
          <table:table-cell office:value-type="float" office:value="63940" table:style-name="ce6">
            <text:p>63.940,00</text:p>
          </table:table-cell>
          <table:table-cell office:value-type="float" office:value="41320" table:style-name="ce6">
            <text:p>41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08</text:p>
          </table:table-cell>
          <table:table-cell office:value-type="string" table:style-name="ce5">
            <text:p>Sebba &amp; Vega Pneum. e Endosc. Resp. S/S</text:p>
          </table:table-cell>
          <table:table-cell office:value-type="float" office:value="1126.2" table:style-name="ce6">
            <text:p>1.126,20</text:p>
          </table:table-cell>
          <table:table-cell office:value-type="float" office:value="2626.2" table:style-name="ce6">
            <text:p>2.626,2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14</text:p>
          </table:table-cell>
          <table:table-cell office:value-type="string" table:style-name="ce5">
            <text:p>Oliveira Braga RP Serviços Medicos Ltda</text:p>
          </table:table-cell>
          <table:table-cell office:value-type="float" office:value="21060" table:style-name="ce6">
            <text:p>21.060,00</text:p>
          </table:table-cell>
          <table:table-cell office:value-type="float" office:value="59280" table:style-name="ce6">
            <text:p>59.280,00</text:p>
          </table:table-cell>
          <table:table-cell office:value-type="float" office:value="38220" table:style-name="ce6">
            <text:p>38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25</text:p>
          </table:table-cell>
          <table:table-cell office:value-type="string" table:style-name="ce5">
            <text:p>Techcapital Diag &amp; Equip Med Hosp Ltda</text:p>
          </table:table-cell>
          <table:table-cell office:value-type="float" office:value="78551.61" table:style-name="ce6">
            <text:p>78.551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551.61" table:style-name="ce6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0</text:p>
          </table:table-cell>
          <table:table-cell office:value-type="string" table:style-name="ce5">
            <text:p>Kma Clinica Pediatrica S/S Ltda</text:p>
          </table:table-cell>
          <table:table-cell office:value-type="float" office:value="24156.99" table:style-name="ce6">
            <text:p>24.156,99</text:p>
          </table:table-cell>
          <table:table-cell office:value-type="float" office:value="69396.990000000005" table:style-name="ce6">
            <text:p>69.396,99</text:p>
          </table:table-cell>
          <table:table-cell office:value-type="float" office:value="45240" table:style-name="ce6">
            <text:p>45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4</text:p>
          </table:table-cell>
          <table:table-cell office:value-type="string" table:style-name="ce5">
            <text:p>H.C.I. - Hemod. e Cardio. Invasiva S/S</text:p>
          </table:table-cell>
          <table:table-cell office:value-type="float" office:value="432.02" table:style-name="ce6">
            <text:p>432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2.02" table:style-name="ce6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8</text:p>
          </table:table-cell>
          <table:table-cell office:value-type="string" table:style-name="ce5">
            <text:p>Eu Ttum Yang Serviços Médicos EIRELI</text:p>
          </table:table-cell>
          <table:table-cell office:value-type="float" office:value="21750" table:style-name="ce6">
            <text:p>21.75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38250" table:style-name="ce6">
            <text:p>38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9</text:p>
          </table:table-cell>
          <table:table-cell office:value-type="string" table:style-name="ce5">
            <text:p>Meucci Serviços Médicos LTDA</text:p>
          </table:table-cell>
          <table:table-cell office:value-type="float" office:value="3000" table:style-name="ce6">
            <text:p>3.000,00</text:p>
          </table:table-cell>
          <table:table-cell office:value-type="float" office:value="6750" table:style-name="ce6">
            <text:p>6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42</text:p>
          </table:table-cell>
          <table:table-cell office:value-type="string" table:style-name="ce5">
            <text:p>Ferrao Serviços Medicos Eireli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1</text:p>
          </table:table-cell>
          <table:table-cell office:value-type="string" table:style-name="ce5">
            <text:p>Renata Haikal Serviços Medicos Eireli</text:p>
          </table:table-cell>
          <table:table-cell office:value-type="float" office:value="10248.42" table:style-name="ce6">
            <text:p>10.248,42</text:p>
          </table:table-cell>
          <table:table-cell office:value-type="float" office:value="36768.42" table:style-name="ce6">
            <text:p>36.768,42</text:p>
          </table:table-cell>
          <table:table-cell office:value-type="float" office:value="26520" table:style-name="ce6">
            <text:p>26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8</text:p>
          </table:table-cell>
          <table:table-cell office:value-type="string" table:style-name="ce5">
            <text:p>T.Casimiro Serviços Médicos Ltda</text:p>
          </table:table-cell>
          <table:table-cell office:value-type="float" office:value="78.900000000000006" table:style-name="ce6">
            <text:p>78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900000000000006" table:style-name="ce6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1</text:p>
          </table:table-cell>
          <table:table-cell office:value-type="string" table:style-name="ce5">
            <text:p>Clinica De Vacina, Alergia, Imunologia E</text:p>
          </table:table-cell>
          <table:table-cell office:value-type="float" office:value="12810.51" table:style-name="ce6">
            <text:p>12.810,51</text:p>
          </table:table-cell>
          <table:table-cell office:value-type="float" office:value="47130.52" table:style-name="ce6">
            <text:p>47.130,52</text:p>
          </table:table-cell>
          <table:table-cell office:value-type="float" office:value="34320.01" table:style-name="ce6">
            <text:p>34.32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4</text:p>
          </table:table-cell>
          <table:table-cell office:value-type="string" table:style-name="ce5">
            <text:p>Serviço de Nefrologia de Ribeirão Preto</text:p>
          </table:table-cell>
          <table:table-cell office:value-type="float" office:value="48170.89" table:style-name="ce6">
            <text:p>48.170,89</text:p>
          </table:table-cell>
          <table:table-cell office:value-type="float" office:value="118167.7" table:style-name="ce6">
            <text:p>118.167,70</text:p>
          </table:table-cell>
          <table:table-cell office:value-type="float" office:value="70253.8" table:style-name="ce6">
            <text:p>70.253,80</text:p>
          </table:table-cell>
          <table:table-cell office:value-type="float" office:value="256.99" table:style-name="ce6">
            <text:p>25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6</text:p>
          </table:table-cell>
          <table:table-cell office:value-type="string" table:style-name="ce5">
            <text:p>Angela Filomena Devito &amp; Cia Ltda</text:p>
          </table:table-cell>
          <table:table-cell office:value-type="float" office:value="8784.36" table:style-name="ce6">
            <text:p>8.784,36</text:p>
          </table:table-cell>
          <table:table-cell office:value-type="float" office:value="43104.36" table:style-name="ce6">
            <text:p>43.104,36</text:p>
          </table:table-cell>
          <table:table-cell office:value-type="float" office:value="34320" table:style-name="ce6">
            <text:p>34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9</text:p>
          </table:table-cell>
          <table:table-cell office:value-type="string" table:style-name="ce5">
            <text:p>Marcela C Marquezani Ferreira Eireli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84</text:p>
          </table:table-cell>
          <table:table-cell office:value-type="string" table:style-name="ce5">
            <text:p>Natalia Albino Garcia Eireli</text:p>
          </table:table-cell>
          <table:table-cell office:value-type="float" office:value="49975.12" table:style-name="ce6">
            <text:p>49.975,12</text:p>
          </table:table-cell>
          <table:table-cell office:value-type="float" office:value="132205.12" table:style-name="ce6">
            <text:p>132.205,12</text:p>
          </table:table-cell>
          <table:table-cell office:value-type="float" office:value="82230" table:style-name="ce6">
            <text:p>82.2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91</text:p>
          </table:table-cell>
          <table:table-cell office:value-type="string" table:style-name="ce5">
            <text:p>Baruffi Med Eireli</text:p>
          </table:table-cell>
          <table:table-cell office:value-type="float" office:value="15372.63" table:style-name="ce6">
            <text:p>15.372,63</text:p>
          </table:table-cell>
          <table:table-cell office:value-type="float" office:value="52032.63" table:style-name="ce6">
            <text:p>52.032,63</text:p>
          </table:table-cell>
          <table:table-cell office:value-type="float" office:value="36660" table:style-name="ce6">
            <text:p>36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05</text:p>
          </table:table-cell>
          <table:table-cell office:value-type="string" table:style-name="ce5">
            <text:p>Agra e Ferreira Infecto Ltda</text:p>
          </table:table-cell>
          <table:table-cell office:value-type="float" office:value="0" table:style-name="ce6">
            <text:p>0,00</text:p>
          </table:table-cell>
          <table:table-cell office:value-type="float" office:value="31165" table:style-name="ce6">
            <text:p>31.165,00</text:p>
          </table:table-cell>
          <table:table-cell office:value-type="float" office:value="31165" table:style-name="ce6">
            <text:p>31.1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12</text:p>
          </table:table-cell>
          <table:table-cell office:value-type="string" table:style-name="ce5">
            <text:p>Aleantonio Serviços Medicos Ltda</text:p>
          </table:table-cell>
          <table:table-cell office:value-type="float" office:value="30332.32" table:style-name="ce6">
            <text:p>30.332,32</text:p>
          </table:table-cell>
          <table:table-cell office:value-type="float" office:value="87182.32" table:style-name="ce6">
            <text:p>87.182,32</text:p>
          </table:table-cell>
          <table:table-cell office:value-type="float" office:value="56850" table:style-name="ce6">
            <text:p>56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1</text:p>
          </table:table-cell>
          <table:table-cell office:value-type="string" table:style-name="ce5">
            <text:p>Mendes Silveira Serviços Médicos Ltda</text:p>
          </table:table-cell>
          <table:table-cell office:value-type="float" office:value="24750" table:style-name="ce6">
            <text:p>24.750,00</text:p>
          </table:table-cell>
          <table:table-cell office:value-type="float" office:value="68250" table:style-name="ce6">
            <text:p>68.250,00</text:p>
          </table:table-cell>
          <table:table-cell office:value-type="float" office:value="43500" table:style-name="ce6">
            <text:p>43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8</text:p>
          </table:table-cell>
          <table:table-cell office:value-type="string" table:style-name="ce5">
            <text:p>Saude Med Serviços Médicos Ltda</text:p>
          </table:table-cell>
          <table:table-cell office:value-type="float" office:value="25500" table:style-name="ce6">
            <text:p>25.500,00</text:p>
          </table:table-cell>
          <table:table-cell office:value-type="float" office:value="63750" table:style-name="ce6">
            <text:p>63.750,00</text:p>
          </table:table-cell>
          <table:table-cell office:value-type="float" office:value="38250" table:style-name="ce6">
            <text:p>38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9</text:p>
          </table:table-cell>
          <table:table-cell office:value-type="string" table:style-name="ce5">
            <text:p>Paz Leal Serviços Médicos - Eireli</text:p>
          </table:table-cell>
          <table:table-cell office:value-type="float" office:value="2928.12" table:style-name="ce6">
            <text:p>2.928,12</text:p>
          </table:table-cell>
          <table:table-cell office:value-type="float" office:value="6048.12" table:style-name="ce6">
            <text:p>6.048,12</text:p>
          </table:table-cell>
          <table:table-cell office:value-type="float" office:value="3120" table:style-name="ce6">
            <text:p>3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0</text:p>
          </table:table-cell>
          <table:table-cell office:value-type="string" table:style-name="ce5">
            <text:p>Grisotto e Maekawa Clínica Médica LTDA</text:p>
          </table:table-cell>
          <table:table-cell office:value-type="float" office:value="9291.15" table:style-name="ce6">
            <text:p>9.291,15</text:p>
          </table:table-cell>
          <table:table-cell office:value-type="float" office:value="28191.15" table:style-name="ce6">
            <text:p>28.191,15</text:p>
          </table:table-cell>
          <table:table-cell office:value-type="float" office:value="18900" table:style-name="ce6">
            <text:p>18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1</text:p>
          </table:table-cell>
          <table:table-cell office:value-type="string" table:style-name="ce5">
            <text:p>Eduarda Abduch Sanches e Serv. Méd. Ltda</text:p>
          </table:table-cell>
          <table:table-cell office:value-type="float" office:value="14040" table:style-name="ce6">
            <text:p>14.04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35880" table:style-name="ce6">
            <text:p>35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2</text:p>
          </table:table-cell>
          <table:table-cell office:value-type="string" table:style-name="ce5">
            <text:p>Pedro Naufal Serviços Médicos Ltd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5</text:p>
          </table:table-cell>
          <table:table-cell office:value-type="string" table:style-name="ce5">
            <text:p>Medprime Ribeirao Serviços Médicos Ltda</text:p>
          </table:table-cell>
          <table:table-cell office:value-type="float" office:value="281378" table:style-name="ce6">
            <text:p>281.378,00</text:p>
          </table:table-cell>
          <table:table-cell office:value-type="float" office:value="866980.92" table:style-name="ce6">
            <text:p>866.980,92</text:p>
          </table:table-cell>
          <table:table-cell office:value-type="float" office:value="590084" table:style-name="ce6">
            <text:p>590.084,00</text:p>
          </table:table-cell>
          <table:table-cell office:value-type="float" office:value="4481.08" table:style-name="ce6">
            <text:p>4.48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6</text:p>
          </table:table-cell>
          <table:table-cell office:value-type="string" table:style-name="ce5">
            <text:p>GD Serviços Médico LTDA</text:p>
          </table:table-cell>
          <table:table-cell office:value-type="float" office:value="8250" table:style-name="ce6">
            <text:p>8.250,00</text:p>
          </table:table-cell>
          <table:table-cell office:value-type="float" office:value="32250" table:style-name="ce6">
            <text:p>32.25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3</text:p>
          </table:table-cell>
          <table:table-cell office:value-type="string" table:style-name="ce5">
            <text:p>E. Saab Medicina Integrativa Ltda</text:p>
          </table:table-cell>
          <table:table-cell office:value-type="float" office:value="11430" table:style-name="ce6">
            <text:p>11.430,00</text:p>
          </table:table-cell>
          <table:table-cell office:value-type="float" office:value="30270" table:style-name="ce6">
            <text:p>30.270,00</text:p>
          </table:table-cell>
          <table:table-cell office:value-type="float" office:value="18840" table:style-name="ce6">
            <text:p>18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5</text:p>
          </table:table-cell>
          <table:table-cell office:value-type="string" table:style-name="ce5">
            <text:p>Nogueira Barros Clinica Medica S/S Ltda</text:p>
          </table:table-cell>
          <table:table-cell office:value-type="float" office:value="3000" table:style-name="ce6">
            <text:p>3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7</text:p>
          </table:table-cell>
          <table:table-cell office:value-type="string" table:style-name="ce5">
            <text:p>Silvestre &amp; Cardin Serviços Médicos Ltda</text:p>
          </table:table-cell>
          <table:table-cell office:value-type="float" office:value="26747.25" table:style-name="ce6">
            <text:p>26.747,25</text:p>
          </table:table-cell>
          <table:table-cell office:value-type="float" office:value="97247.25" table:style-name="ce6">
            <text:p>97.247,25</text:p>
          </table:table-cell>
          <table:table-cell office:value-type="float" office:value="70500" table:style-name="ce6">
            <text:p>7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4</text:p>
          </table:table-cell>
          <table:table-cell office:value-type="string" table:style-name="ce5">
            <text:p>Carramona Gonçalves Serviços Méd Ltda</text:p>
          </table:table-cell>
          <table:table-cell office:value-type="float" office:value="6750" table:style-name="ce6">
            <text:p>6.75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5</text:p>
          </table:table-cell>
          <table:table-cell office:value-type="string" table:style-name="ce5">
            <text:p>Acmoraes Prestadora de Serv Médicos Ltda</text:p>
          </table:table-cell>
          <table:table-cell office:value-type="float" office:value="12669.75" table:style-name="ce6">
            <text:p>12.669,75</text:p>
          </table:table-cell>
          <table:table-cell office:value-type="float" office:value="43419.75" table:style-name="ce6">
            <text:p>43.419,75</text:p>
          </table:table-cell>
          <table:table-cell office:value-type="float" office:value="30750" table:style-name="ce6">
            <text:p>30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7</text:p>
          </table:table-cell>
          <table:table-cell office:value-type="string" table:style-name="ce5">
            <text:p>Pvms Prestadora de Serviços Médicos Ltda</text:p>
          </table:table-cell>
          <table:table-cell office:value-type="float" office:value="2250" table:style-name="ce6">
            <text:p>2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8</text:p>
          </table:table-cell>
          <table:table-cell office:value-type="string" table:style-name="ce5">
            <text:p>Benchmark Gestao Em Saude E ServiÇos Med</text:p>
          </table:table-cell>
          <table:table-cell office:value-type="float" office:value="37500" table:style-name="ce6">
            <text:p>37.50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3</text:p>
          </table:table-cell>
          <table:table-cell office:value-type="string" table:style-name="ce5">
            <text:p>Sapientiae Soluções Médicas Ltda</text:p>
          </table:table-cell>
          <table:table-cell office:value-type="float" office:value="2340" table:style-name="ce6">
            <text:p>2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40" table:style-name="ce6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5</text:p>
          </table:table-cell>
          <table:table-cell office:value-type="string" table:style-name="ce5">
            <text:p>Br Santos Serviços Médicos Ltda</text:p>
          </table:table-cell>
          <table:table-cell office:value-type="float" office:value="37500" table:style-name="ce6">
            <text:p>37.500,00</text:p>
          </table:table-cell>
          <table:table-cell office:value-type="float" office:value="91500" table:style-name="ce6">
            <text:p>91.50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9</text:p>
          </table:table-cell>
          <table:table-cell office:value-type="string" table:style-name="ce5">
            <text:p>Erika Keiko Misugi Clinica Médica Eireli</text:p>
          </table:table-cell>
          <table:table-cell office:value-type="float" office:value="15485.25" table:style-name="ce6">
            <text:p>15.485,25</text:p>
          </table:table-cell>
          <table:table-cell office:value-type="float" office:value="52985.25" table:style-name="ce6">
            <text:p>52.985,25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2</text:p>
          </table:table-cell>
          <table:table-cell office:value-type="string" table:style-name="ce5">
            <text:p>São Francisco Sist de Saúde Soc Emp Ltda</text:p>
          </table:table-cell>
          <table:table-cell office:value-type="float" office:value="1295.3800000000001" table:style-name="ce6">
            <text:p>1.29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5.3800000000001" table:style-name="ce6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3</text:p>
          </table:table-cell>
          <table:table-cell office:value-type="string" table:style-name="ce5">
            <text:p>D.O Prestadora de Serviços Médicos Ltda</text:p>
          </table:table-cell>
          <table:table-cell office:value-type="float" office:value="20460" table:style-name="ce6">
            <text:p>20.460,00</text:p>
          </table:table-cell>
          <table:table-cell office:value-type="float" office:value="59910" table:style-name="ce6">
            <text:p>59.910,00</text:p>
          </table:table-cell>
          <table:table-cell office:value-type="float" office:value="39450" table:style-name="ce6">
            <text:p>39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0</text:p>
          </table:table-cell>
          <table:table-cell office:value-type="string" table:style-name="ce5">
            <text:p>Varussa Claro Serviços Médicos Ltda</text:p>
          </table:table-cell>
          <table:table-cell office:value-type="float" office:value="45751.87" table:style-name="ce6">
            <text:p>45.751,87</text:p>
          </table:table-cell>
          <table:table-cell office:value-type="float" office:value="102001.87" table:style-name="ce6">
            <text:p>102.001,87</text:p>
          </table:table-cell>
          <table:table-cell office:value-type="float" office:value="56250" table:style-name="ce6">
            <text:p>56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2</text:p>
          </table:table-cell>
          <table:table-cell office:value-type="string" table:style-name="ce5">
            <text:p>Castro Serviços Médicos LTDA</text:p>
          </table:table-cell>
          <table:table-cell office:value-type="float" office:value="41700" table:style-name="ce6">
            <text:p>41.700,00</text:p>
          </table:table-cell>
          <table:table-cell office:value-type="float" office:value="109350" table:style-name="ce6">
            <text:p>109.350,00</text:p>
          </table:table-cell>
          <table:table-cell office:value-type="float" office:value="67650" table:style-name="ce6">
            <text:p>67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5</text:p>
          </table:table-cell>
          <table:table-cell office:value-type="string" table:style-name="ce5">
            <text:p>Clínica Médica HS S/s</text:p>
          </table:table-cell>
          <table:table-cell office:value-type="float" office:value="5178.72" table:style-name="ce6">
            <text:p>5.178,72</text:p>
          </table:table-cell>
          <table:table-cell office:value-type="float" office:value="15755.05" table:style-name="ce6">
            <text:p>15.755,05</text:p>
          </table:table-cell>
          <table:table-cell office:value-type="float" office:value="10576.33" table:style-name="ce6">
            <text:p>10.576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6</text:p>
          </table:table-cell>
          <table:table-cell office:value-type="string" table:style-name="ce5">
            <text:p>Bastos da Cunha Médicos Associados</text:p>
          </table:table-cell>
          <table:table-cell office:value-type="float" office:value="3020.92" table:style-name="ce6">
            <text:p>3.020,92</text:p>
          </table:table-cell>
          <table:table-cell office:value-type="float" office:value="8998.84" table:style-name="ce6">
            <text:p>8.998,84</text:p>
          </table:table-cell>
          <table:table-cell office:value-type="float" office:value="5977.92" table:style-name="ce6">
            <text:p>5.977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8</text:p>
          </table:table-cell>
          <table:table-cell office:value-type="string" table:style-name="ce5">
            <text:p>Stracieri Serviços Médicos S/s</text:p>
          </table:table-cell>
          <table:table-cell office:value-type="float" office:value="5709.63" table:style-name="ce6">
            <text:p>5.709,63</text:p>
          </table:table-cell>
          <table:table-cell office:value-type="float" office:value="16285.95" table:style-name="ce6">
            <text:p>16.285,95</text:p>
          </table:table-cell>
          <table:table-cell office:value-type="float" office:value="10576.32" table:style-name="ce6">
            <text:p>10.576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1</text:p>
          </table:table-cell>
          <table:table-cell office:value-type="string" table:style-name="ce5">
            <text:p>Vitta Medicina Integrativa LTDA</text:p>
          </table:table-cell>
          <table:table-cell office:value-type="float" office:value="30013.23" table:style-name="ce6">
            <text:p>30.013,23</text:p>
          </table:table-cell>
          <table:table-cell office:value-type="float" office:value="90433.24" table:style-name="ce6">
            <text:p>90.433,24</text:p>
          </table:table-cell>
          <table:table-cell office:value-type="float" office:value="60420.01" table:style-name="ce6">
            <text:p>60.42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7</text:p>
          </table:table-cell>
          <table:table-cell office:value-type="string" table:style-name="ce5">
            <text:p>L.S.G Serviços Médicos Ltda</text:p>
          </table:table-cell>
          <table:table-cell office:value-type="float" office:value="18000" table:style-name="ce6">
            <text:p>18.000,00</text:p>
          </table:table-cell>
          <table:table-cell office:value-type="float" office:value="47250" table:style-name="ce6">
            <text:p>47.250,00</text:p>
          </table:table-cell>
          <table:table-cell office:value-type="float" office:value="29250" table:style-name="ce6">
            <text:p>29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9</text:p>
          </table:table-cell>
          <table:table-cell office:value-type="string" table:style-name="ce5">
            <text:p>Brenno Vasconcelos Faria Serv. Med. Ltda</text:p>
          </table:table-cell>
          <table:table-cell office:value-type="float" office:value="3500" table:style-name="ce6">
            <text:p>3.50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10540" table:style-name="ce6">
            <text:p>10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39</text:p>
          </table:table-cell>
          <table:table-cell office:value-type="string" table:style-name="ce5">
            <text:p>L.L.A Lopes Serviços Médicos Ltda</text:p>
          </table:table-cell>
          <table:table-cell office:value-type="float" office:value="4500" table:style-name="ce6">
            <text:p>4.50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0</text:p>
          </table:table-cell>
          <table:table-cell office:value-type="string" table:style-name="ce5">
            <text:p>Gahelpa Serviços Médicos Ltda</text:p>
          </table:table-cell>
          <table:table-cell office:value-type="float" office:value="5856.24" table:style-name="ce6">
            <text:p>5.856,24</text:p>
          </table:table-cell>
          <table:table-cell office:value-type="float" office:value="13656.24" table:style-name="ce6">
            <text:p>13.656,24</text:p>
          </table:table-cell>
          <table:table-cell office:value-type="float" office:value="7800" table:style-name="ce6">
            <text:p>7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9</text:p>
          </table:table-cell>
          <table:table-cell office:value-type="string" table:style-name="ce5">
            <text:p>Carpe Vita Serviços Médicos Ltda</text:p>
          </table:table-cell>
          <table:table-cell office:value-type="float" office:value="13500" table:style-name="ce6">
            <text:p>13.500,00</text:p>
          </table:table-cell>
          <table:table-cell office:value-type="float" office:value="35250" table:style-name="ce6">
            <text:p>35.250,00</text:p>
          </table:table-cell>
          <table:table-cell office:value-type="float" office:value="21750" table:style-name="ce6">
            <text:p>21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55</text:p>
          </table:table-cell>
          <table:table-cell office:value-type="string" table:style-name="ce5">
            <text:p>Igor Alves Serviços Médicos Ltda</text:p>
          </table:table-cell>
          <table:table-cell office:value-type="float" office:value="750" table:style-name="ce6">
            <text:p>750,00</text:p>
          </table:table-cell>
          <table:table-cell office:value-type="float" office:value="17125" table:style-name="ce6">
            <text:p>17.125,00</text:p>
          </table:table-cell>
          <table:table-cell office:value-type="float" office:value="16375" table:style-name="ce6">
            <text:p>16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68</text:p>
          </table:table-cell>
          <table:table-cell office:value-type="string" table:style-name="ce5">
            <text:p>M Ferro Serviços Médicos Ltda</text:p>
          </table:table-cell>
          <table:table-cell office:value-type="float" office:value="20700" table:style-name="ce6">
            <text:p>20.700,00</text:p>
          </table:table-cell>
          <table:table-cell office:value-type="float" office:value="56700" table:style-name="ce6">
            <text:p>56.7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5</text:p>
          </table:table-cell>
          <table:table-cell office:value-type="string" table:style-name="ce5">
            <text:p>Samuel Farah Ser. Médicos Eirelli</text:p>
          </table:table-cell>
          <table:table-cell office:value-type="float" office:value="7800" table:style-name="ce6">
            <text:p>7.800,00</text:p>
          </table:table-cell>
          <table:table-cell office:value-type="float" office:value="32760" table:style-name="ce6">
            <text:p>32.760,00</text:p>
          </table:table-cell>
          <table:table-cell office:value-type="float" office:value="24960" table:style-name="ce6">
            <text:p>24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6</text:p>
          </table:table-cell>
          <table:table-cell office:value-type="string" table:style-name="ce5">
            <text:p>Melo &amp; Melo Assistencia Medica Ltda</text:p>
          </table:table-cell>
          <table:table-cell office:value-type="float" office:value="22500" table:style-name="ce6">
            <text:p>22.500,00</text:p>
          </table:table-cell>
          <table:table-cell office:value-type="float" office:value="66000" table:style-name="ce6">
            <text:p>66.000,00</text:p>
          </table:table-cell>
          <table:table-cell office:value-type="float" office:value="43500" table:style-name="ce6">
            <text:p>43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1</text:p>
          </table:table-cell>
          <table:table-cell office:value-type="string" table:style-name="ce5">
            <text:p>Luciana Moraes dos Santos Serv.Med. Ltda</text:p>
          </table:table-cell>
          <table:table-cell office:value-type="float" office:value="7524" table:style-name="ce6">
            <text:p>7.52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24" table:style-name="ce6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2</text:p>
          </table:table-cell>
          <table:table-cell office:value-type="string" table:style-name="ce5">
            <text:p>Marina Soccal da Silva Ltda</text:p>
          </table:table-cell>
          <table:table-cell office:value-type="float" office:value="32250" table:style-name="ce6">
            <text:p>32.250,00</text:p>
          </table:table-cell>
          <table:table-cell office:value-type="float" office:value="81000" table:style-name="ce6">
            <text:p>81.000,00</text:p>
          </table:table-cell>
          <table:table-cell office:value-type="float" office:value="48750" table:style-name="ce6">
            <text:p>48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6</text:p>
          </table:table-cell>
          <table:table-cell office:value-type="string" table:style-name="ce5">
            <text:p>Yuri Takata Clinica Médica Eireli</text:p>
          </table:table-cell>
          <table:table-cell office:value-type="float" office:value="22500" table:style-name="ce6">
            <text:p>22.500,00</text:p>
          </table:table-cell>
          <table:table-cell office:value-type="float" office:value="55500" table:style-name="ce6">
            <text:p>55.50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1</text:p>
          </table:table-cell>
          <table:table-cell office:value-type="string" table:style-name="ce5">
            <text:p>Fujisan Cen. de Hemot. e Hemato do Ceara</text:p>
          </table:table-cell>
          <table:table-cell office:value-type="float" office:value="43958.66" table:style-name="ce6">
            <text:p>43.958,66</text:p>
          </table:table-cell>
          <table:table-cell office:value-type="float" office:value="65937.990000000005" table:style-name="ce6">
            <text:p>65.937,99</text:p>
          </table:table-cell>
          <table:table-cell office:value-type="float" office:value="43958.66" table:style-name="ce6">
            <text:p>43.958,66</text:p>
          </table:table-cell>
          <table:table-cell office:value-type="float" office:value="21979.33" table:style-name="ce6">
            <text:p>21.979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2</text:p>
          </table:table-cell>
          <table:table-cell office:value-type="string" table:style-name="ce5">
            <text:p>A Maestri Serviços Médicos Ltda.</text:p>
          </table:table-cell>
          <table:table-cell office:value-type="float" office:value="12650" table:style-name="ce6">
            <text:p>12.650,00</text:p>
          </table:table-cell>
          <table:table-cell office:value-type="float" office:value="38525" table:style-name="ce6">
            <text:p>38.525,00</text:p>
          </table:table-cell>
          <table:table-cell office:value-type="float" office:value="25875" table:style-name="ce6">
            <text:p>25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4</text:p>
          </table:table-cell>
          <table:table-cell office:value-type="string" table:style-name="ce5">
            <text:p>Vieira de Andrade Serviços Médicos Ltda</text:p>
          </table:table-cell>
          <table:table-cell office:value-type="float" office:value="12000" table:style-name="ce6">
            <text:p>12.00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1</text:p>
          </table:table-cell>
          <table:table-cell office:value-type="string" table:style-name="ce5">
            <text:p>KOM Serviços Médicos Ltda</text:p>
          </table:table-cell>
          <table:table-cell office:value-type="float" office:value="22500" table:style-name="ce6">
            <text:p>22.500,00</text:p>
          </table:table-cell>
          <table:table-cell office:value-type="float" office:value="60750" table:style-name="ce6">
            <text:p>60.750,00</text:p>
          </table:table-cell>
          <table:table-cell office:value-type="float" office:value="38250" table:style-name="ce6">
            <text:p>38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4</text:p>
          </table:table-cell>
          <table:table-cell office:value-type="string" table:style-name="ce5">
            <text:p>MPP Serviços Médicos Ltda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8</text:p>
          </table:table-cell>
          <table:table-cell office:value-type="string" table:style-name="ce5">
            <text:p>RPS Serviços Médicos Ltda</text:p>
          </table:table-cell>
          <table:table-cell office:value-type="float" office:value="10410" table:style-name="ce6">
            <text:p>10.410,00</text:p>
          </table:table-cell>
          <table:table-cell office:value-type="float" office:value="31860" table:style-name="ce6">
            <text:p>31.860,00</text:p>
          </table:table-cell>
          <table:table-cell office:value-type="float" office:value="21450" table:style-name="ce6">
            <text:p>21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0</text:p>
          </table:table-cell>
          <table:table-cell office:value-type="string" table:style-name="ce5">
            <text:p>PB Serviços Médicos e Hospitalares Ltda</text:p>
          </table:table-cell>
          <table:table-cell office:value-type="float" office:value="18000" table:style-name="ce6">
            <text:p>18.000,00</text:p>
          </table:table-cell>
          <table:table-cell office:value-type="float" office:value="54750" table:style-name="ce6">
            <text:p>54.750,00</text:p>
          </table:table-cell>
          <table:table-cell office:value-type="float" office:value="36750" table:style-name="ce6">
            <text:p>3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1</text:p>
          </table:table-cell>
          <table:table-cell office:value-type="string" table:style-name="ce5">
            <text:p>Css Prestadora de Serviços Medicos <text:s/>Ltda</text:p>
          </table:table-cell>
          <table:table-cell office:value-type="float" office:value="18000" table:style-name="ce6">
            <text:p>18.000,00</text:p>
          </table:table-cell>
          <table:table-cell office:value-type="float" office:value="51000" table:style-name="ce6">
            <text:p>51.00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8</text:p>
          </table:table-cell>
          <table:table-cell office:value-type="string" table:style-name="ce5">
            <text:p>SAVINGHOPE SERVIÇOS MEDICOS LTDA</text:p>
          </table:table-cell>
          <table:table-cell office:value-type="float" office:value="39750" table:style-name="ce6">
            <text:p>39.750,00</text:p>
          </table:table-cell>
          <table:table-cell office:value-type="float" office:value="120000" table:style-name="ce6">
            <text:p>120.000,00</text:p>
          </table:table-cell>
          <table:table-cell office:value-type="float" office:value="80250" table:style-name="ce6">
            <text:p>8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53</text:p>
          </table:table-cell>
          <table:table-cell office:value-type="string" table:style-name="ce5">
            <text:p>Dra Joyce Bisinoto Serviços Médicos Ltda</text:p>
          </table:table-cell>
          <table:table-cell office:value-type="float" office:value="39529.620000000003" table:style-name="ce6">
            <text:p>39.529,62</text:p>
          </table:table-cell>
          <table:table-cell office:value-type="float" office:value="91789.62" table:style-name="ce6">
            <text:p>91.789,62</text:p>
          </table:table-cell>
          <table:table-cell office:value-type="float" office:value="52260" table:style-name="ce6">
            <text:p>52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0</text:p>
          </table:table-cell>
          <table:table-cell office:value-type="string" table:style-name="ce5">
            <text:p>Beatriz Goncalves Andrade Serv.Med. Ltda</text:p>
          </table:table-cell>
          <table:table-cell office:value-type="float" office:value="10920" table:style-name="ce6">
            <text:p>10.920,00</text:p>
          </table:table-cell>
          <table:table-cell office:value-type="float" office:value="35880" table:style-name="ce6">
            <text:p>35.880,00</text:p>
          </table:table-cell>
          <table:table-cell office:value-type="float" office:value="24960" table:style-name="ce6">
            <text:p>24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6</text:p>
          </table:table-cell>
          <table:table-cell office:value-type="string" table:style-name="ce5">
            <text:p>Santos Aranas Serviços Médicos Ltda</text:p>
          </table:table-cell>
          <table:table-cell office:value-type="float" office:value="11700" table:style-name="ce6">
            <text:p>11.700,00</text:p>
          </table:table-cell>
          <table:table-cell office:value-type="float" office:value="25740" table:style-name="ce6">
            <text:p>25.74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80</text:p>
          </table:table-cell>
          <table:table-cell office:value-type="string" table:style-name="ce5">
            <text:p>Meira e Fortes Clinica Médica S/S</text:p>
          </table:table-cell>
          <table:table-cell office:value-type="float" office:value="14820" table:style-name="ce6">
            <text:p>14.82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4680" table:style-name="ce6">
            <text:p>4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01</text:p>
          </table:table-cell>
          <table:table-cell office:value-type="string" table:style-name="ce5">
            <text:p>Krubniki Ferraz Servicos Medicos Ltda</text:p>
          </table:table-cell>
          <table:table-cell office:value-type="float" office:value="6750" table:style-name="ce6">
            <text:p>6.75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13500" table:style-name="ce6">
            <text:p>13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16</text:p>
          </table:table-cell>
          <table:table-cell office:value-type="string" table:style-name="ce5">
            <text:p>Pignoli Benzi Clinica Medica Ltda</text:p>
          </table:table-cell>
          <table:table-cell office:value-type="float" office:value="17250" table:style-name="ce6">
            <text:p>17.250,00</text:p>
          </table:table-cell>
          <table:table-cell office:value-type="float" office:value="44250" table:style-name="ce6">
            <text:p>44.25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25</text:p>
          </table:table-cell>
          <table:table-cell office:value-type="string" table:style-name="ce5">
            <text:p>Serviços Medicos GFMED Ltda</text:p>
          </table:table-cell>
          <table:table-cell office:value-type="float" office:value="17160" table:style-name="ce6">
            <text:p>17.160,00</text:p>
          </table:table-cell>
          <table:table-cell office:value-type="float" office:value="45240" table:style-name="ce6">
            <text:p>45.240,00</text:p>
          </table:table-cell>
          <table:table-cell office:value-type="float" office:value="28080" table:style-name="ce6">
            <text:p>28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30</text:p>
          </table:table-cell>
          <table:table-cell office:value-type="string" table:style-name="ce5">
            <text:p>Dalrosso Serviços Medicos Ltda</text:p>
          </table:table-cell>
          <table:table-cell office:value-type="float" office:value="4680" table:style-name="ce6">
            <text:p>4.680,00</text:p>
          </table:table-cell>
          <table:table-cell office:value-type="float" office:value="4680" table:style-name="ce6">
            <text:p>4.6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38</text:p>
          </table:table-cell>
          <table:table-cell office:value-type="string" table:style-name="ce5">
            <text:p>Vinicius Bertelli Atividades Medicas Ltd</text:p>
          </table:table-cell>
          <table:table-cell office:value-type="float" office:value="21960.9" table:style-name="ce6">
            <text:p>21.960,90</text:p>
          </table:table-cell>
          <table:table-cell office:value-type="float" office:value="70656.899999999994" table:style-name="ce6">
            <text:p>70.656,90</text:p>
          </table:table-cell>
          <table:table-cell office:value-type="float" office:value="48696" table:style-name="ce6">
            <text:p>48.69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43</text:p>
          </table:table-cell>
          <table:table-cell office:value-type="string" table:style-name="ce5">
            <text:p>RNETO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32250" table:style-name="ce6">
            <text:p>32.250,00</text:p>
          </table:table-cell>
          <table:table-cell office:value-type="float" office:value="32250" table:style-name="ce6">
            <text:p>3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1</text:p>
          </table:table-cell>
          <table:table-cell office:value-type="string" table:style-name="ce5">
            <text:p>Daniel Cortela Serviços Medicos Ltda</text:p>
          </table:table-cell>
          <table:table-cell office:value-type="float" office:value="10500" table:style-name="ce6">
            <text:p>10.50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9750" table:style-name="ce6">
            <text:p>9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6</text:p>
          </table:table-cell>
          <table:table-cell office:value-type="string" table:style-name="ce5">
            <text:p>O.Z. Medical Ltda</text:p>
          </table:table-cell>
          <table:table-cell office:value-type="float" office:value="15750" table:style-name="ce6">
            <text:p>15.75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32250" table:style-name="ce6">
            <text:p>3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5</text:p>
          </table:table-cell>
          <table:table-cell office:value-type="string" table:style-name="ce5">
            <text:p>P A C Martins Serviços Medicos Ltda</text:p>
          </table:table-cell>
          <table:table-cell office:value-type="float" office:value="17568.72" table:style-name="ce6">
            <text:p>17.568,72</text:p>
          </table:table-cell>
          <table:table-cell office:value-type="float" office:value="40968.720000000001" table:style-name="ce6">
            <text:p>40.968,72</text:p>
          </table:table-cell>
          <table:table-cell office:value-type="float" office:value="23400" table:style-name="ce6">
            <text:p>2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8</text:p>
          </table:table-cell>
          <table:table-cell office:value-type="string" table:style-name="ce5">
            <text:p>Daniele Tomazeli Serviços Medicos Ltda</text:p>
          </table:table-cell>
          <table:table-cell office:value-type="float" office:value="11730" table:style-name="ce6">
            <text:p>11.730,00</text:p>
          </table:table-cell>
          <table:table-cell office:value-type="float" office:value="34500" table:style-name="ce6">
            <text:p>34.500,00</text:p>
          </table:table-cell>
          <table:table-cell office:value-type="float" office:value="22770" table:style-name="ce6">
            <text:p>22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71</text:p>
          </table:table-cell>
          <table:table-cell office:value-type="string" table:style-name="ce5">
            <text:p>Ajo Servicos Medicos Ltda</text:p>
          </table:table-cell>
          <table:table-cell office:value-type="float" office:value="21060" table:style-name="ce6">
            <text:p>21.060,00</text:p>
          </table:table-cell>
          <table:table-cell office:value-type="float" office:value="63960" table:style-name="ce6">
            <text:p>63.960,00</text:p>
          </table:table-cell>
          <table:table-cell office:value-type="float" office:value="42900" table:style-name="ce6">
            <text:p>42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4</text:p>
          </table:table-cell>
          <table:table-cell office:value-type="string" table:style-name="ce5">
            <text:p>RTFogaca Saude Ltda</text:p>
          </table:table-cell>
          <table:table-cell office:value-type="float" office:value="19240" table:style-name="ce6">
            <text:p>19.240,00</text:p>
          </table:table-cell>
          <table:table-cell office:value-type="float" office:value="50310" table:style-name="ce6">
            <text:p>50.310,00</text:p>
          </table:table-cell>
          <table:table-cell office:value-type="float" office:value="31070" table:style-name="ce6">
            <text:p>31.0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6</text:p>
          </table:table-cell>
          <table:table-cell office:value-type="string" table:style-name="ce5">
            <text:p>Persona Servicos Medicos Ltda</text:p>
          </table:table-cell>
          <table:table-cell office:value-type="float" office:value="5856.24" table:style-name="ce6">
            <text:p>5.856,24</text:p>
          </table:table-cell>
          <table:table-cell office:value-type="float" office:value="18336.240000000002" table:style-name="ce6">
            <text:p>18.336,24</text:p>
          </table:table-cell>
          <table:table-cell office:value-type="float" office:value="12480" table:style-name="ce6">
            <text:p>12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2</text:p>
          </table:table-cell>
          <table:table-cell office:value-type="string" table:style-name="ce5">
            <text:p>BARS Serviços Medicos Ltda</text:p>
          </table:table-cell>
          <table:table-cell office:value-type="float" office:value="12810" table:style-name="ce6">
            <text:p>12.810,00</text:p>
          </table:table-cell>
          <table:table-cell office:value-type="float" office:value="27090" table:style-name="ce6">
            <text:p>27.090,00</text:p>
          </table:table-cell>
          <table:table-cell office:value-type="float" office:value="14280" table:style-name="ce6">
            <text:p>14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7</text:p>
          </table:table-cell>
          <table:table-cell office:value-type="string" table:style-name="ce5">
            <text:p>Giovana Bocca Mancini Ltda</text:p>
          </table:table-cell>
          <table:table-cell office:value-type="float" office:value="750" table:style-name="ce6">
            <text:p>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0</text:p>
          </table:table-cell>
          <table:table-cell office:value-type="string" table:style-name="ce5">
            <text:p>RB Rezende Serviços Medicos</text:p>
          </table:table-cell>
          <table:table-cell office:value-type="float" office:value="31980" table:style-name="ce6">
            <text:p>31.980,00</text:p>
          </table:table-cell>
          <table:table-cell office:value-type="float" office:value="91260" table:style-name="ce6">
            <text:p>91.260,00</text:p>
          </table:table-cell>
          <table:table-cell office:value-type="float" office:value="59280" table:style-name="ce6">
            <text:p>59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1</text:p>
          </table:table-cell>
          <table:table-cell office:value-type="string" table:style-name="ce5">
            <text:p>Salus Clinica Medica S/S</text:p>
          </table:table-cell>
          <table:table-cell office:value-type="float" office:value="16104.66" table:style-name="ce6">
            <text:p>16.104,66</text:p>
          </table:table-cell>
          <table:table-cell office:value-type="float" office:value="59784.66" table:style-name="ce6">
            <text:p>59.784,66</text:p>
          </table:table-cell>
          <table:table-cell office:value-type="float" office:value="43680" table:style-name="ce6">
            <text:p>43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3</text:p>
          </table:table-cell>
          <table:table-cell office:value-type="string" table:style-name="ce5">
            <text:p>WTJ Serviços Medicos Ltda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21</text:p>
          </table:table-cell>
          <table:table-cell office:value-type="string" table:style-name="ce5">
            <text:p>Isy Serviços Medicos Ltda</text:p>
          </table:table-cell>
          <table:table-cell office:value-type="float" office:value="2280" table:style-name="ce6">
            <text:p>2.280,00</text:p>
          </table:table-cell>
          <table:table-cell office:value-type="float" office:value="6900" table:style-name="ce6">
            <text:p>6.900,00</text:p>
          </table:table-cell>
          <table:table-cell office:value-type="float" office:value="4620" table:style-name="ce6">
            <text:p>4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0</text:p>
          </table:table-cell>
          <table:table-cell office:value-type="string" table:style-name="ce5">
            <text:p>Vinhal Serviços Medicos Ltda</text:p>
          </table:table-cell>
          <table:table-cell office:value-type="float" office:value="43680" table:style-name="ce6">
            <text:p>43.680,00</text:p>
          </table:table-cell>
          <table:table-cell office:value-type="float" office:value="115440" table:style-name="ce6">
            <text:p>115.440,00</text:p>
          </table:table-cell>
          <table:table-cell office:value-type="float" office:value="71760" table:style-name="ce6">
            <text:p>71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1</text:p>
          </table:table-cell>
          <table:table-cell office:value-type="string" table:style-name="ce5">
            <text:p>Villela - Med Clinica Medica Ltda</text:p>
          </table:table-cell>
          <table:table-cell office:value-type="float" office:value="20250" table:style-name="ce6">
            <text:p>20.250,00</text:p>
          </table:table-cell>
          <table:table-cell office:value-type="float" office:value="69750" table:style-name="ce6">
            <text:p>69.750,00</text:p>
          </table:table-cell>
          <table:table-cell office:value-type="float" office:value="49500" table:style-name="ce6">
            <text:p>4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2</text:p>
          </table:table-cell>
          <table:table-cell office:value-type="string" table:style-name="ce5">
            <text:p>Marcella Suassuna Serviços Medicos Ltda</text:p>
          </table:table-cell>
          <table:table-cell office:value-type="float" office:value="3000" table:style-name="ce6">
            <text:p>3.000,00</text:p>
          </table:table-cell>
          <table:table-cell office:value-type="float" office:value="9750" table:style-name="ce6">
            <text:p>9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3</text:p>
          </table:table-cell>
          <table:table-cell office:value-type="string" table:style-name="ce5">
            <text:p>CAO Centro Avançado em Oftalmologia Ltda</text:p>
          </table:table-cell>
          <table:table-cell office:value-type="float" office:value="82259.520000000004" table:style-name="ce6">
            <text:p>82.259,52</text:p>
          </table:table-cell>
          <table:table-cell office:value-type="float" office:value="257559.52" table:style-name="ce6">
            <text:p>257.559,52</text:p>
          </table:table-cell>
          <table:table-cell office:value-type="float" office:value="175300" table:style-name="ce6">
            <text:p>175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3</text:p>
          </table:table-cell>
          <table:table-cell office:value-type="string" table:style-name="ce5">
            <text:p>Braga Serviços Medicos Ltda</text:p>
          </table:table-cell>
          <table:table-cell office:value-type="float" office:value="2250" table:style-name="ce6">
            <text:p>2.250,00</text:p>
          </table:table-cell>
          <table:table-cell office:value-type="float" office:value="8250" table:style-name="ce6">
            <text:p>8.25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6</text:p>
          </table:table-cell>
          <table:table-cell office:value-type="string" table:style-name="ce5">
            <text:p>Helena Piton Machado Serviços Medicos Lt</text:p>
          </table:table-cell>
          <table:table-cell office:value-type="float" office:value="14820" table:style-name="ce6">
            <text:p>14.820,00</text:p>
          </table:table-cell>
          <table:table-cell office:value-type="float" office:value="53040" table:style-name="ce6">
            <text:p>53.040,00</text:p>
          </table:table-cell>
          <table:table-cell office:value-type="float" office:value="38220" table:style-name="ce6">
            <text:p>38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75</text:p>
          </table:table-cell>
          <table:table-cell office:value-type="string" table:style-name="ce5">
            <text:p>B C Serviços Medicos Ltda</text:p>
          </table:table-cell>
          <table:table-cell office:value-type="float" office:value="28500" table:style-name="ce6">
            <text:p>28.500,00</text:p>
          </table:table-cell>
          <table:table-cell office:value-type="float" office:value="92250" table:style-name="ce6">
            <text:p>92.250,00</text:p>
          </table:table-cell>
          <table:table-cell office:value-type="float" office:value="63750" table:style-name="ce6">
            <text:p>6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0</text:p>
          </table:table-cell>
          <table:table-cell office:value-type="string" table:style-name="ce5">
            <text:p>Estrada e Leite Serviços Medicos Ltda</text:p>
          </table:table-cell>
          <table:table-cell office:value-type="float" office:value="1375" table:style-name="ce6">
            <text:p>1.375,00</text:p>
          </table:table-cell>
          <table:table-cell office:value-type="float" office:value="7000" table:style-name="ce6">
            <text:p>7.000,00</text:p>
          </table:table-cell>
          <table:table-cell office:value-type="float" office:value="5625" table:style-name="ce6">
            <text:p>5.6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1</text:p>
          </table:table-cell>
          <table:table-cell office:value-type="string" table:style-name="ce5">
            <text:p>Fabio Tomita da Rocha Lima Eireli</text:p>
          </table:table-cell>
          <table:table-cell office:value-type="float" office:value="11378.37" table:style-name="ce6">
            <text:p>11.378,37</text:p>
          </table:table-cell>
          <table:table-cell office:value-type="float" office:value="39862.370000000003" table:style-name="ce6">
            <text:p>39.862,37</text:p>
          </table:table-cell>
          <table:table-cell office:value-type="float" office:value="28484" table:style-name="ce6">
            <text:p>28.48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3</text:p>
          </table:table-cell>
          <table:table-cell office:value-type="string" table:style-name="ce5">
            <text:p>Vlpopolin Saude Ltda</text:p>
          </table:table-cell>
          <table:table-cell office:value-type="float" office:value="17160" table:style-name="ce6">
            <text:p>17.160,00</text:p>
          </table:table-cell>
          <table:table-cell office:value-type="float" office:value="54600" table:style-name="ce6">
            <text:p>54.600,00</text:p>
          </table:table-cell>
          <table:table-cell office:value-type="float" office:value="37440" table:style-name="ce6">
            <text:p>37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7</text:p>
          </table:table-cell>
          <table:table-cell office:value-type="string" table:style-name="ce5">
            <text:p>Bampa Serviços Medicos Ltda</text:p>
          </table:table-cell>
          <table:table-cell office:value-type="float" office:value="6750" table:style-name="ce6">
            <text:p>6.750,00</text:p>
          </table:table-cell>
          <table:table-cell office:value-type="float" office:value="30750" table:style-name="ce6">
            <text:p>30.75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8</text:p>
          </table:table-cell>
          <table:table-cell office:value-type="string" table:style-name="ce5">
            <text:p>Goncalves e Menezes Serviços Medicos Ltd</text:p>
          </table:table-cell>
          <table:table-cell office:value-type="float" office:value="21000" table:style-name="ce6">
            <text:p>21.000,00</text:p>
          </table:table-cell>
          <table:table-cell office:value-type="float" office:value="70500" table:style-name="ce6">
            <text:p>70.500,00</text:p>
          </table:table-cell>
          <table:table-cell office:value-type="float" office:value="49500" table:style-name="ce6">
            <text:p>4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1</text:p>
          </table:table-cell>
          <table:table-cell office:value-type="string" table:style-name="ce5">
            <text:p>MPPL Serviços Medicos Ltda</text:p>
          </table:table-cell>
          <table:table-cell office:value-type="float" office:value="2250" table:style-name="ce6">
            <text:p>2.250,00</text:p>
          </table:table-cell>
          <table:table-cell office:value-type="float" office:value="11250" table:style-name="ce6">
            <text:p>11.25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4</text:p>
          </table:table-cell>
          <table:table-cell office:value-type="string" table:style-name="ce5">
            <text:p>Lais Aguila Saude Ltda</text:p>
          </table:table-cell>
          <table:table-cell office:value-type="float" office:value="7800" table:style-name="ce6">
            <text:p>7.800,00</text:p>
          </table:table-cell>
          <table:table-cell office:value-type="float" office:value="26520" table:style-name="ce6">
            <text:p>26.520,00</text:p>
          </table:table-cell>
          <table:table-cell office:value-type="float" office:value="18720" table:style-name="ce6">
            <text:p>18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8</text:p>
          </table:table-cell>
          <table:table-cell office:value-type="string" table:style-name="ce5">
            <text:p>Clinica Ass.Med.Campos e Moretti Eireli</text:p>
          </table:table-cell>
          <table:table-cell office:value-type="float" office:value="579.35" table:style-name="ce6">
            <text:p>579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.35" table:style-name="ce6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9</text:p>
          </table:table-cell>
          <table:table-cell office:value-type="string" table:style-name="ce5">
            <text:p>Diversos-Prestadores de Serviços Med. PJ</text:p>
          </table:table-cell>
          <table:table-cell office:value-type="float" office:value="1921811.25" table:style-name="ce6">
            <text:p>1.921.811,25</text:p>
          </table:table-cell>
          <table:table-cell office:value-type="float" office:value="1919519.08" table:style-name="ce6">
            <text:p>1.919.519,08</text:p>
          </table:table-cell>
          <table:table-cell office:value-type="float" office:value="0.01" table:style-name="ce6">
            <text:p>0,01</text:p>
          </table:table-cell>
          <table:table-cell office:value-type="float" office:value="2292.1799999999998" table:style-name="ce6">
            <text:p>2.29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2</text:p>
          </table:table-cell>
          <table:table-cell office:value-type="string" table:style-name="ce5">
            <text:p>A. B. Q. G. Serviços Ltda</text:p>
          </table:table-cell>
          <table:table-cell office:value-type="float" office:value="0" table:style-name="ce6">
            <text:p>0,00</text:p>
          </table:table-cell>
          <table:table-cell office:value-type="float" office:value="45750" table:style-name="ce6">
            <text:p>45.750,00</text:p>
          </table:table-cell>
          <table:table-cell office:value-type="float" office:value="45750" table:style-name="ce6">
            <text:p>4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6</text:p>
          </table:table-cell>
          <table:table-cell office:value-type="string" table:style-name="ce5">
            <text:p>A.H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0860.61" table:style-name="ce6">
            <text:p>70.860,61</text:p>
          </table:table-cell>
          <table:table-cell office:value-type="float" office:value="70860.61" table:style-name="ce6">
            <text:p>70.860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8</text:p>
          </table:table-cell>
          <table:table-cell office:value-type="string" table:style-name="ce5">
            <text:p>Aaa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1770" table:style-name="ce6">
            <text:p>91.770,00</text:p>
          </table:table-cell>
          <table:table-cell office:value-type="float" office:value="91770" table:style-name="ce6">
            <text:p>91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9</text:p>
          </table:table-cell>
          <table:table-cell office:value-type="string" table:style-name="ce5">
            <text:p>Aa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810" table:style-name="ce6">
            <text:p>60.810,00</text:p>
          </table:table-cell>
          <table:table-cell office:value-type="float" office:value="60810" table:style-name="ce6">
            <text:p>60.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0</text:p>
          </table:table-cell>
          <table:table-cell office:value-type="string" table:style-name="ce5">
            <text:p>Acm Corre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750" table:style-name="ce6">
            <text:p>6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1</text:p>
          </table:table-cell>
          <table:table-cell office:value-type="string" table:style-name="ce5">
            <text:p>A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500" table:style-name="ce6">
            <text:p>31.500,00</text:p>
          </table:table-cell>
          <table:table-cell office:value-type="float" office:value="31500" table:style-name="ce6">
            <text:p>3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2</text:p>
          </table:table-cell>
          <table:table-cell office:value-type="string" table:style-name="ce5">
            <text:p>Af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4</text:p>
          </table:table-cell>
          <table:table-cell office:value-type="string" table:style-name="ce5">
            <text:p>Aj Meneghetti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5</text:p>
          </table:table-cell>
          <table:table-cell office:value-type="string" table:style-name="ce5">
            <text:p>Ak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6</text:p>
          </table:table-cell>
          <table:table-cell office:value-type="string" table:style-name="ce5">
            <text:p>Alca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7</text:p>
          </table:table-cell>
          <table:table-cell office:value-type="string" table:style-name="ce5">
            <text:p>Alg Saude Ltda</text:p>
          </table:table-cell>
          <table:table-cell office:value-type="float" office:value="0" table:style-name="ce6">
            <text:p>0,00</text:p>
          </table:table-cell>
          <table:table-cell office:value-type="float" office:value="77220" table:style-name="ce6">
            <text:p>77.220,00</text:p>
          </table:table-cell>
          <table:table-cell office:value-type="float" office:value="77220" table:style-name="ce6">
            <text:p>77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8</text:p>
          </table:table-cell>
          <table:table-cell office:value-type="string" table:style-name="ce5">
            <text:p>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407.75" table:style-name="ce6">
            <text:p>13.407,75</text:p>
          </table:table-cell>
          <table:table-cell office:value-type="float" office:value="13407.75" table:style-name="ce6">
            <text:p>13.407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0</text:p>
          </table:table-cell>
          <table:table-cell office:value-type="string" table:style-name="ce5">
            <text:p>Amanda Gasparot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1</text:p>
          </table:table-cell>
          <table:table-cell office:value-type="string" table:style-name="ce5">
            <text:p>Amanda Morais Alves Ltda</text:p>
          </table:table-cell>
          <table:table-cell office:value-type="float" office:value="0" table:style-name="ce6">
            <text:p>0,00</text:p>
          </table:table-cell>
          <table:table-cell office:value-type="float" office:value="14250" table:style-name="ce6">
            <text:p>14.250,00</text:p>
          </table:table-cell>
          <table:table-cell office:value-type="float" office:value="14250" table:style-name="ce6">
            <text:p>14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4</text:p>
          </table:table-cell>
          <table:table-cell office:value-type="string" table:style-name="ce5">
            <text:p>Ana Ponte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5</text:p>
          </table:table-cell>
          <table:table-cell office:value-type="string" table:style-name="ce5">
            <text:p>Andreia De Oliveira Alves Bernardes Ltda</text:p>
          </table:table-cell>
          <table:table-cell office:value-type="float" office:value="0" table:style-name="ce6">
            <text:p>0,00</text:p>
          </table:table-cell>
          <table:table-cell office:value-type="float" office:value="67860" table:style-name="ce6">
            <text:p>67.860,00</text:p>
          </table:table-cell>
          <table:table-cell office:value-type="float" office:value="67860" table:style-name="ce6">
            <text:p>67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6</text:p>
          </table:table-cell>
          <table:table-cell office:value-type="string" table:style-name="ce5">
            <text:p>Angelo Tartagl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8</text:p>
          </table:table-cell>
          <table:table-cell office:value-type="string" table:style-name="ce5">
            <text:p>Annik Rigon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250" table:style-name="ce6">
            <text:p>7.250,00</text:p>
          </table:table-cell>
          <table:table-cell office:value-type="float" office:value="7250" table:style-name="ce6">
            <text:p>7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9</text:p>
          </table:table-cell>
          <table:table-cell office:value-type="string" table:style-name="ce5">
            <text:p>Apg Saude Ltda</text:p>
          </table:table-cell>
          <table:table-cell office:value-type="float" office:value="0" table:style-name="ce6">
            <text:p>0,00</text:p>
          </table:table-cell>
          <table:table-cell office:value-type="float" office:value="69000" table:style-name="ce6">
            <text:p>69.000,00</text:p>
          </table:table-cell>
          <table:table-cell office:value-type="float" office:value="69000" table:style-name="ce6">
            <text:p>6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1</text:p>
          </table:table-cell>
          <table:table-cell office:value-type="string" table:style-name="ce5">
            <text:p>Arthur Reimann Oliveira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3</text:p>
          </table:table-cell>
          <table:table-cell office:value-type="string" table:style-name="ce5">
            <text:p>Atn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5</text:p>
          </table:table-cell>
          <table:table-cell office:value-type="string" table:style-name="ce5">
            <text:p>Barbara Bim Simoes Ltda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6</text:p>
          </table:table-cell>
          <table:table-cell office:value-type="string" table:style-name="ce5">
            <text:p>Barbara Da Silva Paschoal Servicos Medic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0</text:p>
          </table:table-cell>
          <table:table-cell office:value-type="string" table:style-name="ce5">
            <text:p>Bps Atendi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24750" table:style-name="ce6">
            <text:p>24.750,00</text:p>
          </table:table-cell>
          <table:table-cell office:value-type="float" office:value="24750" table:style-name="ce6">
            <text:p>24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2</text:p>
          </table:table-cell>
          <table:table-cell office:value-type="string" table:style-name="ce5">
            <text:p>Braga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40" table:style-name="ce6">
            <text:p>2.340,00</text:p>
          </table:table-cell>
          <table:table-cell office:value-type="float" office:value="2340" table:style-name="ce6">
            <text:p>2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3</text:p>
          </table:table-cell>
          <table:table-cell office:value-type="string" table:style-name="ce5">
            <text:p>Bruna Fonseca Silva Servic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4</text:p>
          </table:table-cell>
          <table:table-cell office:value-type="string" table:style-name="ce5">
            <text:p>Bueno &amp; Bueno Soluco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22846.5" table:style-name="ce6">
            <text:p>22.846,50</text:p>
          </table:table-cell>
          <table:table-cell office:value-type="float" office:value="22846.5" table:style-name="ce6">
            <text:p>22.84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5</text:p>
          </table:table-cell>
          <table:table-cell office:value-type="string" table:style-name="ce5">
            <text:p>Cafe Benfat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869.009999999995" table:style-name="ce6">
            <text:p>65.869,01</text:p>
          </table:table-cell>
          <table:table-cell office:value-type="float" office:value="65869.009999999995" table:style-name="ce6">
            <text:p>65.869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6</text:p>
          </table:table-cell>
          <table:table-cell office:value-type="string" table:style-name="ce5">
            <text:p>Camila Goncalves Saude Ltda</text:p>
          </table:table-cell>
          <table:table-cell office:value-type="float" office:value="0" table:style-name="ce6">
            <text:p>0,00</text:p>
          </table:table-cell>
          <table:table-cell office:value-type="float" office:value="20930" table:style-name="ce6">
            <text:p>20.930,00</text:p>
          </table:table-cell>
          <table:table-cell office:value-type="float" office:value="20930" table:style-name="ce6">
            <text:p>20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7</text:p>
          </table:table-cell>
          <table:table-cell office:value-type="string" table:style-name="ce5">
            <text:p>Castro Empreendimentos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9</text:p>
          </table:table-cell>
          <table:table-cell office:value-type="string" table:style-name="ce5">
            <text:p>Cbbdo Oliveira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17940" table:style-name="ce6">
            <text:p>17.940,00</text:p>
          </table:table-cell>
          <table:table-cell office:value-type="float" office:value="17940" table:style-name="ce6">
            <text:p>17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0</text:p>
          </table:table-cell>
          <table:table-cell office:value-type="string" table:style-name="ce5">
            <text:p>Cecilia Correa Di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12750" table:style-name="ce6">
            <text:p>12.750,00</text:p>
          </table:table-cell>
          <table:table-cell office:value-type="float" office:value="12750" table:style-name="ce6">
            <text:p>12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2</text:p>
          </table:table-cell>
          <table:table-cell office:value-type="string" table:style-name="ce5">
            <text:p>Cesar Augusto Dos Reis Mendes Sociedade</text:p>
          </table:table-cell>
          <table:table-cell office:value-type="float" office:value="0" table:style-name="ce6">
            <text:p>0,00</text:p>
          </table:table-cell>
          <table:table-cell office:value-type="float" office:value="44250" table:style-name="ce6">
            <text:p>44.250,00</text:p>
          </table:table-cell>
          <table:table-cell office:value-type="float" office:value="44250" table:style-name="ce6">
            <text:p>44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4</text:p>
          </table:table-cell>
          <table:table-cell office:value-type="string" table:style-name="ce5">
            <text:p>Cesari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740" table:style-name="ce6">
            <text:p>11.740,00</text:p>
          </table:table-cell>
          <table:table-cell office:value-type="float" office:value="11740" table:style-name="ce6">
            <text:p>11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5</text:p>
          </table:table-cell>
          <table:table-cell office:value-type="string" table:style-name="ce5">
            <text:p>Chi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7250" table:style-name="ce6">
            <text:p>77.250,00</text:p>
          </table:table-cell>
          <table:table-cell office:value-type="float" office:value="77250" table:style-name="ce6">
            <text:p>77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6</text:p>
          </table:table-cell>
          <table:table-cell office:value-type="string" table:style-name="ce5">
            <text:p>Clinica Medica Araujo Freitas Ltda</text:p>
          </table:table-cell>
          <table:table-cell office:value-type="float" office:value="0" table:style-name="ce6">
            <text:p>0,00</text:p>
          </table:table-cell>
          <table:table-cell office:value-type="float" office:value="7590" table:style-name="ce6">
            <text:p>7.590,00</text:p>
          </table:table-cell>
          <table:table-cell office:value-type="float" office:value="7590" table:style-name="ce6">
            <text:p>7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9</text:p>
          </table:table-cell>
          <table:table-cell office:value-type="string" table:style-name="ce5">
            <text:p>Crry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8662.38" table:style-name="ce6">
            <text:p>58.662,38</text:p>
          </table:table-cell>
          <table:table-cell office:value-type="float" office:value="58662.38" table:style-name="ce6">
            <text:p>58.662,3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0</text:p>
          </table:table-cell>
          <table:table-cell office:value-type="string" table:style-name="ce5">
            <text:p>Cruz Meneze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1</text:p>
          </table:table-cell>
          <table:table-cell office:value-type="string" table:style-name="ce5">
            <text:p>D&amp;F Ltda</text:p>
          </table:table-cell>
          <table:table-cell office:value-type="float" office:value="0" table:style-name="ce6">
            <text:p>0,00</text:p>
          </table:table-cell>
          <table:table-cell office:value-type="float" office:value="25740" table:style-name="ce6">
            <text:p>25.740,00</text:p>
          </table:table-cell>
          <table:table-cell office:value-type="float" office:value="25740" table:style-name="ce6">
            <text:p>25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2</text:p>
          </table:table-cell>
          <table:table-cell office:value-type="string" table:style-name="ce5">
            <text:p>Daniele Chiuso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10303.55" table:style-name="ce6">
            <text:p>110.303,55</text:p>
          </table:table-cell>
          <table:table-cell office:value-type="float" office:value="110303.55" table:style-name="ce6">
            <text:p>110.303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3</text:p>
          </table:table-cell>
          <table:table-cell office:value-type="string" table:style-name="ce5">
            <text:p>Danielle Cristina Pereira Ltda</text:p>
          </table:table-cell>
          <table:table-cell office:value-type="float" office:value="0" table:style-name="ce6">
            <text:p>0,00</text:p>
          </table:table-cell>
          <table:table-cell office:value-type="float" office:value="60750" table:style-name="ce6">
            <text:p>60.750,00</text:p>
          </table:table-cell>
          <table:table-cell office:value-type="float" office:value="60750" table:style-name="ce6">
            <text:p>60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5</text:p>
          </table:table-cell>
          <table:table-cell office:value-type="string" table:style-name="ce5">
            <text:p>Davi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6</text:p>
          </table:table-cell>
          <table:table-cell office:value-type="string" table:style-name="ce5">
            <text:p>Dcpm Cirurgia Geral Ltda</text:p>
          </table:table-cell>
          <table:table-cell office:value-type="float" office:value="0" table:style-name="ce6">
            <text:p>0,00</text:p>
          </table:table-cell>
          <table:table-cell office:value-type="float" office:value="7440" table:style-name="ce6">
            <text:p>7.440,00</text:p>
          </table:table-cell>
          <table:table-cell office:value-type="float" office:value="7440" table:style-name="ce6">
            <text:p>7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7</text:p>
          </table:table-cell>
          <table:table-cell office:value-type="string" table:style-name="ce5">
            <text:p>Dlr Medicos Slu Ltda</text:p>
          </table:table-cell>
          <table:table-cell office:value-type="float" office:value="0" table:style-name="ce6">
            <text:p>0,00</text:p>
          </table:table-cell>
          <table:table-cell office:value-type="float" office:value="29169.75" table:style-name="ce6">
            <text:p>29.169,75</text:p>
          </table:table-cell>
          <table:table-cell office:value-type="float" office:value="29169.75" table:style-name="ce6">
            <text:p>29.169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0</text:p>
          </table:table-cell>
          <table:table-cell office:value-type="string" table:style-name="ce5">
            <text:p>Dra Marina Teixeira Rodrigues Clinica Me</text:p>
          </table:table-cell>
          <table:table-cell office:value-type="float" office:value="0" table:style-name="ce6">
            <text:p>0,00</text:p>
          </table:table-cell>
          <table:table-cell office:value-type="float" office:value="11744" table:style-name="ce6">
            <text:p>11.744,00</text:p>
          </table:table-cell>
          <table:table-cell office:value-type="float" office:value="11744" table:style-name="ce6">
            <text:p>11.74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3</text:p>
          </table:table-cell>
          <table:table-cell office:value-type="string" table:style-name="ce5">
            <text:p>Eb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500" table:style-name="ce6">
            <text:p>34.500,00</text:p>
          </table:table-cell>
          <table:table-cell office:value-type="float" office:value="34500" table:style-name="ce6">
            <text:p>3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4</text:p>
          </table:table-cell>
          <table:table-cell office:value-type="string" table:style-name="ce5">
            <text:p>Ecoherz Diagnostico E Intervecao Cardiov</text:p>
          </table:table-cell>
          <table:table-cell office:value-type="float" office:value="0" table:style-name="ce6">
            <text:p>0,00</text:p>
          </table:table-cell>
          <table:table-cell office:value-type="float" office:value="1950" table:style-name="ce6">
            <text:p>1.950,00</text:p>
          </table:table-cell>
          <table:table-cell office:value-type="float" office:value="1950" table:style-name="ce6">
            <text:p>1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6</text:p>
          </table:table-cell>
          <table:table-cell office:value-type="string" table:style-name="ce5">
            <text:p>Emanuel Ferreira Goulart Servicos Medico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8</text:p>
          </table:table-cell>
          <table:table-cell office:value-type="string" table:style-name="ce5">
            <text:p>Ericksobral Saude Ltda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0</text:p>
          </table:table-cell>
          <table:table-cell office:value-type="string" table:style-name="ce5">
            <text:p>Evandro Machado Ltda</text:p>
          </table:table-cell>
          <table:table-cell office:value-type="float" office:value="0" table:style-name="ce6">
            <text:p>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1</text:p>
          </table:table-cell>
          <table:table-cell office:value-type="string" table:style-name="ce5">
            <text:p>Evelton F. Ribeir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3</text:p>
          </table:table-cell>
          <table:table-cell office:value-type="string" table:style-name="ce5">
            <text:p>Fc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750" table:style-name="ce6">
            <text:p>36.750,00</text:p>
          </table:table-cell>
          <table:table-cell office:value-type="float" office:value="36750" table:style-name="ce6">
            <text:p>3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5</text:p>
          </table:table-cell>
          <table:table-cell office:value-type="string" table:style-name="ce5">
            <text:p>Fernanda Gomes Cezario Ltda</text:p>
          </table:table-cell>
          <table:table-cell office:value-type="float" office:value="0" table:style-name="ce6">
            <text:p>0,00</text:p>
          </table:table-cell>
          <table:table-cell office:value-type="float" office:value="72750" table:style-name="ce6">
            <text:p>72.750,00</text:p>
          </table:table-cell>
          <table:table-cell office:value-type="float" office:value="72750" table:style-name="ce6">
            <text:p>72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6</text:p>
          </table:table-cell>
          <table:table-cell office:value-type="string" table:style-name="ce5">
            <text:p>Fi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94590" table:style-name="ce6">
            <text:p>94.590,00</text:p>
          </table:table-cell>
          <table:table-cell office:value-type="float" office:value="94590" table:style-name="ce6">
            <text:p>94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7</text:p>
          </table:table-cell>
          <table:table-cell office:value-type="string" table:style-name="ce5">
            <text:p>Fjr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820" table:style-name="ce6">
            <text:p>14.820,00</text:p>
          </table:table-cell>
          <table:table-cell office:value-type="float" office:value="14820" table:style-name="ce6">
            <text:p>14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9</text:p>
          </table:table-cell>
          <table:table-cell office:value-type="string" table:style-name="ce5">
            <text:p>Fsf Saude Ltda</text:p>
          </table:table-cell>
          <table:table-cell office:value-type="float" office:value="0" table:style-name="ce6">
            <text:p>0,00</text:p>
          </table:table-cell>
          <table:table-cell office:value-type="float" office:value="20280" table:style-name="ce6">
            <text:p>20.280,00</text:p>
          </table:table-cell>
          <table:table-cell office:value-type="float" office:value="20280" table:style-name="ce6">
            <text:p>20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0</text:p>
          </table:table-cell>
          <table:table-cell office:value-type="string" table:style-name="ce5">
            <text:p>G M Caselato Ltda</text:p>
          </table:table-cell>
          <table:table-cell office:value-type="float" office:value="0" table:style-name="ce6">
            <text:p>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2</text:p>
          </table:table-cell>
          <table:table-cell office:value-type="string" table:style-name="ce5">
            <text:p>Gabriela De Andrade Bachur Ltda</text:p>
          </table:table-cell>
          <table:table-cell office:value-type="float" office:value="0" table:style-name="ce6">
            <text:p>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3</text:p>
          </table:table-cell>
          <table:table-cell office:value-type="string" table:style-name="ce5">
            <text:p>Gauna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46620" table:style-name="ce6">
            <text:p>46.620,00</text:p>
          </table:table-cell>
          <table:table-cell office:value-type="float" office:value="46620" table:style-name="ce6">
            <text:p>46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5</text:p>
          </table:table-cell>
          <table:table-cell office:value-type="string" table:style-name="ce5">
            <text:p>Gb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14210" table:style-name="ce6">
            <text:p>114.210,00</text:p>
          </table:table-cell>
          <table:table-cell office:value-type="float" office:value="114210" table:style-name="ce6">
            <text:p>114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0</text:p>
          </table:table-cell>
          <table:table-cell office:value-type="string" table:style-name="ce5">
            <text:p>Gpa Da Silv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750" table:style-name="ce6">
            <text:p>6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2</text:p>
          </table:table-cell>
          <table:table-cell office:value-type="string" table:style-name="ce5">
            <text:p>Gsl Empresa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4</text:p>
          </table:table-cell>
          <table:table-cell office:value-type="string" table:style-name="ce5">
            <text:p>Gustavo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5</text:p>
          </table:table-cell>
          <table:table-cell office:value-type="string" table:style-name="ce5">
            <text:p>Hbx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6</text:p>
          </table:table-cell>
          <table:table-cell office:value-type="string" table:style-name="ce5">
            <text:p>Heleson Ferreira Health Care Servicos Me</text:p>
          </table:table-cell>
          <table:table-cell office:value-type="float" office:value="0" table:style-name="ce6">
            <text:p>0,00</text:p>
          </table:table-cell>
          <table:table-cell office:value-type="float" office:value="46020" table:style-name="ce6">
            <text:p>46.020,00</text:p>
          </table:table-cell>
          <table:table-cell office:value-type="float" office:value="46020" table:style-name="ce6">
            <text:p>46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7</text:p>
          </table:table-cell>
          <table:table-cell office:value-type="string" table:style-name="ce5">
            <text:p>Hernani Conforti Psiquiatria E Psicotera</text:p>
          </table:table-cell>
          <table:table-cell office:value-type="float" office:value="0" table:style-name="ce6">
            <text:p>0,00</text:p>
          </table:table-cell>
          <table:table-cell office:value-type="float" office:value="18900" table:style-name="ce6">
            <text:p>18.900,00</text:p>
          </table:table-cell>
          <table:table-cell office:value-type="float" office:value="18900" table:style-name="ce6">
            <text:p>18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9</text:p>
          </table:table-cell>
          <table:table-cell office:value-type="string" table:style-name="ce5">
            <text:p>Hs Pazi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500" table:style-name="ce6">
            <text:p>31.500,00</text:p>
          </table:table-cell>
          <table:table-cell office:value-type="float" office:value="31500" table:style-name="ce6">
            <text:p>3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0</text:p>
          </table:table-cell>
          <table:table-cell office:value-type="string" table:style-name="ce5">
            <text:p>I Z 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250" table:style-name="ce6">
            <text:p>65.250,00</text:p>
          </table:table-cell>
          <table:table-cell office:value-type="float" office:value="65250" table:style-name="ce6">
            <text:p>65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2</text:p>
          </table:table-cell>
          <table:table-cell office:value-type="string" table:style-name="ce5">
            <text:p>If Mamud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3</text:p>
          </table:table-cell>
          <table:table-cell office:value-type="string" table:style-name="ce5">
            <text:p>Ihs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520" table:style-name="ce6">
            <text:p>26.520,00</text:p>
          </table:table-cell>
          <table:table-cell office:value-type="float" office:value="26520" table:style-name="ce6">
            <text:p>26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5</text:p>
          </table:table-cell>
          <table:table-cell office:value-type="string" table:style-name="ce5">
            <text:p>Ingrid Vitoria Luna Fontes Figueiredo Lt</text:p>
          </table:table-cell>
          <table:table-cell office:value-type="float" office:value="0" table:style-name="ce6">
            <text:p>0,00</text:p>
          </table:table-cell>
          <table:table-cell office:value-type="float" office:value="32174.560000000001" table:style-name="ce6">
            <text:p>32.174,56</text:p>
          </table:table-cell>
          <table:table-cell office:value-type="float" office:value="32174.560000000001" table:style-name="ce6">
            <text:p>32.174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6</text:p>
          </table:table-cell>
          <table:table-cell office:value-type="string" table:style-name="ce5">
            <text:p>Instituto De Anestesiologia E Medicina P</text:p>
          </table:table-cell>
          <table:table-cell office:value-type="float" office:value="0" table:style-name="ce6">
            <text:p>0,00</text:p>
          </table:table-cell>
          <table:table-cell office:value-type="float" office:value="317172.58" table:style-name="ce6">
            <text:p>317.172,58</text:p>
          </table:table-cell>
          <table:table-cell office:value-type="float" office:value="317862.40999999997" table:style-name="ce6">
            <text:p>317.862,41</text:p>
          </table:table-cell>
          <table:table-cell office:value-type="float" office:value="689.83" table:style-name="ce6">
            <text:p>689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8</text:p>
          </table:table-cell>
          <table:table-cell office:value-type="string" table:style-name="ce5">
            <text:p>Izabella 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0</text:p>
          </table:table-cell>
          <table:table-cell office:value-type="string" table:style-name="ce5">
            <text:p>J.V.S.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7000" table:style-name="ce6">
            <text:p>57.000,00</text:p>
          </table:table-cell>
          <table:table-cell office:value-type="float" office:value="57000" table:style-name="ce6">
            <text:p>5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1</text:p>
          </table:table-cell>
          <table:table-cell office:value-type="string" table:style-name="ce5">
            <text:p>Jaf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710" table:style-name="ce6">
            <text:p>7.710,00</text:p>
          </table:table-cell>
          <table:table-cell office:value-type="float" office:value="7710" table:style-name="ce6">
            <text:p>7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2</text:p>
          </table:table-cell>
          <table:table-cell office:value-type="string" table:style-name="ce5">
            <text:p>Jb Clinica Ltda</text:p>
          </table:table-cell>
          <table:table-cell office:value-type="float" office:value="0" table:style-name="ce6">
            <text:p>0,00</text:p>
          </table:table-cell>
          <table:table-cell office:value-type="float" office:value="57000" table:style-name="ce6">
            <text:p>57.000,00</text:p>
          </table:table-cell>
          <table:table-cell office:value-type="float" office:value="57000" table:style-name="ce6">
            <text:p>5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4</text:p>
          </table:table-cell>
          <table:table-cell office:value-type="string" table:style-name="ce5">
            <text:p>Jcj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500" table:style-name="ce6">
            <text:p>25.500,00</text:p>
          </table:table-cell>
          <table:table-cell office:value-type="float" office:value="25500" table:style-name="ce6">
            <text:p>25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7</text:p>
          </table:table-cell>
          <table:table-cell office:value-type="string" table:style-name="ce5">
            <text:p>Jm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900" table:style-name="ce6">
            <text:p>45.900,00</text:p>
          </table:table-cell>
          <table:table-cell office:value-type="float" office:value="45900" table:style-name="ce6">
            <text:p>45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8</text:p>
          </table:table-cell>
          <table:table-cell office:value-type="string" table:style-name="ce5">
            <text:p>Joao Pedro Gonçalves Paulino Servicos Me</text:p>
          </table:table-cell>
          <table:table-cell office:value-type="float" office:value="0" table:style-name="ce6">
            <text:p>0,00</text:p>
          </table:table-cell>
          <table:table-cell office:value-type="float" office:value="103500" table:style-name="ce6">
            <text:p>103.500,00</text:p>
          </table:table-cell>
          <table:table-cell office:value-type="float" office:value="103500" table:style-name="ce6">
            <text:p>103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9</text:p>
          </table:table-cell>
          <table:table-cell office:value-type="string" table:style-name="ce5">
            <text:p>Joao Victor Albanezi Seroni Ltda</text:p>
          </table:table-cell>
          <table:table-cell office:value-type="float" office:value="0" table:style-name="ce6">
            <text:p>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1</text:p>
          </table:table-cell>
          <table:table-cell office:value-type="string" table:style-name="ce5">
            <text:p>K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3</text:p>
          </table:table-cell>
          <table:table-cell office:value-type="string" table:style-name="ce5">
            <text:p>L A 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7881.05" table:style-name="ce6">
            <text:p>77.881,05</text:p>
          </table:table-cell>
          <table:table-cell office:value-type="float" office:value="77881.05" table:style-name="ce6">
            <text:p>77.881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4</text:p>
          </table:table-cell>
          <table:table-cell office:value-type="string" table:style-name="ce5">
            <text:p>Lac Semesp Ltda</text:p>
          </table:table-cell>
          <table:table-cell office:value-type="float" office:value="0" table:style-name="ce6">
            <text:p>0,00</text:p>
          </table:table-cell>
          <table:table-cell office:value-type="float" office:value="54750" table:style-name="ce6">
            <text:p>54.750,00</text:p>
          </table:table-cell>
          <table:table-cell office:value-type="float" office:value="54750" table:style-name="ce6">
            <text:p>54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5</text:p>
          </table:table-cell>
          <table:table-cell office:value-type="string" table:style-name="ce5">
            <text:p>Lalum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37500" table:style-name="ce6">
            <text:p>37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6</text:p>
          </table:table-cell>
          <table:table-cell office:value-type="string" table:style-name="ce5">
            <text:p>Larissa Grandini Paiva Ltda</text:p>
          </table:table-cell>
          <table:table-cell office:value-type="float" office:value="0" table:style-name="ce6">
            <text:p>0,00</text:p>
          </table:table-cell>
          <table:table-cell office:value-type="float" office:value="39750" table:style-name="ce6">
            <text:p>39.750,00</text:p>
          </table:table-cell>
          <table:table-cell office:value-type="float" office:value="39750" table:style-name="ce6">
            <text:p>39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7</text:p>
          </table:table-cell>
          <table:table-cell office:value-type="string" table:style-name="ce5">
            <text:p>Laura Coelh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7000" table:style-name="ce6">
            <text:p>57.000,00</text:p>
          </table:table-cell>
          <table:table-cell office:value-type="float" office:value="57000" table:style-name="ce6">
            <text:p>5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0</text:p>
          </table:table-cell>
          <table:table-cell office:value-type="string" table:style-name="ce5">
            <text:p>Lcterr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080" table:style-name="ce6">
            <text:p>28.080,00</text:p>
          </table:table-cell>
          <table:table-cell office:value-type="float" office:value="28080" table:style-name="ce6">
            <text:p>28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2</text:p>
          </table:table-cell>
          <table:table-cell office:value-type="string" table:style-name="ce5">
            <text:p>Leonardo Lopes Lazarino Ltda</text:p>
          </table:table-cell>
          <table:table-cell office:value-type="float" office:value="0" table:style-name="ce6">
            <text:p>0,00</text:p>
          </table:table-cell>
          <table:table-cell office:value-type="float" office:value="6750" table:style-name="ce6">
            <text:p>6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3</text:p>
          </table:table-cell>
          <table:table-cell office:value-type="string" table:style-name="ce5">
            <text:p>Leonardo Salama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750" table:style-name="ce6">
            <text:p>6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4</text:p>
          </table:table-cell>
          <table:table-cell office:value-type="string" table:style-name="ce5">
            <text:p>Leonardo Silveira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5</text:p>
          </table:table-cell>
          <table:table-cell office:value-type="string" table:style-name="ce5">
            <text:p>Leonardo Vinicius Silva Lima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6</text:p>
          </table:table-cell>
          <table:table-cell office:value-type="string" table:style-name="ce5">
            <text:p>Leticia De Melo Marques Ltda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7</text:p>
          </table:table-cell>
          <table:table-cell office:value-type="string" table:style-name="ce5">
            <text:p>Lfmal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257.119999999999" table:style-name="ce6">
            <text:p>23.257,12</text:p>
          </table:table-cell>
          <table:table-cell office:value-type="float" office:value="23257.119999999999" table:style-name="ce6">
            <text:p>23.257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8</text:p>
          </table:table-cell>
          <table:table-cell office:value-type="string" table:style-name="ce5">
            <text:p>Lg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0</text:p>
          </table:table-cell>
          <table:table-cell office:value-type="string" table:style-name="ce5">
            <text:p>Lhf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1</text:p>
          </table:table-cell>
          <table:table-cell office:value-type="string" table:style-name="ce5">
            <text:p>Longhin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600" table:style-name="ce6">
            <text:p>54.600,00</text:p>
          </table:table-cell>
          <table:table-cell office:value-type="float" office:value="54600" table:style-name="ce6">
            <text:p>54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2</text:p>
          </table:table-cell>
          <table:table-cell office:value-type="string" table:style-name="ce5">
            <text:p>Lr Chea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3</text:p>
          </table:table-cell>
          <table:table-cell office:value-type="string" table:style-name="ce5">
            <text:p>Ls Faria Ltda</text:p>
          </table:table-cell>
          <table:table-cell office:value-type="float" office:value="0" table:style-name="ce6">
            <text:p>0,00</text:p>
          </table:table-cell>
          <table:table-cell office:value-type="float" office:value="63180" table:style-name="ce6">
            <text:p>63.180,00</text:p>
          </table:table-cell>
          <table:table-cell office:value-type="float" office:value="63180" table:style-name="ce6">
            <text:p>63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4</text:p>
          </table:table-cell>
          <table:table-cell office:value-type="string" table:style-name="ce5">
            <text:p>Ls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1610" table:style-name="ce6">
            <text:p>51.610,00</text:p>
          </table:table-cell>
          <table:table-cell office:value-type="float" office:value="51610" table:style-name="ce6">
            <text:p>51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5</text:p>
          </table:table-cell>
          <table:table-cell office:value-type="string" table:style-name="ce5">
            <text:p>Lsf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7</text:p>
          </table:table-cell>
          <table:table-cell office:value-type="string" table:style-name="ce5">
            <text:p>Lucas Guimaraes Med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4530" table:style-name="ce6">
            <text:p>4.530,00</text:p>
          </table:table-cell>
          <table:table-cell office:value-type="float" office:value="4530" table:style-name="ce6">
            <text:p>4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8</text:p>
          </table:table-cell>
          <table:table-cell office:value-type="string" table:style-name="ce5">
            <text:p>Luciana Chaebub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35880" table:style-name="ce6">
            <text:p>35.880,00</text:p>
          </table:table-cell>
          <table:table-cell office:value-type="float" office:value="35880" table:style-name="ce6">
            <text:p>35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1</text:p>
          </table:table-cell>
          <table:table-cell office:value-type="string" table:style-name="ce5">
            <text:p>Lx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750" table:style-name="ce6">
            <text:p>39.750,00</text:p>
          </table:table-cell>
          <table:table-cell office:value-type="float" office:value="39750" table:style-name="ce6">
            <text:p>39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2</text:p>
          </table:table-cell>
          <table:table-cell office:value-type="string" table:style-name="ce5">
            <text:p>M A Poss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4</text:p>
          </table:table-cell>
          <table:table-cell office:value-type="string" table:style-name="ce5">
            <text:p>Manoel Thom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5</text:p>
          </table:table-cell>
          <table:table-cell office:value-type="string" table:style-name="ce5">
            <text:p>Manoela Abduch Sanches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43500" table:style-name="ce6">
            <text:p>43.500,00</text:p>
          </table:table-cell>
          <table:table-cell office:value-type="float" office:value="43500" table:style-name="ce6">
            <text:p>43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6</text:p>
          </table:table-cell>
          <table:table-cell office:value-type="string" table:style-name="ce5">
            <text:p>Marcella Salim Ltda</text:p>
          </table:table-cell>
          <table:table-cell office:value-type="float" office:value="0" table:style-name="ce6">
            <text:p>0,00</text:p>
          </table:table-cell>
          <table:table-cell office:value-type="float" office:value="1380" table:style-name="ce6">
            <text:p>1.380,00</text:p>
          </table:table-cell>
          <table:table-cell office:value-type="float" office:value="1380" table:style-name="ce6">
            <text:p>1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7</text:p>
          </table:table-cell>
          <table:table-cell office:value-type="string" table:style-name="ce5">
            <text:p>Marcio Ribeiro Trajano Telle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8</text:p>
          </table:table-cell>
          <table:table-cell office:value-type="string" table:style-name="ce5">
            <text:p>Maria Eduarda Leli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58080" table:style-name="ce6">
            <text:p>58.080,00</text:p>
          </table:table-cell>
          <table:table-cell office:value-type="float" office:value="58080" table:style-name="ce6">
            <text:p>58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9</text:p>
          </table:table-cell>
          <table:table-cell office:value-type="string" table:style-name="ce5">
            <text:p>Mariah Chagas Crippa Ltda</text:p>
          </table:table-cell>
          <table:table-cell office:value-type="float" office:value="0" table:style-name="ce6">
            <text:p>0,00</text:p>
          </table:table-cell>
          <table:table-cell office:value-type="float" office:value="82740" table:style-name="ce6">
            <text:p>82.740,00</text:p>
          </table:table-cell>
          <table:table-cell office:value-type="float" office:value="82740" table:style-name="ce6">
            <text:p>82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1</text:p>
          </table:table-cell>
          <table:table-cell office:value-type="string" table:style-name="ce5">
            <text:p>Martha L S Silva Ltda</text:p>
          </table:table-cell>
          <table:table-cell office:value-type="float" office:value="0" table:style-name="ce6">
            <text:p>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4</text:p>
          </table:table-cell>
          <table:table-cell office:value-type="string" table:style-name="ce5">
            <text:p>M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5</text:p>
          </table:table-cell>
          <table:table-cell office:value-type="string" table:style-name="ce5">
            <text:p>Mcf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35100" table:style-name="ce6">
            <text:p>35.100,00</text:p>
          </table:table-cell>
          <table:table-cell office:value-type="float" office:value="35100" table:style-name="ce6">
            <text:p>35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0</text:p>
          </table:table-cell>
          <table:table-cell office:value-type="string" table:style-name="ce5">
            <text:p>M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300" table:style-name="ce6">
            <text:p>27.300,00</text:p>
          </table:table-cell>
          <table:table-cell office:value-type="float" office:value="27300" table:style-name="ce6">
            <text:p>27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3</text:p>
          </table:table-cell>
          <table:table-cell office:value-type="string" table:style-name="ce5">
            <text:p>Mkd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5</text:p>
          </table:table-cell>
          <table:table-cell office:value-type="string" table:style-name="ce5">
            <text:p>M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8</text:p>
          </table:table-cell>
          <table:table-cell office:value-type="string" table:style-name="ce5">
            <text:p>Mroj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9310" table:style-name="ce6">
            <text:p>89.310,00</text:p>
          </table:table-cell>
          <table:table-cell office:value-type="float" office:value="89310" table:style-name="ce6">
            <text:p>89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9</text:p>
          </table:table-cell>
          <table:table-cell office:value-type="string" table:style-name="ce5">
            <text:p>Mv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0250" table:style-name="ce6">
            <text:p>50.250,00</text:p>
          </table:table-cell>
          <table:table-cell office:value-type="float" office:value="50250" table:style-name="ce6">
            <text:p>5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0</text:p>
          </table:table-cell>
          <table:table-cell office:value-type="string" table:style-name="ce5">
            <text:p>Natalia Cristina Silva Siqueira Ltda</text:p>
          </table:table-cell>
          <table:table-cell office:value-type="float" office:value="0" table:style-name="ce6">
            <text:p>0,00</text:p>
          </table:table-cell>
          <table:table-cell office:value-type="float" office:value="6900" table:style-name="ce6">
            <text:p>6.900,00</text:p>
          </table:table-cell>
          <table:table-cell office:value-type="float" office:value="6900" table:style-name="ce6">
            <text:p>6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1</text:p>
          </table:table-cell>
          <table:table-cell office:value-type="string" table:style-name="ce5">
            <text:p>Nfsiq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00" table:style-name="ce6">
            <text:p>84.000,00</text:p>
          </table:table-cell>
          <table:table-cell office:value-type="float" office:value="84000" table:style-name="ce6">
            <text:p>8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2</text:p>
          </table:table-cell>
          <table:table-cell office:value-type="string" table:style-name="ce5">
            <text:p>Nlv Saude Ltda</text:p>
          </table:table-cell>
          <table:table-cell office:value-type="float" office:value="0" table:style-name="ce6">
            <text:p>0,00</text:p>
          </table:table-cell>
          <table:table-cell office:value-type="float" office:value="26250" table:style-name="ce6">
            <text:p>26.250,00</text:p>
          </table:table-cell>
          <table:table-cell office:value-type="float" office:value="26250" table:style-name="ce6">
            <text:p>26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6</text:p>
          </table:table-cell>
          <table:table-cell office:value-type="string" table:style-name="ce5">
            <text:p>P H Carvalho Pinheir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83400" table:style-name="ce6">
            <text:p>83.400,00</text:p>
          </table:table-cell>
          <table:table-cell office:value-type="float" office:value="83400" table:style-name="ce6">
            <text:p>8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7</text:p>
          </table:table-cell>
          <table:table-cell office:value-type="string" table:style-name="ce5">
            <text:p>Pamela Vidal Mendonca Mihi Servicos Medi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8</text:p>
          </table:table-cell>
          <table:table-cell office:value-type="string" table:style-name="ce5">
            <text:p>Pantuzi De Morais Assistencia Medica Ltd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9</text:p>
          </table:table-cell>
          <table:table-cell office:value-type="string" table:style-name="ce5">
            <text:p>Paola Gabriela Escobosa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3</text:p>
          </table:table-cell>
          <table:table-cell office:value-type="string" table:style-name="ce5">
            <text:p>Pelizon &amp; Martins Atividades Medicas Ltd</text:p>
          </table:table-cell>
          <table:table-cell office:value-type="float" office:value="0" table:style-name="ce6">
            <text:p>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23250" table:style-name="ce6">
            <text:p>23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4</text:p>
          </table:table-cell>
          <table:table-cell office:value-type="string" table:style-name="ce5">
            <text:p>PELOSI E GRANER MEDICOS ASSOCIADOS S/S</text:p>
          </table:table-cell>
          <table:table-cell office:value-type="float" office:value="0" table:style-name="ce6">
            <text:p>0,00</text:p>
          </table:table-cell>
          <table:table-cell office:value-type="float" office:value="1900" table:style-name="ce6">
            <text:p>1.900,00</text:p>
          </table:table-cell>
          <table:table-cell office:value-type="float" office:value="1900" table:style-name="ce6">
            <text:p>1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5</text:p>
          </table:table-cell>
          <table:table-cell office:value-type="string" table:style-name="ce5">
            <text:p>Peri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6250" table:style-name="ce6">
            <text:p>56.250,00</text:p>
          </table:table-cell>
          <table:table-cell office:value-type="float" office:value="56250" table:style-name="ce6">
            <text:p>56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7</text:p>
          </table:table-cell>
          <table:table-cell office:value-type="string" table:style-name="ce5">
            <text:p>Pontes Li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8500" table:style-name="ce6">
            <text:p>58.500,00</text:p>
          </table:table-cell>
          <table:table-cell office:value-type="float" office:value="58500" table:style-name="ce6">
            <text:p>58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8</text:p>
          </table:table-cell>
          <table:table-cell office:value-type="string" table:style-name="ce5">
            <text:p>Prad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0980" table:style-name="ce6">
            <text:p>70.980,00</text:p>
          </table:table-cell>
          <table:table-cell office:value-type="float" office:value="70980" table:style-name="ce6">
            <text:p>70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2</text:p>
          </table:table-cell>
          <table:table-cell office:value-type="string" table:style-name="ce5">
            <text:p>Queda Toledo Prestacao De Serviços Medic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3</text:p>
          </table:table-cell>
          <table:table-cell office:value-type="string" table:style-name="ce5">
            <text:p>R. F. Fachin Trata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4</text:p>
          </table:table-cell>
          <table:table-cell office:value-type="string" table:style-name="ce5">
            <text:p>R. Mull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660" table:style-name="ce6">
            <text:p>11.660,00</text:p>
          </table:table-cell>
          <table:table-cell office:value-type="float" office:value="11660" table:style-name="ce6">
            <text:p>11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5</text:p>
          </table:table-cell>
          <table:table-cell office:value-type="string" table:style-name="ce5">
            <text:p>Radhamed Ltda</text:p>
          </table:table-cell>
          <table:table-cell office:value-type="float" office:value="0" table:style-name="ce6">
            <text:p>0,00</text:p>
          </table:table-cell>
          <table:table-cell office:value-type="float" office:value="51581.02" table:style-name="ce6">
            <text:p>51.581,02</text:p>
          </table:table-cell>
          <table:table-cell office:value-type="float" office:value="51581.02" table:style-name="ce6">
            <text:p>51.581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6</text:p>
          </table:table-cell>
          <table:table-cell office:value-type="string" table:style-name="ce5">
            <text:p>Rafaela F Potrich Ltda</text:p>
          </table:table-cell>
          <table:table-cell office:value-type="float" office:value="0" table:style-name="ce6">
            <text:p>0,00</text:p>
          </table:table-cell>
          <table:table-cell office:value-type="float" office:value="55500" table:style-name="ce6">
            <text:p>55.500,00</text:p>
          </table:table-cell>
          <table:table-cell office:value-type="float" office:value="55500" table:style-name="ce6">
            <text:p>55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7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750" table:style-name="ce6">
            <text:p>27.750,00</text:p>
          </table:table-cell>
          <table:table-cell office:value-type="float" office:value="27750" table:style-name="ce6">
            <text:p>27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9</text:p>
          </table:table-cell>
          <table:table-cell office:value-type="string" table:style-name="ce5">
            <text:p>Renascer Saude Mental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1</text:p>
          </table:table-cell>
          <table:table-cell office:value-type="string" table:style-name="ce5">
            <text:p>Rs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80" table:style-name="ce6">
            <text:p>3.780,00</text:p>
          </table:table-cell>
          <table:table-cell office:value-type="float" office:value="3780" table:style-name="ce6">
            <text:p>3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2</text:p>
          </table:table-cell>
          <table:table-cell office:value-type="string" table:style-name="ce5">
            <text:p>Sabrina Duarte Gonçalves Ltda</text:p>
          </table:table-cell>
          <table:table-cell office:value-type="float" office:value="0" table:style-name="ce6">
            <text:p>0,00</text:p>
          </table:table-cell>
          <table:table-cell office:value-type="float" office:value="73537.649999999994" table:style-name="ce6">
            <text:p>73.537,65</text:p>
          </table:table-cell>
          <table:table-cell office:value-type="float" office:value="73537.649999999994" table:style-name="ce6">
            <text:p>73.537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6</text:p>
          </table:table-cell>
          <table:table-cell office:value-type="string" table:style-name="ce5">
            <text:p>Schiav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1</text:p>
          </table:table-cell>
          <table:table-cell office:value-type="string" table:style-name="ce5">
            <text:p>Siqu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920" table:style-name="ce6">
            <text:p>10.920,00</text:p>
          </table:table-cell>
          <table:table-cell office:value-type="float" office:value="10920" table:style-name="ce6">
            <text:p>10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3</text:p>
          </table:table-cell>
          <table:table-cell office:value-type="string" table:style-name="ce5">
            <text:p>Stefanie Vitor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445" table:style-name="ce6">
            <text:p>65.445,00</text:p>
          </table:table-cell>
          <table:table-cell office:value-type="float" office:value="65445" table:style-name="ce6">
            <text:p>65.4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5</text:p>
          </table:table-cell>
          <table:table-cell office:value-type="string" table:style-name="ce5">
            <text:p>Taina S. F.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33750" table:style-name="ce6">
            <text:p>33.750,00</text:p>
          </table:table-cell>
          <table:table-cell office:value-type="float" office:value="33750" table:style-name="ce6">
            <text:p>3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6</text:p>
          </table:table-cell>
          <table:table-cell office:value-type="string" table:style-name="ce5">
            <text:p>Taveira Fernandes -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8</text:p>
          </table:table-cell>
          <table:table-cell office:value-type="string" table:style-name="ce5">
            <text:p>Tlo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0</text:p>
          </table:table-cell>
          <table:table-cell office:value-type="string" table:style-name="ce5">
            <text:p>Tomiya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4460" table:style-name="ce6">
            <text:p>44.460,00</text:p>
          </table:table-cell>
          <table:table-cell office:value-type="float" office:value="44460" table:style-name="ce6">
            <text:p>44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1</text:p>
          </table:table-cell>
          <table:table-cell office:value-type="string" table:style-name="ce5">
            <text:p>Tortorel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2</text:p>
          </table:table-cell>
          <table:table-cell office:value-type="string" table:style-name="ce5">
            <text:p>Tulio Aguiar Farias Ltda</text:p>
          </table:table-cell>
          <table:table-cell office:value-type="float" office:value="0" table:style-name="ce6">
            <text:p>0,00</text:p>
          </table:table-cell>
          <table:table-cell office:value-type="float" office:value="63180" table:style-name="ce6">
            <text:p>63.180,00</text:p>
          </table:table-cell>
          <table:table-cell office:value-type="float" office:value="63180" table:style-name="ce6">
            <text:p>63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7</text:p>
          </table:table-cell>
          <table:table-cell office:value-type="string" table:style-name="ce5">
            <text:p>Vcp Chau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750" table:style-name="ce6">
            <text:p>75.750,00</text:p>
          </table:table-cell>
          <table:table-cell office:value-type="float" office:value="75750" table:style-name="ce6">
            <text:p>7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8</text:p>
          </table:table-cell>
          <table:table-cell office:value-type="string" table:style-name="ce5">
            <text:p>Veronica Franc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9</text:p>
          </table:table-cell>
          <table:table-cell office:value-type="string" table:style-name="ce5">
            <text:p>Vfribeir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2</text:p>
          </table:table-cell>
          <table:table-cell office:value-type="string" table:style-name="ce5">
            <text:p>Victoria Turra Navarro Ltda</text:p>
          </table:table-cell>
          <table:table-cell office:value-type="float" office:value="0" table:style-name="ce6">
            <text:p>0,00</text:p>
          </table:table-cell>
          <table:table-cell office:value-type="float" office:value="89608.87" table:style-name="ce6">
            <text:p>89.608,87</text:p>
          </table:table-cell>
          <table:table-cell office:value-type="float" office:value="89608.87" table:style-name="ce6">
            <text:p>89.608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3</text:p>
          </table:table-cell>
          <table:table-cell office:value-type="string" table:style-name="ce5">
            <text:p>Vida &amp;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9980" table:style-name="ce6">
            <text:p>109.980,00</text:p>
          </table:table-cell>
          <table:table-cell office:value-type="float" office:value="109980" table:style-name="ce6">
            <text:p>109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4</text:p>
          </table:table-cell>
          <table:table-cell office:value-type="string" table:style-name="ce5">
            <text:p>Vida Medicina &amp; Saude Ltda</text:p>
          </table:table-cell>
          <table:table-cell office:value-type="float" office:value="0" table:style-name="ce6">
            <text:p>0,00</text:p>
          </table:table-cell>
          <table:table-cell office:value-type="float" office:value="52260" table:style-name="ce6">
            <text:p>52.260,00</text:p>
          </table:table-cell>
          <table:table-cell office:value-type="float" office:value="52260" table:style-name="ce6">
            <text:p>52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5</text:p>
          </table:table-cell>
          <table:table-cell office:value-type="string" table:style-name="ce5">
            <text:p>Vi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650" table:style-name="ce6">
            <text:p>16.650,00</text:p>
          </table:table-cell>
          <table:table-cell office:value-type="float" office:value="16650" table:style-name="ce6">
            <text:p>16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6</text:p>
          </table:table-cell>
          <table:table-cell office:value-type="string" table:style-name="ce5">
            <text:p>Vilela Dohler -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9</text:p>
          </table:table-cell>
          <table:table-cell office:value-type="string" table:style-name="ce5">
            <text:p>Zaf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320" table:style-name="ce6">
            <text:p>52.320,00</text:p>
          </table:table-cell>
          <table:table-cell office:value-type="float" office:value="52320" table:style-name="ce6">
            <text:p>52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0</text:p>
          </table:table-cell>
          <table:table-cell office:value-type="string" table:style-name="ce5">
            <text:p>Zibiani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250" table:style-name="ce6">
            <text:p>80.250,00</text:p>
          </table:table-cell>
          <table:table-cell office:value-type="float" office:value="80250" table:style-name="ce6">
            <text:p>8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1</text:p>
          </table:table-cell>
          <table:table-cell office:value-type="string" table:style-name="ce5">
            <text:p>Z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58500" table:style-name="ce6">
            <text:p>58.500,00</text:p>
          </table:table-cell>
          <table:table-cell office:value-type="float" office:value="58500" table:style-name="ce6">
            <text:p>58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2</text:p>
          </table:table-cell>
          <table:table-cell office:value-type="string" table:style-name="ce5">
            <text:p>Aron Camargo Meta Aps Ltda</text:p>
          </table:table-cell>
          <table:table-cell office:value-type="float" office:value="0" table:style-name="ce6">
            <text:p>0,00</text:p>
          </table:table-cell>
          <table:table-cell office:value-type="float" office:value="39445" table:style-name="ce6">
            <text:p>39.445,00</text:p>
          </table:table-cell>
          <table:table-cell office:value-type="float" office:value="39445" table:style-name="ce6">
            <text:p>39.4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3</text:p>
          </table:table-cell>
          <table:table-cell office:value-type="string" table:style-name="ce5">
            <text:p>Ana Mari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4</text:p>
          </table:table-cell>
          <table:table-cell office:value-type="string" table:style-name="ce5">
            <text:p>Alvaro Macedo Sm Ltda</text:p>
          </table:table-cell>
          <table:table-cell office:value-type="float" office:value="0" table:style-name="ce6">
            <text:p>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5</text:p>
          </table:table-cell>
          <table:table-cell office:value-type="string" table:style-name="ce5">
            <text:p>W.F.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03.87" table:style-name="ce6">
            <text:p>3.703,87</text:p>
          </table:table-cell>
          <table:table-cell office:value-type="float" office:value="3703.87" table:style-name="ce6">
            <text:p>3.703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6</text:p>
          </table:table-cell>
          <table:table-cell office:value-type="string" table:style-name="ce5">
            <text:p>Bfm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7</text:p>
          </table:table-cell>
          <table:table-cell office:value-type="string" table:style-name="ce5">
            <text:p>T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8</text:p>
          </table:table-cell>
          <table:table-cell office:value-type="string" table:style-name="ce5">
            <text:p>L 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9</text:p>
          </table:table-cell>
          <table:table-cell office:value-type="string" table:style-name="ce5">
            <text:p>Wp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250" table:style-name="ce6">
            <text:p>11.250,00</text:p>
          </table:table-cell>
          <table:table-cell office:value-type="float" office:value="11250" table:style-name="ce6">
            <text:p>11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0</text:p>
          </table:table-cell>
          <table:table-cell office:value-type="string" table:style-name="ce5">
            <text:p>Chrystian Oliveira Honorato Ltda</text:p>
          </table:table-cell>
          <table:table-cell office:value-type="float" office:value="0" table:style-name="ce6">
            <text:p>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1</text:p>
          </table:table-cell>
          <table:table-cell office:value-type="string" table:style-name="ce5">
            <text:p>Els -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750" table:style-name="ce6">
            <text:p>21.750,00</text:p>
          </table:table-cell>
          <table:table-cell office:value-type="float" office:value="21750" table:style-name="ce6">
            <text:p>21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2</text:p>
          </table:table-cell>
          <table:table-cell office:value-type="string" table:style-name="ce5">
            <text:p>Il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3</text:p>
          </table:table-cell>
          <table:table-cell office:value-type="string" table:style-name="ce5">
            <text:p>Mtj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4</text:p>
          </table:table-cell>
          <table:table-cell office:value-type="string" table:style-name="ce5">
            <text:p>Pavan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6</text:p>
          </table:table-cell>
          <table:table-cell office:value-type="string" table:style-name="ce5">
            <text:p>Lmclini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500" table:style-name="ce6">
            <text:p>28.500,00</text:p>
          </table:table-cell>
          <table:table-cell office:value-type="float" office:value="28500" table:style-name="ce6">
            <text:p>28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7</text:p>
          </table:table-cell>
          <table:table-cell office:value-type="string" table:style-name="ce5">
            <text:p>Ls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810" table:style-name="ce6">
            <text:p>12.810,00</text:p>
          </table:table-cell>
          <table:table-cell office:value-type="float" office:value="12810" table:style-name="ce6">
            <text:p>12.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8</text:p>
          </table:table-cell>
          <table:table-cell office:value-type="string" table:style-name="ce5">
            <text:p>Barbara Narciso Saude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9</text:p>
          </table:table-cell>
          <table:table-cell office:value-type="string" table:style-name="ce5">
            <text:p>D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240" table:style-name="ce6">
            <text:p>9.240,00</text:p>
          </table:table-cell>
          <table:table-cell office:value-type="float" office:value="9240" table:style-name="ce6">
            <text:p>9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0</text:p>
          </table:table-cell>
          <table:table-cell office:value-type="string" table:style-name="ce5">
            <text:p>M Silb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1</text:p>
          </table:table-cell>
          <table:table-cell office:value-type="string" table:style-name="ce5">
            <text:p>M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2</text:p>
          </table:table-cell>
          <table:table-cell office:value-type="string" table:style-name="ce5">
            <text:p>Lvb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3</text:p>
          </table:table-cell>
          <table:table-cell office:value-type="string" table:style-name="ce5">
            <text:p>Clinica Medica Masj Ltda 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4</text:p>
          </table:table-cell>
          <table:table-cell office:value-type="string" table:style-name="ce5">
            <text:p>V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5</text:p>
          </table:table-cell>
          <table:table-cell office:value-type="string" table:style-name="ce5">
            <text:p>Fc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6</text:p>
          </table:table-cell>
          <table:table-cell office:value-type="string" table:style-name="ce5">
            <text:p>Mp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7</text:p>
          </table:table-cell>
          <table:table-cell office:value-type="string" table:style-name="ce5">
            <text:p>Alexandre Salles De Faria Serviços Médic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8</text:p>
          </table:table-cell>
          <table:table-cell office:value-type="string" table:style-name="ce5">
            <text:p>Clinica Medica Alves Urias &amp; Garcia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9</text:p>
          </table:table-cell>
          <table:table-cell office:value-type="string" table:style-name="ce5">
            <text:p>Gg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0</text:p>
          </table:table-cell>
          <table:table-cell office:value-type="string" table:style-name="ce5">
            <text:p>Vnr Saude Ltda</text:p>
          </table:table-cell>
          <table:table-cell office:value-type="float" office:value="0" table:style-name="ce6">
            <text:p>0,00</text:p>
          </table:table-cell>
          <table:table-cell office:value-type="float" office:value="6750" table:style-name="ce6">
            <text:p>6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1</text:p>
          </table:table-cell>
          <table:table-cell office:value-type="string" table:style-name="ce5">
            <text:p>Vl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2</text:p>
          </table:table-cell>
          <table:table-cell office:value-type="string" table:style-name="ce5">
            <text:p>Atosmed Serv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10500" table:style-name="ce6">
            <text:p>1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4</text:p>
          </table:table-cell>
          <table:table-cell office:value-type="string" table:style-name="ce5">
            <text:p>Isabela Regina Buzetto Almeida</text:p>
          </table:table-cell>
          <table:table-cell office:value-type="float" office:value="0" table:style-name="ce6">
            <text:p>0,00</text:p>
          </table:table-cell>
          <table:table-cell office:value-type="float" office:value="1852.5" table:style-name="ce6">
            <text:p>1.852,50</text:p>
          </table:table-cell>
          <table:table-cell office:value-type="float" office:value="1852.5" table:style-name="ce6">
            <text:p>1.8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</text:p>
          </table:table-cell>
          <table:table-cell office:value-type="string" table:style-name="ce5">
            <text:p>Fornecedores de Serviços Gerais</text:p>
          </table:table-cell>
          <table:table-cell office:value-type="float" office:value="1964940.42" table:formula="of:=SUM([.C925:.C999])" table:style-name="ce6">
            <text:p>1.964.940,42</text:p>
          </table:table-cell>
          <table:table-cell office:value-type="float" office:value="4434745.1599999992" table:formula="of:=SUM([.D925:.D999])" table:style-name="ce6">
            <text:p>4.434.745,16</text:p>
          </table:table-cell>
          <table:table-cell office:value-type="float" office:value="3476832.3699999996" table:formula="of:=SUM([.E925:.E999])" table:style-name="ce6">
            <text:p>3.476.832,37</text:p>
          </table:table-cell>
          <table:table-cell office:value-type="float" office:value="1007027.6299999999" table:formula="of:=SUM([.F925:.F999])" table:style-name="ce6">
            <text:p>1.007.027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4</text:p>
          </table:table-cell>
          <table:table-cell office:value-type="string" table:style-name="ce5">
            <text:p>Gm Ar Condicionado Ltda.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8</text:p>
          </table:table-cell>
          <table:table-cell office:value-type="string" table:style-name="ce5">
            <text:p>Simpro Publicações E Telep.</text:p>
          </table:table-cell>
          <table:table-cell office:value-type="float" office:value="1232.75" table:style-name="ce6">
            <text:p>1.232,75</text:p>
          </table:table-cell>
          <table:table-cell office:value-type="float" office:value="3940.62" table:style-name="ce6">
            <text:p>3.940,62</text:p>
          </table:table-cell>
          <table:table-cell office:value-type="float" office:value="3940.62" table:style-name="ce6">
            <text:p>3.940,62</text:p>
          </table:table-cell>
          <table:table-cell office:value-type="float" office:value="1232.75" table:style-name="ce6">
            <text:p>1.232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3</text:p>
          </table:table-cell>
          <table:table-cell office:value-type="string" table:style-name="ce5">
            <text:p>SISHOSP Solucoes em Informatica Ltda</text:p>
          </table:table-cell>
          <table:table-cell office:value-type="float" office:value="16639.990000000002" table:style-name="ce6">
            <text:p>16.639,99</text:p>
          </table:table-cell>
          <table:table-cell office:value-type="float" office:value="49919.97" table:style-name="ce6">
            <text:p>49.919,97</text:p>
          </table:table-cell>
          <table:table-cell office:value-type="float" office:value="33279.980000000003" table:style-name="ce6">
            <text:p>33.279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8</text:p>
          </table:table-cell>
          <table:table-cell office:value-type="string" table:style-name="ce5">
            <text:p>Jodef Comercio E Recuperação De Aparelho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26</text:p>
          </table:table-cell>
          <table:table-cell office:value-type="string" table:style-name="ce5">
            <text:p>Laboratório Médico Dr. Maricondi</text:p>
          </table:table-cell>
          <table:table-cell office:value-type="float" office:value="164212.15" table:style-name="ce6">
            <text:p>164.212,15</text:p>
          </table:table-cell>
          <table:table-cell office:value-type="float" office:value="251407.91" table:style-name="ce6">
            <text:p>251.407,91</text:p>
          </table:table-cell>
          <table:table-cell office:value-type="float" office:value="301051.25" table:style-name="ce6">
            <text:p>301.051,25</text:p>
          </table:table-cell>
          <table:table-cell office:value-type="float" office:value="213855.49" table:style-name="ce6">
            <text:p>213.85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39</text:p>
          </table:table-cell>
          <table:table-cell office:value-type="string" table:style-name="ce5">
            <text:p>Elevadores Atlas Schindler S/a</text:p>
          </table:table-cell>
          <table:table-cell office:value-type="float" office:value="7081.58" table:style-name="ce6">
            <text:p>7.081,58</text:p>
          </table:table-cell>
          <table:table-cell office:value-type="float" office:value="33280.43" table:style-name="ce6">
            <text:p>33.280,43</text:p>
          </table:table-cell>
          <table:table-cell office:value-type="float" office:value="31808.46" table:style-name="ce6">
            <text:p>31.808,46</text:p>
          </table:table-cell>
          <table:table-cell office:value-type="float" office:value="5609.61" table:style-name="ce6">
            <text:p>5.609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2</text:p>
          </table:table-cell>
          <table:table-cell office:value-type="string" table:style-name="ce5">
            <text:p>Behrouz Biglari - Me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5</text:p>
          </table:table-cell>
          <table:table-cell office:value-type="string" table:style-name="ce5">
            <text:p>Federação Das Santas Casas E Hosp. Ben.</text:p>
          </table:table-cell>
          <table:table-cell office:value-type="float" office:value="0" table:style-name="ce6">
            <text:p>0,00</text:p>
          </table:table-cell>
          <table:table-cell office:value-type="float" office:value="2546.91" table:style-name="ce6">
            <text:p>2.546,91</text:p>
          </table:table-cell>
          <table:table-cell office:value-type="float" office:value="2546.91" table:style-name="ce6">
            <text:p>2.546,9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82</text:p>
          </table:table-cell>
          <table:table-cell office:value-type="string" table:style-name="ce5">
            <text:p>Sys-Plan Com. E Processamento De Dados L</text:p>
          </table:table-cell>
          <table:table-cell office:value-type="float" office:value="4738.5" table:style-name="ce6">
            <text:p>4.73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38.5" table:style-name="ce6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1</text:p>
          </table:table-cell>
          <table:table-cell office:value-type="string" table:style-name="ce5">
            <text:p>A. Klava &amp; Cia Ltda. - Me</text:p>
          </table:table-cell>
          <table:table-cell office:value-type="float" office:value="0" table:style-name="ce6">
            <text:p>0,00</text:p>
          </table:table-cell>
          <table:table-cell office:value-type="float" office:value="777" table:style-name="ce6">
            <text:p>777,00</text:p>
          </table:table-cell>
          <table:table-cell office:value-type="float" office:value="777" table:style-name="ce6">
            <text:p>77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7</text:p>
          </table:table-cell>
          <table:table-cell office:value-type="string" table:style-name="ce5">
            <text:p>Transterp(Antonio Aparecido Moreiro R.P.</text:p>
          </table:table-cell>
          <table:table-cell office:value-type="float" office:value="0" table:style-name="ce6">
            <text:p>0,00</text:p>
          </table:table-cell>
          <table:table-cell office:value-type="float" office:value="240" table:style-name="ce6">
            <text:p>240,00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9</text:p>
          </table:table-cell>
          <table:table-cell office:value-type="string" table:style-name="ce5">
            <text:p>Empresa Brasileira De Correios E Telegra</text:p>
          </table:table-cell>
          <table:table-cell office:value-type="float" office:value="861.16" table:style-name="ce6">
            <text:p>861,16</text:p>
          </table:table-cell>
          <table:table-cell office:value-type="float" office:value="2161.94" table:style-name="ce6">
            <text:p>2.161,94</text:p>
          </table:table-cell>
          <table:table-cell office:value-type="float" office:value="1300.78" table:style-name="ce6">
            <text:p>1.300,7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27</text:p>
          </table:table-cell>
          <table:table-cell office:value-type="string" table:style-name="ce5">
            <text:p>Bionexo Do Brasil Ltda.</text:p>
          </table:table-cell>
          <table:table-cell office:value-type="float" office:value="0" table:style-name="ce6">
            <text:p>0,00</text:p>
          </table:table-cell>
          <table:table-cell office:value-type="float" office:value="8539.19" table:style-name="ce6">
            <text:p>8.539,19</text:p>
          </table:table-cell>
          <table:table-cell office:value-type="float" office:value="8539.19" table:style-name="ce6">
            <text:p>8.539,1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40</text:p>
          </table:table-cell>
          <table:table-cell office:value-type="string" table:style-name="ce5">
            <text:p>MGN Manutenção Ind. e Com. Ltda. - EPP</text:p>
          </table:table-cell>
          <table:table-cell office:value-type="float" office:value="1855" table:style-name="ce6">
            <text:p>1.855,00</text:p>
          </table:table-cell>
          <table:table-cell office:value-type="float" office:value="5550" table:style-name="ce6">
            <text:p>5.550,00</text:p>
          </table:table-cell>
          <table:table-cell office:value-type="float" office:value="17875.599999999999" table:style-name="ce6">
            <text:p>17.875,60</text:p>
          </table:table-cell>
          <table:table-cell office:value-type="float" office:value="14180.6" table:style-name="ce6">
            <text:p>14.18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60</text:p>
          </table:table-cell>
          <table:table-cell office:value-type="string" table:style-name="ce5">
            <text:p>Olitel Integradora Sist Telecomunicações</text:p>
          </table:table-cell>
          <table:table-cell office:value-type="float" office:value="1613.9" table:style-name="ce6">
            <text:p>1.613,90</text:p>
          </table:table-cell>
          <table:table-cell office:value-type="float" office:value="4999.12" table:style-name="ce6">
            <text:p>4.999,12</text:p>
          </table:table-cell>
          <table:table-cell office:value-type="float" office:value="3385.22" table:style-name="ce6">
            <text:p>3.385,2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81</text:p>
          </table:table-cell>
          <table:table-cell office:value-type="string" table:style-name="ce5">
            <text:p>Tecmip Controle de Pragas Ltda - Epp</text:p>
          </table:table-cell>
          <table:table-cell office:value-type="float" office:value="0" table:style-name="ce6">
            <text:p>0,00</text:p>
          </table:table-cell>
          <table:table-cell office:value-type="float" office:value="3220" table:style-name="ce6">
            <text:p>3.220,00</text:p>
          </table:table-cell>
          <table:table-cell office:value-type="float" office:value="3220" table:style-name="ce6">
            <text:p>3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91</text:p>
          </table:table-cell>
          <table:table-cell office:value-type="string" table:style-name="ce5">
            <text:p>Hidro Quali Saneam. Amb. EIRELI</text:p>
          </table:table-cell>
          <table:table-cell office:value-type="float" office:value="0" table:style-name="ce6">
            <text:p>0,00</text:p>
          </table:table-cell>
          <table:table-cell office:value-type="float" office:value="2126.6999999999998" table:style-name="ce6">
            <text:p>2.126,70</text:p>
          </table:table-cell>
          <table:table-cell office:value-type="float" office:value="2835.6" table:style-name="ce6">
            <text:p>2.835,60</text:p>
          </table:table-cell>
          <table:table-cell office:value-type="float" office:value="708.9" table:style-name="ce6">
            <text:p>70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23</text:p>
          </table:table-cell>
          <table:table-cell office:value-type="string" table:style-name="ce5">
            <text:p>Naairan Lopes Bezerra - EPP</text:p>
          </table:table-cell>
          <table:table-cell office:value-type="float" office:value="820" table:style-name="ce6">
            <text:p>8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" table:style-name="ce6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31</text:p>
          </table:table-cell>
          <table:table-cell office:value-type="string" table:style-name="ce5">
            <text:p>MV Sistemas Ltda</text:p>
          </table:table-cell>
          <table:table-cell office:value-type="float" office:value="260966.86" table:style-name="ce6">
            <text:p>260.966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966.86" table:style-name="ce6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74</text:p>
          </table:table-cell>
          <table:table-cell office:value-type="string" table:style-name="ce5">
            <text:p>MTH Tecnologia e Informática LTDA ME</text:p>
          </table:table-cell>
          <table:table-cell office:value-type="float" office:value="1830.86" table:style-name="ce6">
            <text:p>1.830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0.86" table:style-name="ce6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5</text:p>
          </table:table-cell>
          <table:table-cell office:value-type="string" table:style-name="ce5">
            <text:p>Algar Multimídia S/A</text:p>
          </table:table-cell>
          <table:table-cell office:value-type="float" office:value="1401.4" table:style-name="ce6">
            <text:p>1.40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1.4" table:style-name="ce6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30</text:p>
          </table:table-cell>
          <table:table-cell office:value-type="string" table:style-name="ce5">
            <text:p>Astecodonto Assit. e Com. Eq. Odont. EPP</text:p>
          </table:table-cell>
          <table:table-cell office:value-type="float" office:value="747.5" table:style-name="ce6">
            <text:p>747,50</text:p>
          </table:table-cell>
          <table:table-cell office:value-type="float" office:value="2136.5" table:style-name="ce6">
            <text:p>2.136,50</text:p>
          </table:table-cell>
          <table:table-cell office:value-type="float" office:value="2129" table:style-name="ce6">
            <text:p>2.129,00</text:p>
          </table:table-cell>
          <table:table-cell office:value-type="float" office:value="740" table:style-name="ce6">
            <text:p>7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4</text:p>
          </table:table-cell>
          <table:table-cell office:value-type="string" table:style-name="ce5">
            <text:p>Control Lab Controle Qualidade Lab. LTDA</text:p>
          </table:table-cell>
          <table:table-cell office:value-type="float" office:value="7317.38" table:style-name="ce6">
            <text:p>7.317,38</text:p>
          </table:table-cell>
          <table:table-cell office:value-type="float" office:value="13296.12" table:style-name="ce6">
            <text:p>13.296,12</text:p>
          </table:table-cell>
          <table:table-cell office:value-type="float" office:value="7270.31" table:style-name="ce6">
            <text:p>7.270,31</text:p>
          </table:table-cell>
          <table:table-cell office:value-type="float" office:value="1291.57" table:style-name="ce6">
            <text:p>1.291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9</text:p>
          </table:table-cell>
          <table:table-cell office:value-type="string" table:style-name="ce5">
            <text:p>Medribeirao Service Vendas E Assistencia</text:p>
          </table:table-cell>
          <table:table-cell office:value-type="float" office:value="37783.75" table:style-name="ce6">
            <text:p>37.783,75</text:p>
          </table:table-cell>
          <table:table-cell office:value-type="float" office:value="62836.71" table:style-name="ce6">
            <text:p>62.836,71</text:p>
          </table:table-cell>
          <table:table-cell office:value-type="float" office:value="46672.07" table:style-name="ce6">
            <text:p>46.672,07</text:p>
          </table:table-cell>
          <table:table-cell office:value-type="float" office:value="21619.11" table:style-name="ce6">
            <text:p>21.619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4</text:p>
          </table:table-cell>
          <table:table-cell office:value-type="string" table:style-name="ce5">
            <text:p>Nova Estre LTDA</text:p>
          </table:table-cell>
          <table:table-cell office:value-type="float" office:value="13915.84" table:style-name="ce6">
            <text:p>13.915,84</text:p>
          </table:table-cell>
          <table:table-cell office:value-type="float" office:value="21916.27" table:style-name="ce6">
            <text:p>21.916,27</text:p>
          </table:table-cell>
          <table:table-cell office:value-type="float" office:value="10227.1" table:style-name="ce6">
            <text:p>10.227,10</text:p>
          </table:table-cell>
          <table:table-cell office:value-type="float" office:value="2226.67" table:style-name="ce6">
            <text:p>2.22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7</text:p>
          </table:table-cell>
          <table:table-cell office:value-type="string" table:style-name="ce5">
            <text:p>Sterimed Cedral Servicos de Esterilizaca</text:p>
          </table:table-cell>
          <table:table-cell office:value-type="float" office:value="1936.3" table:style-name="ce6">
            <text:p>1.936,30</text:p>
          </table:table-cell>
          <table:table-cell office:value-type="float" office:value="4094.33" table:style-name="ce6">
            <text:p>4.094,33</text:p>
          </table:table-cell>
          <table:table-cell office:value-type="float" office:value="4671.2299999999996" table:style-name="ce6">
            <text:p>4.671,23</text:p>
          </table:table-cell>
          <table:table-cell office:value-type="float" office:value="2513.1999999999998" table:style-name="ce6">
            <text:p>2.513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0</text:p>
          </table:table-cell>
          <table:table-cell office:value-type="string" table:style-name="ce5">
            <text:p>Client Serviços e Telecomunicações LTDA</text:p>
          </table:table-cell>
          <table:table-cell office:value-type="float" office:value="531.49" table:style-name="ce6">
            <text:p>531,49</text:p>
          </table:table-cell>
          <table:table-cell office:value-type="float" office:value="531.49" table:style-name="ce6">
            <text:p>531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1</text:p>
          </table:table-cell>
          <table:table-cell office:value-type="string" table:style-name="ce5">
            <text:p>Ciscre Imp. e Dist. de Prod. Méd.</text:p>
          </table:table-cell>
          <table:table-cell office:value-type="float" office:value="5313.34" table:style-name="ce6">
            <text:p>5.313,34</text:p>
          </table:table-cell>
          <table:table-cell office:value-type="float" office:value="18983.669999999998" table:style-name="ce6">
            <text:p>18.983,67</text:p>
          </table:table-cell>
          <table:table-cell office:value-type="float" office:value="15320.33" table:style-name="ce6">
            <text:p>15.320,33</text:p>
          </table:table-cell>
          <table:table-cell office:value-type="float" office:value="1650" table:style-name="ce6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3</text:p>
          </table:table-cell>
          <table:table-cell office:value-type="string" table:style-name="ce5">
            <text:p>ASC Tec. Sup. e Trein. LTDA ME</text:p>
          </table:table-cell>
          <table:table-cell office:value-type="float" office:value="2280" table:style-name="ce6">
            <text:p>2.280,00</text:p>
          </table:table-cell>
          <table:table-cell office:value-type="float" office:value="6840" table:style-name="ce6">
            <text:p>6.840,00</text:p>
          </table:table-cell>
          <table:table-cell office:value-type="float" office:value="6840" table:style-name="ce6">
            <text:p>6.840,00</text:p>
          </table:table-cell>
          <table:table-cell office:value-type="float" office:value="2280" table:style-name="ce6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4</text:p>
          </table:table-cell>
          <table:table-cell office:value-type="string" table:style-name="ce5">
            <text:p>Aimara Com. e Repres. LTDA</text:p>
          </table:table-cell>
          <table:table-cell office:value-type="float" office:value="9052.2800000000007" table:style-name="ce6">
            <text:p>9.052,28</text:p>
          </table:table-cell>
          <table:table-cell office:value-type="float" office:value="16943.75" table:style-name="ce6">
            <text:p>16.943,75</text:p>
          </table:table-cell>
          <table:table-cell office:value-type="float" office:value="11697.72" table:style-name="ce6">
            <text:p>11.697,72</text:p>
          </table:table-cell>
          <table:table-cell office:value-type="float" office:value="3806.25" table:style-name="ce6">
            <text:p>3.806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8</text:p>
          </table:table-cell>
          <table:table-cell office:value-type="string" table:style-name="ce5">
            <text:p>E.R. Soluções Informática Ltda</text:p>
          </table:table-cell>
          <table:table-cell office:value-type="float" office:value="71833.75" table:style-name="ce6">
            <text:p>71.833,75</text:p>
          </table:table-cell>
          <table:table-cell office:value-type="float" office:value="143513.75" table:style-name="ce6">
            <text:p>143.513,75</text:p>
          </table:table-cell>
          <table:table-cell office:value-type="float" office:value="107520" table:style-name="ce6">
            <text:p>107.520,00</text:p>
          </table:table-cell>
          <table:table-cell office:value-type="float" office:value="35840" table:style-name="ce6">
            <text:p>35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0</text:p>
          </table:table-cell>
          <table:table-cell office:value-type="string" table:style-name="ce5">
            <text:p>Cemt de Aquino Tecnologia da Informação</text:p>
          </table:table-cell>
          <table:table-cell office:value-type="float" office:value="3080" table:style-name="ce6">
            <text:p>3.0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6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4</text:p>
          </table:table-cell>
          <table:table-cell office:value-type="string" table:style-name="ce5">
            <text:p>NF Comercio de Suprimentos de Inf Eireli</text:p>
          </table:table-cell>
          <table:table-cell office:value-type="float" office:value="252" table:style-name="ce6">
            <text:p>252,00</text:p>
          </table:table-cell>
          <table:table-cell office:value-type="float" office:value="756" table:style-name="ce6">
            <text:p>756,00</text:p>
          </table:table-cell>
          <table:table-cell office:value-type="float" office:value="504" table:style-name="ce6">
            <text:p>50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5</text:p>
          </table:table-cell>
          <table:table-cell office:value-type="string" table:style-name="ce5">
            <text:p>Telefônica Brasil S.A</text:p>
          </table:table-cell>
          <table:table-cell office:value-type="float" office:value="46117.58" table:style-name="ce6">
            <text:p>46.117,58</text:p>
          </table:table-cell>
          <table:table-cell office:value-type="float" office:value="36434.97" table:style-name="ce6">
            <text:p>36.434,97</text:p>
          </table:table-cell>
          <table:table-cell office:value-type="float" office:value="35988.85" table:style-name="ce6">
            <text:p>35.988,85</text:p>
          </table:table-cell>
          <table:table-cell office:value-type="float" office:value="45671.46" table:style-name="ce6">
            <text:p>45.67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7</text:p>
          </table:table-cell>
          <table:table-cell office:value-type="string" table:style-name="ce5">
            <text:p>Godoy &amp; Araujo Seguradora Patrimonial</text:p>
          </table:table-cell>
          <table:table-cell office:value-type="float" office:value="67464.070000000007" table:style-name="ce6">
            <text:p>67.464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464.070000000007" table:style-name="ce6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2</text:p>
          </table:table-cell>
          <table:table-cell office:value-type="string" table:style-name="ce5">
            <text:p>Mazer Comercio e Man de Equip Hosp Ltda</text:p>
          </table:table-cell>
          <table:table-cell office:value-type="float" office:value="0" table:style-name="ce6">
            <text:p>0,00</text:p>
          </table:table-cell>
          <table:table-cell office:value-type="float" office:value="3789" table:style-name="ce6">
            <text:p>3.789,00</text:p>
          </table:table-cell>
          <table:table-cell office:value-type="float" office:value="10174.92" table:style-name="ce6">
            <text:p>10.174,92</text:p>
          </table:table-cell>
          <table:table-cell office:value-type="float" office:value="6385.92" table:style-name="ce6">
            <text:p>6.385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3</text:p>
          </table:table-cell>
          <table:table-cell office:value-type="string" table:style-name="ce5">
            <text:p>Tauana Manzoli de Oliveira Me</text:p>
          </table:table-cell>
          <table:table-cell office:value-type="float" office:value="25227" table:style-name="ce6">
            <text:p>25.227,00</text:p>
          </table:table-cell>
          <table:table-cell office:value-type="float" office:value="69148.36" table:style-name="ce6">
            <text:p>69.148,36</text:p>
          </table:table-cell>
          <table:table-cell office:value-type="float" office:value="74059.91" table:style-name="ce6">
            <text:p>74.059,91</text:p>
          </table:table-cell>
          <table:table-cell office:value-type="float" office:value="30138.55" table:style-name="ce6">
            <text:p>30.138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5</text:p>
          </table:table-cell>
          <table:table-cell office:value-type="string" table:style-name="ce5">
            <text:p>Mafra Ambiental Coleta de Residuos Ltda</text:p>
          </table:table-cell>
          <table:table-cell office:value-type="float" office:value="0" table:style-name="ce6">
            <text:p>0,00</text:p>
          </table:table-cell>
          <table:table-cell office:value-type="float" office:value="117.1" table:style-name="ce6">
            <text:p>117,10</text:p>
          </table:table-cell>
          <table:table-cell office:value-type="float" office:value="3345.8" table:style-name="ce6">
            <text:p>3.345,80</text:p>
          </table:table-cell>
          <table:table-cell office:value-type="float" office:value="3228.7" table:style-name="ce6">
            <text:p>3.228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9</text:p>
          </table:table-cell>
          <table:table-cell office:value-type="string" table:style-name="ce5">
            <text:p>Correia e Butura Extintores Ltda Me</text:p>
          </table:table-cell>
          <table:table-cell office:value-type="float" office:value="731" table:style-name="ce6">
            <text:p>731,00</text:p>
          </table:table-cell>
          <table:table-cell office:value-type="float" office:value="731" table:style-name="ce6">
            <text:p>73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02</text:p>
          </table:table-cell>
          <table:table-cell office:value-type="string" table:style-name="ce5">
            <text:p>Tecnogera - Locação e Tranf de Energias</text:p>
          </table:table-cell>
          <table:table-cell office:value-type="float" office:value="5950" table:style-name="ce6">
            <text:p>5.9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5950" table:style-name="ce6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1</text:p>
          </table:table-cell>
          <table:table-cell office:value-type="string" table:style-name="ce5">
            <text:p>City Ar Condicionado Com. E Serv. Ltda</text:p>
          </table:table-cell>
          <table:table-cell office:value-type="float" office:value="17159.11" table:style-name="ce6">
            <text:p>17.159,11</text:p>
          </table:table-cell>
          <table:table-cell office:value-type="float" office:value="92136.85" table:style-name="ce6">
            <text:p>92.136,85</text:p>
          </table:table-cell>
          <table:table-cell office:value-type="float" office:value="101889.15" table:style-name="ce6">
            <text:p>101.889,15</text:p>
          </table:table-cell>
          <table:table-cell office:value-type="float" office:value="26911.41" table:style-name="ce6">
            <text:p>26.911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4</text:p>
          </table:table-cell>
          <table:table-cell office:value-type="string" table:style-name="ce5">
            <text:p>Rontgen &amp; Ludwig Serv. de Rad. Med. Ltda</text:p>
          </table:table-cell>
          <table:table-cell office:value-type="float" office:value="291308.39" table:style-name="ce6">
            <text:p>291.308,39</text:p>
          </table:table-cell>
          <table:table-cell office:value-type="float" office:value="848189.02" table:style-name="ce6">
            <text:p>848.189,02</text:p>
          </table:table-cell>
          <table:table-cell office:value-type="float" office:value="556880.63" table:style-name="ce6">
            <text:p>556.880,6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5</text:p>
          </table:table-cell>
          <table:table-cell office:value-type="string" table:style-name="ce5">
            <text:p>Samir Serviços Radiologicos Ltda</text:p>
          </table:table-cell>
          <table:table-cell office:value-type="float" office:value="11766.64" table:style-name="ce6">
            <text:p>11.766,64</text:p>
          </table:table-cell>
          <table:table-cell office:value-type="float" office:value="17649.990000000002" table:style-name="ce6">
            <text:p>17.649,99</text:p>
          </table:table-cell>
          <table:table-cell office:value-type="float" office:value="11373.35" table:style-name="ce6">
            <text:p>11.373,35</text:p>
          </table:table-cell>
          <table:table-cell office:value-type="float" office:value="5490" table:style-name="ce6">
            <text:p>5.4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0</text:p>
          </table:table-cell>
          <table:table-cell office:value-type="string" table:style-name="ce5">
            <text:p>Master Diagnóstica Prod Lab E Hosp Ltda</text:p>
          </table:table-cell>
          <table:table-cell office:value-type="float" office:value="24337.02" table:style-name="ce6">
            <text:p>24.337,02</text:p>
          </table:table-cell>
          <table:table-cell office:value-type="float" office:value="93903.03" table:style-name="ce6">
            <text:p>93.903,03</text:p>
          </table:table-cell>
          <table:table-cell office:value-type="float" office:value="95888.46" table:style-name="ce6">
            <text:p>95.888,46</text:p>
          </table:table-cell>
          <table:table-cell office:value-type="float" office:value="26322.45" table:style-name="ce6">
            <text:p>26.322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1</text:p>
          </table:table-cell>
          <table:table-cell office:value-type="string" table:style-name="ce5">
            <text:p>Bertoldi &amp; Buzatto Ltda</text:p>
          </table:table-cell>
          <table:table-cell office:value-type="float" office:value="0" table:style-name="ce6">
            <text:p>0,00</text:p>
          </table:table-cell>
          <table:table-cell office:value-type="float" office:value="6325" table:style-name="ce6">
            <text:p>6.325,00</text:p>
          </table:table-cell>
          <table:table-cell office:value-type="float" office:value="6325" table:style-name="ce6">
            <text:p>6.3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5</text:p>
          </table:table-cell>
          <table:table-cell office:value-type="string" table:style-name="ce5">
            <text:p>Kersis Sist. Impres. Gest. de Doc. LTDA</text:p>
          </table:table-cell>
          <table:table-cell office:value-type="float" office:value="61422" table:style-name="ce6">
            <text:p>61.422,00</text:p>
          </table:table-cell>
          <table:table-cell office:value-type="float" office:value="92133" table:style-name="ce6">
            <text:p>92.133,00</text:p>
          </table:table-cell>
          <table:table-cell office:value-type="float" office:value="61422" table:style-name="ce6">
            <text:p>61.422,00</text:p>
          </table:table-cell>
          <table:table-cell office:value-type="float" office:value="30711" table:style-name="ce6">
            <text:p>30.71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7</text:p>
          </table:table-cell>
          <table:table-cell office:value-type="string" table:style-name="ce5">
            <text:p>DIGITAL SYSTEM <text:s/>CERTIFICADOS DIGITAIS LT</text:p>
          </table:table-cell>
          <table:table-cell office:value-type="float" office:value="0" table:style-name="ce6">
            <text:p>0,00</text:p>
          </table:table-cell>
          <table:table-cell office:value-type="float" office:value="1610" table:style-name="ce6">
            <text:p>1.610,00</text:p>
          </table:table-cell>
          <table:table-cell office:value-type="float" office:value="1610" table:style-name="ce6">
            <text:p>1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8</text:p>
          </table:table-cell>
          <table:table-cell office:value-type="string" table:style-name="ce5">
            <text:p>FIRST MEDICAL SERVICE LTDA</text:p>
          </table:table-cell>
          <table:table-cell office:value-type="float" office:value="35547.08" table:style-name="ce6">
            <text:p>35.547,08</text:p>
          </table:table-cell>
          <table:table-cell office:value-type="float" office:value="110964.44" table:style-name="ce6">
            <text:p>110.964,44</text:p>
          </table:table-cell>
          <table:table-cell office:value-type="float" office:value="111664.44" table:style-name="ce6">
            <text:p>111.664,44</text:p>
          </table:table-cell>
          <table:table-cell office:value-type="float" office:value="36247.08" table:style-name="ce6">
            <text:p>36.24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9</text:p>
          </table:table-cell>
          <table:table-cell office:value-type="string" table:style-name="ce5">
            <text:p>Confiance Transportes e Turismo Eireli</text:p>
          </table:table-cell>
          <table:table-cell office:value-type="float" office:value="159079.76" table:style-name="ce6">
            <text:p>159.079,76</text:p>
          </table:table-cell>
          <table:table-cell office:value-type="float" office:value="325702.34000000003" table:style-name="ce6">
            <text:p>325.702,34</text:p>
          </table:table-cell>
          <table:table-cell office:value-type="float" office:value="166622.57999999999" table:style-name="ce6">
            <text:p>166.622,5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2</text:p>
          </table:table-cell>
          <table:table-cell office:value-type="string" table:style-name="ce5">
            <text:p>CIEE CENTRO DE INTEGRAÇÃO EMPRESA ESCOLA</text:p>
          </table:table-cell>
          <table:table-cell office:value-type="float" office:value="0" table:style-name="ce6">
            <text:p>0,00</text:p>
          </table:table-cell>
          <table:table-cell office:value-type="float" office:value="11016.78" table:style-name="ce6">
            <text:p>11.016,78</text:p>
          </table:table-cell>
          <table:table-cell office:value-type="float" office:value="11016.78" table:style-name="ce6">
            <text:p>11.016,7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6</text:p>
          </table:table-cell>
          <table:table-cell office:value-type="string" table:style-name="ce5">
            <text:p>Medsystem Equipamentos Medicos Eirelli</text:p>
          </table:table-cell>
          <table:table-cell office:value-type="float" office:value="2333.34" table:style-name="ce6">
            <text:p>2.333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3.34" table:style-name="ce6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9</text:p>
          </table:table-cell>
          <table:table-cell office:value-type="string" table:style-name="ce5">
            <text:p>Zampieri &amp; Luft Advogados Associados SS</text:p>
          </table:table-cell>
          <table:table-cell office:value-type="float" office:value="8596.14" table:style-name="ce6">
            <text:p>8.596,14</text:p>
          </table:table-cell>
          <table:table-cell office:value-type="float" office:value="30381.26" table:style-name="ce6">
            <text:p>30.381,26</text:p>
          </table:table-cell>
          <table:table-cell office:value-type="float" office:value="21785.119999999999" table:style-name="ce6">
            <text:p>21.78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1</text:p>
          </table:table-cell>
          <table:table-cell office:value-type="string" table:style-name="ce5">
            <text:p>Technolab Soluções - Q. Metrologia LTDA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2</text:p>
          </table:table-cell>
          <table:table-cell office:value-type="string" table:style-name="ce5">
            <text:p>Serer Segurança Privada Eireli</text:p>
          </table:table-cell>
          <table:table-cell office:value-type="float" office:value="187210.09" table:style-name="ce6">
            <text:p>187.210,09</text:p>
          </table:table-cell>
          <table:table-cell office:value-type="float" office:value="508276.75" table:style-name="ce6">
            <text:p>508.276,75</text:p>
          </table:table-cell>
          <table:table-cell office:value-type="float" office:value="358180.35" table:style-name="ce6">
            <text:p>358.180,35</text:p>
          </table:table-cell>
          <table:table-cell office:value-type="float" office:value="37113.69" table:style-name="ce6">
            <text:p>37.113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6</text:p>
          </table:table-cell>
          <table:table-cell office:value-type="string" table:style-name="ce5">
            <text:p>Quallyx Produtos para Saude Ltda</text:p>
          </table:table-cell>
          <table:table-cell office:value-type="float" office:value="39081.65" table:style-name="ce6">
            <text:p>39.081,65</text:p>
          </table:table-cell>
          <table:table-cell office:value-type="float" office:value="375125.5" table:style-name="ce6">
            <text:p>375.125,50</text:p>
          </table:table-cell>
          <table:table-cell office:value-type="float" office:value="355289.7" table:style-name="ce6">
            <text:p>355.289,70</text:p>
          </table:table-cell>
          <table:table-cell office:value-type="float" office:value="19245.849999999999" table:style-name="ce6">
            <text:p>19.245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7</text:p>
          </table:table-cell>
          <table:table-cell office:value-type="string" table:style-name="ce5">
            <text:p>Aurum Softmatic Ltda</text:p>
          </table:table-cell>
          <table:table-cell office:value-type="float" office:value="0" table:style-name="ce6">
            <text:p>0,00</text:p>
          </table:table-cell>
          <table:table-cell office:value-type="float" office:value="1812.81" table:style-name="ce6">
            <text:p>1.812,81</text:p>
          </table:table-cell>
          <table:table-cell office:value-type="float" office:value="1812.81" table:style-name="ce6">
            <text:p>1.812,8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8</text:p>
          </table:table-cell>
          <table:table-cell office:value-type="string" table:style-name="ce5">
            <text:p>Fundação Hemocentro de Ribeirão Preto</text:p>
          </table:table-cell>
          <table:table-cell office:value-type="float" office:value="10350.67" table:style-name="ce6">
            <text:p>10.350,67</text:p>
          </table:table-cell>
          <table:table-cell office:value-type="float" office:value="10350.67" table:style-name="ce6">
            <text:p>10.350,67</text:p>
          </table:table-cell>
          <table:table-cell office:value-type="float" office:value="1000.38" table:style-name="ce6">
            <text:p>1.000,38</text:p>
          </table:table-cell>
          <table:table-cell office:value-type="float" office:value="1000.38" table:style-name="ce6">
            <text:p>1.000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0</text:p>
          </table:table-cell>
          <table:table-cell office:value-type="string" table:style-name="ce5">
            <text:p>Sysmex do Brasil Industria e Com. Ltda</text:p>
          </table:table-cell>
          <table:table-cell office:value-type="float" office:value="4077.59" table:style-name="ce6">
            <text:p>4.077,59</text:p>
          </table:table-cell>
          <table:table-cell office:value-type="float" office:value="12232.77" table:style-name="ce6">
            <text:p>12.232,77</text:p>
          </table:table-cell>
          <table:table-cell office:value-type="float" office:value="12232.77" table:style-name="ce6">
            <text:p>12.232,77</text:p>
          </table:table-cell>
          <table:table-cell office:value-type="float" office:value="4077.59" table:style-name="ce6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2</text:p>
          </table:table-cell>
          <table:table-cell office:value-type="string" table:style-name="ce5">
            <text:p>MC Point Relógios Industriais LTDA</text:p>
          </table:table-cell>
          <table:table-cell office:value-type="float" office:value="3211" table:style-name="ce6">
            <text:p>3.211,00</text:p>
          </table:table-cell>
          <table:table-cell office:value-type="float" office:value="9633" table:style-name="ce6">
            <text:p>9.633,00</text:p>
          </table:table-cell>
          <table:table-cell office:value-type="float" office:value="6422" table:style-name="ce6">
            <text:p>6.42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3</text:p>
          </table:table-cell>
          <table:table-cell office:value-type="string" table:style-name="ce5">
            <text:p>Marta Elisa Pelegrini Gianeti Transporte</text:p>
          </table:table-cell>
          <table:table-cell office:value-type="float" office:value="1800" table:style-name="ce6">
            <text:p>1.80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6</text:p>
          </table:table-cell>
          <table:table-cell office:value-type="string" table:style-name="ce5">
            <text:p>CONDOMINIO INFINITE APARTS</text:p>
          </table:table-cell>
          <table:table-cell office:value-type="float" office:value="824.39" table:style-name="ce6">
            <text:p>824,39</text:p>
          </table:table-cell>
          <table:table-cell office:value-type="float" office:value="2444.08" table:style-name="ce6">
            <text:p>2.444,08</text:p>
          </table:table-cell>
          <table:table-cell office:value-type="float" office:value="1619.69" table:style-name="ce6">
            <text:p>1.619,6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7</text:p>
          </table:table-cell>
          <table:table-cell office:value-type="string" table:style-name="ce5">
            <text:p>Microset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7935.33" table:style-name="ce6">
            <text:p>7.935,33</text:p>
          </table:table-cell>
          <table:table-cell office:value-type="float" office:value="11997.37" table:style-name="ce6">
            <text:p>11.997,37</text:p>
          </table:table-cell>
          <table:table-cell office:value-type="float" office:value="4062.04" table:style-name="ce6">
            <text:p>4.062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8</text:p>
          </table:table-cell>
          <table:table-cell office:value-type="string" table:style-name="ce5">
            <text:p>26.452.732 Carlos Eduardo Minuti</text:p>
          </table:table-cell>
          <table:table-cell office:value-type="float" office:value="1000" table:style-name="ce6">
            <text:p>1.000,00</text:p>
          </table:table-cell>
          <table:table-cell office:value-type="float" office:value="2600" table:style-name="ce6">
            <text:p>2.600,00</text:p>
          </table:table-cell>
          <table:table-cell office:value-type="float" office:value="2200" table:style-name="ce6">
            <text:p>2.20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0</text:p>
          </table:table-cell>
          <table:table-cell office:value-type="string" table:style-name="ce5">
            <text:p>Support RH Serviços de Apoio Adm. Ltda</text:p>
          </table:table-cell>
          <table:table-cell office:value-type="float" office:value="32130" table:style-name="ce6">
            <text:p>32.130,00</text:p>
          </table:table-cell>
          <table:table-cell office:value-type="float" office:value="96390" table:style-name="ce6">
            <text:p>96.390,00</text:p>
          </table:table-cell>
          <table:table-cell office:value-type="float" office:value="64260" table:style-name="ce6">
            <text:p>64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1</text:p>
          </table:table-cell>
          <table:table-cell office:value-type="string" table:style-name="ce5">
            <text:p>CW2 Multiservicos Ltda</text:p>
          </table:table-cell>
          <table:table-cell office:value-type="float" office:value="213589.56" table:style-name="ce6">
            <text:p>213.589,56</text:p>
          </table:table-cell>
          <table:table-cell office:value-type="float" office:value="597562.48" table:style-name="ce6">
            <text:p>597.562,48</text:p>
          </table:table-cell>
          <table:table-cell office:value-type="float" office:value="383972.92" table:style-name="ce6">
            <text:p>383.972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2</text:p>
          </table:table-cell>
          <table:table-cell office:value-type="string" table:style-name="ce5">
            <text:p>Centerlab Central de Laboratórios Ltda</text:p>
          </table:table-cell>
          <table:table-cell office:value-type="float" office:value="13222.26" table:style-name="ce6">
            <text:p>13.222,26</text:p>
          </table:table-cell>
          <table:table-cell office:value-type="float" office:value="41211.78" table:style-name="ce6">
            <text:p>41.211,78</text:p>
          </table:table-cell>
          <table:table-cell office:value-type="float" office:value="41211.78" table:style-name="ce6">
            <text:p>41.211,78</text:p>
          </table:table-cell>
          <table:table-cell office:value-type="float" office:value="13222.26" table:style-name="ce6">
            <text:p>13.222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4</text:p>
          </table:table-cell>
          <table:table-cell office:value-type="string" table:style-name="ce5">
            <text:p>Santec Hospitalar Ltda</text:p>
          </table:table-cell>
          <table:table-cell office:value-type="float" office:value="56760.5" table:style-name="ce6">
            <text:p>56.760,50</text:p>
          </table:table-cell>
          <table:table-cell office:value-type="float" office:value="172428.7" table:style-name="ce6">
            <text:p>172.428,70</text:p>
          </table:table-cell>
          <table:table-cell office:value-type="float" office:value="117078.2" table:style-name="ce6">
            <text:p>117.078,20</text:p>
          </table:table-cell>
          <table:table-cell office:value-type="float" office:value="1410" table:style-name="ce6">
            <text:p>1.4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5</text:p>
          </table:table-cell>
          <table:table-cell office:value-type="string" table:style-name="ce5">
            <text:p>Radiocorp Soluções para Saude S/A</text:p>
          </table:table-cell>
          <table:table-cell office:value-type="float" office:value="8942.01" table:style-name="ce6">
            <text:p>8.942,01</text:p>
          </table:table-cell>
          <table:table-cell office:value-type="float" office:value="27998.01" table:style-name="ce6">
            <text:p>27.998,01</text:p>
          </table:table-cell>
          <table:table-cell office:value-type="float" office:value="19056" table:style-name="ce6">
            <text:p>19.0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6</text:p>
          </table:table-cell>
          <table:table-cell office:value-type="string" table:style-name="ce5">
            <text:p>FX Cards e Suprimentos Ltda</text:p>
          </table:table-cell>
          <table:table-cell office:value-type="float" office:value="0" table:style-name="ce6">
            <text:p>0,00</text:p>
          </table:table-cell>
          <table:table-cell office:value-type="float" office:value="5700" table:style-name="ce6">
            <text:p>5.700,00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7</text:p>
          </table:table-cell>
          <table:table-cell office:value-type="string" table:style-name="ce5">
            <text:p>STAFF Auditoria e Assessoria - EPP</text:p>
          </table:table-cell>
          <table:table-cell office:value-type="float" office:value="3075" table:style-name="ce6">
            <text:p>3.075,00</text:p>
          </table:table-cell>
          <table:table-cell office:value-type="float" office:value="9225.01" table:style-name="ce6">
            <text:p>9.225,01</text:p>
          </table:table-cell>
          <table:table-cell office:value-type="float" office:value="6150.01" table:style-name="ce6">
            <text:p>6.15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8</text:p>
          </table:table-cell>
          <table:table-cell office:value-type="string" table:style-name="ce5">
            <text:p>TNRIB Controle de Pragas Urbanas Ltda</text:p>
          </table:table-cell>
          <table:table-cell office:value-type="float" office:value="1615" table:style-name="ce6">
            <text:p>1.615,00</text:p>
          </table:table-cell>
          <table:table-cell office:value-type="float" office:value="1615" table:style-name="ce6">
            <text:p>1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9</text:p>
          </table:table-cell>
          <table:table-cell office:value-type="string" table:style-name="ce5">
            <text:p> Phabrica de Produções Serv.Prop.Public.</text:p>
          </table:table-cell>
          <table:table-cell office:value-type="float" office:value="256" table:style-name="ce6">
            <text:p>256,00</text:p>
          </table:table-cell>
          <table:table-cell office:value-type="float" office:value="608" table:style-name="ce6">
            <text:p>608,00</text:p>
          </table:table-cell>
          <table:table-cell office:value-type="float" office:value="608" table:style-name="ce6">
            <text:p>608,00</text:p>
          </table:table-cell>
          <table:table-cell office:value-type="float" office:value="256" table:style-name="ce6">
            <text:p>25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0</text:p>
          </table:table-cell>
          <table:table-cell office:value-type="string" table:style-name="ce5">
            <text:p>CCN Soluções Ltda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1</text:p>
          </table:table-cell>
          <table:table-cell office:value-type="string" table:style-name="ce5">
            <text:p>Invicta Solucoes Em Servicos Ltda</text:p>
          </table:table-cell>
          <table:table-cell office:value-type="float" office:value="6747.79" table:style-name="ce6">
            <text:p>6.747,79</text:p>
          </table:table-cell>
          <table:table-cell office:value-type="float" office:value="23429.05" table:style-name="ce6">
            <text:p>23.429,05</text:p>
          </table:table-cell>
          <table:table-cell office:value-type="float" office:value="17402.48" table:style-name="ce6">
            <text:p>17.402,48</text:p>
          </table:table-cell>
          <table:table-cell office:value-type="float" office:value="721.22" table:style-name="ce6">
            <text:p>721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3</text:p>
          </table:table-cell>
          <table:table-cell office:value-type="string" table:style-name="ce5">
            <text:p>Arklok Equipamentos De Inf. Ltda</text:p>
          </table:table-cell>
          <table:table-cell office:value-type="float" office:value="0" table:style-name="ce6">
            <text:p>0,00</text:p>
          </table:table-cell>
          <table:table-cell office:value-type="float" office:value="99125.7" table:style-name="ce6">
            <text:p>99.125,70</text:p>
          </table:table-cell>
          <table:table-cell office:value-type="float" office:value="148688.54999999999" table:style-name="ce6">
            <text:p>148.688,55</text:p>
          </table:table-cell>
          <table:table-cell office:value-type="float" office:value="49562.85" table:style-name="ce6">
            <text:p>49.562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</text:p>
          </table:table-cell>
          <table:table-cell office:value-type="string" table:style-name="ce5">
            <text:p>Obrigações</text:p>
          </table:table-cell>
          <table:table-cell office:value-type="float" office:value="10285627.5" table:formula="of:=[.C1001]+[.C1007]+[.C1013]+[.C1020]+[.C1034]" table:style-name="ce6">
            <text:p>10.285.627,50</text:p>
          </table:table-cell>
          <table:table-cell office:value-type="float" office:value="30977770.019999992" table:formula="of:=[.D1001]+[.D1007]+[.D1013]+[.D1020]+[.D1034]" table:style-name="ce6">
            <text:p>30.977.770,02</text:p>
          </table:table-cell>
          <table:table-cell office:value-type="float" office:value="27796541.950000003" table:formula="of:=[.E1001]+[.E1007]+[.E1013]+[.E1020]+[.E1034]" table:style-name="ce6">
            <text:p>27.796.541,95</text:p>
          </table:table-cell>
          <table:table-cell office:value-type="float" office:value="7104399.4299999997" table:formula="of:=[.F1001]+[.F1007]+[.F1013]+[.F1020]+[.F1034]" table:style-name="ce6">
            <text:p>7.104.399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</text:p>
          </table:table-cell>
          <table:table-cell office:value-type="string" table:style-name="ce5">
            <text:p>Obrigações Trabalhistas</text:p>
          </table:table-cell>
          <table:table-cell office:value-type="float" office:value="5485092.1100000003" table:formula="of:=SUM([.C1002:.C1006])" table:style-name="ce6">
            <text:p>5.485.092,11</text:p>
          </table:table-cell>
          <table:table-cell office:value-type="float" office:value="22154937.679999996" table:formula="of:=SUM([.D1002:.D1006])" table:style-name="ce6">
            <text:p>22.154.937,68</text:p>
          </table:table-cell>
          <table:table-cell office:value-type="float" office:value="20963515.990000002" table:formula="of:=SUM([.E1002:.E1006])" table:style-name="ce6">
            <text:p>20.963.515,99</text:p>
          </table:table-cell>
          <table:table-cell office:value-type="float" office:value="4293670.42" table:formula="of:=SUM([.F1002:.F1006])" table:style-name="ce6">
            <text:p>4.293.670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1</text:p>
          </table:table-cell>
          <table:table-cell office:value-type="string" table:style-name="ce5">
            <text:p>Salário a Pagar</text:p>
          </table:table-cell>
          <table:table-cell office:value-type="float" office:value="3055623.98" table:style-name="ce6">
            <text:p>3.055.623,98</text:p>
          </table:table-cell>
          <table:table-cell office:value-type="float" office:value="16571174.789999999" table:style-name="ce6">
            <text:p>16.571.174,79</text:p>
          </table:table-cell>
          <table:table-cell office:value-type="float" office:value="17303564.640000001" table:style-name="ce6">
            <text:p>17.303.564,64</text:p>
          </table:table-cell>
          <table:table-cell office:value-type="float" office:value="3788013.83" table:style-name="ce6">
            <text:p>3.788.013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2</text:p>
          </table:table-cell>
          <table:table-cell office:value-type="string" table:style-name="ce5">
            <text:p>Rescisões a Pagar</text:p>
          </table:table-cell>
          <table:table-cell office:value-type="float" office:value="255345.86" table:style-name="ce6">
            <text:p>255.345,86</text:p>
          </table:table-cell>
          <table:table-cell office:value-type="float" office:value="1531076.95" table:style-name="ce6">
            <text:p>1.531.076,95</text:p>
          </table:table-cell>
          <table:table-cell office:value-type="float" office:value="1345291.37" table:style-name="ce6">
            <text:p>1.345.291,37</text:p>
          </table:table-cell>
          <table:table-cell office:value-type="float" office:value="69560.28" table:style-name="ce6">
            <text:p>69.560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3</text:p>
          </table:table-cell>
          <table:table-cell office:value-type="string" table:style-name="ce5">
            <text:p>Pensão Alimentícia a Pagar</text:p>
          </table:table-cell>
          <table:table-cell office:value-type="float" office:value="8810.81" table:style-name="ce6">
            <text:p>8.810,81</text:p>
          </table:table-cell>
          <table:table-cell office:value-type="float" office:value="48888.14" table:style-name="ce6">
            <text:p>48.888,14</text:p>
          </table:table-cell>
          <table:table-cell office:value-type="float" office:value="52332.82" table:style-name="ce6">
            <text:p>52.332,82</text:p>
          </table:table-cell>
          <table:table-cell office:value-type="float" office:value="12255.49" table:style-name="ce6">
            <text:p>12.25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5</text:p>
          </table:table-cell>
          <table:table-cell office:value-type="string" table:style-name="ce5">
            <text:p>Férias À Pagar</text:p>
          </table:table-cell>
          <table:table-cell office:value-type="float" office:value="1675527.18" table:style-name="ce6">
            <text:p>1.675.527,18</text:p>
          </table:table-cell>
          <table:table-cell office:value-type="float" office:value="3130686.17" table:style-name="ce6">
            <text:p>3.130.686,17</text:p>
          </table:table-cell>
          <table:table-cell office:value-type="float" office:value="1508679.48" table:style-name="ce6">
            <text:p>1.508.679,48</text:p>
          </table:table-cell>
          <table:table-cell office:value-type="float" office:value="53520.49" table:style-name="ce6">
            <text:p>53.520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10</text:p>
          </table:table-cell>
          <table:table-cell office:value-type="string" table:style-name="ce5">
            <text:p>Vale Alimentação</text:p>
          </table:table-cell>
          <table:table-cell office:value-type="float" office:value="489784.28" table:style-name="ce6">
            <text:p>489.784,28</text:p>
          </table:table-cell>
          <table:table-cell office:value-type="float" office:value="873111.63" table:style-name="ce6">
            <text:p>873.111,63</text:p>
          </table:table-cell>
          <table:table-cell office:value-type="float" office:value="753647.68" table:style-name="ce6">
            <text:p>753.647,68</text:p>
          </table:table-cell>
          <table:table-cell office:value-type="float" office:value="370320.33" table:style-name="ce6">
            <text:p>370.320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</text:p>
          </table:table-cell>
          <table:table-cell office:value-type="string" table:style-name="ce5">
            <text:p>Encargos Sociais a Recolher</text:p>
          </table:table-cell>
          <table:table-cell office:value-type="float" office:value="1644515.18" table:formula="of:=SUM([.C1008:.C1012])" table:style-name="ce6">
            <text:p>1.644.515,18</text:p>
          </table:table-cell>
          <table:table-cell office:value-type="float" office:value="4615690.17" table:formula="of:=SUM([.D1008:.D1012])" table:style-name="ce6">
            <text:p>4.615.690,17</text:p>
          </table:table-cell>
          <table:table-cell office:value-type="float" office:value="3887235.4299999997" table:formula="of:=SUM([.E1008:.E1012])" table:style-name="ce6">
            <text:p>3.887.235,43</text:p>
          </table:table-cell>
          <table:table-cell office:value-type="float" office:value="916060.44" table:formula="of:=SUM([.F1008:.F1012])" table:style-name="ce6">
            <text:p>916.060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2</text:p>
          </table:table-cell>
          <table:table-cell office:value-type="string" table:style-name="ce5">
            <text:p>Mensalidade Sindical</text:p>
          </table:table-cell>
          <table:table-cell office:value-type="float" office:value="48864.84" table:style-name="ce6">
            <text:p>48.864,84</text:p>
          </table:table-cell>
          <table:table-cell office:value-type="float" office:value="86335.71" table:style-name="ce6">
            <text:p>86.335,71</text:p>
          </table:table-cell>
          <table:table-cell office:value-type="float" office:value="41897.54" table:style-name="ce6">
            <text:p>41.897,54</text:p>
          </table:table-cell>
          <table:table-cell office:value-type="float" office:value="4426.67" table:style-name="ce6">
            <text:p>4.42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3</text:p>
          </table:table-cell>
          <table:table-cell office:value-type="string" table:style-name="ce5">
            <text:p>INSS - Empregados- A recolher</text:p>
          </table:table-cell>
          <table:table-cell office:value-type="float" office:value="222829.75" table:style-name="ce6">
            <text:p>222.829,75</text:p>
          </table:table-cell>
          <table:table-cell office:value-type="float" office:value="1544398.81" table:style-name="ce6">
            <text:p>1.544.398,81</text:p>
          </table:table-cell>
          <table:table-cell office:value-type="float" office:value="1794185.89" table:style-name="ce6">
            <text:p>1.794.185,89</text:p>
          </table:table-cell>
          <table:table-cell office:value-type="float" office:value="472616.83" table:style-name="ce6">
            <text:p>472.616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5</text:p>
          </table:table-cell>
          <table:table-cell office:value-type="string" table:style-name="ce5">
            <text:p>F.G.T.S. - Empregado- A Recolher</text:p>
          </table:table-cell>
          <table:table-cell office:value-type="float" office:value="560706.44999999995" table:style-name="ce6">
            <text:p>560.706,45</text:p>
          </table:table-cell>
          <table:table-cell office:value-type="float" office:value="1930510.8" table:style-name="ce6">
            <text:p>1.930.510,80</text:p>
          </table:table-cell>
          <table:table-cell office:value-type="float" office:value="1807716.29" table:style-name="ce6">
            <text:p>1.807.716,29</text:p>
          </table:table-cell>
          <table:table-cell office:value-type="float" office:value="437911.94" table:style-name="ce6">
            <text:p>437.911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6</text:p>
          </table:table-cell>
          <table:table-cell office:value-type="string" table:style-name="ce5">
            <text:p>Plano De Saúde - Empregado</text:p>
          </table:table-cell>
          <table:table-cell office:value-type="float" office:value="810914.14" table:style-name="ce6">
            <text:p>810.914,14</text:p>
          </table:table-cell>
          <table:table-cell office:value-type="float" office:value="1051024.8500000001" table:style-name="ce6">
            <text:p>1.051.024,85</text:p>
          </table:table-cell>
          <table:table-cell office:value-type="float" office:value="240110.71" table:style-name="ce6">
            <text:p>240.110,7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9</text:p>
          </table:table-cell>
          <table:table-cell office:value-type="string" table:style-name="ce5">
            <text:p>Mensalidade Associativa</text:p>
          </table:table-cell>
          <table:table-cell office:value-type="float" office:value="1200" table:style-name="ce6">
            <text:p>1.200,00</text:p>
          </table:table-cell>
          <table:table-cell office:value-type="float" office:value="3420" table:style-name="ce6">
            <text:p>3.420,00</text:p>
          </table:table-cell>
          <table:table-cell office:value-type="float" office:value="3325" table:style-name="ce6">
            <text:p>3.325,00</text:p>
          </table:table-cell>
          <table:table-cell office:value-type="float" office:value="1105" table:style-name="ce6">
            <text:p>1.1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</text:p>
          </table:table-cell>
          <table:table-cell office:value-type="string" table:style-name="ce5">
            <text:p>Obrigações Fiscais</text:p>
          </table:table-cell>
          <table:table-cell office:value-type="float" office:value="1016361.3500000001" table:formula="of:=SUM([.C1014:.C1019])" table:style-name="ce6">
            <text:p>1.016.361,35</text:p>
          </table:table-cell>
          <table:table-cell office:value-type="float" office:value="1571657.95" table:formula="of:=SUM([.D1014:.D1019])" table:style-name="ce6">
            <text:p>1.571.657,95</text:p>
          </table:table-cell>
          <table:table-cell office:value-type="float" office:value="1340521.3400000001" table:formula="of:=SUM([.E1014:.E1019])" table:style-name="ce6">
            <text:p>1.340.521,34</text:p>
          </table:table-cell>
          <table:table-cell office:value-type="float" office:value="785224.74" table:formula="of:=SUM([.F1014:.F1019])" table:style-name="ce6">
            <text:p>785.224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1</text:p>
          </table:table-cell>
          <table:table-cell office:value-type="string" table:style-name="ce5">
            <text:p>Pessoa Física - Autonômo - IR - Cod. 058</text:p>
          </table:table-cell>
          <table:table-cell office:value-type="float" office:value="77.2" table:style-name="ce6">
            <text:p>77,20</text:p>
          </table:table-cell>
          <table:table-cell office:value-type="float" office:value="77.2" table:style-name="ce6">
            <text:p>77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2</text:p>
          </table:table-cell>
          <table:table-cell office:value-type="string" table:style-name="ce5">
            <text:p>Pessoa Fisíca - Empregado - IR - Cod. 05</text:p>
          </table:table-cell>
          <table:table-cell office:value-type="float" office:value="602626.25" table:style-name="ce6">
            <text:p>602.626,25</text:p>
          </table:table-cell>
          <table:table-cell office:value-type="float" office:value="936637.29" table:style-name="ce6">
            <text:p>936.637,29</text:p>
          </table:table-cell>
          <table:table-cell office:value-type="float" office:value="888181.73" table:style-name="ce6">
            <text:p>888.181,73</text:p>
          </table:table-cell>
          <table:table-cell office:value-type="float" office:value="554170.68999999994" table:style-name="ce6">
            <text:p>554.170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3</text:p>
          </table:table-cell>
          <table:table-cell office:value-type="string" table:style-name="ce5">
            <text:p>Pessoa Jurídica - IR - Cod. 1708</text:p>
          </table:table-cell>
          <table:table-cell office:value-type="float" office:value="65699.81" table:style-name="ce6">
            <text:p>65.699,81</text:p>
          </table:table-cell>
          <table:table-cell office:value-type="float" office:value="114268" table:style-name="ce6">
            <text:p>114.268,00</text:p>
          </table:table-cell>
          <table:table-cell office:value-type="float" office:value="88781.27" table:style-name="ce6">
            <text:p>88.781,27</text:p>
          </table:table-cell>
          <table:table-cell office:value-type="float" office:value="40213.08" table:style-name="ce6">
            <text:p>40.213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4</text:p>
          </table:table-cell>
          <table:table-cell office:value-type="string" table:style-name="ce5">
            <text:p>P.Jurídica - Cofins Pis Csll - Cod. 5952</text:p>
          </table:table-cell>
          <table:table-cell office:value-type="float" office:value="261676.17" table:style-name="ce6">
            <text:p>261.676,17</text:p>
          </table:table-cell>
          <table:table-cell office:value-type="float" office:value="375457.23" table:style-name="ce6">
            <text:p>375.457,23</text:p>
          </table:table-cell>
          <table:table-cell office:value-type="float" office:value="249827.43" table:style-name="ce6">
            <text:p>249.827,43</text:p>
          </table:table-cell>
          <table:table-cell office:value-type="float" office:value="136046.37" table:style-name="ce6">
            <text:p>136.046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5</text:p>
          </table:table-cell>
          <table:table-cell office:value-type="string" table:style-name="ce5">
            <text:p>Inss retido Notas Fiscais</text:p>
          </table:table-cell>
          <table:table-cell office:value-type="float" office:value="77693.759999999995" table:style-name="ce6">
            <text:p>77.693,76</text:p>
          </table:table-cell>
          <table:table-cell office:value-type="float" office:value="129575.9" table:style-name="ce6">
            <text:p>129.575,90</text:p>
          </table:table-cell>
          <table:table-cell office:value-type="float" office:value="101069.57" table:style-name="ce6">
            <text:p>101.069,57</text:p>
          </table:table-cell>
          <table:table-cell office:value-type="float" office:value="49187.43" table:style-name="ce6">
            <text:p>49.18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7</text:p>
          </table:table-cell>
          <table:table-cell office:value-type="string" table:style-name="ce5">
            <text:p>Pessoa Jurídica- ISS</text:p>
          </table:table-cell>
          <table:table-cell office:value-type="float" office:value="8588.16" table:style-name="ce6">
            <text:p>8.588,16</text:p>
          </table:table-cell>
          <table:table-cell office:value-type="float" office:value="15642.33" table:style-name="ce6">
            <text:p>15.642,33</text:p>
          </table:table-cell>
          <table:table-cell office:value-type="float" office:value="12661.34" table:style-name="ce6">
            <text:p>12.661,34</text:p>
          </table:table-cell>
          <table:table-cell office:value-type="float" office:value="5607.17" table:style-name="ce6">
            <text:p>5.607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</text:p>
          </table:table-cell>
          <table:table-cell office:value-type="string" table:style-name="ce5">
            <text:p>Outras Obrigações</text:p>
          </table:table-cell>
          <table:table-cell office:value-type="float" office:value="2034254.4899999998" table:formula="of:=SUM([.C1021:.C1033])" table:style-name="ce6">
            <text:p>2.034.254,49</text:p>
          </table:table-cell>
          <table:table-cell office:value-type="float" office:value="2578425.1300000004" table:formula="of:=SUM([.D1021:.D1033])" table:style-name="ce6">
            <text:p>2.578.425,13</text:p>
          </table:table-cell>
          <table:table-cell office:value-type="float" office:value="1436395.28" table:formula="of:=SUM([.E1021:.E1033])" table:style-name="ce6">
            <text:p>1.436.395,28</text:p>
          </table:table-cell>
          <table:table-cell office:value-type="float" office:value="892224.64" table:formula="of:=SUM([.F1021:.F1033])" table:style-name="ce6">
            <text:p>892.22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1</text:p>
          </table:table-cell>
          <table:table-cell office:value-type="string" table:style-name="ce5">
            <text:p>Energia Elétrica</text:p>
          </table:table-cell>
          <table:table-cell office:value-type="float" office:value="147101.78" table:style-name="ce6">
            <text:p>147.101,78</text:p>
          </table:table-cell>
          <table:table-cell office:value-type="float" office:value="478311.71" table:style-name="ce6">
            <text:p>478.311,71</text:p>
          </table:table-cell>
          <table:table-cell office:value-type="float" office:value="366883.64" table:style-name="ce6">
            <text:p>366.883,64</text:p>
          </table:table-cell>
          <table:table-cell office:value-type="float" office:value="35673.71" table:style-name="ce6">
            <text:p>35.673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2</text:p>
          </table:table-cell>
          <table:table-cell office:value-type="string" table:style-name="ce5">
            <text:p>Água E Esgoto</text:p>
          </table:table-cell>
          <table:table-cell office:value-type="float" office:value="289824.46000000002" table:style-name="ce6">
            <text:p>289.824,46</text:p>
          </table:table-cell>
          <table:table-cell office:value-type="float" office:value="369587.7" table:style-name="ce6">
            <text:p>369.587,70</text:p>
          </table:table-cell>
          <table:table-cell office:value-type="float" office:value="278005.87" table:style-name="ce6">
            <text:p>278.005,87</text:p>
          </table:table-cell>
          <table:table-cell office:value-type="float" office:value="198242.63" table:style-name="ce6">
            <text:p>198.24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4</text:p>
          </table:table-cell>
          <table:table-cell office:value-type="string" table:style-name="ce5">
            <text:p>Premios De Seguros a Vencer</text:p>
          </table:table-cell>
          <table:table-cell office:value-type="float" office:value="3329.67" table:style-name="ce6">
            <text:p>3.329,67</text:p>
          </table:table-cell>
          <table:table-cell office:value-type="float" office:value="3329.67" table:style-name="ce6">
            <text:p>3.329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7</text:p>
          </table:table-cell>
          <table:table-cell office:value-type="string" table:style-name="ce5">
            <text:p>Emprestimo Consignado</text:p>
          </table:table-cell>
          <table:table-cell office:value-type="float" office:value="217149.24" table:style-name="ce6">
            <text:p>217.149,24</text:p>
          </table:table-cell>
          <table:table-cell office:value-type="float" office:value="633960.85" table:style-name="ce6">
            <text:p>633.960,85</text:p>
          </table:table-cell>
          <table:table-cell office:value-type="float" office:value="647156.9" table:style-name="ce6">
            <text:p>647.156,90</text:p>
          </table:table-cell>
          <table:table-cell office:value-type="float" office:value="230345.29" table:style-name="ce6">
            <text:p>230.345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9</text:p>
          </table:table-cell>
          <table:table-cell office:value-type="string" table:style-name="ce5">
            <text:p>TRSSC - Daerp</text:p>
          </table:table-cell>
          <table:table-cell office:value-type="float" office:value="424191.08" table:style-name="ce6">
            <text:p>424.191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4191.08" table:style-name="ce6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0</text:p>
          </table:table-cell>
          <table:table-cell office:value-type="string" table:style-name="ce5">
            <text:p>Aluguéis A Pagar</text:p>
          </table:table-cell>
          <table:table-cell office:value-type="float" office:value="721.41" table:style-name="ce6">
            <text:p>721,41</text:p>
          </table:table-cell>
          <table:table-cell office:value-type="float" office:value="14914.23" table:style-name="ce6">
            <text:p>14.914,23</text:p>
          </table:table-cell>
          <table:table-cell office:value-type="float" office:value="14914.23" table:style-name="ce6">
            <text:p>14.914,23</text:p>
          </table:table-cell>
          <table:table-cell office:value-type="float" office:value="721.41" table:style-name="ce6">
            <text:p>721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1</text:p>
          </table:table-cell>
          <table:table-cell office:value-type="string" table:style-name="ce5">
            <text:p>Adiantamento Convenios/SUS</text:p>
          </table:table-cell>
          <table:table-cell office:value-type="float" office:value="121372.82" table:style-name="ce6">
            <text:p>121.372,82</text:p>
          </table:table-cell>
          <table:table-cell office:value-type="float" office:value="121372.82" table:style-name="ce6">
            <text:p>121.372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5</text:p>
          </table:table-cell>
          <table:table-cell office:value-type="string" table:style-name="ce5">
            <text:p>Taxas de Serviços Públicos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office:value-type="float" office:value="981.05" table:style-name="ce6">
            <text:p>981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7</text:p>
          </table:table-cell>
          <table:table-cell office:value-type="string" table:style-name="ce5">
            <text:p>Serviços de Lavanderia</text:p>
          </table:table-cell>
          <table:table-cell office:value-type="float" office:value="53816.52" table:style-name="ce6">
            <text:p>53.816,52</text:p>
          </table:table-cell>
          <table:table-cell office:value-type="float" office:value="154051.43" table:style-name="ce6">
            <text:p>154.051,43</text:p>
          </table:table-cell>
          <table:table-cell office:value-type="float" office:value="100234.91" table:style-name="ce6">
            <text:p>100.234,9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8</text:p>
          </table:table-cell>
          <table:table-cell office:value-type="string" table:style-name="ce5">
            <text:p>Adesão SES - Medicamentos - Covid-19</text:p>
          </table:table-cell>
          <table:table-cell office:value-type="float" office:value="768358.59" table:style-name="ce6">
            <text:p>768.358,59</text:p>
          </table:table-cell>
          <table:table-cell office:value-type="float" office:value="768358.59" table:style-name="ce6">
            <text:p>768.358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2</text:p>
          </table:table-cell>
          <table:table-cell office:value-type="string" table:style-name="ce5">
            <text:p>Honorários Conselho Fiscal</text:p>
          </table:table-cell>
          <table:table-cell office:value-type="float" office:value="8388.92" table:style-name="ce6">
            <text:p>8.388,92</text:p>
          </table:table-cell>
          <table:table-cell office:value-type="float" office:value="20590.96" table:style-name="ce6">
            <text:p>20.590,96</text:p>
          </table:table-cell>
          <table:table-cell office:value-type="float" office:value="15252.56" table:style-name="ce6">
            <text:p>15.252,56</text:p>
          </table:table-cell>
          <table:table-cell office:value-type="float" office:value="3050.52" table:style-name="ce6">
            <text:p>3.050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4</text:p>
          </table:table-cell>
          <table:table-cell office:value-type="string" table:style-name="ce5">
            <text:p>IPTU - <text:s/>Locação de Imóvel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5</text:p>
          </table:table-cell>
          <table:table-cell office:value-type="string" table:style-name="ce5">
            <text:p>Depósito Judicial</text:p>
          </table:table-cell>
          <table:table-cell office:value-type="float" office:value="0" table:style-name="ce6">
            <text:p>0,00</text:p>
          </table:table-cell>
          <table:table-cell office:value-type="float" office:value="2830.42" table:style-name="ce6">
            <text:p>2.830,42</text:p>
          </table:table-cell>
          <table:table-cell office:value-type="float" office:value="2830.42" table:style-name="ce6">
            <text:p>2.830,4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</text:p>
          </table:table-cell>
          <table:table-cell office:value-type="string" table:style-name="ce5">
            <text:p>Termo de Adesão</text:p>
          </table:table-cell>
          <table:table-cell office:value-type="float" office:value="105404.37" table:formula="of:=SUM([.C1035:.C1036])" table:style-name="ce6">
            <text:p>105.404,37</text:p>
          </table:table-cell>
          <table:table-cell office:value-type="float" office:value="57059.09" table:formula="of:=SUM([.D1035:.D1036])" table:style-name="ce6">
            <text:p>57.059,09</text:p>
          </table:table-cell>
          <table:table-cell office:value-type="float" office:value="168873.91" table:formula="of:=SUM([.E1035:.E1036])" table:style-name="ce6">
            <text:p>168.873,91</text:p>
          </table:table-cell>
          <table:table-cell office:value-type="float" office:value="217219.19" table:formula="of:=SUM([.F1035:.F1036])" table:style-name="ce6">
            <text:p>217.219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09</text:p>
          </table:table-cell>
          <table:table-cell office:value-type="string" table:style-name="ce5">
            <text:p>Daerp Dep.de água e esgotos RP T.A.</text:p>
          </table:table-cell>
          <table:table-cell office:value-type="float" office:value="85916.23" table:style-name="ce6">
            <text:p>85.916,23</text:p>
          </table:table-cell>
          <table:table-cell office:value-type="float" office:value="45408.639999999999" table:style-name="ce6">
            <text:p>45.408,64</text:p>
          </table:table-cell>
          <table:table-cell office:value-type="float" office:value="134265.09" table:style-name="ce6">
            <text:p>134.265,09</text:p>
          </table:table-cell>
          <table:table-cell office:value-type="float" office:value="174772.68" table:style-name="ce6">
            <text:p>174.772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57</text:p>
          </table:table-cell>
          <table:table-cell office:value-type="string" table:style-name="ce5">
            <text:p>Saerp CP T.A.</text:p>
          </table:table-cell>
          <table:table-cell office:value-type="float" office:value="19488.14" table:style-name="ce6">
            <text:p>19.488,14</text:p>
          </table:table-cell>
          <table:table-cell office:value-type="float" office:value="11650.45" table:style-name="ce6">
            <text:p>11.650,45</text:p>
          </table:table-cell>
          <table:table-cell office:value-type="float" office:value="34608.82" table:style-name="ce6">
            <text:p>34.608,82</text:p>
          </table:table-cell>
          <table:table-cell office:value-type="float" office:value="42446.51" table:style-name="ce6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</text:p>
          </table:table-cell>
          <table:table-cell office:value-type="string" table:style-name="ce5">
            <text:p>Provisões para Ações Judiciais</text:p>
          </table:table-cell>
          <table:table-cell office:value-type="float" office:value="8572180.4399999995" table:formula="of:=[.C1038]+[.C1041]" table:style-name="ce6">
            <text:p>8.572.180,44</text:p>
          </table:table-cell>
          <table:table-cell office:value-type="float" office:value="6372613.1900000013" table:formula="of:=[.D1038]+[.D1041]" table:style-name="ce6">
            <text:p>6.372.613,19</text:p>
          </table:table-cell>
          <table:table-cell office:value-type="float" office:value="5982067.4399999995" table:formula="of:=[.E1038]+[.E1041]" table:style-name="ce6">
            <text:p>5.982.067,44</text:p>
          </table:table-cell>
          <table:table-cell office:value-type="float" office:value="8181634.6900000004" table:formula="of:=[.F1038]+[.F1041]" table:style-name="ce6">
            <text:p>8.181.634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</text:p>
          </table:table-cell>
          <table:table-cell office:value-type="string" table:style-name="ce5">
            <text:p>Prov. Ações Jud. Conting. e Trabalhistas</text:p>
          </table:table-cell>
          <table:table-cell office:value-type="float" office:value="201443.44" table:formula="of:=SUM([.C1039:.C1040])" table:style-name="ce6">
            <text:p>201.443,44</text:p>
          </table:table-cell>
          <table:table-cell office:value-type="float" office:value="284264.40000000002" table:formula="of:=SUM([.D1039:.D1040])" table:style-name="ce6">
            <text:p>284.264,40</text:p>
          </table:table-cell>
          <table:table-cell office:value-type="float" office:value="156929.26" table:formula="of:=SUM([.E1039:.E1040])" table:style-name="ce6">
            <text:p>156.929,26</text:p>
          </table:table-cell>
          <table:table-cell office:value-type="float" office:value="74108.3" table:formula="of:=SUM([.F1039:.F1040])" table:style-name="ce6">
            <text:p>74.10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1</text:p>
          </table:table-cell>
          <table:table-cell office:value-type="string" table:style-name="ce5">
            <text:p>Provisão Ações Judiciais e Trabalhistas</text:p>
          </table:table-cell>
          <table:table-cell office:value-type="float" office:value="201214.92" table:style-name="ce6">
            <text:p>201.214,92</text:p>
          </table:table-cell>
          <table:table-cell office:value-type="float" office:value="284264.40000000002" table:style-name="ce6">
            <text:p>284.264,40</text:p>
          </table:table-cell>
          <table:table-cell office:value-type="float" office:value="156929.26" table:style-name="ce6">
            <text:p>156.929,26</text:p>
          </table:table-cell>
          <table:table-cell office:value-type="float" office:value="73879.78" table:style-name="ce6">
            <text:p>73.879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3</text:p>
          </table:table-cell>
          <table:table-cell office:value-type="string" table:style-name="ce5">
            <text:p>Provisão Penhora de Bens de Terceiros</text:p>
          </table:table-cell>
          <table:table-cell office:value-type="float" office:value="228.52" table:style-name="ce6">
            <text:p>2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.52" table:style-name="ce6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</text:p>
          </table:table-cell>
          <table:table-cell office:value-type="string" table:style-name="ce5">
            <text:p>Provisões Trabalhistas</text:p>
          </table:table-cell>
          <table:table-cell office:value-type="float" office:value="8370737" table:formula="of:=SUM([.C1042:.C1046])" table:style-name="ce6">
            <text:p>8.370.737,00</text:p>
          </table:table-cell>
          <table:table-cell office:value-type="float" office:value="6088348.790000001" table:formula="of:=SUM([.D1042:.D1046])" table:style-name="ce6">
            <text:p>6.088.348,79</text:p>
          </table:table-cell>
          <table:table-cell office:value-type="float" office:value="5825138.1799999997" table:formula="of:=SUM([.E1042:.E1046])" table:style-name="ce6">
            <text:p>5.825.138,18</text:p>
          </table:table-cell>
          <table:table-cell office:value-type="float" office:value="8107526.3900000006" table:formula="of:=SUM([.F1042:.F1046])" table:style-name="ce6">
            <text:p>8.107.526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1</text:p>
          </table:table-cell>
          <table:table-cell office:value-type="string" table:style-name="ce5">
            <text:p>Provisão Férias a Pagar</text:p>
          </table:table-cell>
          <table:table-cell office:value-type="float" office:value="6715975.96" table:style-name="ce6">
            <text:p>6.715.975,96</text:p>
          </table:table-cell>
          <table:table-cell office:value-type="float" office:value="4325863.6500000004" table:style-name="ce6">
            <text:p>4.325.863,65</text:p>
          </table:table-cell>
          <table:table-cell office:value-type="float" office:value="3932427.98" table:style-name="ce6">
            <text:p>3.932.427,98</text:p>
          </table:table-cell>
          <table:table-cell office:value-type="float" office:value="6322540.29" table:style-name="ce6">
            <text:p>6.322.540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2</text:p>
          </table:table-cell>
          <table:table-cell office:value-type="string" table:style-name="ce5">
            <text:p>Provisão 13. Salário a Pagar</text:p>
          </table:table-cell>
          <table:table-cell office:value-type="float" office:value="0" table:style-name="ce6">
            <text:p>0,00</text:p>
          </table:table-cell>
          <table:table-cell office:value-type="float" office:value="126390.12" table:style-name="ce6">
            <text:p>126.390,12</text:p>
          </table:table-cell>
          <table:table-cell office:value-type="float" office:value="1312348.75" table:style-name="ce6">
            <text:p>1.312.348,75</text:p>
          </table:table-cell>
          <table:table-cell office:value-type="float" office:value="1185958.6299999999" table:style-name="ce6">
            <text:p>1.185.958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3</text:p>
          </table:table-cell>
          <table:table-cell office:value-type="string" table:style-name="ce5">
            <text:p>Provisão Encargos S/ Férias</text:p>
          </table:table-cell>
          <table:table-cell office:value-type="float" office:value="1055155.75" table:style-name="ce6">
            <text:p>1.055.155,75</text:p>
          </table:table-cell>
          <table:table-cell office:value-type="float" office:value="865067.44" table:style-name="ce6">
            <text:p>865.067,44</text:p>
          </table:table-cell>
          <table:table-cell office:value-type="float" office:value="314337.68" table:style-name="ce6">
            <text:p>314.337,68</text:p>
          </table:table-cell>
          <table:table-cell office:value-type="float" office:value="504425.99" table:style-name="ce6">
            <text:p>504.42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4</text:p>
          </table:table-cell>
          <table:table-cell office:value-type="string" table:style-name="ce5">
            <text:p>Provisão Encargos S/13. Salário</text:p>
          </table:table-cell>
          <table:table-cell office:value-type="float" office:value="0" table:style-name="ce6">
            <text:p>0,00</text:p>
          </table:table-cell>
          <table:table-cell office:value-type="float" office:value="9971.83" table:style-name="ce6">
            <text:p>9.971,83</text:p>
          </table:table-cell>
          <table:table-cell office:value-type="float" office:value="104573.31" table:style-name="ce6">
            <text:p>104.573,31</text:p>
          </table:table-cell>
          <table:table-cell office:value-type="float" office:value="94601.48" table:style-name="ce6">
            <text:p>94.601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5</text:p>
          </table:table-cell>
          <table:table-cell office:value-type="string" table:style-name="ce5">
            <text:p>Provisão Reajuste Salarial</text:p>
          </table:table-cell>
          <table:table-cell office:value-type="float" office:value="599605.29" table:style-name="ce6">
            <text:p>599.605,29</text:p>
          </table:table-cell>
          <table:table-cell office:value-type="float" office:value="761055.75" table:style-name="ce6">
            <text:p>761.055,75</text:p>
          </table:table-cell>
          <table:table-cell office:value-type="float" office:value="161450.46" table:style-name="ce6">
            <text:p>161.450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</text:p>
          </table:table-cell>
          <table:table-cell office:value-type="string" table:style-name="ce5">
            <text:p>Receita a Apropriar</text:p>
          </table:table-cell>
          <table:table-cell office:value-type="float" office:value="23138940.469999999" table:formula="of:=[.C1048]+[.C1070]+[.C1075]+[.C1078]+[.C1080]+[.C1082]" table:style-name="ce6">
            <text:p>23.138.940,47</text:p>
          </table:table-cell>
          <table:table-cell office:value-type="float" office:value="81673451.369999975" table:formula="of:=[.D1048]+[.D1070]+[.D1075]+[.D1078]+[.D1080]+[.D1082]" table:style-name="ce6">
            <text:p>81.673.451,37</text:p>
          </table:table-cell>
          <table:table-cell office:value-type="float" office:value="84050695.909999996" table:formula="of:=[.E1048]+[.E1070]+[.E1075]+[.E1078]+[.E1080]+[.E1082]" table:style-name="ce6">
            <text:p>84.050.695,91</text:p>
          </table:table-cell>
          <table:table-cell office:value-type="float" office:value="25516185.009999998" table:formula="of:=[.F1048]+[.F1070]+[.F1075]+[.F1078]+[.F1080]+[.F1082]" table:style-name="ce6">
            <text:p>25.516.185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</text:p>
          </table:table-cell>
          <table:table-cell office:value-type="string" table:style-name="ce5">
            <text:p>Receita Diferida</text:p>
          </table:table-cell>
          <table:table-cell office:value-type="float" office:value="23138940.469999999" table:formula="of:=SUM([.C1049:.C1069])" table:style-name="ce6">
            <text:p>23.138.940,47</text:p>
          </table:table-cell>
          <table:table-cell office:value-type="float" office:value="46319402.79999999" table:formula="of:=SUM([.D1049:.D1069])" table:style-name="ce6">
            <text:p>46.319.402,80</text:p>
          </table:table-cell>
          <table:table-cell office:value-type="float" office:value="23174692.420000002" table:formula="of:=SUM([.E1049:.E1069])" table:style-name="ce6">
            <text:p>23.174.692,42</text:p>
          </table:table-cell>
          <table:table-cell office:value-type="float" office:value="-5769.91" table:formula="of:=SUM([.F1049:.F1069])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06</text:p>
          </table:table-cell>
          <table:table-cell office:value-type="string" table:style-name="ce5">
            <text:p>CG a Executar- RD CG 01/2019 CRI Federal</text:p>
          </table:table-cell>
          <table:table-cell office:value-type="float" office:value="1634710.81" table:style-name="ce6">
            <text:p>1.634.710,81</text:p>
          </table:table-cell>
          <table:table-cell office:value-type="float" office:value="1634710.81" table:style-name="ce6">
            <text:p>1.634.710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07</text:p>
          </table:table-cell>
          <table:table-cell office:value-type="string" table:style-name="ce5">
            <text:p>Receita Diferida Conv 04 e 022/2020 HMFA</text:p>
          </table:table-cell>
          <table:table-cell office:value-type="float" office:value="36582.269999999997" table:style-name="ce6">
            <text:p>36.582,27</text:p>
          </table:table-cell>
          <table:table-cell office:value-type="float" office:value="46456.15" table:style-name="ce6">
            <text:p>46.456,15</text:p>
          </table:table-cell>
          <table:table-cell office:value-type="float" office:value="9873.8799999999992" table:style-name="ce6">
            <text:p>9.873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08</text:p>
          </table:table-cell>
          <table:table-cell office:value-type="string" table:style-name="ce5">
            <text:p>CG a Executar- RD CG 01/2020 Norte Munic</text:p>
          </table:table-cell>
          <table:table-cell office:value-type="float" office:value="5649980" table:style-name="ce6">
            <text:p>5.649.980,00</text:p>
          </table:table-cell>
          <table:table-cell office:value-type="float" office:value="5649980" table:style-name="ce6">
            <text:p>5.649.9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0</text:p>
          </table:table-cell>
          <table:table-cell office:value-type="string" table:style-name="ce5">
            <text:p>CG a Executar- RD CG 02/2020 Oeste Munic</text:p>
          </table:table-cell>
          <table:table-cell office:value-type="float" office:value="1964675.77" table:style-name="ce6">
            <text:p>1.964.675,77</text:p>
          </table:table-cell>
          <table:table-cell office:value-type="float" office:value="1964675.77" table:style-name="ce6">
            <text:p>1.964.675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1</text:p>
          </table:table-cell>
          <table:table-cell office:value-type="string" table:style-name="ce5">
            <text:p>CG a Executar- RD CG 29/2021 QUI Municip</text:p>
          </table:table-cell>
          <table:table-cell office:value-type="float" office:value="2462783.6" table:style-name="ce6">
            <text:p>2.462.783,60</text:p>
          </table:table-cell>
          <table:table-cell office:value-type="float" office:value="2462783.6" table:style-name="ce6">
            <text:p>2.462.78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3</text:p>
          </table:table-cell>
          <table:table-cell office:value-type="string" table:style-name="ce5">
            <text:p>CG a Executar- RD CG 01/2020 Norte Estad</text:p>
          </table:table-cell>
          <table:table-cell office:value-type="float" office:value="176082.67" table:style-name="ce6">
            <text:p>176.082,67</text:p>
          </table:table-cell>
          <table:table-cell office:value-type="float" office:value="375053.91" table:style-name="ce6">
            <text:p>375.053,91</text:p>
          </table:table-cell>
          <table:table-cell office:value-type="float" office:value="198971.24" table:style-name="ce6">
            <text:p>198.971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5</text:p>
          </table:table-cell>
          <table:table-cell office:value-type="string" table:style-name="ce5">
            <text:p>CG a Executar- RD CG 108/2021 UVV Munici</text:p>
          </table:table-cell>
          <table:table-cell office:value-type="float" office:value="3038714.03" table:style-name="ce6">
            <text:p>3.038.714,03</text:p>
          </table:table-cell>
          <table:table-cell office:value-type="float" office:value="3038714.03" table:style-name="ce6">
            <text:p>3.038.714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6</text:p>
          </table:table-cell>
          <table:table-cell office:value-type="string" table:style-name="ce5">
            <text:p>Receita Diferida Conv 141/2022 CA4 Fed</text:p>
          </table:table-cell>
          <table:table-cell office:value-type="float" office:value="1508001.75" table:style-name="ce6">
            <text:p>1.508.001,75</text:p>
          </table:table-cell>
          <table:table-cell office:value-type="float" office:value="1508001.75" table:style-name="ce6">
            <text:p>1.508.001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7</text:p>
          </table:table-cell>
          <table:table-cell office:value-type="string" table:style-name="ce5">
            <text:p>Receita Diferida Conv 141/2022 CA4 Mun</text:p>
          </table:table-cell>
          <table:table-cell office:value-type="float" office:value="78265.8" table:style-name="ce6">
            <text:p>78.265,80</text:p>
          </table:table-cell>
          <table:table-cell office:value-type="float" office:value="1768739.34" table:style-name="ce6">
            <text:p>1.768.739,34</text:p>
          </table:table-cell>
          <table:table-cell office:value-type="float" office:value="1690473.54" table:style-name="ce6">
            <text:p>1.690.473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8</text:p>
          </table:table-cell>
          <table:table-cell office:value-type="string" table:style-name="ce5">
            <text:p>CG a Executar- RD CG 01/2020 Norte Feder</text:p>
          </table:table-cell>
          <table:table-cell office:value-type="float" office:value="198971.24" table:style-name="ce6">
            <text:p>198.971,24</text:p>
          </table:table-cell>
          <table:table-cell office:value-type="float" office:value="198971.24" table:style-name="ce6">
            <text:p>198.97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9</text:p>
          </table:table-cell>
          <table:table-cell office:value-type="string" table:style-name="ce5">
            <text:p>CG a Executar- RD CG 02/2020 Oeste Feder</text:p>
          </table:table-cell>
          <table:table-cell office:value-type="float" office:value="644858.56999999995" table:style-name="ce6">
            <text:p>644.858,57</text:p>
          </table:table-cell>
          <table:table-cell office:value-type="float" office:value="644858.56999999995" table:style-name="ce6">
            <text:p>644.858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0</text:p>
          </table:table-cell>
          <table:table-cell office:value-type="string" table:style-name="ce5">
            <text:p>CG a Executar- RD CG 29/2021 QUI Federal</text:p>
          </table:table-cell>
          <table:table-cell office:value-type="float" office:value="12990.61" table:style-name="ce6">
            <text:p>12.990,61</text:p>
          </table:table-cell>
          <table:table-cell office:value-type="float" office:value="12990.61" table:style-name="ce6">
            <text:p>12.990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1</text:p>
          </table:table-cell>
          <table:table-cell office:value-type="string" table:style-name="ce5">
            <text:p>CG a Executar- RD CG 10/2021 UVV Federal</text:p>
          </table:table-cell>
          <table:table-cell office:value-type="float" office:value="135276.92000000001" table:style-name="ce6">
            <text:p>135.276,92</text:p>
          </table:table-cell>
          <table:table-cell office:value-type="float" office:value="135276.92000000001" table:style-name="ce6">
            <text:p>135.276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2</text:p>
          </table:table-cell>
          <table:table-cell office:value-type="string" table:style-name="ce5">
            <text:p>Receita Diferida Conv 22/2020 HMFA Feder</text:p>
          </table:table-cell>
          <table:table-cell office:value-type="float" office:value="28289.4" table:style-name="ce6">
            <text:p>28.289,40</text:p>
          </table:table-cell>
          <table:table-cell office:value-type="float" office:value="28289.4" table:style-name="ce6">
            <text:p>28.289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3</text:p>
          </table:table-cell>
          <table:table-cell office:value-type="string" table:style-name="ce5">
            <text:p>CG a Executar- RD CG 146/2023 U13 Federa</text:p>
          </table:table-cell>
          <table:table-cell office:value-type="float" office:value="1895493.88" table:style-name="ce6">
            <text:p>1.895.493,88</text:p>
          </table:table-cell>
          <table:table-cell office:value-type="float" office:value="1895493.88" table:style-name="ce6">
            <text:p>1.895.493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4</text:p>
          </table:table-cell>
          <table:table-cell office:value-type="string" table:style-name="ce5">
            <text:p>CG a Executar- RD CG 146/2023 U13 Munici</text:p>
          </table:table-cell>
          <table:table-cell office:value-type="float" office:value="3550067.84" table:style-name="ce6">
            <text:p>3.550.067,84</text:p>
          </table:table-cell>
          <table:table-cell office:value-type="float" office:value="3550067.84" table:style-name="ce6">
            <text:p>3.550.067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5</text:p>
          </table:table-cell>
          <table:table-cell office:value-type="string" table:style-name="ce5">
            <text:p>CG a Executar- 324/2023 Upas Unif.Munic</text:p>
          </table:table-cell>
          <table:table-cell office:value-type="float" office:value="5769.5" table:style-name="ce6">
            <text:p>5.769,50</text:p>
          </table:table-cell>
          <table:table-cell office:value-type="float" office:value="5769.5" table:style-name="ce6">
            <text:p>5.76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6</text:p>
          </table:table-cell>
          <table:table-cell office:value-type="string" table:style-name="ce5">
            <text:p>CG a Executar- 324/2023 Upas Unif.Federa</text:p>
          </table:table-cell>
          <table:table-cell office:value-type="float" office:value="64907.28" table:style-name="ce6">
            <text:p>64.907,28</text:p>
          </table:table-cell>
          <table:table-cell office:value-type="float" office:value="16366900.949999999" table:style-name="ce6">
            <text:p>16.366.900,95</text:p>
          </table:table-cell>
          <table:table-cell office:value-type="float" office:value="16296223.76" table:style-name="ce6">
            <text:p>16.296.223,76</text:p>
          </table:table-cell>
          <table:table-cell office:value-type="float" office:value="-5769.91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7</text:p>
          </table:table-cell>
          <table:table-cell office:value-type="string" table:style-name="ce5">
            <text:p>CG a Executar-031/2024 UBS Unific.Munic</text:p>
          </table:table-cell>
          <table:table-cell office:value-type="float" office:value="39299.22" table:style-name="ce6">
            <text:p>39.299,22</text:p>
          </table:table-cell>
          <table:table-cell office:value-type="float" office:value="4938031.97" table:style-name="ce6">
            <text:p>4.938.031,97</text:p>
          </table:table-cell>
          <table:table-cell office:value-type="float" office:value="4898732.75" table:style-name="ce6">
            <text:p>4.898.732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9</text:p>
          </table:table-cell>
          <table:table-cell office:value-type="string" table:style-name="ce5">
            <text:p>Receita Diferida Conv.247/2023 Sererp Mu</text:p>
          </table:table-cell>
          <table:table-cell office:value-type="float" office:value="1467.62" table:style-name="ce6">
            <text:p>1.467,62</text:p>
          </table:table-cell>
          <table:table-cell office:value-type="float" office:value="1467.62" table:style-name="ce6">
            <text:p>1.467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30</text:p>
          </table:table-cell>
          <table:table-cell office:value-type="string" table:style-name="ce5">
            <text:p>Receita Diferida Conv.247/2023 Sererp Fe</text:p>
          </table:table-cell>
          <table:table-cell office:value-type="float" office:value="11751.69" table:style-name="ce6">
            <text:p>11.751,69</text:p>
          </table:table-cell>
          <table:table-cell office:value-type="float" office:value="92168.94" table:style-name="ce6">
            <text:p>92.168,94</text:p>
          </table:table-cell>
          <table:table-cell office:value-type="float" office:value="80417.25" table:style-name="ce6">
            <text:p>80.417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</text:p>
          </table:table-cell>
          <table:table-cell office:value-type="string" table:style-name="ce5">
            <text:p>Contratos de Gestão a Apropriar- UPAS</text:p>
          </table:table-cell>
          <table:table-cell office:value-type="float" office:value="0" table:formula="of:=SUM([.C1071:.C1074])" table:style-name="ce6">
            <text:p>0,00</text:p>
          </table:table-cell>
          <table:table-cell office:value-type="float" office:value="29204075.120000001" table:formula="of:=SUM([.D1071:.D1074])" table:style-name="ce6">
            <text:p>29.204.075,12</text:p>
          </table:table-cell>
          <table:table-cell office:value-type="float" office:value="45269024.189999998" table:formula="of:=SUM([.E1071:.E1074])" table:style-name="ce6">
            <text:p>45.269.024,19</text:p>
          </table:table-cell>
          <table:table-cell office:value-type="float" office:value="16064949.07" table:formula="of:=SUM([.F1071:.F1074])" table:style-name="ce6">
            <text:p>16.064.949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1</text:p>
          </table:table-cell>
          <table:table-cell office:value-type="string" table:style-name="ce5">
            <text:p>UPA Leste- U13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7722199.7000000002" table:style-name="ce6">
            <text:p>7.722.199,70</text:p>
          </table:table-cell>
          <table:table-cell office:value-type="float" office:value="11132220.640000001" table:style-name="ce6">
            <text:p>11.132.220,64</text:p>
          </table:table-cell>
          <table:table-cell office:value-type="float" office:value="3410020.94" table:style-name="ce6">
            <text:p>3.410.020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4</text:p>
          </table:table-cell>
          <table:table-cell office:value-type="string" table:style-name="ce5">
            <text:p>UPA Oeste- USM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7126948.5300000003" table:style-name="ce6">
            <text:p>7.126.948,53</text:p>
          </table:table-cell>
          <table:table-cell office:value-type="float" office:value="11601728.800000001" table:style-name="ce6">
            <text:p>11.601.728,80</text:p>
          </table:table-cell>
          <table:table-cell office:value-type="float" office:value="4474780.2699999996" table:style-name="ce6">
            <text:p>4.474.780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7</text:p>
          </table:table-cell>
          <table:table-cell office:value-type="string" table:style-name="ce5">
            <text:p>UPA Norte- UNM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7371238.8600000003" table:style-name="ce6">
            <text:p>7.371.238,86</text:p>
          </table:table-cell>
          <table:table-cell office:value-type="float" office:value="11681948.810000001" table:style-name="ce6">
            <text:p>11.681.948,81</text:p>
          </table:table-cell>
          <table:table-cell office:value-type="float" office:value="4310709.95" table:style-name="ce6">
            <text:p>4.310.709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10</text:p>
          </table:table-cell>
          <table:table-cell office:value-type="string" table:style-name="ce5">
            <text:p>UVV 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6983688.0300000003" table:style-name="ce6">
            <text:p>6.983.688,03</text:p>
          </table:table-cell>
          <table:table-cell office:value-type="float" office:value="10853125.939999999" table:style-name="ce6">
            <text:p>10.853.125,94</text:p>
          </table:table-cell>
          <table:table-cell office:value-type="float" office:value="3869437.91" table:style-name="ce6">
            <text:p>3.869.437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</text:p>
          </table:table-cell>
          <table:table-cell office:value-type="string" table:style-name="ce5">
            <text:p>Contratos de Gestão a Apropriar- UBS</text:p>
          </table:table-cell>
          <table:table-cell office:value-type="float" office:value="0" table:formula="of:=SUM([.C1076:.C1077])" table:style-name="ce6">
            <text:p>0,00</text:p>
          </table:table-cell>
          <table:table-cell office:value-type="float" office:value="2269409.5199999996" table:formula="of:=SUM([.D1076:.D1077])" table:style-name="ce6">
            <text:p>2.269.409,52</text:p>
          </table:table-cell>
          <table:table-cell office:value-type="float" office:value="7490464.4500000002" table:formula="of:=SUM([.E1076:.E1077])" table:style-name="ce6">
            <text:p>7.490.464,45</text:p>
          </table:table-cell>
          <table:table-cell office:value-type="float" office:value="5221054.93" table:formula="of:=SUM([.F1076:.F1077])" table:style-name="ce6">
            <text:p>5.221.054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1</text:p>
          </table:table-cell>
          <table:table-cell office:value-type="string" table:style-name="ce5">
            <text:p>UBS Cristo Redentor Recursos CG 031/2024</text:p>
          </table:table-cell>
          <table:table-cell office:value-type="float" office:value="0" table:style-name="ce6">
            <text:p>0,00</text:p>
          </table:table-cell>
          <table:table-cell office:value-type="float" office:value="1214680.6399999999" table:style-name="ce6">
            <text:p>1.214.680,64</text:p>
          </table:table-cell>
          <table:table-cell office:value-type="float" office:value="3969518.7" table:style-name="ce6">
            <text:p>3.969.518,70</text:p>
          </table:table-cell>
          <table:table-cell office:value-type="float" office:value="2754838.06" table:style-name="ce6">
            <text:p>2.754.838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2</text:p>
          </table:table-cell>
          <table:table-cell office:value-type="string" table:style-name="ce5">
            <text:p>UBS Quintino-ZEF- Recursos CG 031/2024</text:p>
          </table:table-cell>
          <table:table-cell office:value-type="float" office:value="0" table:style-name="ce6">
            <text:p>0,00</text:p>
          </table:table-cell>
          <table:table-cell office:value-type="float" office:value="1054728.8799999999" table:style-name="ce6">
            <text:p>1.054.728,88</text:p>
          </table:table-cell>
          <table:table-cell office:value-type="float" office:value="3520945.75" table:style-name="ce6">
            <text:p>3.520.945,75</text:p>
          </table:table-cell>
          <table:table-cell office:value-type="float" office:value="2466216.87" table:style-name="ce6">
            <text:p>2.466.216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</text:p>
          </table:table-cell>
          <table:table-cell office:value-type="string" table:style-name="ce5">
            <text:p>Convênio a Apropriar- HFA</text:p>
          </table:table-cell>
          <table:table-cell office:value-type="float" office:value="0" table:formula="of:=SUM([.C1079:.C1079])" table:style-name="ce6">
            <text:p>0,00</text:p>
          </table:table-cell>
          <table:table-cell office:value-type="float" office:value="1736339.61" table:formula="of:=SUM([.D1079:.D1079])" table:style-name="ce6">
            <text:p>1.736.339,61</text:p>
          </table:table-cell>
          <table:table-cell office:value-type="float" office:value="1724541.31" table:formula="of:=SUM([.E1079:.E1079])" table:style-name="ce6">
            <text:p>1.724.541,31</text:p>
          </table:table-cell>
          <table:table-cell office:value-type="float" office:value="-11798.3" table:formula="of:=SUM([.F1079:.F1079])" table:style-name="ce6">
            <text:p>(11.798,3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.00001</text:p>
          </table:table-cell>
          <table:table-cell office:value-type="string" table:style-name="ce5">
            <text:p>HFA- Recursos Convênio 022/2020</text:p>
          </table:table-cell>
          <table:table-cell office:value-type="float" office:value="0" table:style-name="ce6">
            <text:p>0,00</text:p>
          </table:table-cell>
          <table:table-cell office:value-type="float" office:value="1736339.61" table:style-name="ce6">
            <text:p>1.736.339,61</text:p>
          </table:table-cell>
          <table:table-cell office:value-type="float" office:value="1724541.31" table:style-name="ce6">
            <text:p>1.724.541,31</text:p>
          </table:table-cell>
          <table:table-cell office:value-type="float" office:value="-11798.3" table:style-name="ce6">
            <text:p>(11.798,3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</text:p>
          </table:table-cell>
          <table:table-cell office:value-type="string" table:style-name="ce5">
            <text:p>Convênios a Apropriar- CAPS</text:p>
          </table:table-cell>
          <table:table-cell office:value-type="float" office:value="0" table:formula="of:=SUM([.C1081:.C1081])" table:style-name="ce6">
            <text:p>0,00</text:p>
          </table:table-cell>
          <table:table-cell office:value-type="float" office:value="1951607.33" table:formula="of:=SUM([.D1081:.D1081])" table:style-name="ce6">
            <text:p>1.951.607,33</text:p>
          </table:table-cell>
          <table:table-cell office:value-type="float" office:value="6153167.2199999997" table:formula="of:=SUM([.E1081:.E1081])" table:style-name="ce6">
            <text:p>6.153.167,22</text:p>
          </table:table-cell>
          <table:table-cell office:value-type="float" office:value="4201559.8899999997" table:formula="of:=SUM([.F1081:.F1081])" table:style-name="ce6">
            <text:p>4.201.559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.00001</text:p>
          </table:table-cell>
          <table:table-cell office:value-type="string" table:style-name="ce5">
            <text:p>CAPS- Recursos Conv. nº 141/2022</text:p>
          </table:table-cell>
          <table:table-cell office:value-type="float" office:value="0" table:style-name="ce6">
            <text:p>0,00</text:p>
          </table:table-cell>
          <table:table-cell office:value-type="float" office:value="1951607.33" table:style-name="ce6">
            <text:p>1.951.607,33</text:p>
          </table:table-cell>
          <table:table-cell office:value-type="float" office:value="6153167.2199999997" table:style-name="ce6">
            <text:p>6.153.167,22</text:p>
          </table:table-cell>
          <table:table-cell office:value-type="float" office:value="4201559.8899999997" table:style-name="ce6">
            <text:p>4.201.559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</text:p>
          </table:table-cell>
          <table:table-cell office:value-type="string" table:style-name="ce5">
            <text:p>Convênios a Apropriar- SERERP</text:p>
          </table:table-cell>
          <table:table-cell office:value-type="float" office:value="0" table:formula="of:=SUM([.C1083:.C1083])" table:style-name="ce6">
            <text:p>0,00</text:p>
          </table:table-cell>
          <table:table-cell office:value-type="float" office:value="192616.99" table:formula="of:=SUM([.D1083:.D1083])" table:style-name="ce6">
            <text:p>192.616,99</text:p>
          </table:table-cell>
          <table:table-cell office:value-type="float" office:value="238806.32" table:formula="of:=SUM([.E1083:.E1083])" table:style-name="ce6">
            <text:p>238.806,32</text:p>
          </table:table-cell>
          <table:table-cell office:value-type="float" office:value="46189.33" table:formula="of:=SUM([.F1083:.F1083])" table:style-name="ce6">
            <text:p>46.189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.00001</text:p>
          </table:table-cell>
          <table:table-cell office:value-type="string" table:style-name="ce5">
            <text:p>SERERP- Recursos Conv nº 247/2023</text:p>
          </table:table-cell>
          <table:table-cell office:value-type="float" office:value="0" table:style-name="ce6">
            <text:p>0,00</text:p>
          </table:table-cell>
          <table:table-cell office:value-type="float" office:value="192616.99" table:style-name="ce6">
            <text:p>192.616,99</text:p>
          </table:table-cell>
          <table:table-cell office:value-type="float" office:value="238806.32" table:style-name="ce6">
            <text:p>238.806,32</text:p>
          </table:table-cell>
          <table:table-cell office:value-type="float" office:value="46189.33" table:style-name="ce6">
            <text:p>46.189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style-name="ce5">
            <text:p>Não Circulante</text:p>
          </table:table-cell>
          <table:table-cell office:value-type="float" office:value="20740752.370000001" table:formula="of:=[.C1085]+[.C1089]+[.C1093]" table:style-name="ce6">
            <text:p>20.740.752,37</text:p>
          </table:table-cell>
          <table:table-cell office:value-type="float" office:value="1095755.6400000001" table:formula="of:=[.D1085]+[.D1089]+[.D1093]" table:style-name="ce6">
            <text:p>1.095.755,64</text:p>
          </table:table-cell>
          <table:table-cell office:value-type="float" office:value="252794.43" table:formula="of:=[.E1085]+[.E1089]+[.E1093]" table:style-name="ce6">
            <text:p>252.794,43</text:p>
          </table:table-cell>
          <table:table-cell office:value-type="float" office:value="19897791.16" table:formula="of:=[.F1085]+[.F1089]+[.F1093]" table:style-name="ce6">
            <text:p>19.897.791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4846996.98" table:formula="of:=[.C1086]" table:style-name="ce6">
            <text:p>14.846.996,98</text:p>
          </table:table-cell>
          <table:table-cell office:value-type="float" office:value="929655.66" table:formula="of:=[.D1086]" table:style-name="ce6">
            <text:p>929.655,66</text:p>
          </table:table-cell>
          <table:table-cell office:value-type="float" office:value="228418.38" table:formula="of:=[.E1086]" table:style-name="ce6">
            <text:p>228.418,38</text:p>
          </table:table-cell>
          <table:table-cell office:value-type="float" office:value="14145759.699999999" table:formula="of:=[.F1086]" table:style-name="ce6">
            <text:p>14.145.759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4846996.98" table:formula="of:=SUM([.C1087:.C1088])" table:style-name="ce6">
            <text:p>14.846.996,98</text:p>
          </table:table-cell>
          <table:table-cell office:value-type="float" office:value="929655.66" table:formula="of:=SUM([.D1087:.D1088])" table:style-name="ce6">
            <text:p>929.655,66</text:p>
          </table:table-cell>
          <table:table-cell office:value-type="float" office:value="228418.38" table:formula="of:=SUM([.E1087:.E1088])" table:style-name="ce6">
            <text:p>228.418,38</text:p>
          </table:table-cell>
          <table:table-cell office:value-type="float" office:value="14145759.699999999" table:formula="of:=SUM([.F1087:.F1088])" table:style-name="ce6">
            <text:p>14.145.759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1</text:p>
          </table:table-cell>
          <table:table-cell office:value-type="string" table:style-name="ce5">
            <text:p>Ações Judiciais e Trabalhistas</text:p>
          </table:table-cell>
          <table:table-cell office:value-type="float" office:value="3672118.15" table:style-name="ce6">
            <text:p>3.672.118,15</text:p>
          </table:table-cell>
          <table:table-cell office:value-type="float" office:value="138970.73000000001" table:style-name="ce6">
            <text:p>138.970,73</text:p>
          </table:table-cell>
          <table:table-cell office:value-type="float" office:value="64478.83" table:style-name="ce6">
            <text:p>64.478,83</text:p>
          </table:table-cell>
          <table:table-cell office:value-type="float" office:value="3597626.25" table:style-name="ce6">
            <text:p>3.597.626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4</text:p>
          </table:table-cell>
          <table:table-cell office:value-type="string" table:style-name="ce5">
            <text:p>Ações Judiciais e Cíveis</text:p>
          </table:table-cell>
          <table:table-cell office:value-type="float" office:value="11174878.83" table:style-name="ce6">
            <text:p>11.174.878,83</text:p>
          </table:table-cell>
          <table:table-cell office:value-type="float" office:value="790684.93" table:style-name="ce6">
            <text:p>790.684,93</text:p>
          </table:table-cell>
          <table:table-cell office:value-type="float" office:value="163939.54999999999" table:style-name="ce6">
            <text:p>163.939,55</text:p>
          </table:table-cell>
          <table:table-cell office:value-type="float" office:value="10548133.449999999" table:style-name="ce6">
            <text:p>10.548.133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</text:p>
          </table:table-cell>
          <table:table-cell office:value-type="string" table:style-name="ce5">
            <text:p>Parcelamentos</text:p>
          </table:table-cell>
          <table:table-cell office:value-type="float" office:value="410553.16" table:formula="of:=[.C1090]" table:style-name="ce6">
            <text:p>410.553,16</text:p>
          </table:table-cell>
          <table:table-cell office:value-type="float" office:value="166099.97999999998" table:formula="of:=[.D1090]" table:style-name="ce6">
            <text:p>166.099,98</text:p>
          </table:table-cell>
          <table:table-cell office:value-type="float" office:value="24376.05" table:formula="of:=[.E1090]" table:style-name="ce6">
            <text:p>24.376,05</text:p>
          </table:table-cell>
          <table:table-cell office:value-type="float" office:value="268829.23" table:formula="of:=[.F1090]" table:style-name="ce6">
            <text:p>268.82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</text:p>
          </table:table-cell>
          <table:table-cell office:value-type="string" table:style-name="ce5">
            <text:p>Parcelamentos</text:p>
          </table:table-cell>
          <table:table-cell office:value-type="float" office:value="410553.16" table:formula="of:=SUM([.C1091:.C1092])" table:style-name="ce6">
            <text:p>410.553,16</text:p>
          </table:table-cell>
          <table:table-cell office:value-type="float" office:value="166099.97999999998" table:formula="of:=SUM([.D1091:.D1092])" table:style-name="ce6">
            <text:p>166.099,98</text:p>
          </table:table-cell>
          <table:table-cell office:value-type="float" office:value="24376.05" table:formula="of:=SUM([.E1091:.E1092])" table:style-name="ce6">
            <text:p>24.376,05</text:p>
          </table:table-cell>
          <table:table-cell office:value-type="float" office:value="268829.23" table:formula="of:=SUM([.F1091:.F1092])" table:style-name="ce6">
            <text:p>268.82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.00002</text:p>
          </table:table-cell>
          <table:table-cell office:value-type="string" table:style-name="ce5">
            <text:p>Parcelamento Daerp LP - T.A.</text:p>
          </table:table-cell>
          <table:table-cell office:value-type="float" office:value="109889.04" table:style-name="ce6">
            <text:p>109.889,04</text:p>
          </table:table-cell>
          <table:table-cell office:value-type="float" office:value="134265.09" table:style-name="ce6">
            <text:p>134.265,09</text:p>
          </table:table-cell>
          <table:table-cell office:value-type="float" office:value="24376.05" table:style-name="ce6">
            <text:p>24.376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.00007</text:p>
          </table:table-cell>
          <table:table-cell office:value-type="string" table:style-name="ce5">
            <text:p>Parcelamento Saerp LP - T.A.</text:p>
          </table:table-cell>
          <table:table-cell office:value-type="float" office:value="300664.12" table:style-name="ce6">
            <text:p>300.664,12</text:p>
          </table:table-cell>
          <table:table-cell office:value-type="float" office:value="31834.89" table:style-name="ce6">
            <text:p>31.834,89</text:p>
          </table:table-cell>
          <table:table-cell office:value-type="float" office:value="0" table:style-name="ce6">
            <text:p>0,00</text:p>
          </table:table-cell>
          <table:table-cell office:value-type="float" office:value="268829.23" table:style-name="ce6">
            <text:p>268.82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[.C1094]" table:style-name="ce6">
            <text:p>5.483.202,23</text:p>
          </table:table-cell>
          <table:table-cell office:value-type="float" office:value="0" table:formula="of:=[.D1094]" table:style-name="ce6">
            <text:p>0,00</text:p>
          </table:table-cell>
          <table:table-cell office:value-type="float" office:value="0" table:formula="of:=[.E1094]" table:style-name="ce6">
            <text:p>0,00</text:p>
          </table:table-cell>
          <table:table-cell office:value-type="float" office:value="5483202.2299999995" table:formula="of:=[.F1094]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SUM([.C1095:.C1096])" table:style-name="ce6">
            <text:p>5.483.202,23</text:p>
          </table:table-cell>
          <table:table-cell office:value-type="float" office:value="0" table:formula="of:=SUM([.D1095:.D1096])" table:style-name="ce6">
            <text:p>0,00</text:p>
          </table:table-cell>
          <table:table-cell office:value-type="float" office:value="0" table:formula="of:=SUM([.E1095:.E1096])" table:style-name="ce6">
            <text:p>0,00</text:p>
          </table:table-cell>
          <table:table-cell office:value-type="float" office:value="5483202.2299999995" table:formula="of:=SUM([.F1095:.F1096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1</text:p>
          </table:table-cell>
          <table:table-cell office:value-type="string" table:style-name="ce5">
            <text:p>Cessão/Empr. - Bens Públicos Estaduais</text:p>
          </table:table-cell>
          <table:table-cell office:value-type="float" office:value="4379722.8" table:style-name="ce6">
            <text:p>4.379.72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79722.8" table:style-name="ce6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2</text:p>
          </table:table-cell>
          <table:table-cell office:value-type="string" table:style-name="ce5">
            <text:p>Cessão/Empr. - Bens Públicos Municipais</text:p>
          </table:table-cell>
          <table:table-cell office:value-type="float" office:value="1103479.43" table:style-name="ce6">
            <text:p>1.103.479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3479.43" table:style-name="ce6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style-name="ce5">
            <text:p>Patrimônio Líquido</text:p>
          </table:table-cell>
          <table:table-cell office:value-type="float" office:value="-9559099.6899999995" table:formula="of:=[.C1098]+[.C1105]" table:style-name="ce6">
            <text:p>(9.559.099,69)</text:p>
          </table:table-cell>
          <table:table-cell office:value-type="float" office:value="0" table:formula="of:=[.D1098]+[.D1105]" table:style-name="ce6">
            <text:p>0,00</text:p>
          </table:table-cell>
          <table:table-cell office:value-type="float" office:value="0" table:formula="of:=[.E1098]+[.E1105]" table:style-name="ce6">
            <text:p>0,00</text:p>
          </table:table-cell>
          <table:table-cell office:value-type="float" office:value="-9559099.6899999995" table:formula="of:=[.F1098]+[.F1105]" table:style-name="ce6">
            <text:p>(9.559.099,6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</text:p>
          </table:table-cell>
          <table:table-cell office:value-type="string" table:style-name="ce5">
            <text:p>Patrimonio Liquido</text:p>
          </table:table-cell>
          <table:table-cell office:value-type="float" office:value="-13126581.09" table:formula="of:=[.C1099]" table:style-name="ce6">
            <text:p>(13.126.581,09)</text:p>
          </table:table-cell>
          <table:table-cell office:value-type="float" office:value="0" table:formula="of:=[.D1099]" table:style-name="ce6">
            <text:p>0,00</text:p>
          </table:table-cell>
          <table:table-cell office:value-type="float" office:value="0" table:formula="of:=[.E1099]" table:style-name="ce6">
            <text:p>0,00</text:p>
          </table:table-cell>
          <table:table-cell office:value-type="float" office:value="-13126581.09" table:formula="of:=[.F1099]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</text:p>
          </table:table-cell>
          <table:table-cell office:value-type="string" table:style-name="ce5">
            <text:p>Capital Social</text:p>
          </table:table-cell>
          <table:table-cell office:value-type="float" office:value="-13126581.09" table:formula="of:=SUM([.C1100:.C1104])" table:style-name="ce6">
            <text:p>(13.126.581,09)</text:p>
          </table:table-cell>
          <table:table-cell office:value-type="float" office:value="0" table:formula="of:=SUM([.D1100:.D1104])" table:style-name="ce6">
            <text:p>0,00</text:p>
          </table:table-cell>
          <table:table-cell office:value-type="float" office:value="0" table:formula="of:=SUM([.E1100:.E1104])" table:style-name="ce6">
            <text:p>0,00</text:p>
          </table:table-cell>
          <table:table-cell office:value-type="float" office:value="-13126581.09" table:formula="of:=SUM([.F1100:.F1104])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1</text:p>
          </table:table-cell>
          <table:table-cell office:value-type="string" table:style-name="ce5">
            <text:p>Capital Social</text:p>
          </table:table-cell>
          <table:table-cell office:value-type="float" office:value="-3368569.03" table:style-name="ce6">
            <text:p>(3.368.569,0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368569.03" table:style-name="ce6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4</text:p>
          </table:table-cell>
          <table:table-cell office:value-type="string" table:style-name="ce5">
            <text:p>Resultado Acumulado</text:p>
          </table:table-cell>
          <table:table-cell office:value-type="float" office:value="-24974752" table:style-name="ce6">
            <text:p>(24.974.752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4974752" table:style-name="ce6">
            <text:p>(24.974.752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5</text:p>
          </table:table-cell>
          <table:table-cell office:value-type="string" table:style-name="ce5">
            <text:p>Doações De Bens Imobilizado</text:p>
          </table:table-cell>
          <table:table-cell office:value-type="float" office:value="16739.939999999999" table:style-name="ce6">
            <text:p>16.739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739.939999999999" table:style-name="ce6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7</text:p>
          </table:table-cell>
          <table:table-cell office:value-type="string" table:style-name="ce5">
            <text:p>Dotação Inicial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9</text:p>
          </table:table-cell>
          <table:table-cell office:value-type="string" table:style-name="ce5">
            <text:p>Aporte PMRP Lei 13.527 03 de junho 2015</text:p>
          </table:table-cell>
          <table:table-cell office:value-type="float" office:value="10200000" table:style-name="ce6">
            <text:p>10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0000" table:style-name="ce6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[.C1106]" table:style-name="ce6">
            <text:p>3.567.481,40</text:p>
          </table:table-cell>
          <table:table-cell office:value-type="float" office:value="0" table:formula="of:=[.D1106]" table:style-name="ce6">
            <text:p>0,00</text:p>
          </table:table-cell>
          <table:table-cell office:value-type="float" office:value="0" table:formula="of:=[.E1106]" table:style-name="ce6">
            <text:p>0,00</text:p>
          </table:table-cell>
          <table:table-cell office:value-type="float" office:value="3567481.4" table:formula="of:=[.F1106]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SUM([.C1107:.C1110])" table:style-name="ce6">
            <text:p>3.567.481,40</text:p>
          </table:table-cell>
          <table:table-cell office:value-type="float" office:value="0" table:formula="of:=SUM([.D1107:.D1110])" table:style-name="ce6">
            <text:p>0,00</text:p>
          </table:table-cell>
          <table:table-cell office:value-type="float" office:value="0" table:formula="of:=SUM([.E1107:.E1110])" table:style-name="ce6">
            <text:p>0,00</text:p>
          </table:table-cell>
          <table:table-cell office:value-type="float" office:value="3567481.4" table:formula="of:=SUM([.F1107:.F1110])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2</text:p>
          </table:table-cell>
          <table:table-cell office:value-type="string" table:style-name="ce5">
            <text:p>Ajuste Avaliação Patrimonial-Terreno</text:p>
          </table:table-cell>
          <table:table-cell office:value-type="float" office:value="1400292.54" table:style-name="ce6">
            <text:p>1.400.292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292.54" table:style-name="ce6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3</text:p>
          </table:table-cell>
          <table:table-cell office:value-type="string" table:style-name="ce5">
            <text:p>Ajuste Avaliação Patrimonial-Benfeitória</text:p>
          </table:table-cell>
          <table:table-cell office:value-type="float" office:value="2163755.7999999998" table:style-name="ce6">
            <text:p>2.163.755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3755.7999999998" table:style-name="ce6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4</text:p>
          </table:table-cell>
          <table:table-cell office:value-type="string" table:style-name="ce5">
            <text:p>Ajuste Avaliação Patrimonial-Móveis Uten</text:p>
          </table:table-cell>
          <table:table-cell office:value-type="float" office:value="3210.43" table:style-name="ce6">
            <text:p>3.21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0.43" table:style-name="ce6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5</text:p>
          </table:table-cell>
          <table:table-cell office:value-type="string" table:style-name="ce5">
            <text:p>Ajuste Avaliação Patrimonial-Máquinas Eq</text:p>
          </table:table-cell>
          <table:table-cell office:value-type="float" office:value="222.63" table:style-name="ce6">
            <text:p>222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.63" table:style-name="ce6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Receitas</text:p>
          </table:table-cell>
          <table:table-cell office:value-type="float" office:value="0" table:formula="of:=[.C1112]+[.C1147]+[.C1153]+[.C1160]+[.C1164]" table:style-name="ce6">
            <text:p>0,00</text:p>
          </table:table-cell>
          <table:table-cell office:value-type="float" office:value="4664.3999999999996" table:formula="of:=[.D1112]+[.D1147]+[.D1153]+[.D1160]+[.D1164]" table:style-name="ce6">
            <text:p>4.664,40</text:p>
          </table:table-cell>
          <table:table-cell office:value-type="float" office:value="50166965.539999999" table:formula="of:=[.E1112]+[.E1147]+[.E1153]+[.E1160]+[.E1164]" table:style-name="ce6">
            <text:p>50.166.965,54</text:p>
          </table:table-cell>
          <table:table-cell office:value-type="float" office:value="50162301.140000001" table:formula="of:=[.F1112]+[.F1147]+[.F1153]+[.F1160]+[.F1164]" table:style-name="ce6">
            <text:p>50.162.301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</text:p>
          </table:table-cell>
          <table:table-cell office:value-type="string" table:style-name="ce5">
            <text:p>Receitas com Pacientes</text:p>
          </table:table-cell>
          <table:table-cell office:value-type="float" office:value="0" table:formula="of:=[.C1113]+[.C1117]" table:style-name="ce6">
            <text:p>0,00</text:p>
          </table:table-cell>
          <table:table-cell office:value-type="float" office:value="4664.3999999999996" table:formula="of:=[.D1113]+[.D1117]" table:style-name="ce6">
            <text:p>4.664,40</text:p>
          </table:table-cell>
          <table:table-cell office:value-type="float" office:value="47728902.650000006" table:formula="of:=[.E1113]+[.E1117]" table:style-name="ce6">
            <text:p>47.728.902,65</text:p>
          </table:table-cell>
          <table:table-cell office:value-type="float" office:value="47724238.250000007" table:formula="of:=[.F1113]+[.F1117]" table:style-name="ce6">
            <text:p>47.724.238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</text:p>
          </table:table-cell>
          <table:table-cell office:value-type="string" table:style-name="ce5">
            <text:p>Pacientes Particulares</text:p>
          </table:table-cell>
          <table:table-cell office:value-type="float" office:value="0" table:formula="of:=[.C1114]" table:style-name="ce6">
            <text:p>0,00</text:p>
          </table:table-cell>
          <table:table-cell office:value-type="float" office:value="200" table:formula="of:=[.D1114]" table:style-name="ce6">
            <text:p>200,00</text:p>
          </table:table-cell>
          <table:table-cell office:value-type="float" office:value="18489.57" table:formula="of:=[.E1114]" table:style-name="ce6">
            <text:p>18.489,57</text:p>
          </table:table-cell>
          <table:table-cell office:value-type="float" office:value="18289.57" table:formula="of:=[.F1114]" table:style-name="ce6">
            <text:p>18.28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</text:p>
          </table:table-cell>
          <table:table-cell office:value-type="string" table:style-name="ce5">
            <text:p>Particular</text:p>
          </table:table-cell>
          <table:table-cell office:value-type="float" office:value="0" table:formula="of:=SUM([.C1115:.C1116])" table:style-name="ce6">
            <text:p>0,00</text:p>
          </table:table-cell>
          <table:table-cell office:value-type="float" office:value="200" table:formula="of:=SUM([.D1115:.D1116])" table:style-name="ce6">
            <text:p>200,00</text:p>
          </table:table-cell>
          <table:table-cell office:value-type="float" office:value="18489.57" table:formula="of:=SUM([.E1115:.E1116])" table:style-name="ce6">
            <text:p>18.489,57</text:p>
          </table:table-cell>
          <table:table-cell office:value-type="float" office:value="18289.57" table:formula="of:=SUM([.F1115:.F1116])" table:style-name="ce6">
            <text:p>18.28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1</text:p>
          </table:table-cell>
          <table:table-cell office:value-type="string" table:style-name="ce5">
            <text:p>Internação/ Consulta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float" office:value="13989.57" table:style-name="ce6">
            <text:p>13.989,57</text:p>
          </table:table-cell>
          <table:table-cell office:value-type="float" office:value="13789.57" table:style-name="ce6">
            <text:p>13.78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5</text:p>
          </table:table-cell>
          <table:table-cell office:value-type="string" table:style-name="ce5">
            <text:p>Procedimento Cirúrg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</text:p>
          </table:table-cell>
          <table:table-cell office:value-type="string" table:style-name="ce5">
            <text:p>Receitas SUS e Convênios</text:p>
          </table:table-cell>
          <table:table-cell office:value-type="float" office:value="0" table:formula="of:=[.C1118]+[.C1134]+[.C1145]" table:style-name="ce6">
            <text:p>0,00</text:p>
          </table:table-cell>
          <table:table-cell office:value-type="float" office:value="4464.3999999999996" table:formula="of:=[.D1118]+[.D1134]+[.D1145]" table:style-name="ce6">
            <text:p>4.464,40</text:p>
          </table:table-cell>
          <table:table-cell office:value-type="float" office:value="47710413.080000006" table:formula="of:=[.E1118]+[.E1134]+[.E1145]" table:style-name="ce6">
            <text:p>47.710.413,08</text:p>
          </table:table-cell>
          <table:table-cell office:value-type="float" office:value="47705948.680000007" table:formula="of:=[.F1118]+[.F1134]+[.F1145]" table:style-name="ce6">
            <text:p>47.705.948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</text:p>
          </table:table-cell>
          <table:table-cell office:value-type="string" table:style-name="ce5">
            <text:p>Receitas SUS</text:p>
          </table:table-cell>
          <table:table-cell office:value-type="float" office:value="0" table:formula="of:=SUM([.C1119:.C1133])" table:style-name="ce6">
            <text:p>0,00</text:p>
          </table:table-cell>
          <table:table-cell office:value-type="float" office:value="0" table:formula="of:=SUM([.D1119:.D1133])" table:style-name="ce6">
            <text:p>0,00</text:p>
          </table:table-cell>
          <table:table-cell office:value-type="float" office:value="47283277.060000002" table:formula="of:=SUM([.E1119:.E1133])" table:style-name="ce6">
            <text:p>47.283.277,06</text:p>
          </table:table-cell>
          <table:table-cell office:value-type="float" office:value="47283277.060000002" table:formula="of:=SUM([.F1119:.F1133])" table:style-name="ce6">
            <text:p>47.283.27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1</text:p>
          </table:table-cell>
          <table:table-cell office:value-type="string" table:style-name="ce5">
            <text:p>SUS - SIH Internaçã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2064.84" table:style-name="ce6">
            <text:p>1.602.064,84</text:p>
          </table:table-cell>
          <table:table-cell office:value-type="float" office:value="1602064.84" table:style-name="ce6">
            <text:p>1.602.06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2</text:p>
          </table:table-cell>
          <table:table-cell office:value-type="string" table:style-name="ce5">
            <text:p>SUS - Ambulatór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0" table:style-name="ce6">
            <text:p>400.000,00</text:p>
          </table:table-cell>
          <table:table-cell office:value-type="float" office:value="400000" table:style-name="ce6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0</text:p>
          </table:table-cell>
          <table:table-cell office:value-type="string" table:style-name="ce5">
            <text:p>U13 - CG 324/2023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22199.7000000002" table:style-name="ce6">
            <text:p>7.722.199,70</text:p>
          </table:table-cell>
          <table:table-cell office:value-type="float" office:value="7722199.7000000002" table:style-name="ce6">
            <text:p>7.722.199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1</text:p>
          </table:table-cell>
          <table:table-cell office:value-type="string" table:style-name="ce5">
            <text:p>USM - <text:s/>CG 324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26948.5300000003" table:style-name="ce6">
            <text:p>7.126.948,53</text:p>
          </table:table-cell>
          <table:table-cell office:value-type="float" office:value="7126948.5300000003" table:style-name="ce6">
            <text:p>7.126.94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2</text:p>
          </table:table-cell>
          <table:table-cell office:value-type="string" table:style-name="ce5">
            <text:p>UNM - CG 324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71238.8600000003" table:style-name="ce6">
            <text:p>7.371.238,86</text:p>
          </table:table-cell>
          <table:table-cell office:value-type="float" office:value="7371238.8600000003" table:style-name="ce6">
            <text:p>7.371.238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3</text:p>
          </table:table-cell>
          <table:table-cell office:value-type="string" table:style-name="ce5">
            <text:p>UVV - CG 324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83688.0300000003" table:style-name="ce6">
            <text:p>6.983.688,03</text:p>
          </table:table-cell>
          <table:table-cell office:value-type="float" office:value="6983688.0300000003" table:style-name="ce6">
            <text:p>6.983.688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4</text:p>
          </table:table-cell>
          <table:table-cell office:value-type="string" table:style-name="ce5">
            <text:p>ZEF - CG nº 031/20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4728.8799999999" table:style-name="ce6">
            <text:p>1.054.728,88</text:p>
          </table:table-cell>
          <table:table-cell office:value-type="float" office:value="1054728.8799999999" table:style-name="ce6">
            <text:p>1.054.728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5</text:p>
          </table:table-cell>
          <table:table-cell office:value-type="string" table:style-name="ce5">
            <text:p>CRI - CG nº 031/20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4680.6399999999" table:style-name="ce6">
            <text:p>1.214.680,64</text:p>
          </table:table-cell>
          <table:table-cell office:value-type="float" office:value="1214680.6399999999" table:style-name="ce6">
            <text:p>1.214.680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6</text:p>
          </table:table-cell>
          <table:table-cell office:value-type="string" table:style-name="ce5">
            <text:p>HFA - Convênio nº 022/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36339.61" table:style-name="ce6">
            <text:p>1.736.339,61</text:p>
          </table:table-cell>
          <table:table-cell office:value-type="float" office:value="1736339.61" table:style-name="ce6">
            <text:p>1.736.339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7</text:p>
          </table:table-cell>
          <table:table-cell office:value-type="string" table:style-name="ce5">
            <text:p>CA3 - Convênio nº 141/20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1607.33" table:style-name="ce6">
            <text:p>1.951.607,33</text:p>
          </table:table-cell>
          <table:table-cell office:value-type="float" office:value="1951607.33" table:style-name="ce6">
            <text:p>1.951.607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8</text:p>
          </table:table-cell>
          <table:table-cell office:value-type="string" table:style-name="ce5">
            <text:p>SER- Convênio nº 247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616.99" table:style-name="ce6">
            <text:p>192.616,99</text:p>
          </table:table-cell>
          <table:table-cell office:value-type="float" office:value="192616.99" table:style-name="ce6">
            <text:p>192.61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7</text:p>
          </table:table-cell>
          <table:table-cell office:value-type="string" table:style-name="ce5">
            <text:p>HSL- Conv 121/2021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03888.57" table:style-name="ce6">
            <text:p>4.203.888,57</text:p>
          </table:table-cell>
          <table:table-cell office:value-type="float" office:value="4203888.57" table:style-name="ce6">
            <text:p>4.203.888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8</text:p>
          </table:table-cell>
          <table:table-cell office:value-type="string" table:style-name="ce5">
            <text:p>HSL- Conv 121/2021- Rec. Fed.- Piso Enf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3261.3" table:style-name="ce6">
            <text:p>123.261,30</text:p>
          </table:table-cell>
          <table:table-cell office:value-type="float" office:value="123261.3" table:style-name="ce6">
            <text:p>123.26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9</text:p>
          </table:table-cell>
          <table:table-cell office:value-type="string" table:style-name="ce5">
            <text:p>HSL- Conv 121/2021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14118.02" table:style-name="ce6">
            <text:p>3.114.118,02</text:p>
          </table:table-cell>
          <table:table-cell office:value-type="float" office:value="3114118.02" table:style-name="ce6">
            <text:p>3.114.118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30</text:p>
          </table:table-cell>
          <table:table-cell office:value-type="string" table:style-name="ce5">
            <text:p>HSL- Conv 121/2021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85895.7599999998" table:style-name="ce6">
            <text:p>2.485.895,76</text:p>
          </table:table-cell>
          <table:table-cell office:value-type="float" office:value="2485895.7599999998" table:style-name="ce6">
            <text:p>2.485.89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</text:p>
          </table:table-cell>
          <table:table-cell office:value-type="string" table:style-name="ce5">
            <text:p>Receitas com Convênios</text:p>
          </table:table-cell>
          <table:table-cell office:value-type="float" office:value="0" table:formula="of:=SUM([.C1135:.C1144])" table:style-name="ce6">
            <text:p>0,00</text:p>
          </table:table-cell>
          <table:table-cell office:value-type="float" office:value="0" table:formula="of:=SUM([.D1135:.D1144])" table:style-name="ce6">
            <text:p>0,00</text:p>
          </table:table-cell>
          <table:table-cell office:value-type="float" office:value="427136.02" table:formula="of:=SUM([.E1135:.E1144])" table:style-name="ce6">
            <text:p>427.136,02</text:p>
          </table:table-cell>
          <table:table-cell office:value-type="float" office:value="427136.02" table:formula="of:=SUM([.F1135:.F1144])" table:style-name="ce6">
            <text:p>427.136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9.59" table:style-name="ce6">
            <text:p>199,59</text:p>
          </table:table-cell>
          <table:table-cell office:value-type="float" office:value="199.59" table:style-name="ce6">
            <text:p>199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3</text:p>
          </table:table-cell>
          <table:table-cell office:value-type="string" table:style-name="ce5">
            <text:p>Santa Casa Saú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528.93" table:style-name="ce6">
            <text:p>53.528,93</text:p>
          </table:table-cell>
          <table:table-cell office:value-type="float" office:value="53528.93" table:style-name="ce6">
            <text:p>53.528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9</text:p>
          </table:table-cell>
          <table:table-cell office:value-type="string" table:style-name="ce5">
            <text:p>Sassom - Serv. Assist. Municipal Ribeirã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916.22" table:style-name="ce6">
            <text:p>229.916,22</text:p>
          </table:table-cell>
          <table:table-cell office:value-type="float" office:value="229916.22" table:style-name="ce6">
            <text:p>229.916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0</text:p>
          </table:table-cell>
          <table:table-cell office:value-type="string" table:style-name="ce5">
            <text:p>Saúde Bradesco - Bradesco Segu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48.9399999999996" table:style-name="ce6">
            <text:p>4.948,94</text:p>
          </table:table-cell>
          <table:table-cell office:value-type="float" office:value="4948.9399999999996" table:style-name="ce6">
            <text:p>4.948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4</text:p>
          </table:table-cell>
          <table:table-cell office:value-type="string" table:style-name="ce5">
            <text:p>Sul America - Serviços Médicos Ltda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87.4299999999998" table:style-name="ce6">
            <text:p>2.187,43</text:p>
          </table:table-cell>
          <table:table-cell office:value-type="float" office:value="2187.4299999999998" table:style-name="ce6">
            <text:p>2.18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6</text:p>
          </table:table-cell>
          <table:table-cell office:value-type="string" table:style-name="ce5">
            <text:p>Unimed Ribeirão Pre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941.88" table:style-name="ce6">
            <text:p>133.941,88</text:p>
          </table:table-cell>
          <table:table-cell office:value-type="float" office:value="133941.88" table:style-name="ce6">
            <text:p>133.941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35</text:p>
          </table:table-cell>
          <table:table-cell office:value-type="string" table:style-name="ce5">
            <text:p>Univ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8.75" table:style-name="ce6">
            <text:p>2.068,75</text:p>
          </table:table-cell>
          <table:table-cell office:value-type="float" office:value="2068.75" table:style-name="ce6">
            <text:p>2.06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3</text:p>
          </table:table-cell>
          <table:table-cell office:value-type="string" table:style-name="ce5">
            <text:p>Porto Seguro Seguro Saúde 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37.630000000000003" table:style-name="ce6">
            <text:p>37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8</text:p>
          </table:table-cell>
          <table:table-cell office:value-type="string" table:style-name="ce5">
            <text:p>Sermed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.57" table:style-name="ce6">
            <text:p>129,57</text:p>
          </table:table-cell>
          <table:table-cell office:value-type="float" office:value="129.57" table:style-name="ce6">
            <text:p>12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78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</text:p>
          </table:table-cell>
          <table:table-cell office:value-type="string" table:style-name="ce5">
            <text:p>(-) Deduções de Receitas com Convênios</text:p>
          </table:table-cell>
          <table:table-cell office:value-type="float" office:value="0" table:formula="of:=SUM([.C1146:.C1146])" table:style-name="ce6">
            <text:p>0,00</text:p>
          </table:table-cell>
          <table:table-cell office:value-type="float" office:value="4464.3999999999996" table:formula="of:=SUM([.D1146:.D1146])" table:style-name="ce6">
            <text:p>4.464,40</text:p>
          </table:table-cell>
          <table:table-cell office:value-type="float" office:value="0" table:formula="of:=SUM([.E1146:.E1146])" table:style-name="ce6">
            <text:p>0,00</text:p>
          </table:table-cell>
          <table:table-cell office:value-type="float" office:value="-4464.3999999999996" table:formula="of:=SUM([.F1146:.F1146])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.00001</text:p>
          </table:table-cell>
          <table:table-cell office:value-type="string" table:style-name="ce5">
            <text:p>(-) Glosas de Convênios</text:p>
          </table:table-cell>
          <table:table-cell office:value-type="float" office:value="0" table:style-name="ce6">
            <text:p>0,00</text:p>
          </table:table-cell>
          <table:table-cell office:value-type="float" office:value="4464.3999999999996" table:style-name="ce6">
            <text:p>4.464,40</text:p>
          </table:table-cell>
          <table:table-cell office:value-type="float" office:value="0" table:style-name="ce6">
            <text:p>0,00</text:p>
          </table:table-cell>
          <table:table-cell office:value-type="float" office:value="-4464.3999999999996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</text:p>
          </table:table-cell>
          <table:table-cell office:value-type="string" table:style-name="ce5">
            <text:p>Outras Receitas Operacionais</text:p>
          </table:table-cell>
          <table:table-cell office:value-type="float" office:value="0" table:formula="of:=[.C1148]" table:style-name="ce6">
            <text:p>0,00</text:p>
          </table:table-cell>
          <table:table-cell office:value-type="float" office:value="0" table:formula="of:=[.D1148]" table:style-name="ce6">
            <text:p>0,00</text:p>
          </table:table-cell>
          <table:table-cell office:value-type="float" office:value="1595253.36" table:formula="of:=[.E1148]" table:style-name="ce6">
            <text:p>1.595.253,36</text:p>
          </table:table-cell>
          <table:table-cell office:value-type="float" office:value="1595253.36" table:formula="of:=[.F1148]" table:style-name="ce6">
            <text:p>1.595.253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</text:p>
          </table:table-cell>
          <table:table-cell office:value-type="string" table:style-name="ce5">
            <text:p>Receitas Administrativas</text:p>
          </table:table-cell>
          <table:table-cell office:value-type="float" office:value="0" table:formula="of:=[.C1149]+[.C1151]" table:style-name="ce6">
            <text:p>0,00</text:p>
          </table:table-cell>
          <table:table-cell office:value-type="float" office:value="0" table:formula="of:=[.D1149]+[.D1151]" table:style-name="ce6">
            <text:p>0,00</text:p>
          </table:table-cell>
          <table:table-cell office:value-type="float" office:value="1595253.36" table:formula="of:=[.E1149]+[.E1151]" table:style-name="ce6">
            <text:p>1.595.253,36</text:p>
          </table:table-cell>
          <table:table-cell office:value-type="float" office:value="1595253.36" table:formula="of:=[.F1149]+[.F1151]" table:style-name="ce6">
            <text:p>1.595.253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</text:p>
          </table:table-cell>
          <table:table-cell office:value-type="string" table:style-name="ce5">
            <text:p>Administrativa</text:p>
          </table:table-cell>
          <table:table-cell office:value-type="float" office:value="0" table:formula="of:=SUM([.C1150:.C1150])" table:style-name="ce6">
            <text:p>0,00</text:p>
          </table:table-cell>
          <table:table-cell office:value-type="float" office:value="0" table:formula="of:=SUM([.D1150:.D1150])" table:style-name="ce6">
            <text:p>0,00</text:p>
          </table:table-cell>
          <table:table-cell office:value-type="float" office:value="1409854.83" table:formula="of:=SUM([.E1150:.E1150])" table:style-name="ce6">
            <text:p>1.409.854,83</text:p>
          </table:table-cell>
          <table:table-cell office:value-type="float" office:value="1409854.83" table:formula="of:=SUM([.F1150:.F1150])" table:style-name="ce6">
            <text:p>1.409.854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14</text:p>
          </table:table-cell>
          <table:table-cell office:value-type="string" table:style-name="ce5">
            <text:p>UNISEB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9854.83" table:style-name="ce6">
            <text:p>1.409.854,83</text:p>
          </table:table-cell>
          <table:table-cell office:value-type="float" office:value="1409854.83" table:style-name="ce6">
            <text:p>1.409.854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formula="of:=SUM([.C1152:.C1152])" table:style-name="ce6">
            <text:p>0,00</text:p>
          </table:table-cell>
          <table:table-cell office:value-type="float" office:value="0" table:formula="of:=SUM([.D1152:.D1152])" table:style-name="ce6">
            <text:p>0,00</text:p>
          </table:table-cell>
          <table:table-cell office:value-type="float" office:value="185398.53" table:formula="of:=SUM([.E1152:.E1152])" table:style-name="ce6">
            <text:p>185.398,53</text:p>
          </table:table-cell>
          <table:table-cell office:value-type="float" office:value="185398.53" table:formula="of:=SUM([.F1152:.F1152])" table:style-name="ce6">
            <text:p>185.39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185398.53" table:style-name="ce6">
            <text:p>185.39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</text:p>
          </table:table-cell>
          <table:table-cell office:value-type="string" table:style-name="ce5">
            <text:p>Receitas Financeiras</text:p>
          </table:table-cell>
          <table:table-cell office:value-type="float" office:value="0" table:formula="of:=[.C1154]" table:style-name="ce6">
            <text:p>0,00</text:p>
          </table:table-cell>
          <table:table-cell office:value-type="float" office:value="0" table:formula="of:=[.D1154]" table:style-name="ce6">
            <text:p>0,00</text:p>
          </table:table-cell>
          <table:table-cell office:value-type="float" office:value="729812.8600000001" table:formula="of:=[.E1154]" table:style-name="ce6">
            <text:p>729.812,86</text:p>
          </table:table-cell>
          <table:table-cell office:value-type="float" office:value="729812.8600000001" table:formula="of:=[.F1154]" table:style-name="ce6">
            <text:p>729.812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</text:p>
          </table:table-cell>
          <table:table-cell office:value-type="string" table:style-name="ce5">
            <text:p>Receitas Financeiras</text:p>
          </table:table-cell>
          <table:table-cell office:value-type="float" office:value="0" table:formula="of:=[.C1155]" table:style-name="ce6">
            <text:p>0,00</text:p>
          </table:table-cell>
          <table:table-cell office:value-type="float" office:value="0" table:formula="of:=[.D1155]" table:style-name="ce6">
            <text:p>0,00</text:p>
          </table:table-cell>
          <table:table-cell office:value-type="float" office:value="729812.8600000001" table:formula="of:=[.E1155]" table:style-name="ce6">
            <text:p>729.812,86</text:p>
          </table:table-cell>
          <table:table-cell office:value-type="float" office:value="729812.8600000001" table:formula="of:=[.F1155]" table:style-name="ce6">
            <text:p>729.812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</text:p>
          </table:table-cell>
          <table:table-cell office:value-type="string" table:style-name="ce5">
            <text:p>Financeiras</text:p>
          </table:table-cell>
          <table:table-cell office:value-type="float" office:value="0" table:formula="of:=SUM([.C1156:.C1159])" table:style-name="ce6">
            <text:p>0,00</text:p>
          </table:table-cell>
          <table:table-cell office:value-type="float" office:value="0" table:formula="of:=SUM([.D1156:.D1159])" table:style-name="ce6">
            <text:p>0,00</text:p>
          </table:table-cell>
          <table:table-cell office:value-type="float" office:value="729812.8600000001" table:formula="of:=SUM([.E1156:.E1159])" table:style-name="ce6">
            <text:p>729.812,86</text:p>
          </table:table-cell>
          <table:table-cell office:value-type="float" office:value="729812.8600000001" table:formula="of:=SUM([.F1156:.F1159])" table:style-name="ce6">
            <text:p>729.812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1</text:p>
          </table:table-cell>
          <table:table-cell office:value-type="string" table:style-name="ce5">
            <text:p>Descontos Obti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37.47" table:style-name="ce6">
            <text:p>12.037,47</text:p>
          </table:table-cell>
          <table:table-cell office:value-type="float" office:value="12037.47" table:style-name="ce6">
            <text:p>12.037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2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2.53" table:style-name="ce6">
            <text:p>92,53</text:p>
          </table:table-cell>
          <table:table-cell office:value-type="float" office:value="92.53" table:style-name="ce6">
            <text:p>92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3</text:p>
          </table:table-cell>
          <table:table-cell office:value-type="string" table:style-name="ce5">
            <text:p>Rendimentos s/ Aplicação Financei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284.55" table:style-name="ce6">
            <text:p>66.284,55</text:p>
          </table:table-cell>
          <table:table-cell office:value-type="float" office:value="66284.55" table:style-name="ce6">
            <text:p>66.284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4</text:p>
          </table:table-cell>
          <table:table-cell office:value-type="string" table:style-name="ce5">
            <text:p>Rendimento Aplic. Financ. Contrato Gestã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398.31000000006" table:style-name="ce6">
            <text:p>651.398,31</text:p>
          </table:table-cell>
          <table:table-cell office:value-type="float" office:value="651398.31000000006" table:style-name="ce6">
            <text:p>651.398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</text:p>
          </table:table-cell>
          <table:table-cell office:value-type="string" table:style-name="ce5">
            <text:p>Receitas com Doações, Aux e Bonificacoes</text:p>
          </table:table-cell>
          <table:table-cell office:value-type="float" office:value="0" table:formula="of:=[.C1161]" table:style-name="ce6">
            <text:p>0,00</text:p>
          </table:table-cell>
          <table:table-cell office:value-type="float" office:value="0" table:formula="of:=[.D1161]" table:style-name="ce6">
            <text:p>0,00</text:p>
          </table:table-cell>
          <table:table-cell office:value-type="float" office:value="16222.05" table:formula="of:=[.E1161]" table:style-name="ce6">
            <text:p>16.222,05</text:p>
          </table:table-cell>
          <table:table-cell office:value-type="float" office:value="16222.05" table:formula="of:=[.F1161]" table:style-name="ce6">
            <text:p>16.22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</text:p>
          </table:table-cell>
          <table:table-cell office:value-type="string" table:style-name="ce5">
            <text:p>Receitas c/ Doações, Aux. e Subvencoes</text:p>
          </table:table-cell>
          <table:table-cell office:value-type="float" office:value="0" table:formula="of:=[.C1162]" table:style-name="ce6">
            <text:p>0,00</text:p>
          </table:table-cell>
          <table:table-cell office:value-type="float" office:value="0" table:formula="of:=[.D1162]" table:style-name="ce6">
            <text:p>0,00</text:p>
          </table:table-cell>
          <table:table-cell office:value-type="float" office:value="16222.05" table:formula="of:=[.E1162]" table:style-name="ce6">
            <text:p>16.222,05</text:p>
          </table:table-cell>
          <table:table-cell office:value-type="float" office:value="16222.05" table:formula="of:=[.F1162]" table:style-name="ce6">
            <text:p>16.22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</text:p>
          </table:table-cell>
          <table:table-cell office:value-type="string" table:style-name="ce5">
            <text:p>Receitas com Doações</text:p>
          </table:table-cell>
          <table:table-cell office:value-type="float" office:value="0" table:formula="of:=SUM([.C1163:.C1163])" table:style-name="ce6">
            <text:p>0,00</text:p>
          </table:table-cell>
          <table:table-cell office:value-type="float" office:value="0" table:formula="of:=SUM([.D1163:.D1163])" table:style-name="ce6">
            <text:p>0,00</text:p>
          </table:table-cell>
          <table:table-cell office:value-type="float" office:value="16222.05" table:formula="of:=SUM([.E1163:.E1163])" table:style-name="ce6">
            <text:p>16.222,05</text:p>
          </table:table-cell>
          <table:table-cell office:value-type="float" office:value="16222.05" table:formula="of:=SUM([.F1163:.F1163])" table:style-name="ce6">
            <text:p>16.22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.00002</text:p>
          </table:table-cell>
          <table:table-cell office:value-type="string" table:style-name="ce5">
            <text:p>Doações Recebidas de P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22.05" table:style-name="ce6">
            <text:p>16.222,05</text:p>
          </table:table-cell>
          <table:table-cell office:value-type="float" office:value="16222.05" table:style-name="ce6">
            <text:p>16.22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</text:p>
          </table:table-cell>
          <table:table-cell office:value-type="string" table:style-name="ce5">
            <text:p>Receitas Diversas</text:p>
          </table:table-cell>
          <table:table-cell office:value-type="float" office:value="0" table:formula="of:=[.C1165]" table:style-name="ce6">
            <text:p>0,00</text:p>
          </table:table-cell>
          <table:table-cell office:value-type="float" office:value="0" table:formula="of:=[.D1165]" table:style-name="ce6">
            <text:p>0,00</text:p>
          </table:table-cell>
          <table:table-cell office:value-type="float" office:value="96774.62000000001" table:formula="of:=[.E1165]" table:style-name="ce6">
            <text:p>96.774,62</text:p>
          </table:table-cell>
          <table:table-cell office:value-type="float" office:value="96774.62000000001" table:formula="of:=[.F1165]" table:style-name="ce6">
            <text:p>96.774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</text:p>
          </table:table-cell>
          <table:table-cell office:value-type="string" table:style-name="ce5">
            <text:p>Recuperações</text:p>
          </table:table-cell>
          <table:table-cell office:value-type="float" office:value="0" table:formula="of:=[.C1166]" table:style-name="ce6">
            <text:p>0,00</text:p>
          </table:table-cell>
          <table:table-cell office:value-type="float" office:value="0" table:formula="of:=[.D1166]" table:style-name="ce6">
            <text:p>0,00</text:p>
          </table:table-cell>
          <table:table-cell office:value-type="float" office:value="96774.62000000001" table:formula="of:=[.E1166]" table:style-name="ce6">
            <text:p>96.774,62</text:p>
          </table:table-cell>
          <table:table-cell office:value-type="float" office:value="96774.62000000001" table:formula="of:=[.F1166]" table:style-name="ce6">
            <text:p>96.774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</text:p>
          </table:table-cell>
          <table:table-cell office:value-type="string" table:style-name="ce5">
            <text:p>Recuperações Diversas</text:p>
          </table:table-cell>
          <table:table-cell office:value-type="float" office:value="0" table:formula="of:=SUM([.C1167:.C1168])" table:style-name="ce6">
            <text:p>0,00</text:p>
          </table:table-cell>
          <table:table-cell office:value-type="float" office:value="0" table:formula="of:=SUM([.D1167:.D1168])" table:style-name="ce6">
            <text:p>0,00</text:p>
          </table:table-cell>
          <table:table-cell office:value-type="float" office:value="96774.62000000001" table:formula="of:=SUM([.E1167:.E1168])" table:style-name="ce6">
            <text:p>96.774,62</text:p>
          </table:table-cell>
          <table:table-cell office:value-type="float" office:value="96774.62000000001" table:formula="of:=SUM([.F1167:.F1168])" table:style-name="ce6">
            <text:p>96.774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6</text:p>
          </table:table-cell>
          <table:table-cell office:value-type="string" table:style-name="ce5">
            <text:p>Outras Receit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844.52" table:style-name="ce6">
            <text:p>84.844,52</text:p>
          </table:table-cell>
          <table:table-cell office:value-type="float" office:value="84844.52" table:style-name="ce6">
            <text:p>84.844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8</text:p>
          </table:table-cell>
          <table:table-cell office:value-type="string" table:style-name="ce5">
            <text:p>Multa Contratu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30.1" table:style-name="ce6">
            <text:p>11.930,10</text:p>
          </table:table-cell>
          <table:table-cell office:value-type="float" office:value="11930.1" table:style-name="ce6">
            <text:p>11.93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Custos</text:p>
          </table:table-cell>
          <table:table-cell office:value-type="float" office:value="0" table:formula="of:=[.C1170]+[.C1334]+[.C1340]" table:style-name="ce6">
            <text:p>0,00</text:p>
          </table:table-cell>
          <table:table-cell office:value-type="float" office:value="41265182.160000004" table:formula="of:=[.D1170]+[.D1334]+[.D1340]" table:style-name="ce6">
            <text:p>41.265.182,16</text:p>
          </table:table-cell>
          <table:table-cell office:value-type="float" office:value="3860950.7300000004" table:formula="of:=[.E1170]+[.E1334]+[.E1340]" table:style-name="ce6">
            <text:p>3.860.950,73</text:p>
          </table:table-cell>
          <table:table-cell office:value-type="float" office:value="37404231.430000007" table:formula="of:=[.F1170]+[.F1334]+[.F1340]" table:style-name="ce6">
            <text:p>37.404.231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</text:p>
          </table:table-cell>
          <table:table-cell office:value-type="string" table:style-name="ce5">
            <text:p>Contas de Resultado- Custo</text:p>
          </table:table-cell>
          <table:table-cell office:value-type="float" office:value="0" table:formula="of:=[.C1171]+[.C1329]" table:style-name="ce6">
            <text:p>0,00</text:p>
          </table:table-cell>
          <table:table-cell office:value-type="float" office:value="41142559.980000004" table:formula="of:=[.D1171]+[.D1329]" table:style-name="ce6">
            <text:p>41.142.559,98</text:p>
          </table:table-cell>
          <table:table-cell office:value-type="float" office:value="3738718.5500000003" table:formula="of:=[.E1171]+[.E1329]" table:style-name="ce6">
            <text:p>3.738.718,55</text:p>
          </table:table-cell>
          <table:table-cell office:value-type="float" office:value="37403841.430000007" table:formula="of:=[.F1171]+[.F1329]" table:style-name="ce6">
            <text:p>37.403.841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</text:p>
          </table:table-cell>
          <table:table-cell office:value-type="string" table:style-name="ce5">
            <text:p>Contas de Resultado- Custo</text:p>
          </table:table-cell>
          <table:table-cell office:value-type="float" office:value="0" table:formula="of:=[.C1172]+[.C1201]+[.C1203]+[.C1208]+[.C1236]+[.C1278]+[.C1290]+[.C1297]" table:style-name="ce6">
            <text:p>0,00</text:p>
          </table:table-cell>
          <table:table-cell office:value-type="float" office:value="40827294.030000001" table:formula="of:=[.D1172]+[.D1201]+[.D1203]+[.D1208]+[.D1236]+[.D1278]+[.D1290]+[.D1297]" table:style-name="ce6">
            <text:p>40.827.294,03</text:p>
          </table:table-cell>
          <table:table-cell office:value-type="float" office:value="3738718.5500000003" table:formula="of:=[.E1172]+[.E1201]+[.E1203]+[.E1208]+[.E1236]+[.E1278]+[.E1290]+[.E1297]" table:style-name="ce6">
            <text:p>3.738.718,55</text:p>
          </table:table-cell>
          <table:table-cell office:value-type="float" office:value="37088575.480000004" table:formula="of:=[.F1172]+[.F1201]+[.F1203]+[.F1208]+[.F1236]+[.F1278]+[.F1290]+[.F1297]" table:style-name="ce6">
            <text:p>37.088.575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</text:p>
          </table:table-cell>
          <table:table-cell office:value-type="string" table:style-name="ce5">
            <text:p>Custo com Pessoal</text:p>
          </table:table-cell>
          <table:table-cell office:value-type="float" office:value="0" table:formula="of:=SUM([.C1173:.C1200])" table:style-name="ce6">
            <text:p>0,00</text:p>
          </table:table-cell>
          <table:table-cell office:value-type="float" office:value="14832390.069999998" table:formula="of:=SUM([.D1173:.D1200])" table:style-name="ce6">
            <text:p>14.832.390,07</text:p>
          </table:table-cell>
          <table:table-cell office:value-type="float" office:value="451860.72" table:formula="of:=SUM([.E1173:.E1200])" table:style-name="ce6">
            <text:p>451.860,72</text:p>
          </table:table-cell>
          <table:table-cell office:value-type="float" office:value="14380529.35" table:formula="of:=SUM([.F1173:.F1200])" table:style-name="ce6">
            <text:p>14.380.52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0" table:style-name="ce6">
            <text:p>0,00</text:p>
          </table:table-cell>
          <table:table-cell office:value-type="float" office:value="9793669.4600000009" table:style-name="ce6">
            <text:p>9.793.669,46</text:p>
          </table:table-cell>
          <table:table-cell office:value-type="float" office:value="184342.53" table:style-name="ce6">
            <text:p>184.342,53</text:p>
          </table:table-cell>
          <table:table-cell office:value-type="float" office:value="9609326.9299999997" table:style-name="ce6">
            <text:p>9.609.326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0" table:style-name="ce6">
            <text:p>0,00</text:p>
          </table:table-cell>
          <table:table-cell office:value-type="float" office:value="239526.93" table:style-name="ce6">
            <text:p>239.526,93</text:p>
          </table:table-cell>
          <table:table-cell office:value-type="float" office:value="19562.7" table:style-name="ce6">
            <text:p>19.562,70</text:p>
          </table:table-cell>
          <table:table-cell office:value-type="float" office:value="219964.23" table:style-name="ce6">
            <text:p>219.964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3</text:p>
          </table:table-cell>
          <table:table-cell office:value-type="string" table:style-name="ce5">
            <text:p>Horas Extras</text:p>
          </table:table-cell>
          <table:table-cell office:value-type="float" office:value="0" table:style-name="ce6">
            <text:p>0,00</text:p>
          </table:table-cell>
          <table:table-cell office:value-type="float" office:value="310784.40000000002" table:style-name="ce6">
            <text:p>310.784,40</text:p>
          </table:table-cell>
          <table:table-cell office:value-type="float" office:value="0" table:style-name="ce6">
            <text:p>0,00</text:p>
          </table:table-cell>
          <table:table-cell office:value-type="float" office:value="310784.40000000002" table:style-name="ce6">
            <text:p>310.784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4</text:p>
          </table:table-cell>
          <table:table-cell office:value-type="string" table:style-name="ce5">
            <text:p>Adicional Noturno</text:p>
          </table:table-cell>
          <table:table-cell office:value-type="float" office:value="0" table:style-name="ce6">
            <text:p>0,00</text:p>
          </table:table-cell>
          <table:table-cell office:value-type="float" office:value="850598.7" table:style-name="ce6">
            <text:p>850.598,70</text:p>
          </table:table-cell>
          <table:table-cell office:value-type="float" office:value="206.66" table:style-name="ce6">
            <text:p>206,66</text:p>
          </table:table-cell>
          <table:table-cell office:value-type="float" office:value="850392.04" table:style-name="ce6">
            <text:p>850.392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0" table:style-name="ce6">
            <text:p>0,00</text:p>
          </table:table-cell>
          <table:table-cell office:value-type="float" office:value="1662959.23" table:style-name="ce6">
            <text:p>1.662.959,23</text:p>
          </table:table-cell>
          <table:table-cell office:value-type="float" office:value="0" table:style-name="ce6">
            <text:p>0,00</text:p>
          </table:table-cell>
          <table:table-cell office:value-type="float" office:value="1662959.23" table:style-name="ce6">
            <text:p>1.662.95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0" table:style-name="ce6">
            <text:p>0,00</text:p>
          </table:table-cell>
          <table:table-cell office:value-type="float" office:value="206842.65" table:style-name="ce6">
            <text:p>206.842,65</text:p>
          </table:table-cell>
          <table:table-cell office:value-type="float" office:value="0" table:style-name="ce6">
            <text:p>0,00</text:p>
          </table:table-cell>
          <table:table-cell office:value-type="float" office:value="206842.65" table:style-name="ce6">
            <text:p>206.842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7</text:p>
          </table:table-cell>
          <table:table-cell office:value-type="string" table:style-name="ce5">
            <text:p>Auxílio Creche</text:p>
          </table:table-cell>
          <table:table-cell office:value-type="float" office:value="0" table:style-name="ce6">
            <text:p>0,00</text:p>
          </table:table-cell>
          <table:table-cell office:value-type="float" office:value="3059.5" table:style-name="ce6">
            <text:p>3.059,50</text:p>
          </table:table-cell>
          <table:table-cell office:value-type="float" office:value="0" table:style-name="ce6">
            <text:p>0,00</text:p>
          </table:table-cell>
          <table:table-cell office:value-type="float" office:value="3059.5" table:style-name="ce6">
            <text:p>3.059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9</text:p>
          </table:table-cell>
          <table:table-cell office:value-type="string" table:style-name="ce5">
            <text:p>Gratificações</text:p>
          </table:table-cell>
          <table:table-cell office:value-type="float" office:value="0" table:style-name="ce6">
            <text:p>0,00</text:p>
          </table:table-cell>
          <table:table-cell office:value-type="float" office:value="206075.99" table:style-name="ce6">
            <text:p>206.075,99</text:p>
          </table:table-cell>
          <table:table-cell office:value-type="float" office:value="0" table:style-name="ce6">
            <text:p>0,00</text:p>
          </table:table-cell>
          <table:table-cell office:value-type="float" office:value="206075.99" table:style-name="ce6">
            <text:p>206.07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0" table:style-name="ce6">
            <text:p>0,00</text:p>
          </table:table-cell>
          <table:table-cell office:value-type="float" office:value="111599.81" table:style-name="ce6">
            <text:p>111.599,81</text:p>
          </table:table-cell>
          <table:table-cell office:value-type="float" office:value="142363.35" table:style-name="ce6">
            <text:p>142.363,35</text:p>
          </table:table-cell>
          <table:table-cell office:value-type="float" office:value="-30763.54" table:style-name="ce6">
            <text:p>(30.763,5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4</text:p>
          </table:table-cell>
          <table:table-cell office:value-type="string" table:style-name="ce5">
            <text:p>Assistência Médica Funcionários</text:p>
          </table:table-cell>
          <table:table-cell office:value-type="float" office:value="0" table:style-name="ce6">
            <text:p>0,00</text:p>
          </table:table-cell>
          <table:table-cell office:value-type="float" office:value="16828.919999999998" table:style-name="ce6">
            <text:p>16.828,92</text:p>
          </table:table-cell>
          <table:table-cell office:value-type="float" office:value="3832.3" table:style-name="ce6">
            <text:p>3.832,30</text:p>
          </table:table-cell>
          <table:table-cell office:value-type="float" office:value="12996.62" table:style-name="ce6">
            <text:p>12.99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5</text:p>
          </table:table-cell>
          <table:table-cell office:value-type="string" table:style-name="ce5">
            <text:p>Vale Transporte</text:p>
          </table:table-cell>
          <table:table-cell office:value-type="float" office:value="0" table:style-name="ce6">
            <text:p>0,00</text:p>
          </table:table-cell>
          <table:table-cell office:value-type="float" office:value="285263.61" table:style-name="ce6">
            <text:p>285.263,61</text:p>
          </table:table-cell>
          <table:table-cell office:value-type="float" office:value="101553.18" table:style-name="ce6">
            <text:p>101.553,18</text:p>
          </table:table-cell>
          <table:table-cell office:value-type="float" office:value="183710.43" table:style-name="ce6">
            <text:p>183.71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7</text:p>
          </table:table-cell>
          <table:table-cell office:value-type="string" table:style-name="ce5">
            <text:p>Uniformes</text:p>
          </table:table-cell>
          <table:table-cell office:value-type="float" office:value="0" table:style-name="ce6">
            <text:p>0,00</text:p>
          </table:table-cell>
          <table:table-cell office:value-type="float" office:value="18530.5" table:style-name="ce6">
            <text:p>18.530,50</text:p>
          </table:table-cell>
          <table:table-cell office:value-type="float" office:value="0" table:style-name="ce6">
            <text:p>0,00</text:p>
          </table:table-cell>
          <table:table-cell office:value-type="float" office:value="18530.5" table:style-name="ce6">
            <text:p>18.53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9</text:p>
          </table:table-cell>
          <table:table-cell office:value-type="string" table:style-name="ce5">
            <text:p>Anuênio</text:p>
          </table:table-cell>
          <table:table-cell office:value-type="float" office:value="0" table:style-name="ce6">
            <text:p>0,00</text:p>
          </table:table-cell>
          <table:table-cell office:value-type="float" office:value="18696.27" table:style-name="ce6">
            <text:p>18.696,27</text:p>
          </table:table-cell>
          <table:table-cell office:value-type="float" office:value="0" table:style-name="ce6">
            <text:p>0,00</text:p>
          </table:table-cell>
          <table:table-cell office:value-type="float" office:value="18696.27" table:style-name="ce6">
            <text:p>18.696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0" table:style-name="ce6">
            <text:p>0,00</text:p>
          </table:table-cell>
          <table:table-cell office:value-type="float" office:value="305839.18" table:style-name="ce6">
            <text:p>305.839,18</text:p>
          </table:table-cell>
          <table:table-cell office:value-type="float" office:value="0" table:style-name="ce6">
            <text:p>0,00</text:p>
          </table:table-cell>
          <table:table-cell office:value-type="float" office:value="305839.18" table:style-name="ce6">
            <text:p>305.839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4</text:p>
          </table:table-cell>
          <table:table-cell office:value-type="string" table:style-name="ce5">
            <text:p>Vale Alimentação</text:p>
          </table:table-cell>
          <table:table-cell office:value-type="float" office:value="0" table:style-name="ce6">
            <text:p>0,00</text:p>
          </table:table-cell>
          <table:table-cell office:value-type="float" office:value="266327.03000000003" table:style-name="ce6">
            <text:p>266.327,03</text:p>
          </table:table-cell>
          <table:table-cell office:value-type="float" office:value="0" table:style-name="ce6">
            <text:p>0,00</text:p>
          </table:table-cell>
          <table:table-cell office:value-type="float" office:value="266327.03000000003" table:style-name="ce6">
            <text:p>266.327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6</text:p>
          </table:table-cell>
          <table:table-cell office:value-type="string" table:style-name="ce5">
            <text:p>Outras Despesas CG 02/2018 UPA 13 Maio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1</text:p>
          </table:table-cell>
          <table:table-cell office:value-type="string" table:style-name="ce5">
            <text:p>Recursos Humanos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27051.02" table:style-name="ce6">
            <text:p>27.051,02</text:p>
          </table:table-cell>
          <table:table-cell office:value-type="float" office:value="0" table:style-name="ce6">
            <text:p>0,00</text:p>
          </table:table-cell>
          <table:table-cell office:value-type="float" office:value="27051.02" table:style-name="ce6">
            <text:p>27.051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2</text:p>
          </table:table-cell>
          <table:table-cell office:value-type="string" table:style-name="ce5">
            <text:p>Outras Despesas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11171.3" table:style-name="ce6">
            <text:p>11.171,30</text:p>
          </table:table-cell>
          <table:table-cell office:value-type="float" office:value="0" table:style-name="ce6">
            <text:p>0,00</text:p>
          </table:table-cell>
          <table:table-cell office:value-type="float" office:value="11171.3" table:style-name="ce6">
            <text:p>11.17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6</text:p>
          </table:table-cell>
          <table:table-cell office:value-type="string" table:style-name="ce5">
            <text:p>Recursos Humanos - HFA</text:p>
          </table:table-cell>
          <table:table-cell office:value-type="float" office:value="0" table:style-name="ce6">
            <text:p>0,00</text:p>
          </table:table-cell>
          <table:table-cell office:value-type="float" office:value="42437.48" table:style-name="ce6">
            <text:p>42.437,48</text:p>
          </table:table-cell>
          <table:table-cell office:value-type="float" office:value="0" table:style-name="ce6">
            <text:p>0,00</text:p>
          </table:table-cell>
          <table:table-cell office:value-type="float" office:value="42437.48" table:style-name="ce6">
            <text:p>42.437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7</text:p>
          </table:table-cell>
          <table:table-cell office:value-type="string" table:style-name="ce5">
            <text:p>Outras Despesas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0</text:p>
          </table:table-cell>
          <table:table-cell office:value-type="string" table:style-name="ce5">
            <text:p>Recursos Humanos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23000.36" table:style-name="ce6">
            <text:p>23.000,36</text:p>
          </table:table-cell>
          <table:table-cell office:value-type="float" office:value="0" table:style-name="ce6">
            <text:p>0,00</text:p>
          </table:table-cell>
          <table:table-cell office:value-type="float" office:value="23000.36" table:style-name="ce6">
            <text:p>23.000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3</text:p>
          </table:table-cell>
          <table:table-cell office:value-type="string" table:style-name="ce5">
            <text:p>Recursos Humanos CA3</text:p>
          </table:table-cell>
          <table:table-cell office:value-type="float" office:value="0" table:style-name="ce6">
            <text:p>0,00</text:p>
          </table:table-cell>
          <table:table-cell office:value-type="float" office:value="35586.32" table:style-name="ce6">
            <text:p>35.586,32</text:p>
          </table:table-cell>
          <table:table-cell office:value-type="float" office:value="0" table:style-name="ce6">
            <text:p>0,00</text:p>
          </table:table-cell>
          <table:table-cell office:value-type="float" office:value="35586.32" table:style-name="ce6">
            <text:p>35.586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4</text:p>
          </table:table-cell>
          <table:table-cell office:value-type="string" table:style-name="ce5">
            <text:p>Outras Despesas CA3</text:p>
          </table:table-cell>
          <table:table-cell office:value-type="float" office:value="0" table:style-name="ce6">
            <text:p>0,00</text:p>
          </table:table-cell>
          <table:table-cell office:value-type="float" office:value="1336.46" table:style-name="ce6">
            <text:p>1.336,46</text:p>
          </table:table-cell>
          <table:table-cell office:value-type="float" office:value="0" table:style-name="ce6">
            <text:p>0,00</text:p>
          </table:table-cell>
          <table:table-cell office:value-type="float" office:value="1336.46" table:style-name="ce6">
            <text:p>1.336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7</text:p>
          </table:table-cell>
          <table:table-cell office:value-type="string" table:style-name="ce5">
            <text:p>Recursos Humanos - U13</text:p>
          </table:table-cell>
          <table:table-cell office:value-type="float" office:value="0" table:style-name="ce6">
            <text:p>0,00</text:p>
          </table:table-cell>
          <table:table-cell office:value-type="float" office:value="101862.94" table:style-name="ce6">
            <text:p>101.862,94</text:p>
          </table:table-cell>
          <table:table-cell office:value-type="float" office:value="0" table:style-name="ce6">
            <text:p>0,00</text:p>
          </table:table-cell>
          <table:table-cell office:value-type="float" office:value="101862.94" table:style-name="ce6">
            <text:p>101.862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8</text:p>
          </table:table-cell>
          <table:table-cell office:value-type="string" table:style-name="ce5">
            <text:p>Recursos Humanos - USM</text:p>
          </table:table-cell>
          <table:table-cell office:value-type="float" office:value="0" table:style-name="ce6">
            <text:p>0,00</text:p>
          </table:table-cell>
          <table:table-cell office:value-type="float" office:value="85262.12" table:style-name="ce6">
            <text:p>85.262,12</text:p>
          </table:table-cell>
          <table:table-cell office:value-type="float" office:value="0" table:style-name="ce6">
            <text:p>0,00</text:p>
          </table:table-cell>
          <table:table-cell office:value-type="float" office:value="85262.12" table:style-name="ce6">
            <text:p>85.26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9</text:p>
          </table:table-cell>
          <table:table-cell office:value-type="string" table:style-name="ce5">
            <text:p>Recursos Humanos - UNM</text:p>
          </table:table-cell>
          <table:table-cell office:value-type="float" office:value="0" table:style-name="ce6">
            <text:p>0,00</text:p>
          </table:table-cell>
          <table:table-cell office:value-type="float" office:value="102466.11" table:style-name="ce6">
            <text:p>102.466,11</text:p>
          </table:table-cell>
          <table:table-cell office:value-type="float" office:value="0" table:style-name="ce6">
            <text:p>0,00</text:p>
          </table:table-cell>
          <table:table-cell office:value-type="float" office:value="102466.11" table:style-name="ce6">
            <text:p>102.466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0</text:p>
          </table:table-cell>
          <table:table-cell office:value-type="string" table:style-name="ce5">
            <text:p>Recursos Humanos - UVV</text:p>
          </table:table-cell>
          <table:table-cell office:value-type="float" office:value="0" table:style-name="ce6">
            <text:p>0,00</text:p>
          </table:table-cell>
          <table:table-cell office:value-type="float" office:value="95628.37" table:style-name="ce6">
            <text:p>95.628,37</text:p>
          </table:table-cell>
          <table:table-cell office:value-type="float" office:value="0" table:style-name="ce6">
            <text:p>0,00</text:p>
          </table:table-cell>
          <table:table-cell office:value-type="float" office:value="95628.37" table:style-name="ce6">
            <text:p>95.628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1</text:p>
          </table:table-cell>
          <table:table-cell office:value-type="string" table:style-name="ce5">
            <text:p>Outras Despesas - HFA</text:p>
          </table:table-cell>
          <table:table-cell office:value-type="float" office:value="0" table:style-name="ce6">
            <text:p>0,00</text:p>
          </table:table-cell>
          <table:table-cell office:value-type="float" office:value="1025.4000000000001" table:style-name="ce6">
            <text:p>1.025,40</text:p>
          </table:table-cell>
          <table:table-cell office:value-type="float" office:value="0" table:style-name="ce6">
            <text:p>0,00</text:p>
          </table:table-cell>
          <table:table-cell office:value-type="float" office:value="1025.4000000000001" table:style-name="ce6">
            <text:p>1.02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</text:p>
          </table:table-cell>
          <table:table-cell office:value-type="string" table:style-name="ce5">
            <text:p>Custos com Encargos</text:p>
          </table:table-cell>
          <table:table-cell office:value-type="float" office:value="0" table:formula="of:=SUM([.C1202:.C1202])" table:style-name="ce6">
            <text:p>0,00</text:p>
          </table:table-cell>
          <table:table-cell office:value-type="float" office:value="1373689.43" table:formula="of:=SUM([.D1202:.D1202])" table:style-name="ce6">
            <text:p>1.373.689,43</text:p>
          </table:table-cell>
          <table:table-cell office:value-type="float" office:value="48427.16" table:formula="of:=SUM([.E1202:.E1202])" table:style-name="ce6">
            <text:p>48.427,16</text:p>
          </table:table-cell>
          <table:table-cell office:value-type="float" office:value="1325262.27" table:formula="of:=SUM([.F1202:.F1202])" table:style-name="ce6">
            <text:p>1.325.26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0" table:style-name="ce6">
            <text:p>0,00</text:p>
          </table:table-cell>
          <table:table-cell office:value-type="float" office:value="1373689.43" table:style-name="ce6">
            <text:p>1.373.689,43</text:p>
          </table:table-cell>
          <table:table-cell office:value-type="float" office:value="48427.16" table:style-name="ce6">
            <text:p>48.427,16</text:p>
          </table:table-cell>
          <table:table-cell office:value-type="float" office:value="1325262.27" table:style-name="ce6">
            <text:p>1.325.26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</text:p>
          </table:table-cell>
          <table:table-cell office:value-type="string" table:style-name="ce5">
            <text:p>Provisões Trabalhistas</text:p>
          </table:table-cell>
          <table:table-cell office:value-type="float" office:value="0" table:formula="of:=SUM([.C1204:.C1207])" table:style-name="ce6">
            <text:p>0,00</text:p>
          </table:table-cell>
          <table:table-cell office:value-type="float" office:value="4968804.8100000005" table:formula="of:=SUM([.D1204:.D1207])" table:style-name="ce6">
            <text:p>4.968.804,81</text:p>
          </table:table-cell>
          <table:table-cell office:value-type="float" office:value="2068722.51" table:formula="of:=SUM([.E1204:.E1207])" table:style-name="ce6">
            <text:p>2.068.722,51</text:p>
          </table:table-cell>
          <table:table-cell office:value-type="float" office:value="2900082.3" table:formula="of:=SUM([.F1204:.F1207])" table:style-name="ce6">
            <text:p>2.900.082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0" table:style-name="ce6">
            <text:p>0,00</text:p>
          </table:table-cell>
          <table:table-cell office:value-type="float" office:value="3406873.47" table:style-name="ce6">
            <text:p>3.406.873,47</text:p>
          </table:table-cell>
          <table:table-cell office:value-type="float" office:value="1740961.54" table:style-name="ce6">
            <text:p>1.740.961,54</text:p>
          </table:table-cell>
          <table:table-cell office:value-type="float" office:value="1665911.93" table:style-name="ce6">
            <text:p>1.665.911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1194196.08" table:style-name="ce6">
            <text:p>1.194.196,08</text:p>
          </table:table-cell>
          <table:table-cell office:value-type="float" office:value="28263.22" table:style-name="ce6">
            <text:p>28.263,22</text:p>
          </table:table-cell>
          <table:table-cell office:value-type="float" office:value="1165932.8600000001" table:style-name="ce6">
            <text:p>1.165.932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0" table:style-name="ce6">
            <text:p>0,00</text:p>
          </table:table-cell>
          <table:table-cell office:value-type="float" office:value="274647.25" table:style-name="ce6">
            <text:p>274.647,25</text:p>
          </table:table-cell>
          <table:table-cell office:value-type="float" office:value="296052.28999999998" table:style-name="ce6">
            <text:p>296.052,29</text:p>
          </table:table-cell>
          <table:table-cell office:value-type="float" office:value="-21405.040000000001" table:style-name="ce6">
            <text:p>(21.405,0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93088.01" table:style-name="ce6">
            <text:p>93.088,01</text:p>
          </table:table-cell>
          <table:table-cell office:value-type="float" office:value="3445.46" table:style-name="ce6">
            <text:p>3.445,46</text:p>
          </table:table-cell>
          <table:table-cell office:value-type="float" office:value="89642.55" table:style-name="ce6">
            <text:p>89.642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</text:p>
          </table:table-cell>
          <table:table-cell office:value-type="string" table:style-name="ce5">
            <text:p>Serviços de Terceiros</text:p>
          </table:table-cell>
          <table:table-cell office:value-type="float" office:value="0" table:formula="of:=SUM([.C1209:.C1235])" table:style-name="ce6">
            <text:p>0,00</text:p>
          </table:table-cell>
          <table:table-cell office:value-type="float" office:value="11715715.940000001" table:formula="of:=SUM([.D1209:.D1235])" table:style-name="ce6">
            <text:p>11.715.715,94</text:p>
          </table:table-cell>
          <table:table-cell office:value-type="float" office:value="0" table:formula="of:=SUM([.E1209:.E1235])" table:style-name="ce6">
            <text:p>0,00</text:p>
          </table:table-cell>
          <table:table-cell office:value-type="float" office:value="11715715.940000001" table:formula="of:=SUM([.F1209:.F1235])" table:style-name="ce6">
            <text:p>11.715.715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2</text:p>
          </table:table-cell>
          <table:table-cell office:value-type="string" table:style-name="ce5">
            <text:p>Serviços Médicos Pessoa Jurídica</text:p>
          </table:table-cell>
          <table:table-cell office:value-type="float" office:value="0" table:style-name="ce6">
            <text:p>0,00</text:p>
          </table:table-cell>
          <table:table-cell office:value-type="float" office:value="2366788.41" table:style-name="ce6">
            <text:p>2.366.788,41</text:p>
          </table:table-cell>
          <table:table-cell office:value-type="float" office:value="0" table:style-name="ce6">
            <text:p>0,00</text:p>
          </table:table-cell>
          <table:table-cell office:value-type="float" office:value="2366788.41" table:style-name="ce6">
            <text:p>2.366.788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3</text:p>
          </table:table-cell>
          <table:table-cell office:value-type="string" table:style-name="ce5">
            <text:p>Serviços de Raio X</text:p>
          </table:table-cell>
          <table:table-cell office:value-type="float" office:value="0" table:style-name="ce6">
            <text:p>0,00</text:p>
          </table:table-cell>
          <table:table-cell office:value-type="float" office:value="485.16" table:style-name="ce6">
            <text:p>485,16</text:p>
          </table:table-cell>
          <table:table-cell office:value-type="float" office:value="0" table:style-name="ce6">
            <text:p>0,00</text:p>
          </table:table-cell>
          <table:table-cell office:value-type="float" office:value="485.16" table:style-name="ce6">
            <text:p>485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5</text:p>
          </table:table-cell>
          <table:table-cell office:value-type="string" table:style-name="ce5">
            <text:p>Serviços De Empresas</text:p>
          </table:table-cell>
          <table:table-cell office:value-type="float" office:value="0" table:style-name="ce6">
            <text:p>0,00</text:p>
          </table:table-cell>
          <table:table-cell office:value-type="float" office:value="12992.78" table:style-name="ce6">
            <text:p>12.992,78</text:p>
          </table:table-cell>
          <table:table-cell office:value-type="float" office:value="0" table:style-name="ce6">
            <text:p>0,00</text:p>
          </table:table-cell>
          <table:table-cell office:value-type="float" office:value="12992.78" table:style-name="ce6">
            <text:p>12.992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2</text:p>
          </table:table-cell>
          <table:table-cell office:value-type="string" table:style-name="ce5">
            <text:p>Outros Serv Terc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67628.83" table:style-name="ce6">
            <text:p>67.628,83</text:p>
          </table:table-cell>
          <table:table-cell office:value-type="float" office:value="0" table:style-name="ce6">
            <text:p>0,00</text:p>
          </table:table-cell>
          <table:table-cell office:value-type="float" office:value="67628.83" table:style-name="ce6">
            <text:p>67.628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3</text:p>
          </table:table-cell>
          <table:table-cell office:value-type="string" table:style-name="ce5">
            <text:p>Médicos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141305" table:style-name="ce6">
            <text:p>141.305,00</text:p>
          </table:table-cell>
          <table:table-cell office:value-type="float" office:value="0" table:style-name="ce6">
            <text:p>0,00</text:p>
          </table:table-cell>
          <table:table-cell office:value-type="float" office:value="141305" table:style-name="ce6">
            <text:p>141.3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4</text:p>
          </table:table-cell>
          <table:table-cell office:value-type="string" table:style-name="ce5">
            <text:p>Serviços Médicos - HFA</text:p>
          </table:table-cell>
          <table:table-cell office:value-type="float" office:value="0" table:style-name="ce6">
            <text:p>0,00</text:p>
          </table:table-cell>
          <table:table-cell office:value-type="float" office:value="244380" table:style-name="ce6">
            <text:p>244.380,00</text:p>
          </table:table-cell>
          <table:table-cell office:value-type="float" office:value="0" table:style-name="ce6">
            <text:p>0,00</text:p>
          </table:table-cell>
          <table:table-cell office:value-type="float" office:value="244380" table:style-name="ce6">
            <text:p>244.3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7</text:p>
          </table:table-cell>
          <table:table-cell office:value-type="string" table:style-name="ce5">
            <text:p>Outros Serviços - HFA</text:p>
          </table:table-cell>
          <table:table-cell office:value-type="float" office:value="0" table:style-name="ce6">
            <text:p>0,00</text:p>
          </table:table-cell>
          <table:table-cell office:value-type="float" office:value="6882.51" table:style-name="ce6">
            <text:p>6.882,51</text:p>
          </table:table-cell>
          <table:table-cell office:value-type="float" office:value="0" table:style-name="ce6">
            <text:p>0,00</text:p>
          </table:table-cell>
          <table:table-cell office:value-type="float" office:value="6882.51" table:style-name="ce6">
            <text:p>6.882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0</text:p>
          </table:table-cell>
          <table:table-cell office:value-type="string" table:style-name="ce5">
            <text:p>Outros Serv Terc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63376.76" table:style-name="ce6">
            <text:p>63.376,76</text:p>
          </table:table-cell>
          <table:table-cell office:value-type="float" office:value="0" table:style-name="ce6">
            <text:p>0,00</text:p>
          </table:table-cell>
          <table:table-cell office:value-type="float" office:value="63376.76" table:style-name="ce6">
            <text:p>63.376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1</text:p>
          </table:table-cell>
          <table:table-cell office:value-type="string" table:style-name="ce5">
            <text:p>Médicos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105525.68" table:style-name="ce6">
            <text:p>105.525,68</text:p>
          </table:table-cell>
          <table:table-cell office:value-type="float" office:value="0" table:style-name="ce6">
            <text:p>0,00</text:p>
          </table:table-cell>
          <table:table-cell office:value-type="float" office:value="105525.68" table:style-name="ce6">
            <text:p>105.52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3</text:p>
          </table:table-cell>
          <table:table-cell office:value-type="string" table:style-name="ce5">
            <text:p>Laboratório CG 02/2018 - UPA 13 Maio</text:p>
          </table:table-cell>
          <table:table-cell office:value-type="float" office:value="0" table:style-name="ce6">
            <text:p>0,00</text:p>
          </table:table-cell>
          <table:table-cell office:value-type="float" office:value="19.95" table:style-name="ce6">
            <text:p>19,95</text:p>
          </table:table-cell>
          <table:table-cell office:value-type="float" office:value="0" table:style-name="ce6">
            <text:p>0,00</text:p>
          </table:table-cell>
          <table:table-cell office:value-type="float" office:value="19.95" table:style-name="ce6">
            <text:p>19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4</text:p>
          </table:table-cell>
          <table:table-cell office:value-type="string" table:style-name="ce5">
            <text:p>Laboratório CG 01/2020 UNM</text:p>
          </table:table-cell>
          <table:table-cell office:value-type="float" office:value="0" table:style-name="ce6">
            <text:p>0,00</text:p>
          </table:table-cell>
          <table:table-cell office:value-type="float" office:value="7531.3" table:style-name="ce6">
            <text:p>7.531,30</text:p>
          </table:table-cell>
          <table:table-cell office:value-type="float" office:value="0" table:style-name="ce6">
            <text:p>0,00</text:p>
          </table:table-cell>
          <table:table-cell office:value-type="float" office:value="7531.3" table:style-name="ce6">
            <text:p>7.53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5</text:p>
          </table:table-cell>
          <table:table-cell office:value-type="string" table:style-name="ce5">
            <text:p>Laboratório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11420.37" table:style-name="ce6">
            <text:p>11.420,37</text:p>
          </table:table-cell>
          <table:table-cell office:value-type="float" office:value="0" table:style-name="ce6">
            <text:p>0,00</text:p>
          </table:table-cell>
          <table:table-cell office:value-type="float" office:value="11420.37" table:style-name="ce6">
            <text:p>11.420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8</text:p>
          </table:table-cell>
          <table:table-cell office:value-type="string" table:style-name="ce5">
            <text:p>Laboratório CG 108/2021 UVV</text:p>
          </table:table-cell>
          <table:table-cell office:value-type="float" office:value="0" table:style-name="ce6">
            <text:p>0,00</text:p>
          </table:table-cell>
          <table:table-cell office:value-type="float" office:value="12880.52" table:style-name="ce6">
            <text:p>12.880,52</text:p>
          </table:table-cell>
          <table:table-cell office:value-type="float" office:value="0" table:style-name="ce6">
            <text:p>0,00</text:p>
          </table:table-cell>
          <table:table-cell office:value-type="float" office:value="12880.52" table:style-name="ce6">
            <text:p>12.880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9</text:p>
          </table:table-cell>
          <table:table-cell office:value-type="string" table:style-name="ce5">
            <text:p>Médicos CA3</text:p>
          </table:table-cell>
          <table:table-cell office:value-type="float" office:value="0" table:style-name="ce6">
            <text:p>0,00</text:p>
          </table:table-cell>
          <table:table-cell office:value-type="float" office:value="659820" table:style-name="ce6">
            <text:p>659.820,00</text:p>
          </table:table-cell>
          <table:table-cell office:value-type="float" office:value="0" table:style-name="ce6">
            <text:p>0,00</text:p>
          </table:table-cell>
          <table:table-cell office:value-type="float" office:value="659820" table:style-name="ce6">
            <text:p>659.8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0</text:p>
          </table:table-cell>
          <table:table-cell office:value-type="string" table:style-name="ce5">
            <text:p>Outros Serviços Terceiros - U13</text:p>
          </table:table-cell>
          <table:table-cell office:value-type="float" office:value="0" table:style-name="ce6">
            <text:p>0,00</text:p>
          </table:table-cell>
          <table:table-cell office:value-type="float" office:value="652.46" table:style-name="ce6">
            <text:p>652,46</text:p>
          </table:table-cell>
          <table:table-cell office:value-type="float" office:value="0" table:style-name="ce6">
            <text:p>0,00</text:p>
          </table:table-cell>
          <table:table-cell office:value-type="float" office:value="652.46" table:style-name="ce6">
            <text:p>652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2</text:p>
          </table:table-cell>
          <table:table-cell office:value-type="string" table:style-name="ce5">
            <text:p>Serviços Médicos PJ - U13</text:p>
          </table:table-cell>
          <table:table-cell office:value-type="float" office:value="0" table:style-name="ce6">
            <text:p>0,00</text:p>
          </table:table-cell>
          <table:table-cell office:value-type="float" office:value="1344970.01" table:style-name="ce6">
            <text:p>1.344.970,01</text:p>
          </table:table-cell>
          <table:table-cell office:value-type="float" office:value="0" table:style-name="ce6">
            <text:p>0,00</text:p>
          </table:table-cell>
          <table:table-cell office:value-type="float" office:value="1344970.01" table:style-name="ce6">
            <text:p>1.344.97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3</text:p>
          </table:table-cell>
          <table:table-cell office:value-type="string" table:style-name="ce5">
            <text:p>Serviços Médicos PJ - USM</text:p>
          </table:table-cell>
          <table:table-cell office:value-type="float" office:value="0" table:style-name="ce6">
            <text:p>0,00</text:p>
          </table:table-cell>
          <table:table-cell office:value-type="float" office:value="1658335.01" table:style-name="ce6">
            <text:p>1.658.335,01</text:p>
          </table:table-cell>
          <table:table-cell office:value-type="float" office:value="0" table:style-name="ce6">
            <text:p>0,00</text:p>
          </table:table-cell>
          <table:table-cell office:value-type="float" office:value="1658335.01" table:style-name="ce6">
            <text:p>1.658.335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4</text:p>
          </table:table-cell>
          <table:table-cell office:value-type="string" table:style-name="ce5">
            <text:p>Serviços Médicos PJ - UNM</text:p>
          </table:table-cell>
          <table:table-cell office:value-type="float" office:value="0" table:style-name="ce6">
            <text:p>0,00</text:p>
          </table:table-cell>
          <table:table-cell office:value-type="float" office:value="1645136" table:style-name="ce6">
            <text:p>1.645.136,00</text:p>
          </table:table-cell>
          <table:table-cell office:value-type="float" office:value="0" table:style-name="ce6">
            <text:p>0,00</text:p>
          </table:table-cell>
          <table:table-cell office:value-type="float" office:value="1645136" table:style-name="ce6">
            <text:p>1.645.13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5</text:p>
          </table:table-cell>
          <table:table-cell office:value-type="string" table:style-name="ce5">
            <text:p>Serviços Médicos PJ - UVV</text:p>
          </table:table-cell>
          <table:table-cell office:value-type="float" office:value="0" table:style-name="ce6">
            <text:p>0,00</text:p>
          </table:table-cell>
          <table:table-cell office:value-type="float" office:value="1538160" table:style-name="ce6">
            <text:p>1.538.160,00</text:p>
          </table:table-cell>
          <table:table-cell office:value-type="float" office:value="0" table:style-name="ce6">
            <text:p>0,00</text:p>
          </table:table-cell>
          <table:table-cell office:value-type="float" office:value="1538160" table:style-name="ce6">
            <text:p>1.538.1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6</text:p>
          </table:table-cell>
          <table:table-cell office:value-type="string" table:style-name="ce5">
            <text:p>Outros Serv.Terceiros - U13</text:p>
          </table:table-cell>
          <table:table-cell office:value-type="float" office:value="0" table:style-name="ce6">
            <text:p>0,00</text:p>
          </table:table-cell>
          <table:table-cell office:value-type="float" office:value="276374.17" table:style-name="ce6">
            <text:p>276.374,17</text:p>
          </table:table-cell>
          <table:table-cell office:value-type="float" office:value="0" table:style-name="ce6">
            <text:p>0,00</text:p>
          </table:table-cell>
          <table:table-cell office:value-type="float" office:value="276374.17" table:style-name="ce6">
            <text:p>276.374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7</text:p>
          </table:table-cell>
          <table:table-cell office:value-type="string" table:style-name="ce5">
            <text:p>Outros Serv.Terceiros - USM</text:p>
          </table:table-cell>
          <table:table-cell office:value-type="float" office:value="0" table:style-name="ce6">
            <text:p>0,00</text:p>
          </table:table-cell>
          <table:table-cell office:value-type="float" office:value="452889.05" table:style-name="ce6">
            <text:p>452.889,05</text:p>
          </table:table-cell>
          <table:table-cell office:value-type="float" office:value="0" table:style-name="ce6">
            <text:p>0,00</text:p>
          </table:table-cell>
          <table:table-cell office:value-type="float" office:value="452889.05" table:style-name="ce6">
            <text:p>452.88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8</text:p>
          </table:table-cell>
          <table:table-cell office:value-type="string" table:style-name="ce5">
            <text:p>Outros Serv.Terceiros - UNM</text:p>
          </table:table-cell>
          <table:table-cell office:value-type="float" office:value="0" table:style-name="ce6">
            <text:p>0,00</text:p>
          </table:table-cell>
          <table:table-cell office:value-type="float" office:value="378415.23" table:style-name="ce6">
            <text:p>378.415,23</text:p>
          </table:table-cell>
          <table:table-cell office:value-type="float" office:value="0" table:style-name="ce6">
            <text:p>0,00</text:p>
          </table:table-cell>
          <table:table-cell office:value-type="float" office:value="378415.23" table:style-name="ce6">
            <text:p>378.415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9</text:p>
          </table:table-cell>
          <table:table-cell office:value-type="string" table:style-name="ce5">
            <text:p>Outros Serv.Terceiros - UVV</text:p>
          </table:table-cell>
          <table:table-cell office:value-type="float" office:value="0" table:style-name="ce6">
            <text:p>0,00</text:p>
          </table:table-cell>
          <table:table-cell office:value-type="float" office:value="297602.58" table:style-name="ce6">
            <text:p>297.602,58</text:p>
          </table:table-cell>
          <table:table-cell office:value-type="float" office:value="0" table:style-name="ce6">
            <text:p>0,00</text:p>
          </table:table-cell>
          <table:table-cell office:value-type="float" office:value="297602.58" table:style-name="ce6">
            <text:p>297.602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3</text:p>
          </table:table-cell>
          <table:table-cell office:value-type="string" table:style-name="ce5">
            <text:p>Serviços de Limpeza e Coleta de lixo-HSL</text:p>
          </table:table-cell>
          <table:table-cell office:value-type="float" office:value="0" table:style-name="ce6">
            <text:p>0,00</text:p>
          </table:table-cell>
          <table:table-cell office:value-type="float" office:value="12556.24" table:style-name="ce6">
            <text:p>12.556,24</text:p>
          </table:table-cell>
          <table:table-cell office:value-type="float" office:value="0" table:style-name="ce6">
            <text:p>0,00</text:p>
          </table:table-cell>
          <table:table-cell office:value-type="float" office:value="12556.24" table:style-name="ce6">
            <text:p>12.55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5</text:p>
          </table:table-cell>
          <table:table-cell office:value-type="string" table:style-name="ce5">
            <text:p>Serviços e Honorários Advocatícios- HSL</text:p>
          </table:table-cell>
          <table:table-cell office:value-type="float" office:value="0" table:style-name="ce6">
            <text:p>0,00</text:p>
          </table:table-cell>
          <table:table-cell office:value-type="float" office:value="5550" table:style-name="ce6">
            <text:p>5.550,00</text:p>
          </table:table-cell>
          <table:table-cell office:value-type="float" office:value="0" table:style-name="ce6">
            <text:p>0,00</text:p>
          </table:table-cell>
          <table:table-cell office:value-type="float" office:value="5550" table:style-name="ce6">
            <text:p>5.5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6</text:p>
          </table:table-cell>
          <table:table-cell office:value-type="string" table:style-name="ce5">
            <text:p>Serv Laboratoriais e de Hemoterapia- HSL</text:p>
          </table:table-cell>
          <table:table-cell office:value-type="float" office:value="0" table:style-name="ce6">
            <text:p>0,00</text:p>
          </table:table-cell>
          <table:table-cell office:value-type="float" office:value="303803.01" table:style-name="ce6">
            <text:p>303.803,01</text:p>
          </table:table-cell>
          <table:table-cell office:value-type="float" office:value="0" table:style-name="ce6">
            <text:p>0,00</text:p>
          </table:table-cell>
          <table:table-cell office:value-type="float" office:value="303803.01" table:style-name="ce6">
            <text:p>303.803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7</text:p>
          </table:table-cell>
          <table:table-cell office:value-type="string" table:style-name="ce5">
            <text:p>Serviços de Lavanderia- HSL</text:p>
          </table:table-cell>
          <table:table-cell office:value-type="float" office:value="0" table:style-name="ce6">
            <text:p>0,00</text:p>
          </table:table-cell>
          <table:table-cell office:value-type="float" office:value="100234.91" table:style-name="ce6">
            <text:p>100.234,91</text:p>
          </table:table-cell>
          <table:table-cell office:value-type="float" office:value="0" table:style-name="ce6">
            <text:p>0,00</text:p>
          </table:table-cell>
          <table:table-cell office:value-type="float" office:value="100234.91" table:style-name="ce6">
            <text:p>100.234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</text:p>
          </table:table-cell>
          <table:table-cell office:value-type="string" table:style-name="ce5">
            <text:p>Materiais e Medicamentos</text:p>
          </table:table-cell>
          <table:table-cell office:value-type="float" office:value="0" table:formula="of:=SUM([.C1237:.C1277])" table:style-name="ce6">
            <text:p>0,00</text:p>
          </table:table-cell>
          <table:table-cell office:value-type="float" office:value="6098453.4899999993" table:formula="of:=SUM([.D1237:.D1277])" table:style-name="ce6">
            <text:p>6.098.453,49</text:p>
          </table:table-cell>
          <table:table-cell office:value-type="float" office:value="1164788.6800000002" table:formula="of:=SUM([.E1237:.E1277])" table:style-name="ce6">
            <text:p>1.164.788,68</text:p>
          </table:table-cell>
          <table:table-cell office:value-type="float" office:value="4933664.8099999996" table:formula="of:=SUM([.F1237:.F1277])" table:style-name="ce6">
            <text:p>4.933.664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1</text:p>
          </table:table-cell>
          <table:table-cell office:value-type="string" table:style-name="ce5">
            <text:p>Medicamentos</text:p>
          </table:table-cell>
          <table:table-cell office:value-type="float" office:value="0" table:style-name="ce6">
            <text:p>0,00</text:p>
          </table:table-cell>
          <table:table-cell office:value-type="float" office:value="1451122.45" table:style-name="ce6">
            <text:p>1.451.122,45</text:p>
          </table:table-cell>
          <table:table-cell office:value-type="float" office:value="1115749.22" table:style-name="ce6">
            <text:p>1.115.749,22</text:p>
          </table:table-cell>
          <table:table-cell office:value-type="float" office:value="335373.23" table:style-name="ce6">
            <text:p>335.373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0" table:style-name="ce6">
            <text:p>0,00</text:p>
          </table:table-cell>
          <table:table-cell office:value-type="float" office:value="501285.12" table:style-name="ce6">
            <text:p>501.285,12</text:p>
          </table:table-cell>
          <table:table-cell office:value-type="float" office:value="36617.1" table:style-name="ce6">
            <text:p>36.617,10</text:p>
          </table:table-cell>
          <table:table-cell office:value-type="float" office:value="464668.02" table:style-name="ce6">
            <text:p>464.668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3</text:p>
          </table:table-cell>
          <table:table-cell office:value-type="string" table:style-name="ce5">
            <text:p>Materiais de Laboratório</text:p>
          </table:table-cell>
          <table:table-cell office:value-type="float" office:value="0" table:style-name="ce6">
            <text:p>0,00</text:p>
          </table:table-cell>
          <table:table-cell office:value-type="float" office:value="234743.74" table:style-name="ce6">
            <text:p>234.743,74</text:p>
          </table:table-cell>
          <table:table-cell office:value-type="float" office:value="3437.24" table:style-name="ce6">
            <text:p>3.437,24</text:p>
          </table:table-cell>
          <table:table-cell office:value-type="float" office:value="231306.5" table:style-name="ce6">
            <text:p>231.306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4</text:p>
          </table:table-cell>
          <table:table-cell office:value-type="string" table:style-name="ce5">
            <text:p>Órteses e Próteses</text:p>
          </table:table-cell>
          <table:table-cell office:value-type="float" office:value="0" table:style-name="ce6">
            <text:p>0,00</text:p>
          </table:table-cell>
          <table:table-cell office:value-type="float" office:value="16096.39" table:style-name="ce6">
            <text:p>16.096,39</text:p>
          </table:table-cell>
          <table:table-cell office:value-type="float" office:value="3683.06" table:style-name="ce6">
            <text:p>3.683,06</text:p>
          </table:table-cell>
          <table:table-cell office:value-type="float" office:value="12413.33" table:style-name="ce6">
            <text:p>12.413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0" table:style-name="ce6">
            <text:p>0,00</text:p>
          </table:table-cell>
          <table:table-cell office:value-type="float" office:value="44449.66" table:style-name="ce6">
            <text:p>44.449,66</text:p>
          </table:table-cell>
          <table:table-cell office:value-type="float" office:value="872.82" table:style-name="ce6">
            <text:p>872,82</text:p>
          </table:table-cell>
          <table:table-cell office:value-type="float" office:value="43576.84" table:style-name="ce6">
            <text:p>43.57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0" table:style-name="ce6">
            <text:p>0,00</text:p>
          </table:table-cell>
          <table:table-cell office:value-type="float" office:value="383292.18" table:style-name="ce6">
            <text:p>383.292,18</text:p>
          </table:table-cell>
          <table:table-cell office:value-type="float" office:value="1041.52" table:style-name="ce6">
            <text:p>1.041,52</text:p>
          </table:table-cell>
          <table:table-cell office:value-type="float" office:value="382250.66" table:style-name="ce6">
            <text:p>382.250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7</text:p>
          </table:table-cell>
          <table:table-cell office:value-type="string" table:style-name="ce5">
            <text:p>Material de Lavanderia, Costura e Roupar</text:p>
          </table:table-cell>
          <table:table-cell office:value-type="float" office:value="0" table:style-name="ce6">
            <text:p>0,00</text:p>
          </table:table-cell>
          <table:table-cell office:value-type="float" office:value="44387.11" table:style-name="ce6">
            <text:p>44.387,11</text:p>
          </table:table-cell>
          <table:table-cell office:value-type="float" office:value="0" table:style-name="ce6">
            <text:p>0,00</text:p>
          </table:table-cell>
          <table:table-cell office:value-type="float" office:value="44387.11" table:style-name="ce6">
            <text:p>44.387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8</text:p>
          </table:table-cell>
          <table:table-cell office:value-type="string" table:style-name="ce5">
            <text:p>Material de Limpeza</text:p>
          </table:table-cell>
          <table:table-cell office:value-type="float" office:value="0" table:style-name="ce6">
            <text:p>0,00</text:p>
          </table:table-cell>
          <table:table-cell office:value-type="float" office:value="33468.730000000003" table:style-name="ce6">
            <text:p>33.468,73</text:p>
          </table:table-cell>
          <table:table-cell office:value-type="float" office:value="64.98" table:style-name="ce6">
            <text:p>64,98</text:p>
          </table:table-cell>
          <table:table-cell office:value-type="float" office:value="33403.75" table:style-name="ce6">
            <text:p>33.403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0" table:style-name="ce6">
            <text:p>0,00</text:p>
          </table:table-cell>
          <table:table-cell office:value-type="float" office:value="23493.119999999999" table:style-name="ce6">
            <text:p>23.493,12</text:p>
          </table:table-cell>
          <table:table-cell office:value-type="float" office:value="315.76" table:style-name="ce6">
            <text:p>315,76</text:p>
          </table:table-cell>
          <table:table-cell office:value-type="float" office:value="23177.360000000001" table:style-name="ce6">
            <text:p>23.17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2</text:p>
          </table:table-cell>
          <table:table-cell office:value-type="string" table:style-name="ce5">
            <text:p>Materiais de EPI</text:p>
          </table:table-cell>
          <table:table-cell office:value-type="float" office:value="0" table:style-name="ce6">
            <text:p>0,00</text:p>
          </table:table-cell>
          <table:table-cell office:value-type="float" office:value="2187.5" table:style-name="ce6">
            <text:p>2.187,50</text:p>
          </table:table-cell>
          <table:table-cell office:value-type="float" office:value="0" table:style-name="ce6">
            <text:p>0,00</text:p>
          </table:table-cell>
          <table:table-cell office:value-type="float" office:value="2187.5" table:style-name="ce6">
            <text:p>2.187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8</text:p>
          </table:table-cell>
          <table:table-cell office:value-type="string" table:style-name="ce5">
            <text:p>Materiais Odontológicos</text:p>
          </table:table-cell>
          <table:table-cell office:value-type="float" office:value="0" table:style-name="ce6">
            <text:p>0,00</text:p>
          </table:table-cell>
          <table:table-cell office:value-type="float" office:value="17.27" table:style-name="ce6">
            <text:p>17,27</text:p>
          </table:table-cell>
          <table:table-cell office:value-type="float" office:value="0.38" table:style-name="ce6">
            <text:p>0,38</text:p>
          </table:table-cell>
          <table:table-cell office:value-type="float" office:value="16.89" table:style-name="ce6">
            <text:p>16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0</text:p>
          </table:table-cell>
          <table:table-cell office:value-type="string" table:style-name="ce5">
            <text:p>Outro Mat Consumo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9300.11" table:style-name="ce6">
            <text:p>9.300,11</text:p>
          </table:table-cell>
          <table:table-cell office:value-type="float" office:value="0" table:style-name="ce6">
            <text:p>0,00</text:p>
          </table:table-cell>
          <table:table-cell office:value-type="float" office:value="9300.11" table:style-name="ce6">
            <text:p>9.300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1</text:p>
          </table:table-cell>
          <table:table-cell office:value-type="string" table:style-name="ce5">
            <text:p>Materiais e Medicações - HFA</text:p>
          </table:table-cell>
          <table:table-cell office:value-type="float" office:value="0" table:style-name="ce6">
            <text:p>0,00</text:p>
          </table:table-cell>
          <table:table-cell office:value-type="float" office:value="145447.20000000001" table:style-name="ce6">
            <text:p>145.447,20</text:p>
          </table:table-cell>
          <table:table-cell office:value-type="float" office:value="1000.53" table:style-name="ce6">
            <text:p>1.000,53</text:p>
          </table:table-cell>
          <table:table-cell office:value-type="float" office:value="144446.67000000001" table:style-name="ce6">
            <text:p>144.44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2</text:p>
          </table:table-cell>
          <table:table-cell office:value-type="string" table:style-name="ce5">
            <text:p>Outros Mat. Consumo - HFA</text:p>
          </table:table-cell>
          <table:table-cell office:value-type="float" office:value="0" table:style-name="ce6">
            <text:p>0,00</text:p>
          </table:table-cell>
          <table:table-cell office:value-type="float" office:value="8337.84" table:style-name="ce6">
            <text:p>8.337,84</text:p>
          </table:table-cell>
          <table:table-cell office:value-type="float" office:value="0" table:style-name="ce6">
            <text:p>0,00</text:p>
          </table:table-cell>
          <table:table-cell office:value-type="float" office:value="8337.84" table:style-name="ce6">
            <text:p>8.337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1</text:p>
          </table:table-cell>
          <table:table-cell office:value-type="string" table:style-name="ce5">
            <text:p>Outros Mat Cons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3958.99" table:style-name="ce6">
            <text:p>3.958,99</text:p>
          </table:table-cell>
          <table:table-cell office:value-type="float" office:value="0" table:style-name="ce6">
            <text:p>0,00</text:p>
          </table:table-cell>
          <table:table-cell office:value-type="float" office:value="3958.99" table:style-name="ce6">
            <text:p>3.958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3</text:p>
          </table:table-cell>
          <table:table-cell office:value-type="string" table:style-name="ce5">
            <text:p>Gêneros Alimentícios - HFA</text:p>
          </table:table-cell>
          <table:table-cell office:value-type="float" office:value="0" table:style-name="ce6">
            <text:p>0,00</text:p>
          </table:table-cell>
          <table:table-cell office:value-type="float" office:value="28758.85" table:style-name="ce6">
            <text:p>28.758,85</text:p>
          </table:table-cell>
          <table:table-cell office:value-type="float" office:value="0" table:style-name="ce6">
            <text:p>0,00</text:p>
          </table:table-cell>
          <table:table-cell office:value-type="float" office:value="28758.85" table:style-name="ce6">
            <text:p>28.758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6</text:p>
          </table:table-cell>
          <table:table-cell office:value-type="string" table:style-name="ce5">
            <text:p>Gêneros Alimenticios - CA3</text:p>
          </table:table-cell>
          <table:table-cell office:value-type="float" office:value="0" table:style-name="ce6">
            <text:p>0,00</text:p>
          </table:table-cell>
          <table:table-cell office:value-type="float" office:value="49380.42" table:style-name="ce6">
            <text:p>49.380,42</text:p>
          </table:table-cell>
          <table:table-cell office:value-type="float" office:value="0" table:style-name="ce6">
            <text:p>0,00</text:p>
          </table:table-cell>
          <table:table-cell office:value-type="float" office:value="49380.42" table:style-name="ce6">
            <text:p>49.380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7</text:p>
          </table:table-cell>
          <table:table-cell office:value-type="string" table:style-name="ce5">
            <text:p>Outros Mat. Consumo (Medicamentos)- CA3</text:p>
          </table:table-cell>
          <table:table-cell office:value-type="float" office:value="0" table:style-name="ce6">
            <text:p>0,00</text:p>
          </table:table-cell>
          <table:table-cell office:value-type="float" office:value="6159.63" table:style-name="ce6">
            <text:p>6.159,63</text:p>
          </table:table-cell>
          <table:table-cell office:value-type="float" office:value="50.86" table:style-name="ce6">
            <text:p>50,86</text:p>
          </table:table-cell>
          <table:table-cell office:value-type="float" office:value="6108.77" table:style-name="ce6">
            <text:p>6.108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0</text:p>
          </table:table-cell>
          <table:table-cell office:value-type="string" table:style-name="ce5">
            <text:p>Medicamentos - U13</text:p>
          </table:table-cell>
          <table:table-cell office:value-type="float" office:value="0" table:style-name="ce6">
            <text:p>0,00</text:p>
          </table:table-cell>
          <table:table-cell office:value-type="float" office:value="347061.4" table:style-name="ce6">
            <text:p>347.061,40</text:p>
          </table:table-cell>
          <table:table-cell office:value-type="float" office:value="592.19000000000005" table:style-name="ce6">
            <text:p>592,19</text:p>
          </table:table-cell>
          <table:table-cell office:value-type="float" office:value="346469.21" table:style-name="ce6">
            <text:p>346.469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1</text:p>
          </table:table-cell>
          <table:table-cell office:value-type="string" table:style-name="ce5">
            <text:p>Medicamentos - USM</text:p>
          </table:table-cell>
          <table:table-cell office:value-type="float" office:value="0" table:style-name="ce6">
            <text:p>0,00</text:p>
          </table:table-cell>
          <table:table-cell office:value-type="float" office:value="390631.12" table:style-name="ce6">
            <text:p>390.631,12</text:p>
          </table:table-cell>
          <table:table-cell office:value-type="float" office:value="111.38" table:style-name="ce6">
            <text:p>111,38</text:p>
          </table:table-cell>
          <table:table-cell office:value-type="float" office:value="390519.74" table:style-name="ce6">
            <text:p>390.519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2</text:p>
          </table:table-cell>
          <table:table-cell office:value-type="string" table:style-name="ce5">
            <text:p>Medicamentos - UNM</text:p>
          </table:table-cell>
          <table:table-cell office:value-type="float" office:value="0" table:style-name="ce6">
            <text:p>0,00</text:p>
          </table:table-cell>
          <table:table-cell office:value-type="float" office:value="536935.39" table:style-name="ce6">
            <text:p>536.935,39</text:p>
          </table:table-cell>
          <table:table-cell office:value-type="float" office:value="438.26" table:style-name="ce6">
            <text:p>438,26</text:p>
          </table:table-cell>
          <table:table-cell office:value-type="float" office:value="536497.13" table:style-name="ce6">
            <text:p>536.497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3</text:p>
          </table:table-cell>
          <table:table-cell office:value-type="string" table:style-name="ce5">
            <text:p>Medicamentos - UVV</text:p>
          </table:table-cell>
          <table:table-cell office:value-type="float" office:value="0" table:style-name="ce6">
            <text:p>0,00</text:p>
          </table:table-cell>
          <table:table-cell office:value-type="float" office:value="408790.83" table:style-name="ce6">
            <text:p>408.790,83</text:p>
          </table:table-cell>
          <table:table-cell office:value-type="float" office:value="369.32" table:style-name="ce6">
            <text:p>369,32</text:p>
          </table:table-cell>
          <table:table-cell office:value-type="float" office:value="408421.51" table:style-name="ce6">
            <text:p>408.421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4</text:p>
          </table:table-cell>
          <table:table-cell office:value-type="string" table:style-name="ce5">
            <text:p>Outros Mat. Consumo - U13</text:p>
          </table:table-cell>
          <table:table-cell office:value-type="float" office:value="0" table:style-name="ce6">
            <text:p>0,00</text:p>
          </table:table-cell>
          <table:table-cell office:value-type="float" office:value="77852.5" table:style-name="ce6">
            <text:p>77.852,50</text:p>
          </table:table-cell>
          <table:table-cell office:value-type="float" office:value="0" table:style-name="ce6">
            <text:p>0,00</text:p>
          </table:table-cell>
          <table:table-cell office:value-type="float" office:value="77852.5" table:style-name="ce6">
            <text:p>77.85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5</text:p>
          </table:table-cell>
          <table:table-cell office:value-type="string" table:style-name="ce5">
            <text:p>Outros Mat. Consumo - USM</text:p>
          </table:table-cell>
          <table:table-cell office:value-type="float" office:value="0" table:style-name="ce6">
            <text:p>0,00</text:p>
          </table:table-cell>
          <table:table-cell office:value-type="float" office:value="82287.55" table:style-name="ce6">
            <text:p>82.287,55</text:p>
          </table:table-cell>
          <table:table-cell office:value-type="float" office:value="0" table:style-name="ce6">
            <text:p>0,00</text:p>
          </table:table-cell>
          <table:table-cell office:value-type="float" office:value="82287.55" table:style-name="ce6">
            <text:p>82.287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6</text:p>
          </table:table-cell>
          <table:table-cell office:value-type="string" table:style-name="ce5">
            <text:p>Outros Mat. Consumo - UNM</text:p>
          </table:table-cell>
          <table:table-cell office:value-type="float" office:value="0" table:style-name="ce6">
            <text:p>0,00</text:p>
          </table:table-cell>
          <table:table-cell office:value-type="float" office:value="71727.16" table:style-name="ce6">
            <text:p>71.727,16</text:p>
          </table:table-cell>
          <table:table-cell office:value-type="float" office:value="0" table:style-name="ce6">
            <text:p>0,00</text:p>
          </table:table-cell>
          <table:table-cell office:value-type="float" office:value="71727.16" table:style-name="ce6">
            <text:p>71.72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7</text:p>
          </table:table-cell>
          <table:table-cell office:value-type="string" table:style-name="ce5">
            <text:p>Outros Mat. Consumo - UVV</text:p>
          </table:table-cell>
          <table:table-cell office:value-type="float" office:value="0" table:style-name="ce6">
            <text:p>0,00</text:p>
          </table:table-cell>
          <table:table-cell office:value-type="float" office:value="77471.97" table:style-name="ce6">
            <text:p>77.471,97</text:p>
          </table:table-cell>
          <table:table-cell office:value-type="float" office:value="0" table:style-name="ce6">
            <text:p>0,00</text:p>
          </table:table-cell>
          <table:table-cell office:value-type="float" office:value="77471.97" table:style-name="ce6">
            <text:p>77.471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8</text:p>
          </table:table-cell>
          <table:table-cell office:value-type="string" table:style-name="ce5">
            <text:p>Mat. Medico e Hospitalar - U13</text:p>
          </table:table-cell>
          <table:table-cell office:value-type="float" office:value="0" table:style-name="ce6">
            <text:p>0,00</text:p>
          </table:table-cell>
          <table:table-cell office:value-type="float" office:value="189053.48" table:style-name="ce6">
            <text:p>189.053,48</text:p>
          </table:table-cell>
          <table:table-cell office:value-type="float" office:value="0" table:style-name="ce6">
            <text:p>0,00</text:p>
          </table:table-cell>
          <table:table-cell office:value-type="float" office:value="189053.48" table:style-name="ce6">
            <text:p>189.053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9</text:p>
          </table:table-cell>
          <table:table-cell office:value-type="string" table:style-name="ce5">
            <text:p>Mat. Medico e Hospitalar - USM</text:p>
          </table:table-cell>
          <table:table-cell office:value-type="float" office:value="0" table:style-name="ce6">
            <text:p>0,00</text:p>
          </table:table-cell>
          <table:table-cell office:value-type="float" office:value="234811.9" table:style-name="ce6">
            <text:p>234.811,90</text:p>
          </table:table-cell>
          <table:table-cell office:value-type="float" office:value="17.23" table:style-name="ce6">
            <text:p>17,23</text:p>
          </table:table-cell>
          <table:table-cell office:value-type="float" office:value="234794.67" table:style-name="ce6">
            <text:p>234.794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0</text:p>
          </table:table-cell>
          <table:table-cell office:value-type="string" table:style-name="ce5">
            <text:p>Mat. Medico e Hospitalar - UNM</text:p>
          </table:table-cell>
          <table:table-cell office:value-type="float" office:value="0" table:style-name="ce6">
            <text:p>0,00</text:p>
          </table:table-cell>
          <table:table-cell office:value-type="float" office:value="264002.36" table:style-name="ce6">
            <text:p>264.002,36</text:p>
          </table:table-cell>
          <table:table-cell office:value-type="float" office:value="0" table:style-name="ce6">
            <text:p>0,00</text:p>
          </table:table-cell>
          <table:table-cell office:value-type="float" office:value="264002.36" table:style-name="ce6">
            <text:p>264.002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1</text:p>
          </table:table-cell>
          <table:table-cell office:value-type="string" table:style-name="ce5">
            <text:p>Mat. Medico e Hospitalar - UVV</text:p>
          </table:table-cell>
          <table:table-cell office:value-type="float" office:value="0" table:style-name="ce6">
            <text:p>0,00</text:p>
          </table:table-cell>
          <table:table-cell office:value-type="float" office:value="209844.81" table:style-name="ce6">
            <text:p>209.844,81</text:p>
          </table:table-cell>
          <table:table-cell office:value-type="float" office:value="0" table:style-name="ce6">
            <text:p>0,00</text:p>
          </table:table-cell>
          <table:table-cell office:value-type="float" office:value="209844.81" table:style-name="ce6">
            <text:p>209.844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2</text:p>
          </table:table-cell>
          <table:table-cell office:value-type="string" table:style-name="ce5">
            <text:p>Gêneros Alimenticios - U13</text:p>
          </table:table-cell>
          <table:table-cell office:value-type="float" office:value="0" table:style-name="ce6">
            <text:p>0,00</text:p>
          </table:table-cell>
          <table:table-cell office:value-type="float" office:value="155048.63" table:style-name="ce6">
            <text:p>155.048,63</text:p>
          </table:table-cell>
          <table:table-cell office:value-type="float" office:value="0" table:style-name="ce6">
            <text:p>0,00</text:p>
          </table:table-cell>
          <table:table-cell office:value-type="float" office:value="155048.63" table:style-name="ce6">
            <text:p>155.048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3</text:p>
          </table:table-cell>
          <table:table-cell office:value-type="string" table:style-name="ce5">
            <text:p>Mat. Medico e Hospitalar - CRI</text:p>
          </table:table-cell>
          <table:table-cell office:value-type="float" office:value="0" table:style-name="ce6">
            <text:p>0,00</text:p>
          </table:table-cell>
          <table:table-cell office:value-type="float" office:value="6789.47" table:style-name="ce6">
            <text:p>6.789,47</text:p>
          </table:table-cell>
          <table:table-cell office:value-type="float" office:value="0" table:style-name="ce6">
            <text:p>0,00</text:p>
          </table:table-cell>
          <table:table-cell office:value-type="float" office:value="6789.47" table:style-name="ce6">
            <text:p>6.789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4</text:p>
          </table:table-cell>
          <table:table-cell office:value-type="string" table:style-name="ce5">
            <text:p>Mat. Medico e Hospitalar - ZEF</text:p>
          </table:table-cell>
          <table:table-cell office:value-type="float" office:value="0" table:style-name="ce6">
            <text:p>0,00</text:p>
          </table:table-cell>
          <table:table-cell office:value-type="float" office:value="20942.099999999999" table:style-name="ce6">
            <text:p>20.942,10</text:p>
          </table:table-cell>
          <table:table-cell office:value-type="float" office:value="339.1" table:style-name="ce6">
            <text:p>339,10</text:p>
          </table:table-cell>
          <table:table-cell office:value-type="float" office:value="20603" table:style-name="ce6">
            <text:p>20.60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5</text:p>
          </table:table-cell>
          <table:table-cell office:value-type="string" table:style-name="ce5">
            <text:p>Outros Mat. Consumo - CRI</text:p>
          </table:table-cell>
          <table:table-cell office:value-type="float" office:value="0" table:style-name="ce6">
            <text:p>0,00</text:p>
          </table:table-cell>
          <table:table-cell office:value-type="float" office:value="8970.2900000000009" table:style-name="ce6">
            <text:p>8.970,29</text:p>
          </table:table-cell>
          <table:table-cell office:value-type="float" office:value="0" table:style-name="ce6">
            <text:p>0,00</text:p>
          </table:table-cell>
          <table:table-cell office:value-type="float" office:value="8970.2900000000009" table:style-name="ce6">
            <text:p>8.970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6</text:p>
          </table:table-cell>
          <table:table-cell office:value-type="string" table:style-name="ce5">
            <text:p>Outros Mat. Consumo - ZEF</text:p>
          </table:table-cell>
          <table:table-cell office:value-type="float" office:value="0" table:style-name="ce6">
            <text:p>0,00</text:p>
          </table:table-cell>
          <table:table-cell office:value-type="float" office:value="7108.05" table:style-name="ce6">
            <text:p>7.108,05</text:p>
          </table:table-cell>
          <table:table-cell office:value-type="float" office:value="87.73" table:style-name="ce6">
            <text:p>87,73</text:p>
          </table:table-cell>
          <table:table-cell office:value-type="float" office:value="7020.32" table:style-name="ce6">
            <text:p>7.020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0</text:p>
          </table:table-cell>
          <table:table-cell office:value-type="string" table:style-name="ce5">
            <text:p>Gêneros Alimenticios - USM</text:p>
          </table:table-cell>
          <table:table-cell office:value-type="float" office:value="0" table:style-name="ce6">
            <text:p>0,00</text:p>
          </table:table-cell>
          <table:table-cell office:value-type="float" office:value="4254.25" table:style-name="ce6">
            <text:p>4.254,25</text:p>
          </table:table-cell>
          <table:table-cell office:value-type="float" office:value="0" table:style-name="ce6">
            <text:p>0,00</text:p>
          </table:table-cell>
          <table:table-cell office:value-type="float" office:value="4254.25" table:style-name="ce6">
            <text:p>4.254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1</text:p>
          </table:table-cell>
          <table:table-cell office:value-type="string" table:style-name="ce5">
            <text:p>Gêneros Alimenticios - UNM</text:p>
          </table:table-cell>
          <table:table-cell office:value-type="float" office:value="0" table:style-name="ce6">
            <text:p>0,00</text:p>
          </table:table-cell>
          <table:table-cell office:value-type="float" office:value="7712.05" table:style-name="ce6">
            <text:p>7.712,05</text:p>
          </table:table-cell>
          <table:table-cell office:value-type="float" office:value="0" table:style-name="ce6">
            <text:p>0,00</text:p>
          </table:table-cell>
          <table:table-cell office:value-type="float" office:value="7712.05" table:style-name="ce6">
            <text:p>7.71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2</text:p>
          </table:table-cell>
          <table:table-cell office:value-type="string" table:style-name="ce5">
            <text:p>Gêneros Alimenticios - UVV</text:p>
          </table:table-cell>
          <table:table-cell office:value-type="float" office:value="0" table:style-name="ce6">
            <text:p>0,00</text:p>
          </table:table-cell>
          <table:table-cell office:value-type="float" office:value="3822.19" table:style-name="ce6">
            <text:p>3.822,19</text:p>
          </table:table-cell>
          <table:table-cell office:value-type="float" office:value="0" table:style-name="ce6">
            <text:p>0,00</text:p>
          </table:table-cell>
          <table:table-cell office:value-type="float" office:value="3822.19" table:style-name="ce6">
            <text:p>3.822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3</text:p>
          </table:table-cell>
          <table:table-cell office:value-type="string" table:style-name="ce5">
            <text:p>Gêneros Alimenticios - CRI</text:p>
          </table:table-cell>
          <table:table-cell office:value-type="float" office:value="0" table:style-name="ce6">
            <text:p>0,00</text:p>
          </table:table-cell>
          <table:table-cell office:value-type="float" office:value="3274.56" table:style-name="ce6">
            <text:p>3.274,56</text:p>
          </table:table-cell>
          <table:table-cell office:value-type="float" office:value="0" table:style-name="ce6">
            <text:p>0,00</text:p>
          </table:table-cell>
          <table:table-cell office:value-type="float" office:value="3274.56" table:style-name="ce6">
            <text:p>3.274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4</text:p>
          </table:table-cell>
          <table:table-cell office:value-type="string" table:style-name="ce5">
            <text:p>Gêneros Alimenticios - ZEF</text:p>
          </table:table-cell>
          <table:table-cell office:value-type="float" office:value="0" table:style-name="ce6">
            <text:p>0,00</text:p>
          </table:table-cell>
          <table:table-cell office:value-type="float" office:value="262.44" table:style-name="ce6">
            <text:p>262,44</text:p>
          </table:table-cell>
          <table:table-cell office:value-type="float" office:value="0" table:style-name="ce6">
            <text:p>0,00</text:p>
          </table:table-cell>
          <table:table-cell office:value-type="float" office:value="262.44" table:style-name="ce6">
            <text:p>262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5</text:p>
          </table:table-cell>
          <table:table-cell office:value-type="string" table:style-name="ce5">
            <text:p>Outros Mat. de Consumo - CA3</text:p>
          </table:table-cell>
          <table:table-cell office:value-type="float" office:value="0" table:style-name="ce6">
            <text:p>0,00</text:p>
          </table:table-cell>
          <table:table-cell office:value-type="float" office:value="3912.68" table:style-name="ce6">
            <text:p>3.912,68</text:p>
          </table:table-cell>
          <table:table-cell office:value-type="float" office:value="0" table:style-name="ce6">
            <text:p>0,00</text:p>
          </table:table-cell>
          <table:table-cell office:value-type="float" office:value="3912.68" table:style-name="ce6">
            <text:p>3.912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</text:p>
          </table:table-cell>
          <table:table-cell office:value-type="string" table:style-name="ce5">
            <text:p>Materiais em Geral</text:p>
          </table:table-cell>
          <table:table-cell office:value-type="float" office:value="0" table:formula="of:=SUM([.C1279:.C1289])" table:style-name="ce6">
            <text:p>0,00</text:p>
          </table:table-cell>
          <table:table-cell office:value-type="float" office:value="150489.43000000002" table:formula="of:=SUM([.D1279:.D1289])" table:style-name="ce6">
            <text:p>150.489,43</text:p>
          </table:table-cell>
          <table:table-cell office:value-type="float" office:value="123.44000000000001" table:formula="of:=SUM([.E1279:.E1289])" table:style-name="ce6">
            <text:p>123,44</text:p>
          </table:table-cell>
          <table:table-cell office:value-type="float" office:value="150365.99000000002" table:formula="of:=SUM([.F1279:.F1289])" table:style-name="ce6">
            <text:p>150.36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0" table:style-name="ce6">
            <text:p>0,00</text:p>
          </table:table-cell>
          <table:table-cell office:value-type="float" office:value="33426.44" table:style-name="ce6">
            <text:p>33.426,44</text:p>
          </table:table-cell>
          <table:table-cell office:value-type="float" office:value="0" table:style-name="ce6">
            <text:p>0,00</text:p>
          </table:table-cell>
          <table:table-cell office:value-type="float" office:value="33426.44" table:style-name="ce6">
            <text:p>33.426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2</text:p>
          </table:table-cell>
          <table:table-cell office:value-type="string" table:style-name="ce5">
            <text:p>Oxigênio e Carbogênio</text:p>
          </table:table-cell>
          <table:table-cell office:value-type="float" office:value="0" table:style-name="ce6">
            <text:p>0,00</text:p>
          </table:table-cell>
          <table:table-cell office:value-type="float" office:value="68337.66" table:style-name="ce6">
            <text:p>68.337,66</text:p>
          </table:table-cell>
          <table:table-cell office:value-type="float" office:value="0" table:style-name="ce6">
            <text:p>0,00</text:p>
          </table:table-cell>
          <table:table-cell office:value-type="float" office:value="68337.66" table:style-name="ce6">
            <text:p>68.337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3</text:p>
          </table:table-cell>
          <table:table-cell office:value-type="string" table:style-name="ce5">
            <text:p>Combustíveis e Lubrificantes</text:p>
          </table:table-cell>
          <table:table-cell office:value-type="float" office:value="0" table:style-name="ce6">
            <text:p>0,00</text:p>
          </table:table-cell>
          <table:table-cell office:value-type="float" office:value="1371.8" table:style-name="ce6">
            <text:p>1.371,80</text:p>
          </table:table-cell>
          <table:table-cell office:value-type="float" office:value="0" table:style-name="ce6">
            <text:p>0,00</text:p>
          </table:table-cell>
          <table:table-cell office:value-type="float" office:value="1371.8" table:style-name="ce6">
            <text:p>1.371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4</text:p>
          </table:table-cell>
          <table:table-cell office:value-type="string" table:style-name="ce5">
            <text:p>Peças e Acessórios de Reposição</text:p>
          </table:table-cell>
          <table:table-cell office:value-type="float" office:value="0" table:style-name="ce6">
            <text:p>0,00</text:p>
          </table:table-cell>
          <table:table-cell office:value-type="float" office:value="16052.1" table:style-name="ce6">
            <text:p>16.052,10</text:p>
          </table:table-cell>
          <table:table-cell office:value-type="float" office:value="0" table:style-name="ce6">
            <text:p>0,00</text:p>
          </table:table-cell>
          <table:table-cell office:value-type="float" office:value="16052.1" table:style-name="ce6">
            <text:p>16.05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5</text:p>
          </table:table-cell>
          <table:table-cell office:value-type="string" table:style-name="ce5">
            <text:p>Material De Consumo Em Geral</text:p>
          </table:table-cell>
          <table:table-cell office:value-type="float" office:value="0" table:style-name="ce6">
            <text:p>0,00</text:p>
          </table:table-cell>
          <table:table-cell office:value-type="float" office:value="8532.7800000000007" table:style-name="ce6">
            <text:p>8.532,78</text:p>
          </table:table-cell>
          <table:table-cell office:value-type="float" office:value="0" table:style-name="ce6">
            <text:p>0,00</text:p>
          </table:table-cell>
          <table:table-cell office:value-type="float" office:value="8532.7800000000007" table:style-name="ce6">
            <text:p>8.532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7</text:p>
          </table:table-cell>
          <table:table-cell office:value-type="string" table:style-name="ce5">
            <text:p>Gás de Cozinha</text:p>
          </table:table-cell>
          <table:table-cell office:value-type="float" office:value="0" table:style-name="ce6">
            <text:p>0,00</text:p>
          </table:table-cell>
          <table:table-cell office:value-type="float" office:value="11331.4" table:style-name="ce6">
            <text:p>11.331,40</text:p>
          </table:table-cell>
          <table:table-cell office:value-type="float" office:value="0" table:style-name="ce6">
            <text:p>0,00</text:p>
          </table:table-cell>
          <table:table-cell office:value-type="float" office:value="11331.4" table:style-name="ce6">
            <text:p>11.33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9</text:p>
          </table:table-cell>
          <table:table-cell office:value-type="string" table:style-name="ce5">
            <text:p>Material Elétrico</text:p>
          </table:table-cell>
          <table:table-cell office:value-type="float" office:value="0" table:style-name="ce6">
            <text:p>0,00</text:p>
          </table:table-cell>
          <table:table-cell office:value-type="float" office:value="2793.82" table:style-name="ce6">
            <text:p>2.793,82</text:p>
          </table:table-cell>
          <table:table-cell office:value-type="float" office:value="0" table:style-name="ce6">
            <text:p>0,00</text:p>
          </table:table-cell>
          <table:table-cell office:value-type="float" office:value="2793.82" table:style-name="ce6">
            <text:p>2.79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0</text:p>
          </table:table-cell>
          <table:table-cell office:value-type="string" table:style-name="ce5">
            <text:p>Utensílios</text:p>
          </table:table-cell>
          <table:table-cell office:value-type="float" office:value="0" table:style-name="ce6">
            <text:p>0,00</text:p>
          </table:table-cell>
          <table:table-cell office:value-type="float" office:value="2115.9" table:style-name="ce6">
            <text:p>2.115,90</text:p>
          </table:table-cell>
          <table:table-cell office:value-type="float" office:value="0" table:style-name="ce6">
            <text:p>0,00</text:p>
          </table:table-cell>
          <table:table-cell office:value-type="float" office:value="2115.9" table:style-name="ce6">
            <text:p>2.115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0" table:style-name="ce6">
            <text:p>0,00</text:p>
          </table:table-cell>
          <table:table-cell office:value-type="float" office:value="2297.2600000000002" table:style-name="ce6">
            <text:p>2.297,26</text:p>
          </table:table-cell>
          <table:table-cell office:value-type="float" office:value="0.01" table:style-name="ce6">
            <text:p>0,01</text:p>
          </table:table-cell>
          <table:table-cell office:value-type="float" office:value="2297.25" table:style-name="ce6">
            <text:p>2.297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3</text:p>
          </table:table-cell>
          <table:table-cell office:value-type="string" table:style-name="ce5">
            <text:p>Material Hidráulico</text:p>
          </table:table-cell>
          <table:table-cell office:value-type="float" office:value="0" table:style-name="ce6">
            <text:p>0,00</text:p>
          </table:table-cell>
          <table:table-cell office:value-type="float" office:value="2167.4699999999998" table:style-name="ce6">
            <text:p>2.167,47</text:p>
          </table:table-cell>
          <table:table-cell office:value-type="float" office:value="123.43" table:style-name="ce6">
            <text:p>123,43</text:p>
          </table:table-cell>
          <table:table-cell office:value-type="float" office:value="2044.04" table:style-name="ce6">
            <text:p>2.044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2062.8000000000002" table:style-name="ce6">
            <text:p>2.062,80</text:p>
          </table:table-cell>
          <table:table-cell office:value-type="float" office:value="0" table:style-name="ce6">
            <text:p>0,00</text:p>
          </table:table-cell>
          <table:table-cell office:value-type="float" office:value="2062.8000000000002" table:style-name="ce6">
            <text:p>2.06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0" table:formula="of:=SUM([.C1291:.C1296])" table:style-name="ce6">
            <text:p>0,00</text:p>
          </table:table-cell>
          <table:table-cell office:value-type="float" office:value="17321.43" table:formula="of:=SUM([.D1291:.D1296])" table:style-name="ce6">
            <text:p>17.321,43</text:p>
          </table:table-cell>
          <table:table-cell office:value-type="float" office:value="1364.21" table:formula="of:=SUM([.E1291:.E1296])" table:style-name="ce6">
            <text:p>1.364,21</text:p>
          </table:table-cell>
          <table:table-cell office:value-type="float" office:value="15957.220000000001" table:formula="of:=SUM([.F1291:.F1296])" table:style-name="ce6">
            <text:p>15.957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1</text:p>
          </table:table-cell>
          <table:table-cell office:value-type="string" table:style-name="ce5">
            <text:p>Contribuições Sindicais</text:p>
          </table:table-cell>
          <table:table-cell office:value-type="float" office:value="0" table:style-name="ce6">
            <text:p>0,00</text:p>
          </table:table-cell>
          <table:table-cell office:value-type="float" office:value="238.68" table:style-name="ce6">
            <text:p>238,68</text:p>
          </table:table-cell>
          <table:table-cell office:value-type="float" office:value="1364.21" table:style-name="ce6">
            <text:p>1.364,21</text:p>
          </table:table-cell>
          <table:table-cell office:value-type="float" office:value="-1125.53" table:style-name="ce6">
            <text:p>(1.125,5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2</text:p>
          </table:table-cell>
          <table:table-cell office:value-type="string" table:style-name="ce5">
            <text:p>Taxas de Serviços Públicos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4</text:p>
          </table:table-cell>
          <table:table-cell office:value-type="string" table:style-name="ce5">
            <text:p>Alvarás E Registros</text:p>
          </table:table-cell>
          <table:table-cell office:value-type="float" office:value="0" table:style-name="ce6">
            <text:p>0,00</text:p>
          </table:table-cell>
          <table:table-cell office:value-type="float" office:value="674.81" table:style-name="ce6">
            <text:p>674,81</text:p>
          </table:table-cell>
          <table:table-cell office:value-type="float" office:value="0" table:style-name="ce6">
            <text:p>0,00</text:p>
          </table:table-cell>
          <table:table-cell office:value-type="float" office:value="674.81" table:style-name="ce6">
            <text:p>674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5</text:p>
          </table:table-cell>
          <table:table-cell office:value-type="string" table:style-name="ce5">
            <text:p>Imposto Predial e Territorial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9</text:p>
          </table:table-cell>
          <table:table-cell office:value-type="string" table:style-name="ce5">
            <text:p>Multas</text:p>
          </table:table-cell>
          <table:table-cell office:value-type="float" office:value="0" table:style-name="ce6">
            <text:p>0,00</text:p>
          </table:table-cell>
          <table:table-cell office:value-type="float" office:value="130.16" table:style-name="ce6">
            <text:p>130,16</text:p>
          </table:table-cell>
          <table:table-cell office:value-type="float" office:value="0" table:style-name="ce6">
            <text:p>0,00</text:p>
          </table:table-cell>
          <table:table-cell office:value-type="float" office:value="130.16" table:style-name="ce6">
            <text:p>130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10</text:p>
          </table:table-cell>
          <table:table-cell office:value-type="string" table:style-name="ce5">
            <text:p>Despesas Legais</text:p>
          </table:table-cell>
          <table:table-cell office:value-type="float" office:value="0" table:style-name="ce6">
            <text:p>0,00</text:p>
          </table:table-cell>
          <table:table-cell office:value-type="float" office:value="5161.03" table:style-name="ce6">
            <text:p>5.161,03</text:p>
          </table:table-cell>
          <table:table-cell office:value-type="float" office:value="0" table:style-name="ce6">
            <text:p>0,00</text:p>
          </table:table-cell>
          <table:table-cell office:value-type="float" office:value="5161.03" table:style-name="ce6">
            <text:p>5.161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</text:p>
          </table:table-cell>
          <table:table-cell office:value-type="string" table:style-name="ce5">
            <text:p>Despesas Gerais</text:p>
          </table:table-cell>
          <table:table-cell office:value-type="float" office:value="0" table:formula="of:=SUM([.C1298:.C1328])" table:style-name="ce6">
            <text:p>0,00</text:p>
          </table:table-cell>
          <table:table-cell office:value-type="float" office:value="1670429.4300000002" table:formula="of:=SUM([.D1298:.D1328])" table:style-name="ce6">
            <text:p>1.670.429,43</text:p>
          </table:table-cell>
          <table:table-cell office:value-type="float" office:value="3431.83" table:formula="of:=SUM([.E1298:.E1328])" table:style-name="ce6">
            <text:p>3.431,83</text:p>
          </table:table-cell>
          <table:table-cell office:value-type="float" office:value="1666997.6" table:formula="of:=SUM([.F1298:.F1328])" table:style-name="ce6">
            <text:p>1.666.99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1</text:p>
          </table:table-cell>
          <table:table-cell office:value-type="string" table:style-name="ce5">
            <text:p>Alugueis</text:p>
          </table:table-cell>
          <table:table-cell office:value-type="float" office:value="0" table:style-name="ce6">
            <text:p>0,00</text:p>
          </table:table-cell>
          <table:table-cell office:value-type="float" office:value="306448.82" table:style-name="ce6">
            <text:p>306.448,82</text:p>
          </table:table-cell>
          <table:table-cell office:value-type="float" office:value="0" table:style-name="ce6">
            <text:p>0,00</text:p>
          </table:table-cell>
          <table:table-cell office:value-type="float" office:value="306448.82" table:style-name="ce6">
            <text:p>306.448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2</text:p>
          </table:table-cell>
          <table:table-cell office:value-type="string" table:style-name="ce5">
            <text:p>Energia Elétrica</text:p>
          </table:table-cell>
          <table:table-cell office:value-type="float" office:value="0" table:style-name="ce6">
            <text:p>0,00</text:p>
          </table:table-cell>
          <table:table-cell office:value-type="float" office:value="123445.81" table:style-name="ce6">
            <text:p>123.445,81</text:p>
          </table:table-cell>
          <table:table-cell office:value-type="float" office:value="0" table:style-name="ce6">
            <text:p>0,00</text:p>
          </table:table-cell>
          <table:table-cell office:value-type="float" office:value="123445.81" table:style-name="ce6">
            <text:p>123.445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3</text:p>
          </table:table-cell>
          <table:table-cell office:value-type="string" table:style-name="ce5">
            <text:p>Água E Esgoto</text:p>
          </table:table-cell>
          <table:table-cell office:value-type="float" office:value="0" table:style-name="ce6">
            <text:p>0,00</text:p>
          </table:table-cell>
          <table:table-cell office:value-type="float" office:value="70207.53" table:style-name="ce6">
            <text:p>70.207,53</text:p>
          </table:table-cell>
          <table:table-cell office:value-type="float" office:value="0" table:style-name="ce6">
            <text:p>0,00</text:p>
          </table:table-cell>
          <table:table-cell office:value-type="float" office:value="70207.53" table:style-name="ce6">
            <text:p>70.20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4</text:p>
          </table:table-cell>
          <table:table-cell office:value-type="string" table:style-name="ce5">
            <text:p>Telefonia e Internet</text:p>
          </table:table-cell>
          <table:table-cell office:value-type="float" office:value="0" table:style-name="ce6">
            <text:p>0,00</text:p>
          </table:table-cell>
          <table:table-cell office:value-type="float" office:value="27124.86" table:style-name="ce6">
            <text:p>27.124,86</text:p>
          </table:table-cell>
          <table:table-cell office:value-type="float" office:value="0" table:style-name="ce6">
            <text:p>0,00</text:p>
          </table:table-cell>
          <table:table-cell office:value-type="float" office:value="27124.86" table:style-name="ce6">
            <text:p>27.124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23362.33" table:style-name="ce6">
            <text:p>23.362,33</text:p>
          </table:table-cell>
          <table:table-cell office:value-type="float" office:value="0" table:style-name="ce6">
            <text:p>0,00</text:p>
          </table:table-cell>
          <table:table-cell office:value-type="float" office:value="23362.33" table:style-name="ce6">
            <text:p>23.362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0" table:style-name="ce6">
            <text:p>0,00</text:p>
          </table:table-cell>
          <table:table-cell office:value-type="float" office:value="5238.62" table:style-name="ce6">
            <text:p>5.238,62</text:p>
          </table:table-cell>
          <table:table-cell office:value-type="float" office:value="0" table:style-name="ce6">
            <text:p>0,00</text:p>
          </table:table-cell>
          <table:table-cell office:value-type="float" office:value="5238.62" table:style-name="ce6">
            <text:p>5.238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0" table:style-name="ce6">
            <text:p>0,00</text:p>
          </table:table-cell>
          <table:table-cell office:value-type="float" office:value="3026.04" table:style-name="ce6">
            <text:p>3.026,04</text:p>
          </table:table-cell>
          <table:table-cell office:value-type="float" office:value="0" table:style-name="ce6">
            <text:p>0,00</text:p>
          </table:table-cell>
          <table:table-cell office:value-type="float" office:value="3026.04" table:style-name="ce6">
            <text:p>3.026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1</text:p>
          </table:table-cell>
          <table:table-cell office:value-type="string" table:style-name="ce5">
            <text:p>Correio E Telegráfo</text:p>
          </table:table-cell>
          <table:table-cell office:value-type="float" office:value="0" table:style-name="ce6">
            <text:p>0,00</text:p>
          </table:table-cell>
          <table:table-cell office:value-type="float" office:value="1300.78" table:style-name="ce6">
            <text:p>1.300,78</text:p>
          </table:table-cell>
          <table:table-cell office:value-type="float" office:value="0" table:style-name="ce6">
            <text:p>0,00</text:p>
          </table:table-cell>
          <table:table-cell office:value-type="float" office:value="1300.78" table:style-name="ce6">
            <text:p>1.300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6</text:p>
          </table:table-cell>
          <table:table-cell office:value-type="string" table:style-name="ce5">
            <text:p>Seguros</text:p>
          </table:table-cell>
          <table:table-cell office:value-type="float" office:value="0" table:style-name="ce6">
            <text:p>0,00</text:p>
          </table:table-cell>
          <table:table-cell office:value-type="float" office:value="1858.21" table:style-name="ce6">
            <text:p>1.858,21</text:p>
          </table:table-cell>
          <table:table-cell office:value-type="float" office:value="0" table:style-name="ce6">
            <text:p>0,00</text:p>
          </table:table-cell>
          <table:table-cell office:value-type="float" office:value="1858.21" table:style-name="ce6">
            <text:p>1.858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0" table:style-name="ce6">
            <text:p>0,00</text:p>
          </table:table-cell>
          <table:table-cell office:value-type="float" office:value="177001.59" table:style-name="ce6">
            <text:p>177.001,59</text:p>
          </table:table-cell>
          <table:table-cell office:value-type="float" office:value="0" table:style-name="ce6">
            <text:p>0,00</text:p>
          </table:table-cell>
          <table:table-cell office:value-type="float" office:value="177001.59" table:style-name="ce6">
            <text:p>177.001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0</text:p>
          </table:table-cell>
          <table:table-cell office:value-type="string" table:style-name="ce5">
            <text:p>Despesas Com Veiculos</text:p>
          </table:table-cell>
          <table:table-cell office:value-type="float" office:value="0" table:style-name="ce6">
            <text:p>0,00</text:p>
          </table:table-cell>
          <table:table-cell office:value-type="float" office:value="526.98" table:style-name="ce6">
            <text:p>526,98</text:p>
          </table:table-cell>
          <table:table-cell office:value-type="float" office:value="0" table:style-name="ce6">
            <text:p>0,00</text:p>
          </table:table-cell>
          <table:table-cell office:value-type="float" office:value="526.98" table:style-name="ce6">
            <text:p>52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1</text:p>
          </table:table-cell>
          <table:table-cell office:value-type="string" table:style-name="ce5">
            <text:p>Esterilizações</text:p>
          </table:table-cell>
          <table:table-cell office:value-type="float" office:value="0" table:style-name="ce6">
            <text:p>0,00</text:p>
          </table:table-cell>
          <table:table-cell office:value-type="float" office:value="4671.2299999999996" table:style-name="ce6">
            <text:p>4.671,23</text:p>
          </table:table-cell>
          <table:table-cell office:value-type="float" office:value="0" table:style-name="ce6">
            <text:p>0,00</text:p>
          </table:table-cell>
          <table:table-cell office:value-type="float" office:value="4671.2299999999996" table:style-name="ce6">
            <text:p>4.671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3</text:p>
          </table:table-cell>
          <table:table-cell office:value-type="string" table:style-name="ce5">
            <text:p>Análise Da Água</text:p>
          </table:table-cell>
          <table:table-cell office:value-type="float" office:value="0" table:style-name="ce6">
            <text:p>0,00</text:p>
          </table:table-cell>
          <table:table-cell office:value-type="float" office:value="3535.6" table:style-name="ce6">
            <text:p>3.535,60</text:p>
          </table:table-cell>
          <table:table-cell office:value-type="float" office:value="0" table:style-name="ce6">
            <text:p>0,00</text:p>
          </table:table-cell>
          <table:table-cell office:value-type="float" office:value="3535.6" table:style-name="ce6">
            <text:p>3.53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6</text:p>
          </table:table-cell>
          <table:table-cell office:value-type="string" table:style-name="ce5">
            <text:p>Bens não imobilizados</text:p>
          </table:table-cell>
          <table:table-cell office:value-type="float" office:value="0" table:style-name="ce6">
            <text:p>0,00</text:p>
          </table:table-cell>
          <table:table-cell office:value-type="float" office:value="870" table:style-name="ce6">
            <text:p>870,00</text:p>
          </table:table-cell>
          <table:table-cell office:value-type="float" office:value="0" table:style-name="ce6">
            <text:p>0,00</text:p>
          </table:table-cell>
          <table:table-cell office:value-type="float" office:value="870" table:style-name="ce6">
            <text:p>8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4</text:p>
          </table:table-cell>
          <table:table-cell office:value-type="string" table:style-name="ce5">
            <text:p>Utilidade Pública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15707.45" table:style-name="ce6">
            <text:p>15.707,45</text:p>
          </table:table-cell>
          <table:table-cell office:value-type="float" office:value="0" table:style-name="ce6">
            <text:p>0,00</text:p>
          </table:table-cell>
          <table:table-cell office:value-type="float" office:value="15707.45" table:style-name="ce6">
            <text:p>15.707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5</text:p>
          </table:table-cell>
          <table:table-cell office:value-type="string" table:style-name="ce5">
            <text:p>Locação - CRI</text:p>
          </table:table-cell>
          <table:table-cell office:value-type="float" office:value="0" table:style-name="ce6">
            <text:p>0,00</text:p>
          </table:table-cell>
          <table:table-cell office:value-type="float" office:value="15120" table:style-name="ce6">
            <text:p>15.120,00</text:p>
          </table:table-cell>
          <table:table-cell office:value-type="float" office:value="0" table:style-name="ce6">
            <text:p>0,00</text:p>
          </table:table-cell>
          <table:table-cell office:value-type="float" office:value="15120" table:style-name="ce6">
            <text:p>15.1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7</text:p>
          </table:table-cell>
          <table:table-cell office:value-type="string" table:style-name="ce5">
            <text:p>Honorários Conselho Fiscal</text:p>
          </table:table-cell>
          <table:table-cell office:value-type="float" office:value="0" table:style-name="ce6">
            <text:p>0,00</text:p>
          </table:table-cell>
          <table:table-cell office:value-type="float" office:value="15252.56" table:style-name="ce6">
            <text:p>15.252,56</text:p>
          </table:table-cell>
          <table:table-cell office:value-type="float" office:value="3431.83" table:style-name="ce6">
            <text:p>3.431,83</text:p>
          </table:table-cell>
          <table:table-cell office:value-type="float" office:value="11820.73" table:style-name="ce6">
            <text:p>11.820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8</text:p>
          </table:table-cell>
          <table:table-cell office:value-type="string" table:style-name="ce5">
            <text:p>Utilidade Pública CG 29/2021 UBS Quintin</text:p>
          </table:table-cell>
          <table:table-cell office:value-type="float" office:value="0" table:style-name="ce6">
            <text:p>0,00</text:p>
          </table:table-cell>
          <table:table-cell office:value-type="float" office:value="27011.18" table:style-name="ce6">
            <text:p>27.011,18</text:p>
          </table:table-cell>
          <table:table-cell office:value-type="float" office:value="0" table:style-name="ce6">
            <text:p>0,00</text:p>
          </table:table-cell>
          <table:table-cell office:value-type="float" office:value="27011.18" table:style-name="ce6">
            <text:p>27.011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9</text:p>
          </table:table-cell>
          <table:table-cell office:value-type="string" table:style-name="ce5">
            <text:p>Locação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15120" table:style-name="ce6">
            <text:p>15.120,00</text:p>
          </table:table-cell>
          <table:table-cell office:value-type="float" office:value="0" table:style-name="ce6">
            <text:p>0,00</text:p>
          </table:table-cell>
          <table:table-cell office:value-type="float" office:value="15120" table:style-name="ce6">
            <text:p>15.1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8</text:p>
          </table:table-cell>
          <table:table-cell office:value-type="string" table:style-name="ce5">
            <text:p>Itens não previstos - HFA</text:p>
          </table:table-cell>
          <table:table-cell office:value-type="float" office:value="0" table:style-name="ce6">
            <text:p>0,00</text:p>
          </table:table-cell>
          <table:table-cell office:value-type="float" office:value="221.4" table:style-name="ce6">
            <text:p>221,40</text:p>
          </table:table-cell>
          <table:table-cell office:value-type="float" office:value="0" table:style-name="ce6">
            <text:p>0,00</text:p>
          </table:table-cell>
          <table:table-cell office:value-type="float" office:value="221.4" table:style-name="ce6">
            <text:p>22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9</text:p>
          </table:table-cell>
          <table:table-cell office:value-type="string" table:style-name="ce5">
            <text:p>Itens não previstos - 29/2021 UBS Qui I</text:p>
          </table:table-cell>
          <table:table-cell office:value-type="float" office:value="0" table:style-name="ce6">
            <text:p>0,00</text:p>
          </table:table-cell>
          <table:table-cell office:value-type="float" office:value="713.4" table:style-name="ce6">
            <text:p>713,40</text:p>
          </table:table-cell>
          <table:table-cell office:value-type="float" office:value="0" table:style-name="ce6">
            <text:p>0,00</text:p>
          </table:table-cell>
          <table:table-cell office:value-type="float" office:value="713.4" table:style-name="ce6">
            <text:p>71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3</text:p>
          </table:table-cell>
          <table:table-cell office:value-type="string" table:style-name="ce5">
            <text:p>Locação CA3</text:p>
          </table:table-cell>
          <table:table-cell office:value-type="float" office:value="0" table:style-name="ce6">
            <text:p>0,00</text:p>
          </table:table-cell>
          <table:table-cell office:value-type="float" office:value="11091.68" table:style-name="ce6">
            <text:p>11.091,68</text:p>
          </table:table-cell>
          <table:table-cell office:value-type="float" office:value="0" table:style-name="ce6">
            <text:p>0,00</text:p>
          </table:table-cell>
          <table:table-cell office:value-type="float" office:value="11091.68" table:style-name="ce6">
            <text:p>11.091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5</text:p>
          </table:table-cell>
          <table:table-cell office:value-type="string" table:style-name="ce5">
            <text:p>Locação - HFA</text:p>
          </table:table-cell>
          <table:table-cell office:value-type="float" office:value="0" table:style-name="ce6">
            <text:p>0,00</text:p>
          </table:table-cell>
          <table:table-cell office:value-type="float" office:value="20956.45" table:style-name="ce6">
            <text:p>20.956,45</text:p>
          </table:table-cell>
          <table:table-cell office:value-type="float" office:value="0" table:style-name="ce6">
            <text:p>0,00</text:p>
          </table:table-cell>
          <table:table-cell office:value-type="float" office:value="20956.45" table:style-name="ce6">
            <text:p>20.956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0</text:p>
          </table:table-cell>
          <table:table-cell office:value-type="string" table:style-name="ce5">
            <text:p>Locação - U13</text:p>
          </table:table-cell>
          <table:table-cell office:value-type="float" office:value="0" table:style-name="ce6">
            <text:p>0,00</text:p>
          </table:table-cell>
          <table:table-cell office:value-type="float" office:value="110087.06" table:style-name="ce6">
            <text:p>110.087,06</text:p>
          </table:table-cell>
          <table:table-cell office:value-type="float" office:value="0" table:style-name="ce6">
            <text:p>0,00</text:p>
          </table:table-cell>
          <table:table-cell office:value-type="float" office:value="110087.06" table:style-name="ce6">
            <text:p>110.08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1</text:p>
          </table:table-cell>
          <table:table-cell office:value-type="string" table:style-name="ce5">
            <text:p>Locação - USM</text:p>
          </table:table-cell>
          <table:table-cell office:value-type="float" office:value="0" table:style-name="ce6">
            <text:p>0,00</text:p>
          </table:table-cell>
          <table:table-cell office:value-type="float" office:value="108824.66" table:style-name="ce6">
            <text:p>108.824,66</text:p>
          </table:table-cell>
          <table:table-cell office:value-type="float" office:value="0" table:style-name="ce6">
            <text:p>0,00</text:p>
          </table:table-cell>
          <table:table-cell office:value-type="float" office:value="108824.66" table:style-name="ce6">
            <text:p>108.824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2</text:p>
          </table:table-cell>
          <table:table-cell office:value-type="string" table:style-name="ce5">
            <text:p>Locação - UNM</text:p>
          </table:table-cell>
          <table:table-cell office:value-type="float" office:value="0" table:style-name="ce6">
            <text:p>0,00</text:p>
          </table:table-cell>
          <table:table-cell office:value-type="float" office:value="89299.29" table:style-name="ce6">
            <text:p>89.299,29</text:p>
          </table:table-cell>
          <table:table-cell office:value-type="float" office:value="0" table:style-name="ce6">
            <text:p>0,00</text:p>
          </table:table-cell>
          <table:table-cell office:value-type="float" office:value="89299.29" table:style-name="ce6">
            <text:p>89.299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3</text:p>
          </table:table-cell>
          <table:table-cell office:value-type="string" table:style-name="ce5">
            <text:p>Locação - UVV</text:p>
          </table:table-cell>
          <table:table-cell office:value-type="float" office:value="0" table:style-name="ce6">
            <text:p>0,00</text:p>
          </table:table-cell>
          <table:table-cell office:value-type="float" office:value="76049.77" table:style-name="ce6">
            <text:p>76.049,77</text:p>
          </table:table-cell>
          <table:table-cell office:value-type="float" office:value="0" table:style-name="ce6">
            <text:p>0,00</text:p>
          </table:table-cell>
          <table:table-cell office:value-type="float" office:value="76049.77" table:style-name="ce6">
            <text:p>76.049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4</text:p>
          </table:table-cell>
          <table:table-cell office:value-type="string" table:style-name="ce5">
            <text:p>Utilidades Pública - U13</text:p>
          </table:table-cell>
          <table:table-cell office:value-type="float" office:value="0" table:style-name="ce6">
            <text:p>0,00</text:p>
          </table:table-cell>
          <table:table-cell office:value-type="float" office:value="128229.13" table:style-name="ce6">
            <text:p>128.229,13</text:p>
          </table:table-cell>
          <table:table-cell office:value-type="float" office:value="0" table:style-name="ce6">
            <text:p>0,00</text:p>
          </table:table-cell>
          <table:table-cell office:value-type="float" office:value="128229.13" table:style-name="ce6">
            <text:p>128.229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5</text:p>
          </table:table-cell>
          <table:table-cell office:value-type="string" table:style-name="ce5">
            <text:p>Utilidades Pública - USM</text:p>
          </table:table-cell>
          <table:table-cell office:value-type="float" office:value="0" table:style-name="ce6">
            <text:p>0,00</text:p>
          </table:table-cell>
          <table:table-cell office:value-type="float" office:value="41760.36" table:style-name="ce6">
            <text:p>41.760,36</text:p>
          </table:table-cell>
          <table:table-cell office:value-type="float" office:value="0" table:style-name="ce6">
            <text:p>0,00</text:p>
          </table:table-cell>
          <table:table-cell office:value-type="float" office:value="41760.36" table:style-name="ce6">
            <text:p>41.760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6</text:p>
          </table:table-cell>
          <table:table-cell office:value-type="string" table:style-name="ce5">
            <text:p>Utilidades Pública - UNM</text:p>
          </table:table-cell>
          <table:table-cell office:value-type="float" office:value="0" table:style-name="ce6">
            <text:p>0,00</text:p>
          </table:table-cell>
          <table:table-cell office:value-type="float" office:value="113901.43" table:style-name="ce6">
            <text:p>113.901,43</text:p>
          </table:table-cell>
          <table:table-cell office:value-type="float" office:value="0" table:style-name="ce6">
            <text:p>0,00</text:p>
          </table:table-cell>
          <table:table-cell office:value-type="float" office:value="113901.43" table:style-name="ce6">
            <text:p>113.901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7</text:p>
          </table:table-cell>
          <table:table-cell office:value-type="string" table:style-name="ce5">
            <text:p>Utilidades Pública - UVV</text:p>
          </table:table-cell>
          <table:table-cell office:value-type="float" office:value="0" table:style-name="ce6">
            <text:p>0,00</text:p>
          </table:table-cell>
          <table:table-cell office:value-type="float" office:value="132465.21" table:style-name="ce6">
            <text:p>132.465,21</text:p>
          </table:table-cell>
          <table:table-cell office:value-type="float" office:value="0" table:style-name="ce6">
            <text:p>0,00</text:p>
          </table:table-cell>
          <table:table-cell office:value-type="float" office:value="132465.21" table:style-name="ce6">
            <text:p>132.465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</text:p>
          </table:table-cell>
          <table:table-cell office:value-type="string" table:style-name="ce5">
            <text:p>Perda e Provisão pra Perda</text:p>
          </table:table-cell>
          <table:table-cell office:value-type="float" office:value="0" table:formula="of:=[.C1330]+[.C1332]" table:style-name="ce6">
            <text:p>0,00</text:p>
          </table:table-cell>
          <table:table-cell office:value-type="float" office:value="315265.94999999995" table:formula="of:=[.D1330]+[.D1332]" table:style-name="ce6">
            <text:p>315.265,95</text:p>
          </table:table-cell>
          <table:table-cell office:value-type="float" office:value="0" table:formula="of:=[.E1330]+[.E1332]" table:style-name="ce6">
            <text:p>0,00</text:p>
          </table:table-cell>
          <table:table-cell office:value-type="float" office:value="315265.94999999995" table:formula="of:=[.F1330]+[.F1332]" table:style-name="ce6">
            <text:p>315.265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</text:p>
          </table:table-cell>
          <table:table-cell office:value-type="string" table:style-name="ce5">
            <text:p>Despesas com Provisão para Contingências</text:p>
          </table:table-cell>
          <table:table-cell office:value-type="float" office:value="0" table:formula="of:=SUM([.C1331:.C1331])" table:style-name="ce6">
            <text:p>0,00</text:p>
          </table:table-cell>
          <table:table-cell office:value-type="float" office:value="163939.54999999999" table:formula="of:=SUM([.D1331:.D1331])" table:style-name="ce6">
            <text:p>163.939,55</text:p>
          </table:table-cell>
          <table:table-cell office:value-type="float" office:value="0" table:formula="of:=SUM([.E1331:.E1331])" table:style-name="ce6">
            <text:p>0,00</text:p>
          </table:table-cell>
          <table:table-cell office:value-type="float" office:value="163939.54999999999" table:formula="of:=SUM([.F1331:.F1331])" table:style-name="ce6">
            <text:p>163.939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.00002</text:p>
          </table:table-cell>
          <table:table-cell office:value-type="string" table:style-name="ce5">
            <text:p>Provisões para Contingências Cíveis.</text:p>
          </table:table-cell>
          <table:table-cell office:value-type="float" office:value="0" table:style-name="ce6">
            <text:p>0,00</text:p>
          </table:table-cell>
          <table:table-cell office:value-type="float" office:value="163939.54999999999" table:style-name="ce6">
            <text:p>163.939,55</text:p>
          </table:table-cell>
          <table:table-cell office:value-type="float" office:value="0" table:style-name="ce6">
            <text:p>0,00</text:p>
          </table:table-cell>
          <table:table-cell office:value-type="float" office:value="163939.54999999999" table:style-name="ce6">
            <text:p>163.939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</text:p>
          </table:table-cell>
          <table:table-cell office:value-type="string" table:style-name="ce5">
            <text:p>Depreciação e Amortização</text:p>
          </table:table-cell>
          <table:table-cell office:value-type="float" office:value="0" table:formula="of:=SUM([.C1333:.C1333])" table:style-name="ce6">
            <text:p>0,00</text:p>
          </table:table-cell>
          <table:table-cell office:value-type="float" office:value="151326.39999999999" table:formula="of:=SUM([.D1333:.D1333])" table:style-name="ce6">
            <text:p>151.326,40</text:p>
          </table:table-cell>
          <table:table-cell office:value-type="float" office:value="0" table:formula="of:=SUM([.E1333:.E1333])" table:style-name="ce6">
            <text:p>0,00</text:p>
          </table:table-cell>
          <table:table-cell office:value-type="float" office:value="151326.39999999999" table:formula="of:=SUM([.F1333:.F1333])" table:style-name="ce6">
            <text:p>151.326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.00001</text:p>
          </table:table-cell>
          <table:table-cell office:value-type="string" table:style-name="ce5">
            <text:p>Depreciacao</text:p>
          </table:table-cell>
          <table:table-cell office:value-type="float" office:value="0" table:style-name="ce6">
            <text:p>0,00</text:p>
          </table:table-cell>
          <table:table-cell office:value-type="float" office:value="151326.39999999999" table:style-name="ce6">
            <text:p>151.326,40</text:p>
          </table:table-cell>
          <table:table-cell office:value-type="float" office:value="0" table:style-name="ce6">
            <text:p>0,00</text:p>
          </table:table-cell>
          <table:table-cell office:value-type="float" office:value="151326.39999999999" table:style-name="ce6">
            <text:p>151.326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335]" table:style-name="ce6">
            <text:p>0,00</text:p>
          </table:table-cell>
          <table:table-cell office:value-type="float" office:value="122232.18" table:formula="of:=[.D1335]" table:style-name="ce6">
            <text:p>122.232,18</text:p>
          </table:table-cell>
          <table:table-cell office:value-type="float" office:value="122232.18" table:formula="of:=[.E1335]" table:style-name="ce6">
            <text:p>122.232,18</text:p>
          </table:table-cell>
          <table:table-cell office:value-type="float" office:value="0" table:formula="of:=[.F133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336]" table:style-name="ce6">
            <text:p>0,00</text:p>
          </table:table-cell>
          <table:table-cell office:value-type="float" office:value="122232.18" table:formula="of:=[.D1336]" table:style-name="ce6">
            <text:p>122.232,18</text:p>
          </table:table-cell>
          <table:table-cell office:value-type="float" office:value="122232.18" table:formula="of:=[.E1336]" table:style-name="ce6">
            <text:p>122.232,18</text:p>
          </table:table-cell>
          <table:table-cell office:value-type="float" office:value="0" table:formula="of:=[.F133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SUM([.C1337:.C1339])" table:style-name="ce6">
            <text:p>0,00</text:p>
          </table:table-cell>
          <table:table-cell office:value-type="float" office:value="122232.18" table:formula="of:=SUM([.D1337:.D1339])" table:style-name="ce6">
            <text:p>122.232,18</text:p>
          </table:table-cell>
          <table:table-cell office:value-type="float" office:value="122232.18" table:formula="of:=SUM([.E1337:.E1339])" table:style-name="ce6">
            <text:p>122.232,18</text:p>
          </table:table-cell>
          <table:table-cell office:value-type="float" office:value="0" table:formula="of:=SUM([.F1337:.F1339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93.19" table:style-name="ce6">
            <text:p>93,19</text:p>
          </table:table-cell>
          <table:table-cell office:value-type="float" office:value="93.19" table:style-name="ce6">
            <text:p>93,1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2</text:p>
          </table:table-cell>
          <table:table-cell office:value-type="string" table:style-name="ce5">
            <text:p>Despesas Bancárias</text:p>
          </table:table-cell>
          <table:table-cell office:value-type="float" office:value="0" table:style-name="ce6">
            <text:p>0,00</text:p>
          </table:table-cell>
          <table:table-cell office:value-type="float" office:value="42844.7" table:style-name="ce6">
            <text:p>42.844,70</text:p>
          </table:table-cell>
          <table:table-cell office:value-type="float" office:value="42844.7" table:style-name="ce6">
            <text:p>42.844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0" table:style-name="ce6">
            <text:p>0,00</text:p>
          </table:table-cell>
          <table:table-cell office:value-type="float" office:value="79294.289999999994" table:style-name="ce6">
            <text:p>79.294,29</text:p>
          </table:table-cell>
          <table:table-cell office:value-type="float" office:value="79294.289999999994" table:style-name="ce6">
            <text:p>79.294,2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</text:p>
          </table:table-cell>
          <table:table-cell office:value-type="string" table:style-name="ce5">
            <text:p>Despesas não Operacionais</text:p>
          </table:table-cell>
          <table:table-cell office:value-type="float" office:value="0" table:formula="of:=[.C1341]" table:style-name="ce6">
            <text:p>0,00</text:p>
          </table:table-cell>
          <table:table-cell office:value-type="float" office:value="390" table:formula="of:=[.D1341]" table:style-name="ce6">
            <text:p>390,00</text:p>
          </table:table-cell>
          <table:table-cell office:value-type="float" office:value="0" table:formula="of:=[.E1341]" table:style-name="ce6">
            <text:p>0,00</text:p>
          </table:table-cell>
          <table:table-cell office:value-type="float" office:value="390" table:formula="of:=[.F1341]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</text:p>
          </table:table-cell>
          <table:table-cell office:value-type="string" table:style-name="ce5">
            <text:p>Despesas Diversas</text:p>
          </table:table-cell>
          <table:table-cell office:value-type="float" office:value="0" table:formula="of:=[.C1342]" table:style-name="ce6">
            <text:p>0,00</text:p>
          </table:table-cell>
          <table:table-cell office:value-type="float" office:value="390" table:formula="of:=[.D1342]" table:style-name="ce6">
            <text:p>390,00</text:p>
          </table:table-cell>
          <table:table-cell office:value-type="float" office:value="0" table:formula="of:=[.E1342]" table:style-name="ce6">
            <text:p>0,00</text:p>
          </table:table-cell>
          <table:table-cell office:value-type="float" office:value="390" table:formula="of:=[.F1342]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</text:p>
          </table:table-cell>
          <table:table-cell office:value-type="string" table:style-name="ce5">
            <text:p>Despesas Diversas</text:p>
          </table:table-cell>
          <table:table-cell office:value-type="float" office:value="0" table:formula="of:=SUM([.C1343:.C1343])" table:style-name="ce6">
            <text:p>0,00</text:p>
          </table:table-cell>
          <table:table-cell office:value-type="float" office:value="390" table:formula="of:=SUM([.D1343:.D1343])" table:style-name="ce6">
            <text:p>390,00</text:p>
          </table:table-cell>
          <table:table-cell office:value-type="float" office:value="0" table:formula="of:=SUM([.E1343:.E1343])" table:style-name="ce6">
            <text:p>0,00</text:p>
          </table:table-cell>
          <table:table-cell office:value-type="float" office:value="390" table:formula="of:=SUM([.F1343:.F1343])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.00001</text:p>
          </table:table-cell>
          <table:table-cell office:value-type="string" table:style-name="ce5">
            <text:p>Despesas Diversas</text:p>
          </table:table-cell>
          <table:table-cell office:value-type="float" office:value="0" table:style-name="ce6">
            <text:p>0,00</text:p>
          </table:table-cell>
          <table:table-cell office:value-type="float" office:value="390" table:style-name="ce6">
            <text:p>390,00</text:p>
          </table:table-cell>
          <table:table-cell office:value-type="float" office:value="0" table:style-name="ce6">
            <text:p>0,00</text:p>
          </table:table-cell>
          <table:table-cell office:value-type="float" office:value="390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Despesas Comerciais, Adm e Financeiras</text:p>
          </table:table-cell>
          <table:table-cell office:value-type="float" office:value="0" table:formula="of:=[.C1345]+[.C1393]" table:style-name="ce6">
            <text:p>0,00</text:p>
          </table:table-cell>
          <table:table-cell office:value-type="float" office:value="3797089.62" table:formula="of:=[.D1345]+[.D1393]" table:style-name="ce6">
            <text:p>3.797.089,62</text:p>
          </table:table-cell>
          <table:table-cell office:value-type="float" office:value="397017.13999999996" table:formula="of:=[.E1345]+[.E1393]" table:style-name="ce6">
            <text:p>397.017,14</text:p>
          </table:table-cell>
          <table:table-cell office:value-type="float" office:value="3400072.48" table:formula="of:=[.F1345]+[.F1393]" table:style-name="ce6">
            <text:p>3.400.072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0" table:formula="of:=[.C1346]" table:style-name="ce6">
            <text:p>0,00</text:p>
          </table:table-cell>
          <table:table-cell office:value-type="float" office:value="3615166.02" table:formula="of:=[.D1346]" table:style-name="ce6">
            <text:p>3.615.166,02</text:p>
          </table:table-cell>
          <table:table-cell office:value-type="float" office:value="397017.13999999996" table:formula="of:=[.E1346]" table:style-name="ce6">
            <text:p>397.017,14</text:p>
          </table:table-cell>
          <table:table-cell office:value-type="float" office:value="3218148.88" table:formula="of:=[.F1346]" table:style-name="ce6">
            <text:p>3.218.148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0" table:formula="of:=[.C1347]+[.C1360]+[.C1362]+[.C1367]+[.C1369]+[.C1377]+[.C1381]+[.C1383]+[.C1391]" table:style-name="ce6">
            <text:p>0,00</text:p>
          </table:table-cell>
          <table:table-cell office:value-type="float" office:value="3615166.02" table:formula="of:=[.D1347]+[.D1360]+[.D1362]+[.D1367]+[.D1369]+[.D1377]+[.D1381]+[.D1383]+[.D1391]" table:style-name="ce6">
            <text:p>3.615.166,02</text:p>
          </table:table-cell>
          <table:table-cell office:value-type="float" office:value="397017.13999999996" table:formula="of:=[.E1347]+[.E1360]+[.E1362]+[.E1367]+[.E1369]+[.E1377]+[.E1381]+[.E1383]+[.E1391]" table:style-name="ce6">
            <text:p>397.017,14</text:p>
          </table:table-cell>
          <table:table-cell office:value-type="float" office:value="3218148.88" table:formula="of:=[.F1347]+[.F1360]+[.F1362]+[.F1367]+[.F1369]+[.F1377]+[.F1381]+[.F1383]+[.F1391]" table:style-name="ce6">
            <text:p>3.218.148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</text:p>
          </table:table-cell>
          <table:table-cell office:value-type="string" table:style-name="ce5">
            <text:p>Despesa com Pessoal</text:p>
          </table:table-cell>
          <table:table-cell office:value-type="float" office:value="0" table:formula="of:=SUM([.C1348:.C1359])" table:style-name="ce6">
            <text:p>0,00</text:p>
          </table:table-cell>
          <table:table-cell office:value-type="float" office:value="1913275" table:formula="of:=SUM([.D1348:.D1359])" table:style-name="ce6">
            <text:p>1.913.275,00</text:p>
          </table:table-cell>
          <table:table-cell office:value-type="float" office:value="67758.599999999991" table:formula="of:=SUM([.E1348:.E1359])" table:style-name="ce6">
            <text:p>67.758,60</text:p>
          </table:table-cell>
          <table:table-cell office:value-type="float" office:value="1845516.4000000001" table:formula="of:=SUM([.F1348:.F1359])" table:style-name="ce6">
            <text:p>1.845.516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0" table:style-name="ce6">
            <text:p>0,00</text:p>
          </table:table-cell>
          <table:table-cell office:value-type="float" office:value="1351278" table:style-name="ce6">
            <text:p>1.351.278,00</text:p>
          </table:table-cell>
          <table:table-cell office:value-type="float" office:value="47335.13" table:style-name="ce6">
            <text:p>47.335,13</text:p>
          </table:table-cell>
          <table:table-cell office:value-type="float" office:value="1303942.8700000001" table:style-name="ce6">
            <text:p>1.303.942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0" table:style-name="ce6">
            <text:p>0,00</text:p>
          </table:table-cell>
          <table:table-cell office:value-type="float" office:value="12398.91" table:style-name="ce6">
            <text:p>12.398,91</text:p>
          </table:table-cell>
          <table:table-cell office:value-type="float" office:value="718.99" table:style-name="ce6">
            <text:p>718,99</text:p>
          </table:table-cell>
          <table:table-cell office:value-type="float" office:value="11679.92" table:style-name="ce6">
            <text:p>11.67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3</text:p>
          </table:table-cell>
          <table:table-cell office:value-type="string" table:style-name="ce5">
            <text:p>Horas Extras</text:p>
          </table:table-cell>
          <table:table-cell office:value-type="float" office:value="0" table:style-name="ce6">
            <text:p>0,00</text:p>
          </table:table-cell>
          <table:table-cell office:value-type="float" office:value="14003.49" table:style-name="ce6">
            <text:p>14.003,49</text:p>
          </table:table-cell>
          <table:table-cell office:value-type="float" office:value="0" table:style-name="ce6">
            <text:p>0,00</text:p>
          </table:table-cell>
          <table:table-cell office:value-type="float" office:value="14003.49" table:style-name="ce6">
            <text:p>14.003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4</text:p>
          </table:table-cell>
          <table:table-cell office:value-type="string" table:style-name="ce5">
            <text:p>Adicional Noturno</text:p>
          </table:table-cell>
          <table:table-cell office:value-type="float" office:value="0" table:style-name="ce6">
            <text:p>0,00</text:p>
          </table:table-cell>
          <table:table-cell office:value-type="float" office:value="27246.45" table:style-name="ce6">
            <text:p>27.246,45</text:p>
          </table:table-cell>
          <table:table-cell office:value-type="float" office:value="0" table:style-name="ce6">
            <text:p>0,00</text:p>
          </table:table-cell>
          <table:table-cell office:value-type="float" office:value="27246.45" table:style-name="ce6">
            <text:p>27.246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0" table:style-name="ce6">
            <text:p>0,00</text:p>
          </table:table-cell>
          <table:table-cell office:value-type="float" office:value="90766.28" table:style-name="ce6">
            <text:p>90.766,28</text:p>
          </table:table-cell>
          <table:table-cell office:value-type="float" office:value="0" table:style-name="ce6">
            <text:p>0,00</text:p>
          </table:table-cell>
          <table:table-cell office:value-type="float" office:value="90766.28" table:style-name="ce6">
            <text:p>90.766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0" table:style-name="ce6">
            <text:p>0,00</text:p>
          </table:table-cell>
          <table:table-cell office:value-type="float" office:value="34697.53" table:style-name="ce6">
            <text:p>34.697,53</text:p>
          </table:table-cell>
          <table:table-cell office:value-type="float" office:value="0" table:style-name="ce6">
            <text:p>0,00</text:p>
          </table:table-cell>
          <table:table-cell office:value-type="float" office:value="34697.53" table:style-name="ce6">
            <text:p>34.69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7</text:p>
          </table:table-cell>
          <table:table-cell office:value-type="string" table:style-name="ce5">
            <text:p>Auxílio Creche</text:p>
          </table:table-cell>
          <table:table-cell office:value-type="float" office:value="0" table:style-name="ce6">
            <text:p>0,00</text:p>
          </table:table-cell>
          <table:table-cell office:value-type="float" office:value="1285.8399999999999" table:style-name="ce6">
            <text:p>1.285,84</text:p>
          </table:table-cell>
          <table:table-cell office:value-type="float" office:value="0" table:style-name="ce6">
            <text:p>0,00</text:p>
          </table:table-cell>
          <table:table-cell office:value-type="float" office:value="1285.8399999999999" table:style-name="ce6">
            <text:p>1.285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9</text:p>
          </table:table-cell>
          <table:table-cell office:value-type="string" table:style-name="ce5">
            <text:p>Gratificações</text:p>
          </table:table-cell>
          <table:table-cell office:value-type="float" office:value="0" table:style-name="ce6">
            <text:p>0,00</text:p>
          </table:table-cell>
          <table:table-cell office:value-type="float" office:value="223754.23" table:style-name="ce6">
            <text:p>223.754,23</text:p>
          </table:table-cell>
          <table:table-cell office:value-type="float" office:value="0" table:style-name="ce6">
            <text:p>0,00</text:p>
          </table:table-cell>
          <table:table-cell office:value-type="float" office:value="223754.23" table:style-name="ce6">
            <text:p>223.754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0" table:style-name="ce6">
            <text:p>0,00</text:p>
          </table:table-cell>
          <table:table-cell office:value-type="float" office:value="129477.04" table:style-name="ce6">
            <text:p>129.477,04</text:p>
          </table:table-cell>
          <table:table-cell office:value-type="float" office:value="8698.34" table:style-name="ce6">
            <text:p>8.698,34</text:p>
          </table:table-cell>
          <table:table-cell office:value-type="float" office:value="120778.7" table:style-name="ce6">
            <text:p>120.778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5</text:p>
          </table:table-cell>
          <table:table-cell office:value-type="string" table:style-name="ce5">
            <text:p>Vale Transpor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06.14" table:style-name="ce6">
            <text:p>11.006,14</text:p>
          </table:table-cell>
          <table:table-cell office:value-type="float" office:value="-11006.14" table:style-name="ce6">
            <text:p>(11.006,1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9</text:p>
          </table:table-cell>
          <table:table-cell office:value-type="string" table:style-name="ce5">
            <text:p>Anuênio</text:p>
          </table:table-cell>
          <table:table-cell office:value-type="float" office:value="0" table:style-name="ce6">
            <text:p>0,00</text:p>
          </table:table-cell>
          <table:table-cell office:value-type="float" office:value="9763.2900000000009" table:style-name="ce6">
            <text:p>9.763,29</text:p>
          </table:table-cell>
          <table:table-cell office:value-type="float" office:value="0" table:style-name="ce6">
            <text:p>0,00</text:p>
          </table:table-cell>
          <table:table-cell office:value-type="float" office:value="9763.2900000000009" table:style-name="ce6">
            <text:p>9.763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0" table:style-name="ce6">
            <text:p>0,00</text:p>
          </table:table-cell>
          <table:table-cell office:value-type="float" office:value="18603.939999999999" table:style-name="ce6">
            <text:p>18.603,94</text:p>
          </table:table-cell>
          <table:table-cell office:value-type="float" office:value="0" table:style-name="ce6">
            <text:p>0,00</text:p>
          </table:table-cell>
          <table:table-cell office:value-type="float" office:value="18603.939999999999" table:style-name="ce6">
            <text:p>18.603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</text:p>
          </table:table-cell>
          <table:table-cell office:value-type="string" table:style-name="ce5">
            <text:p>Despesas com Encargos</text:p>
          </table:table-cell>
          <table:table-cell office:value-type="float" office:value="0" table:formula="of:=SUM([.C1361:.C1361])" table:style-name="ce6">
            <text:p>0,00</text:p>
          </table:table-cell>
          <table:table-cell office:value-type="float" office:value="285913.53999999998" table:formula="of:=SUM([.D1361:.D1361])" table:style-name="ce6">
            <text:p>285.913,54</text:p>
          </table:table-cell>
          <table:table-cell office:value-type="float" office:value="0" table:formula="of:=SUM([.E1361:.E1361])" table:style-name="ce6">
            <text:p>0,00</text:p>
          </table:table-cell>
          <table:table-cell office:value-type="float" office:value="285913.53999999998" table:formula="of:=SUM([.F1361:.F1361])" table:style-name="ce6">
            <text:p>285.913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0" table:style-name="ce6">
            <text:p>0,00</text:p>
          </table:table-cell>
          <table:table-cell office:value-type="float" office:value="285913.53999999998" table:style-name="ce6">
            <text:p>285.913,54</text:p>
          </table:table-cell>
          <table:table-cell office:value-type="float" office:value="0" table:style-name="ce6">
            <text:p>0,00</text:p>
          </table:table-cell>
          <table:table-cell office:value-type="float" office:value="285913.53999999998" table:style-name="ce6">
            <text:p>285.913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</text:p>
          </table:table-cell>
          <table:table-cell office:value-type="string" table:style-name="ce5">
            <text:p>Provisões Trabalhistas</text:p>
          </table:table-cell>
          <table:table-cell office:value-type="float" office:value="0" table:formula="of:=SUM([.C1363:.C1366])" table:style-name="ce6">
            <text:p>0,00</text:p>
          </table:table-cell>
          <table:table-cell office:value-type="float" office:value="727855.71000000008" table:formula="of:=SUM([.D1363:.D1366])" table:style-name="ce6">
            <text:p>727.855,71</text:p>
          </table:table-cell>
          <table:table-cell office:value-type="float" office:value="329258.53999999998" table:formula="of:=SUM([.E1363:.E1366])" table:style-name="ce6">
            <text:p>329.258,54</text:p>
          </table:table-cell>
          <table:table-cell office:value-type="float" office:value="398597.17" table:formula="of:=SUM([.F1363:.F1366])" table:style-name="ce6">
            <text:p>398.597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0" table:style-name="ce6">
            <text:p>0,00</text:p>
          </table:table-cell>
          <table:table-cell office:value-type="float" office:value="526010.39" table:style-name="ce6">
            <text:p>526.010,39</text:p>
          </table:table-cell>
          <table:table-cell office:value-type="float" office:value="272880.57" table:style-name="ce6">
            <text:p>272.880,57</text:p>
          </table:table-cell>
          <table:table-cell office:value-type="float" office:value="253129.82" table:style-name="ce6">
            <text:p>253.129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150669.59" table:style-name="ce6">
            <text:p>150.669,59</text:p>
          </table:table-cell>
          <table:table-cell office:value-type="float" office:value="5501.29" table:style-name="ce6">
            <text:p>5.501,29</text:p>
          </table:table-cell>
          <table:table-cell office:value-type="float" office:value="145168.29999999999" table:style-name="ce6">
            <text:p>145.16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0" table:style-name="ce6">
            <text:p>0,00</text:p>
          </table:table-cell>
          <table:table-cell office:value-type="float" office:value="39690.43" table:style-name="ce6">
            <text:p>39.690,43</text:p>
          </table:table-cell>
          <table:table-cell office:value-type="float" office:value="50147.3" table:style-name="ce6">
            <text:p>50.147,30</text:p>
          </table:table-cell>
          <table:table-cell office:value-type="float" office:value="-10456.870000000001" table:style-name="ce6">
            <text:p>(10.456,87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11485.3" table:style-name="ce6">
            <text:p>11.485,30</text:p>
          </table:table-cell>
          <table:table-cell office:value-type="float" office:value="729.38" table:style-name="ce6">
            <text:p>729,38</text:p>
          </table:table-cell>
          <table:table-cell office:value-type="float" office:value="10755.92" table:style-name="ce6">
            <text:p>10.755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</text:p>
          </table:table-cell>
          <table:table-cell office:value-type="string" table:style-name="ce5">
            <text:p>Serviços de Terceiros</text:p>
          </table:table-cell>
          <table:table-cell office:value-type="float" office:value="0" table:formula="of:=SUM([.C1368:.C1368])" table:style-name="ce6">
            <text:p>0,00</text:p>
          </table:table-cell>
          <table:table-cell office:value-type="float" office:value="494" table:formula="of:=SUM([.D1368:.D1368])" table:style-name="ce6">
            <text:p>494,00</text:p>
          </table:table-cell>
          <table:table-cell office:value-type="float" office:value="0" table:formula="of:=SUM([.E1368:.E1368])" table:style-name="ce6">
            <text:p>0,00</text:p>
          </table:table-cell>
          <table:table-cell office:value-type="float" office:value="494" table:formula="of:=SUM([.F1368:.F1368])" table:style-name="ce6">
            <text:p>49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.00002</text:p>
          </table:table-cell>
          <table:table-cell office:value-type="string" table:style-name="ce5">
            <text:p>Serviços De Empresas</text:p>
          </table:table-cell>
          <table:table-cell office:value-type="float" office:value="0" table:style-name="ce6">
            <text:p>0,00</text:p>
          </table:table-cell>
          <table:table-cell office:value-type="float" office:value="494" table:style-name="ce6">
            <text:p>494,00</text:p>
          </table:table-cell>
          <table:table-cell office:value-type="float" office:value="0" table:style-name="ce6">
            <text:p>0,00</text:p>
          </table:table-cell>
          <table:table-cell office:value-type="float" office:value="494" table:style-name="ce6">
            <text:p>49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</text:p>
          </table:table-cell>
          <table:table-cell office:value-type="string" table:style-name="ce5">
            <text:p>Materiais e Medicamentos</text:p>
          </table:table-cell>
          <table:table-cell office:value-type="float" office:value="0" table:formula="of:=SUM([.C1370:.C1376])" table:style-name="ce6">
            <text:p>0,00</text:p>
          </table:table-cell>
          <table:table-cell office:value-type="float" office:value="200408.81999999998" table:formula="of:=SUM([.D1370:.D1376])" table:style-name="ce6">
            <text:p>200.408,82</text:p>
          </table:table-cell>
          <table:table-cell office:value-type="float" office:value="0" table:formula="of:=SUM([.E1370:.E1376])" table:style-name="ce6">
            <text:p>0,00</text:p>
          </table:table-cell>
          <table:table-cell office:value-type="float" office:value="200408.81999999998" table:formula="of:=SUM([.F1370:.F1376])" table:style-name="ce6">
            <text:p>200.408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1</text:p>
          </table:table-cell>
          <table:table-cell office:value-type="string" table:style-name="ce5">
            <text:p>Medicamentos</text:p>
          </table:table-cell>
          <table:table-cell office:value-type="float" office:value="0" table:style-name="ce6">
            <text:p>0,00</text:p>
          </table:table-cell>
          <table:table-cell office:value-type="float" office:value="1.54" table:style-name="ce6">
            <text:p>1,54</text:p>
          </table:table-cell>
          <table:table-cell office:value-type="float" office:value="0" table:style-name="ce6">
            <text:p>0,00</text:p>
          </table:table-cell>
          <table:table-cell office:value-type="float" office:value="1.54" table:style-name="ce6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0" table:style-name="ce6">
            <text:p>0,00</text:p>
          </table:table-cell>
          <table:table-cell office:value-type="float" office:value="10962.42" table:style-name="ce6">
            <text:p>10.962,42</text:p>
          </table:table-cell>
          <table:table-cell office:value-type="float" office:value="0" table:style-name="ce6">
            <text:p>0,00</text:p>
          </table:table-cell>
          <table:table-cell office:value-type="float" office:value="10962.42" table:style-name="ce6">
            <text:p>10.962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0" table:style-name="ce6">
            <text:p>0,00</text:p>
          </table:table-cell>
          <table:table-cell office:value-type="float" office:value="6149.3" table:style-name="ce6">
            <text:p>6.149,30</text:p>
          </table:table-cell>
          <table:table-cell office:value-type="float" office:value="0" table:style-name="ce6">
            <text:p>0,00</text:p>
          </table:table-cell>
          <table:table-cell office:value-type="float" office:value="6149.3" table:style-name="ce6">
            <text:p>6.149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0" table:style-name="ce6">
            <text:p>0,00</text:p>
          </table:table-cell>
          <table:table-cell office:value-type="float" office:value="96212.17" table:style-name="ce6">
            <text:p>96.212,17</text:p>
          </table:table-cell>
          <table:table-cell office:value-type="float" office:value="0" table:style-name="ce6">
            <text:p>0,00</text:p>
          </table:table-cell>
          <table:table-cell office:value-type="float" office:value="96212.17" table:style-name="ce6">
            <text:p>96.212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8</text:p>
          </table:table-cell>
          <table:table-cell office:value-type="string" table:style-name="ce5">
            <text:p>Material de Limpeza</text:p>
          </table:table-cell>
          <table:table-cell office:value-type="float" office:value="0" table:style-name="ce6">
            <text:p>0,00</text:p>
          </table:table-cell>
          <table:table-cell office:value-type="float" office:value="8781.92" table:style-name="ce6">
            <text:p>8.781,92</text:p>
          </table:table-cell>
          <table:table-cell office:value-type="float" office:value="0" table:style-name="ce6">
            <text:p>0,00</text:p>
          </table:table-cell>
          <table:table-cell office:value-type="float" office:value="8781.92" table:style-name="ce6">
            <text:p>8.781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0" table:style-name="ce6">
            <text:p>0,00</text:p>
          </table:table-cell>
          <table:table-cell office:value-type="float" office:value="75474.44" table:style-name="ce6">
            <text:p>75.474,44</text:p>
          </table:table-cell>
          <table:table-cell office:value-type="float" office:value="0" table:style-name="ce6">
            <text:p>0,00</text:p>
          </table:table-cell>
          <table:table-cell office:value-type="float" office:value="75474.44" table:style-name="ce6">
            <text:p>75.474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2</text:p>
          </table:table-cell>
          <table:table-cell office:value-type="string" table:style-name="ce5">
            <text:p>Materiais de EPI</text:p>
          </table:table-cell>
          <table:table-cell office:value-type="float" office:value="0" table:style-name="ce6">
            <text:p>0,00</text:p>
          </table:table-cell>
          <table:table-cell office:value-type="float" office:value="2827.03" table:style-name="ce6">
            <text:p>2.827,03</text:p>
          </table:table-cell>
          <table:table-cell office:value-type="float" office:value="0" table:style-name="ce6">
            <text:p>0,00</text:p>
          </table:table-cell>
          <table:table-cell office:value-type="float" office:value="2827.03" table:style-name="ce6">
            <text:p>2.827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</text:p>
          </table:table-cell>
          <table:table-cell office:value-type="string" table:style-name="ce5">
            <text:p>Materiais em Geral</text:p>
          </table:table-cell>
          <table:table-cell office:value-type="float" office:value="0" table:formula="of:=SUM([.C1378:.C1380])" table:style-name="ce6">
            <text:p>0,00</text:p>
          </table:table-cell>
          <table:table-cell office:value-type="float" office:value="2250.2399999999998" table:formula="of:=SUM([.D1378:.D1380])" table:style-name="ce6">
            <text:p>2.250,24</text:p>
          </table:table-cell>
          <table:table-cell office:value-type="float" office:value="0" table:formula="of:=SUM([.E1378:.E1380])" table:style-name="ce6">
            <text:p>0,00</text:p>
          </table:table-cell>
          <table:table-cell office:value-type="float" office:value="2250.2399999999998" table:formula="of:=SUM([.F1378:.F1380])" table:style-name="ce6">
            <text:p>2.250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0" table:style-name="ce6">
            <text:p>0,00</text:p>
          </table:table-cell>
          <table:table-cell office:value-type="float" office:value="1319" table:style-name="ce6">
            <text:p>1.319,00</text:p>
          </table:table-cell>
          <table:table-cell office:value-type="float" office:value="0" table:style-name="ce6">
            <text:p>0,00</text:p>
          </table:table-cell>
          <table:table-cell office:value-type="float" office:value="1319" table:style-name="ce6">
            <text:p>1.31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0</text:p>
          </table:table-cell>
          <table:table-cell office:value-type="string" table:style-name="ce5">
            <text:p>Utensílios</text:p>
          </table:table-cell>
          <table:table-cell office:value-type="float" office:value="0" table:style-name="ce6">
            <text:p>0,00</text:p>
          </table:table-cell>
          <table:table-cell office:value-type="float" office:value="826.24" table:style-name="ce6">
            <text:p>826,24</text:p>
          </table:table-cell>
          <table:table-cell office:value-type="float" office:value="0" table:style-name="ce6">
            <text:p>0,00</text:p>
          </table:table-cell>
          <table:table-cell office:value-type="float" office:value="826.24" table:style-name="ce6">
            <text:p>82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0" table:formula="of:=SUM([.C1382:.C1382])" table:style-name="ce6">
            <text:p>0,00</text:p>
          </table:table-cell>
          <table:table-cell office:value-type="float" office:value="528" table:formula="of:=SUM([.D1382:.D1382])" table:style-name="ce6">
            <text:p>528,00</text:p>
          </table:table-cell>
          <table:table-cell office:value-type="float" office:value="0" table:formula="of:=SUM([.E1382:.E1382])" table:style-name="ce6">
            <text:p>0,00</text:p>
          </table:table-cell>
          <table:table-cell office:value-type="float" office:value="528" table:formula="of:=SUM([.F1382:.F1382])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.00008</text:p>
          </table:table-cell>
          <table:table-cell office:value-type="string" table:style-name="ce5">
            <text:p>Contribuição a Associação de Classe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</text:p>
          </table:table-cell>
          <table:table-cell office:value-type="string" table:style-name="ce5">
            <text:p>Despesas Gerais</text:p>
          </table:table-cell>
          <table:table-cell office:value-type="float" office:value="0" table:formula="of:=SUM([.C1384:.C1390])" table:style-name="ce6">
            <text:p>0,00</text:p>
          </table:table-cell>
          <table:table-cell office:value-type="float" office:value="299042.18" table:formula="of:=SUM([.D1384:.D1390])" table:style-name="ce6">
            <text:p>299.042,18</text:p>
          </table:table-cell>
          <table:table-cell office:value-type="float" office:value="0" table:formula="of:=SUM([.E1384:.E1390])" table:style-name="ce6">
            <text:p>0,00</text:p>
          </table:table-cell>
          <table:table-cell office:value-type="float" office:value="299042.18" table:formula="of:=SUM([.F1384:.F1390])" table:style-name="ce6">
            <text:p>299.04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1</text:p>
          </table:table-cell>
          <table:table-cell office:value-type="string" table:style-name="ce5">
            <text:p>Alugueis</text:p>
          </table:table-cell>
          <table:table-cell office:value-type="float" office:value="0" table:style-name="ce6">
            <text:p>0,00</text:p>
          </table:table-cell>
          <table:table-cell office:value-type="float" office:value="1619.69" table:style-name="ce6">
            <text:p>1.619,69</text:p>
          </table:table-cell>
          <table:table-cell office:value-type="float" office:value="0" table:style-name="ce6">
            <text:p>0,00</text:p>
          </table:table-cell>
          <table:table-cell office:value-type="float" office:value="1619.69" table:style-name="ce6">
            <text:p>1.619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37299.06" table:style-name="ce6">
            <text:p>37.299,06</text:p>
          </table:table-cell>
          <table:table-cell office:value-type="float" office:value="0" table:style-name="ce6">
            <text:p>0,00</text:p>
          </table:table-cell>
          <table:table-cell office:value-type="float" office:value="37299.06" table:style-name="ce6">
            <text:p>37.29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0" table:style-name="ce6">
            <text:p>0,00</text:p>
          </table:table-cell>
          <table:table-cell office:value-type="float" office:value="166622.57999999999" table:style-name="ce6">
            <text:p>166.622,58</text:p>
          </table:table-cell>
          <table:table-cell office:value-type="float" office:value="0" table:style-name="ce6">
            <text:p>0,00</text:p>
          </table:table-cell>
          <table:table-cell office:value-type="float" office:value="166622.57999999999" table:style-name="ce6">
            <text:p>166.622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2</text:p>
          </table:table-cell>
          <table:table-cell office:value-type="string" table:style-name="ce5">
            <text:p>Contribuições E Assoc. Dos Hospitais</text:p>
          </table:table-cell>
          <table:table-cell office:value-type="float" office:value="0" table:style-name="ce6">
            <text:p>0,00</text:p>
          </table:table-cell>
          <table:table-cell office:value-type="float" office:value="2546.91" table:style-name="ce6">
            <text:p>2.546,91</text:p>
          </table:table-cell>
          <table:table-cell office:value-type="float" office:value="0" table:style-name="ce6">
            <text:p>0,00</text:p>
          </table:table-cell>
          <table:table-cell office:value-type="float" office:value="2546.91" table:style-name="ce6">
            <text:p>2.546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4</text:p>
          </table:table-cell>
          <table:table-cell office:value-type="string" table:style-name="ce5">
            <text:p>Fotocópias E Autenticações</text:p>
          </table:table-cell>
          <table:table-cell office:value-type="float" office:value="0" table:style-name="ce6">
            <text:p>0,00</text:p>
          </table:table-cell>
          <table:table-cell office:value-type="float" office:value="386.2" table:style-name="ce6">
            <text:p>386,20</text:p>
          </table:table-cell>
          <table:table-cell office:value-type="float" office:value="0" table:style-name="ce6">
            <text:p>0,00</text:p>
          </table:table-cell>
          <table:table-cell office:value-type="float" office:value="386.2" table:style-name="ce6">
            <text:p>386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0" table:style-name="ce6">
            <text:p>0,00</text:p>
          </table:table-cell>
          <table:table-cell office:value-type="float" office:value="86645.119999999995" table:style-name="ce6">
            <text:p>86.645,12</text:p>
          </table:table-cell>
          <table:table-cell office:value-type="float" office:value="0" table:style-name="ce6">
            <text:p>0,00</text:p>
          </table:table-cell>
          <table:table-cell office:value-type="float" office:value="86645.119999999995" table:style-name="ce6">
            <text:p>86.645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0" table:style-name="ce6">
            <text:p>0,00</text:p>
          </table:table-cell>
          <table:table-cell office:value-type="float" office:value="3922.62" table:style-name="ce6">
            <text:p>3.922,62</text:p>
          </table:table-cell>
          <table:table-cell office:value-type="float" office:value="0" table:style-name="ce6">
            <text:p>0,00</text:p>
          </table:table-cell>
          <table:table-cell office:value-type="float" office:value="3922.62" table:style-name="ce6">
            <text:p>3.922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formula="of:=SUM([.C1392:.C1392])" table:style-name="ce6">
            <text:p>0,00</text:p>
          </table:table-cell>
          <table:table-cell office:value-type="float" office:value="185398.53" table:formula="of:=SUM([.D1392:.D1392])" table:style-name="ce6">
            <text:p>185.398,53</text:p>
          </table:table-cell>
          <table:table-cell office:value-type="float" office:value="0" table:formula="of:=SUM([.E1392:.E1392])" table:style-name="ce6">
            <text:p>0,00</text:p>
          </table:table-cell>
          <table:table-cell office:value-type="float" office:value="185398.53" table:formula="of:=SUM([.F1392:.F1392])" table:style-name="ce6">
            <text:p>185.39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style-name="ce6">
            <text:p>0,00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0" table:style-name="ce6">
            <text:p>0,00</text:p>
          </table:table-cell>
          <table:table-cell office:value-type="float" office:value="185398.53" table:style-name="ce6">
            <text:p>185.39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394]" table:style-name="ce6">
            <text:p>0,00</text:p>
          </table:table-cell>
          <table:table-cell office:value-type="float" office:value="181923.59999999998" table:formula="of:=[.D1394]" table:style-name="ce6">
            <text:p>181.923,60</text:p>
          </table:table-cell>
          <table:table-cell office:value-type="float" office:value="0" table:formula="of:=[.E1394]" table:style-name="ce6">
            <text:p>0,00</text:p>
          </table:table-cell>
          <table:table-cell office:value-type="float" office:value="181923.59999999998" table:formula="of:=[.F1394]" table:style-name="ce6">
            <text:p>181.92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395]" table:style-name="ce6">
            <text:p>0,00</text:p>
          </table:table-cell>
          <table:table-cell office:value-type="float" office:value="181923.59999999998" table:formula="of:=[.D1395]" table:style-name="ce6">
            <text:p>181.923,60</text:p>
          </table:table-cell>
          <table:table-cell office:value-type="float" office:value="0" table:formula="of:=[.E1395]" table:style-name="ce6">
            <text:p>0,00</text:p>
          </table:table-cell>
          <table:table-cell office:value-type="float" office:value="181923.59999999998" table:formula="of:=[.F1395]" table:style-name="ce6">
            <text:p>181.92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SUM([.C1396:.C1399])" table:style-name="ce6">
            <text:p>0,00</text:p>
          </table:table-cell>
          <table:table-cell office:value-type="float" office:value="181923.59999999998" table:formula="of:=SUM([.D1396:.D1399])" table:style-name="ce6">
            <text:p>181.923,60</text:p>
          </table:table-cell>
          <table:table-cell office:value-type="float" office:value="0" table:formula="of:=SUM([.E1396:.E1399])" table:style-name="ce6">
            <text:p>0,00</text:p>
          </table:table-cell>
          <table:table-cell office:value-type="float" office:value="181923.59999999998" table:formula="of:=SUM([.F1396:.F1399])" table:style-name="ce6">
            <text:p>181.92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59782.74" table:style-name="ce6">
            <text:p>59.782,74</text:p>
          </table:table-cell>
          <table:table-cell office:value-type="float" office:value="0" table:style-name="ce6">
            <text:p>0,00</text:p>
          </table:table-cell>
          <table:table-cell office:value-type="float" office:value="59782.74" table:style-name="ce6">
            <text:p>59.782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2</text:p>
          </table:table-cell>
          <table:table-cell office:value-type="string" table:style-name="ce5">
            <text:p>Despesas Bancárias</text:p>
          </table:table-cell>
          <table:table-cell office:value-type="float" office:value="0" table:style-name="ce6">
            <text:p>0,00</text:p>
          </table:table-cell>
          <table:table-cell office:value-type="float" office:value="42844.7" table:style-name="ce6">
            <text:p>42.844,70</text:p>
          </table:table-cell>
          <table:table-cell office:value-type="float" office:value="0" table:style-name="ce6">
            <text:p>0,00</text:p>
          </table:table-cell>
          <table:table-cell office:value-type="float" office:value="42844.7" table:style-name="ce6">
            <text:p>42.84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6</text:p>
          </table:table-cell>
          <table:table-cell office:value-type="string" table:style-name="ce5">
            <text:p>IOF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0" table:style-name="ce6">
            <text:p>0,00</text:p>
          </table:table-cell>
          <table:table-cell office:value-type="float" office:value="79294.289999999994" table:style-name="ce6">
            <text:p>79.294,29</text:p>
          </table:table-cell>
          <table:table-cell office:value-type="float" office:value="0" table:style-name="ce6">
            <text:p>0,00</text:p>
          </table:table-cell>
          <table:table-cell office:value-type="float" office:value="79294.289999999994" table:style-name="ce6">
            <text:p>79.294,29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<text:s text:c="8"/>Saldo anterior<text:s text:c="8"/></text:p>
          </table:table-cell>
          <table:table-cell office:value-type="string" table:style-name="ce3">
            <text:p><text:s text:c="12"/>Débito<text:s text:c="12"/></text:p>
          </table:table-cell>
          <table:table-cell office:value-type="string" table:style-name="ce3">
            <text:p><text:s text:c="12"/>Crédito<text:s text:c="11"/></text:p>
          </table:table-cell>
          <table:table-cell office:value-type="string" table:style-name="ce3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ATIVO</text:p>
          </table:table-cell>
          <table:table-cell office:value-type="float" office:value="62076095.090000004" table:formula="of:=[BALANCETEDEVERIFICACAO_TRIMESTR.C2]" table:style-name="ce6">
            <text:p>62.076.095,09</text:p>
          </table:table-cell>
          <table:table-cell office:value-type="float" office:value="307626642.37999994" table:formula="of:=[BALANCETEDEVERIFICACAO_TRIMESTR.D2]" table:style-name="ce6">
            <text:p>307.626.642,38</text:p>
          </table:table-cell>
          <table:table-cell office:value-type="float" office:value="305116742.68000001" table:formula="of:=[BALANCETEDEVERIFICACAO_TRIMESTR.E2]" table:style-name="ce6">
            <text:p>305.116.742,68</text:p>
          </table:table-cell>
          <table:table-cell office:value-type="float" office:value="64585994.789999999" table:formula="of:=[BALANCETEDEVERIFICACAO_TRIMESTR.F2]" table:style-name="ce6">
            <text:p>64.585.994,7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PASSIVO</text:p>
          </table:table-cell>
          <table:table-cell office:value-type="float" office:value="62076095.090000004" table:formula="of:=[BALANCETEDEVERIFICACAO_TRIMESTR.C223]" table:style-name="ce6">
            <text:p>62.076.095,09</text:p>
          </table:table-cell>
          <table:table-cell office:value-type="float" office:value="145690411.57999995" table:formula="of:=[BALANCETEDEVERIFICACAO_TRIMESTR.D223]" table:style-name="ce6">
            <text:p>145.690.411,58</text:p>
          </table:table-cell>
          <table:table-cell office:value-type="float" office:value="138842314.05000001" table:formula="of:=[BALANCETEDEVERIFICACAO_TRIMESTR.E223]" table:style-name="ce6">
            <text:p>138.842.314,05</text:p>
          </table:table-cell>
          <table:table-cell office:value-type="float" office:value="55227997.560000002" table:formula="of:=[BALANCETEDEVERIFICACAO_TRIMESTR.F223]" table:style-name="ce6">
            <text:p>55.227.997,56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Receitas</text:p>
          </table:table-cell>
          <table:table-cell office:value-type="float" office:value="0" table:formula="of:=[BALANCETEDEVERIFICACAO_TRIMESTR.C1111]" table:style-name="ce6">
            <text:p>0,00</text:p>
          </table:table-cell>
          <table:table-cell office:value-type="float" office:value="4664.3999999999996" table:formula="of:=[BALANCETEDEVERIFICACAO_TRIMESTR.D1111]" table:style-name="ce6">
            <text:p>4.664,40</text:p>
          </table:table-cell>
          <table:table-cell office:value-type="float" office:value="50166965.539999999" table:formula="of:=[BALANCETEDEVERIFICACAO_TRIMESTR.E1111]" table:style-name="ce6">
            <text:p>50.166.965,54</text:p>
          </table:table-cell>
          <table:table-cell office:value-type="float" office:value="50162301.140000001" table:formula="of:=[BALANCETEDEVERIFICACAO_TRIMESTR.F1111]" table:style-name="ce6">
            <text:p>50.162.301,14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Custos</text:p>
          </table:table-cell>
          <table:table-cell office:value-type="float" office:value="0" table:formula="of:=[BALANCETEDEVERIFICACAO_TRIMESTR.C1169]" table:style-name="ce6">
            <text:p>0,00</text:p>
          </table:table-cell>
          <table:table-cell office:value-type="float" office:value="41265182.160000004" table:formula="of:=[BALANCETEDEVERIFICACAO_TRIMESTR.D1169]" table:style-name="ce6">
            <text:p>41.265.182,16</text:p>
          </table:table-cell>
          <table:table-cell office:value-type="float" office:value="3860950.7300000004" table:formula="of:=[BALANCETEDEVERIFICACAO_TRIMESTR.E1169]" table:style-name="ce6">
            <text:p>3.860.950,73</text:p>
          </table:table-cell>
          <table:table-cell office:value-type="float" office:value="37404231.430000007" table:formula="of:=[BALANCETEDEVERIFICACAO_TRIMESTR.F1169]" table:style-name="ce6">
            <text:p>37.404.231,43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Despesas Comerciais, Adm e Financeiras</text:p>
          </table:table-cell>
          <table:table-cell office:value-type="float" office:value="0" table:formula="of:=[BALANCETEDEVERIFICACAO_TRIMESTR.C1344]" table:style-name="ce6">
            <text:p>0,00</text:p>
          </table:table-cell>
          <table:table-cell office:value-type="float" office:value="3797089.62" table:formula="of:=[BALANCETEDEVERIFICACAO_TRIMESTR.D1344]" table:style-name="ce6">
            <text:p>3.797.089,62</text:p>
          </table:table-cell>
          <table:table-cell office:value-type="float" office:value="397017.13999999996" table:formula="of:=[BALANCETEDEVERIFICACAO_TRIMESTR.E1344]" table:style-name="ce6">
            <text:p>397.017,14</text:p>
          </table:table-cell>
          <table:table-cell office:value-type="float" office:value="3400072.48" table:formula="of:=[BALANCETEDEVERIFICACAO_TRIMESTR.F1344]" table:style-name="ce6">
            <text:p>3.400.072,4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Superávit</text:p>
          </table:table-cell>
          <table:table-cell table:number-columns-repeated="3" table:style-name="ce7"/>
          <table:table-cell office:value-type="float" office:value="9357997.2299999967" table:formula="of:=([.F1404])-([.F1405]+[.F1406])" table:style-name="ce8">
            <text:p>9.357.997,23</text:p>
          </table:table-cell>
          <table:table-cell table:number-columns-repeated="16378"/>
        </table:table-row>
        <table:table-row table:number-rows-repeated="10471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916666666666in" fo:margin-left="0.7875in" fo:margin-right="0.7875in" fo:margin-bottom="0in"/>
      </style:header-style>
      <style:footer-style>
        <style:header-footer-properties fo:min-height="0.472916666666666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5</text:span><text:span text:style-name="T1"> </text:span><text:span text:style-name="T1">a</text:span><text:span text:style-name="T1"> </text:span><text:span text:style-name="T1">31/03/2025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/>
    <dc:description/>
    <dc:subject/>
    <meta:initial-creator>FHSL</meta:initial-creator>
    <dc:creator>FHSL</dc:creator>
    <meta:creation-date>2026-06-03T12:57:39Z</meta:creation-date>
    <dc:date>2026-06-03T12:58:02Z</dc:date>
    <meta:template xlink:href="" xlink:type="simple"/>
    <meta:editing-cycles>0</meta:editing-cycles>
    <meta:editing-duration>PT0S</meta:editing-duration>
  </office:meta>
</office:document-meta>
</file>