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64270743.960000001" table:formula="of:=[.C3]+[.C160]" table:style-name="ce4">
            <text:p>64.270.743,96</text:p>
          </table:table-cell>
          <table:table-cell office:value-type="float" office:value="311798656.24000001" table:formula="of:=[.D3]+[.D160]" table:style-name="ce4">
            <text:p>311.798.656,24</text:p>
          </table:table-cell>
          <table:table-cell office:value-type="float" office:value="315017231.64999992" table:formula="of:=[.E3]+[.E160]" table:style-name="ce4">
            <text:p>315.017.231,65</text:p>
          </table:table-cell>
          <table:table-cell office:value-type="float" office:value="61052168.550000004" table:formula="of:=[.F3]+[.F160]" table:style-name="ce4">
            <text:p>61.052.16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9240732.469999999" table:formula="of:=[.C4]+[.C79]+[.C112]+[.C116]+[.C128]+[.C136]+[.C156]" table:style-name="ce4">
            <text:p>49.240.732,47</text:p>
          </table:table-cell>
          <table:table-cell office:value-type="float" office:value="310917645.44" table:formula="of:=[.D4]+[.D79]+[.D112]+[.D116]+[.D128]+[.D136]+[.D156]" table:style-name="ce4">
            <text:p>310.917.645,44</text:p>
          </table:table-cell>
          <table:table-cell office:value-type="float" office:value="314995659.76999992" table:formula="of:=[.E4]+[.E79]+[.E112]+[.E116]+[.E128]+[.E136]+[.E156]" table:style-name="ce4">
            <text:p>314.995.659,77</text:p>
          </table:table-cell>
          <table:table-cell office:value-type="float" office:value="45162718.140000001" table:formula="of:=[.F4]+[.F79]+[.F112]+[.F116]+[.F128]+[.F136]+[.F156]" table:style-name="ce4">
            <text:p>45.162.71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36241002.980000004" table:formula="of:=[.C5]+[.C7]+[.C35]" table:style-name="ce4">
            <text:p>36.241.002,98</text:p>
          </table:table-cell>
          <table:table-cell office:value-type="float" office:value="256698076.88999999" table:formula="of:=[.D5]+[.D7]+[.D35]" table:style-name="ce4">
            <text:p>256.698.076,89</text:p>
          </table:table-cell>
          <table:table-cell office:value-type="float" office:value="268089037.49999994" table:formula="of:=[.E5]+[.E7]+[.E35]" table:style-name="ce4">
            <text:p>268.089.037,50</text:p>
          </table:table-cell>
          <table:table-cell office:value-type="float" office:value="24850042.370000001" table:formula="of:=[.F5]+[.F7]+[.F35]" table:style-name="ce4">
            <text:p>24.850.04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8290.74" table:formula="of:=SUM([.C6:.C6])" table:style-name="ce4">
            <text:p>38.290,74</text:p>
          </table:table-cell>
          <table:table-cell office:value-type="float" office:value="0" table:formula="of:=SUM([.D6:.D6])" table:style-name="ce4">
            <text:p>0,00</text:p>
          </table:table-cell>
          <table:table-cell office:value-type="float" office:value="0" table:formula="of:=SUM([.E6:.E6])" table:style-name="ce4">
            <text:p>0,00</text:p>
          </table:table-cell>
          <table:table-cell office:value-type="float" office:value="38290.74" table:formula="of:=SUM([.F6:.F6])" table:style-name="ce4">
            <text:p>38.2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38290.74" table:style-name="ce4">
            <text:p>38.290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90.74" table:style-name="ce4">
            <text:p>38.2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3665955.1199999996" table:formula="of:=SUM([.C8:.C34])" table:style-name="ce4">
            <text:p>3.665.955,12</text:p>
          </table:table-cell>
          <table:table-cell office:value-type="float" office:value="210746338.25999999" table:formula="of:=SUM([.D8:.D34])" table:style-name="ce4">
            <text:p>210.746.338,26</text:p>
          </table:table-cell>
          <table:table-cell office:value-type="float" office:value="214360340.10999995" table:formula="of:=SUM([.E8:.E34])" table:style-name="ce4">
            <text:p>214.360.340,11</text:p>
          </table:table-cell>
          <table:table-cell office:value-type="float" office:value="51953.270000000004" table:formula="of:=SUM([.F8:.F34])" table:style-name="ce4">
            <text:p>51.95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52286507.68" table:style-name="ce4">
            <text:p>52.286.507,68</text:p>
          </table:table-cell>
          <table:table-cell office:value-type="float" office:value="52286507.68" table:style-name="ce4">
            <text:p>52.286.50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24936.58" table:style-name="ce4">
            <text:p>24.936,58</text:p>
          </table:table-cell>
          <table:table-cell office:value-type="float" office:value="24936.58" table:style-name="ce4">
            <text:p>24.936,58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5217.38" table:style-name="ce4">
            <text:p>5.217,38</text:p>
          </table:table-cell>
          <table:table-cell office:value-type="float" office:value="2477.77" table:style-name="ce4">
            <text:p>2.477,77</text:p>
          </table:table-cell>
          <table:table-cell office:value-type="float" office:value="509.4" table:style-name="ce4">
            <text:p>509,40</text:p>
          </table:table-cell>
          <table:table-cell office:value-type="float" office:value="7185.75" table:style-name="ce4">
            <text:p>7.1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1216106.34" table:style-name="ce4">
            <text:p>21.216.106,34</text:p>
          </table:table-cell>
          <table:table-cell office:value-type="float" office:value="21216106.34" table:style-name="ce4">
            <text:p>21.216.10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72603.679999999993" table:style-name="ce4">
            <text:p>72.603,68</text:p>
          </table:table-cell>
          <table:table-cell office:value-type="float" office:value="7387324.5300000003" table:style-name="ce4">
            <text:p>7.387.324,53</text:p>
          </table:table-cell>
          <table:table-cell office:value-type="float" office:value="7459928.21" table:style-name="ce4">
            <text:p>7.459.92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453993.84" table:style-name="ce4">
            <text:p>453.993,84</text:p>
          </table:table-cell>
          <table:table-cell office:value-type="float" office:value="453993.84" table:style-name="ce4">
            <text:p>453.99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omica F 366-2 C/C <text:s/>577217355-0</text:p>
          </table:table-cell>
          <table:table-cell office:value-type="float" office:value="1883.44" table:style-name="ce4">
            <text:p>1.883,44</text:p>
          </table:table-cell>
          <table:table-cell office:value-type="float" office:value="50806619.270000003" table:style-name="ce4">
            <text:p>50.806.619,27</text:p>
          </table:table-cell>
          <table:table-cell office:value-type="float" office:value="50807733.219999999" table:style-name="ce4">
            <text:p>50.807.733,22</text:p>
          </table:table-cell>
          <table:table-cell office:value-type="float" office:value="769.49" table:style-name="ce4">
            <text:p>76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 57705461715</text:p>
          </table:table-cell>
          <table:table-cell office:value-type="float" office:value="221122.58" table:style-name="ce4">
            <text:p>221.122,58</text:p>
          </table:table-cell>
          <table:table-cell office:value-type="float" office:value="3737440.2" table:style-name="ce4">
            <text:p>3.737.440,20</text:p>
          </table:table-cell>
          <table:table-cell office:value-type="float" office:value="3958562.78" table:style-name="ce4">
            <text:p>3.958.562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 QUINTINO 577217405-0</text:p>
          </table:table-cell>
          <table:table-cell office:value-type="float" office:value="0" table:style-name="ce4">
            <text:p>0,00</text:p>
          </table:table-cell>
          <table:table-cell office:value-type="float" office:value="766588.32" table:style-name="ce4">
            <text:p>766.588,32</text:p>
          </table:table-cell>
          <table:table-cell office:value-type="float" office:value="766588.32" table:style-name="ce4">
            <text:p>766.588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5</text:p>
          </table:table-cell>
          <table:table-cell office:value-type="string" table:style-name="ce3">
            <text:p>CEF C/C 624-6 UPA NORTE - REC.ESTADUAL</text:p>
          </table:table-cell>
          <table:table-cell office:value-type="float" office:value="0" table:style-name="ce4">
            <text:p>0,00</text:p>
          </table:table-cell>
          <table:table-cell office:value-type="float" office:value="187939.06" table:style-name="ce4">
            <text:p>187.939,06</text:p>
          </table:table-cell>
          <table:table-cell office:value-type="float" office:value="187939.06" table:style-name="ce4">
            <text:p>187.939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UB Quintino I Invest 577217403-3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5960265.8799999999" table:style-name="ce4">
            <text:p>5.960.265,88</text:p>
          </table:table-cell>
          <table:table-cell office:value-type="float" office:value="5960265.8799999999" table:style-name="ce4">
            <text:p>5.960.265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7206387.0099999998" table:style-name="ce4">
            <text:p>7.206.387,01</text:p>
          </table:table-cell>
          <table:table-cell office:value-type="float" office:value="7206387.0099999998" table:style-name="ce4">
            <text:p>7.206.387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96931.67" table:style-name="ce4">
            <text:p>196.931,67</text:p>
          </table:table-cell>
          <table:table-cell office:value-type="float" office:value="196931.67" table:style-name="ce4">
            <text:p>196.93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III AD FEDERAL</text:p>
          </table:table-cell>
          <table:table-cell office:value-type="float" office:value="2388.71" table:style-name="ce4">
            <text:p>2.388,71</text:p>
          </table:table-cell>
          <table:table-cell office:value-type="float" office:value="146619.91" table:style-name="ce4">
            <text:p>146.619,91</text:p>
          </table:table-cell>
          <table:table-cell office:value-type="float" office:value="130561.3" table:style-name="ce4">
            <text:p>130.561,30</text:p>
          </table:table-cell>
          <table:table-cell office:value-type="float" office:value="18447.32" table:style-name="ce4">
            <text:p>18.44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III AD MUNICIPAL</text:p>
          </table:table-cell>
          <table:table-cell office:value-type="float" office:value="234888.29" table:style-name="ce4">
            <text:p>234.888,29</text:p>
          </table:table-cell>
          <table:table-cell office:value-type="float" office:value="5948540.0199999996" table:style-name="ce4">
            <text:p>5.948.540,02</text:p>
          </table:table-cell>
          <table:table-cell office:value-type="float" office:value="6183428.3099999996" table:style-name="ce4">
            <text:p>6.183.428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3530622.07" table:style-name="ce4">
            <text:p>3.530.622,07</text:p>
          </table:table-cell>
          <table:table-cell office:value-type="float" office:value="3530622.07" table:style-name="ce4">
            <text:p>3.530.622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289" table:style-name="ce4">
            <text:p>289,00</text:p>
          </table:table-cell>
          <table:table-cell office:value-type="float" office:value="289" table:style-name="ce4">
            <text:p>2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6529.92" table:style-name="ce4">
            <text:p>6.529,92</text:p>
          </table:table-cell>
          <table:table-cell office:value-type="float" office:value="42303.199999999997" table:style-name="ce4">
            <text:p>42.303,20</text:p>
          </table:table-cell>
          <table:table-cell office:value-type="float" office:value="41327" table:style-name="ce4">
            <text:p>41.327,00</text:p>
          </table:table-cell>
          <table:table-cell office:value-type="float" office:value="7506.12" table:style-name="ce4">
            <text:p>7.50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688.5" table:style-name="ce4">
            <text:p>68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8.5" table:style-name="ce4">
            <text:p>68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7</text:p>
          </table:table-cell>
          <table:table-cell office:value-type="string" table:style-name="ce3">
            <text:p>CEF C/C 1086-3 UPAS UNIFICADAS MUNICIPAL</text:p>
          </table:table-cell>
          <table:table-cell office:value-type="float" office:value="2417861.7599999998" table:style-name="ce4">
            <text:p>2.417.861,76</text:p>
          </table:table-cell>
          <table:table-cell office:value-type="float" office:value="41717250.340000004" table:style-name="ce4">
            <text:p>41.717.250,34</text:p>
          </table:table-cell>
          <table:table-cell office:value-type="float" office:value="44135112.100000001" table:style-name="ce4">
            <text:p>44.135.11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8</text:p>
          </table:table-cell>
          <table:table-cell office:value-type="string" table:style-name="ce3">
            <text:p>CEF C/C 1087-1 UPA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4463081.1100000003" table:style-name="ce4">
            <text:p>4.463.081,11</text:p>
          </table:table-cell>
          <table:table-cell office:value-type="float" office:value="4463081.1100000003" table:style-name="ce4">
            <text:p>4.463.081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0</text:p>
          </table:table-cell>
          <table:table-cell office:value-type="string" table:style-name="ce3">
            <text:p>CEF C/C 1115-0 UBDS QUINT SERERP Fed CC</text:p>
          </table:table-cell>
          <table:table-cell office:value-type="float" office:value="38968.080000000002" table:style-name="ce4">
            <text:p>38.968,08</text:p>
          </table:table-cell>
          <table:table-cell office:value-type="float" office:value="187522.57" table:style-name="ce4">
            <text:p>187.522,57</text:p>
          </table:table-cell>
          <table:table-cell office:value-type="float" office:value="225841.29" table:style-name="ce4">
            <text:p>225.841,29</text:p>
          </table:table-cell>
          <table:table-cell office:value-type="float" office:value="649.36" table:style-name="ce4">
            <text:p>64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1</text:p>
          </table:table-cell>
          <table:table-cell office:value-type="string" table:style-name="ce3">
            <text:p>CEF C/C 1116-9 UBDS V.Vírginia Federa CC</text:p>
          </table:table-cell>
          <table:table-cell office:value-type="float" office:value="13387.84" table:style-name="ce4">
            <text:p>13.387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87.84" table:style-name="ce4">
            <text:p>13.38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2</text:p>
          </table:table-cell>
          <table:table-cell office:value-type="string" table:style-name="ce3">
            <text:p>CEF C/C 1140-1 UBSs UNIFICADAS FEDERAL</text:p>
          </table:table-cell>
          <table:table-cell office:value-type="float" office:value="586637.11" table:style-name="ce4">
            <text:p>586.637,11</text:p>
          </table:table-cell>
          <table:table-cell office:value-type="float" office:value="4293707.24" table:style-name="ce4">
            <text:p>4.293.707,24</text:p>
          </table:table-cell>
          <table:table-cell office:value-type="float" office:value="4880344.3499999996" table:style-name="ce4">
            <text:p>4.880.344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3</text:p>
          </table:table-cell>
          <table:table-cell office:value-type="string" table:style-name="ce3">
            <text:p>CEF C/C 1139-8 UBSs UNIFICA. FED. 977/23</text:p>
          </table:table-cell>
          <table:table-cell office:value-type="float" office:value="63360.58" table:style-name="ce4">
            <text:p>63.360,58</text:p>
          </table:table-cell>
          <table:table-cell office:value-type="float" office:value="182884.65" table:style-name="ce4">
            <text:p>182.884,65</text:p>
          </table:table-cell>
          <table:table-cell office:value-type="float" office:value="243233.59" table:style-name="ce4">
            <text:p>243.233,59</text:p>
          </table:table-cell>
          <table:table-cell office:value-type="float" office:value="3011.64" table:style-name="ce4">
            <text:p>3.01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32536757.120000001" table:formula="of:=SUM([.C36:.C78])" table:style-name="ce4">
            <text:p>32.536.757,12</text:p>
          </table:table-cell>
          <table:table-cell office:value-type="float" office:value="45951738.63000001" table:formula="of:=SUM([.D36:.D78])" table:style-name="ce4">
            <text:p>45.951.738,63</text:p>
          </table:table-cell>
          <table:table-cell office:value-type="float" office:value="53728697.390000001" table:formula="of:=SUM([.E36:.E78])" table:style-name="ce4">
            <text:p>53.728.697,39</text:p>
          </table:table-cell>
          <table:table-cell office:value-type="float" office:value="24759798.359999999" table:formula="of:=SUM([.F36:.F78])" table:style-name="ce4">
            <text:p>24.759.79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6745.55" table:style-name="ce4">
            <text:p>56.745,55</text:p>
          </table:table-cell>
          <table:table-cell office:value-type="float" office:value="1231.7" table:style-name="ce4">
            <text:p>1.231,70</text:p>
          </table:table-cell>
          <table:table-cell office:value-type="float" office:value="0" table:style-name="ce4">
            <text:p>0,00</text:p>
          </table:table-cell>
          <table:table-cell office:value-type="float" office:value="57977.25" table:style-name="ce4">
            <text:p>57.97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198167.8600000001" table:style-name="ce4">
            <text:p>1.198.167,86</text:p>
          </table:table-cell>
          <table:table-cell office:value-type="float" office:value="1033064.52" table:style-name="ce4">
            <text:p>1.033.064,52</text:p>
          </table:table-cell>
          <table:table-cell office:value-type="float" office:value="656635.30000000005" table:style-name="ce4">
            <text:p>656.635,30</text:p>
          </table:table-cell>
          <table:table-cell office:value-type="float" office:value="1574597.08" table:style-name="ce4">
            <text:p>1.574.59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767.46" table:style-name="ce4">
            <text:p>1.767,46</text:p>
          </table:table-cell>
          <table:table-cell office:value-type="float" office:value="7457163.4199999999" table:style-name="ce4">
            <text:p>7.457.163,42</text:p>
          </table:table-cell>
          <table:table-cell office:value-type="float" office:value="7457387.0099999998" table:style-name="ce4">
            <text:p>7.457.387,01</text:p>
          </table:table-cell>
          <table:table-cell office:value-type="float" office:value="1543.87" table:style-name="ce4">
            <text:p>1.54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661.4" table:style-name="ce4">
            <text:p>1.661,40</text:p>
          </table:table-cell>
          <table:table-cell office:value-type="float" office:value="6373.81" table:style-name="ce4">
            <text:p>6.373,81</text:p>
          </table:table-cell>
          <table:table-cell office:value-type="float" office:value="5823.33" table:style-name="ce4">
            <text:p>5.823,33</text:p>
          </table:table-cell>
          <table:table-cell office:value-type="float" office:value="2211.88" table:style-name="ce4">
            <text:p>2.21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20136.16" table:style-name="ce4">
            <text:p>20.136,16</text:p>
          </table:table-cell>
          <table:table-cell office:value-type="float" office:value="83.04" table:style-name="ce4">
            <text:p>83,04</text:p>
          </table:table-cell>
          <table:table-cell office:value-type="float" office:value="20219.2" table:style-name="ce4">
            <text:p>20.21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2939.26" table:style-name="ce4">
            <text:p>2.939,26</text:p>
          </table:table-cell>
          <table:table-cell office:value-type="float" office:value="1996.15" table:style-name="ce4">
            <text:p>1.996,15</text:p>
          </table:table-cell>
          <table:table-cell office:value-type="float" office:value="0" table:style-name="ce4">
            <text:p>0,00</text:p>
          </table:table-cell>
          <table:table-cell office:value-type="float" office:value="4935.41" table:style-name="ce4">
            <text:p>4.93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430319.8" table:style-name="ce4">
            <text:p>1.430.319,80</text:p>
          </table:table-cell>
          <table:table-cell office:value-type="float" office:value="1481611.34" table:style-name="ce4">
            <text:p>1.481.611,34</text:p>
          </table:table-cell>
          <table:table-cell office:value-type="float" office:value="2555973.84" table:style-name="ce4">
            <text:p>2.555.973,84</text:p>
          </table:table-cell>
          <table:table-cell office:value-type="float" office:value="355957.3" table:style-name="ce4">
            <text:p>355.95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405.63" table:style-name="ce4">
            <text:p>405,63</text:p>
          </table:table-cell>
          <table:table-cell office:value-type="float" office:value="1.67" table:style-name="ce4">
            <text:p>1,67</text:p>
          </table:table-cell>
          <table:table-cell office:value-type="float" office:value="407.3" table:style-name="ce4">
            <text:p>407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1667.27" table:style-name="ce4">
            <text:p>1.667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7.27" table:style-name="ce4">
            <text:p>1.66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FIC G UPA Norte Mun Inve.577217339-8</text:p>
          </table:table-cell>
          <table:table-cell office:value-type="float" office:value="250397.7" table:style-name="ce4">
            <text:p>250.397,70</text:p>
          </table:table-cell>
          <table:table-cell office:value-type="float" office:value="5719.43" table:style-name="ce4">
            <text:p>5.719,43</text:p>
          </table:table-cell>
          <table:table-cell office:value-type="float" office:value="0" table:style-name="ce4">
            <text:p>0,00</text:p>
          </table:table-cell>
          <table:table-cell office:value-type="float" office:value="256117.13" table:style-name="ce4">
            <text:p>256.11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 Emp.RF REF DI LP U13 Fed</text:p>
          </table:table-cell>
          <table:table-cell office:value-type="float" office:value="441430.33" table:style-name="ce4">
            <text:p>441.430,33</text:p>
          </table:table-cell>
          <table:table-cell office:value-type="float" office:value="2318.91" table:style-name="ce4">
            <text:p>2.318,91</text:p>
          </table:table-cell>
          <table:table-cell office:value-type="float" office:value="443749.24" table:style-name="ce4">
            <text:p>443.749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985.57" table:style-name="ce4">
            <text:p>9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5.57" table:style-name="ce4">
            <text:p>9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FIC G UPA Oeste Mun Inve.577217377-0</text:p>
          </table:table-cell>
          <table:table-cell office:value-type="float" office:value="148017" table:style-name="ce4">
            <text:p>148.017,00</text:p>
          </table:table-cell>
          <table:table-cell office:value-type="float" office:value="3380.91" table:style-name="ce4">
            <text:p>3.380,91</text:p>
          </table:table-cell>
          <table:table-cell office:value-type="float" office:value="0" table:style-name="ce4">
            <text:p>0,00</text:p>
          </table:table-cell>
          <table:table-cell office:value-type="float" office:value="151397.91" table:style-name="ce4">
            <text:p>151.39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5770546715</text:p>
          </table:table-cell>
          <table:table-cell office:value-type="float" office:value="632.63" table:style-name="ce4">
            <text:p>632,63</text:p>
          </table:table-cell>
          <table:table-cell office:value-type="float" office:value="1453229.24" table:style-name="ce4">
            <text:p>1.453.229,24</text:p>
          </table:table-cell>
          <table:table-cell office:value-type="float" office:value="1409360.37" table:style-name="ce4">
            <text:p>1.409.360,37</text:p>
          </table:table-cell>
          <table:table-cell office:value-type="float" office:value="44501.5" table:style-name="ce4">
            <text:p>44.50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82828.25" table:style-name="ce4">
            <text:p>182.828,25</text:p>
          </table:table-cell>
          <table:table-cell office:value-type="float" office:value="816.48" table:style-name="ce4">
            <text:p>816,48</text:p>
          </table:table-cell>
          <table:table-cell office:value-type="float" office:value="183644.73" table:style-name="ce4">
            <text:p>183.644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955.79" table:style-name="ce4">
            <text:p>4.955,79</text:p>
          </table:table-cell>
          <table:table-cell office:value-type="float" office:value="113.2" table:style-name="ce4">
            <text:p>113,20</text:p>
          </table:table-cell>
          <table:table-cell office:value-type="float" office:value="0" table:style-name="ce4">
            <text:p>0,00</text:p>
          </table:table-cell>
          <table:table-cell office:value-type="float" office:value="5068.99" table:style-name="ce4">
            <text:p>5.06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415794.23" table:style-name="ce4">
            <text:p>1.415.794,23</text:p>
          </table:table-cell>
          <table:table-cell office:value-type="float" office:value="35316.9" table:style-name="ce4">
            <text:p>35.316,90</text:p>
          </table:table-cell>
          <table:table-cell office:value-type="float" office:value="772377.55" table:style-name="ce4">
            <text:p>772.377,55</text:p>
          </table:table-cell>
          <table:table-cell office:value-type="float" office:value="678733.58" table:style-name="ce4">
            <text:p>678.73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II FIC GIRO MUNIC</text:p>
          </table:table-cell>
          <table:table-cell office:value-type="float" office:value="26102.44" table:style-name="ce4">
            <text:p>26.102,44</text:p>
          </table:table-cell>
          <table:table-cell office:value-type="float" office:value="596.21" table:style-name="ce4">
            <text:p>596,21</text:p>
          </table:table-cell>
          <table:table-cell office:value-type="float" office:value="0" table:style-name="ce4">
            <text:p>0,00</text:p>
          </table:table-cell>
          <table:table-cell office:value-type="float" office:value="26698.65" table:style-name="ce4">
            <text:p>26.69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</text:p>
          </table:table-cell>
          <table:table-cell office:value-type="float" office:value="111140.83" table:style-name="ce4">
            <text:p>111.140,83</text:p>
          </table:table-cell>
          <table:table-cell office:value-type="float" office:value="2615757.96" table:style-name="ce4">
            <text:p>2.615.757,96</text:p>
          </table:table-cell>
          <table:table-cell office:value-type="float" office:value="2726394.56" table:style-name="ce4">
            <text:p>2.726.394,56</text:p>
          </table:table-cell>
          <table:table-cell office:value-type="float" office:value="504.23" table:style-name="ce4">
            <text:p>50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7465.5" table:style-name="ce4">
            <text:p>17.465,50</text:p>
          </table:table-cell>
          <table:table-cell office:value-type="float" office:value="2811447.57" table:style-name="ce4">
            <text:p>2.811.447,57</text:p>
          </table:table-cell>
          <table:table-cell office:value-type="float" office:value="2796357.93" table:style-name="ce4">
            <text:p>2.796.357,93</text:p>
          </table:table-cell>
          <table:table-cell office:value-type="float" office:value="32555.14" table:style-name="ce4">
            <text:p>32.55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4.46" table:style-name="ce4">
            <text:p>4,46</text:p>
          </table:table-cell>
          <table:table-cell office:value-type="float" office:value="0.02" table:style-name="ce4">
            <text:p>0,02</text:p>
          </table:table-cell>
          <table:table-cell office:value-type="float" office:value="4.4800000000000004" table:style-name="ce4">
            <text:p>4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0" table:style-name="ce4">
            <text:p>0,00</text:p>
          </table:table-cell>
          <table:table-cell office:value-type="float" office:value="500795.8" table:style-name="ce4">
            <text:p>500.795,80</text:p>
          </table:table-cell>
          <table:table-cell office:value-type="float" office:value="0" table:style-name="ce4">
            <text:p>0,00</text:p>
          </table:table-cell>
          <table:table-cell office:value-type="float" office:value="500795.8" table:style-name="ce4">
            <text:p>500.79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196996.94" table:style-name="ce4">
            <text:p>196.996,94</text:p>
          </table:table-cell>
          <table:table-cell office:value-type="float" office:value="879.77" table:style-name="ce4">
            <text:p>879,77</text:p>
          </table:table-cell>
          <table:table-cell office:value-type="float" office:value="197876.71" table:style-name="ce4">
            <text:p>197.876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845456.13" table:style-name="ce4">
            <text:p>845.456,13</text:p>
          </table:table-cell>
          <table:table-cell office:value-type="float" office:value="0" table:style-name="ce4">
            <text:p>0,00</text:p>
          </table:table-cell>
          <table:table-cell office:value-type="float" office:value="845456.13" table:style-name="ce4">
            <text:p>845.456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842555.36" table:style-name="ce4">
            <text:p>842.555,36</text:p>
          </table:table-cell>
          <table:table-cell office:value-type="float" office:value="18645.990000000002" table:style-name="ce4">
            <text:p>18.645,99</text:p>
          </table:table-cell>
          <table:table-cell office:value-type="float" office:value="0" table:style-name="ce4">
            <text:p>0,00</text:p>
          </table:table-cell>
          <table:table-cell office:value-type="float" office:value="861201.35" table:style-name="ce4">
            <text:p>861.20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1350.8" table:style-name="ce4">
            <text:p>1.35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0.8" table:style-name="ce4">
            <text:p>1.35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58916.34" table:style-name="ce4">
            <text:p>58.916,34</text:p>
          </table:table-cell>
          <table:table-cell office:value-type="float" office:value="1217904.95" table:style-name="ce4">
            <text:p>1.217.904,95</text:p>
          </table:table-cell>
          <table:table-cell office:value-type="float" office:value="1274888.49" table:style-name="ce4">
            <text:p>1.274.888,49</text:p>
          </table:table-cell>
          <table:table-cell office:value-type="float" office:value="1932.8" table:style-name="ce4">
            <text:p>1.93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310.83" table:style-name="ce4">
            <text:p>310,83</text:p>
          </table:table-cell>
          <table:table-cell office:value-type="float" office:value="2.67" table:style-name="ce4">
            <text:p>2,67</text:p>
          </table:table-cell>
          <table:table-cell office:value-type="float" office:value="290.7" table:style-name="ce4">
            <text:p>290,70</text:p>
          </table:table-cell>
          <table:table-cell office:value-type="float" office:value="22.8" table:style-name="ce4">
            <text:p>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7</text:p>
          </table:table-cell>
          <table:table-cell office:value-type="string" table:style-name="ce3">
            <text:p>CEF <text:s/>1036-7 HMFA Federal FIC GIRO</text:p>
          </table:table-cell>
          <table:table-cell office:value-type="float" office:value="37349.040000000001" table:style-name="ce4">
            <text:p>37.349,04</text:p>
          </table:table-cell>
          <table:table-cell office:value-type="float" office:value="15728.87" table:style-name="ce4">
            <text:p>15.728,87</text:p>
          </table:table-cell>
          <table:table-cell office:value-type="float" office:value="0" table:style-name="ce4">
            <text:p>0,00</text:p>
          </table:table-cell>
          <table:table-cell office:value-type="float" office:value="53077.91" table:style-name="ce4">
            <text:p>53.07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9</text:p>
          </table:table-cell>
          <table:table-cell office:value-type="string" table:style-name="ce3">
            <text:p>CEF <text:s/>1038-3 UBS QUINTINO <text:s/>Federal FIC G</text:p>
          </table:table-cell>
          <table:table-cell office:value-type="float" office:value="117.24" table:style-name="ce4">
            <text:p>117,24</text:p>
          </table:table-cell>
          <table:table-cell office:value-type="float" office:value="0.48" table:style-name="ce4">
            <text:p>0,48</text:p>
          </table:table-cell>
          <table:table-cell office:value-type="float" office:value="117.72" table:style-name="ce4">
            <text:p>117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5</text:p>
          </table:table-cell>
          <table:table-cell office:value-type="string" table:style-name="ce3">
            <text:p>CEF 1086-3 UPAS UNIFICADAS MUNICIPAL FIC</text:p>
          </table:table-cell>
          <table:table-cell office:value-type="float" office:value="11150085.810000001" table:style-name="ce4">
            <text:p>11.150.085,81</text:p>
          </table:table-cell>
          <table:table-cell office:value-type="float" office:value="11165921.949999999" table:style-name="ce4">
            <text:p>11.165.921,95</text:p>
          </table:table-cell>
          <table:table-cell office:value-type="float" office:value="19990382.489999998" table:style-name="ce4">
            <text:p>19.990.382,49</text:p>
          </table:table-cell>
          <table:table-cell office:value-type="float" office:value="2325625.27" table:style-name="ce4">
            <text:p>2.325.62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6</text:p>
          </table:table-cell>
          <table:table-cell office:value-type="string" table:style-name="ce3">
            <text:p>CEF 1087-1 UPAS UNIFICADAS FEDERAL FIC G</text:p>
          </table:table-cell>
          <table:table-cell office:value-type="float" office:value="1408746.77" table:style-name="ce4">
            <text:p>1.408.746,77</text:p>
          </table:table-cell>
          <table:table-cell office:value-type="float" office:value="836256.18" table:style-name="ce4">
            <text:p>836.256,18</text:p>
          </table:table-cell>
          <table:table-cell office:value-type="float" office:value="1724462.53" table:style-name="ce4">
            <text:p>1.724.462,53</text:p>
          </table:table-cell>
          <table:table-cell office:value-type="float" office:value="520540.42" table:style-name="ce4">
            <text:p>520.54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8</text:p>
          </table:table-cell>
          <table:table-cell office:value-type="string" table:style-name="ce3">
            <text:p>CEF 1086-3 UPAS UNIFICADAS MUNICIPAL CDB</text:p>
          </table:table-cell>
          <table:table-cell office:value-type="float" office:value="5489400.0499999998" table:style-name="ce4">
            <text:p>5.489.400,05</text:p>
          </table:table-cell>
          <table:table-cell office:value-type="float" office:value="7194300.1399999997" table:style-name="ce4">
            <text:p>7.194.300,14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7683700.1900000004" table:style-name="ce4">
            <text:p>7.683.70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9</text:p>
          </table:table-cell>
          <table:table-cell office:value-type="string" table:style-name="ce3">
            <text:p>CEF 1087-1 UPAS UNIFICADAS FEDERAL CDB F</text:p>
          </table:table-cell>
          <table:table-cell office:value-type="float" office:value="591731.74" table:style-name="ce4">
            <text:p>591.731,74</text:p>
          </table:table-cell>
          <table:table-cell office:value-type="float" office:value="923757.56" table:style-name="ce4">
            <text:p>923.757,56</text:p>
          </table:table-cell>
          <table:table-cell office:value-type="float" office:value="0" table:style-name="ce4">
            <text:p>0,00</text:p>
          </table:table-cell>
          <table:table-cell office:value-type="float" office:value="1515489.3" table:style-name="ce4">
            <text:p>1.515.4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0</text:p>
          </table:table-cell>
          <table:table-cell office:value-type="string" table:style-name="ce3">
            <text:p>CEF 1077-4 UPA OESTE-Emenda PORT GMMS Fe</text:p>
          </table:table-cell>
          <table:table-cell office:value-type="float" office:value="512079.61" table:style-name="ce4">
            <text:p>512.079,61</text:p>
          </table:table-cell>
          <table:table-cell office:value-type="float" office:value="11696.6" table:style-name="ce4">
            <text:p>11.696,60</text:p>
          </table:table-cell>
          <table:table-cell office:value-type="float" office:value="0" table:style-name="ce4">
            <text:p>0,00</text:p>
          </table:table-cell>
          <table:table-cell office:value-type="float" office:value="523776.21" table:style-name="ce4">
            <text:p>523.77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1</text:p>
          </table:table-cell>
          <table:table-cell office:value-type="string" table:style-name="ce3">
            <text:p>CEF C/C 1115-0 UBDS QUI SERERP Fed Fic G</text:p>
          </table:table-cell>
          <table:table-cell office:value-type="float" office:value="61970.64" table:style-name="ce4">
            <text:p>61.970,64</text:p>
          </table:table-cell>
          <table:table-cell office:value-type="float" office:value="85593.38" table:style-name="ce4">
            <text:p>85.593,38</text:p>
          </table:table-cell>
          <table:table-cell office:value-type="float" office:value="42587.8" table:style-name="ce4">
            <text:p>42.587,80</text:p>
          </table:table-cell>
          <table:table-cell office:value-type="float" office:value="104976.22" table:style-name="ce4">
            <text:p>104.97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3</text:p>
          </table:table-cell>
          <table:table-cell office:value-type="string" table:style-name="ce3">
            <text:p>CEF 1140-1 UBSs UNIFICADAS FED. FIC GIRO</text:p>
          </table:table-cell>
          <table:table-cell office:value-type="float" office:value="1964500.67" table:style-name="ce4">
            <text:p>1.964.500,67</text:p>
          </table:table-cell>
          <table:table-cell office:value-type="float" office:value="1589282.14" table:style-name="ce4">
            <text:p>1.589.282,14</text:p>
          </table:table-cell>
          <table:table-cell office:value-type="float" office:value="1812544.07" table:style-name="ce4">
            <text:p>1.812.544,07</text:p>
          </table:table-cell>
          <table:table-cell office:value-type="float" office:value="1741238.74" table:style-name="ce4">
            <text:p>1.741.23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4</text:p>
          </table:table-cell>
          <table:table-cell office:value-type="string" table:style-name="ce3">
            <text:p>CEF 1140-1 UBSs UNIFICADAS FED. CDB FLX</text:p>
          </table:table-cell>
          <table:table-cell office:value-type="float" office:value="0" table:style-name="ce4">
            <text:p>0,00</text:p>
          </table:table-cell>
          <table:table-cell office:value-type="float" office:value="1469362.78" table:style-name="ce4">
            <text:p>1.469.362,78</text:p>
          </table:table-cell>
          <table:table-cell office:value-type="float" office:value="0" table:style-name="ce4">
            <text:p>0,00</text:p>
          </table:table-cell>
          <table:table-cell office:value-type="float" office:value="1469362.78" table:style-name="ce4">
            <text:p>1.469.36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5</text:p>
          </table:table-cell>
          <table:table-cell office:value-type="string" table:style-name="ce3">
            <text:p>CEF 1139-8 UBSs UNIFICADAS FED. 977/23</text:p>
          </table:table-cell>
          <table:table-cell office:value-type="float" office:value="0" table:style-name="ce4">
            <text:p>0,00</text:p>
          </table:table-cell>
          <table:table-cell office:value-type="float" office:value="88796.74" table:style-name="ce4">
            <text:p>88.796,74</text:p>
          </table:table-cell>
          <table:table-cell office:value-type="float" office:value="49250.92" table:style-name="ce4">
            <text:p>49.250,92</text:p>
          </table:table-cell>
          <table:table-cell office:value-type="float" office:value="39545.82" table:style-name="ce4">
            <text:p>39.545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6</text:p>
          </table:table-cell>
          <table:table-cell office:value-type="string" table:style-name="ce3">
            <text:p>CEF 899-0 CAPS III AD FEDERAL <text:s/>FIC GIRO</text:p>
          </table:table-cell>
          <table:table-cell office:value-type="float" office:value="675061.22" table:style-name="ce4">
            <text:p>675.061,22</text:p>
          </table:table-cell>
          <table:table-cell office:value-type="float" office:value="127968.15" table:style-name="ce4">
            <text:p>127.968,15</text:p>
          </table:table-cell>
          <table:table-cell office:value-type="float" office:value="0" table:style-name="ce4">
            <text:p>0,00</text:p>
          </table:table-cell>
          <table:table-cell office:value-type="float" office:value="803029.37" table:style-name="ce4">
            <text:p>803.029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7</text:p>
          </table:table-cell>
          <table:table-cell office:value-type="string" table:style-name="ce3">
            <text:p>CEF 899-0 CAPS III AD FEDERAL CDB FLEX</text:p>
          </table:table-cell>
          <table:table-cell office:value-type="float" office:value="1684502.41" table:style-name="ce4">
            <text:p>1.684.502,41</text:p>
          </table:table-cell>
          <table:table-cell office:value-type="float" office:value="37007.72" table:style-name="ce4">
            <text:p>37.007,72</text:p>
          </table:table-cell>
          <table:table-cell office:value-type="float" office:value="0" table:style-name="ce4">
            <text:p>0,00</text:p>
          </table:table-cell>
          <table:table-cell office:value-type="float" office:value="1721510.13" table:style-name="ce4">
            <text:p>1.721.51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8</text:p>
          </table:table-cell>
          <table:table-cell office:value-type="string" table:style-name="ce3">
            <text:p>CEF 925-3 CAPS III AD MUNICIPAL FIC GIRO</text:p>
          </table:table-cell>
          <table:table-cell office:value-type="float" office:value="1702060.4" table:style-name="ce4">
            <text:p>1.702.060,40</text:p>
          </table:table-cell>
          <table:table-cell office:value-type="float" office:value="2244632.17" table:style-name="ce4">
            <text:p>2.244.632,17</text:p>
          </table:table-cell>
          <table:table-cell office:value-type="float" office:value="3762504.99" table:style-name="ce4">
            <text:p>3.762.504,99</text:p>
          </table:table-cell>
          <table:table-cell office:value-type="float" office:value="184187.58" table:style-name="ce4">
            <text:p>184.18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9</text:p>
          </table:table-cell>
          <table:table-cell office:value-type="string" table:style-name="ce3">
            <text:p>CEF 903420-0 HOSPITAL <text:s/>UNIVERSITARIO CDB</text:p>
          </table:table-cell>
          <table:table-cell office:value-type="float" office:value="0" table:style-name="ce4">
            <text:p>0,00</text:p>
          </table:table-cell>
          <table:table-cell office:value-type="float" office:value="1512982.11" table:style-name="ce4">
            <text:p>1.512.982,11</text:p>
          </table:table-cell>
          <table:table-cell office:value-type="float" office:value="0" table:style-name="ce4">
            <text:p>0,00</text:p>
          </table:table-cell>
          <table:table-cell office:value-type="float" office:value="1512982.11" table:style-name="ce4">
            <text:p>1.512.98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7812007.5099999988" table:formula="of:=[.C80]+[.C88]" table:style-name="ce4">
            <text:p>7.812.007,51</text:p>
          </table:table-cell>
          <table:table-cell office:value-type="float" office:value="44832449.010000005" table:formula="of:=[.D80]+[.D88]" table:style-name="ce4">
            <text:p>44.832.449,01</text:p>
          </table:table-cell>
          <table:table-cell office:value-type="float" office:value="37778270.199999996" table:formula="of:=[.E80]+[.E88]" table:style-name="ce4">
            <text:p>37.778.270,20</text:p>
          </table:table-cell>
          <table:table-cell office:value-type="float" office:value="14866186.32" table:formula="of:=[.F80]+[.F88]" table:style-name="ce4">
            <text:p>14.866.18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6602523.3199999994" table:formula="of:=SUM([.C81:.C87])" table:style-name="ce4">
            <text:p>6.602.523,32</text:p>
          </table:table-cell>
          <table:table-cell office:value-type="float" office:value="43999400.740000002" table:formula="of:=SUM([.D81:.D87])" table:style-name="ce4">
            <text:p>43.999.400,74</text:p>
          </table:table-cell>
          <table:table-cell office:value-type="float" office:value="36986368.189999998" table:formula="of:=SUM([.E81:.E87])" table:style-name="ce4">
            <text:p>36.986.368,19</text:p>
          </table:table-cell>
          <table:table-cell office:value-type="float" office:value="13615555.870000001" table:formula="of:=SUM([.F81:.F87])" table:style-name="ce4">
            <text:p>13.615.55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4552795.01" table:style-name="ce4">
            <text:p>4.552.795,01</text:p>
          </table:table-cell>
          <table:table-cell office:value-type="float" office:value="9172147.1300000008" table:style-name="ce4">
            <text:p>9.172.147,13</text:p>
          </table:table-cell>
          <table:table-cell office:value-type="float" office:value="10451882.27" table:style-name="ce4">
            <text:p>10.451.882,27</text:p>
          </table:table-cell>
          <table:table-cell office:value-type="float" office:value="3273059.87" table:style-name="ce4">
            <text:p>3.273.05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1475885.42" table:style-name="ce4">
            <text:p>1.475.885,42</text:p>
          </table:table-cell>
          <table:table-cell office:value-type="float" office:value="2532967.35" table:style-name="ce4">
            <text:p>2.532.967,35</text:p>
          </table:table-cell>
          <table:table-cell office:value-type="float" office:value="2537355.9" table:style-name="ce4">
            <text:p>2.537.355,90</text:p>
          </table:table-cell>
          <table:table-cell office:value-type="float" office:value="1471496.87" table:style-name="ce4">
            <text:p>1.471.49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418801.85" table:style-name="ce4">
            <text:p>418.801,85</text:p>
          </table:table-cell>
          <table:table-cell office:value-type="float" office:value="2072066.79" table:style-name="ce4">
            <text:p>2.072.066,79</text:p>
          </table:table-cell>
          <table:table-cell office:value-type="float" office:value="2070535.4" table:style-name="ce4">
            <text:p>2.070.535,40</text:p>
          </table:table-cell>
          <table:table-cell office:value-type="float" office:value="420333.24" table:style-name="ce4">
            <text:p>420.33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13517.04" table:style-name="ce4">
            <text:p>13.517,04</text:p>
          </table:table-cell>
          <table:table-cell office:value-type="float" office:value="2345656" table:style-name="ce4">
            <text:p>2.345.656,00</text:p>
          </table:table-cell>
          <table:table-cell office:value-type="float" office:value="2349427.73" table:style-name="ce4">
            <text:p>2.349.427,73</text:p>
          </table:table-cell>
          <table:table-cell office:value-type="float" office:value="9745.31" table:style-name="ce4">
            <text:p>9.74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0" table:style-name="ce4">
            <text:p>0,00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8</text:p>
          </table:table-cell>
          <table:table-cell office:value-type="string" table:style-name="ce3">
            <text:p>Contrato de Gestão 324/2023 Upas</text:p>
          </table:table-cell>
          <table:table-cell office:value-type="float" office:value="129901.64" table:style-name="ce4">
            <text:p>129.901,64</text:p>
          </table:table-cell>
          <table:table-cell office:value-type="float" office:value="27731393.710000001" table:style-name="ce4">
            <text:p>27.731.393,71</text:p>
          </table:table-cell>
          <table:table-cell office:value-type="float" office:value="19431997.129999999" table:style-name="ce4">
            <text:p>19.431.997,13</text:p>
          </table:table-cell>
          <table:table-cell office:value-type="float" office:value="8429298.2200000007" table:style-name="ce4">
            <text:p>8.429.29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9</text:p>
          </table:table-cell>
          <table:table-cell office:value-type="string" table:style-name="ce3">
            <text:p>Contrato de Gestão 31/2024 UBS'S</text:p>
          </table:table-cell>
          <table:table-cell office:value-type="float" office:value="11622.36" table:style-name="ce4">
            <text:p>11.622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22.36" table:style-name="ce4">
            <text:p>11.6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209484.1899999997" table:formula="of:=SUM([.C89:.C111])" table:style-name="ce4">
            <text:p>1.209.484,19</text:p>
          </table:table-cell>
          <table:table-cell office:value-type="float" office:value="833048.27" table:formula="of:=SUM([.D89:.D111])" table:style-name="ce4">
            <text:p>833.048,27</text:p>
          </table:table-cell>
          <table:table-cell office:value-type="float" office:value="791902.01" table:formula="of:=SUM([.E89:.E111])" table:style-name="ce4">
            <text:p>791.902,01</text:p>
          </table:table-cell>
          <table:table-cell office:value-type="float" office:value="1250630.4499999997" table:formula="of:=SUM([.F89:.F111])" table:style-name="ce4">
            <text:p>1.250.63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6537.77" table:style-name="ce4">
            <text:p>6.537,77</text:p>
          </table:table-cell>
          <table:table-cell office:value-type="float" office:value="1294.48" table:style-name="ce4">
            <text:p>1.294,48</text:p>
          </table:table-cell>
          <table:table-cell office:value-type="float" office:value="295.58999999999997" table:style-name="ce4">
            <text:p>295,59</text:p>
          </table:table-cell>
          <table:table-cell office:value-type="float" office:value="7536.66" table:style-name="ce4">
            <text:p>7.53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09.34" table:style-name="ce4">
            <text:p>10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549.55" table:style-name="ce4">
            <text:p>12.549,55</text:p>
          </table:table-cell>
          <table:table-cell office:value-type="float" office:value="36.51" table:style-name="ce4">
            <text:p>36,51</text:p>
          </table:table-cell>
          <table:table-cell office:value-type="float" office:value="0" table:style-name="ce4">
            <text:p>0,00</text:p>
          </table:table-cell>
          <table:table-cell office:value-type="float" office:value="12586.06" table:style-name="ce4">
            <text:p>12.58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118.8" table:style-name="ce4">
            <text:p>118,80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459.62" table:style-name="ce4">
            <text:p>1.459,62</text:p>
          </table:table-cell>
          <table:table-cell office:value-type="float" office:value="14823.19" table:style-name="ce4">
            <text:p>14.823,19</text:p>
          </table:table-cell>
          <table:table-cell office:value-type="float" office:value="16282.81" table:style-name="ce4">
            <text:p>16.28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728363.55" table:style-name="ce4">
            <text:p>728.363,55</text:p>
          </table:table-cell>
          <table:table-cell office:value-type="float" office:value="743247.96" table:style-name="ce4">
            <text:p>743.247,96</text:p>
          </table:table-cell>
          <table:table-cell office:value-type="float" office:value="687743.75" table:style-name="ce4">
            <text:p>687.743,75</text:p>
          </table:table-cell>
          <table:table-cell office:value-type="float" office:value="783867.76" table:style-name="ce4">
            <text:p>783.86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7626.19" table:style-name="ce4">
            <text:p>7.626,19</text:p>
          </table:table-cell>
          <table:table-cell office:value-type="float" office:value="0" table:style-name="ce4">
            <text:p>0,00</text:p>
          </table:table-cell>
          <table:table-cell office:value-type="float" office:value="1454.92" table:style-name="ce4">
            <text:p>1.454,92</text:p>
          </table:table-cell>
          <table:table-cell office:value-type="float" office:value="6171.27" table:style-name="ce4">
            <text:p>6.17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9775.07" table:style-name="ce4">
            <text:p>29.775,07</text:p>
          </table:table-cell>
          <table:table-cell office:value-type="float" office:value="1046.74" table:style-name="ce4">
            <text:p>1.046,74</text:p>
          </table:table-cell>
          <table:table-cell office:value-type="float" office:value="717.18" table:style-name="ce4">
            <text:p>717,18</text:p>
          </table:table-cell>
          <table:table-cell office:value-type="float" office:value="30104.63" table:style-name="ce4">
            <text:p>30.10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78053.990000000005" table:style-name="ce4">
            <text:p>78.053,99</text:p>
          </table:table-cell>
          <table:table-cell office:value-type="float" office:value="70640.63" table:style-name="ce4">
            <text:p>70.640,63</text:p>
          </table:table-cell>
          <table:table-cell office:value-type="float" office:value="80214.720000000001" table:style-name="ce4">
            <text:p>80.214,72</text:p>
          </table:table-cell>
          <table:table-cell office:value-type="float" office:value="68479.899999999994" table:style-name="ce4">
            <text:p>68.47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1992.94" table:style-name="ce4">
            <text:p>1.992,94</text:p>
          </table:table-cell>
          <table:table-cell office:value-type="float" office:value="0" table:style-name="ce4">
            <text:p>0,00</text:p>
          </table:table-cell>
          <table:table-cell office:value-type="float" office:value="1335.65" table:style-name="ce4">
            <text:p>1.335,65</text:p>
          </table:table-cell>
          <table:table-cell office:value-type="float" office:value="657.29" table:style-name="ce4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1635" table:style-name="ce4">
            <text:p>1.635,00</text:p>
          </table:table-cell>
          <table:table-cell office:value-type="float" office:value="1342.77" table:style-name="ce4">
            <text:p>1.342,77</text:p>
          </table:table-cell>
          <table:table-cell office:value-type="float" office:value="2477.77" table:style-name="ce4">
            <text:p>2.477,77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4156.53" table:style-name="ce4">
            <text:p>4.156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6.53" table:style-name="ce4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89.58" table:style-name="ce4">
            <text:p>189,58</text:p>
          </table:table-cell>
          <table:table-cell office:value-type="float" office:value="481.9" table:style-name="ce4">
            <text:p>481,90</text:p>
          </table:table-cell>
          <table:table-cell office:value-type="float" office:value="539.04999999999995" table:style-name="ce4">
            <text:p>539,05</text:p>
          </table:table-cell>
          <table:table-cell office:value-type="float" office:value="132.43" table:style-name="ce4">
            <text:p>13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831.52" table:style-name="ce4">
            <text:p>1.831,52</text:p>
          </table:table-cell>
          <table:table-cell office:value-type="float" office:value="134.09" table:style-name="ce4">
            <text:p>134,09</text:p>
          </table:table-cell>
          <table:table-cell office:value-type="float" office:value="134.09" table:style-name="ce4">
            <text:p>134,09</text:p>
          </table:table-cell>
          <table:table-cell office:value-type="float" office:value="1831.52" table:style-name="ce4">
            <text:p>1.83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1170.67" table:style-name="ce4">
            <text:p>1.170,67</text:p>
          </table:table-cell>
          <table:table-cell office:value-type="float" office:value="0" table:style-name="ce4">
            <text:p>0,00</text:p>
          </table:table-cell>
          <table:table-cell office:value-type="float" office:value="33.6" table:style-name="ce4">
            <text:p>33,60</text:p>
          </table:table-cell>
          <table:table-cell office:value-type="float" office:value="1137.07" table:style-name="ce4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554.08000000000004" table:style-name="ce4">
            <text:p>554,08</text:p>
          </table:table-cell>
          <table:table-cell office:value-type="float" office:value="0" table:style-name="ce4">
            <text:p>0,00</text:p>
          </table:table-cell>
          <table:table-cell office:value-type="float" office:value="554.08000000000004" table:style-name="ce4">
            <text:p>554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52992.66" table:formula="of:=[.C113]" table:style-name="ce4">
            <text:p>(1.352.992,66)</text:p>
          </table:table-cell>
          <table:table-cell office:value-type="float" office:value="0" table:formula="of:=[.D113]" table:style-name="ce4">
            <text:p>0,00</text:p>
          </table:table-cell>
          <table:table-cell office:value-type="float" office:value="0" table:formula="of:=[.E113]" table:style-name="ce4">
            <text:p>0,00</text:p>
          </table:table-cell>
          <table:table-cell office:value-type="float" office:value="-1352992.66" table:formula="of:=[.F113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52992.66" table:formula="of:=SUM([.C114:.C115])" table:style-name="ce4">
            <text:p>(1.352.992,66)</text:p>
          </table:table-cell>
          <table:table-cell office:value-type="float" office:value="0" table:formula="of:=SUM([.D114:.D115])" table:style-name="ce4">
            <text:p>0,00</text:p>
          </table:table-cell>
          <table:table-cell office:value-type="float" office:value="0" table:formula="of:=SUM([.E114:.E115])" table:style-name="ce4">
            <text:p>0,00</text:p>
          </table:table-cell>
          <table:table-cell office:value-type="float" office:value="-1352992.66" table:formula="of:=SUM([.F114:.F115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352558.73" table:style-name="ce4">
            <text:p>(1.352.558,7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136862.3599999999" table:formula="of:=[.C117]+[.C126]" table:style-name="ce4">
            <text:p>1.136.862,36</text:p>
          </table:table-cell>
          <table:table-cell office:value-type="float" office:value="1499897.94" table:formula="of:=[.D117]+[.D126]" table:style-name="ce4">
            <text:p>1.499.897,94</text:p>
          </table:table-cell>
          <table:table-cell office:value-type="float" office:value="1465686.4000000001" table:formula="of:=[.E117]+[.E126]" table:style-name="ce4">
            <text:p>1.465.686,40</text:p>
          </table:table-cell>
          <table:table-cell office:value-type="float" office:value="1171073.8999999999" table:formula="of:=[.F117]+[.F126]" table:style-name="ce4">
            <text:p>1.171.07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720547.07" table:formula="of:=SUM([.C118:.C125])" table:style-name="ce4">
            <text:p>720.547,07</text:p>
          </table:table-cell>
          <table:table-cell office:value-type="float" office:value="1499897.94" table:formula="of:=SUM([.D118:.D125])" table:style-name="ce4">
            <text:p>1.499.897,94</text:p>
          </table:table-cell>
          <table:table-cell office:value-type="float" office:value="1465686.4000000001" table:formula="of:=SUM([.E118:.E125])" table:style-name="ce4">
            <text:p>1.465.686,40</text:p>
          </table:table-cell>
          <table:table-cell office:value-type="float" office:value="754758.61" table:formula="of:=SUM([.F118:.F125])" table:style-name="ce4">
            <text:p>754.75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706.16" table:style-name="ce4">
            <text:p>706,16</text:p>
          </table:table-cell>
          <table:table-cell office:value-type="float" office:value="19003.21" table:style-name="ce4">
            <text:p>19.003,21</text:p>
          </table:table-cell>
          <table:table-cell office:value-type="float" office:value="19185.580000000002" table:style-name="ce4">
            <text:p>19.185,58</text:p>
          </table:table-cell>
          <table:table-cell office:value-type="float" office:value="523.79" table:style-name="ce4">
            <text:p>52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754.09" table:style-name="ce4">
            <text:p>754,09</text:p>
          </table:table-cell>
          <table:table-cell office:value-type="float" office:value="13179.88" table:style-name="ce4">
            <text:p>13.179,88</text:p>
          </table:table-cell>
          <table:table-cell office:value-type="float" office:value="11212.44" table:style-name="ce4">
            <text:p>11.212,44</text:p>
          </table:table-cell>
          <table:table-cell office:value-type="float" office:value="2721.53" table:style-name="ce4">
            <text:p>2.72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67148.79" table:style-name="ce4">
            <text:p>567.148,79</text:p>
          </table:table-cell>
          <table:table-cell office:value-type="float" office:value="1419121.39" table:style-name="ce4">
            <text:p>1.419.121,39</text:p>
          </table:table-cell>
          <table:table-cell office:value-type="float" office:value="1390829.78" table:style-name="ce4">
            <text:p>1.390.829,78</text:p>
          </table:table-cell>
          <table:table-cell office:value-type="float" office:value="595440.4" table:style-name="ce4">
            <text:p>595.44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215677.01" table:style-name="ce4">
            <text:p>215.677,01</text:p>
          </table:table-cell>
          <table:table-cell office:value-type="float" office:value="1074" table:style-name="ce4">
            <text:p>1.074,00</text:p>
          </table:table-cell>
          <table:table-cell office:value-type="float" office:value="0" table:style-name="ce4">
            <text:p>0,00</text:p>
          </table:table-cell>
          <table:table-cell office:value-type="float" office:value="216751.01" table:style-name="ce4">
            <text:p>216.75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8100" table:style-name="ce4">
            <text:p>8.100,00</text:p>
          </table:table-cell>
          <table:table-cell office:value-type="float" office:value="4200" table:style-name="ce4">
            <text:p>4.20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25634.32" table:style-name="ce4">
            <text:p>25.634,32</text:p>
          </table:table-cell>
          <table:table-cell office:value-type="float" office:value="43319.46" table:style-name="ce4">
            <text:p>43.319,46</text:p>
          </table:table-cell>
          <table:table-cell office:value-type="float" office:value="33058.6" table:style-name="ce4">
            <text:p>33.058,60</text:p>
          </table:table-cell>
          <table:table-cell office:value-type="float" office:value="35895.18" table:style-name="ce4">
            <text:p>35.89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16315.29" table:formula="of:=SUM([.C127:.C127])" table:style-name="ce4">
            <text:p>416.315,29</text:p>
          </table:table-cell>
          <table:table-cell office:value-type="float" office:value="0" table:formula="of:=SUM([.D127:.D127])" table:style-name="ce4">
            <text:p>0,00</text:p>
          </table:table-cell>
          <table:table-cell office:value-type="float" office:value="0" table:formula="of:=SUM([.E127:.E127])" table:style-name="ce4">
            <text:p>0,00</text:p>
          </table:table-cell>
          <table:table-cell office:value-type="float" office:value="416315.29" table:formula="of:=SUM([.F127:.F127])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315.29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83407.92999999993" table:formula="of:=[.C129]+[.C134]" table:style-name="ce4">
            <text:p>583.407,93</text:p>
          </table:table-cell>
          <table:table-cell office:value-type="float" office:value="1810874.19" table:formula="of:=[.D129]+[.D134]" table:style-name="ce4">
            <text:p>1.810.874,19</text:p>
          </table:table-cell>
          <table:table-cell office:value-type="float" office:value="1495958.07" table:formula="of:=[.E129]+[.E134]" table:style-name="ce4">
            <text:p>1.495.958,07</text:p>
          </table:table-cell>
          <table:table-cell office:value-type="float" office:value="898324.05" table:formula="of:=[.F129]+[.F134]" table:style-name="ce4">
            <text:p>898.32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80712.40999999992" table:formula="of:=SUM([.C130:.C133])" table:style-name="ce4">
            <text:p>580.712,41</text:p>
          </table:table-cell>
          <table:table-cell office:value-type="float" office:value="1806661.63" table:formula="of:=SUM([.D130:.D133])" table:style-name="ce4">
            <text:p>1.806.661,63</text:p>
          </table:table-cell>
          <table:table-cell office:value-type="float" office:value="1491470.99" table:formula="of:=SUM([.E130:.E133])" table:style-name="ce4">
            <text:p>1.491.470,99</text:p>
          </table:table-cell>
          <table:table-cell office:value-type="float" office:value="895903.05" table:formula="of:=SUM([.F130:.F133])" table:style-name="ce4">
            <text:p>895.90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63806.96" table:style-name="ce4">
            <text:p>163.806,96</text:p>
          </table:table-cell>
          <table:table-cell office:value-type="float" office:value="273651.63" table:style-name="ce4">
            <text:p>273.651,63</text:p>
          </table:table-cell>
          <table:table-cell office:value-type="float" office:value="245476.34" table:style-name="ce4">
            <text:p>245.476,34</text:p>
          </table:table-cell>
          <table:table-cell office:value-type="float" office:value="191982.25" table:style-name="ce4">
            <text:p>191.98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6087.52" table:style-name="ce4">
            <text:p>26.087,52</text:p>
          </table:table-cell>
          <table:table-cell office:value-type="float" office:value="57" table:style-name="ce4">
            <text:p>57,00</text:p>
          </table:table-cell>
          <table:table-cell office:value-type="float" office:value="10572.65" table:style-name="ce4">
            <text:p>10.572,65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88117.93" table:style-name="ce4">
            <text:p>388.117,93</text:p>
          </table:table-cell>
          <table:table-cell office:value-type="float" office:value="1189976.23" table:style-name="ce4">
            <text:p>1.189.976,23</text:p>
          </table:table-cell>
          <table:table-cell office:value-type="float" office:value="1234809.44" table:style-name="ce4">
            <text:p>1.234.809,44</text:p>
          </table:table-cell>
          <table:table-cell office:value-type="float" office:value="343284.72" table:style-name="ce4">
            <text:p>343.28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2700" table:style-name="ce4">
            <text:p>2.700,00</text:p>
          </table:table-cell>
          <table:table-cell office:value-type="float" office:value="342976.77" table:style-name="ce4">
            <text:p>342.976,77</text:p>
          </table:table-cell>
          <table:table-cell office:value-type="float" office:value="612.55999999999995" table:style-name="ce4">
            <text:p>612,56</text:p>
          </table:table-cell>
          <table:table-cell office:value-type="float" office:value="345064.21" table:style-name="ce4">
            <text:p>345.06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695.52" table:formula="of:=SUM([.C135:.C135])" table:style-name="ce4">
            <text:p>2.695,52</text:p>
          </table:table-cell>
          <table:table-cell office:value-type="float" office:value="4212.5600000000004" table:formula="of:=SUM([.D135:.D135])" table:style-name="ce4">
            <text:p>4.212,56</text:p>
          </table:table-cell>
          <table:table-cell office:value-type="float" office:value="4487.08" table:formula="of:=SUM([.E135:.E135])" table:style-name="ce4">
            <text:p>4.487,08</text:p>
          </table:table-cell>
          <table:table-cell office:value-type="float" office:value="2421" table:formula="of:=SUM([.F135:.F135])" table:style-name="ce4">
            <text:p>2.4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2695.52" table:style-name="ce4">
            <text:p>2.695,52</text:p>
          </table:table-cell>
          <table:table-cell office:value-type="float" office:value="4212.5600000000004" table:style-name="ce4">
            <text:p>4.212,56</text:p>
          </table:table-cell>
          <table:table-cell office:value-type="float" office:value="4487.08" table:style-name="ce4">
            <text:p>4.487,08</text:p>
          </table:table-cell>
          <table:table-cell office:value-type="float" office:value="2421" table:style-name="ce4">
            <text:p>2.4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4811301.9400000013" table:formula="of:=[.C137]" table:style-name="ce4">
            <text:p>4.811.301,94</text:p>
          </table:table-cell>
          <table:table-cell office:value-type="float" office:value="6076347.4100000011" table:formula="of:=[.D137]" table:style-name="ce4">
            <text:p>6.076.347,41</text:p>
          </table:table-cell>
          <table:table-cell office:value-type="float" office:value="6160277.2899999991" table:formula="of:=[.E137]" table:style-name="ce4">
            <text:p>6.160.277,29</text:p>
          </table:table-cell>
          <table:table-cell office:value-type="float" office:value="4727372.0600000005" table:formula="of:=[.F137]" table:style-name="ce4">
            <text:p>4.727.37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4811301.9400000013" table:formula="of:=SUM([.C138:.C155])" table:style-name="ce4">
            <text:p>4.811.301,94</text:p>
          </table:table-cell>
          <table:table-cell office:value-type="float" office:value="6076347.4100000011" table:formula="of:=SUM([.D138:.D155])" table:style-name="ce4">
            <text:p>6.076.347,41</text:p>
          </table:table-cell>
          <table:table-cell office:value-type="float" office:value="6160277.2899999991" table:formula="of:=SUM([.E138:.E155])" table:style-name="ce4">
            <text:p>6.160.277,29</text:p>
          </table:table-cell>
          <table:table-cell office:value-type="float" office:value="4727372.0600000005" table:formula="of:=SUM([.F138:.F155])" table:style-name="ce4">
            <text:p>4.727.37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872811.22" table:style-name="ce4">
            <text:p>1.872.811,22</text:p>
          </table:table-cell>
          <table:table-cell office:value-type="float" office:value="3673299.66" table:style-name="ce4">
            <text:p>3.673.299,66</text:p>
          </table:table-cell>
          <table:table-cell office:value-type="float" office:value="3828650.83" table:style-name="ce4">
            <text:p>3.828.650,83</text:p>
          </table:table-cell>
          <table:table-cell office:value-type="float" office:value="1717460.05" table:style-name="ce4">
            <text:p>1.717.46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73540.88" table:style-name="ce4">
            <text:p>73.540,88</text:p>
          </table:table-cell>
          <table:table-cell office:value-type="float" office:value="160574.76" table:style-name="ce4">
            <text:p>160.574,76</text:p>
          </table:table-cell>
          <table:table-cell office:value-type="float" office:value="141687.07999999999" table:style-name="ce4">
            <text:p>141.687,08</text:p>
          </table:table-cell>
          <table:table-cell office:value-type="float" office:value="92428.56" table:style-name="ce4">
            <text:p>92.42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297299.48" table:style-name="ce4">
            <text:p>297.299,48</text:p>
          </table:table-cell>
          <table:table-cell office:value-type="float" office:value="0" table:style-name="ce4">
            <text:p>0,00</text:p>
          </table:table-cell>
          <table:table-cell office:value-type="float" office:value="21124.75" table:style-name="ce4">
            <text:p>21.124,75</text:p>
          </table:table-cell>
          <table:table-cell office:value-type="float" office:value="276174.73" table:style-name="ce4">
            <text:p>276.17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70525.75" table:style-name="ce4">
            <text:p>70.525,75</text:p>
          </table:table-cell>
          <table:table-cell office:value-type="float" office:value="81613.87" table:style-name="ce4">
            <text:p>81.613,87</text:p>
          </table:table-cell>
          <table:table-cell office:value-type="float" office:value="77948.11" table:style-name="ce4">
            <text:p>77.948,11</text:p>
          </table:table-cell>
          <table:table-cell office:value-type="float" office:value="74191.509999999995" table:style-name="ce4">
            <text:p>74.19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98341.09" table:style-name="ce4">
            <text:p>98.341,09</text:p>
          </table:table-cell>
          <table:table-cell office:value-type="float" office:value="164994.56" table:style-name="ce4">
            <text:p>164.994,56</text:p>
          </table:table-cell>
          <table:table-cell office:value-type="float" office:value="170070.49" table:style-name="ce4">
            <text:p>170.070,49</text:p>
          </table:table-cell>
          <table:table-cell office:value-type="float" office:value="93265.16" table:style-name="ce4">
            <text:p>93.26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8</text:p>
          </table:table-cell>
          <table:table-cell office:value-type="string" table:style-name="ce3">
            <text:p>Fórmula Infantil</text:p>
          </table:table-cell>
          <table:table-cell office:value-type="float" office:value="0" table:style-name="ce4">
            <text:p>0,00</text:p>
          </table:table-cell>
          <table:table-cell office:value-type="float" office:value="2284.4499999999998" table:style-name="ce4">
            <text:p>2.284,45</text:p>
          </table:table-cell>
          <table:table-cell office:value-type="float" office:value="0" table:style-name="ce4">
            <text:p>0,00</text:p>
          </table:table-cell>
          <table:table-cell office:value-type="float" office:value="2284.4499999999998" table:style-name="ce4">
            <text:p>2.28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169623.8700000001" table:style-name="ce4">
            <text:p>1.169.623,87</text:p>
          </table:table-cell>
          <table:table-cell office:value-type="float" office:value="1235926.33" table:style-name="ce4">
            <text:p>1.235.926,33</text:p>
          </table:table-cell>
          <table:table-cell office:value-type="float" office:value="1164487.76" table:style-name="ce4">
            <text:p>1.164.487,76</text:p>
          </table:table-cell>
          <table:table-cell office:value-type="float" office:value="1241062.44" table:style-name="ce4">
            <text:p>1.241.06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21882.38" table:style-name="ce4">
            <text:p>21.882,38</text:p>
          </table:table-cell>
          <table:table-cell office:value-type="float" office:value="4165.7" table:style-name="ce4">
            <text:p>4.165,70</text:p>
          </table:table-cell>
          <table:table-cell office:value-type="float" office:value="2777.13" table:style-name="ce4">
            <text:p>2.777,13</text:p>
          </table:table-cell>
          <table:table-cell office:value-type="float" office:value="23270.95" table:style-name="ce4">
            <text:p>23.27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4640.82999999999" table:style-name="ce4">
            <text:p>164.640,83</text:p>
          </table:table-cell>
          <table:table-cell office:value-type="float" office:value="148631.37" table:style-name="ce4">
            <text:p>148.631,37</text:p>
          </table:table-cell>
          <table:table-cell office:value-type="float" office:value="111305.67" table:style-name="ce4">
            <text:p>111.305,67</text:p>
          </table:table-cell>
          <table:table-cell office:value-type="float" office:value="201966.53" table:style-name="ce4">
            <text:p>201.96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738804.81" table:style-name="ce4">
            <text:p>738.804,81</text:p>
          </table:table-cell>
          <table:table-cell office:value-type="float" office:value="569911.38" table:style-name="ce4">
            <text:p>569.911,38</text:p>
          </table:table-cell>
          <table:table-cell office:value-type="float" office:value="580477.32999999996" table:style-name="ce4">
            <text:p>580.477,33</text:p>
          </table:table-cell>
          <table:table-cell office:value-type="float" office:value="728238.86" table:style-name="ce4">
            <text:p>728.23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74722.25" table:style-name="ce4">
            <text:p>74.722,25</text:p>
          </table:table-cell>
          <table:table-cell office:value-type="float" office:value="10933.46" table:style-name="ce4">
            <text:p>10.933,46</text:p>
          </table:table-cell>
          <table:table-cell office:value-type="float" office:value="29050.22" table:style-name="ce4">
            <text:p>29.050,22</text:p>
          </table:table-cell>
          <table:table-cell office:value-type="float" office:value="56605.49" table:style-name="ce4">
            <text:p>56.60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52408.01" table:style-name="ce4">
            <text:p>52.408,01</text:p>
          </table:table-cell>
          <table:table-cell office:value-type="float" office:value="2986.24" table:style-name="ce4">
            <text:p>2.986,24</text:p>
          </table:table-cell>
          <table:table-cell office:value-type="float" office:value="722.31" table:style-name="ce4">
            <text:p>722,31</text:p>
          </table:table-cell>
          <table:table-cell office:value-type="float" office:value="54671.94" table:style-name="ce4">
            <text:p>54.67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52036.98" table:style-name="ce4">
            <text:p>52.036,98</text:p>
          </table:table-cell>
          <table:table-cell office:value-type="float" office:value="3333.37" table:style-name="ce4">
            <text:p>3.333,37</text:p>
          </table:table-cell>
          <table:table-cell office:value-type="float" office:value="4969.75" table:style-name="ce4">
            <text:p>4.969,75</text:p>
          </table:table-cell>
          <table:table-cell office:value-type="float" office:value="50400.6" table:style-name="ce4">
            <text:p>50.40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2233.04" table:style-name="ce4">
            <text:p>42.233,04</text:p>
          </table:table-cell>
          <table:table-cell office:value-type="float" office:value="5537.52" table:style-name="ce4">
            <text:p>5.537,52</text:p>
          </table:table-cell>
          <table:table-cell office:value-type="float" office:value="2671.72" table:style-name="ce4">
            <text:p>2.671,72</text:p>
          </table:table-cell>
          <table:table-cell office:value-type="float" office:value="45098.84" table:style-name="ce4">
            <text:p>45.09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36319.9" table:style-name="ce4">
            <text:p>36.319,90</text:p>
          </table:table-cell>
          <table:table-cell office:value-type="float" office:value="11880.54" table:style-name="ce4">
            <text:p>11.880,54</text:p>
          </table:table-cell>
          <table:table-cell office:value-type="float" office:value="15364.44" table:style-name="ce4">
            <text:p>15.364,44</text:p>
          </table:table-cell>
          <table:table-cell office:value-type="float" office:value="32836" table:style-name="ce4">
            <text:p>32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2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274.2" table:style-name="ce4">
            <text:p>274,20</text:p>
          </table:table-cell>
          <table:table-cell office:value-type="float" office:value="0" table:style-name="ce4">
            <text:p>0,00</text:p>
          </table:table-cell>
          <table:table-cell office:value-type="float" office:value="274.2" table:style-name="ce4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45861.45" table:style-name="ce4">
            <text:p>45.861,45</text:p>
          </table:table-cell>
          <table:table-cell office:value-type="float" office:value="0" table:style-name="ce4">
            <text:p>0,00</text:p>
          </table:table-cell>
          <table:table-cell office:value-type="float" office:value="8969.7000000000007" table:style-name="ce4">
            <text:p>8.969,70</text:p>
          </table:table-cell>
          <table:table-cell office:value-type="float" office:value="36891.75" table:style-name="ce4">
            <text:p>36.89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9142.41" table:formula="of:=[.C157]" table:style-name="ce4">
            <text:p>9.142,41</text:p>
          </table:table-cell>
          <table:table-cell office:value-type="float" office:value="0" table:formula="of:=[.D157]" table:style-name="ce4">
            <text:p>0,00</text:p>
          </table:table-cell>
          <table:table-cell office:value-type="float" office:value="6430.31" table:formula="of:=[.E157]" table:style-name="ce4">
            <text:p>6.430,31</text:p>
          </table:table-cell>
          <table:table-cell office:value-type="float" office:value="2712.1" table:formula="of:=[.F157]" table:style-name="ce4">
            <text:p>2.71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9142.41" table:formula="of:=SUM([.C158:.C159])" table:style-name="ce4">
            <text:p>9.142,41</text:p>
          </table:table-cell>
          <table:table-cell office:value-type="float" office:value="0" table:formula="of:=SUM([.D158:.D159])" table:style-name="ce4">
            <text:p>0,00</text:p>
          </table:table-cell>
          <table:table-cell office:value-type="float" office:value="6430.31" table:formula="of:=SUM([.E158:.E159])" table:style-name="ce4">
            <text:p>6.430,31</text:p>
          </table:table-cell>
          <table:table-cell office:value-type="float" office:value="2712.1" table:formula="of:=SUM([.F158:.F159])" table:style-name="ce4">
            <text:p>2.71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8992.91" table:style-name="ce4">
            <text:p>8.992,91</text:p>
          </table:table-cell>
          <table:table-cell office:value-type="float" office:value="0" table:style-name="ce4">
            <text:p>0,00</text:p>
          </table:table-cell>
          <table:table-cell office:value-type="float" office:value="6280.81" table:style-name="ce4">
            <text:p>6.280,81</text:p>
          </table:table-cell>
          <table:table-cell office:value-type="float" office:value="2712.1" table:style-name="ce4">
            <text:p>2.71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149.5" table:style-name="ce4">
            <text:p>149,50</text:p>
          </table:table-cell>
          <table:table-cell office:value-type="float" office:value="0" table:style-name="ce4">
            <text:p>0,00</text:p>
          </table:table-cell>
          <table:table-cell office:value-type="float" office:value="149.5" table:style-name="ce4">
            <text:p>14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5030011.49" table:formula="of:=[.C161]+[.C165]+[.C183]" table:style-name="ce4">
            <text:p>15.030.011,49</text:p>
          </table:table-cell>
          <table:table-cell office:value-type="float" office:value="881010.8" table:formula="of:=[.D161]+[.D165]+[.D183]" table:style-name="ce4">
            <text:p>881.010,80</text:p>
          </table:table-cell>
          <table:table-cell office:value-type="float" office:value="21571.88" table:formula="of:=[.E161]+[.E165]+[.E183]" table:style-name="ce4">
            <text:p>21.571,88</text:p>
          </table:table-cell>
          <table:table-cell office:value-type="float" office:value="15889450.410000002" table:formula="of:=[.F161]+[.F165]+[.F183]" table:style-name="ce4">
            <text:p>15.889.45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1897641.27" table:formula="of:=[.C162]" table:style-name="ce4">
            <text:p>1.897.641,27</text:p>
          </table:table-cell>
          <table:table-cell office:value-type="float" office:value="487404.09" table:formula="of:=[.D162]" table:style-name="ce4">
            <text:p>487.404,09</text:p>
          </table:table-cell>
          <table:table-cell office:value-type="float" office:value="21571.88" table:formula="of:=[.E162]" table:style-name="ce4">
            <text:p>21.571,88</text:p>
          </table:table-cell>
          <table:table-cell office:value-type="float" office:value="2363473.48" table:formula="of:=[.F162]" table:style-name="ce4">
            <text:p>2.363.47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1897641.27" table:formula="of:=SUM([.C163:.C164])" table:style-name="ce4">
            <text:p>1.897.641,27</text:p>
          </table:table-cell>
          <table:table-cell office:value-type="float" office:value="487404.09" table:formula="of:=SUM([.D163:.D164])" table:style-name="ce4">
            <text:p>487.404,09</text:p>
          </table:table-cell>
          <table:table-cell office:value-type="float" office:value="21571.88" table:formula="of:=SUM([.E163:.E164])" table:style-name="ce4">
            <text:p>21.571,88</text:p>
          </table:table-cell>
          <table:table-cell office:value-type="float" office:value="2363473.48" table:formula="of:=SUM([.F163:.F164])" table:style-name="ce4">
            <text:p>2.363.47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1894532.82" table:style-name="ce4">
            <text:p>1.894.532,82</text:p>
          </table:table-cell>
          <table:table-cell office:value-type="float" office:value="487371.34" table:style-name="ce4">
            <text:p>487.371,34</text:p>
          </table:table-cell>
          <table:table-cell office:value-type="float" office:value="21571.88" table:style-name="ce4">
            <text:p>21.571,88</text:p>
          </table:table-cell>
          <table:table-cell office:value-type="float" office:value="2360332.2799999998" table:style-name="ce4">
            <text:p>2.360.33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2</text:p>
          </table:table-cell>
          <table:table-cell office:value-type="string" table:style-name="ce3">
            <text:p>Depósito Judicial - Honorários</text:p>
          </table:table-cell>
          <table:table-cell office:value-type="float" office:value="3108.45" table:style-name="ce4">
            <text:p>3.108,45</text:p>
          </table:table-cell>
          <table:table-cell office:value-type="float" office:value="32.75" table:style-name="ce4">
            <text:p>32,75</text:p>
          </table:table-cell>
          <table:table-cell office:value-type="float" office:value="0" table:style-name="ce4">
            <text:p>0,00</text:p>
          </table:table-cell>
          <table:table-cell office:value-type="float" office:value="3141.2" table:style-name="ce4">
            <text:p>3.14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3132370.220000001" table:formula="of:=[.C166]+[.C174]+[.C181]" table:style-name="ce4">
            <text:p>13.132.370,22</text:p>
          </table:table-cell>
          <table:table-cell office:value-type="float" office:value="393606.70999999996" table:formula="of:=[.D166]+[.D174]+[.D181]" table:style-name="ce4">
            <text:p>393.606,71</text:p>
          </table:table-cell>
          <table:table-cell office:value-type="float" office:value="0" table:formula="of:=[.E166]+[.E174]+[.E181]" table:style-name="ce4">
            <text:p>0,00</text:p>
          </table:table-cell>
          <table:table-cell office:value-type="float" office:value="13525976.930000002" table:formula="of:=[.F166]+[.F174]+[.F181]" table:style-name="ce4">
            <text:p>13.525.97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14086952.880000001" table:formula="of:=SUM([.C167:.C173])" table:style-name="ce4">
            <text:p>14.086.952,88</text:p>
          </table:table-cell>
          <table:table-cell office:value-type="float" office:value="0" table:formula="of:=SUM([.D167:.D173])" table:style-name="ce4">
            <text:p>0,00</text:p>
          </table:table-cell>
          <table:table-cell office:value-type="float" office:value="0" table:formula="of:=SUM([.E167:.E173])" table:style-name="ce4">
            <text:p>0,00</text:p>
          </table:table-cell>
          <table:table-cell office:value-type="float" office:value="14086952.880000001" table:formula="of:=SUM([.F167:.F173])" table:style-name="ce4">
            <text:p>14.086.95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1640492.27" table:style-name="ce4">
            <text:p>1.640.49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5485983.9400000004" table:style-name="ce4">
            <text:p>5.485.9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1327750.3500000001" table:style-name="ce4">
            <text:p>1.327.750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7750.3500000001" table:style-name="ce4">
            <text:p>1.327.75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3252047.4" table:style-name="ce4">
            <text:p>3.252.04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2047.4" table:style-name="ce4">
            <text:p>3.252.0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68261.99" table:style-name="ce4">
            <text:p>1.668.261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261.99" table:style-name="ce4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668210.93000000005" table:style-name="ce4">
            <text:p>668.21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44206" table:style-name="ce4">
            <text:p>44.2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6437784.8900000006" table:formula="of:=SUM([.C175:.C180])" table:style-name="ce4">
            <text:p>(6.437.784,89)</text:p>
          </table:table-cell>
          <table:table-cell office:value-type="float" office:value="393606.70999999996" table:formula="of:=SUM([.D175:.D180])" table:style-name="ce4">
            <text:p>393.606,71</text:p>
          </table:table-cell>
          <table:table-cell office:value-type="float" office:value="0" table:formula="of:=SUM([.E175:.E180])" table:style-name="ce4">
            <text:p>0,00</text:p>
          </table:table-cell>
          <table:table-cell office:value-type="float" office:value="-6044178.1799999997" table:formula="of:=SUM([.F175:.F180])" table:style-name="ce4">
            <text:p>(6.044.178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842968.67" table:style-name="ce4">
            <text:p>(842.968,67)</text:p>
          </table:table-cell>
          <table:table-cell office:value-type="float" office:value="22126.23" table:style-name="ce4">
            <text:p>22.126,23</text:p>
          </table:table-cell>
          <table:table-cell office:value-type="float" office:value="0" table:style-name="ce4">
            <text:p>0,00</text:p>
          </table:table-cell>
          <table:table-cell office:value-type="float" office:value="-820842.44" table:style-name="ce4">
            <text:p>(820.842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2310659.87" table:style-name="ce4">
            <text:p>(2.310.659,87)</text:p>
          </table:table-cell>
          <table:table-cell office:value-type="float" office:value="38178.15" table:style-name="ce4">
            <text:p>38.178,15</text:p>
          </table:table-cell>
          <table:table-cell office:value-type="float" office:value="0" table:style-name="ce4">
            <text:p>0,00</text:p>
          </table:table-cell>
          <table:table-cell office:value-type="float" office:value="-2272481.7200000002" table:style-name="ce4">
            <text:p>(2.272.481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543594.44999999995" table:style-name="ce4">
            <text:p>(543.594,45)</text:p>
          </table:table-cell>
          <table:table-cell office:value-type="float" office:value="38375.050000000003" table:style-name="ce4">
            <text:p>38.375,05</text:p>
          </table:table-cell>
          <table:table-cell office:value-type="float" office:value="0" table:style-name="ce4">
            <text:p>0,00</text:p>
          </table:table-cell>
          <table:table-cell office:value-type="float" office:value="-505219.4" table:style-name="ce4">
            <text:p>(505.219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583009.81000000006" table:style-name="ce4">
            <text:p>(583.009,81)</text:p>
          </table:table-cell>
          <table:table-cell office:value-type="float" office:value="8164.17" table:style-name="ce4">
            <text:p>8.164,17</text:p>
          </table:table-cell>
          <table:table-cell office:value-type="float" office:value="0" table:style-name="ce4">
            <text:p>0,00</text:p>
          </table:table-cell>
          <table:table-cell office:value-type="float" office:value="-574845.64" table:style-name="ce4">
            <text:p>(574.845,6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44206" table:style-name="ce4">
            <text:p>(44.20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2113346.09" table:style-name="ce4">
            <text:p>(2.113.346,09)</text:p>
          </table:table-cell>
          <table:table-cell office:value-type="float" office:value="286763.11" table:style-name="ce4">
            <text:p>286.763,11</text:p>
          </table:table-cell>
          <table:table-cell office:value-type="float" office:value="0" table:style-name="ce4">
            <text:p>0,00</text:p>
          </table:table-cell>
          <table:table-cell office:value-type="float" office:value="-1826582.98" table:style-name="ce4">
            <text:p>(1.826.582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300000004" table:formula="of:=SUM([.C182:.C182])" table:style-name="ce4">
            <text:p>5.483.202,23</text:p>
          </table:table-cell>
          <table:table-cell office:value-type="float" office:value="0" table:formula="of:=SUM([.D182:.D182])" table:style-name="ce4">
            <text:p>0,00</text:p>
          </table:table-cell>
          <table:table-cell office:value-type="float" office:value="0" table:formula="of:=SUM([.E182:.E182])" table:style-name="ce4">
            <text:p>0,00</text:p>
          </table:table-cell>
          <table:table-cell office:value-type="float" office:value="5483202.2300000004" table:formula="of:=SUM([.F182:.F182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5483202.2300000004" table:style-name="ce4">
            <text:p>5.483.20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3202.2300000004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184]+[.C186]" table:style-name="ce4">
            <text:p>0,00</text:p>
          </table:table-cell>
          <table:table-cell office:value-type="float" office:value="0" table:formula="of:=[.D184]+[.D186]" table:style-name="ce4">
            <text:p>0,00</text:p>
          </table:table-cell>
          <table:table-cell office:value-type="float" office:value="0" table:formula="of:=[.E184]+[.E186]" table:style-name="ce4">
            <text:p>0,00</text:p>
          </table:table-cell>
          <table:table-cell office:value-type="float" office:value="0" table:formula="of:=[.F184]+[.F186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5:.C185])" table:style-name="ce4">
            <text:p>13.097,02</text:p>
          </table:table-cell>
          <table:table-cell office:value-type="float" office:value="0" table:formula="of:=SUM([.D185:.D185])" table:style-name="ce4">
            <text:p>0,00</text:p>
          </table:table-cell>
          <table:table-cell office:value-type="float" office:value="0" table:formula="of:=SUM([.E185:.E185])" table:style-name="ce4">
            <text:p>0,00</text:p>
          </table:table-cell>
          <table:table-cell office:value-type="float" office:value="13097.02" table:formula="of:=SUM([.F185:.F185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7:.C187])" table:style-name="ce4">
            <text:p>(13.097,02)</text:p>
          </table:table-cell>
          <table:table-cell office:value-type="float" office:value="0" table:formula="of:=SUM([.D187:.D187])" table:style-name="ce4">
            <text:p>0,00</text:p>
          </table:table-cell>
          <table:table-cell office:value-type="float" office:value="0" table:formula="of:=SUM([.E187:.E187])" table:style-name="ce4">
            <text:p>0,00</text:p>
          </table:table-cell>
          <table:table-cell office:value-type="float" office:value="-13097.02" table:formula="of:=SUM([.F187:.F187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8546966.169999994" table:formula="of:=[.C189]+[.C651]+[.C663]" table:style-name="ce4">
            <text:p>58.546.966,17</text:p>
          </table:table-cell>
          <table:table-cell office:value-type="float" office:value="91870657.650000006" table:formula="of:=[.D189]+[.D651]+[.D663]" table:style-name="ce4">
            <text:p>91.870.657,65</text:p>
          </table:table-cell>
          <table:table-cell office:value-type="float" office:value="86993197.689999998" table:formula="of:=[.E189]+[.E651]+[.E663]" table:style-name="ce4">
            <text:p>86.993.197,69</text:p>
          </table:table-cell>
          <table:table-cell office:value-type="float" office:value="53669506.210000001" table:formula="of:=[.F189]+[.F651]+[.F663]" table:style-name="ce4">
            <text:p>53.669.50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57746759.919999994" table:formula="of:=[.C190]+[.C582]+[.C618]+[.C628]" table:style-name="ce4">
            <text:p>57.746.759,92</text:p>
          </table:table-cell>
          <table:table-cell office:value-type="float" office:value="91870657.650000006" table:formula="of:=[.D190]+[.D582]+[.D618]+[.D628]" table:style-name="ce4">
            <text:p>91.870.657,65</text:p>
          </table:table-cell>
          <table:table-cell office:value-type="float" office:value="86993197.689999998" table:formula="of:=[.E190]+[.E582]+[.E618]+[.E628]" table:style-name="ce4">
            <text:p>86.993.197,69</text:p>
          </table:table-cell>
          <table:table-cell office:value-type="float" office:value="52869299.960000001" table:formula="of:=[.F190]+[.F582]+[.F618]+[.F628]" table:style-name="ce4">
            <text:p>52.869.2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9234468.620000001" table:formula="of:=[.C191]+[.C275]+[.C306]+[.C508]" table:style-name="ce4">
            <text:p>9.234.468,62</text:p>
          </table:table-cell>
          <table:table-cell office:value-type="float" office:value="23503416.5" table:formula="of:=[.D191]+[.D275]+[.D306]+[.D508]" table:style-name="ce4">
            <text:p>23.503.416,50</text:p>
          </table:table-cell>
          <table:table-cell office:value-type="float" office:value="23397199.349999998" table:formula="of:=[.E191]+[.E275]+[.E306]+[.E508]" table:style-name="ce4">
            <text:p>23.397.199,35</text:p>
          </table:table-cell>
          <table:table-cell office:value-type="float" office:value="9128251.4700000007" table:formula="of:=[.F191]+[.F275]+[.F306]+[.F508]" table:style-name="ce4">
            <text:p>9.128.25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108098.75" table:formula="of:=SUM([.C192:.C274])" table:style-name="ce4">
            <text:p>2.108.098,75</text:p>
          </table:table-cell>
          <table:table-cell office:value-type="float" office:value="5638724.0999999996" table:formula="of:=SUM([.D192:.D274])" table:style-name="ce4">
            <text:p>5.638.724,10</text:p>
          </table:table-cell>
          <table:table-cell office:value-type="float" office:value="5336743.08" table:formula="of:=SUM([.E192:.E274])" table:style-name="ce4">
            <text:p>5.336.743,08</text:p>
          </table:table-cell>
          <table:table-cell office:value-type="float" office:value="1806117.73" table:formula="of:=SUM([.F192:.F274])" table:style-name="ce4">
            <text:p>1.806.11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40245.25" table:style-name="ce4">
            <text:p>40.245,25</text:p>
          </table:table-cell>
          <table:table-cell office:value-type="float" office:value="157916.5" table:style-name="ce4">
            <text:p>157.916,50</text:p>
          </table:table-cell>
          <table:table-cell office:value-type="float" office:value="192340.58" table:style-name="ce4">
            <text:p>192.340,58</text:p>
          </table:table-cell>
          <table:table-cell office:value-type="float" office:value="74669.33" table:style-name="ce4">
            <text:p>74.66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1668.38" table:style-name="ce4">
            <text:p>1.668,38</text:p>
          </table:table-cell>
          <table:table-cell office:value-type="float" office:value="1668.38" table:style-name="ce4">
            <text:p>1.668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33994.870000000003" table:style-name="ce4">
            <text:p>33.994,87</text:p>
          </table:table-cell>
          <table:table-cell office:value-type="float" office:value="80334.399999999994" table:style-name="ce4">
            <text:p>80.334,40</text:p>
          </table:table-cell>
          <table:table-cell office:value-type="float" office:value="55055.72" table:style-name="ce4">
            <text:p>55.055,72</text:p>
          </table:table-cell>
          <table:table-cell office:value-type="float" office:value="8716.19" table:style-name="ce4">
            <text:p>8.71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7166.22" table:style-name="ce4">
            <text:p>7.166,22</text:p>
          </table:table-cell>
          <table:table-cell office:value-type="float" office:value="13126.7" table:style-name="ce4">
            <text:p>13.126,70</text:p>
          </table:table-cell>
          <table:table-cell office:value-type="float" office:value="13274.48" table:style-name="ce4">
            <text:p>13.274,48</text:p>
          </table:table-cell>
          <table:table-cell office:value-type="float" office:value="7314" table:style-name="ce4">
            <text:p>7.3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492" table:style-name="ce4">
            <text:p>492,00</text:p>
          </table:table-cell>
          <table:table-cell office:value-type="float" office:value="492" table:style-name="ce4">
            <text:p>4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7280" table:style-name="ce4">
            <text:p>7.280,00</text:p>
          </table:table-cell>
          <table:table-cell office:value-type="float" office:value="23341.5" table:style-name="ce4">
            <text:p>23.341,50</text:p>
          </table:table-cell>
          <table:table-cell office:value-type="float" office:value="21738.7" table:style-name="ce4">
            <text:p>21.738,70</text:p>
          </table:table-cell>
          <table:table-cell office:value-type="float" office:value="5677.2" table:style-name="ce4">
            <text:p>5.6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2898.61" table:style-name="ce4">
            <text:p>2.898,61</text:p>
          </table:table-cell>
          <table:table-cell office:value-type="float" office:value="2898.61" table:style-name="ce4">
            <text:p>2.898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8315.82" table:style-name="ce4">
            <text:p>8.315,82</text:p>
          </table:table-cell>
          <table:table-cell office:value-type="float" office:value="18137.400000000001" table:style-name="ce4">
            <text:p>18.137,40</text:p>
          </table:table-cell>
          <table:table-cell office:value-type="float" office:value="9821.58" table:style-name="ce4">
            <text:p>9.82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7.28" table:style-name="ce4">
            <text:p>467,28</text:p>
          </table:table-cell>
          <table:table-cell office:value-type="float" office:value="467.28" table:style-name="ce4">
            <text:p>46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41844" table:style-name="ce4">
            <text:p>41.844,00</text:p>
          </table:table-cell>
          <table:table-cell office:value-type="float" office:value="137452.67000000001" table:style-name="ce4">
            <text:p>137.452,67</text:p>
          </table:table-cell>
          <table:table-cell office:value-type="float" office:value="129826.67" table:style-name="ce4">
            <text:p>129.826,67</text:p>
          </table:table-cell>
          <table:table-cell office:value-type="float" office:value="34218" table:style-name="ce4">
            <text:p>34.2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23354.16" table:style-name="ce4">
            <text:p>123.354,16</text:p>
          </table:table-cell>
          <table:table-cell office:value-type="float" office:value="208370.97" table:style-name="ce4">
            <text:p>208.370,97</text:p>
          </table:table-cell>
          <table:table-cell office:value-type="float" office:value="192885.99" table:style-name="ce4">
            <text:p>192.885,99</text:p>
          </table:table-cell>
          <table:table-cell office:value-type="float" office:value="107869.18" table:style-name="ce4">
            <text:p>107.86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27753.95" table:style-name="ce4">
            <text:p>27.753,95</text:p>
          </table:table-cell>
          <table:table-cell office:value-type="float" office:value="94364.2" table:style-name="ce4">
            <text:p>94.364,20</text:p>
          </table:table-cell>
          <table:table-cell office:value-type="float" office:value="71281.05" table:style-name="ce4">
            <text:p>71.281,05</text:p>
          </table:table-cell>
          <table:table-cell office:value-type="float" office:value="4670.8" table:style-name="ce4">
            <text:p>4.67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183.05" table:style-name="ce4">
            <text:p>1.183,05</text:p>
          </table:table-cell>
          <table:table-cell office:value-type="float" office:value="16380.47" table:style-name="ce4">
            <text:p>16.380,47</text:p>
          </table:table-cell>
          <table:table-cell office:value-type="float" office:value="21350.67" table:style-name="ce4">
            <text:p>21.350,67</text:p>
          </table:table-cell>
          <table:table-cell office:value-type="float" office:value="6153.25" table:style-name="ce4">
            <text:p>6.15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299.98" table:style-name="ce4">
            <text:p>299,98</text:p>
          </table:table-cell>
          <table:table-cell office:value-type="float" office:value="299.98" table:style-name="ce4">
            <text:p>29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315" table:style-name="ce4">
            <text:p>315,00</text:p>
          </table:table-cell>
          <table:table-cell office:value-type="float" office:value="3065" table:style-name="ce4">
            <text:p>3.065,00</text:p>
          </table:table-cell>
          <table:table-cell office:value-type="float" office:value="2750" table:style-name="ce4">
            <text:p>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256" table:style-name="ce4">
            <text:p>256,00</text:p>
          </table:table-cell>
          <table:table-cell office:value-type="float" office:value="9667.25" table:style-name="ce4">
            <text:p>9.667,25</text:p>
          </table:table-cell>
          <table:table-cell office:value-type="float" office:value="9723.25" table:style-name="ce4">
            <text:p>9.723,25</text:p>
          </table:table-cell>
          <table:table-cell office:value-type="float" office:value="312" table:style-name="ce4">
            <text:p>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9</text:p>
          </table:table-cell>
          <table:table-cell office:value-type="string" table:style-name="ce3">
            <text:p>Liane Manipulação De Formulas Ltda Epp</text:p>
          </table:table-cell>
          <table:table-cell office:value-type="float" office:value="0" table:style-name="ce4">
            <text:p>0,00</text:p>
          </table:table-cell>
          <table:table-cell office:value-type="float" office:value="96.6" table:style-name="ce4">
            <text:p>96,60</text:p>
          </table:table-cell>
          <table:table-cell office:value-type="float" office:value="96.6" table:style-name="ce4">
            <text:p>9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82" table:style-name="ce4">
            <text:p>82,00</text:p>
          </table:table-cell>
          <table:table-cell office:value-type="float" office:value="82" table:style-name="ce4">
            <text:p>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0" table:style-name="ce4">
            <text:p>0,00</text:p>
          </table:table-cell>
          <table:table-cell office:value-type="float" office:value="1837.35" table:style-name="ce4">
            <text:p>1.837,35</text:p>
          </table:table-cell>
          <table:table-cell office:value-type="float" office:value="13369.17" table:style-name="ce4">
            <text:p>13.36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30153.54" table:style-name="ce4">
            <text:p>30.153,54</text:p>
          </table:table-cell>
          <table:table-cell office:value-type="float" office:value="92051.49" table:style-name="ce4">
            <text:p>92.051,49</text:p>
          </table:table-cell>
          <table:table-cell office:value-type="float" office:value="93659.67" table:style-name="ce4">
            <text:p>93.659,67</text:p>
          </table:table-cell>
          <table:table-cell office:value-type="float" office:value="31761.72" table:style-name="ce4">
            <text:p>31.76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348" table:style-name="ce4">
            <text:p>3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8" table:style-name="ce4">
            <text:p>3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4109.04" table:style-name="ce4">
            <text:p>4.109,04</text:p>
          </table:table-cell>
          <table:table-cell office:value-type="float" office:value="13066.28" table:style-name="ce4">
            <text:p>13.066,28</text:p>
          </table:table-cell>
          <table:table-cell office:value-type="float" office:value="13235.2" table:style-name="ce4">
            <text:p>13.235,20</text:p>
          </table:table-cell>
          <table:table-cell office:value-type="float" office:value="4277.96" table:style-name="ce4">
            <text:p>4.27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0" table:style-name="ce4">
            <text:p>0,00</text:p>
          </table:table-cell>
          <table:table-cell office:value-type="float" office:value="11215" table:style-name="ce4">
            <text:p>11.215,00</text:p>
          </table:table-cell>
          <table:table-cell office:value-type="float" office:value="11215" table:style-name="ce4">
            <text:p>11.2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605.09" table:style-name="ce4">
            <text:p>3.605,09</text:p>
          </table:table-cell>
          <table:table-cell office:value-type="float" office:value="6403.12" table:style-name="ce4">
            <text:p>6.403,12</text:p>
          </table:table-cell>
          <table:table-cell office:value-type="float" office:value="3227.67" table:style-name="ce4">
            <text:p>3.227,67</text:p>
          </table:table-cell>
          <table:table-cell office:value-type="float" office:value="429.64" table:style-name="ce4">
            <text:p>42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2200" table:style-name="ce4">
            <text:p>2.2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8600" table:style-name="ce4">
            <text:p>8.600,00</text:p>
          </table:table-cell>
          <table:table-cell office:value-type="float" office:value="8600" table:style-name="ce4">
            <text:p>8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202.65" table:style-name="ce4">
            <text:p>202,65</text:p>
          </table:table-cell>
          <table:table-cell office:value-type="float" office:value="2094.91" table:style-name="ce4">
            <text:p>2.094,91</text:p>
          </table:table-cell>
          <table:table-cell office:value-type="float" office:value="2044.24" table:style-name="ce4">
            <text:p>2.044,24</text:p>
          </table:table-cell>
          <table:table-cell office:value-type="float" office:value="151.97999999999999" table:style-name="ce4">
            <text:p>15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1884" table:style-name="ce4">
            <text:p>1.884,00</text:p>
          </table:table-cell>
          <table:table-cell office:value-type="float" office:value="6764.6" table:style-name="ce4">
            <text:p>6.764,60</text:p>
          </table:table-cell>
          <table:table-cell office:value-type="float" office:value="4880.6000000000004" table:style-name="ce4">
            <text:p>4.88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85.1" table:style-name="ce4">
            <text:p>185,10</text:p>
          </table:table-cell>
          <table:table-cell office:value-type="float" office:value="10221.6" table:style-name="ce4">
            <text:p>10.221,60</text:p>
          </table:table-cell>
          <table:table-cell office:value-type="float" office:value="20073" table:style-name="ce4">
            <text:p>20.073,00</text:p>
          </table:table-cell>
          <table:table-cell office:value-type="float" office:value="10036.5" table:style-name="ce4">
            <text:p>10.03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15192" table:style-name="ce4">
            <text:p>15.192,00</text:p>
          </table:table-cell>
          <table:table-cell office:value-type="float" office:value="23237.3" table:style-name="ce4">
            <text:p>23.237,30</text:p>
          </table:table-cell>
          <table:table-cell office:value-type="float" office:value="8045.3" table:style-name="ce4">
            <text:p>8.04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1458.91" table:style-name="ce4">
            <text:p>1.458,91</text:p>
          </table:table-cell>
          <table:table-cell office:value-type="float" office:value="8844.83" table:style-name="ce4">
            <text:p>8.844,83</text:p>
          </table:table-cell>
          <table:table-cell office:value-type="float" office:value="7385.92" table:style-name="ce4">
            <text:p>7.385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11193" table:style-name="ce4">
            <text:p>11.193,00</text:p>
          </table:table-cell>
          <table:table-cell office:value-type="float" office:value="11193" table:style-name="ce4">
            <text:p>11.19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0.419999999998" table:style-name="ce4">
            <text:p>16.400,42</text:p>
          </table:table-cell>
          <table:table-cell office:value-type="float" office:value="16400.419999999998" table:style-name="ce4">
            <text:p>16.40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10" table:style-name="ce4">
            <text:p>2.310,00</text:p>
          </table:table-cell>
          <table:table-cell office:value-type="float" office:value="2310" table:style-name="ce4">
            <text:p>2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77.88" table:style-name="ce4">
            <text:p>1.877,88</text:p>
          </table:table-cell>
          <table:table-cell office:value-type="float" office:value="430.92" table:style-name="ce4">
            <text:p>430,92</text:p>
          </table:table-cell>
          <table:table-cell office:value-type="float" office:value="442.2" table:style-name="ce4">
            <text:p>442,20</text:p>
          </table:table-cell>
          <table:table-cell office:value-type="float" office:value="1889.16" table:style-name="ce4">
            <text:p>1.88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5672.67" table:style-name="ce4">
            <text:p>5.672,67</text:p>
          </table:table-cell>
          <table:table-cell office:value-type="float" office:value="15725.87" table:style-name="ce4">
            <text:p>15.725,87</text:p>
          </table:table-cell>
          <table:table-cell office:value-type="float" office:value="10053.200000000001" table:style-name="ce4">
            <text:p>10.05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78887.97" table:style-name="ce4">
            <text:p>78.887,97</text:p>
          </table:table-cell>
          <table:table-cell office:value-type="float" office:value="198689.94" table:style-name="ce4">
            <text:p>198.689,94</text:p>
          </table:table-cell>
          <table:table-cell office:value-type="float" office:value="230954.54" table:style-name="ce4">
            <text:p>230.954,54</text:p>
          </table:table-cell>
          <table:table-cell office:value-type="float" office:value="111152.57" table:style-name="ce4">
            <text:p>111.15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5539.77" table:style-name="ce4">
            <text:p>15.539,77</text:p>
          </table:table-cell>
          <table:table-cell office:value-type="float" office:value="175965.57" table:style-name="ce4">
            <text:p>175.965,57</text:p>
          </table:table-cell>
          <table:table-cell office:value-type="float" office:value="198618.72" table:style-name="ce4">
            <text:p>198.618,72</text:p>
          </table:table-cell>
          <table:table-cell office:value-type="float" office:value="38192.92" table:style-name="ce4">
            <text:p>38.19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8707.34" table:style-name="ce4">
            <text:p>8.707,34</text:p>
          </table:table-cell>
          <table:table-cell office:value-type="float" office:value="11543.18" table:style-name="ce4">
            <text:p>11.543,18</text:p>
          </table:table-cell>
          <table:table-cell office:value-type="float" office:value="2835.84" table:style-name="ce4">
            <text:p>2.83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46822.70000000001" table:style-name="ce4">
            <text:p>146.822,70</text:p>
          </table:table-cell>
          <table:table-cell office:value-type="float" office:value="249501.08" table:style-name="ce4">
            <text:p>249.501,08</text:p>
          </table:table-cell>
          <table:table-cell office:value-type="float" office:value="181283.32" table:style-name="ce4">
            <text:p>181.283,32</text:p>
          </table:table-cell>
          <table:table-cell office:value-type="float" office:value="78604.94" table:style-name="ce4">
            <text:p>78.60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20884.25" table:style-name="ce4">
            <text:p>20.884,25</text:p>
          </table:table-cell>
          <table:table-cell office:value-type="float" office:value="38149.43" table:style-name="ce4">
            <text:p>38.149,43</text:p>
          </table:table-cell>
          <table:table-cell office:value-type="float" office:value="17925.18" table:style-name="ce4">
            <text:p>17.925,18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20976.32" table:style-name="ce4">
            <text:p>20.976,32</text:p>
          </table:table-cell>
          <table:table-cell office:value-type="float" office:value="44936.88" table:style-name="ce4">
            <text:p>44.936,88</text:p>
          </table:table-cell>
          <table:table-cell office:value-type="float" office:value="44525.96" table:style-name="ce4">
            <text:p>44.525,96</text:p>
          </table:table-cell>
          <table:table-cell office:value-type="float" office:value="20565.400000000001" table:style-name="ce4">
            <text:p>20.56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1</text:p>
          </table:table-cell>
          <table:table-cell office:value-type="string" table:style-name="ce3">
            <text:p>Polo Cirúrgico Ltda - ME</text:p>
          </table:table-cell>
          <table:table-cell office:value-type="float" office:value="0" table:style-name="ce4">
            <text:p>0,00</text:p>
          </table:table-cell>
          <table:table-cell office:value-type="float" office:value="505.44" table:style-name="ce4">
            <text:p>505,44</text:p>
          </table:table-cell>
          <table:table-cell office:value-type="float" office:value="505.44" table:style-name="ce4">
            <text:p>505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23040" table:style-name="ce4">
            <text:p>23.040,00</text:p>
          </table:table-cell>
          <table:table-cell office:value-type="float" office:value="23040" table:style-name="ce4">
            <text:p>23.0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3817.24" table:style-name="ce4">
            <text:p>3.817,24</text:p>
          </table:table-cell>
          <table:table-cell office:value-type="float" office:value="6357.8" table:style-name="ce4">
            <text:p>6.357,80</text:p>
          </table:table-cell>
          <table:table-cell office:value-type="float" office:value="3166" table:style-name="ce4">
            <text:p>3.166,00</text:p>
          </table:table-cell>
          <table:table-cell office:value-type="float" office:value="625.44000000000005" table:style-name="ce4">
            <text:p>62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925" table:style-name="ce4">
            <text:p>925,00</text:p>
          </table:table-cell>
          <table:table-cell office:value-type="float" office:value="1660" table:style-name="ce4">
            <text:p>1.660,00</text:p>
          </table:table-cell>
          <table:table-cell office:value-type="float" office:value="1660" table:style-name="ce4">
            <text:p>1.660,00</text:p>
          </table:table-cell>
          <table:table-cell office:value-type="float" office:value="925" table:style-name="ce4">
            <text:p>9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3790" table:style-name="ce4">
            <text:p>3.790,00</text:p>
          </table:table-cell>
          <table:table-cell office:value-type="float" office:value="3790" table:style-name="ce4">
            <text:p>3.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639.62" table:style-name="ce4">
            <text:p>3.639,62</text:p>
          </table:table-cell>
          <table:table-cell office:value-type="float" office:value="25318.03" table:style-name="ce4">
            <text:p>25.318,03</text:p>
          </table:table-cell>
          <table:table-cell office:value-type="float" office:value="22771.51" table:style-name="ce4">
            <text:p>22.771,51</text:p>
          </table:table-cell>
          <table:table-cell office:value-type="float" office:value="1093.0999999999999" table:style-name="ce4">
            <text:p>1.09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89" table:style-name="ce4">
            <text:p>89,00</text:p>
          </table:table-cell>
          <table:table-cell office:value-type="float" office:value="89" table:style-name="ce4">
            <text:p>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9189.11" table:style-name="ce4">
            <text:p>9.189,11</text:p>
          </table:table-cell>
          <table:table-cell office:value-type="float" office:value="9690.64" table:style-name="ce4">
            <text:p>9.690,64</text:p>
          </table:table-cell>
          <table:table-cell office:value-type="float" office:value="501.53" table:style-name="ce4">
            <text:p>50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2</text:p>
          </table:table-cell>
          <table:table-cell office:value-type="string" table:style-name="ce3">
            <text:p>Integralmed Comercio e Prod Ltda</text:p>
          </table:table-cell>
          <table:table-cell office:value-type="float" office:value="0" table:style-name="ce4">
            <text:p>0,00</text:p>
          </table:table-cell>
          <table:table-cell office:value-type="float" office:value="24479.16" table:style-name="ce4">
            <text:p>24.479,16</text:p>
          </table:table-cell>
          <table:table-cell office:value-type="float" office:value="35955.96" table:style-name="ce4">
            <text:p>35.955,96</text:p>
          </table:table-cell>
          <table:table-cell office:value-type="float" office:value="11476.8" table:style-name="ce4">
            <text:p>11.47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055.42" table:style-name="ce4">
            <text:p>1.055,42</text:p>
          </table:table-cell>
          <table:table-cell office:value-type="float" office:value="1055.42" table:style-name="ce4">
            <text:p>1.055,42</text:p>
          </table:table-cell>
          <table:table-cell office:value-type="float" office:value="2882.55" table:style-name="ce4">
            <text:p>2.882,55</text:p>
          </table:table-cell>
          <table:table-cell office:value-type="float" office:value="2882.55" table:style-name="ce4">
            <text:p>2.88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4108.8500000000004" table:style-name="ce4">
            <text:p>4.108,85</text:p>
          </table:table-cell>
          <table:table-cell office:value-type="float" office:value="4108.8500000000004" table:style-name="ce4">
            <text:p>4.108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10536.24" table:style-name="ce4">
            <text:p>10.536,24</text:p>
          </table:table-cell>
          <table:table-cell office:value-type="float" office:value="27922.22" table:style-name="ce4">
            <text:p>27.922,22</text:p>
          </table:table-cell>
          <table:table-cell office:value-type="float" office:value="17385.98" table:style-name="ce4">
            <text:p>17.385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658" table:style-name="ce4">
            <text:p>658,00</text:p>
          </table:table-cell>
          <table:table-cell office:value-type="float" office:value="14210.2" table:style-name="ce4">
            <text:p>14.210,20</text:p>
          </table:table-cell>
          <table:table-cell office:value-type="float" office:value="13552.2" table:style-name="ce4">
            <text:p>13.55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2435" table:style-name="ce4">
            <text:p>2.435,00</text:p>
          </table:table-cell>
          <table:table-cell office:value-type="float" office:value="2942" table:style-name="ce4">
            <text:p>2.942,00</text:p>
          </table:table-cell>
          <table:table-cell office:value-type="float" office:value="507" table:style-name="ce4">
            <text:p>5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51100.38" table:style-name="ce4">
            <text:p>51.100,38</text:p>
          </table:table-cell>
          <table:table-cell office:value-type="float" office:value="71539.06" table:style-name="ce4">
            <text:p>71.539,06</text:p>
          </table:table-cell>
          <table:table-cell office:value-type="float" office:value="29651.8" table:style-name="ce4">
            <text:p>29.651,80</text:p>
          </table:table-cell>
          <table:table-cell office:value-type="float" office:value="9213.1200000000008" table:style-name="ce4">
            <text:p>9.21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348" table:style-name="ce4">
            <text:p>348,00</text:p>
          </table:table-cell>
          <table:table-cell office:value-type="float" office:value="348" table:style-name="ce4">
            <text:p>3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5820" table:style-name="ce4">
            <text:p>5.820,00</text:p>
          </table:table-cell>
          <table:table-cell office:value-type="float" office:value="5820" table:style-name="ce4">
            <text:p>5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1554" table:style-name="ce4">
            <text:p>1.554,00</text:p>
          </table:table-cell>
          <table:table-cell office:value-type="float" office:value="1554" table:style-name="ce4">
            <text:p>1.5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office:value-type="float" office:value="360" table:style-name="ce4">
            <text:p>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1740" table:style-name="ce4">
            <text:p>1.740,00</text:p>
          </table:table-cell>
          <table:table-cell office:value-type="float" office:value="3364" table:style-name="ce4">
            <text:p>3.364,00</text:p>
          </table:table-cell>
          <table:table-cell office:value-type="float" office:value="1624" table:style-name="ce4">
            <text:p>1.6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4340.15" table:style-name="ce4">
            <text:p>14.340,15</text:p>
          </table:table-cell>
          <table:table-cell office:value-type="float" office:value="24340.99" table:style-name="ce4">
            <text:p>24.340,99</text:p>
          </table:table-cell>
          <table:table-cell office:value-type="float" office:value="10000.84" table:style-name="ce4">
            <text:p>10.00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1796.5" table:style-name="ce4">
            <text:p>1.796,50</text:p>
          </table:table-cell>
          <table:table-cell office:value-type="float" office:value="2544.6999999999998" table:style-name="ce4">
            <text:p>2.544,70</text:p>
          </table:table-cell>
          <table:table-cell office:value-type="float" office:value="748.2" table:style-name="ce4">
            <text:p>74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39.99" table:style-name="ce4">
            <text:p>339,99</text:p>
          </table:table-cell>
          <table:table-cell office:value-type="float" office:value="339.99" table:style-name="ce4">
            <text:p>33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1421.1" table:style-name="ce4">
            <text:p>1.421,10</text:p>
          </table:table-cell>
          <table:table-cell office:value-type="float" office:value="2015.7" table:style-name="ce4">
            <text:p>2.015,70</text:p>
          </table:table-cell>
          <table:table-cell office:value-type="float" office:value="594.6" table:style-name="ce4">
            <text:p>59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5753" table:style-name="ce4">
            <text:p>5.753,00</text:p>
          </table:table-cell>
          <table:table-cell office:value-type="float" office:value="15155.6" table:style-name="ce4">
            <text:p>15.155,60</text:p>
          </table:table-cell>
          <table:table-cell office:value-type="float" office:value="12442.6" table:style-name="ce4">
            <text:p>12.442,60</text:p>
          </table:table-cell>
          <table:table-cell office:value-type="float" office:value="3040" table:style-name="ce4">
            <text:p>3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236801.5900000001" table:style-name="ce4">
            <text:p>1.236.801,59</text:p>
          </table:table-cell>
          <table:table-cell office:value-type="float" office:value="3681803.08" table:style-name="ce4">
            <text:p>3.681.803,08</text:p>
          </table:table-cell>
          <table:table-cell office:value-type="float" office:value="3520757.44" table:style-name="ce4">
            <text:p>3.520.757,44</text:p>
          </table:table-cell>
          <table:table-cell office:value-type="float" office:value="1075755.95" table:style-name="ce4">
            <text:p>1.075.75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3.589999999997" table:formula="of:=SUM([.C276:.C305])" table:style-name="ce4">
            <text:p>27.793,59</text:p>
          </table:table-cell>
          <table:table-cell office:value-type="float" office:value="0" table:formula="of:=SUM([.D276:.D305])" table:style-name="ce4">
            <text:p>0,00</text:p>
          </table:table-cell>
          <table:table-cell office:value-type="float" office:value="0" table:formula="of:=SUM([.E276:.E305])" table:style-name="ce4">
            <text:p>0,00</text:p>
          </table:table-cell>
          <table:table-cell office:value-type="float" office:value="27793.589999999997" table:formula="of:=SUM([.F276:.F305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5063768.99" table:formula="of:=SUM([.C307:.C507])" table:style-name="ce4">
            <text:p>5.063.768,99</text:p>
          </table:table-cell>
          <table:table-cell office:value-type="float" office:value="13574532.460000001" table:formula="of:=SUM([.D307:.D507])" table:style-name="ce4">
            <text:p>13.574.532,46</text:p>
          </table:table-cell>
          <table:table-cell office:value-type="float" office:value="13636237.07" table:formula="of:=SUM([.E307:.E507])" table:style-name="ce4">
            <text:p>13.636.237,07</text:p>
          </table:table-cell>
          <table:table-cell office:value-type="float" office:value="5125473.5999999996" table:formula="of:=SUM([.F307:.F507])" table:style-name="ce4">
            <text:p>5.125.47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7099.310000000001" table:style-name="ce4">
            <text:p>17.099,31</text:p>
          </table:table-cell>
          <table:table-cell office:value-type="float" office:value="60440.22" table:style-name="ce4">
            <text:p>60.440,22</text:p>
          </table:table-cell>
          <table:table-cell office:value-type="float" office:value="62580" table:style-name="ce4">
            <text:p>62.580,00</text:p>
          </table:table-cell>
          <table:table-cell office:value-type="float" office:value="19239.09" table:style-name="ce4">
            <text:p>19.2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0427.57" table:style-name="ce4">
            <text:p>10.427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27.57" table:style-name="ce4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47534.57" table:style-name="ce4">
            <text:p>47.534,57</text:p>
          </table:table-cell>
          <table:table-cell office:value-type="float" office:value="44879.03" table:style-name="ce4">
            <text:p>44.879,03</text:p>
          </table:table-cell>
          <table:table-cell office:value-type="float" office:value="26338.02" table:style-name="ce4">
            <text:p>26.338,02</text:p>
          </table:table-cell>
          <table:table-cell office:value-type="float" office:value="28993.56" table:style-name="ce4">
            <text:p>28.99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10980.38" table:style-name="ce4">
            <text:p>10.980,38</text:p>
          </table:table-cell>
          <table:table-cell office:value-type="float" office:value="19663.96" table:style-name="ce4">
            <text:p>19.663,96</text:p>
          </table:table-cell>
          <table:table-cell office:value-type="float" office:value="21030.32" table:style-name="ce4">
            <text:p>21.030,32</text:p>
          </table:table-cell>
          <table:table-cell office:value-type="float" office:value="12346.74" table:style-name="ce4">
            <text:p>12.34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93884.04" table:style-name="ce4">
            <text:p>193.884,04</text:p>
          </table:table-cell>
          <table:table-cell office:value-type="float" office:value="572040" table:style-name="ce4">
            <text:p>572.040,00</text:p>
          </table:table-cell>
          <table:table-cell office:value-type="float" office:value="572569.26" table:style-name="ce4">
            <text:p>572.569,26</text:p>
          </table:table-cell>
          <table:table-cell office:value-type="float" office:value="194413.3" table:style-name="ce4">
            <text:p>194.41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8052.33" table:style-name="ce4">
            <text:p>8.052,33</text:p>
          </table:table-cell>
          <table:table-cell office:value-type="float" office:value="21840" table:style-name="ce4">
            <text:p>21.840,00</text:p>
          </table:table-cell>
          <table:table-cell office:value-type="float" office:value="21840" table:style-name="ce4">
            <text:p>21.840,00</text:p>
          </table:table-cell>
          <table:table-cell office:value-type="float" office:value="8052.33" table:style-name="ce4">
            <text:p>8.05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1340.21" table:style-name="ce4">
            <text:p>11.340,21</text:p>
          </table:table-cell>
          <table:table-cell office:value-type="float" office:value="36559.620000000003" table:style-name="ce4">
            <text:p>36.559,62</text:p>
          </table:table-cell>
          <table:table-cell office:value-type="float" office:value="36833.339999999997" table:style-name="ce4">
            <text:p>36.833,34</text:p>
          </table:table-cell>
          <table:table-cell office:value-type="float" office:value="11613.93" table:style-name="ce4">
            <text:p>11.61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7038.75" table:style-name="ce4">
            <text:p>7.038,75</text:p>
          </table:table-cell>
          <table:table-cell office:value-type="float" office:value="35434.51" table:style-name="ce4">
            <text:p>35.434,51</text:p>
          </table:table-cell>
          <table:table-cell office:value-type="float" office:value="38250.01" table:style-name="ce4">
            <text:p>38.250,01</text:p>
          </table:table-cell>
          <table:table-cell office:value-type="float" office:value="9854.25" table:style-name="ce4">
            <text:p>9.85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28183.15" table:style-name="ce4">
            <text:p>28.183,15</text:p>
          </table:table-cell>
          <table:table-cell office:value-type="float" office:value="94301.81" table:style-name="ce4">
            <text:p>94.301,81</text:p>
          </table:table-cell>
          <table:table-cell office:value-type="float" office:value="99060.01" table:style-name="ce4">
            <text:p>99.060,01</text:p>
          </table:table-cell>
          <table:table-cell office:value-type="float" office:value="32941.35" table:style-name="ce4">
            <text:p>32.94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5485.25" table:style-name="ce4">
            <text:p>15.485,25</text:p>
          </table:table-cell>
          <table:table-cell office:value-type="float" office:value="50434.5" table:style-name="ce4">
            <text:p>50.434,50</text:p>
          </table:table-cell>
          <table:table-cell office:value-type="float" office:value="53250" table:style-name="ce4">
            <text:p>53.250,00</text:p>
          </table:table-cell>
          <table:table-cell office:value-type="float" office:value="18300.75" table:style-name="ce4">
            <text:p>18.30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22749.24" table:style-name="ce4">
            <text:p>22.749,24</text:p>
          </table:table-cell>
          <table:table-cell office:value-type="float" office:value="51593" table:style-name="ce4">
            <text:p>51.593,00</text:p>
          </table:table-cell>
          <table:table-cell office:value-type="float" office:value="42330" table:style-name="ce4">
            <text:p>42.330,00</text:p>
          </table:table-cell>
          <table:table-cell office:value-type="float" office:value="13486.24" table:style-name="ce4">
            <text:p>13.48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9000" table:style-name="ce4">
            <text:p>9.000,00</text:p>
          </table:table-cell>
          <table:table-cell office:value-type="float" office:value="24750" table:style-name="ce4">
            <text:p>24.75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33786" table:style-name="ce4">
            <text:p>33.786,00</text:p>
          </table:table-cell>
          <table:table-cell office:value-type="float" office:value="111750" table:style-name="ce4">
            <text:p>111.750,00</text:p>
          </table:table-cell>
          <table:table-cell office:value-type="float" office:value="111750" table:style-name="ce4">
            <text:p>111.750,00</text:p>
          </table:table-cell>
          <table:table-cell office:value-type="float" office:value="33786" table:style-name="ce4">
            <text:p>33.7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43920" table:style-name="ce4">
            <text:p>43.920,00</text:p>
          </table:table-cell>
          <table:table-cell office:value-type="float" office:value="131910" table:style-name="ce4">
            <text:p>131.910,00</text:p>
          </table:table-cell>
          <table:table-cell office:value-type="float" office:value="127410" table:style-name="ce4">
            <text:p>127.410,00</text:p>
          </table:table-cell>
          <table:table-cell office:value-type="float" office:value="39420" table:style-name="ce4">
            <text:p>39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3227.87" table:style-name="ce4">
            <text:p>23.227,87</text:p>
          </table:table-cell>
          <table:table-cell office:value-type="float" office:value="62873.62" table:style-name="ce4">
            <text:p>62.873,62</text:p>
          </table:table-cell>
          <table:table-cell office:value-type="float" office:value="49500" table:style-name="ce4">
            <text:p>49.500,00</text:p>
          </table:table-cell>
          <table:table-cell office:value-type="float" office:value="9854.25" table:style-name="ce4">
            <text:p>9.85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6332.05" table:style-name="ce4">
            <text:p>106.332,05</text:p>
          </table:table-cell>
          <table:table-cell office:value-type="float" office:value="339900" table:style-name="ce4">
            <text:p>339.900,00</text:p>
          </table:table-cell>
          <table:table-cell office:value-type="float" office:value="339900" table:style-name="ce4">
            <text:p>339.900,00</text:p>
          </table:table-cell>
          <table:table-cell office:value-type="float" office:value="106332.05" table:style-name="ce4">
            <text:p>106.33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9000" table:style-name="ce4">
            <text:p>9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11262" table:style-name="ce4">
            <text:p>11.262,00</text:p>
          </table:table-cell>
          <table:table-cell office:value-type="float" office:value="37500" table:style-name="ce4">
            <text:p>37.5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132915.9" table:style-name="ce4">
            <text:p>132.915,90</text:p>
          </table:table-cell>
          <table:table-cell office:value-type="float" office:value="441937.67" table:style-name="ce4">
            <text:p>441.937,67</text:p>
          </table:table-cell>
          <table:table-cell office:value-type="float" office:value="443266.22" table:style-name="ce4">
            <text:p>443.266,22</text:p>
          </table:table-cell>
          <table:table-cell office:value-type="float" office:value="134244.45000000001" table:style-name="ce4">
            <text:p>134.24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1262" table:style-name="ce4">
            <text:p>11.262,00</text:p>
          </table:table-cell>
          <table:table-cell office:value-type="float" office:value="30762" table:style-name="ce4">
            <text:p>30.762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4680" table:style-name="ce4">
            <text:p>4.680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6893" table:style-name="ce4">
            <text:p>16.893,00</text:p>
          </table:table-cell>
          <table:table-cell office:value-type="float" office:value="55592.27" table:style-name="ce4">
            <text:p>55.592,27</text:p>
          </table:table-cell>
          <table:table-cell office:value-type="float" office:value="57000.02" table:style-name="ce4">
            <text:p>57.000,02</text:p>
          </table:table-cell>
          <table:table-cell office:value-type="float" office:value="18300.75" table:style-name="ce4">
            <text:p>18.30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1993.37" table:style-name="ce4">
            <text:p>1.993,37</text:p>
          </table:table-cell>
          <table:table-cell office:value-type="float" office:value="2319.94" table:style-name="ce4">
            <text:p>2.319,94</text:p>
          </table:table-cell>
          <table:table-cell office:value-type="float" office:value="5310" table:style-name="ce4">
            <text:p>5.310,00</text:p>
          </table:table-cell>
          <table:table-cell office:value-type="float" office:value="4983.43" table:style-name="ce4">
            <text:p>4.98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2111.62" table:style-name="ce4">
            <text:p>2.111,62</text:p>
          </table:table-cell>
          <table:table-cell office:value-type="float" office:value="23111.62" table:style-name="ce4">
            <text:p>23.111,62</text:p>
          </table:table-cell>
          <table:table-cell office:value-type="float" office:value="21000" table:style-name="ce4">
            <text:p>2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73650" table:style-name="ce4">
            <text:p>73.650,00</text:p>
          </table:table-cell>
          <table:table-cell office:value-type="float" office:value="77400" table:style-name="ce4">
            <text:p>77.400,00</text:p>
          </table:table-cell>
          <table:table-cell office:value-type="float" office:value="26250" table:style-name="ce4">
            <text:p>26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3786" table:style-name="ce4">
            <text:p>33.786,00</text:p>
          </table:table-cell>
          <table:table-cell office:value-type="float" office:value="110203.88" table:style-name="ce4">
            <text:p>110.203,88</text:p>
          </table:table-cell>
          <table:table-cell office:value-type="float" office:value="109500" table:style-name="ce4">
            <text:p>109.500,00</text:p>
          </table:table-cell>
          <table:table-cell office:value-type="float" office:value="33082.120000000003" table:style-name="ce4">
            <text:p>33.08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18750" table:style-name="ce4">
            <text:p>18.750,00</text:p>
          </table:table-cell>
          <table:table-cell office:value-type="float" office:value="86250" table:style-name="ce4">
            <text:p>86.250,00</text:p>
          </table:table-cell>
          <table:table-cell office:value-type="float" office:value="88500" table:style-name="ce4">
            <text:p>88.50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9750" table:style-name="ce4">
            <text:p>9.750,00</text:p>
          </table:table-cell>
          <table:table-cell office:value-type="float" office:value="26010" table:style-name="ce4">
            <text:p>26.010,00</text:p>
          </table:table-cell>
          <table:table-cell office:value-type="float" office:value="23760" table:style-name="ce4">
            <text:p>23.76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24494.85" table:style-name="ce4">
            <text:p>24.494,85</text:p>
          </table:table-cell>
          <table:table-cell office:value-type="float" office:value="60133.95" table:style-name="ce4">
            <text:p>60.133,95</text:p>
          </table:table-cell>
          <table:table-cell office:value-type="float" office:value="57600" table:style-name="ce4">
            <text:p>57.600,00</text:p>
          </table:table-cell>
          <table:table-cell office:value-type="float" office:value="21960.9" table:style-name="ce4">
            <text:p>21.96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16950" table:style-name="ce4">
            <text:p>16.950,00</text:p>
          </table:table-cell>
          <table:table-cell office:value-type="float" office:value="49950" table:style-name="ce4">
            <text:p>49.95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20271.599999999999" table:style-name="ce4">
            <text:p>20.271,60</text:p>
          </table:table-cell>
          <table:table-cell office:value-type="float" office:value="67776.75" table:style-name="ce4">
            <text:p>67.776,75</text:p>
          </table:table-cell>
          <table:table-cell office:value-type="float" office:value="72000" table:style-name="ce4">
            <text:p>72.000,00</text:p>
          </table:table-cell>
          <table:table-cell office:value-type="float" office:value="24494.85" table:style-name="ce4">
            <text:p>24.49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32250" table:style-name="ce4">
            <text:p>32.250,00</text:p>
          </table:table-cell>
          <table:table-cell office:value-type="float" office:value="97125" table:style-name="ce4">
            <text:p>97.125,00</text:p>
          </table:table-cell>
          <table:table-cell office:value-type="float" office:value="95625" table:style-name="ce4">
            <text:p>95.625,00</text:p>
          </table:table-cell>
          <table:table-cell office:value-type="float" office:value="30750" table:style-name="ce4">
            <text:p>30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6520" table:style-name="ce4">
            <text:p>26.520,00</text:p>
          </table:table-cell>
          <table:table-cell office:value-type="float" office:value="67860" table:style-name="ce4">
            <text:p>67.860,00</text:p>
          </table:table-cell>
          <table:table-cell office:value-type="float" office:value="63180" table:style-name="ce4">
            <text:p>63.180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1780" table:style-name="ce4">
            <text:p>21.780,00</text:p>
          </table:table-cell>
          <table:table-cell office:value-type="float" office:value="60210" table:style-name="ce4">
            <text:p>60.210,00</text:p>
          </table:table-cell>
          <table:table-cell office:value-type="float" office:value="57870" table:style-name="ce4">
            <text:p>57.870,00</text:p>
          </table:table-cell>
          <table:table-cell office:value-type="float" office:value="19440" table:style-name="ce4">
            <text:p>19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1700" table:style-name="ce4">
            <text:p>11.700,00</text:p>
          </table:table-cell>
          <table:table-cell office:value-type="float" office:value="23400" table:style-name="ce4">
            <text:p>23.40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4682.55" table:style-name="ce4">
            <text:p>24.682,55</text:p>
          </table:table-cell>
          <table:table-cell office:value-type="float" office:value="100518.39999999999" table:style-name="ce4">
            <text:p>100.518,40</text:p>
          </table:table-cell>
          <table:table-cell office:value-type="float" office:value="109650" table:style-name="ce4">
            <text:p>109.650,00</text:p>
          </table:table-cell>
          <table:table-cell office:value-type="float" office:value="33814.15" table:style-name="ce4">
            <text:p>33.81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12480" table:style-name="ce4">
            <text:p>12.480,00</text:p>
          </table:table-cell>
          <table:table-cell office:value-type="float" office:value="50700" table:style-name="ce4">
            <text:p>50.700,00</text:p>
          </table:table-cell>
          <table:table-cell office:value-type="float" office:value="67860" table:style-name="ce4">
            <text:p>67.860,00</text:p>
          </table:table-cell>
          <table:table-cell office:value-type="float" office:value="29640" table:style-name="ce4">
            <text:p>29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4180" table:style-name="ce4">
            <text:p>24.180,00</text:p>
          </table:table-cell>
          <table:table-cell office:value-type="float" office:value="60060" table:style-name="ce4">
            <text:p>60.060,00</text:p>
          </table:table-cell>
          <table:table-cell office:value-type="float" office:value="55380" table:style-name="ce4">
            <text:p>55.38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407.75" table:style-name="ce4">
            <text:p>1.407,75</text:p>
          </table:table-cell>
          <table:table-cell office:value-type="float" office:value="5381.55" table:style-name="ce4">
            <text:p>5.381,55</text:p>
          </table:table-cell>
          <table:table-cell office:value-type="float" office:value="5100" table:style-name="ce4">
            <text:p>5.1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7550" table:style-name="ce4">
            <text:p>17.550,00</text:p>
          </table:table-cell>
          <table:table-cell office:value-type="float" office:value="53430" table:style-name="ce4">
            <text:p>53.430,00</text:p>
          </table:table-cell>
          <table:table-cell office:value-type="float" office:value="51480" table:style-name="ce4">
            <text:p>51.480,00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6836.689999999999" table:style-name="ce4">
            <text:p>16.836,69</text:p>
          </table:table-cell>
          <table:table-cell office:value-type="float" office:value="62222.03" table:style-name="ce4">
            <text:p>62.222,03</text:p>
          </table:table-cell>
          <table:table-cell office:value-type="float" office:value="61490" table:style-name="ce4">
            <text:p>61.490,00</text:p>
          </table:table-cell>
          <table:table-cell office:value-type="float" office:value="16104.66" table:style-name="ce4">
            <text:p>16.10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432.02" table:style-name="ce4">
            <text:p>432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8000" table:style-name="ce4">
            <text:p>18.0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53250" table:style-name="ce4">
            <text:p>53.25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4500" table:style-name="ce4">
            <text:p>4.500,00</text:p>
          </table:table-cell>
          <table:table-cell office:value-type="float" office:value="5250" table:style-name="ce4">
            <text:p>5.2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4750" table:style-name="ce4">
            <text:p>24.750,00</text:p>
          </table:table-cell>
          <table:table-cell office:value-type="float" office:value="81000" table:style-name="ce4">
            <text:p>81.000,00</text:p>
          </table:table-cell>
          <table:table-cell office:value-type="float" office:value="72750" table:style-name="ce4">
            <text:p>72.75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1712.48" table:style-name="ce4">
            <text:p>11.712,48</text:p>
          </table:table-cell>
          <table:table-cell office:value-type="float" office:value="44507.97" table:style-name="ce4">
            <text:p>44.507,97</text:p>
          </table:table-cell>
          <table:table-cell office:value-type="float" office:value="45240" table:style-name="ce4">
            <text:p>45.240,00</text:p>
          </table:table-cell>
          <table:table-cell office:value-type="float" office:value="12444.51" table:style-name="ce4">
            <text:p>12.4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20496.84" table:style-name="ce4">
            <text:p>20.496,84</text:p>
          </table:table-cell>
          <table:table-cell office:value-type="float" office:value="58404.06" table:style-name="ce4">
            <text:p>58.404,06</text:p>
          </table:table-cell>
          <table:table-cell office:value-type="float" office:value="56940" table:style-name="ce4">
            <text:p>56.94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25209.52" table:style-name="ce4">
            <text:p>25.209,52</text:p>
          </table:table-cell>
          <table:table-cell office:value-type="float" office:value="123802.54" table:style-name="ce4">
            <text:p>123.802,54</text:p>
          </table:table-cell>
          <table:table-cell office:value-type="float" office:value="131727.54999999999" table:style-name="ce4">
            <text:p>131.727,55</text:p>
          </table:table-cell>
          <table:table-cell office:value-type="float" office:value="33134.53" table:style-name="ce4">
            <text:p>33.13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3908.57" table:style-name="ce4">
            <text:p>13.908,57</text:p>
          </table:table-cell>
          <table:table-cell office:value-type="float" office:value="49776.09" table:style-name="ce4">
            <text:p>49.776,09</text:p>
          </table:table-cell>
          <table:table-cell office:value-type="float" office:value="47580" table:style-name="ce4">
            <text:p>47.580,00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7648.21" table:style-name="ce4">
            <text:p>27.648,21</text:p>
          </table:table-cell>
          <table:table-cell office:value-type="float" office:value="110103.73" table:style-name="ce4">
            <text:p>110.103,73</text:p>
          </table:table-cell>
          <table:table-cell office:value-type="float" office:value="120690.01" table:style-name="ce4">
            <text:p>120.690,01</text:p>
          </table:table-cell>
          <table:table-cell office:value-type="float" office:value="38234.49" table:style-name="ce4">
            <text:p>38.23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7568.72" table:style-name="ce4">
            <text:p>17.568,72</text:p>
          </table:table-cell>
          <table:table-cell office:value-type="float" office:value="56255.94" table:style-name="ce4">
            <text:p>56.255,94</text:p>
          </table:table-cell>
          <table:table-cell office:value-type="float" office:value="57720" table:style-name="ce4">
            <text:p>57.72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7100" table:style-name="ce4">
            <text:p>27.10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27100" table:style-name="ce4">
            <text:p>2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27788.99" table:style-name="ce4">
            <text:p>27.788,99</text:p>
          </table:table-cell>
          <table:table-cell office:value-type="float" office:value="89411" table:style-name="ce4">
            <text:p>89.411,00</text:p>
          </table:table-cell>
          <table:table-cell office:value-type="float" office:value="91410" table:style-name="ce4">
            <text:p>91.410,00</text:p>
          </table:table-cell>
          <table:table-cell office:value-type="float" office:value="29787.99" table:style-name="ce4">
            <text:p>29.78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0970.5" table:style-name="ce4">
            <text:p>30.970,50</text:p>
          </table:table-cell>
          <table:table-cell office:value-type="float" office:value="30970.5" table:style-name="ce4">
            <text:p>30.97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73500" table:style-name="ce4">
            <text:p>73.500,00</text:p>
          </table:table-cell>
          <table:table-cell office:value-type="float" office:value="79500" table:style-name="ce4">
            <text:p>79.500,00</text:p>
          </table:table-cell>
          <table:table-cell office:value-type="float" office:value="25500" table:style-name="ce4">
            <text:p>2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36750" table:style-name="ce4">
            <text:p>36.75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5124.21" table:style-name="ce4">
            <text:p>5.124,21</text:p>
          </table:table-cell>
          <table:table-cell office:value-type="float" office:value="14772.03" table:style-name="ce4">
            <text:p>14.772,03</text:p>
          </table:table-cell>
          <table:table-cell office:value-type="float" office:value="14040" table:style-name="ce4">
            <text:p>14.040,00</text:p>
          </table:table-cell>
          <table:table-cell office:value-type="float" office:value="4392.18" table:style-name="ce4">
            <text:p>4.39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6757.2" table:style-name="ce4">
            <text:p>6.757,20</text:p>
          </table:table-cell>
          <table:table-cell office:value-type="float" office:value="28232.1" table:style-name="ce4">
            <text:p>28.232,10</text:p>
          </table:table-cell>
          <table:table-cell office:value-type="float" office:value="33300" table:style-name="ce4">
            <text:p>33.300,00</text:p>
          </table:table-cell>
          <table:table-cell office:value-type="float" office:value="11825.1" table:style-name="ce4">
            <text:p>11.82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2940" table:style-name="ce4">
            <text:p>12.940,00</text:p>
          </table:table-cell>
          <table:table-cell office:value-type="float" office:value="42610" table:style-name="ce4">
            <text:p>42.610,00</text:p>
          </table:table-cell>
          <table:table-cell office:value-type="float" office:value="42090" table:style-name="ce4">
            <text:p>42.090,00</text:p>
          </table:table-cell>
          <table:table-cell office:value-type="float" office:value="12420" table:style-name="ce4">
            <text:p>12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2815.5" table:style-name="ce4">
            <text:p>2.815,50</text:p>
          </table:table-cell>
          <table:table-cell office:value-type="float" office:value="2815.5" table:style-name="ce4">
            <text:p>2.81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21060" table:style-name="ce4">
            <text:p>21.06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7375" table:style-name="ce4">
            <text:p>27.375,00</text:p>
          </table:table-cell>
          <table:table-cell office:value-type="float" office:value="76125" table:style-name="ce4">
            <text:p>76.125,00</text:p>
          </table:table-cell>
          <table:table-cell office:value-type="float" office:value="62250" table:style-name="ce4">
            <text:p>62.2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88905.02" table:style-name="ce4">
            <text:p>288.905,02</text:p>
          </table:table-cell>
          <table:table-cell office:value-type="float" office:value="891816.05" table:style-name="ce4">
            <text:p>891.816,05</text:p>
          </table:table-cell>
          <table:table-cell office:value-type="float" office:value="887745.57" table:style-name="ce4">
            <text:p>887.745,57</text:p>
          </table:table-cell>
          <table:table-cell office:value-type="float" office:value="284834.53999999998" table:style-name="ce4">
            <text:p>284.8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2750" table:style-name="ce4">
            <text:p>12.75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9060" table:style-name="ce4">
            <text:p>9.060,00</text:p>
          </table:table-cell>
          <table:table-cell office:value-type="float" office:value="29040" table:style-name="ce4">
            <text:p>29.040,00</text:p>
          </table:table-cell>
          <table:table-cell office:value-type="float" office:value="26040" table:style-name="ce4">
            <text:p>26.040,00</text:p>
          </table:table-cell>
          <table:table-cell office:value-type="float" office:value="6060" table:style-name="ce4">
            <text:p>6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9000" table:style-name="ce4">
            <text:p>9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30970.5" table:style-name="ce4">
            <text:p>30.970,50</text:p>
          </table:table-cell>
          <table:table-cell office:value-type="float" office:value="103638.38" table:style-name="ce4">
            <text:p>103.638,38</text:p>
          </table:table-cell>
          <table:table-cell office:value-type="float" office:value="105750" table:style-name="ce4">
            <text:p>105.750,00</text:p>
          </table:table-cell>
          <table:table-cell office:value-type="float" office:value="33082.120000000003" table:style-name="ce4">
            <text:p>33.08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8250" table:style-name="ce4">
            <text:p>8.250,00</text:p>
          </table:table-cell>
          <table:table-cell office:value-type="float" office:value="27750" table:style-name="ce4">
            <text:p>27.75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52500" table:style-name="ce4">
            <text:p>52.50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27750" table:style-name="ce4">
            <text:p>27.7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9750" table:style-name="ce4">
            <text:p>9.750,00</text:p>
          </table:table-cell>
          <table:table-cell office:value-type="float" office:value="34500" table:style-name="ce4">
            <text:p>34.50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49500" table:style-name="ce4">
            <text:p>49.500,00</text:p>
          </table:table-cell>
          <table:table-cell office:value-type="float" office:value="49500" table:style-name="ce4">
            <text:p>49.50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9708.5" table:style-name="ce4">
            <text:p>19.708,50</text:p>
          </table:table-cell>
          <table:table-cell office:value-type="float" office:value="61500" table:style-name="ce4">
            <text:p>61.500,00</text:p>
          </table:table-cell>
          <table:table-cell office:value-type="float" office:value="61500" table:style-name="ce4">
            <text:p>61.500,00</text:p>
          </table:table-cell>
          <table:table-cell office:value-type="float" office:value="19708.5" table:style-name="ce4">
            <text:p>19.7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1000" table:style-name="ce4">
            <text:p>21.000,00</text:p>
          </table:table-cell>
          <table:table-cell office:value-type="float" office:value="60030" table:style-name="ce4">
            <text:p>60.030,00</text:p>
          </table:table-cell>
          <table:table-cell office:value-type="float" office:value="62400" table:style-name="ce4">
            <text:p>62.400,00</text:p>
          </table:table-cell>
          <table:table-cell office:value-type="float" office:value="23370" table:style-name="ce4">
            <text:p>23.3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33082.129999999997" table:style-name="ce4">
            <text:p>33.082,13</text:p>
          </table:table-cell>
          <table:table-cell office:value-type="float" office:value="83019.38" table:style-name="ce4">
            <text:p>83.019,38</text:p>
          </table:table-cell>
          <table:table-cell office:value-type="float" office:value="79500" table:style-name="ce4">
            <text:p>79.500,0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22350" table:style-name="ce4">
            <text:p>22.350,00</text:p>
          </table:table-cell>
          <table:table-cell office:value-type="float" office:value="81000" table:style-name="ce4">
            <text:p>81.000,00</text:p>
          </table:table-cell>
          <table:table-cell office:value-type="float" office:value="88950" table:style-name="ce4">
            <text:p>88.950,00</text:p>
          </table:table-cell>
          <table:table-cell office:value-type="float" office:value="30300" table:style-name="ce4">
            <text:p>30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12669.75" table:style-name="ce4">
            <text:p>12.669,75</text:p>
          </table:table-cell>
          <table:table-cell office:value-type="float" office:value="21669.75" table:style-name="ce4">
            <text:p>21.669,75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2589.35" table:style-name="ce4">
            <text:p>2.589,35</text:p>
          </table:table-cell>
          <table:table-cell office:value-type="float" office:value="8277.1200000000008" table:style-name="ce4">
            <text:p>8.277,12</text:p>
          </table:table-cell>
          <table:table-cell office:value-type="float" office:value="8277.1299999999992" table:style-name="ce4">
            <text:p>8.277,13</text:p>
          </table:table-cell>
          <table:table-cell office:value-type="float" office:value="2589.36" table:style-name="ce4">
            <text:p>2.58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8827.810000000001" table:style-name="ce4">
            <text:p>18.827,81</text:p>
          </table:table-cell>
          <table:table-cell office:value-type="float" office:value="18827.810000000001" table:style-name="ce4">
            <text:p>18.827,81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26690.94" table:style-name="ce4">
            <text:p>26.690,94</text:p>
          </table:table-cell>
          <table:table-cell office:value-type="float" office:value="84878.16" table:style-name="ce4">
            <text:p>84.878,16</text:p>
          </table:table-cell>
          <table:table-cell office:value-type="float" office:value="77220" table:style-name="ce4">
            <text:p>77.22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4600" table:style-name="ce4">
            <text:p>4.600,00</text:p>
          </table:table-cell>
          <table:table-cell office:value-type="float" office:value="28420" table:style-name="ce4">
            <text:p>28.420,00</text:p>
          </table:table-cell>
          <table:table-cell office:value-type="float" office:value="28820" table:style-name="ce4">
            <text:p>28.82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6000" table:style-name="ce4">
            <text:p>6.0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7020" table:style-name="ce4">
            <text:p>7.020,00</text:p>
          </table:table-cell>
          <table:table-cell office:value-type="float" office:value="16380" table:style-name="ce4">
            <text:p>16.38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6750" table:style-name="ce4">
            <text:p>6.75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15300" table:style-name="ce4">
            <text:p>15.300,00</text:p>
          </table:table-cell>
          <table:table-cell office:value-type="float" office:value="51300" table:style-name="ce4">
            <text:p>51.300,00</text:p>
          </table:table-cell>
          <table:table-cell office:value-type="float" office:value="54900" table:style-name="ce4">
            <text:p>54.900,00</text:p>
          </table:table-cell>
          <table:table-cell office:value-type="float" office:value="18900" table:style-name="ce4">
            <text:p>18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1310" table:style-name="ce4">
            <text:p>11.310,00</text:p>
          </table:table-cell>
          <table:table-cell office:value-type="float" office:value="31590" table:style-name="ce4">
            <text:p>31.590,00</text:p>
          </table:table-cell>
          <table:table-cell office:value-type="float" office:value="30030" table:style-name="ce4">
            <text:p>30.03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8750" table:style-name="ce4">
            <text:p>18.750,00</text:p>
          </table:table-cell>
          <table:table-cell office:value-type="float" office:value="59250" table:style-name="ce4">
            <text:p>59.25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4950" table:style-name="ce4">
            <text:p>4.950,00</text:p>
          </table:table-cell>
          <table:table-cell office:value-type="float" office:value="14550" table:style-name="ce4">
            <text:p>14.55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3600" table:style-name="ce4">
            <text:p>3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3750" table:style-name="ce4">
            <text:p>3.75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66000" table:style-name="ce4">
            <text:p>66.000,00</text:p>
          </table:table-cell>
          <table:table-cell office:value-type="float" office:value="66750" table:style-name="ce4">
            <text:p>66.750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6500" table:style-name="ce4">
            <text:p>16.50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43958.66" table:style-name="ce4">
            <text:p>43.958,66</text:p>
          </table:table-cell>
          <table:table-cell office:value-type="float" office:value="43958.66" table:style-name="ce4">
            <text:p>43.958,66</text:p>
          </table:table-cell>
          <table:table-cell office:value-type="float" office:value="65937.990000000005" table:style-name="ce4">
            <text:p>65.937,99</text:p>
          </table:table-cell>
          <table:table-cell office:value-type="float" office:value="65937.990000000005" table:style-name="ce4">
            <text:p>65.93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3110" table:style-name="ce4">
            <text:p>13.110,00</text:p>
          </table:table-cell>
          <table:table-cell office:value-type="float" office:value="40710" table:style-name="ce4">
            <text:p>40.710,00</text:p>
          </table:table-cell>
          <table:table-cell office:value-type="float" office:value="41400" table:style-name="ce4">
            <text:p>41.400,00</text:p>
          </table:table-cell>
          <table:table-cell office:value-type="float" office:value="13800" table:style-name="ce4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3500" table:style-name="ce4">
            <text:p>13.5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7250" table:style-name="ce4">
            <text:p>17.25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1750" table:style-name="ce4">
            <text:p>21.7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200" table:style-name="ce4">
            <text:p>9.200,00</text:p>
          </table:table-cell>
          <table:table-cell office:value-type="float" office:value="25300" table:style-name="ce4">
            <text:p>25.300,00</text:p>
          </table:table-cell>
          <table:table-cell office:value-type="float" office:value="25875" table:style-name="ce4">
            <text:p>25.875,00</text:p>
          </table:table-cell>
          <table:table-cell office:value-type="float" office:value="9775" table:style-name="ce4">
            <text:p>9.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21375" table:style-name="ce4">
            <text:p>21.375,00</text:p>
          </table:table-cell>
          <table:table-cell office:value-type="float" office:value="52125" table:style-name="ce4">
            <text:p>52.125,00</text:p>
          </table:table-cell>
          <table:table-cell office:value-type="float" office:value="45000" table:style-name="ce4">
            <text:p>45.00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42750" table:style-name="ce4">
            <text:p>42.75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20250" table:style-name="ce4">
            <text:p>20.250,00</text:p>
          </table:table-cell>
          <table:table-cell office:value-type="float" office:value="66000" table:style-name="ce4">
            <text:p>66.000,00</text:p>
          </table:table-cell>
          <table:table-cell office:value-type="float" office:value="85500" table:style-name="ce4">
            <text:p>85.500,00</text:p>
          </table:table-cell>
          <table:table-cell office:value-type="float" office:value="39750" table:style-name="ce4">
            <text:p>3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22692.93" table:style-name="ce4">
            <text:p>22.692,93</text:p>
          </table:table-cell>
          <table:table-cell office:value-type="float" office:value="82159.839999999997" table:style-name="ce4">
            <text:p>82.159,84</text:p>
          </table:table-cell>
          <table:table-cell office:value-type="float" office:value="86125" table:style-name="ce4">
            <text:p>86.125,00</text:p>
          </table:table-cell>
          <table:table-cell office:value-type="float" office:value="26658.09" table:style-name="ce4">
            <text:p>26.65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42900" table:style-name="ce4">
            <text:p>42.900,00</text:p>
          </table:table-cell>
          <table:table-cell office:value-type="float" office:value="34320" table:style-name="ce4">
            <text:p>34.32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7800" table:style-name="ce4">
            <text:p>7.80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31200" table:style-name="ce4">
            <text:p>31.20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10920" table:style-name="ce4">
            <text:p>10.920,00</text:p>
          </table:table-cell>
          <table:table-cell office:value-type="float" office:value="26460" table:style-name="ce4">
            <text:p>26.460,00</text:p>
          </table:table-cell>
          <table:table-cell office:value-type="float" office:value="32700" table:style-name="ce4">
            <text:p>32.70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750" table:style-name="ce4">
            <text:p>750,00</text:p>
          </table:table-cell>
          <table:table-cell office:value-type="float" office:value="2250" table:style-name="ce4">
            <text:p>2.25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8250" table:style-name="ce4">
            <text:p>8.250,00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51000" table:style-name="ce4">
            <text:p>51.00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12750" table:style-name="ce4">
            <text:p>1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17940" table:style-name="ce4">
            <text:p>17.940,00</text:p>
          </table:table-cell>
          <table:table-cell office:value-type="float" office:value="56940" table:style-name="ce4">
            <text:p>56.940,00</text:p>
          </table:table-cell>
          <table:table-cell office:value-type="float" office:value="55380" table:style-name="ce4">
            <text:p>55.380,00</text:p>
          </table:table-cell>
          <table:table-cell office:value-type="float" office:value="16380" table:style-name="ce4">
            <text:p>16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9360" table:style-name="ce4">
            <text:p>9.36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23400" table:style-name="ce4">
            <text:p>23.40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7320.3" table:style-name="ce4">
            <text:p>7.320,30</text:p>
          </table:table-cell>
          <table:table-cell office:value-type="float" office:value="31487.82" table:style-name="ce4">
            <text:p>31.487,82</text:p>
          </table:table-cell>
          <table:table-cell office:value-type="float" office:value="35880" table:style-name="ce4">
            <text:p>35.880,00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22687.5" table:style-name="ce4">
            <text:p>22.687,50</text:p>
          </table:table-cell>
          <table:table-cell office:value-type="float" office:value="6937.5" table:style-name="ce4">
            <text:p>6.9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49500" table:style-name="ce4">
            <text:p>49.50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067.8999999999996" table:style-name="ce4">
            <text:p>5.067,90</text:p>
          </table:table-cell>
          <table:table-cell office:value-type="float" office:value="17667.900000000001" table:style-name="ce4">
            <text:p>17.667,90</text:p>
          </table:table-cell>
          <table:table-cell office:value-type="float" office:value="12600" table:style-name="ce4">
            <text:p>12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9529.620000000003" table:style-name="ce4">
            <text:p>39.529,62</text:p>
          </table:table-cell>
          <table:table-cell office:value-type="float" office:value="116520.3" table:style-name="ce4">
            <text:p>116.520,30</text:p>
          </table:table-cell>
          <table:table-cell office:value-type="float" office:value="109200" table:style-name="ce4">
            <text:p>109.200,00</text:p>
          </table:table-cell>
          <table:table-cell office:value-type="float" office:value="32209.32" table:style-name="ce4">
            <text:p>32.20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5124.21" table:style-name="ce4">
            <text:p>5.124,21</text:p>
          </table:table-cell>
          <table:table-cell office:value-type="float" office:value="5555.94" table:style-name="ce4">
            <text:p>5.555,94</text:p>
          </table:table-cell>
          <table:table-cell office:value-type="float" office:value="7020" table:style-name="ce4">
            <text:p>7.020,00</text:p>
          </table:table-cell>
          <table:table-cell office:value-type="float" office:value="6588.27" table:style-name="ce4">
            <text:p>6.5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13110" table:style-name="ce4">
            <text:p>13.110,00</text:p>
          </table:table-cell>
          <table:table-cell office:value-type="float" office:value="40710" table:style-name="ce4">
            <text:p>40.710,00</text:p>
          </table:table-cell>
          <table:table-cell office:value-type="float" office:value="41400" table:style-name="ce4">
            <text:p>41.400,00</text:p>
          </table:table-cell>
          <table:table-cell office:value-type="float" office:value="13800" table:style-name="ce4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3120" table:style-name="ce4">
            <text:p>3.120,00</text:p>
          </table:table-cell>
          <table:table-cell office:value-type="float" office:value="3900" table:style-name="ce4">
            <text:p>3.90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5600" table:style-name="ce4">
            <text:p>15.600,00</text:p>
          </table:table-cell>
          <table:table-cell office:value-type="float" office:value="54600" table:style-name="ce4">
            <text:p>54.600,00</text:p>
          </table:table-cell>
          <table:table-cell office:value-type="float" office:value="47580" table:style-name="ce4">
            <text:p>47.580,00</text:p>
          </table:table-cell>
          <table:table-cell office:value-type="float" office:value="8580" table:style-name="ce4">
            <text:p>8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9360" table:style-name="ce4">
            <text:p>9.360,00</text:p>
          </table:table-cell>
          <table:table-cell office:value-type="float" office:value="37050" table:style-name="ce4">
            <text:p>37.050,00</text:p>
          </table:table-cell>
          <table:table-cell office:value-type="float" office:value="39390" table:style-name="ce4">
            <text:p>39.39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7320.3" table:style-name="ce4">
            <text:p>7.320,30</text:p>
          </table:table-cell>
          <table:table-cell office:value-type="float" office:value="21840" table:style-name="ce4">
            <text:p>21.840,00</text:p>
          </table:table-cell>
          <table:table-cell office:value-type="float" office:value="21840" table:style-name="ce4">
            <text:p>21.84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6780" table:style-name="ce4">
            <text:p>6.78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8340" table:style-name="ce4">
            <text:p>8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3120" table:style-name="ce4">
            <text:p>3.12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10920" table:style-name="ce4">
            <text:p>10.92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5250" table:style-name="ce4">
            <text:p>5.250,00</text:p>
          </table:table-cell>
          <table:table-cell office:value-type="float" office:value="15840" table:style-name="ce4">
            <text:p>15.840,00</text:p>
          </table:table-cell>
          <table:table-cell office:value-type="float" office:value="14370" table:style-name="ce4">
            <text:p>14.370,00</text:p>
          </table:table-cell>
          <table:table-cell office:value-type="float" office:value="3780" table:style-name="ce4">
            <text:p>3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8860" table:style-name="ce4">
            <text:p>28.860,00</text:p>
          </table:table-cell>
          <table:table-cell office:value-type="float" office:value="87360" table:style-name="ce4">
            <text:p>87.360,00</text:p>
          </table:table-cell>
          <table:table-cell office:value-type="float" office:value="85020" table:style-name="ce4">
            <text:p>85.020,00</text:p>
          </table:table-cell>
          <table:table-cell office:value-type="float" office:value="26520" table:style-name="ce4">
            <text:p>26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/text:p>
          </table:table-cell>
          <table:table-cell office:value-type="float" office:value="13176.54" table:style-name="ce4">
            <text:p>13.176,54</text:p>
          </table:table-cell>
          <table:table-cell office:value-type="float" office:value="59403.76" table:style-name="ce4">
            <text:p>59.403,76</text:p>
          </table:table-cell>
          <table:table-cell office:value-type="float" office:value="65260" table:style-name="ce4">
            <text:p>65.26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750" table:style-name="ce4">
            <text:p>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5400" table:style-name="ce4">
            <text:p>5.40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20220" table:style-name="ce4">
            <text:p>20.220,00</text:p>
          </table:table-cell>
          <table:table-cell office:value-type="float" office:value="6960" table:style-name="ce4">
            <text:p>6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1340" table:style-name="ce4">
            <text:p>41.340,00</text:p>
          </table:table-cell>
          <table:table-cell office:value-type="float" office:value="126490" table:style-name="ce4">
            <text:p>126.490,00</text:p>
          </table:table-cell>
          <table:table-cell office:value-type="float" office:value="124150" table:style-name="ce4">
            <text:p>124.150,00</text:p>
          </table:table-cell>
          <table:table-cell office:value-type="float" office:value="39000" table:style-name="ce4">
            <text:p>3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7250" table:style-name="ce4">
            <text:p>17.25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59250" table:style-name="ce4">
            <text:p>59.25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0" table:style-name="ce4">
            <text:p>0,00</text:p>
          </table:table-cell>
          <table:table-cell office:value-type="float" office:value="4680" table:style-name="ce4">
            <text:p>4.680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8050" table:style-name="ce4">
            <text:p>8.050,00</text:p>
          </table:table-cell>
          <table:table-cell office:value-type="float" office:value="26450" table:style-name="ce4">
            <text:p>26.450,00</text:p>
          </table:table-cell>
          <table:table-cell office:value-type="float" office:value="23000" table:style-name="ce4">
            <text:p>23.000,00</text:p>
          </table:table-cell>
          <table:table-cell office:value-type="float" office:value="4600" table:style-name="ce4">
            <text:p>4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6000" table:style-name="ce4">
            <text:p>6.0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9000" table:style-name="ce4">
            <text:p>9.0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8441.45" table:style-name="ce4">
            <text:p>78.441,45</text:p>
          </table:table-cell>
          <table:table-cell office:value-type="float" office:value="283398.75" table:style-name="ce4">
            <text:p>283.398,75</text:p>
          </table:table-cell>
          <table:table-cell office:value-type="float" office:value="287216.82" table:style-name="ce4">
            <text:p>287.216,82</text:p>
          </table:table-cell>
          <table:table-cell office:value-type="float" office:value="82259.520000000004" table:style-name="ce4">
            <text:p>82.25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5250" table:style-name="ce4">
            <text:p>5.2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17160" table:style-name="ce4">
            <text:p>17.160,00</text:p>
          </table:table-cell>
          <table:table-cell office:value-type="float" office:value="49530" table:style-name="ce4">
            <text:p>49.530,00</text:p>
          </table:table-cell>
          <table:table-cell office:value-type="float" office:value="46410" table:style-name="ce4">
            <text:p>46.410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750" table:style-name="ce4">
            <text:p>750,00</text:p>
          </table:table-cell>
          <table:table-cell office:value-type="float" office:value="2250" table:style-name="ce4">
            <text:p>2.25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53250" table:style-name="ce4">
            <text:p>53.25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3437.5" table:style-name="ce4">
            <text:p>3.437,50</text:p>
          </table:table-cell>
          <table:table-cell office:value-type="float" office:value="12750" table:style-name="ce4">
            <text:p>12.750,00</text:p>
          </table:table-cell>
          <table:table-cell office:value-type="float" office:value="9312.5" table:style-name="ce4">
            <text:p>9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8342.52" table:style-name="ce4">
            <text:p>18.342,52</text:p>
          </table:table-cell>
          <table:table-cell office:value-type="float" office:value="53457.56" table:style-name="ce4">
            <text:p>53.457,56</text:p>
          </table:table-cell>
          <table:table-cell office:value-type="float" office:value="49380.24" table:style-name="ce4">
            <text:p>49.380,24</text:p>
          </table:table-cell>
          <table:table-cell office:value-type="float" office:value="14265.2" table:style-name="ce4">
            <text:p>14.26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47970" table:style-name="ce4">
            <text:p>47.970,00</text:p>
          </table:table-cell>
          <table:table-cell office:value-type="float" office:value="47970" table:style-name="ce4">
            <text:p>47.970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13500" table:style-name="ce4">
            <text:p>13.50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20250" table:style-name="ce4">
            <text:p>20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18000" table:style-name="ce4">
            <text:p>18.000,00</text:p>
          </table:table-cell>
          <table:table-cell office:value-type="float" office:value="54750" table:style-name="ce4">
            <text:p>54.75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5250" table:style-name="ce4">
            <text:p>5.250,0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5990" table:style-name="ce4">
            <text:p>15.990,00</text:p>
          </table:table-cell>
          <table:table-cell office:value-type="float" office:value="47190" table:style-name="ce4">
            <text:p>47.190,00</text:p>
          </table:table-cell>
          <table:table-cell office:value-type="float" office:value="44460" table:style-name="ce4">
            <text:p>44.460,00</text:p>
          </table:table-cell>
          <table:table-cell office:value-type="float" office:value="13260" table:style-name="ce4">
            <text:p>13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579.35" table:style-name="ce4">
            <text:p>579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495827.87" table:style-name="ce4">
            <text:p>1.495.827,87</text:p>
          </table:table-cell>
          <table:table-cell office:value-type="float" office:value="4814854.25" table:style-name="ce4">
            <text:p>4.814.854,25</text:p>
          </table:table-cell>
          <table:table-cell office:value-type="float" office:value="4999187.51" table:style-name="ce4">
            <text:p>4.999.187,51</text:p>
          </table:table-cell>
          <table:table-cell office:value-type="float" office:value="1680161.13" table:style-name="ce4">
            <text:p>1.680.16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2034807.2900000003" table:formula="of:=SUM([.C509:.C581])" table:style-name="ce4">
            <text:p>2.034.807,29</text:p>
          </table:table-cell>
          <table:table-cell office:value-type="float" office:value="4290159.9399999985" table:formula="of:=SUM([.D509:.D581])" table:style-name="ce4">
            <text:p>4.290.159,94</text:p>
          </table:table-cell>
          <table:table-cell office:value-type="float" office:value="4424219.2" table:formula="of:=SUM([.E509:.E581])" table:style-name="ce4">
            <text:p>4.424.219,20</text:p>
          </table:table-cell>
          <table:table-cell office:value-type="float" office:value="2168866.5500000003" table:formula="of:=SUM([.F509:.F581])" table:style-name="ce4">
            <text:p>2.168.866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900000000001" table:style-name="ce4">
            <text:p>1.182,39</text:p>
          </table:table-cell>
          <table:table-cell office:value-type="float" office:value="3782.92" table:style-name="ce4">
            <text:p>3.782,92</text:p>
          </table:table-cell>
          <table:table-cell office:value-type="float" office:value="3833.28" table:style-name="ce4">
            <text:p>3.833,28</text:p>
          </table:table-cell>
          <table:table-cell office:value-type="float" office:value="1232.75" table:style-name="ce4">
            <text:p>1.23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SISHOSP Solucoes em Informatica Ltda</text:p>
          </table:table-cell>
          <table:table-cell office:value-type="float" office:value="16639.990000000002" table:style-name="ce4">
            <text:p>16.639,99</text:p>
          </table:table-cell>
          <table:table-cell office:value-type="float" office:value="49919.97" table:style-name="ce4">
            <text:p>49.919,97</text:p>
          </table:table-cell>
          <table:table-cell office:value-type="float" office:value="49919.97" table:style-name="ce4">
            <text:p>49.919,97</text:p>
          </table:table-cell>
          <table:table-cell office:value-type="float" office:value="16639.990000000002" table:style-name="ce4">
            <text:p>16.6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57667.48000000001" table:style-name="ce4">
            <text:p>157.667,48</text:p>
          </table:table-cell>
          <table:table-cell office:value-type="float" office:value="246695.26" table:style-name="ce4">
            <text:p>246.695,26</text:p>
          </table:table-cell>
          <table:table-cell office:value-type="float" office:value="251346.12" table:style-name="ce4">
            <text:p>251.346,12</text:p>
          </table:table-cell>
          <table:table-cell office:value-type="float" office:value="162318.34" table:style-name="ce4">
            <text:p>162.31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13241.02" table:style-name="ce4">
            <text:p>13.241,02</text:p>
          </table:table-cell>
          <table:table-cell office:value-type="float" office:value="4530.0200000000004" table:style-name="ce4">
            <text:p>4.530,02</text:p>
          </table:table-cell>
          <table:table-cell office:value-type="float" office:value="1014.32" table:style-name="ce4">
            <text:p>1.014,32</text:p>
          </table:table-cell>
          <table:table-cell office:value-type="float" office:value="9725.32" table:style-name="ce4">
            <text:p>9.7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430.96" table:style-name="ce4">
            <text:p>2.430,96</text:p>
          </table:table-cell>
          <table:table-cell office:value-type="float" office:value="2430.96" table:style-name="ce4">
            <text:p>2.43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4738.5" table:style-name="ce4">
            <text:p>4.73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275" table:style-name="ce4">
            <text:p>275,00</text:p>
          </table:table-cell>
          <table:table-cell office:value-type="float" office:value="275" table:style-name="ce4">
            <text:p>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1118.07" table:style-name="ce4">
            <text:p>1.118,07</text:p>
          </table:table-cell>
          <table:table-cell office:value-type="float" office:value="2777.76" table:style-name="ce4">
            <text:p>2.777,76</text:p>
          </table:table-cell>
          <table:table-cell office:value-type="float" office:value="2409.04" table:style-name="ce4">
            <text:p>2.409,04</text:p>
          </table:table-cell>
          <table:table-cell office:value-type="float" office:value="749.35" table:style-name="ce4">
            <text:p>74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803.78" table:style-name="ce4">
            <text:p>2.803,78</text:p>
          </table:table-cell>
          <table:table-cell office:value-type="float" office:value="8411.34" table:style-name="ce4">
            <text:p>8.411,34</text:p>
          </table:table-cell>
          <table:table-cell office:value-type="float" office:value="8411.34" table:style-name="ce4">
            <text:p>8.411,34</text:p>
          </table:table-cell>
          <table:table-cell office:value-type="float" office:value="2803.78" table:style-name="ce4">
            <text:p>2.80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14007.2" table:style-name="ce4">
            <text:p>14.007,20</text:p>
          </table:table-cell>
          <table:table-cell office:value-type="float" office:value="14007.2" table:style-name="ce4">
            <text:p>14.007,2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5156.54" table:style-name="ce4">
            <text:p>5.156,54</text:p>
          </table:table-cell>
          <table:table-cell office:value-type="float" office:value="6770.44" table:style-name="ce4">
            <text:p>6.770,44</text:p>
          </table:table-cell>
          <table:table-cell office:value-type="float" office:value="1613.9" table:style-name="ce4">
            <text:p>1.61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760" table:style-name="ce4">
            <text:p>760,00</text:p>
          </table:table-cell>
          <table:table-cell office:value-type="float" office:value="760" table:style-name="ce4">
            <text:p>7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4215.7" table:style-name="ce4">
            <text:p>4.215,70</text:p>
          </table:table-cell>
          <table:table-cell office:value-type="float" office:value="5633.5" table:style-name="ce4">
            <text:p>5.633,50</text:p>
          </table:table-cell>
          <table:table-cell office:value-type="float" office:value="2126.6999999999998" table:style-name="ce4">
            <text:p>2.126,70</text:p>
          </table:table-cell>
          <table:table-cell office:value-type="float" office:value="708.9" table:style-name="ce4">
            <text:p>70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106.27" table:style-name="ce4">
            <text:p>106,27</text:p>
          </table:table-cell>
          <table:table-cell office:value-type="float" office:value="106.27" table:style-name="ce4">
            <text:p>10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2120" table:style-name="ce4">
            <text:p>2.120,00</text:p>
          </table:table-cell>
          <table:table-cell office:value-type="float" office:value="2340" table:style-name="ce4">
            <text:p>2.340,00</text:p>
          </table:table-cell>
          <table:table-cell office:value-type="float" office:value="220" table:style-name="ce4">
            <text:p>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3277.03" table:style-name="ce4">
            <text:p>3.277,03</text:p>
          </table:table-cell>
          <table:table-cell office:value-type="float" office:value="10452.43" table:style-name="ce4">
            <text:p>10.452,43</text:p>
          </table:table-cell>
          <table:table-cell office:value-type="float" office:value="10441.99" table:style-name="ce4">
            <text:p>10.441,99</text:p>
          </table:table-cell>
          <table:table-cell office:value-type="float" office:value="3266.59" table:style-name="ce4">
            <text:p>3.26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5189.18" table:style-name="ce4">
            <text:p>25.189,18</text:p>
          </table:table-cell>
          <table:table-cell office:value-type="float" office:value="61790.76" table:style-name="ce4">
            <text:p>61.790,76</text:p>
          </table:table-cell>
          <table:table-cell office:value-type="float" office:value="61790.76" table:style-name="ce4">
            <text:p>61.790,76</text:p>
          </table:table-cell>
          <table:table-cell office:value-type="float" office:value="25189.18" table:style-name="ce4">
            <text:p>25.18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23513.48" table:style-name="ce4">
            <text:p>23.513,48</text:p>
          </table:table-cell>
          <table:table-cell office:value-type="float" office:value="32997.94" table:style-name="ce4">
            <text:p>32.997,94</text:p>
          </table:table-cell>
          <table:table-cell office:value-type="float" office:value="24082.99" table:style-name="ce4">
            <text:p>24.082,99</text:p>
          </table:table-cell>
          <table:table-cell office:value-type="float" office:value="14598.53" table:style-name="ce4">
            <text:p>14.59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5353.35" table:style-name="ce4">
            <text:p>5.353,35</text:p>
          </table:table-cell>
          <table:table-cell office:value-type="float" office:value="7296.6" table:style-name="ce4">
            <text:p>7.296,60</text:p>
          </table:table-cell>
          <table:table-cell office:value-type="float" office:value="7397" table:style-name="ce4">
            <text:p>7.397,00</text:p>
          </table:table-cell>
          <table:table-cell office:value-type="float" office:value="5453.75" table:style-name="ce4">
            <text:p>5.45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509.87" table:style-name="ce4">
            <text:p>509,87</text:p>
          </table:table-cell>
          <table:table-cell office:value-type="float" office:value="1529.61" table:style-name="ce4">
            <text:p>1.529,61</text:p>
          </table:table-cell>
          <table:table-cell office:value-type="float" office:value="1551.23" table:style-name="ce4">
            <text:p>1.551,23</text:p>
          </table:table-cell>
          <table:table-cell office:value-type="float" office:value="531.49" table:style-name="ce4">
            <text:p>5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9300.34" table:style-name="ce4">
            <text:p>9.300,34</text:p>
          </table:table-cell>
          <table:table-cell office:value-type="float" office:value="29641.31" table:style-name="ce4">
            <text:p>29.641,31</text:p>
          </table:table-cell>
          <table:table-cell office:value-type="float" office:value="26511.9" table:style-name="ce4">
            <text:p>26.511,90</text:p>
          </table:table-cell>
          <table:table-cell office:value-type="float" office:value="6170.93" table:style-name="ce4">
            <text:p>6.17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2280" table:style-name="ce4">
            <text:p>2.280,00</text:p>
          </table:table-cell>
          <table:table-cell office:value-type="float" office:value="4560" table:style-name="ce4">
            <text:p>4.560,00</text:p>
          </table:table-cell>
          <table:table-cell office:value-type="float" office:value="4560" table:style-name="ce4">
            <text:p>4.56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177.28" table:style-name="ce4">
            <text:p>4.177,28</text:p>
          </table:table-cell>
          <table:table-cell office:value-type="float" office:value="17206.84" table:style-name="ce4">
            <text:p>17.206,84</text:p>
          </table:table-cell>
          <table:table-cell office:value-type="float" office:value="18306.84" table:style-name="ce4">
            <text:p>18.306,84</text:p>
          </table:table-cell>
          <table:table-cell office:value-type="float" office:value="5277.28" table:style-name="ce4">
            <text:p>5.27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95385.75" table:style-name="ce4">
            <text:p>95.385,75</text:p>
          </table:table-cell>
          <table:table-cell office:value-type="float" office:value="286157.25" table:style-name="ce4">
            <text:p>286.157,25</text:p>
          </table:table-cell>
          <table:table-cell office:value-type="float" office:value="286157.25" table:style-name="ce4">
            <text:p>286.157,25</text:p>
          </table:table-cell>
          <table:table-cell office:value-type="float" office:value="95385.75" table:style-name="ce4">
            <text:p>95.3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5357.93" table:style-name="ce4">
            <text:p>45.357,93</text:p>
          </table:table-cell>
          <table:table-cell office:value-type="float" office:value="27797.17" table:style-name="ce4">
            <text:p>27.797,17</text:p>
          </table:table-cell>
          <table:table-cell office:value-type="float" office:value="36362.699999999997" table:style-name="ce4">
            <text:p>36.362,70</text:p>
          </table:table-cell>
          <table:table-cell office:value-type="float" office:value="53923.46" table:style-name="ce4">
            <text:p>53.92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27182.95" table:style-name="ce4">
            <text:p>27.182,95</text:p>
          </table:table-cell>
          <table:table-cell office:value-type="float" office:value="70194.45" table:style-name="ce4">
            <text:p>70.194,45</text:p>
          </table:table-cell>
          <table:table-cell office:value-type="float" office:value="55390" table:style-name="ce4">
            <text:p>55.390,00</text:p>
          </table:table-cell>
          <table:table-cell office:value-type="float" office:value="12378.5" table:style-name="ce4">
            <text:p>12.37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3766" table:style-name="ce4">
            <text:p>3.766,00</text:p>
          </table:table-cell>
          <table:table-cell office:value-type="float" office:value="3766" table:style-name="ce4">
            <text:p>3.76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6000" table:style-name="ce4">
            <text:p>6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7950" table:style-name="ce4">
            <text:p>17.950,00</text:p>
          </table:table-cell>
          <table:table-cell office:value-type="float" office:value="5950" table:style-name="ce4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476.89" table:style-name="ce4">
            <text:p>26.476,89</text:p>
          </table:table-cell>
          <table:table-cell office:value-type="float" office:value="118564.12" table:style-name="ce4">
            <text:p>118.564,12</text:p>
          </table:table-cell>
          <table:table-cell office:value-type="float" office:value="107805.59" table:style-name="ce4">
            <text:p>107.805,59</text:p>
          </table:table-cell>
          <table:table-cell office:value-type="float" office:value="15718.36" table:style-name="ce4">
            <text:p>15.71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61630.4" table:style-name="ce4">
            <text:p>261.630,40</text:p>
          </table:table-cell>
          <table:table-cell office:value-type="float" office:value="787851.32" table:style-name="ce4">
            <text:p>787.851,32</text:p>
          </table:table-cell>
          <table:table-cell office:value-type="float" office:value="849291.58" table:style-name="ce4">
            <text:p>849.291,58</text:p>
          </table:table-cell>
          <table:table-cell office:value-type="float" office:value="323070.65999999997" table:style-name="ce4">
            <text:p>323.07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1766.64" table:style-name="ce4">
            <text:p>11.766,64</text:p>
          </table:table-cell>
          <table:table-cell office:value-type="float" office:value="17649.96" table:style-name="ce4">
            <text:p>17.649,96</text:p>
          </table:table-cell>
          <table:table-cell office:value-type="float" office:value="17649.96" table:style-name="ce4">
            <text:p>17.649,96</text:p>
          </table:table-cell>
          <table:table-cell office:value-type="float" office:value="11766.64" table:style-name="ce4">
            <text:p>11.76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26331.68" table:style-name="ce4">
            <text:p>26.331,68</text:p>
          </table:table-cell>
          <table:table-cell office:value-type="float" office:value="79986.240000000005" table:style-name="ce4">
            <text:p>79.986,24</text:p>
          </table:table-cell>
          <table:table-cell office:value-type="float" office:value="78004.350000000006" table:style-name="ce4">
            <text:p>78.004,35</text:p>
          </table:table-cell>
          <table:table-cell office:value-type="float" office:value="24349.79" table:style-name="ce4">
            <text:p>24.34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422" table:style-name="ce4">
            <text:p>61.422,00</text:p>
          </table:table-cell>
          <table:table-cell office:value-type="float" office:value="92133" table:style-name="ce4">
            <text:p>92.133,00</text:p>
          </table:table-cell>
          <table:table-cell office:value-type="float" office:value="92133" table:style-name="ce4">
            <text:p>92.133,00</text:p>
          </table:table-cell>
          <table:table-cell office:value-type="float" office:value="61422" table:style-name="ce4">
            <text:p>61.4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149.5" table:style-name="ce4">
            <text:p>149,50</text:p>
          </table:table-cell>
          <table:table-cell office:value-type="float" office:value="149.5" table:style-name="ce4">
            <text:p>14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6026.71" table:style-name="ce4">
            <text:p>46.026,71</text:p>
          </table:table-cell>
          <table:table-cell office:value-type="float" office:value="121031.37" table:style-name="ce4">
            <text:p>121.031,37</text:p>
          </table:table-cell>
          <table:table-cell office:value-type="float" office:value="111807.2" table:style-name="ce4">
            <text:p>111.807,20</text:p>
          </table:table-cell>
          <table:table-cell office:value-type="float" office:value="36802.54" table:style-name="ce4">
            <text:p>36.80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0418.38" table:style-name="ce4">
            <text:p>90.418,38</text:p>
          </table:table-cell>
          <table:table-cell office:value-type="float" office:value="276417.36" table:style-name="ce4">
            <text:p>276.417,36</text:p>
          </table:table-cell>
          <table:table-cell office:value-type="float" office:value="264323.98" table:style-name="ce4">
            <text:p>264.323,98</text:p>
          </table:table-cell>
          <table:table-cell office:value-type="float" office:value="78325" table:style-name="ce4">
            <text:p>78.3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1244.93" table:style-name="ce4">
            <text:p>11.244,93</text:p>
          </table:table-cell>
          <table:table-cell office:value-type="float" office:value="11244.93" table:style-name="ce4">
            <text:p>11.244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9956.14" table:style-name="ce4">
            <text:p>9.956,14</text:p>
          </table:table-cell>
          <table:table-cell office:value-type="float" office:value="30868.42" table:style-name="ce4">
            <text:p>30.868,42</text:p>
          </table:table-cell>
          <table:table-cell office:value-type="float" office:value="30518.42" table:style-name="ce4">
            <text:p>30.518,42</text:p>
          </table:table-cell>
          <table:table-cell office:value-type="float" office:value="9606.14" table:style-name="ce4">
            <text:p>9.6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2501.37" table:style-name="ce4">
            <text:p>162.501,37</text:p>
          </table:table-cell>
          <table:table-cell office:value-type="float" office:value="412564.19" table:style-name="ce4">
            <text:p>412.564,19</text:p>
          </table:table-cell>
          <table:table-cell office:value-type="float" office:value="494975.58" table:style-name="ce4">
            <text:p>494.975,58</text:p>
          </table:table-cell>
          <table:table-cell office:value-type="float" office:value="244912.76" table:style-name="ce4">
            <text:p>244.91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111687.6" table:style-name="ce4">
            <text:p>111.687,60</text:p>
          </table:table-cell>
          <table:table-cell office:value-type="float" office:value="387203.57" table:style-name="ce4">
            <text:p>387.203,57</text:p>
          </table:table-cell>
          <table:table-cell office:value-type="float" office:value="396188.02" table:style-name="ce4">
            <text:p>396.188,02</text:p>
          </table:table-cell>
          <table:table-cell office:value-type="float" office:value="120672.05" table:style-name="ce4">
            <text:p>120.67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791.87" table:style-name="ce4">
            <text:p>1.791,87</text:p>
          </table:table-cell>
          <table:table-cell office:value-type="float" office:value="1791.87" table:style-name="ce4">
            <text:p>1.791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7961.96" table:style-name="ce4">
            <text:p>17.961,96</text:p>
          </table:table-cell>
          <table:table-cell office:value-type="float" office:value="17961.96" table:style-name="ce4">
            <text:p>17.961,96</text:p>
          </table:table-cell>
          <table:table-cell office:value-type="float" office:value="15084.3" table:style-name="ce4">
            <text:p>15.084,30</text:p>
          </table:table-cell>
          <table:table-cell office:value-type="float" office:value="15084.3" table:style-name="ce4">
            <text:p>15.08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22797.59" table:style-name="ce4">
            <text:p>22.797,59</text:p>
          </table:table-cell>
          <table:table-cell office:value-type="float" office:value="30952.77" table:style-name="ce4">
            <text:p>30.952,77</text:p>
          </table:table-cell>
          <table:table-cell office:value-type="float" office:value="12232.77" table:style-name="ce4">
            <text:p>12.232,77</text:p>
          </table:table-cell>
          <table:table-cell office:value-type="float" office:value="4077.59" table:style-name="ce4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3211" table:style-name="ce4">
            <text:p>3.211,00</text:p>
          </table:table-cell>
          <table:table-cell office:value-type="float" office:value="9633" table:style-name="ce4">
            <text:p>9.633,00</text:p>
          </table:table-cell>
          <table:table-cell office:value-type="float" office:value="9633" table:style-name="ce4">
            <text:p>9.633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623.53" table:style-name="ce4">
            <text:p>623,53</text:p>
          </table:table-cell>
          <table:table-cell office:value-type="float" office:value="1247.06" table:style-name="ce4">
            <text:p>1.247,06</text:p>
          </table:table-cell>
          <table:table-cell office:value-type="float" office:value="1247.06" table:style-name="ce4">
            <text:p>1.247,06</text:p>
          </table:table-cell>
          <table:table-cell office:value-type="float" office:value="623.53" table:style-name="ce4">
            <text:p>6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3873.29" table:style-name="ce4">
            <text:p>3.873,29</text:p>
          </table:table-cell>
          <table:table-cell office:value-type="float" office:value="11619.87" table:style-name="ce4">
            <text:p>11.619,87</text:p>
          </table:table-cell>
          <table:table-cell office:value-type="float" office:value="11619.87" table:style-name="ce4">
            <text:p>11.619,87</text:p>
          </table:table-cell>
          <table:table-cell office:value-type="float" office:value="3873.29" table:style-name="ce4">
            <text:p>3.87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32130" table:style-name="ce4">
            <text:p>32.130,00</text:p>
          </table:table-cell>
          <table:table-cell office:value-type="float" office:value="96390" table:style-name="ce4">
            <text:p>96.390,00</text:p>
          </table:table-cell>
          <table:table-cell office:value-type="float" office:value="96390" table:style-name="ce4">
            <text:p>96.390,00</text:p>
          </table:table-cell>
          <table:table-cell office:value-type="float" office:value="32130" table:style-name="ce4">
            <text:p>32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243471.94" table:style-name="ce4">
            <text:p>243.471,94</text:p>
          </table:table-cell>
          <table:table-cell office:value-type="float" office:value="546802.03" table:style-name="ce4">
            <text:p>546.802,03</text:p>
          </table:table-cell>
          <table:table-cell office:value-type="float" office:value="582846.79" table:style-name="ce4">
            <text:p>582.846,79</text:p>
          </table:table-cell>
          <table:table-cell office:value-type="float" office:value="279516.7" table:style-name="ce4">
            <text:p>279.51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14196.6" table:style-name="ce4">
            <text:p>14.196,60</text:p>
          </table:table-cell>
          <table:table-cell office:value-type="float" office:value="44089.8" table:style-name="ce4">
            <text:p>44.089,80</text:p>
          </table:table-cell>
          <table:table-cell office:value-type="float" office:value="29893.200000000001" table:style-name="ce4">
            <text:p>29.89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12659.94" table:style-name="ce4">
            <text:p>12.659,94</text:p>
          </table:table-cell>
          <table:table-cell office:value-type="float" office:value="12659.94" table:style-name="ce4">
            <text:p>12.65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62302.01" table:style-name="ce4">
            <text:p>62.302,01</text:p>
          </table:table-cell>
          <table:table-cell office:value-type="float" office:value="190197.97" table:style-name="ce4">
            <text:p>190.197,97</text:p>
          </table:table-cell>
          <table:table-cell office:value-type="float" office:value="235698.36" table:style-name="ce4">
            <text:p>235.698,36</text:p>
          </table:table-cell>
          <table:table-cell office:value-type="float" office:value="107802.4" table:style-name="ce4">
            <text:p>107.80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9528" table:style-name="ce4">
            <text:p>9.528,00</text:p>
          </table:table-cell>
          <table:table-cell office:value-type="float" office:value="19470.02" table:style-name="ce4">
            <text:p>19.470,02</text:p>
          </table:table-cell>
          <table:table-cell office:value-type="float" office:value="16260" table:style-name="ce4">
            <text:p>16.260,00</text:p>
          </table:table-cell>
          <table:table-cell office:value-type="float" office:value="6317.98" table:style-name="ce4">
            <text:p>6.31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5700" table:style-name="ce4">
            <text:p>5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3075" table:style-name="ce4">
            <text:p>3.075,00</text:p>
          </table:table-cell>
          <table:table-cell office:value-type="float" office:value="9225" table:style-name="ce4">
            <text:p>9.225,00</text:p>
          </table:table-cell>
          <table:table-cell office:value-type="float" office:value="9225" table:style-name="ce4">
            <text:p>9.225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8</text:p>
          </table:table-cell>
          <table:table-cell office:value-type="string" table:style-name="ce3">
            <text:p>TNRIB Controle de Pragas Urbanas Ltda</text:p>
          </table:table-cell>
          <table:table-cell office:value-type="float" office:value="1615" table:style-name="ce4">
            <text:p>1.615,00</text:p>
          </table:table-cell>
          <table:table-cell office:value-type="float" office:value="4845" table:style-name="ce4">
            <text:p>4.845,00</text:p>
          </table:table-cell>
          <table:table-cell office:value-type="float" office:value="4845" table:style-name="ce4">
            <text:p>4.845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9</text:p>
          </table:table-cell>
          <table:table-cell office:value-type="string" table:style-name="ce3">
            <text:p> Phabrica de Produções Serv.Prop.Public.</text:p>
          </table:table-cell>
          <table:table-cell office:value-type="float" office:value="736" table:style-name="ce4">
            <text:p>736,00</text:p>
          </table:table-cell>
          <table:table-cell office:value-type="float" office:value="992" table:style-name="ce4">
            <text:p>992,00</text:p>
          </table:table-cell>
          <table:table-cell office:value-type="float" office:value="480" table:style-name="ce4">
            <text:p>480,00</text:p>
          </table:table-cell>
          <table:table-cell office:value-type="float" office:value="224" table:style-name="ce4">
            <text:p>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0</text:p>
          </table:table-cell>
          <table:table-cell office:value-type="string" table:style-name="ce3">
            <text:p>CCN Soluções Ltda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1</text:p>
          </table:table-cell>
          <table:table-cell office:value-type="string" table:style-name="ce3">
            <text:p>INVICTA SOLUCOES EM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17402.47" table:style-name="ce4">
            <text:p>17.402,47</text:p>
          </table:table-cell>
          <table:table-cell office:value-type="float" office:value="17402.47" table:style-name="ce4">
            <text:p>17.402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2</text:p>
          </table:table-cell>
          <table:table-cell office:value-type="string" table:style-name="ce3">
            <text:p>Blitztur Agencia de Turismo e Viagens Lt</text:p>
          </table:table-cell>
          <table:table-cell office:value-type="float" office:value="0" table:style-name="ce4">
            <text:p>0,00</text:p>
          </table:table-cell>
          <table:table-cell office:value-type="float" office:value="3362.1" table:style-name="ce4">
            <text:p>3.362,10</text:p>
          </table:table-cell>
          <table:table-cell office:value-type="float" office:value="3362.1" table:style-name="ce4">
            <text:p>3.36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407323.8099999987" table:formula="of:=[.C583]+[.C590]+[.C596]+[.C603]+[.C615]" table:style-name="ce4">
            <text:p>9.407.323,81</text:p>
          </table:table-cell>
          <table:table-cell office:value-type="float" office:value="24196299.810000002" table:formula="of:=[.D583]+[.D590]+[.D596]+[.D603]+[.D615]" table:style-name="ce4">
            <text:p>24.196.299,81</text:p>
          </table:table-cell>
          <table:table-cell office:value-type="float" office:value="24149111.550000001" table:formula="of:=[.E583]+[.E590]+[.E596]+[.E603]+[.E615]" table:style-name="ce4">
            <text:p>24.149.111,55</text:p>
          </table:table-cell>
          <table:table-cell office:value-type="float" office:value="9360135.5500000007" table:formula="of:=[.F583]+[.F590]+[.F596]+[.F603]+[.F615]" table:style-name="ce4">
            <text:p>9.360.13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4897059.18" table:formula="of:=SUM([.C584:.C589])" table:style-name="ce4">
            <text:p>4.897.059,18</text:p>
          </table:table-cell>
          <table:table-cell office:value-type="float" office:value="17889356.220000003" table:formula="of:=SUM([.D584:.D589])" table:style-name="ce4">
            <text:p>17.889.356,22</text:p>
          </table:table-cell>
          <table:table-cell office:value-type="float" office:value="17862123.160000004" table:formula="of:=SUM([.E584:.E589])" table:style-name="ce4">
            <text:p>17.862.123,16</text:p>
          </table:table-cell>
          <table:table-cell office:value-type="float" office:value="4869826.12" table:formula="of:=SUM([.F584:.F589])" table:style-name="ce4">
            <text:p>4.869.82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053509.09" table:style-name="ce4">
            <text:p>3.053.509,09</text:p>
          </table:table-cell>
          <table:table-cell office:value-type="float" office:value="15452408.32" table:style-name="ce4">
            <text:p>15.452.408,32</text:p>
          </table:table-cell>
          <table:table-cell office:value-type="float" office:value="14949833.33" table:style-name="ce4">
            <text:p>14.949.833,33</text:p>
          </table:table-cell>
          <table:table-cell office:value-type="float" office:value="2550934.1" table:style-name="ce4">
            <text:p>2.550.93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66167.44" table:style-name="ce4">
            <text:p>66.167,44</text:p>
          </table:table-cell>
          <table:table-cell office:value-type="float" office:value="550885.68000000005" table:style-name="ce4">
            <text:p>550.885,68</text:p>
          </table:table-cell>
          <table:table-cell office:value-type="float" office:value="510316.71" table:style-name="ce4">
            <text:p>510.316,71</text:p>
          </table:table-cell>
          <table:table-cell office:value-type="float" office:value="25598.47" table:style-name="ce4">
            <text:p>25.59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12246" table:style-name="ce4">
            <text:p>12.246,00</text:p>
          </table:table-cell>
          <table:table-cell office:value-type="float" office:value="31000.14" table:style-name="ce4">
            <text:p>31.000,14</text:p>
          </table:table-cell>
          <table:table-cell office:value-type="float" office:value="33207.17" table:style-name="ce4">
            <text:p>33.207,17</text:p>
          </table:table-cell>
          <table:table-cell office:value-type="float" office:value="14453.03" table:style-name="ce4">
            <text:p>14.453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150681.32" table:style-name="ce4">
            <text:p>150.681,32</text:p>
          </table:table-cell>
          <table:table-cell office:value-type="float" office:value="1000.22" table:style-name="ce4">
            <text:p>1.000,22</text:p>
          </table:table-cell>
          <table:table-cell office:value-type="float" office:value="163372.6" table:style-name="ce4">
            <text:p>163.372,60</text:p>
          </table:table-cell>
          <table:table-cell office:value-type="float" office:value="313053.7" table:style-name="ce4">
            <text:p>313.05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5</text:p>
          </table:table-cell>
          <table:table-cell office:value-type="string" table:style-name="ce3">
            <text:p>Férias À Pagar</text:p>
          </table:table-cell>
          <table:table-cell office:value-type="float" office:value="1330711.1399999999" table:style-name="ce4">
            <text:p>1.330.711,14</text:p>
          </table:table-cell>
          <table:table-cell office:value-type="float" office:value="1416125.02" table:style-name="ce4">
            <text:p>1.416.125,02</text:p>
          </table:table-cell>
          <table:table-cell office:value-type="float" office:value="1750826.09" table:style-name="ce4">
            <text:p>1.750.826,09</text:p>
          </table:table-cell>
          <table:table-cell office:value-type="float" office:value="1665412.21" table:style-name="ce4">
            <text:p>1.665.41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283744.19" table:style-name="ce4">
            <text:p>283.744,19</text:p>
          </table:table-cell>
          <table:table-cell office:value-type="float" office:value="437936.84" table:style-name="ce4">
            <text:p>437.936,84</text:p>
          </table:table-cell>
          <table:table-cell office:value-type="float" office:value="454567.26" table:style-name="ce4">
            <text:p>454.567,26</text:p>
          </table:table-cell>
          <table:table-cell office:value-type="float" office:value="300374.61" table:style-name="ce4">
            <text:p>300.37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1154031.1800000002" table:formula="of:=SUM([.C591:.C595])" table:style-name="ce4">
            <text:p>1.154.031,18</text:p>
          </table:table-cell>
          <table:table-cell office:value-type="float" office:value="3055747.0799999996" table:formula="of:=SUM([.D591:.D595])" table:style-name="ce4">
            <text:p>3.055.747,08</text:p>
          </table:table-cell>
          <table:table-cell office:value-type="float" office:value="3263171.4699999997" table:formula="of:=SUM([.E591:.E595])" table:style-name="ce4">
            <text:p>3.263.171,47</text:p>
          </table:table-cell>
          <table:table-cell office:value-type="float" office:value="1361455.5699999998" table:formula="of:=SUM([.F591:.F595])" table:style-name="ce4">
            <text:p>1.361.45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19801.240000000002" table:style-name="ce4">
            <text:p>19.801,24</text:p>
          </table:table-cell>
          <table:table-cell office:value-type="float" office:value="39789.42" table:style-name="ce4">
            <text:p>39.789,42</text:p>
          </table:table-cell>
          <table:table-cell office:value-type="float" office:value="69055.789999999994" table:style-name="ce4">
            <text:p>69.055,79</text:p>
          </table:table-cell>
          <table:table-cell office:value-type="float" office:value="49067.61" table:style-name="ce4">
            <text:p>49.06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18510.78000000003" table:style-name="ce4">
            <text:p>318.510,78</text:p>
          </table:table-cell>
          <table:table-cell office:value-type="float" office:value="1502655.8" table:style-name="ce4">
            <text:p>1.502.655,80</text:p>
          </table:table-cell>
          <table:table-cell office:value-type="float" office:value="1488156.4" table:style-name="ce4">
            <text:p>1.488.156,40</text:p>
          </table:table-cell>
          <table:table-cell office:value-type="float" office:value="304011.38" table:style-name="ce4">
            <text:p>304.01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17127.51" table:style-name="ce4">
            <text:p>417.127,51</text:p>
          </table:table-cell>
          <table:table-cell office:value-type="float" office:value="1292234.96" table:style-name="ce4">
            <text:p>1.292.234,96</text:p>
          </table:table-cell>
          <table:table-cell office:value-type="float" office:value="1279197.42" table:style-name="ce4">
            <text:p>1.279.197,42</text:p>
          </table:table-cell>
          <table:table-cell office:value-type="float" office:value="404089.97" table:style-name="ce4">
            <text:p>404.08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397571.65" table:style-name="ce4">
            <text:p>397.571,65</text:p>
          </table:table-cell>
          <table:table-cell office:value-type="float" office:value="217946.9" table:style-name="ce4">
            <text:p>217.946,90</text:p>
          </table:table-cell>
          <table:table-cell office:value-type="float" office:value="423581.86" table:style-name="ce4">
            <text:p>423.581,86</text:p>
          </table:table-cell>
          <table:table-cell office:value-type="float" office:value="603206.61" table:style-name="ce4">
            <text:p>603.20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1020" table:style-name="ce4">
            <text:p>1.020,00</text:p>
          </table:table-cell>
          <table:table-cell office:value-type="float" office:value="3120" table:style-name="ce4">
            <text:p>3.120,00</text:p>
          </table:table-cell>
          <table:table-cell office:value-type="float" office:value="3180" table:style-name="ce4">
            <text:p>3.180,00</text:p>
          </table:table-cell>
          <table:table-cell office:value-type="float" office:value="1080" table:style-name="ce4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828383.10000000009" table:formula="of:=SUM([.C597:.C602])" table:style-name="ce4">
            <text:p>828.383,10</text:p>
          </table:table-cell>
          <table:table-cell office:value-type="float" office:value="1330025.8400000001" table:formula="of:=SUM([.D597:.D602])" table:style-name="ce4">
            <text:p>1.330.025,84</text:p>
          </table:table-cell>
          <table:table-cell office:value-type="float" office:value="1307178" table:formula="of:=SUM([.E597:.E602])" table:style-name="ce4">
            <text:p>1.307.178,00</text:p>
          </table:table-cell>
          <table:table-cell office:value-type="float" office:value="805535.26000000013" table:formula="of:=SUM([.F597:.F602])" table:style-name="ce4">
            <text:p>805.53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404504.46" table:style-name="ce4">
            <text:p>404.504,46</text:p>
          </table:table-cell>
          <table:table-cell office:value-type="float" office:value="713152.19" table:style-name="ce4">
            <text:p>713.152,19</text:p>
          </table:table-cell>
          <table:table-cell office:value-type="float" office:value="714005.68" table:style-name="ce4">
            <text:p>714.005,68</text:p>
          </table:table-cell>
          <table:table-cell office:value-type="float" office:value="405357.95" table:style-name="ce4">
            <text:p>405.35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79763.91" table:style-name="ce4">
            <text:p>79.763,91</text:p>
          </table:table-cell>
          <table:table-cell office:value-type="float" office:value="128316.55" table:style-name="ce4">
            <text:p>128.316,55</text:p>
          </table:table-cell>
          <table:table-cell office:value-type="float" office:value="112266.47" table:style-name="ce4">
            <text:p>112.266,47</text:p>
          </table:table-cell>
          <table:table-cell office:value-type="float" office:value="63713.83" table:style-name="ce4">
            <text:p>63.71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54615.75" table:style-name="ce4">
            <text:p>254.615,75</text:p>
          </table:table-cell>
          <table:table-cell office:value-type="float" office:value="352943.26" table:style-name="ce4">
            <text:p>352.943,26</text:p>
          </table:table-cell>
          <table:table-cell office:value-type="float" office:value="346607.86" table:style-name="ce4">
            <text:p>346.607,86</text:p>
          </table:table-cell>
          <table:table-cell office:value-type="float" office:value="248280.35" table:style-name="ce4">
            <text:p>248.28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2321.850000000006" table:style-name="ce4">
            <text:p>82.321,85</text:p>
          </table:table-cell>
          <table:table-cell office:value-type="float" office:value="122465.3" table:style-name="ce4">
            <text:p>122.465,30</text:p>
          </table:table-cell>
          <table:table-cell office:value-type="float" office:value="121035.72" table:style-name="ce4">
            <text:p>121.035,72</text:p>
          </table:table-cell>
          <table:table-cell office:value-type="float" office:value="80892.27" table:style-name="ce4">
            <text:p>80.8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7099.93" table:style-name="ce4">
            <text:p>7.099,93</text:p>
          </table:table-cell>
          <table:table-cell office:value-type="float" office:value="13148.54" table:style-name="ce4">
            <text:p>13.148,54</text:p>
          </table:table-cell>
          <table:table-cell office:value-type="float" office:value="13262.27" table:style-name="ce4">
            <text:p>13.262,27</text:p>
          </table:table-cell>
          <table:table-cell office:value-type="float" office:value="7213.66" table:style-name="ce4">
            <text:p>7.21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310631.1599999997" table:formula="of:=SUM([.C604:.C614])" table:style-name="ce4">
            <text:p>2.310.631,16</text:p>
          </table:table-cell>
          <table:table-cell office:value-type="float" office:value="1865626.03" table:formula="of:=SUM([.D604:.D614])" table:style-name="ce4">
            <text:p>1.865.626,03</text:p>
          </table:table-cell>
          <table:table-cell office:value-type="float" office:value="1716638.9199999997" table:formula="of:=SUM([.E604:.E614])" table:style-name="ce4">
            <text:p>1.716.638,92</text:p>
          </table:table-cell>
          <table:table-cell office:value-type="float" office:value="2161644.0500000003" table:formula="of:=SUM([.F604:.F614])" table:style-name="ce4">
            <text:p>2.161.64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07198.59" table:style-name="ce4">
            <text:p>107.198,59</text:p>
          </table:table-cell>
          <table:table-cell office:value-type="float" office:value="344599.38" table:style-name="ce4">
            <text:p>344.599,38</text:p>
          </table:table-cell>
          <table:table-cell office:value-type="float" office:value="403697.17" table:style-name="ce4">
            <text:p>403.697,17</text:p>
          </table:table-cell>
          <table:table-cell office:value-type="float" office:value="166296.38" table:style-name="ce4">
            <text:p>166.29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287828.71999999997" table:style-name="ce4">
            <text:p>287.828,72</text:p>
          </table:table-cell>
          <table:table-cell office:value-type="float" office:value="343070.76" table:style-name="ce4">
            <text:p>343.070,76</text:p>
          </table:table-cell>
          <table:table-cell office:value-type="float" office:value="411075.88" table:style-name="ce4">
            <text:p>411.075,88</text:p>
          </table:table-cell>
          <table:table-cell office:value-type="float" office:value="355833.84" table:style-name="ce4">
            <text:p>355.83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227478.89" table:style-name="ce4">
            <text:p>227.478,89</text:p>
          </table:table-cell>
          <table:table-cell office:value-type="float" office:value="623355.6" table:style-name="ce4">
            <text:p>623.355,60</text:p>
          </table:table-cell>
          <table:table-cell office:value-type="float" office:value="598565.96" table:style-name="ce4">
            <text:p>598.565,96</text:p>
          </table:table-cell>
          <table:table-cell office:value-type="float" office:value="202689.25" table:style-name="ce4">
            <text:p>202.68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30721.41" table:style-name="ce4">
            <text:p>30.721,41</text:p>
          </table:table-cell>
          <table:table-cell office:value-type="float" office:value="75550.95" table:style-name="ce4">
            <text:p>75.550,95</text:p>
          </table:table-cell>
          <table:table-cell office:value-type="float" office:value="105550.95" table:style-name="ce4">
            <text:p>105.550,95</text:p>
          </table:table-cell>
          <table:table-cell office:value-type="float" office:value="60721.41" table:style-name="ce4">
            <text:p>60.72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402956.63" table:style-name="ce4">
            <text:p>402.956,63</text:p>
          </table:table-cell>
          <table:table-cell office:value-type="float" office:value="281583.81" table:style-name="ce4">
            <text:p>281.583,81</text:p>
          </table:table-cell>
          <table:table-cell office:value-type="float" office:value="0" table:style-name="ce4">
            <text:p>0,00</text:p>
          </table:table-cell>
          <table:table-cell office:value-type="float" office:value="121372.82" table:style-name="ce4">
            <text:p>121.37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7321.47" table:style-name="ce4">
            <text:p>57.321,47</text:p>
          </table:table-cell>
          <table:table-cell office:value-type="float" office:value="170881.01" table:style-name="ce4">
            <text:p>170.881,01</text:p>
          </table:table-cell>
          <table:table-cell office:value-type="float" office:value="169885.91" table:style-name="ce4">
            <text:p>169.885,91</text:p>
          </table:table-cell>
          <table:table-cell office:value-type="float" office:value="56326.37" table:style-name="ce4">
            <text:p>56.32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6777.82" table:style-name="ce4">
            <text:p>16.777,82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957.09" table:style-name="ce4">
            <text:p>4.95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1135" table:style-name="ce4">
            <text:p>1.135,00</text:p>
          </table:table-cell>
          <table:table-cell office:value-type="float" office:value="1135" table:style-name="ce4">
            <text:p>1.1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8671.7000000000007" table:style-name="ce4">
            <text:p>8.671,70</text:p>
          </table:table-cell>
          <table:table-cell office:value-type="float" office:value="9568.92" table:style-name="ce4">
            <text:p>9.568,92</text:p>
          </table:table-cell>
          <table:table-cell office:value-type="float" office:value="897.22" table:style-name="ce4">
            <text:p>89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17219.19" table:formula="of:=SUM([.C616:.C617])" table:style-name="ce4">
            <text:p>217.219,19</text:p>
          </table:table-cell>
          <table:table-cell office:value-type="float" office:value="55544.639999999999" table:formula="of:=SUM([.D616:.D617])" table:style-name="ce4">
            <text:p>55.544,64</text:p>
          </table:table-cell>
          <table:table-cell office:value-type="float" office:value="0" table:formula="of:=SUM([.E616:.E617])" table:style-name="ce4">
            <text:p>0,00</text:p>
          </table:table-cell>
          <table:table-cell office:value-type="float" office:value="161674.55000000002" table:formula="of:=SUM([.F616:.F617])" table:style-name="ce4">
            <text:p>161.67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74772.68" table:style-name="ce4">
            <text:p>174.772,68</text:p>
          </table:table-cell>
          <table:table-cell office:value-type="float" office:value="44105.36" table:style-name="ce4">
            <text:p>44.105,36</text:p>
          </table:table-cell>
          <table:table-cell office:value-type="float" office:value="0" table:style-name="ce4">
            <text:p>0,00</text:p>
          </table:table-cell>
          <table:table-cell office:value-type="float" office:value="130667.32" table:style-name="ce4">
            <text:p>130.66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46.51" table:style-name="ce4">
            <text:p>42.446,51</text:p>
          </table:table-cell>
          <table:table-cell office:value-type="float" office:value="11439.28" table:style-name="ce4">
            <text:p>11.439,28</text:p>
          </table:table-cell>
          <table:table-cell office:value-type="float" office:value="0" table:style-name="ce4">
            <text:p>0,00</text:p>
          </table:table-cell>
          <table:table-cell office:value-type="float" office:value="31007.23" table:style-name="ce4">
            <text:p>31.00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0646261.479999999" table:formula="of:=[.C619]+[.C622]" table:style-name="ce4">
            <text:p>10.646.261,48</text:p>
          </table:table-cell>
          <table:table-cell office:value-type="float" office:value="2127485.3200000003" table:formula="of:=[.D619]+[.D622]" table:style-name="ce4">
            <text:p>2.127.485,32</text:p>
          </table:table-cell>
          <table:table-cell office:value-type="float" office:value="3567765.5399999996" table:formula="of:=[.E619]+[.E622]" table:style-name="ce4">
            <text:p>3.567.765,54</text:p>
          </table:table-cell>
          <table:table-cell office:value-type="float" office:value="12086541.699999999" table:formula="of:=[.F619]+[.F622]" table:style-name="ce4">
            <text:p>12.086.5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52194.05" table:formula="of:=SUM([.C620:.C621])" table:style-name="ce4">
            <text:p>252.194,05</text:p>
          </table:table-cell>
          <table:table-cell office:value-type="float" office:value="217063.96" table:formula="of:=SUM([.D620:.D621])" table:style-name="ce4">
            <text:p>217.063,96</text:p>
          </table:table-cell>
          <table:table-cell office:value-type="float" office:value="282648.32000000001" table:formula="of:=SUM([.E620:.E621])" table:style-name="ce4">
            <text:p>282.648,32</text:p>
          </table:table-cell>
          <table:table-cell office:value-type="float" office:value="317778.41000000003" table:formula="of:=SUM([.F620:.F621])" table:style-name="ce4">
            <text:p>317.77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51965.53" table:style-name="ce4">
            <text:p>251.965,53</text:p>
          </table:table-cell>
          <table:table-cell office:value-type="float" office:value="217063.96" table:style-name="ce4">
            <text:p>217.063,96</text:p>
          </table:table-cell>
          <table:table-cell office:value-type="float" office:value="282648.32000000001" table:style-name="ce4">
            <text:p>282.648,32</text:p>
          </table:table-cell>
          <table:table-cell office:value-type="float" office:value="317549.89" table:style-name="ce4">
            <text:p>317.54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228.52" table:style-name="ce4">
            <text:p>22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0394067.429999998" table:formula="of:=SUM([.C623:.C627])" table:style-name="ce4">
            <text:p>10.394.067,43</text:p>
          </table:table-cell>
          <table:table-cell office:value-type="float" office:value="1910421.36" table:formula="of:=SUM([.D623:.D627])" table:style-name="ce4">
            <text:p>1.910.421,36</text:p>
          </table:table-cell>
          <table:table-cell office:value-type="float" office:value="3285117.2199999997" table:formula="of:=SUM([.E623:.E627])" table:style-name="ce4">
            <text:p>3.285.117,22</text:p>
          </table:table-cell>
          <table:table-cell office:value-type="float" office:value="11768763.289999999" table:formula="of:=SUM([.F623:.F627])" table:style-name="ce4">
            <text:p>11.768.76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6618301.9500000002" table:style-name="ce4">
            <text:p>6.618.301,95</text:p>
          </table:table-cell>
          <table:table-cell office:value-type="float" office:value="1736294.69" table:style-name="ce4">
            <text:p>1.736.294,69</text:p>
          </table:table-cell>
          <table:table-cell office:value-type="float" office:value="1763555.88" table:style-name="ce4">
            <text:p>1.763.555,88</text:p>
          </table:table-cell>
          <table:table-cell office:value-type="float" office:value="6645563.1399999997" table:style-name="ce4">
            <text:p>6.645.56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2255001.8199999998" table:style-name="ce4">
            <text:p>2.255.001,82</text:p>
          </table:table-cell>
          <table:table-cell office:value-type="float" office:value="163372.6" table:style-name="ce4">
            <text:p>163.372,60</text:p>
          </table:table-cell>
          <table:table-cell office:value-type="float" office:value="1280385.0900000001" table:style-name="ce4">
            <text:p>1.280.385,09</text:p>
          </table:table-cell>
          <table:table-cell office:value-type="float" office:value="3372014.31" table:style-name="ce4">
            <text:p>3.372.01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760118.79" table:style-name="ce4">
            <text:p>760.118,79</text:p>
          </table:table-cell>
          <table:table-cell office:value-type="float" office:value="0" table:style-name="ce4">
            <text:p>0,00</text:p>
          </table:table-cell>
          <table:table-cell office:value-type="float" office:value="139010.89000000001" table:style-name="ce4">
            <text:p>139.010,89</text:p>
          </table:table-cell>
          <table:table-cell office:value-type="float" office:value="899129.68" table:style-name="ce4">
            <text:p>899.12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182879.12" table:style-name="ce4">
            <text:p>182.879,12</text:p>
          </table:table-cell>
          <table:table-cell office:value-type="float" office:value="10754.07" table:style-name="ce4">
            <text:p>10.754,07</text:p>
          </table:table-cell>
          <table:table-cell office:value-type="float" office:value="102165.36" table:style-name="ce4">
            <text:p>102.165,36</text:p>
          </table:table-cell>
          <table:table-cell office:value-type="float" office:value="274290.40999999997" table:style-name="ce4">
            <text:p>274.29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7765.75" table:style-name="ce4">
            <text:p>577.7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28458706.009999998" table:formula="of:=[.C629]" table:style-name="ce4">
            <text:p>28.458.706,01</text:p>
          </table:table-cell>
          <table:table-cell office:value-type="float" office:value="42043456.019999996" table:formula="of:=[.D629]" table:style-name="ce4">
            <text:p>42.043.456,02</text:p>
          </table:table-cell>
          <table:table-cell office:value-type="float" office:value="35879121.25" table:formula="of:=[.E629]" table:style-name="ce4">
            <text:p>35.879.121,25</text:p>
          </table:table-cell>
          <table:table-cell office:value-type="float" office:value="22294371.239999998" table:formula="of:=[.F629]" table:style-name="ce4">
            <text:p>22.294.3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28458706.009999998" table:formula="of:=SUM([.C630:.C650])" table:style-name="ce4">
            <text:p>28.458.706,01</text:p>
          </table:table-cell>
          <table:table-cell office:value-type="float" office:value="42043456.019999996" table:formula="of:=SUM([.D630:.D650])" table:style-name="ce4">
            <text:p>42.043.456,02</text:p>
          </table:table-cell>
          <table:table-cell office:value-type="float" office:value="35879121.25" table:formula="of:=SUM([.E630:.E650])" table:style-name="ce4">
            <text:p>35.879.121,25</text:p>
          </table:table-cell>
          <table:table-cell office:value-type="float" office:value="22294371.239999998" table:formula="of:=SUM([.F630:.F650])" table:style-name="ce4">
            <text:p>22.294.3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2486010.9300000002" table:style-name="ce4">
            <text:p>2.486.010,93</text:p>
          </table:table-cell>
          <table:table-cell office:value-type="float" office:value="682978.96" table:style-name="ce4">
            <text:p>682.978,96</text:p>
          </table:table-cell>
          <table:table-cell office:value-type="float" office:value="2215.6799999999998" table:style-name="ce4">
            <text:p>2.215,68</text:p>
          </table:table-cell>
          <table:table-cell office:value-type="float" office:value="1805247.65" table:style-name="ce4">
            <text:p>1.805.24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154509.65" table:style-name="ce4">
            <text:p>154.509,65</text:p>
          </table:table-cell>
          <table:table-cell office:value-type="float" office:value="2259415.91" table:style-name="ce4">
            <text:p>2.259.415,91</text:p>
          </table:table-cell>
          <table:table-cell office:value-type="float" office:value="2374438.21" table:style-name="ce4">
            <text:p>2.374.438,21</text:p>
          </table:table-cell>
          <table:table-cell office:value-type="float" office:value="269531.95" table:style-name="ce4">
            <text:p>269.53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5649980" table:style-name="ce4">
            <text:p>5.649.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1964675.77" table:style-name="ce4">
            <text:p>1.964.67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2388573.29" table:style-name="ce4">
            <text:p>2.388.573,29</text:p>
          </table:table-cell>
          <table:table-cell office:value-type="float" office:value="0" table:style-name="ce4">
            <text:p>0,00</text:p>
          </table:table-cell>
          <table:table-cell office:value-type="float" office:value="48208.46" table:style-name="ce4">
            <text:p>48.208,46</text:p>
          </table:table-cell>
          <table:table-cell office:value-type="float" office:value="2436781.75" table:style-name="ce4">
            <text:p>2.436.78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3038714.03" table:style-name="ce4">
            <text:p>3.038.714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8714.03" table:style-name="ce4">
            <text:p>3.038.71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2555453.3199999998" table:style-name="ce4">
            <text:p>2.555.453,32</text:p>
          </table:table-cell>
          <table:table-cell office:value-type="float" office:value="20498.8" table:style-name="ce4">
            <text:p>20.498,80</text:p>
          </table:table-cell>
          <table:table-cell office:value-type="float" office:value="198703.82" table:style-name="ce4">
            <text:p>198.703,82</text:p>
          </table:table-cell>
          <table:table-cell office:value-type="float" office:value="2733658.34" table:style-name="ce4">
            <text:p>2.733.65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1056421.5" table:style-name="ce4">
            <text:p>1.056.421,50</text:p>
          </table:table-cell>
          <table:table-cell office:value-type="float" office:value="4681934.49" table:style-name="ce4">
            <text:p>4.681.934,49</text:p>
          </table:table-cell>
          <table:table-cell office:value-type="float" office:value="2252640.9900000002" table:style-name="ce4">
            <text:p>2.252.640,99</text:p>
          </table:table-cell>
          <table:table-cell office:value-type="float" office:value="-1372872" table:style-name="ce4">
            <text:p>(1.372.87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640821.55000000005" table:style-name="ce4">
            <text:p>640.821,55</text:p>
          </table:table-cell>
          <table:table-cell office:value-type="float" office:value="0" table:style-name="ce4">
            <text:p>0,00</text:p>
          </table:table-cell>
          <table:table-cell office:value-type="float" office:value="4037.02" table:style-name="ce4">
            <text:p>4.037,02</text:p>
          </table:table-cell>
          <table:table-cell office:value-type="float" office:value="644858.56999999995" table:style-name="ce4">
            <text:p>644.85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777030.23" table:style-name="ce4">
            <text:p>777.030,23</text:p>
          </table:table-cell>
          <table:table-cell office:value-type="float" office:value="766588.32" table:style-name="ce4">
            <text:p>766.588,32</text:p>
          </table:table-cell>
          <table:table-cell office:value-type="float" office:value="1105.6300000000001" table:style-name="ce4">
            <text:p>1.105,63</text:p>
          </table:table-cell>
          <table:table-cell office:value-type="float" office:value="11547.54" table:style-name="ce4">
            <text:p>11.547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-4447.4399999999996" table:style-name="ce4">
            <text:p>(4.447,44)</text:p>
          </table:table-cell>
          <table:table-cell office:value-type="float" office:value="26457.119999999999" table:style-name="ce4">
            <text:p>26.457,12</text:p>
          </table:table-cell>
          <table:table-cell office:value-type="float" office:value="44764.46" table:style-name="ce4">
            <text:p>44.764,46</text:p>
          </table:table-cell>
          <table:table-cell office:value-type="float" office:value="13859.9" table:style-name="ce4">
            <text:p>13.85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1872254.49" table:style-name="ce4">
            <text:p>1.872.254,49</text:p>
          </table:table-cell>
          <table:table-cell office:value-type="float" office:value="0" table:style-name="ce4">
            <text:p>0,00</text:p>
          </table:table-cell>
          <table:table-cell office:value-type="float" office:value="9978.49" table:style-name="ce4">
            <text:p>9.978,49</text:p>
          </table:table-cell>
          <table:table-cell office:value-type="float" office:value="1882232.98" table:style-name="ce4">
            <text:p>1.882.23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3550067.84" table:style-name="ce4">
            <text:p>3.550.067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5</text:p>
          </table:table-cell>
          <table:table-cell office:value-type="string" table:style-name="ce3">
            <text:p>CG a Executar- 324/2023 Upas Unif.Munic</text:p>
          </table:table-cell>
          <table:table-cell office:value-type="float" office:value="2057869.06" table:style-name="ce4">
            <text:p>2.057.869,06</text:p>
          </table:table-cell>
          <table:table-cell office:value-type="float" office:value="28297193.77" table:style-name="ce4">
            <text:p>28.297.193,77</text:p>
          </table:table-cell>
          <table:table-cell office:value-type="float" office:value="25530118.190000001" table:style-name="ce4">
            <text:p>25.530.118,19</text:p>
          </table:table-cell>
          <table:table-cell office:value-type="float" office:value="-709206.52" table:style-name="ce4">
            <text:p>(709.206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6</text:p>
          </table:table-cell>
          <table:table-cell office:value-type="string" table:style-name="ce3">
            <text:p>CG a Executar- 324/2023 Upas Unif.Federa</text:p>
          </table:table-cell>
          <table:table-cell office:value-type="float" office:value="-238281.11" table:style-name="ce4">
            <text:p>(238.281,11)</text:p>
          </table:table-cell>
          <table:table-cell office:value-type="float" office:value="2565142.11" table:style-name="ce4">
            <text:p>2.565.142,11</text:p>
          </table:table-cell>
          <table:table-cell office:value-type="float" office:value="2706622.91" table:style-name="ce4">
            <text:p>2.706.622,91</text:p>
          </table:table-cell>
          <table:table-cell office:value-type="float" office:value="-96800.31" table:style-name="ce4">
            <text:p>(96.800,3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7</text:p>
          </table:table-cell>
          <table:table-cell office:value-type="string" table:style-name="ce3">
            <text:p>CG a Executar-031/2024 UBS Unific.Federa</text:p>
          </table:table-cell>
          <table:table-cell office:value-type="float" office:value="-11223.44" table:style-name="ce4">
            <text:p>(11.223,44)</text:p>
          </table:table-cell>
          <table:table-cell office:value-type="float" office:value="2581602.69" table:style-name="ce4">
            <text:p>2.581.602,69</text:p>
          </table:table-cell>
          <table:table-cell office:value-type="float" office:value="2556285.13" table:style-name="ce4">
            <text:p>2.556.285,13</text:p>
          </table:table-cell>
          <table:table-cell office:value-type="float" office:value="-36541" table:style-name="ce4">
            <text:p>(36.541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9</text:p>
          </table:table-cell>
          <table:table-cell office:value-type="string" table:style-name="ce3">
            <text:p>Receita Diferida Conv.247/2023 Sererp-Mu</text:p>
          </table:table-cell>
          <table:table-cell office:value-type="float" office:value="1467.62" table:style-name="ce4">
            <text:p>1.467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7.62" table:style-name="ce4">
            <text:p>1.46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30</text:p>
          </table:table-cell>
          <table:table-cell office:value-type="string" table:style-name="ce3">
            <text:p>Receita Diferida Conv.247/2023 Sererp-Fe</text:p>
          </table:table-cell>
          <table:table-cell office:value-type="float" office:value="8477.89" table:style-name="ce4">
            <text:p>8.477,89</text:p>
          </table:table-cell>
          <table:table-cell office:value-type="float" office:value="161643.85" table:style-name="ce4">
            <text:p>161.643,85</text:p>
          </table:table-cell>
          <table:table-cell office:value-type="float" office:value="150002.26" table:style-name="ce4">
            <text:p>150.002,26</text:p>
          </table:table-cell>
          <table:table-cell office:value-type="float" office:value="-3163.7" table:style-name="ce4">
            <text:p>(3.163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975675.379999999" table:formula="of:=[.C652]+[.C655]+[.C659]" table:style-name="ce4">
            <text:p>7.975.675,38</text:p>
          </table:table-cell>
          <table:table-cell office:value-type="float" office:value="0" table:formula="of:=[.D652]+[.D655]+[.D659]" table:style-name="ce4">
            <text:p>0,00</text:p>
          </table:table-cell>
          <table:table-cell office:value-type="float" office:value="0" table:formula="of:=[.E652]+[.E655]+[.E659]" table:style-name="ce4">
            <text:p>0,00</text:p>
          </table:table-cell>
          <table:table-cell office:value-type="float" office:value="7975675.379999999" table:formula="of:=[.F652]+[.F655]+[.F659]" table:style-name="ce4">
            <text:p>7.975.6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081919.99" table:formula="of:=[.C653]" table:style-name="ce4">
            <text:p>2.081.919,99</text:p>
          </table:table-cell>
          <table:table-cell office:value-type="float" office:value="0" table:formula="of:=[.D653]" table:style-name="ce4">
            <text:p>0,00</text:p>
          </table:table-cell>
          <table:table-cell office:value-type="float" office:value="0" table:formula="of:=[.E653]" table:style-name="ce4">
            <text:p>0,00</text:p>
          </table:table-cell>
          <table:table-cell office:value-type="float" office:value="2081919.99" table:formula="of:=[.F653]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081919.99" table:formula="of:=SUM([.C654:.C654])" table:style-name="ce4">
            <text:p>2.081.919,99</text:p>
          </table:table-cell>
          <table:table-cell office:value-type="float" office:value="0" table:formula="of:=SUM([.D654:.D654])" table:style-name="ce4">
            <text:p>0,00</text:p>
          </table:table-cell>
          <table:table-cell office:value-type="float" office:value="0" table:formula="of:=SUM([.E654:.E654])" table:style-name="ce4">
            <text:p>0,00</text:p>
          </table:table-cell>
          <table:table-cell office:value-type="float" office:value="2081919.99" table:formula="of:=SUM([.F654:.F654])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081919.99" table:style-name="ce4">
            <text:p>2.081.91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1919.99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10553.16" table:formula="of:=[.C656]" table:style-name="ce4">
            <text:p>410.553,16</text:p>
          </table:table-cell>
          <table:table-cell office:value-type="float" office:value="0" table:formula="of:=[.D656]" table:style-name="ce4">
            <text:p>0,00</text:p>
          </table:table-cell>
          <table:table-cell office:value-type="float" office:value="0" table:formula="of:=[.E656]" table:style-name="ce4">
            <text:p>0,00</text:p>
          </table:table-cell>
          <table:table-cell office:value-type="float" office:value="410553.16" table:formula="of:=[.F656]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10553.16" table:formula="of:=SUM([.C657:.C658])" table:style-name="ce4">
            <text:p>410.553,16</text:p>
          </table:table-cell>
          <table:table-cell office:value-type="float" office:value="0" table:formula="of:=SUM([.D657:.D658])" table:style-name="ce4">
            <text:p>0,00</text:p>
          </table:table-cell>
          <table:table-cell office:value-type="float" office:value="0" table:formula="of:=SUM([.E657:.E658])" table:style-name="ce4">
            <text:p>0,00</text:p>
          </table:table-cell>
          <table:table-cell office:value-type="float" office:value="410553.16" table:formula="of:=SUM([.F657:.F658])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109889.04" table:style-name="ce4">
            <text:p>109.889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889.04" table:style-name="ce4">
            <text:p>109.88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00664.12" table:style-name="ce4">
            <text:p>300.664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664.12" table:style-name="ce4">
            <text:p>300.66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299999995" table:formula="of:=[.C660]" table:style-name="ce4">
            <text:p>5.483.202,23</text:p>
          </table:table-cell>
          <table:table-cell office:value-type="float" office:value="0" table:formula="of:=[.D660]" table:style-name="ce4">
            <text:p>0,00</text:p>
          </table:table-cell>
          <table:table-cell office:value-type="float" office:value="0" table:formula="of:=[.E660]" table:style-name="ce4">
            <text:p>0,00</text:p>
          </table:table-cell>
          <table:table-cell office:value-type="float" office:value="5483202.2299999995" table:formula="of:=[.F660]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299999995" table:formula="of:=SUM([.C661:.C662])" table:style-name="ce4">
            <text:p>5.483.202,23</text:p>
          </table:table-cell>
          <table:table-cell office:value-type="float" office:value="0" table:formula="of:=SUM([.D661:.D662])" table:style-name="ce4">
            <text:p>0,00</text:p>
          </table:table-cell>
          <table:table-cell office:value-type="float" office:value="0" table:formula="of:=SUM([.E661:.E662])" table:style-name="ce4">
            <text:p>0,00</text:p>
          </table:table-cell>
          <table:table-cell office:value-type="float" office:value="5483202.2299999995" table:formula="of:=SUM([.F661:.F662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4379722.8" table:style-name="ce4">
            <text:p>4.379.7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79722.8" table:style-name="ce4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479.43" table:style-name="ce4">
            <text:p>1.103.47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-7175469.1300000008" table:formula="of:=[.C664]+[.C672]" table:style-name="ce4">
            <text:p>(7.175.469,13)</text:p>
          </table:table-cell>
          <table:table-cell office:value-type="float" office:value="0" table:formula="of:=[.D664]+[.D672]" table:style-name="ce4">
            <text:p>0,00</text:p>
          </table:table-cell>
          <table:table-cell office:value-type="float" office:value="0" table:formula="of:=[.E664]+[.E672]" table:style-name="ce4">
            <text:p>0,00</text:p>
          </table:table-cell>
          <table:table-cell office:value-type="float" office:value="-7175469.1300000008" table:formula="of:=[.F664]+[.F672]" table:style-name="ce4">
            <text:p>(7.175.469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10742950.530000001" table:formula="of:=[.C665]" table:style-name="ce4">
            <text:p>(10.742.950,53)</text:p>
          </table:table-cell>
          <table:table-cell office:value-type="float" office:value="0" table:formula="of:=[.D665]" table:style-name="ce4">
            <text:p>0,00</text:p>
          </table:table-cell>
          <table:table-cell office:value-type="float" office:value="0" table:formula="of:=[.E665]" table:style-name="ce4">
            <text:p>0,00</text:p>
          </table:table-cell>
          <table:table-cell office:value-type="float" office:value="-10742950.530000001" table:formula="of:=[.F665]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-10742950.530000001" table:formula="of:=SUM([.C666:.C671])" table:style-name="ce4">
            <text:p>(10.742.950,53)</text:p>
          </table:table-cell>
          <table:table-cell office:value-type="float" office:value="0" table:formula="of:=SUM([.D666:.D671])" table:style-name="ce4">
            <text:p>0,00</text:p>
          </table:table-cell>
          <table:table-cell office:value-type="float" office:value="0" table:formula="of:=SUM([.E666:.E671])" table:style-name="ce4">
            <text:p>0,00</text:p>
          </table:table-cell>
          <table:table-cell office:value-type="float" office:value="-10742950.530000001" table:formula="of:=SUM([.F666:.F671])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6442562.75" table:style-name="ce4">
            <text:p>(16.442.562,7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442562.75" table:style-name="ce4">
            <text:p>(16.442.562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6148558.6900000004" table:style-name="ce4">
            <text:p>(6.148.558,6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148558.6900000004" table:style-name="ce4">
            <text:p>(6.148.558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567481.4" table:formula="of:=[.C673]" table:style-name="ce4">
            <text:p>3.567.481,40</text:p>
          </table:table-cell>
          <table:table-cell office:value-type="float" office:value="0" table:formula="of:=[.D673]" table:style-name="ce4">
            <text:p>0,00</text:p>
          </table:table-cell>
          <table:table-cell office:value-type="float" office:value="0" table:formula="of:=[.E673]" table:style-name="ce4">
            <text:p>0,00</text:p>
          </table:table-cell>
          <table:table-cell office:value-type="float" office:value="3567481.4" table:formula="of:=[.F673]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567481.4" table:formula="of:=SUM([.C674:.C677])" table:style-name="ce4">
            <text:p>3.567.481,40</text:p>
          </table:table-cell>
          <table:table-cell office:value-type="float" office:value="0" table:formula="of:=SUM([.D674:.D677])" table:style-name="ce4">
            <text:p>0,00</text:p>
          </table:table-cell>
          <table:table-cell office:value-type="float" office:value="0" table:formula="of:=SUM([.E674:.E677])" table:style-name="ce4">
            <text:p>0,00</text:p>
          </table:table-cell>
          <table:table-cell office:value-type="float" office:value="3567481.4" table:formula="of:=SUM([.F674:.F677])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2163755.7999999998" table:style-name="ce4">
            <text:p>2.163.75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3755.7999999998" table:style-name="ce4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3210.43" table:style-name="ce4">
            <text:p>3.210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0.43" table:style-name="ce4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222.63" table:style-name="ce4">
            <text:p>222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2.63" table:style-name="ce4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93370190.930000022" table:formula="of:=[.C679]+[.C730]+[.C737]+[.C744]+[.C749]" table:style-name="ce4">
            <text:p>93.370.190,93</text:p>
          </table:table-cell>
          <table:table-cell office:value-type="float" office:value="1149850.2" table:formula="of:=[.D679]+[.D730]+[.D737]+[.D744]+[.D749]" table:style-name="ce4">
            <text:p>1.149.850,20</text:p>
          </table:table-cell>
          <table:table-cell office:value-type="float" office:value="47006704.599999994" table:formula="of:=[.E679]+[.E730]+[.E737]+[.E744]+[.E749]" table:style-name="ce4">
            <text:p>47.006.704,60</text:p>
          </table:table-cell>
          <table:table-cell office:value-type="float" office:value="139227045.33000001" table:formula="of:=[.F679]+[.F730]+[.F737]+[.F744]+[.F749]" table:style-name="ce4">
            <text:p>139.227.04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90860061.730000019" table:formula="of:=[.C680]+[.C684]" table:style-name="ce4">
            <text:p>90.860.061,73</text:p>
          </table:table-cell>
          <table:table-cell office:value-type="float" office:value="278439.63" table:formula="of:=[.D680]+[.D684]" table:style-name="ce4">
            <text:p>278.439,63</text:p>
          </table:table-cell>
          <table:table-cell office:value-type="float" office:value="44773342.590000004" table:formula="of:=[.E680]+[.E684]" table:style-name="ce4">
            <text:p>44.773.342,59</text:p>
          </table:table-cell>
          <table:table-cell office:value-type="float" office:value="135354964.69000003" table:formula="of:=[.F680]+[.F684]" table:style-name="ce4">
            <text:p>135.354.96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151085.4" table:formula="of:=[.C681]" table:style-name="ce4">
            <text:p>151.085,40</text:p>
          </table:table-cell>
          <table:table-cell office:value-type="float" office:value="703.93" table:formula="of:=[.D681]" table:style-name="ce4">
            <text:p>703,93</text:p>
          </table:table-cell>
          <table:table-cell office:value-type="float" office:value="66322.67" table:formula="of:=[.E681]" table:style-name="ce4">
            <text:p>66.322,67</text:p>
          </table:table-cell>
          <table:table-cell office:value-type="float" office:value="216704.14" table:formula="of:=[.F681]" table:style-name="ce4">
            <text:p>216.70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151085.4" table:formula="of:=SUM([.C682:.C683])" table:style-name="ce4">
            <text:p>151.085,40</text:p>
          </table:table-cell>
          <table:table-cell office:value-type="float" office:value="703.93" table:formula="of:=SUM([.D682:.D683])" table:style-name="ce4">
            <text:p>703,93</text:p>
          </table:table-cell>
          <table:table-cell office:value-type="float" office:value="66322.67" table:formula="of:=SUM([.E682:.E683])" table:style-name="ce4">
            <text:p>66.322,67</text:p>
          </table:table-cell>
          <table:table-cell office:value-type="float" office:value="216704.14" table:formula="of:=SUM([.F682:.F683])" table:style-name="ce4">
            <text:p>216.70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139085.4" table:style-name="ce4">
            <text:p>139.085,40</text:p>
          </table:table-cell>
          <table:table-cell office:value-type="float" office:value="703.93" table:style-name="ce4">
            <text:p>703,93</text:p>
          </table:table-cell>
          <table:table-cell office:value-type="float" office:value="62122.67" table:style-name="ce4">
            <text:p>62.122,67</text:p>
          </table:table-cell>
          <table:table-cell office:value-type="float" office:value="200504.14" table:style-name="ce4">
            <text:p>200.50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16200" table:style-name="ce4">
            <text:p>16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90708976.330000013" table:formula="of:=[.C685]+[.C709]+[.C711]+[.C728]" table:style-name="ce4">
            <text:p>90.708.976,33</text:p>
          </table:table-cell>
          <table:table-cell office:value-type="float" office:value="277735.7" table:formula="of:=[.D685]+[.D709]+[.D711]+[.D728]" table:style-name="ce4">
            <text:p>277.735,70</text:p>
          </table:table-cell>
          <table:table-cell office:value-type="float" office:value="44707019.920000002" table:formula="of:=[.E685]+[.E709]+[.E711]+[.E728]" table:style-name="ce4">
            <text:p>44.707.019,92</text:p>
          </table:table-cell>
          <table:table-cell office:value-type="float" office:value="135138260.55000004" table:formula="of:=[.F685]+[.F709]+[.F711]+[.F728]" table:style-name="ce4">
            <text:p>135.138.26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89146071.160000011" table:formula="of:=SUM([.C686:.C708])" table:style-name="ce4">
            <text:p>89.146.071,16</text:p>
          </table:table-cell>
          <table:table-cell office:value-type="float" office:value="0" table:formula="of:=SUM([.D686:.D708])" table:style-name="ce4">
            <text:p>0,00</text:p>
          </table:table-cell>
          <table:table-cell office:value-type="float" office:value="43873971.609999999" table:formula="of:=SUM([.E686:.E708])" table:style-name="ce4">
            <text:p>43.873.971,61</text:p>
          </table:table-cell>
          <table:table-cell office:value-type="float" office:value="133020042.77000003" table:formula="of:=SUM([.F686:.F708])" table:style-name="ce4">
            <text:p>133.020.04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10891008.970000001" table:style-name="ce4">
            <text:p>10.891.008,97</text:p>
          </table:table-cell>
          <table:table-cell office:value-type="float" office:value="0" table:style-name="ce4">
            <text:p>0,00</text:p>
          </table:table-cell>
          <table:table-cell office:value-type="float" office:value="5254503.18" table:style-name="ce4">
            <text:p>5.254.503,18</text:p>
          </table:table-cell>
          <table:table-cell office:value-type="float" office:value="16145512.15" table:style-name="ce4">
            <text:p>16.145.5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2044001.47" table:style-name="ce4">
            <text:p>2.044.001,47</text:p>
          </table:table-cell>
          <table:table-cell office:value-type="float" office:value="0" table:style-name="ce4">
            <text:p>0,00</text:p>
          </table:table-cell>
          <table:table-cell office:value-type="float" office:value="980665.74" table:style-name="ce4">
            <text:p>980.665,74</text:p>
          </table:table-cell>
          <table:table-cell office:value-type="float" office:value="3024667.21" table:style-name="ce4">
            <text:p>3.024.66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405881.35" table:style-name="ce4">
            <text:p>405.881,35</text:p>
          </table:table-cell>
          <table:table-cell office:value-type="float" office:value="0" table:style-name="ce4">
            <text:p>0,00</text:p>
          </table:table-cell>
          <table:table-cell office:value-type="float" office:value="210514.84" table:style-name="ce4">
            <text:p>210.514,84</text:p>
          </table:table-cell>
          <table:table-cell office:value-type="float" office:value="616396.18999999994" table:style-name="ce4">
            <text:p>616.39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283262.8" table:style-name="ce4">
            <text:p>283.262,80</text:p>
          </table:table-cell>
          <table:table-cell office:value-type="float" office:value="0" table:style-name="ce4">
            <text:p>0,00</text:p>
          </table:table-cell>
          <table:table-cell office:value-type="float" office:value="226610.24" table:style-name="ce4">
            <text:p>226.610,24</text:p>
          </table:table-cell>
          <table:table-cell office:value-type="float" office:value="509873.04" table:style-name="ce4">
            <text:p>509.87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354653.52" table:style-name="ce4">
            <text:p>354.653,52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531980.28" table:style-name="ce4">
            <text:p>531.9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1124656.25" table:style-name="ce4">
            <text:p>1.124.656,25</text:p>
          </table:table-cell>
          <table:table-cell office:value-type="float" office:value="0" table:style-name="ce4">
            <text:p>0,00</text:p>
          </table:table-cell>
          <table:table-cell office:value-type="float" office:value="899725" table:style-name="ce4">
            <text:p>899.725,00</text:p>
          </table:table-cell>
          <table:table-cell office:value-type="float" office:value="2024381.25" table:style-name="ce4">
            <text:p>2.024.3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1489061.46" table:style-name="ce4">
            <text:p>1.489.061,46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2233592.19" table:style-name="ce4">
            <text:p>2.233.5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534983.49" table:style-name="ce4">
            <text:p>534.983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4983.49" table:style-name="ce4">
            <text:p>534.98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810000" table:style-name="ce4">
            <text:p>810.000,00</text:p>
          </table:table-cell>
          <table:table-cell office:value-type="float" office:value="0" table:style-name="ce4">
            <text:p>0,00</text:p>
          </table:table-cell>
          <table:table-cell office:value-type="float" office:value="405000" table:style-name="ce4">
            <text:p>405.000,00</text:p>
          </table:table-cell>
          <table:table-cell office:value-type="float" office:value="1215000" table:style-name="ce4">
            <text:p>1.2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0" table:style-name="ce4">
            <text:p>0,00</text:p>
          </table:table-cell>
          <table:table-cell office:value-type="float" office:value="89466.63" table:style-name="ce4">
            <text:p>89.466,63</text:p>
          </table:table-cell>
          <table:table-cell office:value-type="float" office:value="268399.89" table:style-name="ce4">
            <text:p>268.3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1496306.14" table:style-name="ce4">
            <text:p>1.496.306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6306.14" table:style-name="ce4">
            <text:p>1.496.3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855293.98" table:style-name="ce4">
            <text:p>3.855.293,98</text:p>
          </table:table-cell>
          <table:table-cell office:value-type="float" office:value="0" table:style-name="ce4">
            <text:p>0,00</text:p>
          </table:table-cell>
          <table:table-cell office:value-type="float" office:value="1914575.44" table:style-name="ce4">
            <text:p>1.914.575,44</text:p>
          </table:table-cell>
          <table:table-cell office:value-type="float" office:value="5769869.4199999999" table:style-name="ce4">
            <text:p>5.769.869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1262109.3899999999" table:style-name="ce4">
            <text:p>1.262.109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2109.3899999999" table:style-name="ce4">
            <text:p>1.262.10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310437.98" table:style-name="ce4">
            <text:p>310.437,98</text:p>
          </table:table-cell>
          <table:table-cell office:value-type="float" office:value="0" table:style-name="ce4">
            <text:p>0,00</text:p>
          </table:table-cell>
          <table:table-cell office:value-type="float" office:value="149176.73000000001" table:style-name="ce4">
            <text:p>149.176,73</text:p>
          </table:table-cell>
          <table:table-cell office:value-type="float" office:value="459614.71" table:style-name="ce4">
            <text:p>459.61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2</text:p>
          </table:table-cell>
          <table:table-cell office:value-type="string" table:style-name="ce3">
            <text:p>Convênio SERERP - Municipal</text:p>
          </table:table-cell>
          <table:table-cell office:value-type="float" office:value="287112.15000000002" table:style-name="ce4">
            <text:p>287.112,15</text:p>
          </table:table-cell>
          <table:table-cell office:value-type="float" office:value="0" table:style-name="ce4">
            <text:p>0,00</text:p>
          </table:table-cell>
          <table:table-cell office:value-type="float" office:value="161170.47" table:style-name="ce4">
            <text:p>161.170,47</text:p>
          </table:table-cell>
          <table:table-cell office:value-type="float" office:value="448282.62" table:style-name="ce4">
            <text:p>448.28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970000" table:style-name="ce4">
            <text:p>9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0000" table:style-name="ce4">
            <text:p>9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4078647.99" table:style-name="ce4">
            <text:p>4.078.647,99</text:p>
          </table:table-cell>
          <table:table-cell office:value-type="float" office:value="0" table:style-name="ce4">
            <text:p>0,00</text:p>
          </table:table-cell>
          <table:table-cell office:value-type="float" office:value="2274603.89" table:style-name="ce4">
            <text:p>2.274.603,89</text:p>
          </table:table-cell>
          <table:table-cell office:value-type="float" office:value="6353251.8799999999" table:style-name="ce4">
            <text:p>6.353.25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101966.94" table:style-name="ce4">
            <text:p>101.966,94</text:p>
          </table:table-cell>
          <table:table-cell office:value-type="float" office:value="0" table:style-name="ce4">
            <text:p>0,00</text:p>
          </table:table-cell>
          <table:table-cell office:value-type="float" office:value="26457.119999999999" table:style-name="ce4">
            <text:p>26.457,12</text:p>
          </table:table-cell>
          <table:table-cell office:value-type="float" office:value="128424.06" table:style-name="ce4">
            <text:p>128.42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439812.83" table:style-name="ce4">
            <text:p>439.81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9812.83" table:style-name="ce4">
            <text:p>439.81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392021.87" table:style-name="ce4">
            <text:p>392.021,87</text:p>
          </table:table-cell>
          <table:table-cell office:value-type="float" office:value="0" table:style-name="ce4">
            <text:p>0,00</text:p>
          </table:table-cell>
          <table:table-cell office:value-type="float" office:value="183803.97" table:style-name="ce4">
            <text:p>183.803,97</text:p>
          </table:table-cell>
          <table:table-cell office:value-type="float" office:value="575825.84" table:style-name="ce4">
            <text:p>575.82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3</text:p>
          </table:table-cell>
          <table:table-cell office:value-type="string" table:style-name="ce3">
            <text:p>CG 324/2023 Upas Unificadas-Municipal</text:p>
          </table:table-cell>
          <table:table-cell office:value-type="float" office:value="50324329.240000002" table:style-name="ce4">
            <text:p>50.324.329,24</text:p>
          </table:table-cell>
          <table:table-cell office:value-type="float" office:value="0" table:style-name="ce4">
            <text:p>0,00</text:p>
          </table:table-cell>
          <table:table-cell office:value-type="float" office:value="25029096.07" table:style-name="ce4">
            <text:p>25.029.096,07</text:p>
          </table:table-cell>
          <table:table-cell office:value-type="float" office:value="75353425.310000002" table:style-name="ce4">
            <text:p>75.353.42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4</text:p>
          </table:table-cell>
          <table:table-cell office:value-type="string" table:style-name="ce3">
            <text:p>CG 324/2023 Upas Unificadas-Federal</text:p>
          </table:table-cell>
          <table:table-cell office:value-type="float" office:value="5783377.7599999998" table:style-name="ce4">
            <text:p>5.783.377,76</text:p>
          </table:table-cell>
          <table:table-cell office:value-type="float" office:value="0" table:style-name="ce4">
            <text:p>0,00</text:p>
          </table:table-cell>
          <table:table-cell office:value-type="float" office:value="2565142.11" table:style-name="ce4">
            <text:p>2.565.142,11</text:p>
          </table:table-cell>
          <table:table-cell office:value-type="float" office:value="8348519.8700000001" table:style-name="ce4">
            <text:p>8.348.51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5</text:p>
          </table:table-cell>
          <table:table-cell office:value-type="string" table:style-name="ce3">
            <text:p>CG 031/2024 UBS Unificados-FEDERAL</text:p>
          </table:table-cell>
          <table:table-cell office:value-type="float" office:value="1728212.32" table:style-name="ce4">
            <text:p>1.728.212,32</text:p>
          </table:table-cell>
          <table:table-cell office:value-type="float" office:value="0" table:style-name="ce4">
            <text:p>0,00</text:p>
          </table:table-cell>
          <table:table-cell office:value-type="float" office:value="2581602.69" table:style-name="ce4">
            <text:p>2.581.602,69</text:p>
          </table:table-cell>
          <table:table-cell office:value-type="float" office:value="4309815.01" table:style-name="ce4">
            <text:p>4.309.81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23463.45" table:formula="of:=SUM([.C710:.C710])" table:style-name="ce4">
            <text:p>(23.463,45)</text:p>
          </table:table-cell>
          <table:table-cell office:value-type="float" office:value="277106.7" table:formula="of:=SUM([.D710:.D710])" table:style-name="ce4">
            <text:p>277.106,70</text:p>
          </table:table-cell>
          <table:table-cell office:value-type="float" office:value="0.04" table:formula="of:=SUM([.E710:.E710])" table:style-name="ce4">
            <text:p>0,04</text:p>
          </table:table-cell>
          <table:table-cell office:value-type="float" office:value="-300570.11" table:formula="of:=SUM([.F710:.F710])" table:style-name="ce4">
            <text:p>(300.570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23463.45" table:style-name="ce4">
            <text:p>(23.463,45)</text:p>
          </table:table-cell>
          <table:table-cell office:value-type="float" office:value="277106.7" table:style-name="ce4">
            <text:p>277.106,70</text:p>
          </table:table-cell>
          <table:table-cell office:value-type="float" office:value="0.04" table:style-name="ce4">
            <text:p>0,04</text:p>
          </table:table-cell>
          <table:table-cell office:value-type="float" office:value="-300570.11" table:style-name="ce4">
            <text:p>(300.570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1592911.5300000003" table:formula="of:=SUM([.C712:.C727])" table:style-name="ce4">
            <text:p>1.592.911,53</text:p>
          </table:table-cell>
          <table:table-cell office:value-type="float" office:value="0" table:formula="of:=SUM([.D712:.D727])" table:style-name="ce4">
            <text:p>0,00</text:p>
          </table:table-cell>
          <table:table-cell office:value-type="float" office:value="833048.27" table:formula="of:=SUM([.E712:.E727])" table:style-name="ce4">
            <text:p>833.048,27</text:p>
          </table:table-cell>
          <table:table-cell office:value-type="float" office:value="2425959.7999999998" table:formula="of:=SUM([.F712:.F727])" table:style-name="ce4">
            <text:p>2.425.95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777.7" table:style-name="ce4">
            <text:p>1.777,70</text:p>
          </table:table-cell>
          <table:table-cell office:value-type="float" office:value="0" table:style-name="ce4">
            <text:p>0,00</text:p>
          </table:table-cell>
          <table:table-cell office:value-type="float" office:value="1294.48" table:style-name="ce4">
            <text:p>1.294,48</text:p>
          </table:table-cell>
          <table:table-cell office:value-type="float" office:value="3072.18" table:style-name="ce4">
            <text:p>3.07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338.76" table:style-name="ce4">
            <text:p>338,76</text:p>
          </table:table-cell>
          <table:table-cell office:value-type="float" office:value="0" table:style-name="ce4">
            <text:p>0,00</text:p>
          </table:table-cell>
          <table:table-cell office:value-type="float" office:value="36.51" table:style-name="ce4">
            <text:p>36,51</text:p>
          </table:table-cell>
          <table:table-cell office:value-type="float" office:value="375.27" table:style-name="ce4">
            <text:p>37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118.8" table:style-name="ce4">
            <text:p>11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51589.29" table:style-name="ce4">
            <text:p>51.589,29</text:p>
          </table:table-cell>
          <table:table-cell office:value-type="float" office:value="0" table:style-name="ce4">
            <text:p>0,00</text:p>
          </table:table-cell>
          <table:table-cell office:value-type="float" office:value="14823.19" table:style-name="ce4">
            <text:p>14.823,19</text:p>
          </table:table-cell>
          <table:table-cell office:value-type="float" office:value="66412.479999999996" table:style-name="ce4">
            <text:p>66.4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1386564.71" table:style-name="ce4">
            <text:p>1.386.564,71</text:p>
          </table:table-cell>
          <table:table-cell office:value-type="float" office:value="0" table:style-name="ce4">
            <text:p>0,00</text:p>
          </table:table-cell>
          <table:table-cell office:value-type="float" office:value="743031.61" table:style-name="ce4">
            <text:p>743.031,61</text:p>
          </table:table-cell>
          <table:table-cell office:value-type="float" office:value="2129596.3199999998" table:style-name="ce4">
            <text:p>2.129.59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2977.05" table:style-name="ce4">
            <text:p>2.977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7.05" table:style-name="ce4">
            <text:p>2.97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38778.6" table:style-name="ce4">
            <text:p>38.778,60</text:p>
          </table:table-cell>
          <table:table-cell office:value-type="float" office:value="0" table:style-name="ce4">
            <text:p>0,00</text:p>
          </table:table-cell>
          <table:table-cell office:value-type="float" office:value="1046.74" table:style-name="ce4">
            <text:p>1.046,74</text:p>
          </table:table-cell>
          <table:table-cell office:value-type="float" office:value="39825.339999999997" table:style-name="ce4">
            <text:p>39.82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94427.26" table:style-name="ce4">
            <text:p>94.427,26</text:p>
          </table:table-cell>
          <table:table-cell office:value-type="float" office:value="0" table:style-name="ce4">
            <text:p>0,00</text:p>
          </table:table-cell>
          <table:table-cell office:value-type="float" office:value="70217.38" table:style-name="ce4">
            <text:p>70.217,38</text:p>
          </table:table-cell>
          <table:table-cell office:value-type="float" office:value="164644.64000000001" table:style-name="ce4">
            <text:p>164.64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6647.37" table:style-name="ce4">
            <text:p>6.647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47.37" table:style-name="ce4">
            <text:p>6.64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3895.79" table:style-name="ce4">
            <text:p>3.895,79</text:p>
          </table:table-cell>
          <table:table-cell office:value-type="float" office:value="0" table:style-name="ce4">
            <text:p>0,00</text:p>
          </table:table-cell>
          <table:table-cell office:value-type="float" office:value="1342.77" table:style-name="ce4">
            <text:p>1.342,77</text:p>
          </table:table-cell>
          <table:table-cell office:value-type="float" office:value="5238.5600000000004" table:style-name="ce4">
            <text:p>5.23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810.96" table:style-name="ce4">
            <text:p>810,96</text:p>
          </table:table-cell>
          <table:table-cell office:value-type="float" office:value="0" table:style-name="ce4">
            <text:p>0,00</text:p>
          </table:table-cell>
          <table:table-cell office:value-type="float" office:value="134.09" table:style-name="ce4">
            <text:p>134,09</text:p>
          </table:table-cell>
          <table:table-cell office:value-type="float" office:value="945.05" table:style-name="ce4">
            <text:p>94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507.75" table:style-name="ce4">
            <text:p>507,75</text:p>
          </table:table-cell>
          <table:table-cell office:value-type="float" office:value="0" table:style-name="ce4">
            <text:p>0,00</text:p>
          </table:table-cell>
          <table:table-cell office:value-type="float" office:value="481.9" table:style-name="ce4">
            <text:p>481,90</text:p>
          </table:table-cell>
          <table:table-cell office:value-type="float" office:value="989.65" table:style-name="ce4">
            <text:p>98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43.68" table:style-name="ce4">
            <text:p>43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.68" table:style-name="ce4">
            <text:p>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3299.07" table:style-name="ce4">
            <text:p>3.299,07</text:p>
          </table:table-cell>
          <table:table-cell office:value-type="float" office:value="0" table:style-name="ce4">
            <text:p>0,00</text:p>
          </table:table-cell>
          <table:table-cell office:value-type="float" office:value="639.6" table:style-name="ce4">
            <text:p>639,60</text:p>
          </table:table-cell>
          <table:table-cell office:value-type="float" office:value="3938.67" table:style-name="ce4">
            <text:p>3.93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4" table:style-name="ce4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6542.91" table:formula="of:=SUM([.C729:.C729])" table:style-name="ce4">
            <text:p>(6.542,91)</text:p>
          </table:table-cell>
          <table:table-cell office:value-type="float" office:value="629" table:formula="of:=SUM([.D729:.D729])" table:style-name="ce4">
            <text:p>629,00</text:p>
          </table:table-cell>
          <table:table-cell office:value-type="float" office:value="0" table:formula="of:=SUM([.E729:.E729])" table:style-name="ce4">
            <text:p>0,00</text:p>
          </table:table-cell>
          <table:table-cell office:value-type="float" office:value="-7171.91" table:formula="of:=SUM([.F729:.F729])" table:style-name="ce4">
            <text:p>(7.171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6542.91" table:style-name="ce4">
            <text:p>(6.542,91)</text:p>
          </table:table-cell>
          <table:table-cell office:value-type="float" office:value="629" table:style-name="ce4">
            <text:p>629,00</text:p>
          </table:table-cell>
          <table:table-cell office:value-type="float" office:value="0" table:style-name="ce4">
            <text:p>0,00</text:p>
          </table:table-cell>
          <table:table-cell office:value-type="float" office:value="-7171.91" table:style-name="ce4">
            <text:p>(7.171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2397920.62" table:formula="of:=[.C731]" table:style-name="ce4">
            <text:p>2.397.920,62</text:p>
          </table:table-cell>
          <table:table-cell office:value-type="float" office:value="162519.69" table:formula="of:=[.D731]" table:style-name="ce4">
            <text:p>162.519,69</text:p>
          </table:table-cell>
          <table:table-cell office:value-type="float" office:value="1392563.22" table:formula="of:=[.E731]" table:style-name="ce4">
            <text:p>1.392.563,22</text:p>
          </table:table-cell>
          <table:table-cell office:value-type="float" office:value="3627964.1500000004" table:formula="of:=[.F731]" table:style-name="ce4">
            <text:p>3.627.96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2397920.62" table:formula="of:=[.C732]+[.C735]" table:style-name="ce4">
            <text:p>2.397.920,62</text:p>
          </table:table-cell>
          <table:table-cell office:value-type="float" office:value="162519.69" table:formula="of:=[.D732]+[.D735]" table:style-name="ce4">
            <text:p>162.519,69</text:p>
          </table:table-cell>
          <table:table-cell office:value-type="float" office:value="1392563.22" table:formula="of:=[.E732]+[.E735]" table:style-name="ce4">
            <text:p>1.392.563,22</text:p>
          </table:table-cell>
          <table:table-cell office:value-type="float" office:value="3627964.1500000004" table:formula="of:=[.F732]+[.F735]" table:style-name="ce4">
            <text:p>3.627.96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2722960" table:formula="of:=SUM([.C733:.C734])" table:style-name="ce4">
            <text:p>2.722.960,00</text:p>
          </table:table-cell>
          <table:table-cell office:value-type="float" office:value="0" table:formula="of:=SUM([.D733:.D734])" table:style-name="ce4">
            <text:p>0,00</text:p>
          </table:table-cell>
          <table:table-cell office:value-type="float" office:value="1392563.22" table:formula="of:=SUM([.E733:.E734])" table:style-name="ce4">
            <text:p>1.392.563,22</text:p>
          </table:table-cell>
          <table:table-cell office:value-type="float" office:value="4115523.22" table:formula="of:=SUM([.F733:.F734])" table:style-name="ce4">
            <text:p>4.115.52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2715960" table:style-name="ce4">
            <text:p>2.715.960,00</text:p>
          </table:table-cell>
          <table:table-cell office:value-type="float" office:value="0" table:style-name="ce4">
            <text:p>0,00</text:p>
          </table:table-cell>
          <table:table-cell office:value-type="float" office:value="1392563.22" table:style-name="ce4">
            <text:p>1.392.563,22</text:p>
          </table:table-cell>
          <table:table-cell office:value-type="float" office:value="4108523.22" table:style-name="ce4">
            <text:p>4.108.52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325039.38" table:formula="of:=SUM([.C736:.C736])" table:style-name="ce4">
            <text:p>(325.039,38)</text:p>
          </table:table-cell>
          <table:table-cell office:value-type="float" office:value="162519.69" table:formula="of:=SUM([.D736:.D736])" table:style-name="ce4">
            <text:p>162.519,69</text:p>
          </table:table-cell>
          <table:table-cell office:value-type="float" office:value="0" table:formula="of:=SUM([.E736:.E736])" table:style-name="ce4">
            <text:p>0,00</text:p>
          </table:table-cell>
          <table:table-cell office:value-type="float" office:value="-487559.07" table:formula="of:=SUM([.F736:.F736])" table:style-name="ce4">
            <text:p>(487.559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325039.38" table:style-name="ce4">
            <text:p>(325.039,38)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-487559.07" table:style-name="ce4">
            <text:p>(487.559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56838.89" table:formula="of:=[.C738]" table:style-name="ce4">
            <text:p>56.838,89</text:p>
          </table:table-cell>
          <table:table-cell office:value-type="float" office:value="708890.88" table:formula="of:=[.D738]" table:style-name="ce4">
            <text:p>708.890,88</text:p>
          </table:table-cell>
          <table:table-cell office:value-type="float" office:value="759252.12" table:formula="of:=[.E738]" table:style-name="ce4">
            <text:p>759.252,12</text:p>
          </table:table-cell>
          <table:table-cell office:value-type="float" office:value="107200.13" table:formula="of:=[.F738]" table:style-name="ce4">
            <text:p>107.20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56838.89" table:formula="of:=[.C739]" table:style-name="ce4">
            <text:p>56.838,89</text:p>
          </table:table-cell>
          <table:table-cell office:value-type="float" office:value="708890.88" table:formula="of:=[.D739]" table:style-name="ce4">
            <text:p>708.890,88</text:p>
          </table:table-cell>
          <table:table-cell office:value-type="float" office:value="759252.12" table:formula="of:=[.E739]" table:style-name="ce4">
            <text:p>759.252,12</text:p>
          </table:table-cell>
          <table:table-cell office:value-type="float" office:value="107200.13" table:formula="of:=[.F739]" table:style-name="ce4">
            <text:p>107.20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56838.89" table:formula="of:=SUM([.C740:.C743])" table:style-name="ce4">
            <text:p>56.838,89</text:p>
          </table:table-cell>
          <table:table-cell office:value-type="float" office:value="708890.88" table:formula="of:=SUM([.D740:.D743])" table:style-name="ce4">
            <text:p>708.890,88</text:p>
          </table:table-cell>
          <table:table-cell office:value-type="float" office:value="759252.12" table:formula="of:=SUM([.E740:.E743])" table:style-name="ce4">
            <text:p>759.252,12</text:p>
          </table:table-cell>
          <table:table-cell office:value-type="float" office:value="107200.13" table:formula="of:=SUM([.F740:.F743])" table:style-name="ce4">
            <text:p>107.20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1011.37" table:style-name="ce4">
            <text:p>1.011,37</text:p>
          </table:table-cell>
          <table:table-cell office:value-type="float" office:value="0.01" table:style-name="ce4">
            <text:p>0,01</text:p>
          </table:table-cell>
          <table:table-cell office:value-type="float" office:value="12267.23" table:style-name="ce4">
            <text:p>12.267,23</text:p>
          </table:table-cell>
          <table:table-cell office:value-type="float" office:value="13278.59" table:style-name="ce4">
            <text:p>13.27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8.7" table:style-name="ce4">
            <text:p>1.878,70</text:p>
          </table:table-cell>
          <table:table-cell office:value-type="float" office:value="1878.7" table:style-name="ce4">
            <text:p>1.87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55827.519999999997" table:style-name="ce4">
            <text:p>55.827,52</text:p>
          </table:table-cell>
          <table:table-cell office:value-type="float" office:value="0" table:style-name="ce4">
            <text:p>0,00</text:p>
          </table:table-cell>
          <table:table-cell office:value-type="float" office:value="36215.32" table:style-name="ce4">
            <text:p>36.215,32</text:p>
          </table:table-cell>
          <table:table-cell office:value-type="float" office:value="92042.84" table:style-name="ce4">
            <text:p>92.04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708890.87" table:style-name="ce4">
            <text:p>708.890,87</text:p>
          </table:table-cell>
          <table:table-cell office:value-type="float" office:value="708890.87" table:style-name="ce4">
            <text:p>708.890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52248.17" table:formula="of:=[.C745]" table:style-name="ce4">
            <text:p>52.248,17</text:p>
          </table:table-cell>
          <table:table-cell office:value-type="float" office:value="0" table:formula="of:=[.D745]" table:style-name="ce4">
            <text:p>0,00</text:p>
          </table:table-cell>
          <table:table-cell office:value-type="float" office:value="44929.3" table:formula="of:=[.E745]" table:style-name="ce4">
            <text:p>44.929,30</text:p>
          </table:table-cell>
          <table:table-cell office:value-type="float" office:value="97177.47" table:formula="of:=[.F745]" table:style-name="ce4">
            <text:p>97.17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52248.17" table:formula="of:=[.C746]" table:style-name="ce4">
            <text:p>52.248,17</text:p>
          </table:table-cell>
          <table:table-cell office:value-type="float" office:value="0" table:formula="of:=[.D746]" table:style-name="ce4">
            <text:p>0,00</text:p>
          </table:table-cell>
          <table:table-cell office:value-type="float" office:value="44929.3" table:formula="of:=[.E746]" table:style-name="ce4">
            <text:p>44.929,30</text:p>
          </table:table-cell>
          <table:table-cell office:value-type="float" office:value="97177.47" table:formula="of:=[.F746]" table:style-name="ce4">
            <text:p>97.17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52248.17" table:formula="of:=SUM([.C747:.C748])" table:style-name="ce4">
            <text:p>52.248,17</text:p>
          </table:table-cell>
          <table:table-cell office:value-type="float" office:value="0" table:formula="of:=SUM([.D747:.D748])" table:style-name="ce4">
            <text:p>0,00</text:p>
          </table:table-cell>
          <table:table-cell office:value-type="float" office:value="44929.3" table:formula="of:=SUM([.E747:.E748])" table:style-name="ce4">
            <text:p>44.929,30</text:p>
          </table:table-cell>
          <table:table-cell office:value-type="float" office:value="97177.47" table:formula="of:=SUM([.F747:.F748])" table:style-name="ce4">
            <text:p>97.17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49248.17" table:style-name="ce4">
            <text:p>49.248,17</text:p>
          </table:table-cell>
          <table:table-cell office:value-type="float" office:value="0" table:style-name="ce4">
            <text:p>0,00</text:p>
          </table:table-cell>
          <table:table-cell office:value-type="float" office:value="44929.3" table:style-name="ce4">
            <text:p>44.929,30</text:p>
          </table:table-cell>
          <table:table-cell office:value-type="float" office:value="94177.47" table:style-name="ce4">
            <text:p>94.17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3121.52" table:formula="of:=[.C750]" table:style-name="ce4">
            <text:p>3.121,52</text:p>
          </table:table-cell>
          <table:table-cell office:value-type="float" office:value="0" table:formula="of:=[.D750]" table:style-name="ce4">
            <text:p>0,00</text:p>
          </table:table-cell>
          <table:table-cell office:value-type="float" office:value="36617.370000000003" table:formula="of:=[.E750]" table:style-name="ce4">
            <text:p>36.617,37</text:p>
          </table:table-cell>
          <table:table-cell office:value-type="float" office:value="39738.89" table:formula="of:=[.F750]" table:style-name="ce4">
            <text:p>39.7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3121.52" table:formula="of:=[.C751]" table:style-name="ce4">
            <text:p>3.121,52</text:p>
          </table:table-cell>
          <table:table-cell office:value-type="float" office:value="0" table:formula="of:=[.D751]" table:style-name="ce4">
            <text:p>0,00</text:p>
          </table:table-cell>
          <table:table-cell office:value-type="float" office:value="36617.370000000003" table:formula="of:=[.E751]" table:style-name="ce4">
            <text:p>36.617,37</text:p>
          </table:table-cell>
          <table:table-cell office:value-type="float" office:value="39738.89" table:formula="of:=[.F751]" table:style-name="ce4">
            <text:p>39.7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3121.52" table:formula="of:=SUM([.C752:.C754])" table:style-name="ce4">
            <text:p>3.121,52</text:p>
          </table:table-cell>
          <table:table-cell office:value-type="float" office:value="0" table:formula="of:=SUM([.D752:.D754])" table:style-name="ce4">
            <text:p>0,00</text:p>
          </table:table-cell>
          <table:table-cell office:value-type="float" office:value="36617.370000000003" table:formula="of:=SUM([.E752:.E754])" table:style-name="ce4">
            <text:p>36.617,37</text:p>
          </table:table-cell>
          <table:table-cell office:value-type="float" office:value="39738.89" table:formula="of:=SUM([.F752:.F754])" table:style-name="ce4">
            <text:p>39.7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2805.68" table:style-name="ce4">
            <text:p>2.80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5.68" table:style-name="ce4">
            <text:p>2.80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315.83999999999997" table:style-name="ce4">
            <text:p>315,84</text:p>
          </table:table-cell>
          <table:table-cell office:value-type="float" office:value="0" table:style-name="ce4">
            <text:p>0,00</text:p>
          </table:table-cell>
          <table:table-cell office:value-type="float" office:value="35543.370000000003" table:style-name="ce4">
            <text:p>35.543,37</text:p>
          </table:table-cell>
          <table:table-cell office:value-type="float" office:value="35859.21" table:style-name="ce4">
            <text:p>35.85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4" table:style-name="ce4">
            <text:p>1.074,00</text:p>
          </table:table-cell>
          <table:table-cell office:value-type="float" office:value="1074" table:style-name="ce4">
            <text:p>1.0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87646413.140000001" table:formula="of:=[.C756]+[.C927]" table:style-name="ce4">
            <text:p>87.646.413,14</text:p>
          </table:table-cell>
          <table:table-cell office:value-type="float" office:value="46394137.229999989" table:formula="of:=[.D756]+[.D927]" table:style-name="ce4">
            <text:p>46.394.137,23</text:p>
          </table:table-cell>
          <table:table-cell office:value-type="float" office:value="2196167.3800000004" table:formula="of:=[.E756]+[.E927]" table:style-name="ce4">
            <text:p>2.196.167,38</text:p>
          </table:table-cell>
          <table:table-cell office:value-type="float" office:value="131844382.98999999" table:formula="of:=[.F756]+[.F927]" table:style-name="ce4">
            <text:p>131.844.38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87526292.980000004" table:formula="of:=[.C757]+[.C924]" table:style-name="ce4">
            <text:p>87.526.292,98</text:p>
          </table:table-cell>
          <table:table-cell office:value-type="float" office:value="46237612.179999992" table:formula="of:=[.D757]+[.D924]" table:style-name="ce4">
            <text:p>46.237.612,18</text:p>
          </table:table-cell>
          <table:table-cell office:value-type="float" office:value="2108405.2200000002" table:formula="of:=[.E757]+[.E924]" table:style-name="ce4">
            <text:p>2.108.405,22</text:p>
          </table:table-cell>
          <table:table-cell office:value-type="float" office:value="131655499.94" table:formula="of:=[.F757]+[.F924]" table:style-name="ce4">
            <text:p>131.655.49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88240165.969999999" table:formula="of:=[.C758]+[.C788]+[.C790]+[.C795]+[.C820]+[.C860]+[.C872]+[.C879]+[.C922]" table:style-name="ce4">
            <text:p>88.240.165,97</text:p>
          </table:table-cell>
          <table:table-cell office:value-type="float" office:value="46237612.179999992" table:formula="of:=[.D758]+[.D788]+[.D790]+[.D795]+[.D820]+[.D860]+[.D872]+[.D879]+[.D922]" table:style-name="ce4">
            <text:p>46.237.612,18</text:p>
          </table:table-cell>
          <table:table-cell office:value-type="float" office:value="2108405.2200000002" table:formula="of:=[.E758]+[.E788]+[.E790]+[.E795]+[.E820]+[.E860]+[.E872]+[.E879]+[.E922]" table:style-name="ce4">
            <text:p>2.108.405,22</text:p>
          </table:table-cell>
          <table:table-cell office:value-type="float" office:value="132369372.92999999" table:formula="of:=[.F758]+[.F788]+[.F790]+[.F795]+[.F820]+[.F860]+[.F872]+[.F879]+[.F922]" table:style-name="ce4">
            <text:p>132.369.37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30304470.329999994" table:formula="of:=SUM([.C759:.C787])" table:style-name="ce4">
            <text:p>30.304.470,33</text:p>
          </table:table-cell>
          <table:table-cell office:value-type="float" office:value="15878842.059999997" table:formula="of:=SUM([.D759:.D787])" table:style-name="ce4">
            <text:p>15.878.842,06</text:p>
          </table:table-cell>
          <table:table-cell office:value-type="float" office:value="359366.27" table:formula="of:=SUM([.E759:.E787])" table:style-name="ce4">
            <text:p>359.366,27</text:p>
          </table:table-cell>
          <table:table-cell office:value-type="float" office:value="45823946.119999997" table:formula="of:=SUM([.F759:.F787])" table:style-name="ce4">
            <text:p>45.823.94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21712338.170000002" table:style-name="ce4">
            <text:p>21.712.338,17</text:p>
          </table:table-cell>
          <table:table-cell office:value-type="float" office:value="11133608.880000001" table:style-name="ce4">
            <text:p>11.133.608,88</text:p>
          </table:table-cell>
          <table:table-cell office:value-type="float" office:value="222326.18" table:style-name="ce4">
            <text:p>222.326,18</text:p>
          </table:table-cell>
          <table:table-cell office:value-type="float" office:value="32623620.870000001" table:style-name="ce4">
            <text:p>32.623.62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403934.19" table:style-name="ce4">
            <text:p>403.934,19</text:p>
          </table:table-cell>
          <table:table-cell office:value-type="float" office:value="196992.03" table:style-name="ce4">
            <text:p>196.992,03</text:p>
          </table:table-cell>
          <table:table-cell office:value-type="float" office:value="19357.73" table:style-name="ce4">
            <text:p>19.357,73</text:p>
          </table:table-cell>
          <table:table-cell office:value-type="float" office:value="581568.49" table:style-name="ce4">
            <text:p>581.56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133510.64000000001" table:style-name="ce4">
            <text:p>133.510,64</text:p>
          </table:table-cell>
          <table:table-cell office:value-type="float" office:value="92015.2" table:style-name="ce4">
            <text:p>92.015,20</text:p>
          </table:table-cell>
          <table:table-cell office:value-type="float" office:value="0" table:style-name="ce4">
            <text:p>0,00</text:p>
          </table:table-cell>
          <table:table-cell office:value-type="float" office:value="225525.84" table:style-name="ce4">
            <text:p>225.52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1763144.31" table:style-name="ce4">
            <text:p>1.763.144,31</text:p>
          </table:table-cell>
          <table:table-cell office:value-type="float" office:value="900094.78" table:style-name="ce4">
            <text:p>900.094,78</text:p>
          </table:table-cell>
          <table:table-cell office:value-type="float" office:value="383.61" table:style-name="ce4">
            <text:p>383,61</text:p>
          </table:table-cell>
          <table:table-cell office:value-type="float" office:value="2662855.48" table:style-name="ce4">
            <text:p>2.662.85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3279023.02" table:style-name="ce4">
            <text:p>3.279.023,02</text:p>
          </table:table-cell>
          <table:table-cell office:value-type="float" office:value="1634222.21" table:style-name="ce4">
            <text:p>1.634.222,21</text:p>
          </table:table-cell>
          <table:table-cell office:value-type="float" office:value="0" table:style-name="ce4">
            <text:p>0,00</text:p>
          </table:table-cell>
          <table:table-cell office:value-type="float" office:value="4913245.2300000004" table:style-name="ce4">
            <text:p>4.913.24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468072.83" table:style-name="ce4">
            <text:p>468.072,83</text:p>
          </table:table-cell>
          <table:table-cell office:value-type="float" office:value="240862.03" table:style-name="ce4">
            <text:p>240.862,03</text:p>
          </table:table-cell>
          <table:table-cell office:value-type="float" office:value="0" table:style-name="ce4">
            <text:p>0,00</text:p>
          </table:table-cell>
          <table:table-cell office:value-type="float" office:value="708934.86" table:style-name="ce4">
            <text:p>708.93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3962.88" table:style-name="ce4">
            <text:p>3.962,88</text:p>
          </table:table-cell>
          <table:table-cell office:value-type="float" office:value="2679.27" table:style-name="ce4">
            <text:p>2.679,27</text:p>
          </table:table-cell>
          <table:table-cell office:value-type="float" office:value="0" table:style-name="ce4">
            <text:p>0,00</text:p>
          </table:table-cell>
          <table:table-cell office:value-type="float" office:value="6642.15" table:style-name="ce4">
            <text:p>6.64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721469.66" table:style-name="ce4">
            <text:p>721.469,66</text:p>
          </table:table-cell>
          <table:table-cell office:value-type="float" office:value="346397.79" table:style-name="ce4">
            <text:p>346.397,79</text:p>
          </table:table-cell>
          <table:table-cell office:value-type="float" office:value="0" table:style-name="ce4">
            <text:p>0,00</text:p>
          </table:table-cell>
          <table:table-cell office:value-type="float" office:value="1067867.45" table:style-name="ce4">
            <text:p>1.067.86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20683.62" table:style-name="ce4">
            <text:p>20.683,62</text:p>
          </table:table-cell>
          <table:table-cell office:value-type="float" office:value="8904.82" table:style-name="ce4">
            <text:p>8.904,82</text:p>
          </table:table-cell>
          <table:table-cell office:value-type="float" office:value="0" table:style-name="ce4">
            <text:p>0,00</text:p>
          </table:table-cell>
          <table:table-cell office:value-type="float" office:value="29588.44" table:style-name="ce4">
            <text:p>29.58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427807.76" table:style-name="ce4">
            <text:p>427.807,76</text:p>
          </table:table-cell>
          <table:table-cell office:value-type="float" office:value="186244.54" table:style-name="ce4">
            <text:p>186.244,54</text:p>
          </table:table-cell>
          <table:table-cell office:value-type="float" office:value="0" table:style-name="ce4">
            <text:p>0,00</text:p>
          </table:table-cell>
          <table:table-cell office:value-type="float" office:value="614052.30000000005" table:style-name="ce4">
            <text:p>614.05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429956.89" table:style-name="ce4">
            <text:p>429.956,89</text:p>
          </table:table-cell>
          <table:table-cell office:value-type="float" office:value="331460.90999999997" table:style-name="ce4">
            <text:p>331.460,91</text:p>
          </table:table-cell>
          <table:table-cell office:value-type="float" office:value="117298.75" table:style-name="ce4">
            <text:p>117.298,75</text:p>
          </table:table-cell>
          <table:table-cell office:value-type="float" office:value="644119.05000000005" table:style-name="ce4">
            <text:p>644.11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56840.06" table:style-name="ce4">
            <text:p>56.840,06</text:p>
          </table:table-cell>
          <table:table-cell office:value-type="float" office:value="28303.68" table:style-name="ce4">
            <text:p>28.303,68</text:p>
          </table:table-cell>
          <table:table-cell office:value-type="float" office:value="0" table:style-name="ce4">
            <text:p>0,00</text:p>
          </table:table-cell>
          <table:table-cell office:value-type="float" office:value="85143.74" table:style-name="ce4">
            <text:p>85.14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302942.93" table:style-name="ce4">
            <text:p>302.942,93</text:p>
          </table:table-cell>
          <table:table-cell office:value-type="float" office:value="163306.71" table:style-name="ce4">
            <text:p>163.306,71</text:p>
          </table:table-cell>
          <table:table-cell office:value-type="float" office:value="0" table:style-name="ce4">
            <text:p>0,00</text:p>
          </table:table-cell>
          <table:table-cell office:value-type="float" office:value="466249.64" table:style-name="ce4">
            <text:p>466.24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33020.730000000003" table:style-name="ce4">
            <text:p>33.020,73</text:p>
          </table:table-cell>
          <table:table-cell office:value-type="float" office:value="17786.66" table:style-name="ce4">
            <text:p>17.786,66</text:p>
          </table:table-cell>
          <table:table-cell office:value-type="float" office:value="0" table:style-name="ce4">
            <text:p>0,00</text:p>
          </table:table-cell>
          <table:table-cell office:value-type="float" office:value="50807.39" table:style-name="ce4">
            <text:p>50.80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6941.58" table:style-name="ce4">
            <text:p>6.941,58</text:p>
          </table:table-cell>
          <table:table-cell office:value-type="float" office:value="82343.460000000006" table:style-name="ce4">
            <text:p>82.343,46</text:p>
          </table:table-cell>
          <table:table-cell office:value-type="float" office:value="0" table:style-name="ce4">
            <text:p>0,00</text:p>
          </table:table-cell>
          <table:table-cell office:value-type="float" office:value="89285.04" table:style-name="ce4">
            <text:p>89.28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48206.03" table:style-name="ce4">
            <text:p>48.206,03</text:p>
          </table:table-cell>
          <table:table-cell office:value-type="float" office:value="26842.75" table:style-name="ce4">
            <text:p>26.842,75</text:p>
          </table:table-cell>
          <table:table-cell office:value-type="float" office:value="0" table:style-name="ce4">
            <text:p>0,00</text:p>
          </table:table-cell>
          <table:table-cell office:value-type="float" office:value="75048.78" table:style-name="ce4">
            <text:p>75.04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530" table:style-name="ce4">
            <text:p>530,00</text:p>
          </table:table-cell>
          <table:table-cell office:value-type="float" office:value="2968.78" table:style-name="ce4">
            <text:p>2.968,78</text:p>
          </table:table-cell>
          <table:table-cell office:value-type="float" office:value="0" table:style-name="ce4">
            <text:p>0,00</text:p>
          </table:table-cell>
          <table:table-cell office:value-type="float" office:value="3498.78" table:style-name="ce4">
            <text:p>3.4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26012.12" table:style-name="ce4">
            <text:p>26.012,12</text:p>
          </table:table-cell>
          <table:table-cell office:value-type="float" office:value="16181.08" table:style-name="ce4">
            <text:p>16.181,08</text:p>
          </table:table-cell>
          <table:table-cell office:value-type="float" office:value="0" table:style-name="ce4">
            <text:p>0,00</text:p>
          </table:table-cell>
          <table:table-cell office:value-type="float" office:value="42193.2" table:style-name="ce4">
            <text:p>42.19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37905.519999999997" table:style-name="ce4">
            <text:p>37.905,52</text:p>
          </table:table-cell>
          <table:table-cell office:value-type="float" office:value="15341.37" table:style-name="ce4">
            <text:p>15.341,37</text:p>
          </table:table-cell>
          <table:table-cell office:value-type="float" office:value="0" table:style-name="ce4">
            <text:p>0,00</text:p>
          </table:table-cell>
          <table:table-cell office:value-type="float" office:value="53246.89" table:style-name="ce4">
            <text:p>53.24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4406.5200000000004" table:style-name="ce4">
            <text:p>4.406,52</text:p>
          </table:table-cell>
          <table:table-cell office:value-type="float" office:value="8230.99" table:style-name="ce4">
            <text:p>8.230,99</text:p>
          </table:table-cell>
          <table:table-cell office:value-type="float" office:value="0" table:style-name="ce4">
            <text:p>0,00</text:p>
          </table:table-cell>
          <table:table-cell office:value-type="float" office:value="12637.51" table:style-name="ce4">
            <text:p>12.63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7</text:p>
          </table:table-cell>
          <table:table-cell office:value-type="string" table:style-name="ce3">
            <text:p>Recursos Humanos 324/2023 Upa Leste</text:p>
          </table:table-cell>
          <table:table-cell office:value-type="float" office:value="110221.58" table:style-name="ce4">
            <text:p>110.221,58</text:p>
          </table:table-cell>
          <table:table-cell office:value-type="float" office:value="69994.66" table:style-name="ce4">
            <text:p>69.994,66</text:p>
          </table:table-cell>
          <table:table-cell office:value-type="float" office:value="0" table:style-name="ce4">
            <text:p>0,00</text:p>
          </table:table-cell>
          <table:table-cell office:value-type="float" office:value="180216.24" table:style-name="ce4">
            <text:p>180.21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8</text:p>
          </table:table-cell>
          <table:table-cell office:value-type="string" table:style-name="ce3">
            <text:p>Recursos Humanos 324/2023 Upa Oeste</text:p>
          </table:table-cell>
          <table:table-cell office:value-type="float" office:value="100133.43" table:style-name="ce4">
            <text:p>100.133,43</text:p>
          </table:table-cell>
          <table:table-cell office:value-type="float" office:value="58907.16" table:style-name="ce4">
            <text:p>58.907,16</text:p>
          </table:table-cell>
          <table:table-cell office:value-type="float" office:value="0" table:style-name="ce4">
            <text:p>0,00</text:p>
          </table:table-cell>
          <table:table-cell office:value-type="float" office:value="159040.59" table:style-name="ce4">
            <text:p>159.04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9</text:p>
          </table:table-cell>
          <table:table-cell office:value-type="string" table:style-name="ce3">
            <text:p>Recursos Humanos 324/2023 Upa Norte</text:p>
          </table:table-cell>
          <table:table-cell office:value-type="float" office:value="101301.54" table:style-name="ce4">
            <text:p>101.301,54</text:p>
          </table:table-cell>
          <table:table-cell office:value-type="float" office:value="58868.61" table:style-name="ce4">
            <text:p>58.868,61</text:p>
          </table:table-cell>
          <table:table-cell office:value-type="float" office:value="0" table:style-name="ce4">
            <text:p>0,00</text:p>
          </table:table-cell>
          <table:table-cell office:value-type="float" office:value="160170.15" table:style-name="ce4">
            <text:p>160.17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0</text:p>
          </table:table-cell>
          <table:table-cell office:value-type="string" table:style-name="ce3">
            <text:p>Recursos Humanos 324/2023 PA Ubds V.V.</text:p>
          </table:table-cell>
          <table:table-cell office:value-type="float" office:value="98221.99" table:style-name="ce4">
            <text:p>98.221,99</text:p>
          </table:table-cell>
          <table:table-cell office:value-type="float" office:value="57976.14" table:style-name="ce4">
            <text:p>57.976,14</text:p>
          </table:table-cell>
          <table:table-cell office:value-type="float" office:value="0" table:style-name="ce4">
            <text:p>0,00</text:p>
          </table:table-cell>
          <table:table-cell office:value-type="float" office:value="156198.13" table:style-name="ce4">
            <text:p>156.19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7535.33" table:style-name="ce4">
            <text:p>7.535,33</text:p>
          </table:table-cell>
          <table:table-cell office:value-type="float" office:value="1025.4000000000001" table:style-name="ce4">
            <text:p>1.025,40</text:p>
          </table:table-cell>
          <table:table-cell office:value-type="float" office:value="0" table:style-name="ce4">
            <text:p>0,00</text:p>
          </table:table-cell>
          <table:table-cell office:value-type="float" office:value="8560.73" table:style-name="ce4">
            <text:p>8.56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2</text:p>
          </table:table-cell>
          <table:table-cell office:value-type="string" table:style-name="ce3">
            <text:p>Outras Despesas 324/2023 Upa Leste</text:p>
          </table:table-cell>
          <table:table-cell office:value-type="float" office:value="3347" table:style-name="ce4">
            <text:p>3.347,00</text:p>
          </table:table-cell>
          <table:table-cell office:value-type="float" office:value="195682.15" table:style-name="ce4">
            <text:p>195.682,15</text:p>
          </table:table-cell>
          <table:table-cell office:value-type="float" office:value="0" table:style-name="ce4">
            <text:p>0,00</text:p>
          </table:table-cell>
          <table:table-cell office:value-type="float" office:value="199029.15" table:style-name="ce4">
            <text:p>199.02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4</text:p>
          </table:table-cell>
          <table:table-cell office:value-type="string" table:style-name="ce3">
            <text:p>Outras Despesas 324/2023 Upa Norte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5</text:p>
          </table:table-cell>
          <table:table-cell office:value-type="string" table:style-name="ce3">
            <text:p>Outras Despesas 324/2023 PA Ubds V.V.</text:p>
          </table:table-cell>
          <table:table-cell office:value-type="float" office:value="1700" table:style-name="ce4">
            <text:p>1.7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2486534.5299999998" table:formula="of:=SUM([.C789:.C789])" table:style-name="ce4">
            <text:p>2.486.534,53</text:p>
          </table:table-cell>
          <table:table-cell office:value-type="float" office:value="1268443.3500000001" table:formula="of:=SUM([.D789:.D789])" table:style-name="ce4">
            <text:p>1.268.443,35</text:p>
          </table:table-cell>
          <table:table-cell office:value-type="float" office:value="0" table:formula="of:=SUM([.E789:.E789])" table:style-name="ce4">
            <text:p>0,00</text:p>
          </table:table-cell>
          <table:table-cell office:value-type="float" office:value="3754977.88" table:formula="of:=SUM([.F789:.F789])" table:style-name="ce4">
            <text:p>3.754.97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2486534.5299999998" table:style-name="ce4">
            <text:p>2.486.534,53</text:p>
          </table:table-cell>
          <table:table-cell office:value-type="float" office:value="1268443.3500000001" table:style-name="ce4">
            <text:p>1.268.443,35</text:p>
          </table:table-cell>
          <table:table-cell office:value-type="float" office:value="0" table:style-name="ce4">
            <text:p>0,00</text:p>
          </table:table-cell>
          <table:table-cell office:value-type="float" office:value="3754977.88" table:style-name="ce4">
            <text:p>3.754.97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5448520.040000001" table:formula="of:=SUM([.C791:.C794])" table:style-name="ce4">
            <text:p>5.448.520,04</text:p>
          </table:table-cell>
          <table:table-cell office:value-type="float" office:value="3285117.2199999997" table:formula="of:=SUM([.D791:.D794])" table:style-name="ce4">
            <text:p>3.285.117,22</text:p>
          </table:table-cell>
          <table:table-cell office:value-type="float" office:value="0" table:formula="of:=SUM([.E791:.E794])" table:style-name="ce4">
            <text:p>0,00</text:p>
          </table:table-cell>
          <table:table-cell office:value-type="float" office:value="8733637.2599999998" table:formula="of:=SUM([.F791:.F794])" table:style-name="ce4">
            <text:p>8.733.63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2696831.65" table:style-name="ce4">
            <text:p>2.696.831,65</text:p>
          </table:table-cell>
          <table:table-cell office:value-type="float" office:value="1763555.88" table:style-name="ce4">
            <text:p>1.763.555,88</text:p>
          </table:table-cell>
          <table:table-cell office:value-type="float" office:value="0" table:style-name="ce4">
            <text:p>0,00</text:p>
          </table:table-cell>
          <table:table-cell office:value-type="float" office:value="4460387.53" table:style-name="ce4">
            <text:p>4.460.38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2405849.9900000002" table:style-name="ce4">
            <text:p>2.405.849,99</text:p>
          </table:table-cell>
          <table:table-cell office:value-type="float" office:value="1280385.0900000001" table:style-name="ce4">
            <text:p>1.280.385,09</text:p>
          </table:table-cell>
          <table:table-cell office:value-type="float" office:value="0" table:style-name="ce4">
            <text:p>0,00</text:p>
          </table:table-cell>
          <table:table-cell office:value-type="float" office:value="3686235.08" table:style-name="ce4">
            <text:p>3.686.23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153718.41" table:style-name="ce4">
            <text:p>153.718,41</text:p>
          </table:table-cell>
          <table:table-cell office:value-type="float" office:value="139010.89000000001" table:style-name="ce4">
            <text:p>139.010,89</text:p>
          </table:table-cell>
          <table:table-cell office:value-type="float" office:value="0" table:style-name="ce4">
            <text:p>0,00</text:p>
          </table:table-cell>
          <table:table-cell office:value-type="float" office:value="292729.3" table:style-name="ce4">
            <text:p>292.72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192119.99" table:style-name="ce4">
            <text:p>192.119,99</text:p>
          </table:table-cell>
          <table:table-cell office:value-type="float" office:value="102165.36" table:style-name="ce4">
            <text:p>102.165,36</text:p>
          </table:table-cell>
          <table:table-cell office:value-type="float" office:value="0" table:style-name="ce4">
            <text:p>0,00</text:p>
          </table:table-cell>
          <table:table-cell office:value-type="float" office:value="294285.34999999998" table:style-name="ce4">
            <text:p>294.285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33957775.489999995" table:formula="of:=SUM([.C796:.C819])" table:style-name="ce4">
            <text:p>33.957.775,49</text:p>
          </table:table-cell>
          <table:table-cell office:value-type="float" office:value="16767698.829999998" table:formula="of:=SUM([.D796:.D819])" table:style-name="ce4">
            <text:p>16.767.698,83</text:p>
          </table:table-cell>
          <table:table-cell office:value-type="float" office:value="4616.18" table:formula="of:=SUM([.E796:.E819])" table:style-name="ce4">
            <text:p>4.616,18</text:p>
          </table:table-cell>
          <table:table-cell office:value-type="float" office:value="50720858.139999993" table:formula="of:=SUM([.F796:.F819])" table:style-name="ce4">
            <text:p>50.720.85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6849181.79" table:style-name="ce4">
            <text:p>6.849.181,79</text:p>
          </table:table-cell>
          <table:table-cell office:value-type="float" office:value="3509278.57" table:style-name="ce4">
            <text:p>3.509.278,57</text:p>
          </table:table-cell>
          <table:table-cell office:value-type="float" office:value="0.02" table:style-name="ce4">
            <text:p>0,02</text:p>
          </table:table-cell>
          <table:table-cell office:value-type="float" office:value="10358460.34" table:style-name="ce4">
            <text:p>10.358.46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2108321.06" table:style-name="ce4">
            <text:p>2.108.321,06</text:p>
          </table:table-cell>
          <table:table-cell office:value-type="float" office:value="955821.02" table:style-name="ce4">
            <text:p>955.821,02</text:p>
          </table:table-cell>
          <table:table-cell office:value-type="float" office:value="0" table:style-name="ce4">
            <text:p>0,00</text:p>
          </table:table-cell>
          <table:table-cell office:value-type="float" office:value="3064142.08" table:style-name="ce4">
            <text:p>3.064.14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160524.44" table:style-name="ce4">
            <text:p>160.524,44</text:p>
          </table:table-cell>
          <table:table-cell office:value-type="float" office:value="93427.91" table:style-name="ce4">
            <text:p>93.427,91</text:p>
          </table:table-cell>
          <table:table-cell office:value-type="float" office:value="0" table:style-name="ce4">
            <text:p>0,00</text:p>
          </table:table-cell>
          <table:table-cell office:value-type="float" office:value="253952.35" table:style-name="ce4">
            <text:p>253.95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396854.99" table:style-name="ce4">
            <text:p>396.854,99</text:p>
          </table:table-cell>
          <table:table-cell office:value-type="float" office:value="214920" table:style-name="ce4">
            <text:p>214.920,00</text:p>
          </table:table-cell>
          <table:table-cell office:value-type="float" office:value="0" table:style-name="ce4">
            <text:p>0,00</text:p>
          </table:table-cell>
          <table:table-cell office:value-type="float" office:value="611774.99" table:style-name="ce4">
            <text:p>611.77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744225" table:style-name="ce4">
            <text:p>744.225,00</text:p>
          </table:table-cell>
          <table:table-cell office:value-type="float" office:value="374925.01" table:style-name="ce4">
            <text:p>374.925,01</text:p>
          </table:table-cell>
          <table:table-cell office:value-type="float" office:value="0" table:style-name="ce4">
            <text:p>0,00</text:p>
          </table:table-cell>
          <table:table-cell office:value-type="float" office:value="1119150.01" table:style-name="ce4">
            <text:p>1.119.15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14437.5" table:style-name="ce4">
            <text:p>14.4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20557.47" table:style-name="ce4">
            <text:p>20.557,47</text:p>
          </table:table-cell>
          <table:table-cell office:value-type="float" office:value="9260.75" table:style-name="ce4">
            <text:p>9.260,75</text:p>
          </table:table-cell>
          <table:table-cell office:value-type="float" office:value="0" table:style-name="ce4">
            <text:p>0,00</text:p>
          </table:table-cell>
          <table:table-cell office:value-type="float" office:value="29818.22" table:style-name="ce4">
            <text:p>29.81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207004.79" table:style-name="ce4">
            <text:p>207.004,79</text:p>
          </table:table-cell>
          <table:table-cell office:value-type="float" office:value="90089.43" table:style-name="ce4">
            <text:p>90.089,43</text:p>
          </table:table-cell>
          <table:table-cell office:value-type="float" office:value="0" table:style-name="ce4">
            <text:p>0,00</text:p>
          </table:table-cell>
          <table:table-cell office:value-type="float" office:value="297094.21999999997" table:style-name="ce4">
            <text:p>297.09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225377.5" table:style-name="ce4">
            <text:p>225.377,50</text:p>
          </table:table-cell>
          <table:table-cell office:value-type="float" office:value="145587.5" table:style-name="ce4">
            <text:p>145.587,50</text:p>
          </table:table-cell>
          <table:table-cell office:value-type="float" office:value="0" table:style-name="ce4">
            <text:p>0,00</text:p>
          </table:table-cell>
          <table:table-cell office:value-type="float" office:value="370965" table:style-name="ce4">
            <text:p>370.9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.74" table:style-name="ce4">
            <text:p>45,74</text:p>
          </table:table-cell>
          <table:table-cell office:value-type="float" office:value="0" table:style-name="ce4">
            <text:p>0,00</text:p>
          </table:table-cell>
          <table:table-cell office:value-type="float" office:value="45.74" table:style-name="ce4">
            <text:p>4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200023.54" table:style-name="ce4">
            <text:p>200.023,54</text:p>
          </table:table-cell>
          <table:table-cell office:value-type="float" office:value="76837.05" table:style-name="ce4">
            <text:p>76.837,05</text:p>
          </table:table-cell>
          <table:table-cell office:value-type="float" office:value="872.91" table:style-name="ce4">
            <text:p>872,91</text:p>
          </table:table-cell>
          <table:table-cell office:value-type="float" office:value="275987.68" table:style-name="ce4">
            <text:p>275.98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138710.67000000001" table:style-name="ce4">
            <text:p>138.710,67</text:p>
          </table:table-cell>
          <table:table-cell office:value-type="float" office:value="88484.83" table:style-name="ce4">
            <text:p>88.484,83</text:p>
          </table:table-cell>
          <table:table-cell office:value-type="float" office:value="3523.98" table:style-name="ce4">
            <text:p>3.523,98</text:p>
          </table:table-cell>
          <table:table-cell office:value-type="float" office:value="223671.52" table:style-name="ce4">
            <text:p>223.67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81461.78" table:style-name="ce4">
            <text:p>81.461,78</text:p>
          </table:table-cell>
          <table:table-cell office:value-type="float" office:value="14121.27" table:style-name="ce4">
            <text:p>14.121,27</text:p>
          </table:table-cell>
          <table:table-cell office:value-type="float" office:value="208.56" table:style-name="ce4">
            <text:p>208,56</text:p>
          </table:table-cell>
          <table:table-cell office:value-type="float" office:value="95374.49" table:style-name="ce4">
            <text:p>95.37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1827960" table:style-name="ce4">
            <text:p>1.827.960,00</text:p>
          </table:table-cell>
          <table:table-cell office:value-type="float" office:value="986565" table:style-name="ce4">
            <text:p>986.565,00</text:p>
          </table:table-cell>
          <table:table-cell office:value-type="float" office:value="0" table:style-name="ce4">
            <text:p>0,00</text:p>
          </table:table-cell>
          <table:table-cell office:value-type="float" office:value="2814525" table:style-name="ce4">
            <text:p>2.814.5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52.46" table:style-name="ce4">
            <text:p>652,46</text:p>
          </table:table-cell>
          <table:table-cell office:value-type="float" office:value="0" table:style-name="ce4">
            <text:p>0,00</text:p>
          </table:table-cell>
          <table:table-cell office:value-type="float" office:value="652.46" table:style-name="ce4">
            <text:p>65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2</text:p>
          </table:table-cell>
          <table:table-cell office:value-type="string" table:style-name="ce3">
            <text:p>Serviços Médicos PJ 324/2023 Upa Leste</text:p>
          </table:table-cell>
          <table:table-cell office:value-type="float" office:value="3933444.94" table:style-name="ce4">
            <text:p>3.933.444,94</text:p>
          </table:table-cell>
          <table:table-cell office:value-type="float" office:value="1923280" table:style-name="ce4">
            <text:p>1.923.280,00</text:p>
          </table:table-cell>
          <table:table-cell office:value-type="float" office:value="0.01" table:style-name="ce4">
            <text:p>0,01</text:p>
          </table:table-cell>
          <table:table-cell office:value-type="float" office:value="5856724.9299999997" table:style-name="ce4">
            <text:p>5.856.72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3</text:p>
          </table:table-cell>
          <table:table-cell office:value-type="string" table:style-name="ce3">
            <text:p>Serviços Médicos PJ 324/2023 Upa Oeste</text:p>
          </table:table-cell>
          <table:table-cell office:value-type="float" office:value="4519487.42" table:style-name="ce4">
            <text:p>4.519.487,42</text:p>
          </table:table-cell>
          <table:table-cell office:value-type="float" office:value="2148757.5" table:style-name="ce4">
            <text:p>2.148.757,50</text:p>
          </table:table-cell>
          <table:table-cell office:value-type="float" office:value="0.03" table:style-name="ce4">
            <text:p>0,03</text:p>
          </table:table-cell>
          <table:table-cell office:value-type="float" office:value="6668244.8899999997" table:style-name="ce4">
            <text:p>6.668.24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4</text:p>
          </table:table-cell>
          <table:table-cell office:value-type="string" table:style-name="ce3">
            <text:p>Serviços Médicos PJ 324/2023 Upa Norte</text:p>
          </table:table-cell>
          <table:table-cell office:value-type="float" office:value="4485877.3" table:style-name="ce4">
            <text:p>4.485.877,30</text:p>
          </table:table-cell>
          <table:table-cell office:value-type="float" office:value="2170062.5099999998" table:style-name="ce4">
            <text:p>2.170.062,51</text:p>
          </table:table-cell>
          <table:table-cell office:value-type="float" office:value="0.01" table:style-name="ce4">
            <text:p>0,01</text:p>
          </table:table-cell>
          <table:table-cell office:value-type="float" office:value="6655939.7999999998" table:style-name="ce4">
            <text:p>6.655.93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5</text:p>
          </table:table-cell>
          <table:table-cell office:value-type="string" table:style-name="ce3">
            <text:p>Serviços Médicos PJ 324/2023 PA Ubds V.V</text:p>
          </table:table-cell>
          <table:table-cell office:value-type="float" office:value="4431664.92" table:style-name="ce4">
            <text:p>4.431.664,92</text:p>
          </table:table-cell>
          <table:table-cell office:value-type="float" office:value="2140575" table:style-name="ce4">
            <text:p>2.140.575,00</text:p>
          </table:table-cell>
          <table:table-cell office:value-type="float" office:value="0" table:style-name="ce4">
            <text:p>0,00</text:p>
          </table:table-cell>
          <table:table-cell office:value-type="float" office:value="6572239.9199999999" table:style-name="ce4">
            <text:p>6.572.23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6</text:p>
          </table:table-cell>
          <table:table-cell office:value-type="string" table:style-name="ce3">
            <text:p>Outros Serv.Terceiros 324/2023 Upa leste</text:p>
          </table:table-cell>
          <table:table-cell office:value-type="float" office:value="792971.79" table:style-name="ce4">
            <text:p>792.971,79</text:p>
          </table:table-cell>
          <table:table-cell office:value-type="float" office:value="415182.69" table:style-name="ce4">
            <text:p>415.182,69</text:p>
          </table:table-cell>
          <table:table-cell office:value-type="float" office:value="5.32" table:style-name="ce4">
            <text:p>5,32</text:p>
          </table:table-cell>
          <table:table-cell office:value-type="float" office:value="1208149.1599999999" table:style-name="ce4">
            <text:p>1.208.14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7</text:p>
          </table:table-cell>
          <table:table-cell office:value-type="string" table:style-name="ce3">
            <text:p>Outros Serv.Terceiros 324/2023 Upa Oeste</text:p>
          </table:table-cell>
          <table:table-cell office:value-type="float" office:value="839699.45" table:style-name="ce4">
            <text:p>839.699,45</text:p>
          </table:table-cell>
          <table:table-cell office:value-type="float" office:value="461500.95" table:style-name="ce4">
            <text:p>461.500,95</text:p>
          </table:table-cell>
          <table:table-cell office:value-type="float" office:value="0" table:style-name="ce4">
            <text:p>0,00</text:p>
          </table:table-cell>
          <table:table-cell office:value-type="float" office:value="1301200.3999999999" table:style-name="ce4">
            <text:p>1.301.20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8</text:p>
          </table:table-cell>
          <table:table-cell office:value-type="string" table:style-name="ce3">
            <text:p>Outros Serv.Terceiros 324/2023 Upa Norte</text:p>
          </table:table-cell>
          <table:table-cell office:value-type="float" office:value="1131047.2" table:style-name="ce4">
            <text:p>1.131.047,20</text:p>
          </table:table-cell>
          <table:table-cell office:value-type="float" office:value="516428.75" table:style-name="ce4">
            <text:p>516.428,75</text:p>
          </table:table-cell>
          <table:table-cell office:value-type="float" office:value="5.33" table:style-name="ce4">
            <text:p>5,33</text:p>
          </table:table-cell>
          <table:table-cell office:value-type="float" office:value="1647470.62" table:style-name="ce4">
            <text:p>1.647.47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9</text:p>
          </table:table-cell>
          <table:table-cell office:value-type="string" table:style-name="ce3">
            <text:p>Outros Serv.Terceiros 324/2023 PA Ubds V</text:p>
          </table:table-cell>
          <table:table-cell office:value-type="float" office:value="841441.94" table:style-name="ce4">
            <text:p>841.441,94</text:p>
          </table:table-cell>
          <table:table-cell office:value-type="float" office:value="431894.89" table:style-name="ce4">
            <text:p>431.894,89</text:p>
          </table:table-cell>
          <table:table-cell office:value-type="float" office:value="0.01" table:style-name="ce4">
            <text:p>0,01</text:p>
          </table:table-cell>
          <table:table-cell office:value-type="float" office:value="1273336.82" table:style-name="ce4">
            <text:p>1.273.33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11544567.449999999" table:formula="of:=SUM([.C821:.C859])" table:style-name="ce4">
            <text:p>11.544.567,45</text:p>
          </table:table-cell>
          <table:table-cell office:value-type="float" office:value="6816925.7000000002" table:formula="of:=SUM([.D821:.D859])" table:style-name="ce4">
            <text:p>6.816.925,70</text:p>
          </table:table-cell>
          <table:table-cell office:value-type="float" office:value="1181830.72" table:formula="of:=SUM([.E821:.E859])" table:style-name="ce4">
            <text:p>1.181.830,72</text:p>
          </table:table-cell>
          <table:table-cell office:value-type="float" office:value="17179662.429999996" table:formula="of:=SUM([.F821:.F859])" table:style-name="ce4">
            <text:p>17.179.66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1999302.76" table:style-name="ce4">
            <text:p>1.999.302,76</text:p>
          </table:table-cell>
          <table:table-cell office:value-type="float" office:value="2320805.38" table:style-name="ce4">
            <text:p>2.320.805,38</text:p>
          </table:table-cell>
          <table:table-cell office:value-type="float" office:value="1076705.76" table:style-name="ce4">
            <text:p>1.076.705,76</text:p>
          </table:table-cell>
          <table:table-cell office:value-type="float" office:value="3243402.38" table:style-name="ce4">
            <text:p>3.243.40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994895.2" table:style-name="ce4">
            <text:p>994.895,20</text:p>
          </table:table-cell>
          <table:table-cell office:value-type="float" office:value="923922.22" table:style-name="ce4">
            <text:p>923.922,22</text:p>
          </table:table-cell>
          <table:table-cell office:value-type="float" office:value="26064.36" table:style-name="ce4">
            <text:p>26.064,36</text:p>
          </table:table-cell>
          <table:table-cell office:value-type="float" office:value="1892753.06" table:style-name="ce4">
            <text:p>1.892.75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468335.74" table:style-name="ce4">
            <text:p>468.335,74</text:p>
          </table:table-cell>
          <table:table-cell office:value-type="float" office:value="496515.9" table:style-name="ce4">
            <text:p>496.515,90</text:p>
          </table:table-cell>
          <table:table-cell office:value-type="float" office:value="1014.92" table:style-name="ce4">
            <text:p>1.014,92</text:p>
          </table:table-cell>
          <table:table-cell office:value-type="float" office:value="963836.72" table:style-name="ce4">
            <text:p>963.83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38166.61" table:style-name="ce4">
            <text:p>38.166,61</text:p>
          </table:table-cell>
          <table:table-cell office:value-type="float" office:value="14635.04" table:style-name="ce4">
            <text:p>14.635,04</text:p>
          </table:table-cell>
          <table:table-cell office:value-type="float" office:value="506.52" table:style-name="ce4">
            <text:p>506,52</text:p>
          </table:table-cell>
          <table:table-cell office:value-type="float" office:value="52295.13" table:style-name="ce4">
            <text:p>52.29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77882.98" table:style-name="ce4">
            <text:p>77.882,98</text:p>
          </table:table-cell>
          <table:table-cell office:value-type="float" office:value="82134.44" table:style-name="ce4">
            <text:p>82.134,44</text:p>
          </table:table-cell>
          <table:table-cell office:value-type="float" office:value="2477.69" table:style-name="ce4">
            <text:p>2.477,69</text:p>
          </table:table-cell>
          <table:table-cell office:value-type="float" office:value="157539.73000000001" table:style-name="ce4">
            <text:p>157.53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1216733.24" table:style-name="ce4">
            <text:p>1.216.733,24</text:p>
          </table:table-cell>
          <table:table-cell office:value-type="float" office:value="556900.69999999995" table:style-name="ce4">
            <text:p>556.900,70</text:p>
          </table:table-cell>
          <table:table-cell office:value-type="float" office:value="0.17" table:style-name="ce4">
            <text:p>0,17</text:p>
          </table:table-cell>
          <table:table-cell office:value-type="float" office:value="1773633.77" table:style-name="ce4">
            <text:p>1.773.63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11578.56" table:style-name="ce4">
            <text:p>11.578,56</text:p>
          </table:table-cell>
          <table:table-cell office:value-type="float" office:value="18628.650000000001" table:style-name="ce4">
            <text:p>18.628,65</text:p>
          </table:table-cell>
          <table:table-cell office:value-type="float" office:value="0" table:style-name="ce4">
            <text:p>0,00</text:p>
          </table:table-cell>
          <table:table-cell office:value-type="float" office:value="30207.21" table:style-name="ce4">
            <text:p>30.20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95578.67" table:style-name="ce4">
            <text:p>95.578,67</text:p>
          </table:table-cell>
          <table:table-cell office:value-type="float" office:value="63419.56" table:style-name="ce4">
            <text:p>63.419,56</text:p>
          </table:table-cell>
          <table:table-cell office:value-type="float" office:value="544.73" table:style-name="ce4">
            <text:p>544,73</text:p>
          </table:table-cell>
          <table:table-cell office:value-type="float" office:value="158453.5" table:style-name="ce4">
            <text:p>158.45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245676.09" table:style-name="ce4">
            <text:p>245.676,09</text:p>
          </table:table-cell>
          <table:table-cell office:value-type="float" office:value="151392.93" table:style-name="ce4">
            <text:p>151.392,93</text:p>
          </table:table-cell>
          <table:table-cell office:value-type="float" office:value="339.99" table:style-name="ce4">
            <text:p>339,99</text:p>
          </table:table-cell>
          <table:table-cell office:value-type="float" office:value="396729.03" table:style-name="ce4">
            <text:p>396.72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15761.32" table:style-name="ce4">
            <text:p>15.761,32</text:p>
          </table:table-cell>
          <table:table-cell office:value-type="float" office:value="2544.33" table:style-name="ce4">
            <text:p>2.544,33</text:p>
          </table:table-cell>
          <table:table-cell office:value-type="float" office:value="0" table:style-name="ce4">
            <text:p>0,00</text:p>
          </table:table-cell>
          <table:table-cell office:value-type="float" office:value="18305.650000000001" table:style-name="ce4">
            <text:p>18.30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9045.25" table:style-name="ce4">
            <text:p>9.045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1</text:p>
          </table:table-cell>
          <table:table-cell office:value-type="string" table:style-name="ce3">
            <text:p>Outro Mat Consum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-0.02" table:style-name="ce4">
            <text:p>(0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427290.35" table:style-name="ce4">
            <text:p>427.290,35</text:p>
          </table:table-cell>
          <table:table-cell office:value-type="float" office:value="320283.90000000002" table:style-name="ce4">
            <text:p>320.283,90</text:p>
          </table:table-cell>
          <table:table-cell office:value-type="float" office:value="0" table:style-name="ce4">
            <text:p>0,00</text:p>
          </table:table-cell>
          <table:table-cell office:value-type="float" office:value="747574.25" table:style-name="ce4">
            <text:p>747.57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115.84" table:style-name="ce4">
            <text:p>115,84</text:p>
          </table:table-cell>
          <table:table-cell office:value-type="float" office:value="27160.639999999999" table:style-name="ce4">
            <text:p>27.160,64</text:p>
          </table:table-cell>
          <table:table-cell office:value-type="float" office:value="44.46" table:style-name="ce4">
            <text:p>44,46</text:p>
          </table:table-cell>
          <table:table-cell office:value-type="float" office:value="27232.02" table:style-name="ce4">
            <text:p>27.2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2497.61" table:style-name="ce4">
            <text:p>2.497,61</text:p>
          </table:table-cell>
          <table:table-cell office:value-type="float" office:value="536.34" table:style-name="ce4">
            <text:p>536,34</text:p>
          </table:table-cell>
          <table:table-cell office:value-type="float" office:value="0" table:style-name="ce4">
            <text:p>0,00</text:p>
          </table:table-cell>
          <table:table-cell office:value-type="float" office:value="3033.95" table:style-name="ce4">
            <text:p>3.03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10627.62" table:style-name="ce4">
            <text:p>10.627,62</text:p>
          </table:table-cell>
          <table:table-cell office:value-type="float" office:value="4683.8" table:style-name="ce4">
            <text:p>4.683,80</text:p>
          </table:table-cell>
          <table:table-cell office:value-type="float" office:value="0" table:style-name="ce4">
            <text:p>0,00</text:p>
          </table:table-cell>
          <table:table-cell office:value-type="float" office:value="15311.42" table:style-name="ce4">
            <text:p>15.31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394150.02" table:style-name="ce4">
            <text:p>394.150,02</text:p>
          </table:table-cell>
          <table:table-cell office:value-type="float" office:value="81575.67" table:style-name="ce4">
            <text:p>81.575,67</text:p>
          </table:table-cell>
          <table:table-cell office:value-type="float" office:value="3656.73" table:style-name="ce4">
            <text:p>3.656,73</text:p>
          </table:table-cell>
          <table:table-cell office:value-type="float" office:value="472068.96" table:style-name="ce4">
            <text:p>472.06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22315.84" table:style-name="ce4">
            <text:p>22.315,84</text:p>
          </table:table-cell>
          <table:table-cell office:value-type="float" office:value="3208.66" table:style-name="ce4">
            <text:p>3.208,66</text:p>
          </table:table-cell>
          <table:table-cell office:value-type="float" office:value="0" table:style-name="ce4">
            <text:p>0,00</text:p>
          </table:table-cell>
          <table:table-cell office:value-type="float" office:value="25524.5" table:style-name="ce4">
            <text:p>25.52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329696.78000000003" table:style-name="ce4">
            <text:p>329.696,78</text:p>
          </table:table-cell>
          <table:table-cell office:value-type="float" office:value="65544.52" table:style-name="ce4">
            <text:p>65.544,52</text:p>
          </table:table-cell>
          <table:table-cell office:value-type="float" office:value="2200.21" table:style-name="ce4">
            <text:p>2.200,21</text:p>
          </table:table-cell>
          <table:table-cell office:value-type="float" office:value="393041.09" table:style-name="ce4">
            <text:p>393.04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938476.64" table:style-name="ce4">
            <text:p>938.476,64</text:p>
          </table:table-cell>
          <table:table-cell office:value-type="float" office:value="379017.58" table:style-name="ce4">
            <text:p>379.017,58</text:p>
          </table:table-cell>
          <table:table-cell office:value-type="float" office:value="18185.5" table:style-name="ce4">
            <text:p>18.185,50</text:p>
          </table:table-cell>
          <table:table-cell office:value-type="float" office:value="1299308.72" table:style-name="ce4">
            <text:p>1.299.30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21280.68" table:style-name="ce4">
            <text:p>21.280,68</text:p>
          </table:table-cell>
          <table:table-cell office:value-type="float" office:value="1467.62" table:style-name="ce4">
            <text:p>1.467,62</text:p>
          </table:table-cell>
          <table:table-cell office:value-type="float" office:value="31.63" table:style-name="ce4">
            <text:p>31,63</text:p>
          </table:table-cell>
          <table:table-cell office:value-type="float" office:value="22716.67" table:style-name="ce4">
            <text:p>22.71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328564.90999999997" table:style-name="ce4">
            <text:p>328.564,91</text:p>
          </table:table-cell>
          <table:table-cell office:value-type="float" office:value="61803.12" table:style-name="ce4">
            <text:p>61.803,12</text:p>
          </table:table-cell>
          <table:table-cell office:value-type="float" office:value="2484.9299999999998" table:style-name="ce4">
            <text:p>2.484,93</text:p>
          </table:table-cell>
          <table:table-cell office:value-type="float" office:value="387883.1" table:style-name="ce4">
            <text:p>387.88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832110.42" table:style-name="ce4">
            <text:p>832.110,42</text:p>
          </table:table-cell>
          <table:table-cell office:value-type="float" office:value="324063.28000000003" table:style-name="ce4">
            <text:p>324.063,28</text:p>
          </table:table-cell>
          <table:table-cell office:value-type="float" office:value="12707.79" table:style-name="ce4">
            <text:p>12.707,79</text:p>
          </table:table-cell>
          <table:table-cell office:value-type="float" office:value="1143465.9099999999" table:style-name="ce4">
            <text:p>1.143.4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25762.75" table:style-name="ce4">
            <text:p>25.762,75</text:p>
          </table:table-cell>
          <table:table-cell office:value-type="float" office:value="10494.33" table:style-name="ce4">
            <text:p>10.494,33</text:p>
          </table:table-cell>
          <table:table-cell office:value-type="float" office:value="0" table:style-name="ce4">
            <text:p>0,00</text:p>
          </table:table-cell>
          <table:table-cell office:value-type="float" office:value="36257.08" table:style-name="ce4">
            <text:p>36.25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29429.74" table:style-name="ce4">
            <text:p>29.429,74</text:p>
          </table:table-cell>
          <table:table-cell office:value-type="float" office:value="8399.2099999999991" table:style-name="ce4">
            <text:p>8.399,21</text:p>
          </table:table-cell>
          <table:table-cell office:value-type="float" office:value="610.61" table:style-name="ce4">
            <text:p>610,61</text:p>
          </table:table-cell>
          <table:table-cell office:value-type="float" office:value="37218.339999999997" table:style-name="ce4">
            <text:p>37.21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38111.75" table:style-name="ce4">
            <text:p>38.111,75</text:p>
          </table:table-cell>
          <table:table-cell office:value-type="float" office:value="12617.48" table:style-name="ce4">
            <text:p>12.617,48</text:p>
          </table:table-cell>
          <table:table-cell office:value-type="float" office:value="0" table:style-name="ce4">
            <text:p>0,00</text:p>
          </table:table-cell>
          <table:table-cell office:value-type="float" office:value="50729.23" table:style-name="ce4">
            <text:p>50.72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453853.78" table:style-name="ce4">
            <text:p>453.853,78</text:p>
          </table:table-cell>
          <table:table-cell office:value-type="float" office:value="73787.86" table:style-name="ce4">
            <text:p>73.787,86</text:p>
          </table:table-cell>
          <table:table-cell office:value-type="float" office:value="1271.53" table:style-name="ce4">
            <text:p>1.271,53</text:p>
          </table:table-cell>
          <table:table-cell office:value-type="float" office:value="526370.11" table:style-name="ce4">
            <text:p>526.37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849932.33" table:style-name="ce4">
            <text:p>849.932,33</text:p>
          </table:table-cell>
          <table:table-cell office:value-type="float" office:value="373416.73" table:style-name="ce4">
            <text:p>373.416,73</text:p>
          </table:table-cell>
          <table:table-cell office:value-type="float" office:value="16257.85" table:style-name="ce4">
            <text:p>16.257,85</text:p>
          </table:table-cell>
          <table:table-cell office:value-type="float" office:value="1207091.21" table:style-name="ce4">
            <text:p>1.207.0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3</text:p>
          </table:table-cell>
          <table:table-cell office:value-type="float" office:value="24894.7" table:style-name="ce4">
            <text:p>24.894,70</text:p>
          </table:table-cell>
          <table:table-cell office:value-type="float" office:value="13248" table:style-name="ce4">
            <text:p>13.248,00</text:p>
          </table:table-cell>
          <table:table-cell office:value-type="float" office:value="0" table:style-name="ce4">
            <text:p>0,00</text:p>
          </table:table-cell>
          <table:table-cell office:value-type="float" office:value="38142.699999999997" table:style-name="ce4">
            <text:p>38.14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3</text:p>
          </table:table-cell>
          <table:table-cell office:value-type="float" office:value="13131.66" table:style-name="ce4">
            <text:p>13.131,66</text:p>
          </table:table-cell>
          <table:table-cell office:value-type="float" office:value="11142.56" table:style-name="ce4">
            <text:p>11.142,56</text:p>
          </table:table-cell>
          <table:table-cell office:value-type="float" office:value="20.260000000000002" table:style-name="ce4">
            <text:p>20,26</text:p>
          </table:table-cell>
          <table:table-cell office:value-type="float" office:value="24253.96" table:style-name="ce4">
            <text:p>24.25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566820.80000000005" table:style-name="ce4">
            <text:p>566.820,80</text:p>
          </table:table-cell>
          <table:table-cell office:value-type="float" office:value="179888.04" table:style-name="ce4">
            <text:p>179.888,04</text:p>
          </table:table-cell>
          <table:table-cell office:value-type="float" office:value="0" table:style-name="ce4">
            <text:p>0,00</text:p>
          </table:table-cell>
          <table:table-cell office:value-type="float" office:value="746708.84" table:style-name="ce4">
            <text:p>746.70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585735.64" table:style-name="ce4">
            <text:p>585.735,64</text:p>
          </table:table-cell>
          <table:table-cell office:value-type="float" office:value="60768.22" table:style-name="ce4">
            <text:p>60.768,22</text:p>
          </table:table-cell>
          <table:table-cell office:value-type="float" office:value="16705.04" table:style-name="ce4">
            <text:p>16.705,04</text:p>
          </table:table-cell>
          <table:table-cell office:value-type="float" office:value="629798.81999999995" table:style-name="ce4">
            <text:p>629.79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3</text:p>
          </table:table-cell>
          <table:table-cell office:value-type="string" table:style-name="ce3">
            <text:p>Medicamentos 324/2023 - PA Ubds V.V.</text:p>
          </table:table-cell>
          <table:table-cell office:value-type="float" office:value="557.1" table:style-name="ce4">
            <text:p>557,10</text:p>
          </table:table-cell>
          <table:table-cell office:value-type="float" office:value="12346.64" table:style-name="ce4">
            <text:p>12.346,64</text:p>
          </table:table-cell>
          <table:table-cell office:value-type="float" office:value="0" table:style-name="ce4">
            <text:p>0,00</text:p>
          </table:table-cell>
          <table:table-cell office:value-type="float" office:value="12903.74" table:style-name="ce4">
            <text:p>12.90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4</text:p>
          </table:table-cell>
          <table:table-cell office:value-type="string" table:style-name="ce3">
            <text:p>Outros Mat.Consumo 324/2023 Upa Leste</text:p>
          </table:table-cell>
          <table:table-cell office:value-type="float" office:value="105569.74" table:style-name="ce4">
            <text:p>105.569,74</text:p>
          </table:table-cell>
          <table:table-cell office:value-type="float" office:value="7192.4" table:style-name="ce4">
            <text:p>7.192,40</text:p>
          </table:table-cell>
          <table:table-cell office:value-type="float" office:value="0.02" table:style-name="ce4">
            <text:p>0,02</text:p>
          </table:table-cell>
          <table:table-cell office:value-type="float" office:value="112762.12" table:style-name="ce4">
            <text:p>112.76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5</text:p>
          </table:table-cell>
          <table:table-cell office:value-type="string" table:style-name="ce3">
            <text:p>Outros Mat.Consumo 324/2023 Upa Oeste</text:p>
          </table:table-cell>
          <table:table-cell office:value-type="float" office:value="97485.26" table:style-name="ce4">
            <text:p>97.485,26</text:p>
          </table:table-cell>
          <table:table-cell office:value-type="float" office:value="37256.19" table:style-name="ce4">
            <text:p>37.256,19</text:p>
          </table:table-cell>
          <table:table-cell office:value-type="float" office:value="0" table:style-name="ce4">
            <text:p>0,00</text:p>
          </table:table-cell>
          <table:table-cell office:value-type="float" office:value="134741.45000000001" table:style-name="ce4">
            <text:p>134.74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6</text:p>
          </table:table-cell>
          <table:table-cell office:value-type="string" table:style-name="ce3">
            <text:p>Outros Mat.Consumo 324/2023 Upa Norte</text:p>
          </table:table-cell>
          <table:table-cell office:value-type="float" office:value="67910.23" table:style-name="ce4">
            <text:p>67.910,23</text:p>
          </table:table-cell>
          <table:table-cell office:value-type="float" office:value="21812.27" table:style-name="ce4">
            <text:p>21.812,27</text:p>
          </table:table-cell>
          <table:table-cell office:value-type="float" office:value="0" table:style-name="ce4">
            <text:p>0,00</text:p>
          </table:table-cell>
          <table:table-cell office:value-type="float" office:value="89722.5" table:style-name="ce4">
            <text:p>89.7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7</text:p>
          </table:table-cell>
          <table:table-cell office:value-type="string" table:style-name="ce3">
            <text:p>Outros Mat.Consumo 324/2023 PA Ubds V.V.</text:p>
          </table:table-cell>
          <table:table-cell office:value-type="float" office:value="93018.14" table:style-name="ce4">
            <text:p>93.018,14</text:p>
          </table:table-cell>
          <table:table-cell office:value-type="float" office:value="43073.29" table:style-name="ce4">
            <text:p>43.073,29</text:p>
          </table:table-cell>
          <table:table-cell office:value-type="float" office:value="0" table:style-name="ce4">
            <text:p>0,00</text:p>
          </table:table-cell>
          <table:table-cell office:value-type="float" office:value="136091.43" table:style-name="ce4">
            <text:p>136.09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8</text:p>
          </table:table-cell>
          <table:table-cell office:value-type="string" table:style-name="ce3">
            <text:p>Mat.Médico-Hospitalares 324/2023 Leste</text:p>
          </table:table-cell>
          <table:table-cell office:value-type="float" office:value="23813.200000000001" table:style-name="ce4">
            <text:p>23.813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813.200000000001" table:style-name="ce4">
            <text:p>23.81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2</text:p>
          </table:table-cell>
          <table:table-cell office:value-type="string" table:style-name="ce3">
            <text:p>Gêneros Alimentícios CG 324/2023</text:p>
          </table:table-cell>
          <table:table-cell office:value-type="float" office:value="88457.5" table:style-name="ce4">
            <text:p>88.457,50</text:p>
          </table:table-cell>
          <table:table-cell office:value-type="float" office:value="51238.2" table:style-name="ce4">
            <text:p>51.238,20</text:p>
          </table:table-cell>
          <table:table-cell office:value-type="float" office:value="0" table:style-name="ce4">
            <text:p>0,00</text:p>
          </table:table-cell>
          <table:table-cell office:value-type="float" office:value="139695.70000000001" table:style-name="ce4">
            <text:p>139.69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328765.48" table:formula="of:=SUM([.C861:.C871])" table:style-name="ce4">
            <text:p>328.765,48</text:p>
          </table:table-cell>
          <table:table-cell office:value-type="float" office:value="145616.13000000003" table:formula="of:=SUM([.D861:.D871])" table:style-name="ce4">
            <text:p>145.616,13</text:p>
          </table:table-cell>
          <table:table-cell office:value-type="float" office:value="6460.32" table:formula="of:=SUM([.E861:.E871])" table:style-name="ce4">
            <text:p>6.460,32</text:p>
          </table:table-cell>
          <table:table-cell office:value-type="float" office:value="467921.29" table:formula="of:=SUM([.F861:.F871])" table:style-name="ce4">
            <text:p>467.92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73.2" table:style-name="ce4">
            <text:p>73,20</text:p>
          </table:table-cell>
          <table:table-cell office:value-type="float" office:value="4579" table:style-name="ce4">
            <text:p>4.579,00</text:p>
          </table:table-cell>
          <table:table-cell office:value-type="float" office:value="0" table:style-name="ce4">
            <text:p>0,00</text:p>
          </table:table-cell>
          <table:table-cell office:value-type="float" office:value="4652.2" table:style-name="ce4">
            <text:p>4.65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142611.03" table:style-name="ce4">
            <text:p>142.611,03</text:p>
          </table:table-cell>
          <table:table-cell office:value-type="float" office:value="75724.72" table:style-name="ce4">
            <text:p>75.724,72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218335.61" table:style-name="ce4">
            <text:p>218.33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2690.82" table:style-name="ce4">
            <text:p>2.690,82</text:p>
          </table:table-cell>
          <table:table-cell office:value-type="float" office:value="1076.21" table:style-name="ce4">
            <text:p>1.076,21</text:p>
          </table:table-cell>
          <table:table-cell office:value-type="float" office:value="0" table:style-name="ce4">
            <text:p>0,00</text:p>
          </table:table-cell>
          <table:table-cell office:value-type="float" office:value="3767.03" table:style-name="ce4">
            <text:p>3.76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69671.179999999993" table:style-name="ce4">
            <text:p>69.671,18</text:p>
          </table:table-cell>
          <table:table-cell office:value-type="float" office:value="12525.8" table:style-name="ce4">
            <text:p>12.525,80</text:p>
          </table:table-cell>
          <table:table-cell office:value-type="float" office:value="0" table:style-name="ce4">
            <text:p>0,00</text:p>
          </table:table-cell>
          <table:table-cell office:value-type="float" office:value="82196.98" table:style-name="ce4">
            <text:p>82.19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28999.73" table:style-name="ce4">
            <text:p>28.999,73</text:p>
          </table:table-cell>
          <table:table-cell office:value-type="float" office:value="29121.38" table:style-name="ce4">
            <text:p>29.121,38</text:p>
          </table:table-cell>
          <table:table-cell office:value-type="float" office:value="0" table:style-name="ce4">
            <text:p>0,00</text:p>
          </table:table-cell>
          <table:table-cell office:value-type="float" office:value="58121.11" table:style-name="ce4">
            <text:p>58.121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24003.599999999999" table:style-name="ce4">
            <text:p>24.003,60</text:p>
          </table:table-cell>
          <table:table-cell office:value-type="float" office:value="13274.48" table:style-name="ce4">
            <text:p>13.274,48</text:p>
          </table:table-cell>
          <table:table-cell office:value-type="float" office:value="0" table:style-name="ce4">
            <text:p>0,00</text:p>
          </table:table-cell>
          <table:table-cell office:value-type="float" office:value="37278.080000000002" table:style-name="ce4">
            <text:p>37.27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7778.88" table:style-name="ce4">
            <text:p>7.778,88</text:p>
          </table:table-cell>
          <table:table-cell office:value-type="float" office:value="2546.2800000000002" table:style-name="ce4">
            <text:p>2.546,28</text:p>
          </table:table-cell>
          <table:table-cell office:value-type="float" office:value="3222.87" table:style-name="ce4">
            <text:p>3.222,87</text:p>
          </table:table-cell>
          <table:table-cell office:value-type="float" office:value="7102.29" table:style-name="ce4">
            <text:p>7.10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5420" table:style-name="ce4">
            <text:p>5.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20" table:style-name="ce4">
            <text:p>5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6617.39" table:style-name="ce4">
            <text:p>6.617,39</text:p>
          </table:table-cell>
          <table:table-cell office:value-type="float" office:value="634.11" table:style-name="ce4">
            <text:p>634,11</text:p>
          </table:table-cell>
          <table:table-cell office:value-type="float" office:value="1277.8399999999999" table:style-name="ce4">
            <text:p>1.277,84</text:p>
          </table:table-cell>
          <table:table-cell office:value-type="float" office:value="5973.66" table:style-name="ce4">
            <text:p>5.97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7159.97" table:style-name="ce4">
            <text:p>7.159,97</text:p>
          </table:table-cell>
          <table:table-cell office:value-type="float" office:value="4404.45" table:style-name="ce4">
            <text:p>4.404,45</text:p>
          </table:table-cell>
          <table:table-cell office:value-type="float" office:value="1959.47" table:style-name="ce4">
            <text:p>1.959,47</text:p>
          </table:table-cell>
          <table:table-cell office:value-type="float" office:value="9604.9500000000007" table:style-name="ce4">
            <text:p>9.60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33739.68" table:style-name="ce4">
            <text:p>33.739,68</text:p>
          </table:table-cell>
          <table:table-cell office:value-type="float" office:value="1729.7" table:style-name="ce4">
            <text:p>1.729,70</text:p>
          </table:table-cell>
          <table:table-cell office:value-type="float" office:value="0" table:style-name="ce4">
            <text:p>0,00</text:p>
          </table:table-cell>
          <table:table-cell office:value-type="float" office:value="35469.379999999997" table:style-name="ce4">
            <text:p>35.46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381615.58" table:formula="of:=SUM([.C873:.C878])" table:style-name="ce4">
            <text:p>381.615,58</text:p>
          </table:table-cell>
          <table:table-cell office:value-type="float" office:value="24532.16" table:formula="of:=SUM([.D873:.D878])" table:style-name="ce4">
            <text:p>24.532,16</text:p>
          </table:table-cell>
          <table:table-cell office:value-type="float" office:value="0" table:formula="of:=SUM([.E873:.E878])" table:style-name="ce4">
            <text:p>0,00</text:p>
          </table:table-cell>
          <table:table-cell office:value-type="float" office:value="406147.74" table:formula="of:=SUM([.F873:.F878])" table:style-name="ce4">
            <text:p>406.14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939.96" table:style-name="ce4">
            <text:p>939,96</text:p>
          </table:table-cell>
          <table:table-cell office:value-type="float" office:value="160.22" table:style-name="ce4">
            <text:p>160,22</text:p>
          </table:table-cell>
          <table:table-cell office:value-type="float" office:value="0" table:style-name="ce4">
            <text:p>0,00</text:p>
          </table:table-cell>
          <table:table-cell office:value-type="float" office:value="1100.18" table:style-name="ce4">
            <text:p>1.10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837.24" table:style-name="ce4">
            <text:p>837,24</text:p>
          </table:table-cell>
          <table:table-cell office:value-type="float" office:value="44.75" table:style-name="ce4">
            <text:p>44,75</text:p>
          </table:table-cell>
          <table:table-cell office:value-type="float" office:value="0" table:style-name="ce4">
            <text:p>0,00</text:p>
          </table:table-cell>
          <table:table-cell office:value-type="float" office:value="881.99" table:style-name="ce4">
            <text:p>88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8972.2000000000007" table:style-name="ce4">
            <text:p>8.972,20</text:p>
          </table:table-cell>
          <table:table-cell office:value-type="float" office:value="0" table:style-name="ce4">
            <text:p>0,00</text:p>
          </table:table-cell>
          <table:table-cell office:value-type="float" office:value="8972.2000000000007" table:style-name="ce4">
            <text:p>8.97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531.29999999999995" table:style-name="ce4">
            <text:p>5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5631.76" table:style-name="ce4">
            <text:p>5.631,76</text:p>
          </table:table-cell>
          <table:table-cell office:value-type="float" office:value="516.79999999999995" table:style-name="ce4">
            <text:p>516,80</text:p>
          </table:table-cell>
          <table:table-cell office:value-type="float" office:value="0" table:style-name="ce4">
            <text:p>0,00</text:p>
          </table:table-cell>
          <table:table-cell office:value-type="float" office:value="6148.56" table:style-name="ce4">
            <text:p>6.14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373675.32" table:style-name="ce4">
            <text:p>373.675,32</text:p>
          </table:table-cell>
          <table:table-cell office:value-type="float" office:value="14838.19" table:style-name="ce4">
            <text:p>14.838,19</text:p>
          </table:table-cell>
          <table:table-cell office:value-type="float" office:value="0" table:style-name="ce4">
            <text:p>0,00</text:p>
          </table:table-cell>
          <table:table-cell office:value-type="float" office:value="388513.51" table:style-name="ce4">
            <text:p>388.51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4112956.4500000007" table:formula="of:=SUM([.C880:.C921])" table:style-name="ce4">
            <text:p>4.112.956,45</text:p>
          </table:table-cell>
          <table:table-cell office:value-type="float" office:value="2050436.7299999997" table:formula="of:=SUM([.D880:.D921])" table:style-name="ce4">
            <text:p>2.050.436,73</text:p>
          </table:table-cell>
          <table:table-cell office:value-type="float" office:value="393612.04000000004" table:formula="of:=SUM([.E880:.E921])" table:style-name="ce4">
            <text:p>393.612,04</text:p>
          </table:table-cell>
          <table:table-cell office:value-type="float" office:value="5769781.1400000006" table:formula="of:=SUM([.F880:.F921])" table:style-name="ce4">
            <text:p>5.769.78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854338.29" table:style-name="ce4">
            <text:p>854.338,29</text:p>
          </table:table-cell>
          <table:table-cell office:value-type="float" office:value="516160.5" table:style-name="ce4">
            <text:p>516.160,50</text:p>
          </table:table-cell>
          <table:table-cell office:value-type="float" office:value="0" table:style-name="ce4">
            <text:p>0,00</text:p>
          </table:table-cell>
          <table:table-cell office:value-type="float" office:value="1370498.79" table:style-name="ce4">
            <text:p>1.370.49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348976.67" table:style-name="ce4">
            <text:p>348.976,67</text:p>
          </table:table-cell>
          <table:table-cell office:value-type="float" office:value="162549.6" table:style-name="ce4">
            <text:p>162.549,60</text:p>
          </table:table-cell>
          <table:table-cell office:value-type="float" office:value="0" table:style-name="ce4">
            <text:p>0,00</text:p>
          </table:table-cell>
          <table:table-cell office:value-type="float" office:value="511526.27" table:style-name="ce4">
            <text:p>511.52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134138.32" table:style-name="ce4">
            <text:p>134.138,32</text:p>
          </table:table-cell>
          <table:table-cell office:value-type="float" office:value="71784.52" table:style-name="ce4">
            <text:p>71.784,52</text:p>
          </table:table-cell>
          <table:table-cell office:value-type="float" office:value="0" table:style-name="ce4">
            <text:p>0,00</text:p>
          </table:table-cell>
          <table:table-cell office:value-type="float" office:value="205922.84" table:style-name="ce4">
            <text:p>205.92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51523.06" table:style-name="ce4">
            <text:p>51.523,06</text:p>
          </table:table-cell>
          <table:table-cell office:value-type="float" office:value="24725.58" table:style-name="ce4">
            <text:p>24.725,58</text:p>
          </table:table-cell>
          <table:table-cell office:value-type="float" office:value="0" table:style-name="ce4">
            <text:p>0,00</text:p>
          </table:table-cell>
          <table:table-cell office:value-type="float" office:value="76248.639999999999" table:style-name="ce4">
            <text:p>76.24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95208.29" table:style-name="ce4">
            <text:p>95.208,29</text:p>
          </table:table-cell>
          <table:table-cell office:value-type="float" office:value="47412.01" table:style-name="ce4">
            <text:p>47.412,01</text:p>
          </table:table-cell>
          <table:table-cell office:value-type="float" office:value="0" table:style-name="ce4">
            <text:p>0,00</text:p>
          </table:table-cell>
          <table:table-cell office:value-type="float" office:value="142620.29999999999" table:style-name="ce4">
            <text:p>142.6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9479.17" table:style-name="ce4">
            <text:p>9.479,17</text:p>
          </table:table-cell>
          <table:table-cell office:value-type="float" office:value="4313.28" table:style-name="ce4">
            <text:p>4.313,28</text:p>
          </table:table-cell>
          <table:table-cell office:value-type="float" office:value="0.01" table:style-name="ce4">
            <text:p>0,01</text:p>
          </table:table-cell>
          <table:table-cell office:value-type="float" office:value="13792.44" table:style-name="ce4">
            <text:p>13.79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6705.58" table:style-name="ce4">
            <text:p>6.705,58</text:p>
          </table:table-cell>
          <table:table-cell office:value-type="float" office:value="4532.3599999999997" table:style-name="ce4">
            <text:p>4.532,36</text:p>
          </table:table-cell>
          <table:table-cell office:value-type="float" office:value="0" table:style-name="ce4">
            <text:p>0,00</text:p>
          </table:table-cell>
          <table:table-cell office:value-type="float" office:value="11237.94" table:style-name="ce4">
            <text:p>11.23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6148.48" table:style-name="ce4">
            <text:p>6.148,48</text:p>
          </table:table-cell>
          <table:table-cell office:value-type="float" office:value="2409.04" table:style-name="ce4">
            <text:p>2.409,04</text:p>
          </table:table-cell>
          <table:table-cell office:value-type="float" office:value="0" table:style-name="ce4">
            <text:p>0,00</text:p>
          </table:table-cell>
          <table:table-cell office:value-type="float" office:value="8557.52" table:style-name="ce4">
            <text:p>8.55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4854.79" table:style-name="ce4">
            <text:p>4.854,79</text:p>
          </table:table-cell>
          <table:table-cell office:value-type="float" office:value="6280.81" table:style-name="ce4">
            <text:p>6.280,81</text:p>
          </table:table-cell>
          <table:table-cell office:value-type="float" office:value="0" table:style-name="ce4">
            <text:p>0,00</text:p>
          </table:table-cell>
          <table:table-cell office:value-type="float" office:value="11135.6" table:style-name="ce4">
            <text:p>11.13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234972.13" table:style-name="ce4">
            <text:p>234.972,13</text:p>
          </table:table-cell>
          <table:table-cell office:value-type="float" office:value="74028.23" table:style-name="ce4">
            <text:p>74.028,23</text:p>
          </table:table-cell>
          <table:table-cell office:value-type="float" office:value="5.32" table:style-name="ce4">
            <text:p>5,32</text:p>
          </table:table-cell>
          <table:table-cell office:value-type="float" office:value="308995.03999999998" table:style-name="ce4">
            <text:p>308.99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1742.9" table:style-name="ce4">
            <text:p>1.74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2.9" table:style-name="ce4">
            <text:p>1.74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8743.25" table:style-name="ce4">
            <text:p>8.743,25</text:p>
          </table:table-cell>
          <table:table-cell office:value-type="float" office:value="2126.6999999999998" table:style-name="ce4">
            <text:p>2.126,70</text:p>
          </table:table-cell>
          <table:table-cell office:value-type="float" office:value="0" table:style-name="ce4">
            <text:p>0,00</text:p>
          </table:table-cell>
          <table:table-cell office:value-type="float" office:value="10869.95" table:style-name="ce4">
            <text:p>10.86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17481.05" table:style-name="ce4">
            <text:p>17.481,05</text:p>
          </table:table-cell>
          <table:table-cell office:value-type="float" office:value="0" table:style-name="ce4">
            <text:p>0,00</text:p>
          </table:table-cell>
          <table:table-cell office:value-type="float" office:value="110287.71" table:style-name="ce4">
            <text:p>110.287,71</text:p>
          </table:table-cell>
          <table:table-cell office:value-type="float" office:value="-92806.66" table:style-name="ce4">
            <text:p>(92.806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-220395" table:style-name="ce4">
            <text:p>(220.395,00)</text:p>
          </table:table-cell>
          <table:table-cell office:value-type="float" office:value="0" table:style-name="ce4">
            <text:p>0,00</text:p>
          </table:table-cell>
          <table:table-cell office:value-type="float" office:value="283319" table:style-name="ce4">
            <text:p>283.319,00</text:p>
          </table:table-cell>
          <table:table-cell office:value-type="float" office:value="-503714" table:style-name="ce4">
            <text:p>(503.71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199615.77" table:style-name="ce4">
            <text:p>199.61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615.77" table:style-name="ce4">
            <text:p>199.61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5784.75" table:style-name="ce4">
            <text:p>5.784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30848.6" table:style-name="ce4">
            <text:p>30.848,60</text:p>
          </table:table-cell>
          <table:table-cell office:value-type="float" office:value="13163.77" table:style-name="ce4">
            <text:p>13.163,77</text:p>
          </table:table-cell>
          <table:table-cell office:value-type="float" office:value="0" table:style-name="ce4">
            <text:p>0,00</text:p>
          </table:table-cell>
          <table:table-cell office:value-type="float" office:value="44012.37" table:style-name="ce4">
            <text:p>44.01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51376.25" table:style-name="ce4">
            <text:p>51.376,25</text:p>
          </table:table-cell>
          <table:table-cell office:value-type="float" office:value="24398" table:style-name="ce4">
            <text:p>24.398,00</text:p>
          </table:table-cell>
          <table:table-cell office:value-type="float" office:value="0" table:style-name="ce4">
            <text:p>0,00</text:p>
          </table:table-cell>
          <table:table-cell office:value-type="float" office:value="75774.25" table:style-name="ce4">
            <text:p>75.77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34318.26" table:style-name="ce4">
            <text:p>34.318,26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51477.39" table:style-name="ce4">
            <text:p>51.4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3312" table:style-name="ce4">
            <text:p>3.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48222.35" table:style-name="ce4">
            <text:p>48.222,35</text:p>
          </table:table-cell>
          <table:table-cell office:value-type="float" office:value="15763.17" table:style-name="ce4">
            <text:p>15.763,17</text:p>
          </table:table-cell>
          <table:table-cell office:value-type="float" office:value="0" table:style-name="ce4">
            <text:p>0,00</text:p>
          </table:table-cell>
          <table:table-cell office:value-type="float" office:value="63985.52" table:style-name="ce4">
            <text:p>63.98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49611" table:style-name="ce4">
            <text:p>49.611,00</text:p>
          </table:table-cell>
          <table:table-cell office:value-type="float" office:value="24398" table:style-name="ce4">
            <text:p>24.398,00</text:p>
          </table:table-cell>
          <table:table-cell office:value-type="float" office:value="0" table:style-name="ce4">
            <text:p>0,00</text:p>
          </table:table-cell>
          <table:table-cell office:value-type="float" office:value="74009" table:style-name="ce4">
            <text:p>74.00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4356.04" table:style-name="ce4">
            <text:p>4.356,04</text:p>
          </table:table-cell>
          <table:table-cell office:value-type="float" office:value="1068.58" table:style-name="ce4">
            <text:p>1.068,58</text:p>
          </table:table-cell>
          <table:table-cell office:value-type="float" office:value="0" table:style-name="ce4">
            <text:p>0,00</text:p>
          </table:table-cell>
          <table:table-cell office:value-type="float" office:value="5424.62" table:style-name="ce4">
            <text:p>5.42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1187.45" table:style-name="ce4">
            <text:p>1.187,45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office:value-type="float" office:value="2787.45" table:style-name="ce4">
            <text:p>2.78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1035.3599999999999" table:style-name="ce4">
            <text:p>1.035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5.3599999999999" table:style-name="ce4">
            <text:p>1.03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2061.77" table:style-name="ce4">
            <text:p>2.061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1.77" table:style-name="ce4">
            <text:p>2.06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2487.2600000000002" table:style-name="ce4">
            <text:p>2.487,26</text:p>
          </table:table-cell>
          <table:table-cell office:value-type="float" office:value="680.07" table:style-name="ce4">
            <text:p>680,07</text:p>
          </table:table-cell>
          <table:table-cell office:value-type="float" office:value="0" table:style-name="ce4">
            <text:p>0,00</text:p>
          </table:table-cell>
          <table:table-cell office:value-type="float" office:value="3167.33" table:style-name="ce4">
            <text:p>3.16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7387" table:style-name="ce4">
            <text:p>7.38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1295.76" table:style-name="ce4">
            <text:p>1.29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76" table:style-name="ce4">
            <text:p>1.29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16230" table:style-name="ce4">
            <text:p>16.230,00</text:p>
          </table:table-cell>
          <table:table-cell office:value-type="float" office:value="8115" table:style-name="ce4">
            <text:p>8.115,00</text:p>
          </table:table-cell>
          <table:table-cell office:value-type="float" office:value="0" table:style-name="ce4">
            <text:p>0,00</text:p>
          </table:table-cell>
          <table:table-cell office:value-type="float" office:value="24345" table:style-name="ce4">
            <text:p>24.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65011.5" table:style-name="ce4">
            <text:p>65.011,50</text:p>
          </table:table-cell>
          <table:table-cell office:value-type="float" office:value="32505.75" table:style-name="ce4">
            <text:p>32.505,75</text:p>
          </table:table-cell>
          <table:table-cell office:value-type="float" office:value="0" table:style-name="ce4">
            <text:p>0,00</text:p>
          </table:table-cell>
          <table:table-cell office:value-type="float" office:value="97517.25" table:style-name="ce4">
            <text:p>97.51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17692.64" table:style-name="ce4">
            <text:p>17.692,64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18892.64" table:style-name="ce4">
            <text:p>18.89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0</text:p>
          </table:table-cell>
          <table:table-cell office:value-type="string" table:style-name="ce3">
            <text:p>Locação 324/2023 Upa Leste</text:p>
          </table:table-cell>
          <table:table-cell office:value-type="float" office:value="250808.55" table:style-name="ce4">
            <text:p>250.808,55</text:p>
          </table:table-cell>
          <table:table-cell office:value-type="float" office:value="120331.24" table:style-name="ce4">
            <text:p>120.331,24</text:p>
          </table:table-cell>
          <table:table-cell office:value-type="float" office:value="0" table:style-name="ce4">
            <text:p>0,00</text:p>
          </table:table-cell>
          <table:table-cell office:value-type="float" office:value="371139.79" table:style-name="ce4">
            <text:p>371.13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1</text:p>
          </table:table-cell>
          <table:table-cell office:value-type="string" table:style-name="ce3">
            <text:p>Locação 324/2023 Upa Oeste</text:p>
          </table:table-cell>
          <table:table-cell office:value-type="float" office:value="280206.44" table:style-name="ce4">
            <text:p>280.206,44</text:p>
          </table:table-cell>
          <table:table-cell office:value-type="float" office:value="134579.62" table:style-name="ce4">
            <text:p>134.579,62</text:p>
          </table:table-cell>
          <table:table-cell office:value-type="float" office:value="0" table:style-name="ce4">
            <text:p>0,00</text:p>
          </table:table-cell>
          <table:table-cell office:value-type="float" office:value="414786.06" table:style-name="ce4">
            <text:p>414.78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2</text:p>
          </table:table-cell>
          <table:table-cell office:value-type="string" table:style-name="ce3">
            <text:p>Locação 324/2023 Upa Norte</text:p>
          </table:table-cell>
          <table:table-cell office:value-type="float" office:value="191255.73" table:style-name="ce4">
            <text:p>191.255,73</text:p>
          </table:table-cell>
          <table:table-cell office:value-type="float" office:value="91555.88" table:style-name="ce4">
            <text:p>91.555,88</text:p>
          </table:table-cell>
          <table:table-cell office:value-type="float" office:value="0" table:style-name="ce4">
            <text:p>0,00</text:p>
          </table:table-cell>
          <table:table-cell office:value-type="float" office:value="282811.61" table:style-name="ce4">
            <text:p>282.81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3</text:p>
          </table:table-cell>
          <table:table-cell office:value-type="string" table:style-name="ce3">
            <text:p>Locação 324/2023 Ubds V.V.</text:p>
          </table:table-cell>
          <table:table-cell office:value-type="float" office:value="192226.97" table:style-name="ce4">
            <text:p>192.226,97</text:p>
          </table:table-cell>
          <table:table-cell office:value-type="float" office:value="87821.93" table:style-name="ce4">
            <text:p>87.821,93</text:p>
          </table:table-cell>
          <table:table-cell office:value-type="float" office:value="0" table:style-name="ce4">
            <text:p>0,00</text:p>
          </table:table-cell>
          <table:table-cell office:value-type="float" office:value="280048.90000000002" table:style-name="ce4">
            <text:p>280.04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4</text:p>
          </table:table-cell>
          <table:table-cell office:value-type="string" table:style-name="ce3">
            <text:p>Utilidades Pública 324/2023 Upa Leste</text:p>
          </table:table-cell>
          <table:table-cell office:value-type="float" office:value="403527.22" table:style-name="ce4">
            <text:p>403.527,22</text:p>
          </table:table-cell>
          <table:table-cell office:value-type="float" office:value="205143.1" table:style-name="ce4">
            <text:p>205.143,10</text:p>
          </table:table-cell>
          <table:table-cell office:value-type="float" office:value="0" table:style-name="ce4">
            <text:p>0,00</text:p>
          </table:table-cell>
          <table:table-cell office:value-type="float" office:value="608670.31999999995" table:style-name="ce4">
            <text:p>608.670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5</text:p>
          </table:table-cell>
          <table:table-cell office:value-type="string" table:style-name="ce3">
            <text:p>Utilidades Pública 324/2023 Upa Oeste</text:p>
          </table:table-cell>
          <table:table-cell office:value-type="float" office:value="107852.45" table:style-name="ce4">
            <text:p>107.852,45</text:p>
          </table:table-cell>
          <table:table-cell office:value-type="float" office:value="63276.88" table:style-name="ce4">
            <text:p>63.276,88</text:p>
          </table:table-cell>
          <table:table-cell office:value-type="float" office:value="0" table:style-name="ce4">
            <text:p>0,00</text:p>
          </table:table-cell>
          <table:table-cell office:value-type="float" office:value="171129.33" table:style-name="ce4">
            <text:p>171.12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6</text:p>
          </table:table-cell>
          <table:table-cell office:value-type="string" table:style-name="ce3">
            <text:p>Utilidades Pública 324/2023 Upa Norte</text:p>
          </table:table-cell>
          <table:table-cell office:value-type="float" office:value="299945.74" table:style-name="ce4">
            <text:p>299.945,74</text:p>
          </table:table-cell>
          <table:table-cell office:value-type="float" office:value="167229.98000000001" table:style-name="ce4">
            <text:p>167.229,98</text:p>
          </table:table-cell>
          <table:table-cell office:value-type="float" office:value="0" table:style-name="ce4">
            <text:p>0,00</text:p>
          </table:table-cell>
          <table:table-cell office:value-type="float" office:value="467175.72" table:style-name="ce4">
            <text:p>467.17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7</text:p>
          </table:table-cell>
          <table:table-cell office:value-type="string" table:style-name="ce3">
            <text:p>Utilidades Pública 324/2023 Upa PA Ubds</text:p>
          </table:table-cell>
          <table:table-cell office:value-type="float" office:value="284158.61" table:style-name="ce4">
            <text:p>284.158,61</text:p>
          </table:table-cell>
          <table:table-cell office:value-type="float" office:value="124024" table:style-name="ce4">
            <text:p>124.024,00</text:p>
          </table:table-cell>
          <table:table-cell office:value-type="float" office:value="0" table:style-name="ce4">
            <text:p>0,00</text:p>
          </table:table-cell>
          <table:table-cell office:value-type="float" office:value="408182.61" table:style-name="ce4">
            <text:p>408.18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325039.38" table:formula="of:=SUM([.C923:.C923])" table:style-name="ce4">
            <text:p>(325.039,38)</text:p>
          </table:table-cell>
          <table:table-cell office:value-type="float" office:value="0" table:formula="of:=SUM([.D923:.D923])" table:style-name="ce4">
            <text:p>0,00</text:p>
          </table:table-cell>
          <table:table-cell office:value-type="float" office:value="162519.69" table:formula="of:=SUM([.E923:.E923])" table:style-name="ce4">
            <text:p>162.519,69</text:p>
          </table:table-cell>
          <table:table-cell office:value-type="float" office:value="-487559.07" table:formula="of:=SUM([.F923:.F923])" table:style-name="ce4">
            <text:p>(487.559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325039.38" table:style-name="ce4">
            <text:p>(325.039,38)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-487559.07" table:style-name="ce4">
            <text:p>(487.559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-713872.99" table:formula="of:=[.C925]" table:style-name="ce4">
            <text:p>(713.872,99)</text:p>
          </table:table-cell>
          <table:table-cell office:value-type="float" office:value="0" table:formula="of:=[.D925]" table:style-name="ce4">
            <text:p>0,00</text:p>
          </table:table-cell>
          <table:table-cell office:value-type="float" office:value="0" table:formula="of:=[.E925]" table:style-name="ce4">
            <text:p>0,00</text:p>
          </table:table-cell>
          <table:table-cell office:value-type="float" office:value="-713872.99" table:formula="of:=[.F925]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-713872.99" table:formula="of:=SUM([.C926:.C926])" table:style-name="ce4">
            <text:p>(713.872,99)</text:p>
          </table:table-cell>
          <table:table-cell office:value-type="float" office:value="0" table:formula="of:=SUM([.D926:.D926])" table:style-name="ce4">
            <text:p>0,00</text:p>
          </table:table-cell>
          <table:table-cell office:value-type="float" office:value="0" table:formula="of:=SUM([.E926:.E926])" table:style-name="ce4">
            <text:p>0,00</text:p>
          </table:table-cell>
          <table:table-cell office:value-type="float" office:value="-713872.99" table:formula="of:=SUM([.F926:.F926])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-713872.99" table:style-name="ce4">
            <text:p>(713.872,9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13872.99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120120.15999999999" table:formula="of:=[.C928]" table:style-name="ce4">
            <text:p>120.120,16</text:p>
          </table:table-cell>
          <table:table-cell office:value-type="float" office:value="156525.05000000002" table:formula="of:=[.D928]" table:style-name="ce4">
            <text:p>156.525,05</text:p>
          </table:table-cell>
          <table:table-cell office:value-type="float" office:value="87762.16" table:formula="of:=[.E928]" table:style-name="ce4">
            <text:p>87.762,16</text:p>
          </table:table-cell>
          <table:table-cell office:value-type="float" office:value="188883.05000000002" table:formula="of:=[.F928]" table:style-name="ce4">
            <text:p>188.88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120120.15999999999" table:formula="of:=[.C929]" table:style-name="ce4">
            <text:p>120.120,16</text:p>
          </table:table-cell>
          <table:table-cell office:value-type="float" office:value="156525.05000000002" table:formula="of:=[.D929]" table:style-name="ce4">
            <text:p>156.525,05</text:p>
          </table:table-cell>
          <table:table-cell office:value-type="float" office:value="87762.16" table:formula="of:=[.E929]" table:style-name="ce4">
            <text:p>87.762,16</text:p>
          </table:table-cell>
          <table:table-cell office:value-type="float" office:value="188883.05000000002" table:formula="of:=[.F929]" table:style-name="ce4">
            <text:p>188.88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120120.15999999999" table:formula="of:=SUM([.C930:.C933])" table:style-name="ce4">
            <text:p>120.120,16</text:p>
          </table:table-cell>
          <table:table-cell office:value-type="float" office:value="156525.05000000002" table:formula="of:=SUM([.D930:.D933])" table:style-name="ce4">
            <text:p>156.525,05</text:p>
          </table:table-cell>
          <table:table-cell office:value-type="float" office:value="87762.16" table:formula="of:=SUM([.E930:.E933])" table:style-name="ce4">
            <text:p>87.762,16</text:p>
          </table:table-cell>
          <table:table-cell office:value-type="float" office:value="188883.05000000002" table:formula="of:=SUM([.F930:.F933])" table:style-name="ce4">
            <text:p>188.88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26272.959999999999" table:style-name="ce4">
            <text:p>26.272,96</text:p>
          </table:table-cell>
          <table:table-cell office:value-type="float" office:value="724.3" table:style-name="ce4">
            <text:p>724,30</text:p>
          </table:table-cell>
          <table:table-cell office:value-type="float" office:value="0" table:style-name="ce4">
            <text:p>0,00</text:p>
          </table:table-cell>
          <table:table-cell office:value-type="float" office:value="26997.26" table:style-name="ce4">
            <text:p>26.99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72344.56" table:style-name="ce4">
            <text:p>72.344,56</text:p>
          </table:table-cell>
          <table:table-cell office:value-type="float" office:value="40014.410000000003" table:style-name="ce4">
            <text:p>40.014,41</text:p>
          </table:table-cell>
          <table:table-cell office:value-type="float" office:value="582.30999999999995" table:style-name="ce4">
            <text:p>582,31</text:p>
          </table:table-cell>
          <table:table-cell office:value-type="float" office:value="111776.66" table:style-name="ce4">
            <text:p>111.77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25.73" table:style-name="ce4">
            <text:p>25,73</text:p>
          </table:table-cell>
          <table:table-cell office:value-type="float" office:value="0" table:style-name="ce4">
            <text:p>0,00</text:p>
          </table:table-cell>
          <table:table-cell office:value-type="float" office:value="25.73" table:style-name="ce4">
            <text:p>2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21502.639999999999" table:style-name="ce4">
            <text:p>21.502,64</text:p>
          </table:table-cell>
          <table:table-cell office:value-type="float" office:value="115760.61" table:style-name="ce4">
            <text:p>115.760,61</text:p>
          </table:table-cell>
          <table:table-cell office:value-type="float" office:value="87179.85" table:style-name="ce4">
            <text:p>87.179,85</text:p>
          </table:table-cell>
          <table:table-cell office:value-type="float" office:value="50083.4" table:style-name="ce4">
            <text:p>50.083,4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64270743.960000001" table:formula="of:=[Balancete.C2]" table:style-name="ce4">
            <text:p>64.270.743,96</text:p>
          </table:table-cell>
          <table:table-cell office:value-type="float" office:value="311798656.24000001" table:formula="of:=[Balancete.D2]" table:style-name="ce4">
            <text:p>311.798.656,24</text:p>
          </table:table-cell>
          <table:table-cell office:value-type="float" office:value="315017231.64999992" table:formula="of:=[Balancete.E2]" table:style-name="ce4">
            <text:p>315.017.231,65</text:p>
          </table:table-cell>
          <table:table-cell office:value-type="float" office:value="61052168.550000004" table:formula="of:=[Balancete.F2]" table:style-name="ce4">
            <text:p>61.052.168,5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8546966.169999994" table:formula="of:=[Balancete.C188]" table:style-name="ce4">
            <text:p>58.546.966,17</text:p>
          </table:table-cell>
          <table:table-cell office:value-type="float" office:value="91870657.650000006" table:formula="of:=[Balancete.D188]" table:style-name="ce4">
            <text:p>91.870.657,65</text:p>
          </table:table-cell>
          <table:table-cell office:value-type="float" office:value="86993197.689999998" table:formula="of:=[Balancete.E188]" table:style-name="ce4">
            <text:p>86.993.197,69</text:p>
          </table:table-cell>
          <table:table-cell office:value-type="float" office:value="53669506.210000001" table:formula="of:=[Balancete.F188]" table:style-name="ce4">
            <text:p>53.669.506,2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93370190.930000022" table:formula="of:=[Balancete.C678]" table:style-name="ce4">
            <text:p>93.370.190,93</text:p>
          </table:table-cell>
          <table:table-cell office:value-type="float" office:value="1149850.2" table:formula="of:=[Balancete.D678]" table:style-name="ce4">
            <text:p>1.149.850,20</text:p>
          </table:table-cell>
          <table:table-cell office:value-type="float" office:value="47006704.599999994" table:formula="of:=[Balancete.E678]" table:style-name="ce4">
            <text:p>47.006.704,60</text:p>
          </table:table-cell>
          <table:table-cell office:value-type="float" office:value="139227045.33000001" table:formula="of:=[Balancete.F678]" table:style-name="ce4">
            <text:p>139.227.045,3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87646413.140000001" table:formula="of:=[Balancete.C755]" table:style-name="ce4">
            <text:p>87.646.413,14</text:p>
          </table:table-cell>
          <table:table-cell office:value-type="float" office:value="46394137.229999989" table:formula="of:=[Balancete.D755]" table:style-name="ce4">
            <text:p>46.394.137,23</text:p>
          </table:table-cell>
          <table:table-cell office:value-type="float" office:value="2196167.3800000004" table:formula="of:=[Balancete.E755]" table:style-name="ce4">
            <text:p>2.196.167,38</text:p>
          </table:table-cell>
          <table:table-cell office:value-type="float" office:value="131844382.98999999" table:formula="of:=[Balancete.F755]" table:style-name="ce4">
            <text:p>131.844.382,99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7382662.3400000185" table:formula="of:=([.F938])-([.F939])" table:style-name="ce7">
            <text:p>7.382.662,34</text:p>
          </table:table-cell>
          <table:table-cell table:number-columns-repeated="16378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7/2024</text:span><text:span text:style-name="T1"> </text:span><text:span text:style-name="T1">a</text:span><text:span text:style-name="T1"> </text:span><text:span text:style-name="T1">30/09/2024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FHSL</meta:initial-creator>
    <dc:creator>Fundação Hospital Santa Lydia</dc:creator>
    <meta:creation-date>2025-06-02T14:41:15Z</meta:creation-date>
    <dc:date>2025-06-03T14:21:31Z</dc:date>
    <meta:print-date>2025-06-03T14:21:17Z</meta:print-date>
  </office:meta>
</office:document-meta>
</file>