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4714978.710000001" table:formula="of:=[.C3]+[.C188]" table:style-name="ce4">
            <text:p>54.714.978,71</text:p>
          </table:table-cell>
          <table:table-cell office:value-type="float" office:value="1181606328.73" table:formula="of:=[.D3]+[.D188]" table:style-name="ce4">
            <text:p>1.181.606.328,73</text:p>
          </table:table-cell>
          <table:table-cell office:value-type="float" office:value="1174245259.1999998" table:formula="of:=[.E3]+[.E188]" table:style-name="ce4">
            <text:p>1.174.245.259,20</text:p>
          </table:table-cell>
          <table:table-cell office:value-type="float" office:value="62076048.24000001" table:formula="of:=[.F3]+[.F188]" table:style-name="ce4">
            <text:p>62.076.04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1195839.789999999" table:formula="of:=[.C4]+[.C104]+[.C139]+[.C143]+[.C155]+[.C164]+[.C184]" table:style-name="ce4">
            <text:p>41.195.839,79</text:p>
          </table:table-cell>
          <table:table-cell office:value-type="float" office:value="1178213466.8399999" table:formula="of:=[.D4]+[.D104]+[.D139]+[.D143]+[.D155]+[.D164]+[.D184]" table:style-name="ce4">
            <text:p>1.178.213.466,84</text:p>
          </table:table-cell>
          <table:table-cell office:value-type="float" office:value="1173872480.1499999" table:formula="of:=[.E4]+[.E104]+[.E139]+[.E143]+[.E155]+[.E164]+[.E184]" table:style-name="ce4">
            <text:p>1.173.872.480,15</text:p>
          </table:table-cell>
          <table:table-cell office:value-type="float" office:value="45536826.480000004" table:formula="of:=[.F4]+[.F104]+[.F139]+[.F143]+[.F155]+[.F164]+[.F184]" table:style-name="ce4">
            <text:p>45.536.82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9298523.529999997" table:formula="of:=[.C5]+[.C7]+[.C48]" table:style-name="ce4">
            <text:p>29.298.523,53</text:p>
          </table:table-cell>
          <table:table-cell office:value-type="float" office:value="957728247.51999998" table:formula="of:=[.D5]+[.D7]+[.D48]" table:style-name="ce4">
            <text:p>957.728.247,52</text:p>
          </table:table-cell>
          <table:table-cell office:value-type="float" office:value="959687823.03999996" table:formula="of:=[.E5]+[.E7]+[.E48]" table:style-name="ce4">
            <text:p>959.687.823,04</text:p>
          </table:table-cell>
          <table:table-cell office:value-type="float" office:value="27338948.009999998" table:formula="of:=[.F5]+[.F7]+[.F48]" table:style-name="ce4">
            <text:p>27.338.94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090.74" table:formula="of:=SUM([.C6:.C6])" table:style-name="ce4">
            <text:p>38.090,74</text:p>
          </table:table-cell>
          <table:table-cell office:value-type="float" office:value="390" table:formula="of:=SUM([.D6:.D6])" table:style-name="ce4">
            <text:p>390,00</text:p>
          </table:table-cell>
          <table:table-cell office:value-type="float" office:value="160.01" table:formula="of:=SUM([.E6:.E6])" table:style-name="ce4">
            <text:p>160,01</text:p>
          </table:table-cell>
          <table:table-cell office:value-type="float" office:value="38320.730000000003" table:formula="of:=SUM([.F6:.F6])" table:style-name="ce4">
            <text:p>38.32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38090.74" table:style-name="ce4">
            <text:p>38.090,74</text:p>
          </table:table-cell>
          <table:table-cell office:value-type="float" office:value="390" table:style-name="ce4">
            <text:p>390,00</text:p>
          </table:table-cell>
          <table:table-cell office:value-type="float" office:value="160.01" table:style-name="ce4">
            <text:p>160,01</text:p>
          </table:table-cell>
          <table:table-cell office:value-type="float" office:value="38320.730000000003" table:style-name="ce4">
            <text:p>38.32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6018704.7800000003" table:formula="of:=SUM([.C8:.C47])" table:style-name="ce4">
            <text:p>6.018.704,78</text:p>
          </table:table-cell>
          <table:table-cell office:value-type="float" office:value="779675746.64999998" table:formula="of:=SUM([.D8:.D47])" table:style-name="ce4">
            <text:p>779.675.746,65</text:p>
          </table:table-cell>
          <table:table-cell office:value-type="float" office:value="785660156.38999999" table:formula="of:=SUM([.E8:.E47])" table:style-name="ce4">
            <text:p>785.660.156,39</text:p>
          </table:table-cell>
          <table:table-cell office:value-type="float" office:value="34295.039999999994" table:formula="of:=SUM([.F8:.F47])" table:style-name="ce4">
            <text:p>34.29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191501797.78999999" table:style-name="ce4">
            <text:p>191.501.797,79</text:p>
          </table:table-cell>
          <table:table-cell office:value-type="float" office:value="191501797.78999999" table:style-name="ce4">
            <text:p>191.501.797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05386.21" table:style-name="ce4">
            <text:p>405.386,21</text:p>
          </table:table-cell>
          <table:table-cell office:value-type="float" office:value="405386.21" table:style-name="ce4">
            <text:p>405.386,21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3791.59" table:style-name="ce4">
            <text:p>3.791,59</text:p>
          </table:table-cell>
          <table:table-cell office:value-type="float" office:value="12814.75" table:style-name="ce4">
            <text:p>12.814,75</text:p>
          </table:table-cell>
          <table:table-cell office:value-type="float" office:value="7242.38" table:style-name="ce4">
            <text:p>7.242,38</text:p>
          </table:table-cell>
          <table:table-cell office:value-type="float" office:value="9363.9599999999991" table:style-name="ce4">
            <text:p>9.36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83112233.400000006" table:style-name="ce4">
            <text:p>83.112.233,40</text:p>
          </table:table-cell>
          <table:table-cell office:value-type="float" office:value="83112233.400000006" table:style-name="ce4">
            <text:p>83.112.23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office:value-type="float" office:value="110" table:style-name="ce4">
            <text:p>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552384.76" table:style-name="ce4">
            <text:p>552.384,76</text:p>
          </table:table-cell>
          <table:table-cell office:value-type="float" office:value="1000000" table:style-name="ce4">
            <text:p>1.000.000,00</text:p>
          </table:table-cell>
          <table:table-cell office:value-type="float" office:value="1552384.76" table:style-name="ce4">
            <text:p>1.552.384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1324823.73" table:style-name="ce4">
            <text:p>1.324.823,73</text:p>
          </table:table-cell>
          <table:table-cell office:value-type="float" office:value="1324823.73" table:style-name="ce4">
            <text:p>1.324.823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2981.43" table:style-name="ce4">
            <text:p>2.981,43</text:p>
          </table:table-cell>
          <table:table-cell office:value-type="float" office:value="21372980.149999999" table:style-name="ce4">
            <text:p>21.372.980,15</text:p>
          </table:table-cell>
          <table:table-cell office:value-type="float" office:value="21375961.579999998" table:style-name="ce4">
            <text:p>21.375.96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164101.37" table:style-name="ce4">
            <text:p>164.101,37</text:p>
          </table:table-cell>
          <table:table-cell office:value-type="float" office:value="3655469.1" table:style-name="ce4">
            <text:p>3.655.469,10</text:p>
          </table:table-cell>
          <table:table-cell office:value-type="float" office:value="3819570.47" table:style-name="ce4">
            <text:p>3.819.570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967887.03" table:style-name="ce4">
            <text:p>967.887,03</text:p>
          </table:table-cell>
          <table:table-cell office:value-type="float" office:value="975363.03" table:style-name="ce4">
            <text:p>975.363,03</text:p>
          </table:table-cell>
          <table:table-cell office:value-type="float" office:value="1943250.06" table:style-name="ce4">
            <text:p>1.943.250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453993.84" table:style-name="ce4">
            <text:p>453.993,84</text:p>
          </table:table-cell>
          <table:table-cell office:value-type="float" office:value="453993.84" table:style-name="ce4">
            <text:p>453.99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omica F 366-2 C/C <text:s/>577217355-0</text:p>
          </table:table-cell>
          <table:table-cell office:value-type="float" office:value="-1073.54" table:style-name="ce4">
            <text:p>(1.073,54)</text:p>
          </table:table-cell>
          <table:table-cell office:value-type="float" office:value="183579679.44" table:style-name="ce4">
            <text:p>183.579.679,44</text:p>
          </table:table-cell>
          <table:table-cell office:value-type="float" office:value="183577607.34999999" table:style-name="ce4">
            <text:p>183.577.607,35</text:p>
          </table:table-cell>
          <table:table-cell office:value-type="float" office:value="998.55" table:style-name="ce4">
            <text:p>99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1091382.8500000001" table:style-name="ce4">
            <text:p>1.091.382,85</text:p>
          </table:table-cell>
          <table:table-cell office:value-type="float" office:value="608002.51" table:style-name="ce4">
            <text:p>608.002,51</text:p>
          </table:table-cell>
          <table:table-cell office:value-type="float" office:value="1699385.36" table:style-name="ce4">
            <text:p>1.699.385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 57705461715</text:p>
          </table:table-cell>
          <table:table-cell office:value-type="float" office:value="13443.83" table:style-name="ce4">
            <text:p>13.443,83</text:p>
          </table:table-cell>
          <table:table-cell office:value-type="float" office:value="11301594.890000001" table:style-name="ce4">
            <text:p>11.301.594,89</text:p>
          </table:table-cell>
          <table:table-cell office:value-type="float" office:value="11315038.720000001" table:style-name="ce4">
            <text:p>11.315.038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 QUINTINO 577217405-0</text:p>
          </table:table-cell>
          <table:table-cell office:value-type="float" office:value="94409.49" table:style-name="ce4">
            <text:p>94.409,49</text:p>
          </table:table-cell>
          <table:table-cell office:value-type="float" office:value="3796652.25" table:style-name="ce4">
            <text:p>3.796.652,25</text:p>
          </table:table-cell>
          <table:table-cell office:value-type="float" office:value="3891061.74" table:style-name="ce4">
            <text:p>3.891.061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5</text:p>
          </table:table-cell>
          <table:table-cell office:value-type="string" table:style-name="ce3">
            <text:p>CEF C/C 624-6 UPA NORTE - REC.ESTADUAL</text:p>
          </table:table-cell>
          <table:table-cell office:value-type="float" office:value="0" table:style-name="ce4">
            <text:p>0,00</text:p>
          </table:table-cell>
          <table:table-cell office:value-type="float" office:value="187939.06" table:style-name="ce4">
            <text:p>187.939,06</text:p>
          </table:table-cell>
          <table:table-cell office:value-type="float" office:value="187939.06" table:style-name="ce4">
            <text:p>187.939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UB Quintino I Invest 577217403-3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855543.66" table:style-name="ce4">
            <text:p>855.543,66</text:p>
          </table:table-cell>
          <table:table-cell office:value-type="float" office:value="934870.43" table:style-name="ce4">
            <text:p>934.870,43</text:p>
          </table:table-cell>
          <table:table-cell office:value-type="float" office:value="1790414.09" table:style-name="ce4">
            <text:p>1.790.414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280.240000000005" table:style-name="ce4">
            <text:p>68.280,24</text:p>
          </table:table-cell>
          <table:table-cell office:value-type="float" office:value="0" table:style-name="ce4">
            <text:p>0,00</text:p>
          </table:table-cell>
          <table:table-cell office:value-type="float" office:value="68280.240000000005" table:style-name="ce4">
            <text:p>68.280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81.9" table:style-name="ce4">
            <text:p>181,90</text:p>
          </table:table-cell>
          <table:table-cell office:value-type="float" office:value="289152" table:style-name="ce4">
            <text:p>289.152,00</text:p>
          </table:table-cell>
          <table:table-cell office:value-type="float" office:value="289333.90000000002" table:style-name="ce4">
            <text:p>289.33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311.97000000000003" table:style-name="ce4">
            <text:p>311,97</text:p>
          </table:table-cell>
          <table:table-cell office:value-type="float" office:value="18965473.5" table:style-name="ce4">
            <text:p>18.965.473,50</text:p>
          </table:table-cell>
          <table:table-cell office:value-type="float" office:value="18965785.469999999" table:style-name="ce4">
            <text:p>18.965.785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25545.67" table:style-name="ce4">
            <text:p>25.545,67</text:p>
          </table:table-cell>
          <table:table-cell office:value-type="float" office:value="24911467.73" table:style-name="ce4">
            <text:p>24.911.467,73</text:p>
          </table:table-cell>
          <table:table-cell office:value-type="float" office:value="24937013.399999999" table:style-name="ce4">
            <text:p>24.937.01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165" table:style-name="ce4">
            <text:p>165,00</text:p>
          </table:table-cell>
          <table:table-cell office:value-type="float" office:value="221357.85" table:style-name="ce4">
            <text:p>221.357,85</text:p>
          </table:table-cell>
          <table:table-cell office:value-type="float" office:value="221522.85" table:style-name="ce4">
            <text:p>221.522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0" table:style-name="ce4">
            <text:p>0,00</text:p>
          </table:table-cell>
          <table:table-cell office:value-type="float" office:value="196931.67" table:style-name="ce4">
            <text:p>196.931,67</text:p>
          </table:table-cell>
          <table:table-cell office:value-type="float" office:value="196931.67" table:style-name="ce4">
            <text:p>196.931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1361200.23" table:style-name="ce4">
            <text:p>1.361.200,23</text:p>
          </table:table-cell>
          <table:table-cell office:value-type="float" office:value="1789542.64" table:style-name="ce4">
            <text:p>1.789.542,64</text:p>
          </table:table-cell>
          <table:table-cell office:value-type="float" office:value="3148598.89" table:style-name="ce4">
            <text:p>3.148.598,89</text:p>
          </table:table-cell>
          <table:table-cell office:value-type="float" office:value="2143.98" table:style-name="ce4">
            <text:p>2.14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7</text:p>
          </table:table-cell>
          <table:table-cell office:value-type="string" table:style-name="ce3">
            <text:p>CEF C/C 924-5 UPA NORTE FEDERAL</text:p>
          </table:table-cell>
          <table:table-cell office:value-type="float" office:value="0" table:style-name="ce4">
            <text:p>0,00</text:p>
          </table:table-cell>
          <table:table-cell office:value-type="float" office:value="56887" table:style-name="ce4">
            <text:p>56.887,00</text:p>
          </table:table-cell>
          <table:table-cell office:value-type="float" office:value="56887" table:style-name="ce4">
            <text:p>56.8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0" table:style-name="ce4">
            <text:p>0,00</text:p>
          </table:table-cell>
          <table:table-cell office:value-type="float" office:value="15336651.26" table:style-name="ce4">
            <text:p>15.336.651,26</text:p>
          </table:table-cell>
          <table:table-cell office:value-type="float" office:value="15336651.26" table:style-name="ce4">
            <text:p>15.336.65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201.5" table:style-name="ce4">
            <text:p>201,50</text:p>
          </table:table-cell>
          <table:table-cell office:value-type="float" office:value="10203723.949999999" table:style-name="ce4">
            <text:p>10.203.723,95</text:p>
          </table:table-cell>
          <table:table-cell office:value-type="float" office:value="10203925.449999999" table:style-name="ce4">
            <text:p>10.203.925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20066.78" table:style-name="ce4">
            <text:p>20.066,78</text:p>
          </table:table-cell>
          <table:table-cell office:value-type="float" office:value="64135.86" table:style-name="ce4">
            <text:p>64.135,86</text:p>
          </table:table-cell>
          <table:table-cell office:value-type="float" office:value="84202.62" table:style-name="ce4">
            <text:p>84.202,62</text:p>
          </table:table-cell>
          <table:table-cell office:value-type="float" office:value="0.02" table:style-name="ce4">
            <text:p>0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1</text:p>
          </table:table-cell>
          <table:table-cell office:value-type="string" table:style-name="ce3">
            <text:p>CEF C/C 1036-7 HMFA Federal</text:p>
          </table:table-cell>
          <table:table-cell office:value-type="float" office:value="25621.29" table:style-name="ce4">
            <text:p>25.621,29</text:p>
          </table:table-cell>
          <table:table-cell office:value-type="float" office:value="191905.75" table:style-name="ce4">
            <text:p>191.905,75</text:p>
          </table:table-cell>
          <table:table-cell office:value-type="float" office:value="199311.87" table:style-name="ce4">
            <text:p>199.311,87</text:p>
          </table:table-cell>
          <table:table-cell office:value-type="float" office:value="18215.169999999998" table:style-name="ce4">
            <text:p>18.21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2</text:p>
          </table:table-cell>
          <table:table-cell office:value-type="string" table:style-name="ce3">
            <text:p>CEF C/C 1037-5 UBDS Vila Virginia Federa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49291.6" table:style-name="ce4">
            <text:p>49.291,60</text:p>
          </table:table-cell>
          <table:table-cell office:value-type="float" office:value="184568.52" table:style-name="ce4">
            <text:p>184.568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3</text:p>
          </table:table-cell>
          <table:table-cell office:value-type="string" table:style-name="ce3">
            <text:p>CEF C/C 1038-3 UBS QUINTINO <text:s/>Federal</text:p>
          </table:table-cell>
          <table:table-cell office:value-type="float" office:value="6201.39" table:style-name="ce4">
            <text:p>6.201,39</text:p>
          </table:table-cell>
          <table:table-cell office:value-type="float" office:value="892199.98" table:style-name="ce4">
            <text:p>892.199,98</text:p>
          </table:table-cell>
          <table:table-cell office:value-type="float" office:value="898401.37" table:style-name="ce4">
            <text:p>898.401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4</text:p>
          </table:table-cell>
          <table:table-cell office:value-type="string" table:style-name="ce3">
            <text:p>CEF C/C 1039-1 UPA Oeste - Federal</text:p>
          </table:table-cell>
          <table:table-cell office:value-type="float" office:value="130418.67" table:style-name="ce4">
            <text:p>130.418,67</text:p>
          </table:table-cell>
          <table:table-cell office:value-type="float" office:value="51285.63" table:style-name="ce4">
            <text:p>51.285,63</text:p>
          </table:table-cell>
          <table:table-cell office:value-type="float" office:value="181704.3" table:style-name="ce4">
            <text:p>181.70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499963.5" table:style-name="ce4">
            <text:p>499.963,50</text:p>
          </table:table-cell>
          <table:table-cell office:value-type="float" office:value="311.5" table:style-name="ce4">
            <text:p>311,50</text:p>
          </table:table-cell>
          <table:table-cell office:value-type="float" office:value="499275" table:style-name="ce4">
            <text:p>499.275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0" table:style-name="ce4">
            <text:p>0,00</text:p>
          </table:table-cell>
          <table:table-cell office:value-type="float" office:value="170487578.13999999" table:style-name="ce4">
            <text:p>170.487.578,14</text:p>
          </table:table-cell>
          <table:table-cell office:value-type="float" office:value="170487578.13999999" table:style-name="ce4">
            <text:p>170.487.578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17279230.460000001" table:style-name="ce4">
            <text:p>17.279.230,46</text:p>
          </table:table-cell>
          <table:table-cell office:value-type="float" office:value="17279230.460000001" table:style-name="ce4">
            <text:p>17.279.230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0</text:p>
          </table:table-cell>
          <table:table-cell office:value-type="string" table:style-name="ce3">
            <text:p>CEF C/C 1115-0 UBDS QUINT SERERP Fed CC</text:p>
          </table:table-cell>
          <table:table-cell office:value-type="float" office:value="0" table:style-name="ce4">
            <text:p>0,00</text:p>
          </table:table-cell>
          <table:table-cell office:value-type="float" office:value="594653.30000000005" table:style-name="ce4">
            <text:p>594.653,30</text:p>
          </table:table-cell>
          <table:table-cell office:value-type="float" office:value="594653.30000000005" table:style-name="ce4">
            <text:p>594.65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1</text:p>
          </table:table-cell>
          <table:table-cell office:value-type="string" table:style-name="ce3">
            <text:p>CEF C/C 1116-9 UBDS V.Vírginia Federa CC</text:p>
          </table:table-cell>
          <table:table-cell office:value-type="float" office:value="0" table:style-name="ce4">
            <text:p>0,00</text:p>
          </table:table-cell>
          <table:table-cell office:value-type="float" office:value="13790.84" table:style-name="ce4">
            <text:p>13.790,84</text:p>
          </table:table-cell>
          <table:table-cell office:value-type="float" office:value="13790.84" table:style-name="ce4">
            <text:p>13.79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2</text:p>
          </table:table-cell>
          <table:table-cell office:value-type="string" table:style-name="ce3">
            <text:p>CEF C/C 1140-1 UBS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13506050.98" table:style-name="ce4">
            <text:p>13.506.050,98</text:p>
          </table:table-cell>
          <table:table-cell office:value-type="float" office:value="13506050.98" table:style-name="ce4">
            <text:p>13.506.050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93</text:p>
          </table:table-cell>
          <table:table-cell office:value-type="string" table:style-name="ce3">
            <text:p>CEF C/C 1139-8 UBSs UNIFICA. FED. 977/23</text:p>
          </table:table-cell>
          <table:table-cell office:value-type="float" office:value="0" table:style-name="ce4">
            <text:p>0,00</text:p>
          </table:table-cell>
          <table:table-cell office:value-type="float" office:value="350524.43" table:style-name="ce4">
            <text:p>350.524,43</text:p>
          </table:table-cell>
          <table:table-cell office:value-type="float" office:value="348258.32" table:style-name="ce4">
            <text:p>348.258,32</text:p>
          </table:table-cell>
          <table:table-cell office:value-type="float" office:value="2266.11" table:style-name="ce4">
            <text:p>2.26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3241728.009999998" table:formula="of:=SUM([.C49:.C103])" table:style-name="ce4">
            <text:p>23.241.728,01</text:p>
          </table:table-cell>
          <table:table-cell office:value-type="float" office:value="178052110.86999997" table:formula="of:=SUM([.D49:.D103])" table:style-name="ce4">
            <text:p>178.052.110,87</text:p>
          </table:table-cell>
          <table:table-cell office:value-type="float" office:value="174027506.63999999" table:formula="of:=SUM([.E49:.E103])" table:style-name="ce4">
            <text:p>174.027.506,64</text:p>
          </table:table-cell>
          <table:table-cell office:value-type="float" office:value="27266332.239999998" table:formula="of:=SUM([.F49:.F103])" table:style-name="ce4">
            <text:p>27.266.33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5020.84" table:style-name="ce4">
            <text:p>55.020,84</text:p>
          </table:table-cell>
          <table:table-cell office:value-type="float" office:value="4881.17" table:style-name="ce4">
            <text:p>4.881,17</text:p>
          </table:table-cell>
          <table:table-cell office:value-type="float" office:value="1134.3399999999999" table:style-name="ce4">
            <text:p>1.134,34</text:p>
          </table:table-cell>
          <table:table-cell office:value-type="float" office:value="58767.67" table:style-name="ce4">
            <text:p>58.76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7851.91" table:style-name="ce4">
            <text:p>7.851,91</text:p>
          </table:table-cell>
          <table:table-cell office:value-type="float" office:value="5336007.07" table:style-name="ce4">
            <text:p>5.336.007,07</text:p>
          </table:table-cell>
          <table:table-cell office:value-type="float" office:value="4007288.02" table:style-name="ce4">
            <text:p>4.007.288,02</text:p>
          </table:table-cell>
          <table:table-cell office:value-type="float" office:value="1336570.96" table:style-name="ce4">
            <text:p>1.336.57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913.35" table:style-name="ce4">
            <text:p>913,35</text:p>
          </table:table-cell>
          <table:table-cell office:value-type="float" office:value="25662658.239999998" table:style-name="ce4">
            <text:p>25.662.658,24</text:p>
          </table:table-cell>
          <table:table-cell office:value-type="float" office:value="25662501.440000001" table:style-name="ce4">
            <text:p>25.662.501,44</text:p>
          </table:table-cell>
          <table:table-cell office:value-type="float" office:value="1070.1500000000001" table:style-name="ce4">
            <text:p>1.07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302467.65999999997" table:style-name="ce4">
            <text:p>302.467,66</text:p>
          </table:table-cell>
          <table:table-cell office:value-type="float" office:value="5702.66" table:style-name="ce4">
            <text:p>5.702,66</text:p>
          </table:table-cell>
          <table:table-cell office:value-type="float" office:value="308170.32" table:style-name="ce4">
            <text:p>308.170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0" table:style-name="ce4">
            <text:p>0,00</text:p>
          </table:table-cell>
          <table:table-cell office:value-type="float" office:value="23131.22" table:style-name="ce4">
            <text:p>23.131,22</text:p>
          </table:table-cell>
          <table:table-cell office:value-type="float" office:value="23088.34" table:style-name="ce4">
            <text:p>23.088,34</text:p>
          </table:table-cell>
          <table:table-cell office:value-type="float" office:value="42.88" table:style-name="ce4">
            <text:p>4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19393.22" table:style-name="ce4">
            <text:p>19.393,22</text:p>
          </table:table-cell>
          <table:table-cell office:value-type="float" office:value="960.05" table:style-name="ce4">
            <text:p>960,05</text:p>
          </table:table-cell>
          <table:table-cell office:value-type="float" office:value="20353.27" table:style-name="ce4">
            <text:p>20.353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9042.81" table:style-name="ce4">
            <text:p>29.042,81</text:p>
          </table:table-cell>
          <table:table-cell office:value-type="float" office:value="257.70999999999998" table:style-name="ce4">
            <text:p>257,71</text:p>
          </table:table-cell>
          <table:table-cell office:value-type="float" office:value="29300.52" table:style-name="ce4">
            <text:p>29.300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1295240.1200000001" table:style-name="ce4">
            <text:p>1.295.240,12</text:p>
          </table:table-cell>
          <table:table-cell office:value-type="float" office:value="11418.21" table:style-name="ce4">
            <text:p>11.418,21</text:p>
          </table:table-cell>
          <table:table-cell office:value-type="float" office:value="1301722.92" table:style-name="ce4">
            <text:p>1.301.722,92</text:p>
          </table:table-cell>
          <table:table-cell office:value-type="float" office:value="4935.41" table:style-name="ce4">
            <text:p>4.9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1.55" table:style-name="ce4">
            <text:p>11,55</text:p>
          </table:table-cell>
          <table:table-cell office:value-type="float" office:value="7472000.9299999997" table:style-name="ce4">
            <text:p>7.472.000,93</text:p>
          </table:table-cell>
          <table:table-cell office:value-type="float" office:value="7177271.5099999998" table:style-name="ce4">
            <text:p>7.177.271,51</text:p>
          </table:table-cell>
          <table:table-cell office:value-type="float" office:value="294740.96999999997" table:style-name="ce4">
            <text:p>294.7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269552.6399999999" table:style-name="ce4">
            <text:p>1.269.552,64</text:p>
          </table:table-cell>
          <table:table-cell office:value-type="float" office:value="684296.79" table:style-name="ce4">
            <text:p>684.296,79</text:p>
          </table:table-cell>
          <table:table-cell office:value-type="float" office:value="1953849.43" table:style-name="ce4">
            <text:p>1.953.849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373711.91" table:style-name="ce4">
            <text:p>1.373.711,91</text:p>
          </table:table-cell>
          <table:table-cell office:value-type="float" office:value="13068.46" table:style-name="ce4">
            <text:p>13.068,46</text:p>
          </table:table-cell>
          <table:table-cell office:value-type="float" office:value="1383434.7" table:style-name="ce4">
            <text:p>1.383.434,70</text:p>
          </table:table-cell>
          <table:table-cell office:value-type="float" office:value="3345.67" table:style-name="ce4">
            <text:p>3.3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FIC G UPA Norte Mun Inve.577217339-8</text:p>
          </table:table-cell>
          <table:table-cell office:value-type="float" office:value="241159.1" table:style-name="ce4">
            <text:p>241.159,10</text:p>
          </table:table-cell>
          <table:table-cell office:value-type="float" office:value="22524.36" table:style-name="ce4">
            <text:p>22.524,36</text:p>
          </table:table-cell>
          <table:table-cell office:value-type="float" office:value="3345.67" table:style-name="ce4">
            <text:p>3.345,67</text:p>
          </table:table-cell>
          <table:table-cell office:value-type="float" office:value="260337.79" table:style-name="ce4">
            <text:p>260.33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 Emp.RF REF DI LP U13 Fed</text:p>
          </table:table-cell>
          <table:table-cell office:value-type="float" office:value="425143.45" table:style-name="ce4">
            <text:p>425.143,45</text:p>
          </table:table-cell>
          <table:table-cell office:value-type="float" office:value="21545.05" table:style-name="ce4">
            <text:p>21.545,05</text:p>
          </table:table-cell>
          <table:table-cell office:value-type="float" office:value="446688.5" table:style-name="ce4">
            <text:p>446.68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66686.99" table:style-name="ce4">
            <text:p>166.686,99</text:p>
          </table:table-cell>
          <table:table-cell office:value-type="float" office:value="3357.31" table:style-name="ce4">
            <text:p>3.357,31</text:p>
          </table:table-cell>
          <table:table-cell office:value-type="float" office:value="168066.58" table:style-name="ce4">
            <text:p>168.066,58</text:p>
          </table:table-cell>
          <table:table-cell office:value-type="float" office:value="1977.72" table:style-name="ce4">
            <text:p>1.97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FIC G UPA Oeste Mun Inve.577217377-0</text:p>
          </table:table-cell>
          <table:table-cell office:value-type="float" office:value="142555.81" table:style-name="ce4">
            <text:p>142.555,81</text:p>
          </table:table-cell>
          <table:table-cell office:value-type="float" office:value="13314.77" table:style-name="ce4">
            <text:p>13.314,77</text:p>
          </table:table-cell>
          <table:table-cell office:value-type="float" office:value="1977.72" table:style-name="ce4">
            <text:p>1.977,72</text:p>
          </table:table-cell>
          <table:table-cell office:value-type="float" office:value="153892.85999999999" table:style-name="ce4">
            <text:p>153.89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5770546715</text:p>
          </table:table-cell>
          <table:table-cell office:value-type="float" office:value="20716.91" table:style-name="ce4">
            <text:p>20.716,91</text:p>
          </table:table-cell>
          <table:table-cell office:value-type="float" office:value="2995361.72" table:style-name="ce4">
            <text:p>2.995.361,72</text:p>
          </table:table-cell>
          <table:table-cell office:value-type="float" office:value="3013554.34" table:style-name="ce4">
            <text:p>3.013.554,34</text:p>
          </table:table-cell>
          <table:table-cell office:value-type="float" office:value="2524.29" table:style-name="ce4">
            <text:p>2.52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8779.42" table:style-name="ce4">
            <text:p>8.779,42</text:p>
          </table:table-cell>
          <table:table-cell office:value-type="float" office:value="184862.09" table:style-name="ce4">
            <text:p>184.862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772.9399999999996" table:style-name="ce4">
            <text:p>4.772,94</text:p>
          </table:table-cell>
          <table:table-cell office:value-type="float" office:value="445.79" table:style-name="ce4">
            <text:p>445,79</text:p>
          </table:table-cell>
          <table:table-cell office:value-type="float" office:value="66.2" table:style-name="ce4">
            <text:p>66,20</text:p>
          </table:table-cell>
          <table:table-cell office:value-type="float" office:value="5152.53" table:style-name="ce4">
            <text:p>5.15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388758.24" table:style-name="ce4">
            <text:p>1.388.758,24</text:p>
          </table:table-cell>
          <table:table-cell office:value-type="float" office:value="768875.91" table:style-name="ce4">
            <text:p>768.875,91</text:p>
          </table:table-cell>
          <table:table-cell office:value-type="float" office:value="2136704.17" table:style-name="ce4">
            <text:p>2.136.704,17</text:p>
          </table:table-cell>
          <table:table-cell office:value-type="float" office:value="20929.98" table:style-name="ce4">
            <text:p>20.92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617229.01" table:style-name="ce4">
            <text:p>1.617.229,01</text:p>
          </table:table-cell>
          <table:table-cell office:value-type="float" office:value="12908.66" table:style-name="ce4">
            <text:p>12.908,66</text:p>
          </table:table-cell>
          <table:table-cell office:value-type="float" office:value="1630137.67" table:style-name="ce4">
            <text:p>1.630.137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II FIC GIRO MUNIC</text:p>
          </table:table-cell>
          <table:table-cell office:value-type="float" office:value="46.58" table:style-name="ce4">
            <text:p>46,58</text:p>
          </table:table-cell>
          <table:table-cell office:value-type="float" office:value="105160.6" table:style-name="ce4">
            <text:p>105.160,60</text:p>
          </table:table-cell>
          <table:table-cell office:value-type="float" office:value="88001.49" table:style-name="ce4">
            <text:p>88.001,49</text:p>
          </table:table-cell>
          <table:table-cell office:value-type="float" office:value="17205.689999999999" table:style-name="ce4">
            <text:p>17.20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</text:p>
          </table:table-cell>
          <table:table-cell office:value-type="float" office:value="879.97" table:style-name="ce4">
            <text:p>879,97</text:p>
          </table:table-cell>
          <table:table-cell office:value-type="float" office:value="5997490.4199999999" table:style-name="ce4">
            <text:p>5.997.490,42</text:p>
          </table:table-cell>
          <table:table-cell office:value-type="float" office:value="5995359.9400000004" table:style-name="ce4">
            <text:p>5.995.359,94</text:p>
          </table:table-cell>
          <table:table-cell office:value-type="float" office:value="3010.45" table:style-name="ce4">
            <text:p>3.01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477.39" table:style-name="ce4">
            <text:p>477,39</text:p>
          </table:table-cell>
          <table:table-cell office:value-type="float" office:value="6836145.79" table:style-name="ce4">
            <text:p>6.836.145,79</text:p>
          </table:table-cell>
          <table:table-cell office:value-type="float" office:value="6825546.1699999999" table:style-name="ce4">
            <text:p>6.825.546,17</text:p>
          </table:table-cell>
          <table:table-cell office:value-type="float" office:value="11077.01" table:style-name="ce4">
            <text:p>11.07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214513.7" table:style-name="ce4">
            <text:p>214.513,70</text:p>
          </table:table-cell>
          <table:table-cell office:value-type="float" office:value="9115.93" table:style-name="ce4">
            <text:p>9.115,93</text:p>
          </table:table-cell>
          <table:table-cell office:value-type="float" office:value="223629.63" table:style-name="ce4">
            <text:p>223.629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0" table:style-name="ce4">
            <text:p>0,00</text:p>
          </table:table-cell>
          <table:table-cell office:value-type="float" office:value="514033.35" table:style-name="ce4">
            <text:p>514.033,35</text:p>
          </table:table-cell>
          <table:table-cell office:value-type="float" office:value="0" table:style-name="ce4">
            <text:p>0,00</text:p>
          </table:table-cell>
          <table:table-cell office:value-type="float" office:value="514033.35" table:style-name="ce4">
            <text:p>514.03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6</text:p>
          </table:table-cell>
          <table:table-cell office:value-type="string" table:style-name="ce3">
            <text:p>CEF 822-2 -PORT GM/MS 2.899 FIC GIRO MPE</text:p>
          </table:table-cell>
          <table:table-cell office:value-type="float" office:value="189728.61" table:style-name="ce4">
            <text:p>189.728,61</text:p>
          </table:table-cell>
          <table:table-cell office:value-type="float" office:value="9459.7999999999993" table:style-name="ce4">
            <text:p>9.459,80</text:p>
          </table:table-cell>
          <table:table-cell office:value-type="float" office:value="199188.41" table:style-name="ce4">
            <text:p>199.188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67562.61" table:style-name="ce4">
            <text:p>567.562,61</text:p>
          </table:table-cell>
          <table:table-cell office:value-type="float" office:value="0" table:style-name="ce4">
            <text:p>0,00</text:p>
          </table:table-cell>
          <table:table-cell office:value-type="float" office:value="567562.61" table:style-name="ce4">
            <text:p>567.562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8</text:p>
          </table:table-cell>
          <table:table-cell office:value-type="string" table:style-name="ce3">
            <text:p>CEF 899-0 CA4 FEDERAL <text:s/>FIC GIRO MPE</text:p>
          </table:table-cell>
          <table:table-cell office:value-type="float" office:value="273355.33" table:style-name="ce4">
            <text:p>273.355,33</text:p>
          </table:table-cell>
          <table:table-cell office:value-type="float" office:value="255159.71" table:style-name="ce4">
            <text:p>255.159,71</text:p>
          </table:table-cell>
          <table:table-cell office:value-type="float" office:value="528515.04" table:style-name="ce4">
            <text:p>528.515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2968640.27" table:style-name="ce4">
            <text:p>2.968.640,27</text:p>
          </table:table-cell>
          <table:table-cell office:value-type="float" office:value="1994.82" table:style-name="ce4">
            <text:p>1.994,82</text:p>
          </table:table-cell>
          <table:table-cell office:value-type="float" office:value="2970635.09" table:style-name="ce4">
            <text:p>2.970.635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3067221.95" table:style-name="ce4">
            <text:p>3.067.221,95</text:p>
          </table:table-cell>
          <table:table-cell office:value-type="float" office:value="0" table:style-name="ce4">
            <text:p>0,00</text:p>
          </table:table-cell>
          <table:table-cell office:value-type="float" office:value="3067221.95" table:style-name="ce4">
            <text:p>3.067.221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811247.62" table:style-name="ce4">
            <text:p>811.247,62</text:p>
          </table:table-cell>
          <table:table-cell office:value-type="float" office:value="34208.51" table:style-name="ce4">
            <text:p>34.208,51</text:p>
          </table:table-cell>
          <table:table-cell office:value-type="float" office:value="845456.13" table:style-name="ce4">
            <text:p>845.456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808462.44" table:style-name="ce4">
            <text:p>808.462,44</text:p>
          </table:table-cell>
          <table:table-cell office:value-type="float" office:value="68070.47" table:style-name="ce4">
            <text:p>68.070,47</text:p>
          </table:table-cell>
          <table:table-cell office:value-type="float" office:value="876532.91" table:style-name="ce4">
            <text:p>876.532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3</text:p>
          </table:table-cell>
          <table:table-cell office:value-type="string" table:style-name="ce3">
            <text:p>CEF 924-5 UPA NORTE FEDERAL FIC GIRO EMP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1765.57" table:style-name="ce4">
            <text:p>1.765,57</text:p>
          </table:table-cell>
          <table:table-cell office:value-type="float" office:value="200736.81" table:style-name="ce4">
            <text:p>200.736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439017.41" table:style-name="ce4">
            <text:p>1.439.017,41</text:p>
          </table:table-cell>
          <table:table-cell office:value-type="float" office:value="806064.13" table:style-name="ce4">
            <text:p>806.064,13</text:p>
          </table:table-cell>
          <table:table-cell office:value-type="float" office:value="2243730.7400000002" table:style-name="ce4">
            <text:p>2.243.730,74</text:p>
          </table:table-cell>
          <table:table-cell office:value-type="float" office:value="1350.8" table:style-name="ce4">
            <text:p>1.3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118592.72" table:style-name="ce4">
            <text:p>118.592,72</text:p>
          </table:table-cell>
          <table:table-cell office:value-type="float" office:value="3062600.09" table:style-name="ce4">
            <text:p>3.062.600,09</text:p>
          </table:table-cell>
          <table:table-cell office:value-type="float" office:value="3179537.34" table:style-name="ce4">
            <text:p>3.179.537,34</text:p>
          </table:table-cell>
          <table:table-cell office:value-type="float" office:value="1655.47" table:style-name="ce4">
            <text:p>1.65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6</text:p>
          </table:table-cell>
          <table:table-cell office:value-type="string" table:style-name="ce3">
            <text:p>CEF 964-4 UBDS QUINTINO II FEDERAL FIC G</text:p>
          </table:table-cell>
          <table:table-cell office:value-type="float" office:value="12657.09" table:style-name="ce4">
            <text:p>12.657,09</text:p>
          </table:table-cell>
          <table:table-cell office:value-type="float" office:value="104.32" table:style-name="ce4">
            <text:p>104,32</text:p>
          </table:table-cell>
          <table:table-cell office:value-type="float" office:value="12761.41" table:style-name="ce4">
            <text:p>12.761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0" table:style-name="ce4">
            <text:p>0,00</text:p>
          </table:table-cell>
          <table:table-cell office:value-type="float" office:value="63812.65" table:style-name="ce4">
            <text:p>63.812,65</text:p>
          </table:table-cell>
          <table:table-cell office:value-type="float" office:value="9806.56" table:style-name="ce4">
            <text:p>9.806,56</text:p>
          </table:table-cell>
          <table:table-cell office:value-type="float" office:value="54006.09" table:style-name="ce4">
            <text:p>54.00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9</text:p>
          </table:table-cell>
          <table:table-cell office:value-type="string" table:style-name="ce3">
            <text:p>CEF <text:s/>1038-3 UBS QUINTINO <text:s/>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445868.31" table:style-name="ce4">
            <text:p>445.868,31</text:p>
          </table:table-cell>
          <table:table-cell office:value-type="float" office:value="445868.31" table:style-name="ce4">
            <text:p>445.86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1</text:p>
          </table:table-cell>
          <table:table-cell office:value-type="string" table:style-name="ce3">
            <text:p>CEF <text:s/>439-1 UPA Oeste - Municipal CDB FLX</text:p>
          </table:table-cell>
          <table:table-cell office:value-type="float" office:value="564050.12" table:style-name="ce4">
            <text:p>564.050,12</text:p>
          </table:table-cell>
          <table:table-cell office:value-type="float" office:value="3371.41" table:style-name="ce4">
            <text:p>3.371,41</text:p>
          </table:table-cell>
          <table:table-cell office:value-type="float" office:value="567421.53" table:style-name="ce4">
            <text:p>567.421,5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2</text:p>
          </table:table-cell>
          <table:table-cell office:value-type="string" table:style-name="ce3">
            <text:p>CEF 668-8 UBDS Vila Virgínia CDB FLX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office:value-type="float" office:value="3206243.16" table:style-name="ce4">
            <text:p>3.206.243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3</text:p>
          </table:table-cell>
          <table:table-cell office:value-type="string" table:style-name="ce3">
            <text:p>CEF 899-0 CAPS 4 FEDERAL CDB FLX</text:p>
          </table:table-cell>
          <table:table-cell office:value-type="float" office:value="263748.67" table:style-name="ce4">
            <text:p>263.748,67</text:p>
          </table:table-cell>
          <table:table-cell office:value-type="float" office:value="1400170.92" table:style-name="ce4">
            <text:p>1.400.170,92</text:p>
          </table:table-cell>
          <table:table-cell office:value-type="float" office:value="1663919.59" table:style-name="ce4">
            <text:p>1.663.919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0" table:style-name="ce4">
            <text:p>0,00</text:p>
          </table:table-cell>
          <table:table-cell office:value-type="float" office:value="63408521.140000001" table:style-name="ce4">
            <text:p>63.408.521,14</text:p>
          </table:table-cell>
          <table:table-cell office:value-type="float" office:value="62947407.390000001" table:style-name="ce4">
            <text:p>62.947.407,39</text:p>
          </table:table-cell>
          <table:table-cell office:value-type="float" office:value="461113.75" table:style-name="ce4">
            <text:p>461.11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0" table:style-name="ce4">
            <text:p>0,00</text:p>
          </table:table-cell>
          <table:table-cell office:value-type="float" office:value="6952922.5800000001" table:style-name="ce4">
            <text:p>6.952.922,58</text:p>
          </table:table-cell>
          <table:table-cell office:value-type="float" office:value="6197592.04" table:style-name="ce4">
            <text:p>6.197.592,04</text:p>
          </table:table-cell>
          <table:table-cell office:value-type="float" office:value="755330.54" table:style-name="ce4">
            <text:p>755.33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0" table:style-name="ce4">
            <text:p>0,00</text:p>
          </table:table-cell>
          <table:table-cell office:value-type="float" office:value="15793013.57" table:style-name="ce4">
            <text:p>15.793.013,57</text:p>
          </table:table-cell>
          <table:table-cell office:value-type="float" office:value="10500000" table:style-name="ce4">
            <text:p>10.500.000,00</text:p>
          </table:table-cell>
          <table:table-cell office:value-type="float" office:value="5293013.57" table:style-name="ce4">
            <text:p>5.293.013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0" table:style-name="ce4">
            <text:p>0,00</text:p>
          </table:table-cell>
          <table:table-cell office:value-type="float" office:value="1547473.12" table:style-name="ce4">
            <text:p>1.547.473,12</text:p>
          </table:table-cell>
          <table:table-cell office:value-type="float" office:value="0" table:style-name="ce4">
            <text:p>0,00</text:p>
          </table:table-cell>
          <table:table-cell office:value-type="float" office:value="1547473.12" table:style-name="ce4">
            <text:p>1.547.473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0</text:p>
          </table:table-cell>
          <table:table-cell office:value-type="string" table:style-name="ce3">
            <text:p>CEF 1077-4 UPA OESTE-Emenda PORT GMMS Fe</text:p>
          </table:table-cell>
          <table:table-cell office:value-type="float" office:value="0" table:style-name="ce4">
            <text:p>0,00</text:p>
          </table:table-cell>
          <table:table-cell office:value-type="float" office:value="537537.66" table:style-name="ce4">
            <text:p>537.537,66</text:p>
          </table:table-cell>
          <table:table-cell office:value-type="float" office:value="5129.95" table:style-name="ce4">
            <text:p>5.129,95</text:p>
          </table:table-cell>
          <table:table-cell office:value-type="float" office:value="532407.71" table:style-name="ce4">
            <text:p>532.4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1</text:p>
          </table:table-cell>
          <table:table-cell office:value-type="string" table:style-name="ce3">
            <text:p>CEF C/C 1115-0 UBDS QUI SERERP Fed Fic G</text:p>
          </table:table-cell>
          <table:table-cell office:value-type="float" office:value="0" table:style-name="ce4">
            <text:p>0,00</text:p>
          </table:table-cell>
          <table:table-cell office:value-type="float" office:value="237104.03" table:style-name="ce4">
            <text:p>237.104,03</text:p>
          </table:table-cell>
          <table:table-cell office:value-type="float" office:value="160673.16" table:style-name="ce4">
            <text:p>160.673,16</text:p>
          </table:table-cell>
          <table:table-cell office:value-type="float" office:value="76430.87" table:style-name="ce4">
            <text:p>76.43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3</text:p>
          </table:table-cell>
          <table:table-cell office:value-type="string" table:style-name="ce3">
            <text:p>CEF 1140-1 UBSs UNIFICADAS FED. FIC GIRO</text:p>
          </table:table-cell>
          <table:table-cell office:value-type="float" office:value="0" table:style-name="ce4">
            <text:p>0,00</text:p>
          </table:table-cell>
          <table:table-cell office:value-type="float" office:value="6784464.4100000001" table:style-name="ce4">
            <text:p>6.784.464,41</text:p>
          </table:table-cell>
          <table:table-cell office:value-type="float" office:value="4250364.22" table:style-name="ce4">
            <text:p>4.250.364,22</text:p>
          </table:table-cell>
          <table:table-cell office:value-type="float" office:value="2534100.19" table:style-name="ce4">
            <text:p>2.534.10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4</text:p>
          </table:table-cell>
          <table:table-cell office:value-type="string" table:style-name="ce3">
            <text:p>CEF 1140-1 UBSs UNIFICADAS FED. CDB FLX</text:p>
          </table:table-cell>
          <table:table-cell office:value-type="float" office:value="0" table:style-name="ce4">
            <text:p>0,00</text:p>
          </table:table-cell>
          <table:table-cell office:value-type="float" office:value="2387059.14" table:style-name="ce4">
            <text:p>2.387.059,14</text:p>
          </table:table-cell>
          <table:table-cell office:value-type="float" office:value="0" table:style-name="ce4">
            <text:p>0,00</text:p>
          </table:table-cell>
          <table:table-cell office:value-type="float" office:value="2387059.14" table:style-name="ce4">
            <text:p>2.387.05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5</text:p>
          </table:table-cell>
          <table:table-cell office:value-type="string" table:style-name="ce3">
            <text:p>CEF 1139-8 UBSs UNIFICADAS FED. 977/23</text:p>
          </table:table-cell>
          <table:table-cell office:value-type="float" office:value="0" table:style-name="ce4">
            <text:p>0,00</text:p>
          </table:table-cell>
          <table:table-cell office:value-type="float" office:value="89165.57" table:style-name="ce4">
            <text:p>89.165,57</text:p>
          </table:table-cell>
          <table:table-cell office:value-type="float" office:value="74559.039999999994" table:style-name="ce4">
            <text:p>74.559,04</text:p>
          </table:table-cell>
          <table:table-cell office:value-type="float" office:value="14606.53" table:style-name="ce4">
            <text:p>14.60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6</text:p>
          </table:table-cell>
          <table:table-cell office:value-type="string" table:style-name="ce3">
            <text:p>CEF 899-0 CAPS III AD FEDERAL <text:s/>FIC GIRO</text:p>
          </table:table-cell>
          <table:table-cell office:value-type="float" office:value="0" table:style-name="ce4">
            <text:p>0,00</text:p>
          </table:table-cell>
          <table:table-cell office:value-type="float" office:value="1330178.78" table:style-name="ce4">
            <text:p>1.330.178,78</text:p>
          </table:table-cell>
          <table:table-cell office:value-type="float" office:value="668569.38" table:style-name="ce4">
            <text:p>668.569,38</text:p>
          </table:table-cell>
          <table:table-cell office:value-type="float" office:value="661609.4" table:style-name="ce4">
            <text:p>661.60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7</text:p>
          </table:table-cell>
          <table:table-cell office:value-type="string" table:style-name="ce3">
            <text:p>CEF 899-0 CAPS III AD FEDERAL CDB FLEX</text:p>
          </table:table-cell>
          <table:table-cell office:value-type="float" office:value="0" table:style-name="ce4">
            <text:p>0,00</text:p>
          </table:table-cell>
          <table:table-cell office:value-type="float" office:value="1757793.25" table:style-name="ce4">
            <text:p>1.757.793,25</text:p>
          </table:table-cell>
          <table:table-cell office:value-type="float" office:value="0" table:style-name="ce4">
            <text:p>0,00</text:p>
          </table:table-cell>
          <table:table-cell office:value-type="float" office:value="1757793.25" table:style-name="ce4">
            <text:p>1.757.79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8</text:p>
          </table:table-cell>
          <table:table-cell office:value-type="string" table:style-name="ce3">
            <text:p>CEF 925-3 CAPS III AD MUNICIPAL FIC GIRO</text:p>
          </table:table-cell>
          <table:table-cell office:value-type="float" office:value="0" table:style-name="ce4">
            <text:p>0,00</text:p>
          </table:table-cell>
          <table:table-cell office:value-type="float" office:value="6898780.9900000002" table:style-name="ce4">
            <text:p>6.898.780,99</text:p>
          </table:table-cell>
          <table:table-cell office:value-type="float" office:value="6044937.3300000001" table:style-name="ce4">
            <text:p>6.044.937,33</text:p>
          </table:table-cell>
          <table:table-cell office:value-type="float" office:value="853843.66" table:style-name="ce4">
            <text:p>853.84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19</text:p>
          </table:table-cell>
          <table:table-cell office:value-type="string" table:style-name="ce3">
            <text:p>CEF 903420-0 HOSPITAL <text:s/>UNIVERSITARIO CDB</text:p>
          </table:table-cell>
          <table:table-cell office:value-type="float" office:value="0" table:style-name="ce4">
            <text:p>0,00</text:p>
          </table:table-cell>
          <table:table-cell office:value-type="float" office:value="1543418.07" table:style-name="ce4">
            <text:p>1.543.418,07</text:p>
          </table:table-cell>
          <table:table-cell office:value-type="float" office:value="0" table:style-name="ce4">
            <text:p>0,00</text:p>
          </table:table-cell>
          <table:table-cell office:value-type="float" office:value="1543418.07" table:style-name="ce4">
            <text:p>1.543.41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120</text:p>
          </table:table-cell>
          <table:table-cell office:value-type="string" table:style-name="ce3">
            <text:p>CEF 1086-3 UPAS UNIF MUN FIC ESMERALDA</text:p>
          </table:table-cell>
          <table:table-cell office:value-type="float" office:value="0" table:style-name="ce4">
            <text:p>0,00</text:p>
          </table:table-cell>
          <table:table-cell office:value-type="float" office:value="6108586.2599999998" table:style-name="ce4">
            <text:p>6.108.586,26</text:p>
          </table:table-cell>
          <table:table-cell office:value-type="float" office:value="7081.56" table:style-name="ce4">
            <text:p>7.081,56</text:p>
          </table:table-cell>
          <table:table-cell office:value-type="float" office:value="6101504.7000000002" table:style-name="ce4">
            <text:p>6.101.50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7057925.8099999996" table:formula="of:=[.C105]+[.C113]" table:style-name="ce4">
            <text:p>7.057.925,81</text:p>
          </table:table-cell>
          <table:table-cell office:value-type="float" office:value="182002113.12" table:formula="of:=[.D105]+[.D113]" table:style-name="ce4">
            <text:p>182.002.113,12</text:p>
          </table:table-cell>
          <table:table-cell office:value-type="float" office:value="176560056.33000001" table:formula="of:=[.E105]+[.E113]" table:style-name="ce4">
            <text:p>176.560.056,33</text:p>
          </table:table-cell>
          <table:table-cell office:value-type="float" office:value="12499982.6" table:formula="of:=[.F105]+[.F113]" table:style-name="ce4">
            <text:p>12.499.9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5813920.8399999999" table:formula="of:=SUM([.C106:.C112])" table:style-name="ce4">
            <text:p>5.813.920,84</text:p>
          </table:table-cell>
          <table:table-cell office:value-type="float" office:value="178881583.06" table:formula="of:=SUM([.D106:.D112])" table:style-name="ce4">
            <text:p>178.881.583,06</text:p>
          </table:table-cell>
          <table:table-cell office:value-type="float" office:value="173203769.82000002" table:formula="of:=SUM([.E106:.E112])" table:style-name="ce4">
            <text:p>173.203.769,82</text:p>
          </table:table-cell>
          <table:table-cell office:value-type="float" office:value="11491734.08" table:formula="of:=SUM([.F106:.F112])" table:style-name="ce4">
            <text:p>11.491.734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4407310.18" table:style-name="ce4">
            <text:p>4.407.310,18</text:p>
          </table:table-cell>
          <table:table-cell office:value-type="float" office:value="38978689.100000001" table:style-name="ce4">
            <text:p>38.978.689,10</text:p>
          </table:table-cell>
          <table:table-cell office:value-type="float" office:value="38906541.549999997" table:style-name="ce4">
            <text:p>38.906.541,55</text:p>
          </table:table-cell>
          <table:table-cell office:value-type="float" office:value="4479457.7300000004" table:style-name="ce4">
            <text:p>4.479.45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954948.46" table:style-name="ce4">
            <text:p>954.948,46</text:p>
          </table:table-cell>
          <table:table-cell office:value-type="float" office:value="9204213.6300000008" table:style-name="ce4">
            <text:p>9.204.213,63</text:p>
          </table:table-cell>
          <table:table-cell office:value-type="float" office:value="8679932.3900000006" table:style-name="ce4">
            <text:p>8.679.932,39</text:p>
          </table:table-cell>
          <table:table-cell office:value-type="float" office:value="1479229.7" table:style-name="ce4">
            <text:p>1.479.229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80077.9" table:style-name="ce4">
            <text:p>380.077,90</text:p>
          </table:table-cell>
          <table:table-cell office:value-type="float" office:value="8100693.8399999999" table:style-name="ce4">
            <text:p>8.100.693,84</text:p>
          </table:table-cell>
          <table:table-cell office:value-type="float" office:value="8138840.2000000002" table:style-name="ce4">
            <text:p>8.138.840,20</text:p>
          </table:table-cell>
          <table:table-cell office:value-type="float" office:value="341931.54" table:style-name="ce4">
            <text:p>341.93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20173.96" table:style-name="ce4">
            <text:p>20.173,96</text:p>
          </table:table-cell>
          <table:table-cell office:value-type="float" office:value="9270250.8900000006" table:style-name="ce4">
            <text:p>9.270.250,89</text:p>
          </table:table-cell>
          <table:table-cell office:value-type="float" office:value="9277091.9499999993" table:style-name="ce4">
            <text:p>9.277.091,95</text:p>
          </table:table-cell>
          <table:table-cell office:value-type="float" office:value="13332.9" table:style-name="ce4">
            <text:p>13.33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7</text:p>
          </table:table-cell>
          <table:table-cell office:value-type="string" table:style-name="ce3">
            <text:p>SERERP - 247/2023</text:p>
          </table:table-cell>
          <table:table-cell office:value-type="float" office:value="51410.34" table:style-name="ce4">
            <text:p>51.410,34</text:p>
          </table:table-cell>
          <table:table-cell office:value-type="float" office:value="634207.56000000006" table:style-name="ce4">
            <text:p>634.207,56</text:p>
          </table:table-cell>
          <table:table-cell office:value-type="float" office:value="636018.22" table:style-name="ce4">
            <text:p>636.018,22</text:p>
          </table:table-cell>
          <table:table-cell office:value-type="float" office:value="49599.68" table:style-name="ce4">
            <text:p>49.5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0" table:style-name="ce4">
            <text:p>0,00</text:p>
          </table:table-cell>
          <table:table-cell office:value-type="float" office:value="110992520.59999999" table:style-name="ce4">
            <text:p>110.992.520,60</text:p>
          </table:table-cell>
          <table:table-cell office:value-type="float" office:value="105875960.43000001" table:style-name="ce4">
            <text:p>105.875.960,43</text:p>
          </table:table-cell>
          <table:table-cell office:value-type="float" office:value="5116560.17" table:style-name="ce4">
            <text:p>5.116.56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9</text:p>
          </table:table-cell>
          <table:table-cell office:value-type="string" table:style-name="ce3">
            <text:p>Contrato de Gestão 31/2024 UBS'S</text:p>
          </table:table-cell>
          <table:table-cell office:value-type="float" office:value="0" table:style-name="ce4">
            <text:p>0,00</text:p>
          </table:table-cell>
          <table:table-cell office:value-type="float" office:value="1701007.44" table:style-name="ce4">
            <text:p>1.701.007,44</text:p>
          </table:table-cell>
          <table:table-cell office:value-type="float" office:value="1689385.08" table:style-name="ce4">
            <text:p>1.689.385,08</text:p>
          </table:table-cell>
          <table:table-cell office:value-type="float" office:value="11622.36" table:style-name="ce4">
            <text:p>11.6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244004.9699999997" table:formula="of:=SUM([.C114:.C138])" table:style-name="ce4">
            <text:p>1.244.004,97</text:p>
          </table:table-cell>
          <table:table-cell office:value-type="float" office:value="3120530.0600000005" table:formula="of:=SUM([.D114:.D138])" table:style-name="ce4">
            <text:p>3.120.530,06</text:p>
          </table:table-cell>
          <table:table-cell office:value-type="float" office:value="3356286.5100000002" table:formula="of:=SUM([.E114:.E138])" table:style-name="ce4">
            <text:p>3.356.286,51</text:p>
          </table:table-cell>
          <table:table-cell office:value-type="float" office:value="1008248.52" table:formula="of:=SUM([.F114:.F138])" table:style-name="ce4">
            <text:p>1.008.24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5407.07" table:style-name="ce4">
            <text:p>5.407,07</text:p>
          </table:table-cell>
          <table:table-cell office:value-type="float" office:value="3072.18" table:style-name="ce4">
            <text:p>3.072,18</text:p>
          </table:table-cell>
          <table:table-cell office:value-type="float" office:value="1510.39" table:style-name="ce4">
            <text:p>1.510,39</text:p>
          </table:table-cell>
          <table:table-cell office:value-type="float" office:value="6968.86" table:style-name="ce4">
            <text:p>6.96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49.55" table:style-name="ce4">
            <text:p>12.549,55</text:p>
          </table:table-cell>
          <table:table-cell office:value-type="float" office:value="375.27" table:style-name="ce4">
            <text:p>375,27</text:p>
          </table:table-cell>
          <table:table-cell office:value-type="float" office:value="338.76" table:style-name="ce4">
            <text:p>338,76</text:p>
          </table:table-cell>
          <table:table-cell office:value-type="float" office:value="12586.06" table:style-name="ce4">
            <text:p>12.58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office:value-type="float" office:value="118.8" table:style-name="ce4">
            <text:p>11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41412" table:style-name="ce4">
            <text:p>41.412,00</text:p>
          </table:table-cell>
          <table:table-cell office:value-type="float" office:value="96162.34" table:style-name="ce4">
            <text:p>96.162,34</text:p>
          </table:table-cell>
          <table:table-cell office:value-type="float" office:value="119440.25" table:style-name="ce4">
            <text:p>119.440,25</text:p>
          </table:table-cell>
          <table:table-cell office:value-type="float" office:value="18134.09" table:style-name="ce4">
            <text:p>18.13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735588.79" table:style-name="ce4">
            <text:p>735.588,79</text:p>
          </table:table-cell>
          <table:table-cell office:value-type="float" office:value="2600787.4300000002" table:style-name="ce4">
            <text:p>2.600.787,43</text:p>
          </table:table-cell>
          <table:table-cell office:value-type="float" office:value="2875245.2" table:style-name="ce4">
            <text:p>2.875.245,20</text:p>
          </table:table-cell>
          <table:table-cell office:value-type="float" office:value="461131.02" table:style-name="ce4">
            <text:p>461.13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10302.39" table:style-name="ce4">
            <text:p>10.302,39</text:p>
          </table:table-cell>
          <table:table-cell office:value-type="float" office:value="7318.16" table:style-name="ce4">
            <text:p>7.318,16</text:p>
          </table:table-cell>
          <table:table-cell office:value-type="float" office:value="7108.17" table:style-name="ce4">
            <text:p>7.108,17</text:p>
          </table:table-cell>
          <table:table-cell office:value-type="float" office:value="10512.38" table:style-name="ce4">
            <text:p>10.51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147.1" table:style-name="ce4">
            <text:p>147,10</text:p>
          </table:table-cell>
          <table:table-cell office:value-type="float" office:value="0" table:style-name="ce4">
            <text:p>0,00</text:p>
          </table:table-cell>
          <table:table-cell office:value-type="float" office:value="147.1" table:style-name="ce4">
            <text:p>14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28189.09" table:style-name="ce4">
            <text:p>28.189,09</text:p>
          </table:table-cell>
          <table:table-cell office:value-type="float" office:value="41564.550000000003" table:style-name="ce4">
            <text:p>41.564,55</text:p>
          </table:table-cell>
          <table:table-cell office:value-type="float" office:value="37909.800000000003" table:style-name="ce4">
            <text:p>37.909,80</text:p>
          </table:table-cell>
          <table:table-cell office:value-type="float" office:value="31843.84" table:style-name="ce4">
            <text:p>31.84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68942.070000000007" table:style-name="ce4">
            <text:p>68.942,07</text:p>
          </table:table-cell>
          <table:table-cell office:value-type="float" office:value="352621.09" table:style-name="ce4">
            <text:p>352.621,09</text:p>
          </table:table-cell>
          <table:table-cell office:value-type="float" office:value="296911.90999999997" table:style-name="ce4">
            <text:p>296.911,91</text:p>
          </table:table-cell>
          <table:table-cell office:value-type="float" office:value="124651.25" table:style-name="ce4">
            <text:p>124.65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497.93" table:style-name="ce4">
            <text:p>497,93</text:p>
          </table:table-cell>
          <table:table-cell office:value-type="float" office:value="6734.41" table:style-name="ce4">
            <text:p>6.734,41</text:p>
          </table:table-cell>
          <table:table-cell office:value-type="float" office:value="6575.05" table:style-name="ce4">
            <text:p>6.575,05</text:p>
          </table:table-cell>
          <table:table-cell office:value-type="float" office:value="657.29" table:style-name="ce4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7930.37" table:style-name="ce4">
            <text:p>7.930,37</text:p>
          </table:table-cell>
          <table:table-cell office:value-type="float" office:value="7430.37" table:style-name="ce4">
            <text:p>7.430,37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office:value-type="float" office:value="210.74" table:style-name="ce4">
            <text:p>210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4447.12" table:style-name="ce4">
            <text:p>4.447,12</text:p>
          </table:table-cell>
          <table:table-cell office:value-type="float" office:value="0" table:style-name="ce4">
            <text:p>0,00</text:p>
          </table:table-cell>
          <table:table-cell office:value-type="float" office:value="290.58999999999997" table:style-name="ce4">
            <text:p>290,59</text:p>
          </table:table-cell>
          <table:table-cell office:value-type="float" office:value="4156.53" table:style-name="ce4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381.02" table:style-name="ce4">
            <text:p>381,02</text:p>
          </table:table-cell>
          <table:table-cell office:value-type="float" office:value="1052.81" table:style-name="ce4">
            <text:p>1.052,81</text:p>
          </table:table-cell>
          <table:table-cell office:value-type="float" office:value="1433.73" table:style-name="ce4">
            <text:p>1.433,73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544.52" table:style-name="ce4">
            <text:p>1.544,52</text:p>
          </table:table-cell>
          <table:table-cell office:value-type="float" office:value="1614.23" table:style-name="ce4">
            <text:p>1.614,23</text:p>
          </table:table-cell>
          <table:table-cell office:value-type="float" office:value="658.05" table:style-name="ce4">
            <text:p>658,05</text:p>
          </table:table-cell>
          <table:table-cell office:value-type="float" office:value="2500.6999999999998" table:style-name="ce4">
            <text:p>2.50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26.99" table:style-name="ce4">
            <text:p>1.126,99</text:p>
          </table:table-cell>
          <table:table-cell office:value-type="float" office:value="43.68" table:style-name="ce4">
            <text:p>43,68</text:p>
          </table:table-cell>
          <table:table-cell office:value-type="float" office:value="33.6" table:style-name="ce4">
            <text:p>33,60</text:p>
          </table:table-cell>
          <table:table-cell office:value-type="float" office:value="1137.07" table:style-name="ce4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office:value-type="float" office:value="924" table:style-name="ce4">
            <text:p>9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40]" table:style-name="ce4">
            <text:p>(1.352.992,66)</text:p>
          </table:table-cell>
          <table:table-cell office:value-type="float" office:value="0" table:formula="of:=[.D140]" table:style-name="ce4">
            <text:p>0,00</text:p>
          </table:table-cell>
          <table:table-cell office:value-type="float" office:value="0" table:formula="of:=[.E140]" table:style-name="ce4">
            <text:p>0,00</text:p>
          </table:table-cell>
          <table:table-cell office:value-type="float" office:value="-1352992.66" table:formula="of:=[.F140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41:.C142])" table:style-name="ce4">
            <text:p>(1.352.992,66)</text:p>
          </table:table-cell>
          <table:table-cell office:value-type="float" office:value="0" table:formula="of:=SUM([.D141:.D142])" table:style-name="ce4">
            <text:p>0,00</text:p>
          </table:table-cell>
          <table:table-cell office:value-type="float" office:value="0" table:formula="of:=SUM([.E141:.E142])" table:style-name="ce4">
            <text:p>0,00</text:p>
          </table:table-cell>
          <table:table-cell office:value-type="float" office:value="-1352992.66" table:formula="of:=SUM([.F141:.F142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612017.7700000003" table:formula="of:=[.C144]+[.C153]" table:style-name="ce4">
            <text:p>1.612.017,77</text:p>
          </table:table-cell>
          <table:table-cell office:value-type="float" office:value="6435677.9700000007" table:formula="of:=[.D144]+[.D153]" table:style-name="ce4">
            <text:p>6.435.677,97</text:p>
          </table:table-cell>
          <table:table-cell office:value-type="float" office:value="6420464.8199999994" table:formula="of:=[.E144]+[.E153]" table:style-name="ce4">
            <text:p>6.420.464,82</text:p>
          </table:table-cell>
          <table:table-cell office:value-type="float" office:value="1627230.9200000002" table:formula="of:=[.F144]+[.F153]" table:style-name="ce4">
            <text:p>1.627.23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195702.4800000002" table:formula="of:=SUM([.C145:.C152])" table:style-name="ce4">
            <text:p>1.195.702,48</text:p>
          </table:table-cell>
          <table:table-cell office:value-type="float" office:value="5836072.6800000006" table:formula="of:=SUM([.D145:.D152])" table:style-name="ce4">
            <text:p>5.836.072,68</text:p>
          </table:table-cell>
          <table:table-cell office:value-type="float" office:value="5842699.0699999994" table:formula="of:=SUM([.E145:.E152])" table:style-name="ce4">
            <text:p>5.842.699,07</text:p>
          </table:table-cell>
          <table:table-cell office:value-type="float" office:value="1189076.0900000001" table:formula="of:=SUM([.F145:.F152])" table:style-name="ce4">
            <text:p>1.189.07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503.93" table:style-name="ce4">
            <text:p>503,93</text:p>
          </table:table-cell>
          <table:table-cell office:value-type="float" office:value="77133.55" table:style-name="ce4">
            <text:p>77.133,55</text:p>
          </table:table-cell>
          <table:table-cell office:value-type="float" office:value="77637.48" table:style-name="ce4">
            <text:p>77.637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2515" table:style-name="ce4">
            <text:p>2.515,00</text:p>
          </table:table-cell>
          <table:table-cell office:value-type="float" office:value="34583.980000000003" table:style-name="ce4">
            <text:p>34.583,98</text:p>
          </table:table-cell>
          <table:table-cell office:value-type="float" office:value="36344.949999999997" table:style-name="ce4">
            <text:p>36.344,95</text:p>
          </table:table-cell>
          <table:table-cell office:value-type="float" office:value="754.03" table:style-name="ce4">
            <text:p>75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1012808.79" table:style-name="ce4">
            <text:p>1.012.808,79</text:p>
          </table:table-cell>
          <table:table-cell office:value-type="float" office:value="5561254.5300000003" table:style-name="ce4">
            <text:p>5.561.254,53</text:p>
          </table:table-cell>
          <table:table-cell office:value-type="float" office:value="5508671.3099999996" table:style-name="ce4">
            <text:p>5.508.671,31</text:p>
          </table:table-cell>
          <table:table-cell office:value-type="float" office:value="1065392.01" table:style-name="ce4">
            <text:p>1.065.39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15677.01" table:style-name="ce4">
            <text:p>215.677,01</text:p>
          </table:table-cell>
          <table:table-cell office:value-type="float" office:value="1074" table:style-name="ce4">
            <text:p>1.074,00</text:p>
          </table:table-cell>
          <table:table-cell office:value-type="float" office:value="0" table:style-name="ce4">
            <text:p>0,00</text:p>
          </table:table-cell>
          <table:table-cell office:value-type="float" office:value="216751.01" table:style-name="ce4">
            <text:p>216.7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7</text:p>
          </table:table-cell>
          <table:table-cell office:value-type="string" table:style-name="ce3">
            <text:p>SENERP-Serviço de Nefrologia de Rib.Pret</text:p>
          </table:table-cell>
          <table:table-cell office:value-type="float" office:value="3900" table:style-name="ce4">
            <text:p>3.900,00</text:p>
          </table:table-cell>
          <table:table-cell office:value-type="float" office:value="20400" table:style-name="ce4">
            <text:p>20.400,00</text:p>
          </table:table-cell>
          <table:table-cell office:value-type="float" office:value="24300" table:style-name="ce4">
            <text:p>24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57771.05" table:style-name="ce4">
            <text:p>57.771,05</text:p>
          </table:table-cell>
          <table:table-cell office:value-type="float" office:value="141626.62" table:style-name="ce4">
            <text:p>141.626,62</text:p>
          </table:table-cell>
          <table:table-cell office:value-type="float" office:value="195745.33" table:style-name="ce4">
            <text:p>195.745,33</text:p>
          </table:table-cell>
          <table:table-cell office:value-type="float" office:value="3652.34" table:style-name="ce4">
            <text:p>3.65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16315.29" table:formula="of:=SUM([.C154:.C154])" table:style-name="ce4">
            <text:p>416.315,29</text:p>
          </table:table-cell>
          <table:table-cell office:value-type="float" office:value="599605.29" table:formula="of:=SUM([.D154:.D154])" table:style-name="ce4">
            <text:p>599.605,29</text:p>
          </table:table-cell>
          <table:table-cell office:value-type="float" office:value="577765.75" table:formula="of:=SUM([.E154:.E154])" table:style-name="ce4">
            <text:p>577.765,75</text:p>
          </table:table-cell>
          <table:table-cell office:value-type="float" office:value="438154.83" table:formula="of:=SUM([.F154:.F154])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16315.29" table:style-name="ce4">
            <text:p>416.315,29</text:p>
          </table:table-cell>
          <table:table-cell office:value-type="float" office:value="599605.29" table:style-name="ce4">
            <text:p>599.605,29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438154.83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523612.11" table:formula="of:=[.C156]+[.C162]" table:style-name="ce4">
            <text:p>523.612,11</text:p>
          </table:table-cell>
          <table:table-cell office:value-type="float" office:value="8201343.7299999995" table:formula="of:=[.D156]+[.D162]" table:style-name="ce4">
            <text:p>8.201.343,73</text:p>
          </table:table-cell>
          <table:table-cell office:value-type="float" office:value="7645048.8000000007" table:formula="of:=[.E156]+[.E162]" table:style-name="ce4">
            <text:p>7.645.048,80</text:p>
          </table:table-cell>
          <table:table-cell office:value-type="float" office:value="1079907.0399999998" table:formula="of:=[.F156]+[.F162]" table:style-name="ce4">
            <text:p>1.079.9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520927.64" table:formula="of:=SUM([.C157:.C161])" table:style-name="ce4">
            <text:p>520.927,64</text:p>
          </table:table-cell>
          <table:table-cell office:value-type="float" office:value="8190531.1699999999" table:formula="of:=SUM([.D157:.D161])" table:style-name="ce4">
            <text:p>8.190.531,17</text:p>
          </table:table-cell>
          <table:table-cell office:value-type="float" office:value="7634040.9000000004" table:formula="of:=SUM([.E157:.E161])" table:style-name="ce4">
            <text:p>7.634.040,90</text:p>
          </table:table-cell>
          <table:table-cell office:value-type="float" office:value="1077417.9099999999" table:formula="of:=SUM([.F157:.F161])" table:style-name="ce4">
            <text:p>1.077.41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39164.69" table:style-name="ce4">
            <text:p>139.164,69</text:p>
          </table:table-cell>
          <table:table-cell office:value-type="float" office:value="1081039.3799999999" table:style-name="ce4">
            <text:p>1.081.039,38</text:p>
          </table:table-cell>
          <table:table-cell office:value-type="float" office:value="1010471.14" table:style-name="ce4">
            <text:p>1.010.471,14</text:p>
          </table:table-cell>
          <table:table-cell office:value-type="float" office:value="209732.93" table:style-name="ce4">
            <text:p>209.73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10572.65" table:style-name="ce4">
            <text:p>10.572,65</text:p>
          </table:table-cell>
          <table:table-cell office:value-type="float" office:value="10572.65" table:style-name="ce4">
            <text:p>10.572,65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66191.08" table:style-name="ce4">
            <text:p>366.191,08</text:p>
          </table:table-cell>
          <table:table-cell office:value-type="float" office:value="4552323.4000000004" table:style-name="ce4">
            <text:p>4.552.323,40</text:p>
          </table:table-cell>
          <table:table-cell office:value-type="float" office:value="4411465.58" table:style-name="ce4">
            <text:p>4.411.465,58</text:p>
          </table:table-cell>
          <table:table-cell office:value-type="float" office:value="507048.9" table:style-name="ce4">
            <text:p>507.04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5</text:p>
          </table:table-cell>
          <table:table-cell office:value-type="string" table:style-name="ce3">
            <text:p>Adiantamentos Diversos</text:p>
          </table:table-cell>
          <table:table-cell office:value-type="float" office:value="0" table:style-name="ce4">
            <text:p>0,00</text:p>
          </table:table-cell>
          <table:table-cell office:value-type="float" office:value="345782.45" table:style-name="ce4">
            <text:p>345.782,45</text:p>
          </table:table-cell>
          <table:table-cell office:value-type="float" office:value="718.24" table:style-name="ce4">
            <text:p>718,24</text:p>
          </table:table-cell>
          <table:table-cell office:value-type="float" office:value="345064.21" table:style-name="ce4">
            <text:p>345.06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2200813.29" table:style-name="ce4">
            <text:p>2.200.813,29</text:p>
          </table:table-cell>
          <table:table-cell office:value-type="float" office:value="2200813.29" table:style-name="ce4">
            <text:p>2.200.813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684.47" table:formula="of:=SUM([.C163:.C163])" table:style-name="ce4">
            <text:p>2.684,47</text:p>
          </table:table-cell>
          <table:table-cell office:value-type="float" office:value="10812.56" table:formula="of:=SUM([.D163:.D163])" table:style-name="ce4">
            <text:p>10.812,56</text:p>
          </table:table-cell>
          <table:table-cell office:value-type="float" office:value="11007.9" table:formula="of:=SUM([.E163:.E163])" table:style-name="ce4">
            <text:p>11.007,90</text:p>
          </table:table-cell>
          <table:table-cell office:value-type="float" office:value="2489.13" table:formula="of:=SUM([.F163:.F163])" table:style-name="ce4">
            <text:p>2.4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684.47" table:style-name="ce4">
            <text:p>2.684,47</text:p>
          </table:table-cell>
          <table:table-cell office:value-type="float" office:value="10812.56" table:style-name="ce4">
            <text:p>10.812,56</text:p>
          </table:table-cell>
          <table:table-cell office:value-type="float" office:value="11007.9" table:style-name="ce4">
            <text:p>11.007,90</text:p>
          </table:table-cell>
          <table:table-cell office:value-type="float" office:value="2489.13" table:style-name="ce4">
            <text:p>2.48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053091.55" table:formula="of:=[.C165]" table:style-name="ce4">
            <text:p>4.053.091,55</text:p>
          </table:table-cell>
          <table:table-cell office:value-type="float" office:value="23832239.91" table:formula="of:=[.D165]" table:style-name="ce4">
            <text:p>23.832.239,91</text:p>
          </table:table-cell>
          <table:table-cell office:value-type="float" office:value="23546062.5" table:formula="of:=[.E165]" table:style-name="ce4">
            <text:p>23.546.062,50</text:p>
          </table:table-cell>
          <table:table-cell office:value-type="float" office:value="4339268.9600000009" table:formula="of:=[.F165]" table:style-name="ce4">
            <text:p>4.339.26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053091.55" table:formula="of:=SUM([.C166:.C183])" table:style-name="ce4">
            <text:p>4.053.091,55</text:p>
          </table:table-cell>
          <table:table-cell office:value-type="float" office:value="23832239.91" table:formula="of:=SUM([.D166:.D183])" table:style-name="ce4">
            <text:p>23.832.239,91</text:p>
          </table:table-cell>
          <table:table-cell office:value-type="float" office:value="23546062.5" table:formula="of:=SUM([.E166:.E183])" table:style-name="ce4">
            <text:p>23.546.062,50</text:p>
          </table:table-cell>
          <table:table-cell office:value-type="float" office:value="4339268.9600000009" table:formula="of:=SUM([.F166:.F183])" table:style-name="ce4">
            <text:p>4.339.26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1463184.37" table:style-name="ce4">
            <text:p>1.463.184,37</text:p>
          </table:table-cell>
          <table:table-cell office:value-type="float" office:value="14393983.689999999" table:style-name="ce4">
            <text:p>14.393.983,69</text:p>
          </table:table-cell>
          <table:table-cell office:value-type="float" office:value="13966957.59" table:style-name="ce4">
            <text:p>13.966.957,59</text:p>
          </table:table-cell>
          <table:table-cell office:value-type="float" office:value="1890210.47" table:style-name="ce4">
            <text:p>1.890.21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210404.73" table:style-name="ce4">
            <text:p>210.404,73</text:p>
          </table:table-cell>
          <table:table-cell office:value-type="float" office:value="619296.80000000005" table:style-name="ce4">
            <text:p>619.296,80</text:p>
          </table:table-cell>
          <table:table-cell office:value-type="float" office:value="734517.4" table:style-name="ce4">
            <text:p>734.517,40</text:p>
          </table:table-cell>
          <table:table-cell office:value-type="float" office:value="95184.13" table:style-name="ce4">
            <text:p>95.18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10920.24" table:style-name="ce4">
            <text:p>310.920,24</text:p>
          </table:table-cell>
          <table:table-cell office:value-type="float" office:value="19617.75" table:style-name="ce4">
            <text:p>19.617,75</text:p>
          </table:table-cell>
          <table:table-cell office:value-type="float" office:value="76578.240000000005" table:style-name="ce4">
            <text:p>76.578,24</text:p>
          </table:table-cell>
          <table:table-cell office:value-type="float" office:value="253959.75" table:style-name="ce4">
            <text:p>253.95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96753.24" table:style-name="ce4">
            <text:p>96.753,24</text:p>
          </table:table-cell>
          <table:table-cell office:value-type="float" office:value="317627.83" table:style-name="ce4">
            <text:p>317.627,83</text:p>
          </table:table-cell>
          <table:table-cell office:value-type="float" office:value="341115.2" table:style-name="ce4">
            <text:p>341.115,20</text:p>
          </table:table-cell>
          <table:table-cell office:value-type="float" office:value="73265.87" table:style-name="ce4">
            <text:p>73.26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01407.3" table:style-name="ce4">
            <text:p>101.407,30</text:p>
          </table:table-cell>
          <table:table-cell office:value-type="float" office:value="682682.63" table:style-name="ce4">
            <text:p>682.682,63</text:p>
          </table:table-cell>
          <table:table-cell office:value-type="float" office:value="677170" table:style-name="ce4">
            <text:p>677.170,00</text:p>
          </table:table-cell>
          <table:table-cell office:value-type="float" office:value="106919.93" table:style-name="ce4">
            <text:p>106.919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8</text:p>
          </table:table-cell>
          <table:table-cell office:value-type="string" table:style-name="ce3">
            <text:p>Fórmula Infantil</text:p>
          </table:table-cell>
          <table:table-cell office:value-type="float" office:value="0" table:style-name="ce4">
            <text:p>0,00</text:p>
          </table:table-cell>
          <table:table-cell office:value-type="float" office:value="6512.49" table:style-name="ce4">
            <text:p>6.512,49</text:p>
          </table:table-cell>
          <table:table-cell office:value-type="float" office:value="0" table:style-name="ce4">
            <text:p>0,00</text:p>
          </table:table-cell>
          <table:table-cell office:value-type="float" office:value="6512.49" table:style-name="ce4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977833.19" table:style-name="ce4">
            <text:p>977.833,19</text:p>
          </table:table-cell>
          <table:table-cell office:value-type="float" office:value="4771038.16" table:style-name="ce4">
            <text:p>4.771.038,16</text:p>
          </table:table-cell>
          <table:table-cell office:value-type="float" office:value="4653006.72" table:style-name="ce4">
            <text:p>4.653.006,72</text:p>
          </table:table-cell>
          <table:table-cell office:value-type="float" office:value="1095864.6299999999" table:style-name="ce4">
            <text:p>1.095.8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10654.29" table:style-name="ce4">
            <text:p>10.654,29</text:p>
          </table:table-cell>
          <table:table-cell office:value-type="float" office:value="45917.49" table:style-name="ce4">
            <text:p>45.917,49</text:p>
          </table:table-cell>
          <table:table-cell office:value-type="float" office:value="27630.78" table:style-name="ce4">
            <text:p>27.630,78</text:p>
          </table:table-cell>
          <table:table-cell office:value-type="float" office:value="28941" table:style-name="ce4">
            <text:p>28.94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44416.22" table:style-name="ce4">
            <text:p>144.416,22</text:p>
          </table:table-cell>
          <table:table-cell office:value-type="float" office:value="541234.29" table:style-name="ce4">
            <text:p>541.234,29</text:p>
          </table:table-cell>
          <table:table-cell office:value-type="float" office:value="480158.29" table:style-name="ce4">
            <text:p>480.158,29</text:p>
          </table:table-cell>
          <table:table-cell office:value-type="float" office:value="205492.22" table:style-name="ce4">
            <text:p>205.49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439234.75" table:style-name="ce4">
            <text:p>439.234,75</text:p>
          </table:table-cell>
          <table:table-cell office:value-type="float" office:value="2135443.84" table:style-name="ce4">
            <text:p>2.135.443,84</text:p>
          </table:table-cell>
          <table:table-cell office:value-type="float" office:value="2275767.84" table:style-name="ce4">
            <text:p>2.275.767,84</text:p>
          </table:table-cell>
          <table:table-cell office:value-type="float" office:value="298910.75" table:style-name="ce4">
            <text:p>298.91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53147.67" table:style-name="ce4">
            <text:p>53.147,67</text:p>
          </table:table-cell>
          <table:table-cell office:value-type="float" office:value="85334.99" table:style-name="ce4">
            <text:p>85.334,99</text:p>
          </table:table-cell>
          <table:table-cell office:value-type="float" office:value="68058.899999999994" table:style-name="ce4">
            <text:p>68.058,90</text:p>
          </table:table-cell>
          <table:table-cell office:value-type="float" office:value="70423.759999999995" table:style-name="ce4">
            <text:p>70.42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57207.06" table:style-name="ce4">
            <text:p>57.207,06</text:p>
          </table:table-cell>
          <table:table-cell office:value-type="float" office:value="40656.019999999997" table:style-name="ce4">
            <text:p>40.656,02</text:p>
          </table:table-cell>
          <table:table-cell office:value-type="float" office:value="38672.980000000003" table:style-name="ce4">
            <text:p>38.672,98</text:p>
          </table:table-cell>
          <table:table-cell office:value-type="float" office:value="59190.1" table:style-name="ce4">
            <text:p>59.19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44010.8" table:style-name="ce4">
            <text:p>44.010,80</text:p>
          </table:table-cell>
          <table:table-cell office:value-type="float" office:value="37990.46" table:style-name="ce4">
            <text:p>37.990,46</text:p>
          </table:table-cell>
          <table:table-cell office:value-type="float" office:value="35500.19" table:style-name="ce4">
            <text:p>35.500,19</text:p>
          </table:table-cell>
          <table:table-cell office:value-type="float" office:value="46501.07" table:style-name="ce4">
            <text:p>46.50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32256.19" table:style-name="ce4">
            <text:p>32.256,19</text:p>
          </table:table-cell>
          <table:table-cell office:value-type="float" office:value="47548.480000000003" table:style-name="ce4">
            <text:p>47.548,48</text:p>
          </table:table-cell>
          <table:table-cell office:value-type="float" office:value="34041.870000000003" table:style-name="ce4">
            <text:p>34.041,87</text:p>
          </table:table-cell>
          <table:table-cell office:value-type="float" office:value="45762.8" table:style-name="ce4">
            <text:p>45.7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5849.52" table:style-name="ce4">
            <text:p>25.849,52</text:p>
          </table:table-cell>
          <table:table-cell office:value-type="float" office:value="82001.78" table:style-name="ce4">
            <text:p>82.001,78</text:p>
          </table:table-cell>
          <table:table-cell office:value-type="float" office:value="79600.11" table:style-name="ce4">
            <text:p>79.600,11</text:p>
          </table:table-cell>
          <table:table-cell office:value-type="float" office:value="28251.19" table:style-name="ce4">
            <text:p>28.25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2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85561.98" table:style-name="ce4">
            <text:p>85.561,98</text:p>
          </table:table-cell>
          <table:table-cell office:value-type="float" office:value="5079.01" table:style-name="ce4">
            <text:p>5.079,01</text:p>
          </table:table-cell>
          <table:table-cell office:value-type="float" office:value="57036.39" table:style-name="ce4">
            <text:p>57.036,39</text:p>
          </table:table-cell>
          <table:table-cell office:value-type="float" office:value="33604.6" table:style-name="ce4">
            <text:p>33.60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661.6800000000003" table:formula="of:=[.C185]" table:style-name="ce4">
            <text:p>3.661,68</text:p>
          </table:table-cell>
          <table:table-cell office:value-type="float" office:value="13844.59" table:formula="of:=[.D185]" table:style-name="ce4">
            <text:p>13.844,59</text:p>
          </table:table-cell>
          <table:table-cell office:value-type="float" office:value="13024.66" table:formula="of:=[.E185]" table:style-name="ce4">
            <text:p>13.024,66</text:p>
          </table:table-cell>
          <table:table-cell office:value-type="float" office:value="4481.6099999999997" table:formula="of:=[.F185]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661.6800000000003" table:formula="of:=SUM([.C186:.C187])" table:style-name="ce4">
            <text:p>3.661,68</text:p>
          </table:table-cell>
          <table:table-cell office:value-type="float" office:value="13844.59" table:formula="of:=SUM([.D186:.D187])" table:style-name="ce4">
            <text:p>13.844,59</text:p>
          </table:table-cell>
          <table:table-cell office:value-type="float" office:value="13024.66" table:formula="of:=SUM([.E186:.E187])" table:style-name="ce4">
            <text:p>13.024,66</text:p>
          </table:table-cell>
          <table:table-cell office:value-type="float" office:value="4481.6099999999997" table:formula="of:=SUM([.F186:.F187])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3332.78" table:style-name="ce4">
            <text:p>3.332,78</text:p>
          </table:table-cell>
          <table:table-cell office:value-type="float" office:value="13844.59" table:style-name="ce4">
            <text:p>13.844,59</text:p>
          </table:table-cell>
          <table:table-cell office:value-type="float" office:value="12695.76" table:style-name="ce4">
            <text:p>12.695,76</text:p>
          </table:table-cell>
          <table:table-cell office:value-type="float" office:value="4481.6099999999997" table:style-name="ce4">
            <text:p>4.48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328.9" table:style-name="ce4">
            <text:p>328,90</text:p>
          </table:table-cell>
          <table:table-cell office:value-type="float" office:value="0" table:style-name="ce4">
            <text:p>0,00</text:p>
          </table:table-cell>
          <table:table-cell office:value-type="float" office:value="328.9" table:style-name="ce4">
            <text:p>32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3519138.920000002" table:formula="of:=[.C189]+[.C193]+[.C211]" table:style-name="ce4">
            <text:p>13.519.138,92</text:p>
          </table:table-cell>
          <table:table-cell office:value-type="float" office:value="3392861.89" table:formula="of:=[.D189]+[.D193]+[.D211]" table:style-name="ce4">
            <text:p>3.392.861,89</text:p>
          </table:table-cell>
          <table:table-cell office:value-type="float" office:value="372779.05" table:formula="of:=[.E189]+[.E193]+[.E211]" table:style-name="ce4">
            <text:p>372.779,05</text:p>
          </table:table-cell>
          <table:table-cell office:value-type="float" office:value="16539221.760000002" table:formula="of:=[.F189]+[.F193]+[.F211]" table:style-name="ce4">
            <text:p>16.539.22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1424813.33" table:formula="of:=[.C190]" table:style-name="ce4">
            <text:p>1.424.813,33</text:p>
          </table:table-cell>
          <table:table-cell office:value-type="float" office:value="1151742.33" table:formula="of:=[.D190]" table:style-name="ce4">
            <text:p>1.151.742,33</text:p>
          </table:table-cell>
          <table:table-cell office:value-type="float" office:value="60325.9" table:formula="of:=[.E190]" table:style-name="ce4">
            <text:p>60.325,90</text:p>
          </table:table-cell>
          <table:table-cell office:value-type="float" office:value="2516229.7599999998" table:formula="of:=[.F190]" table:style-name="ce4">
            <text:p>2.516.22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1424813.33" table:formula="of:=SUM([.C191:.C192])" table:style-name="ce4">
            <text:p>1.424.813,33</text:p>
          </table:table-cell>
          <table:table-cell office:value-type="float" office:value="1151742.33" table:formula="of:=SUM([.D191:.D192])" table:style-name="ce4">
            <text:p>1.151.742,33</text:p>
          </table:table-cell>
          <table:table-cell office:value-type="float" office:value="60325.9" table:formula="of:=SUM([.E191:.E192])" table:style-name="ce4">
            <text:p>60.325,90</text:p>
          </table:table-cell>
          <table:table-cell office:value-type="float" office:value="2516229.7599999998" table:formula="of:=SUM([.F191:.F192])" table:style-name="ce4">
            <text:p>2.516.22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1424813.33" table:style-name="ce4">
            <text:p>1.424.813,33</text:p>
          </table:table-cell>
          <table:table-cell office:value-type="float" office:value="1134123.81" table:style-name="ce4">
            <text:p>1.134.123,81</text:p>
          </table:table-cell>
          <table:table-cell office:value-type="float" office:value="47927.78" table:style-name="ce4">
            <text:p>47.927,78</text:p>
          </table:table-cell>
          <table:table-cell office:value-type="float" office:value="2511009.36" table:style-name="ce4">
            <text:p>2.511.00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0" table:style-name="ce4">
            <text:p>0,00</text:p>
          </table:table-cell>
          <table:table-cell office:value-type="float" office:value="17618.52" table:style-name="ce4">
            <text:p>17.618,52</text:p>
          </table:table-cell>
          <table:table-cell office:value-type="float" office:value="12398.12" table:style-name="ce4">
            <text:p>12.398,12</text:p>
          </table:table-cell>
          <table:table-cell office:value-type="float" office:value="5220.3999999999996" table:style-name="ce4">
            <text:p>5.22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2094325.590000002" table:formula="of:=[.C194]+[.C202]+[.C209]" table:style-name="ce4">
            <text:p>12.094.325,59</text:p>
          </table:table-cell>
          <table:table-cell office:value-type="float" office:value="2241119.56" table:formula="of:=[.D194]+[.D202]+[.D209]" table:style-name="ce4">
            <text:p>2.241.119,56</text:p>
          </table:table-cell>
          <table:table-cell office:value-type="float" office:value="312453.14999999997" table:formula="of:=[.E194]+[.E202]+[.E209]" table:style-name="ce4">
            <text:p>312.453,15</text:p>
          </table:table-cell>
          <table:table-cell office:value-type="float" office:value="14022992.000000002" table:formula="of:=[.F194]+[.F202]+[.F209]" table:style-name="ce4">
            <text:p>14.022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93422.200000001" table:formula="of:=SUM([.C195:.C201])" table:style-name="ce4">
            <text:p>14.093.422,20</text:p>
          </table:table-cell>
          <table:table-cell office:value-type="float" office:value="6271.25" table:formula="of:=SUM([.D195:.D201])" table:style-name="ce4">
            <text:p>6.271,25</text:p>
          </table:table-cell>
          <table:table-cell office:value-type="float" office:value="12740.57" table:formula="of:=SUM([.E195:.E201])" table:style-name="ce4">
            <text:p>12.740,57</text:p>
          </table:table-cell>
          <table:table-cell office:value-type="float" office:value="14086952.880000001" table:formula="of:=SUM([.F195:.F201])" table:style-name="ce4">
            <text:p>14.086.95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1332148.17" table:style-name="ce4">
            <text:p>1.332.148,17</text:p>
          </table:table-cell>
          <table:table-cell office:value-type="float" office:value="2450" table:style-name="ce4">
            <text:p>2.450,00</text:p>
          </table:table-cell>
          <table:table-cell office:value-type="float" office:value="6847.82" table:style-name="ce4">
            <text:p>6.847,82</text:p>
          </table:table-cell>
          <table:table-cell office:value-type="float" office:value="1327750.3500000001" table:style-name="ce4">
            <text:p>1.327.75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49647.4" table:style-name="ce4">
            <text:p>3.249.647,4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1672733.49" table:style-name="ce4">
            <text:p>1.672.733,49</text:p>
          </table:table-cell>
          <table:table-cell office:value-type="float" office:value="1421.25" table:style-name="ce4">
            <text:p>1.421,25</text:p>
          </table:table-cell>
          <table:table-cell office:value-type="float" office:value="5892.75" table:style-name="ce4">
            <text:p>5.892,75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6640698.8399999999" table:formula="of:=SUM([.C203:.C208])" table:style-name="ce4">
            <text:p>(6.640.698,84)</text:p>
          </table:table-cell>
          <table:table-cell office:value-type="float" office:value="1393248.31" table:formula="of:=SUM([.D203:.D208])" table:style-name="ce4">
            <text:p>1.393.248,31</text:p>
          </table:table-cell>
          <table:table-cell office:value-type="float" office:value="299712.57999999996" table:formula="of:=SUM([.E203:.E208])" table:style-name="ce4">
            <text:p>299.712,58</text:p>
          </table:table-cell>
          <table:table-cell office:value-type="float" office:value="-5547163.1099999994" table:formula="of:=SUM([.F203:.F208])" table:style-name="ce4">
            <text:p>(5.547.163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847200.19" table:style-name="ce4">
            <text:p>(847.200,19)</text:p>
          </table:table-cell>
          <table:table-cell office:value-type="float" office:value="92848.61" table:style-name="ce4">
            <text:p>92.848,61</text:p>
          </table:table-cell>
          <table:table-cell office:value-type="float" office:value="35228.46" table:style-name="ce4">
            <text:p>35.228,46</text:p>
          </table:table-cell>
          <table:table-cell office:value-type="float" office:value="-789580.04" table:style-name="ce4">
            <text:p>(789.58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311536.34" table:style-name="ce4">
            <text:p>(2.311.536,34)</text:p>
          </table:table-cell>
          <table:table-cell office:value-type="float" office:value="150637.47" table:style-name="ce4">
            <text:p>150.637,47</text:p>
          </table:table-cell>
          <table:table-cell office:value-type="float" office:value="73719.41" table:style-name="ce4">
            <text:p>73.719,41</text:p>
          </table:table-cell>
          <table:table-cell office:value-type="float" office:value="-2234618.2799999998" table:style-name="ce4">
            <text:p>(2.234.618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44856.46" table:style-name="ce4">
            <text:p>(544.856,46)</text:p>
          </table:table-cell>
          <table:table-cell office:value-type="float" office:value="158061.22" table:style-name="ce4">
            <text:p>158.061,22</text:p>
          </table:table-cell>
          <table:table-cell office:value-type="float" office:value="78304.25" table:style-name="ce4">
            <text:p>78.304,25</text:p>
          </table:table-cell>
          <table:table-cell office:value-type="float" office:value="-465099.49" table:style-name="ce4">
            <text:p>(465.099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83009.81000000006" table:style-name="ce4">
            <text:p>(583.009,81)</text:p>
          </table:table-cell>
          <table:table-cell office:value-type="float" office:value="32479.200000000001" table:style-name="ce4">
            <text:p>32.479,20</text:p>
          </table:table-cell>
          <table:table-cell office:value-type="float" office:value="16150.86" table:style-name="ce4">
            <text:p>16.150,86</text:p>
          </table:table-cell>
          <table:table-cell office:value-type="float" office:value="-566681.47" table:style-name="ce4">
            <text:p>(566.681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309890.04" table:style-name="ce4">
            <text:p>(2.309.890,04)</text:p>
          </table:table-cell>
          <table:table-cell office:value-type="float" office:value="959221.81" table:style-name="ce4">
            <text:p>959.221,81</text:p>
          </table:table-cell>
          <table:table-cell office:value-type="float" office:value="96309.6" table:style-name="ce4">
            <text:p>96.309,60</text:p>
          </table:table-cell>
          <table:table-cell office:value-type="float" office:value="-1446977.83" table:style-name="ce4">
            <text:p>(1.446.97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300000004" table:formula="of:=SUM([.C210:.C210])" table:style-name="ce4">
            <text:p>4.641.602,23</text:p>
          </table:table-cell>
          <table:table-cell office:value-type="float" office:value="841600" table:formula="of:=SUM([.D210:.D210])" table:style-name="ce4">
            <text:p>841.600,00</text:p>
          </table:table-cell>
          <table:table-cell office:value-type="float" office:value="0" table:formula="of:=SUM([.E210:.E210])" table:style-name="ce4">
            <text:p>0,00</text:p>
          </table:table-cell>
          <table:table-cell office:value-type="float" office:value="5483202.2300000004" table:formula="of:=SUM([.F210:.F210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641602.2300000004" table:style-name="ce4">
            <text:p>4.641.602,23</text:p>
          </table:table-cell>
          <table:table-cell office:value-type="float" office:value="841600" table:style-name="ce4">
            <text:p>841.600,00</text:p>
          </table:table-cell>
          <table:table-cell office:value-type="float" office:value="0" table:style-name="ce4">
            <text:p>0,00</text:p>
          </table:table-cell>
          <table:table-cell office:value-type="float" office:value="5483202.2300000004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212]+[.C214]" table:style-name="ce4">
            <text:p>0,00</text:p>
          </table:table-cell>
          <table:table-cell office:value-type="float" office:value="0" table:formula="of:=[.D212]+[.D214]" table:style-name="ce4">
            <text:p>0,00</text:p>
          </table:table-cell>
          <table:table-cell office:value-type="float" office:value="0" table:formula="of:=[.E212]+[.E214]" table:style-name="ce4">
            <text:p>0,00</text:p>
          </table:table-cell>
          <table:table-cell office:value-type="float" office:value="0" table:formula="of:=[.F212]+[.F214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213:.C213])" table:style-name="ce4">
            <text:p>13.097,02</text:p>
          </table:table-cell>
          <table:table-cell office:value-type="float" office:value="0" table:formula="of:=SUM([.D213:.D213])" table:style-name="ce4">
            <text:p>0,00</text:p>
          </table:table-cell>
          <table:table-cell office:value-type="float" office:value="0" table:formula="of:=SUM([.E213:.E213])" table:style-name="ce4">
            <text:p>0,00</text:p>
          </table:table-cell>
          <table:table-cell office:value-type="float" office:value="13097.02" table:formula="of:=SUM([.F213:.F213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15:.C215])" table:style-name="ce4">
            <text:p>(13.097,02)</text:p>
          </table:table-cell>
          <table:table-cell office:value-type="float" office:value="0" table:formula="of:=SUM([.D215:.D215])" table:style-name="ce4">
            <text:p>0,00</text:p>
          </table:table-cell>
          <table:table-cell office:value-type="float" office:value="0" table:formula="of:=SUM([.E215:.E215])" table:style-name="ce4">
            <text:p>0,00</text:p>
          </table:table-cell>
          <table:table-cell office:value-type="float" office:value="-13097.02" table:formula="of:=SUM([.F215:.F215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4714978.710000001" table:formula="of:=[.C217]+[.C764]+[.C777]" table:style-name="ce4">
            <text:p>54.714.978,71</text:p>
          </table:table-cell>
          <table:table-cell office:value-type="float" office:value="377570056.21000004" table:formula="of:=[.D217]+[.D764]+[.D777]" table:style-name="ce4">
            <text:p>377.570.056,21</text:p>
          </table:table-cell>
          <table:table-cell office:value-type="float" office:value="387314803.15000004" table:formula="of:=[.E217]+[.E764]+[.E777]" table:style-name="ce4">
            <text:p>387.314.803,15</text:p>
          </table:table-cell>
          <table:table-cell office:value-type="float" office:value="64459725.649999999" table:formula="of:=[.F217]+[.F764]+[.F777]" table:style-name="ce4">
            <text:p>64.459.72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53939793.330000006" table:formula="of:=[.C218]+[.C693]+[.C730]+[.C741]" table:style-name="ce4">
            <text:p>53.939.793,33</text:p>
          </table:table-cell>
          <table:table-cell office:value-type="float" office:value="368317412.27000004" table:formula="of:=[.D218]+[.D693]+[.D730]+[.D741]" table:style-name="ce4">
            <text:p>368.317.412,27</text:p>
          </table:table-cell>
          <table:table-cell office:value-type="float" office:value="365272061.35000002" table:formula="of:=[.E218]+[.E693]+[.E730]+[.E741]" table:style-name="ce4">
            <text:p>365.272.061,35</text:p>
          </table:table-cell>
          <table:table-cell office:value-type="float" office:value="50894442.409999996" table:formula="of:=[.F218]+[.F693]+[.F730]+[.F741]" table:style-name="ce4">
            <text:p>50.894.44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325832.4400000023" table:formula="of:=[.C219]+[.C328]+[.C359]+[.C607]" table:style-name="ce4">
            <text:p>8.325.832,44</text:p>
          </table:table-cell>
          <table:table-cell office:value-type="float" office:value="95271790.270000011" table:formula="of:=[.D219]+[.D328]+[.D359]+[.D607]" table:style-name="ce4">
            <text:p>95.271.790,27</text:p>
          </table:table-cell>
          <table:table-cell office:value-type="float" office:value="95843651.829999998" table:formula="of:=[.E219]+[.E328]+[.E359]+[.E607]" table:style-name="ce4">
            <text:p>95.843.651,83</text:p>
          </table:table-cell>
          <table:table-cell office:value-type="float" office:value="8897694" table:formula="of:=[.F219]+[.F328]+[.F359]+[.F607]" table:style-name="ce4">
            <text:p>8.897.6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116275.1600000001" table:formula="of:=SUM([.C220:.C327])" table:style-name="ce4">
            <text:p>1.116.275,16</text:p>
          </table:table-cell>
          <table:table-cell office:value-type="float" office:value="23118090.479999997" table:formula="of:=SUM([.D220:.D327])" table:style-name="ce4">
            <text:p>23.118.090,48</text:p>
          </table:table-cell>
          <table:table-cell office:value-type="float" office:value="23389846.779999997" table:formula="of:=SUM([.E220:.E327])" table:style-name="ce4">
            <text:p>23.389.846,78</text:p>
          </table:table-cell>
          <table:table-cell office:value-type="float" office:value="1388031.46" table:formula="of:=SUM([.F220:.F327])" table:style-name="ce4">
            <text:p>1.388.03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5878.1" table:style-name="ce4">
            <text:p>5.878,10</text:p>
          </table:table-cell>
          <table:table-cell office:value-type="float" office:value="710729.93" table:style-name="ce4">
            <text:p>710.729,93</text:p>
          </table:table-cell>
          <table:table-cell office:value-type="float" office:value="748473.03" table:style-name="ce4">
            <text:p>748.473,03</text:p>
          </table:table-cell>
          <table:table-cell office:value-type="float" office:value="43621.2" table:style-name="ce4">
            <text:p>43.62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6782.01" table:style-name="ce4">
            <text:p>6.782,01</text:p>
          </table:table-cell>
          <table:table-cell office:value-type="float" office:value="6782.01" table:style-name="ce4">
            <text:p>6.782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148070.95000000001" table:style-name="ce4">
            <text:p>148.070,95</text:p>
          </table:table-cell>
          <table:table-cell office:value-type="float" office:value="148070.95000000001" table:style-name="ce4">
            <text:p>148.070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7842.54" table:style-name="ce4">
            <text:p>7.842,54</text:p>
          </table:table-cell>
          <table:table-cell office:value-type="float" office:value="52613.04" table:style-name="ce4">
            <text:p>52.613,04</text:p>
          </table:table-cell>
          <table:table-cell office:value-type="float" office:value="51135.8" table:style-name="ce4">
            <text:p>51.135,80</text:p>
          </table:table-cell>
          <table:table-cell office:value-type="float" office:value="6365.3" table:style-name="ce4">
            <text:p>6.36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492" table:style-name="ce4">
            <text:p>492,00</text:p>
          </table:table-cell>
          <table:table-cell office:value-type="float" office:value="492" table:style-name="ce4">
            <text:p>4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0" table:style-name="ce4">
            <text:p>0,00</text:p>
          </table:table-cell>
          <table:table-cell office:value-type="float" office:value="99938.05" table:style-name="ce4">
            <text:p>99.938,05</text:p>
          </table:table-cell>
          <table:table-cell office:value-type="float" office:value="109857.52" table:style-name="ce4">
            <text:p>109.857,52</text:p>
          </table:table-cell>
          <table:table-cell office:value-type="float" office:value="9919.4699999999993" table:style-name="ce4">
            <text:p>9.91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7882.35" table:style-name="ce4">
            <text:p>7.882,35</text:p>
          </table:table-cell>
          <table:table-cell office:value-type="float" office:value="8325.26" table:style-name="ce4">
            <text:p>8.325,26</text:p>
          </table:table-cell>
          <table:table-cell office:value-type="float" office:value="442.91" table:style-name="ce4">
            <text:p>4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0" table:style-name="ce4">
            <text:p>0,00</text:p>
          </table:table-cell>
          <table:table-cell office:value-type="float" office:value="59784.61" table:style-name="ce4">
            <text:p>59.784,61</text:p>
          </table:table-cell>
          <table:table-cell office:value-type="float" office:value="66713.850000000006" table:style-name="ce4">
            <text:p>66.713,85</text:p>
          </table:table-cell>
          <table:table-cell office:value-type="float" office:value="6929.24" table:style-name="ce4">
            <text:p>6.92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882.33" table:style-name="ce4">
            <text:p>882,33</text:p>
          </table:table-cell>
          <table:table-cell office:value-type="float" office:value="882.33" table:style-name="ce4">
            <text:p>882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20710.599999999999" table:style-name="ce4">
            <text:p>20.710,60</text:p>
          </table:table-cell>
          <table:table-cell office:value-type="float" office:value="434802.76" table:style-name="ce4">
            <text:p>434.802,76</text:p>
          </table:table-cell>
          <table:table-cell office:value-type="float" office:value="450548.16" table:style-name="ce4">
            <text:p>450.548,16</text:p>
          </table:table-cell>
          <table:table-cell office:value-type="float" office:value="36456" table:style-name="ce4">
            <text:p>36.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20039.39" table:style-name="ce4">
            <text:p>20.039,39</text:p>
          </table:table-cell>
          <table:table-cell office:value-type="float" office:value="845908.35" table:style-name="ce4">
            <text:p>845.908,35</text:p>
          </table:table-cell>
          <table:table-cell office:value-type="float" office:value="887046.03" table:style-name="ce4">
            <text:p>887.046,03</text:p>
          </table:table-cell>
          <table:table-cell office:value-type="float" office:value="61177.07" table:style-name="ce4">
            <text:p>61.17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225.2" table:style-name="ce4">
            <text:p>225,20</text:p>
          </table:table-cell>
          <table:table-cell office:value-type="float" office:value="244.4" table:style-name="ce4">
            <text:p>244,40</text:p>
          </table:table-cell>
          <table:table-cell office:value-type="float" office:value="19.2" table:style-name="ce4">
            <text:p>1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6888.9" table:style-name="ce4">
            <text:p>6.888,90</text:p>
          </table:table-cell>
          <table:table-cell office:value-type="float" office:value="246794.59" table:style-name="ce4">
            <text:p>246.794,59</text:p>
          </table:table-cell>
          <table:table-cell office:value-type="float" office:value="241313.29" table:style-name="ce4">
            <text:p>241.313,29</text:p>
          </table:table-cell>
          <table:table-cell office:value-type="float" office:value="1407.6" table:style-name="ce4">
            <text:p>1.40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5337.62" table:style-name="ce4">
            <text:p>15.337,62</text:p>
          </table:table-cell>
          <table:table-cell office:value-type="float" office:value="108558.35" table:style-name="ce4">
            <text:p>108.558,35</text:p>
          </table:table-cell>
          <table:table-cell office:value-type="float" office:value="93850.73" table:style-name="ce4">
            <text:p>93.850,73</text:p>
          </table:table-cell>
          <table:table-cell office:value-type="float" office:value="630" table:style-name="ce4">
            <text:p>6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2089.5" table:style-name="ce4">
            <text:p>2.089,50</text:p>
          </table:table-cell>
          <table:table-cell office:value-type="float" office:value="2089.5" table:style-name="ce4">
            <text:p>2.08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299.98" table:style-name="ce4">
            <text:p>299,98</text:p>
          </table:table-cell>
          <table:table-cell office:value-type="float" office:value="299.98" table:style-name="ce4">
            <text:p>29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3255" table:style-name="ce4">
            <text:p>3.255,00</text:p>
          </table:table-cell>
          <table:table-cell office:value-type="float" office:value="3255" table:style-name="ce4">
            <text:p>3.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04.9000000000001" table:style-name="ce4">
            <text:p>1.204,90</text:p>
          </table:table-cell>
          <table:table-cell office:value-type="float" office:value="1204.9000000000001" table:style-name="ce4">
            <text:p>1.204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12590.84" table:style-name="ce4">
            <text:p>12.590,84</text:p>
          </table:table-cell>
          <table:table-cell office:value-type="float" office:value="12590.84" table:style-name="ce4">
            <text:p>12.59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9</text:p>
          </table:table-cell>
          <table:table-cell office:value-type="string" table:style-name="ce3">
            <text:p>Liane Manipulação De Formulas Ltda Epp</text:p>
          </table:table-cell>
          <table:table-cell office:value-type="float" office:value="0" table:style-name="ce4">
            <text:p>0,00</text:p>
          </table:table-cell>
          <table:table-cell office:value-type="float" office:value="403.9" table:style-name="ce4">
            <text:p>403,90</text:p>
          </table:table-cell>
          <table:table-cell office:value-type="float" office:value="403.9" table:style-name="ce4">
            <text:p>40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652.9" table:style-name="ce4">
            <text:p>652,90</text:p>
          </table:table-cell>
          <table:table-cell office:value-type="float" office:value="652.9" table:style-name="ce4">
            <text:p>652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107" table:style-name="ce4">
            <text:p>107,00</text:p>
          </table:table-cell>
          <table:table-cell office:value-type="float" office:value="307" table:style-name="ce4">
            <text:p>307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3688.35" table:style-name="ce4">
            <text:p>3.688,35</text:p>
          </table:table-cell>
          <table:table-cell office:value-type="float" office:value="3688.35" table:style-name="ce4">
            <text:p>3.688,35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4109.96" table:style-name="ce4">
            <text:p>4.109,96</text:p>
          </table:table-cell>
          <table:table-cell office:value-type="float" office:value="301273.78000000003" table:style-name="ce4">
            <text:p>301.273,78</text:p>
          </table:table-cell>
          <table:table-cell office:value-type="float" office:value="301192.28000000003" table:style-name="ce4">
            <text:p>301.192,28</text:p>
          </table:table-cell>
          <table:table-cell office:value-type="float" office:value="4028.46" table:style-name="ce4">
            <text:p>4.028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0" table:style-name="ce4">
            <text:p>0,00</text:p>
          </table:table-cell>
          <table:table-cell office:value-type="float" office:value="174" table:style-name="ce4">
            <text:p>174,00</text:p>
          </table:table-cell>
          <table:table-cell office:value-type="float" office:value="348" table:style-name="ce4">
            <text:p>348,00</text:p>
          </table:table-cell>
          <table:table-cell office:value-type="float" office:value="174" table:style-name="ce4">
            <text:p>1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8605" table:style-name="ce4">
            <text:p>8.605,00</text:p>
          </table:table-cell>
          <table:table-cell office:value-type="float" office:value="55443.03" table:style-name="ce4">
            <text:p>55.443,03</text:p>
          </table:table-cell>
          <table:table-cell office:value-type="float" office:value="48136.03" table:style-name="ce4">
            <text:p>48.136,03</text:p>
          </table:table-cell>
          <table:table-cell office:value-type="float" office:value="1298" table:style-name="ce4">
            <text:p>1.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0" table:style-name="ce4">
            <text:p>0,00</text:p>
          </table:table-cell>
          <table:table-cell office:value-type="float" office:value="11215" table:style-name="ce4">
            <text:p>11.215,00</text:p>
          </table:table-cell>
          <table:table-cell office:value-type="float" office:value="11215" table:style-name="ce4">
            <text:p>11.2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560" table:style-name="ce4">
            <text:p>560,00</text:p>
          </table:table-cell>
          <table:table-cell office:value-type="float" office:value="1929.7" table:style-name="ce4">
            <text:p>1.929,70</text:p>
          </table:table-cell>
          <table:table-cell office:value-type="float" office:value="1369.7" table:style-name="ce4">
            <text:p>1.36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261.8" table:style-name="ce4">
            <text:p>261,80</text:p>
          </table:table-cell>
          <table:table-cell office:value-type="float" office:value="261.8" table:style-name="ce4">
            <text:p>26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1867.2" table:style-name="ce4">
            <text:p>1.867,20</text:p>
          </table:table-cell>
          <table:table-cell office:value-type="float" office:value="6277.2" table:style-name="ce4">
            <text:p>6.277,20</text:p>
          </table:table-cell>
          <table:table-cell office:value-type="float" office:value="4410" table:style-name="ce4">
            <text:p>4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001.76" table:style-name="ce4">
            <text:p>1.001,76</text:p>
          </table:table-cell>
          <table:table-cell office:value-type="float" office:value="11081.85" table:style-name="ce4">
            <text:p>11.081,85</text:p>
          </table:table-cell>
          <table:table-cell office:value-type="float" office:value="10309.67" table:style-name="ce4">
            <text:p>10.309,67</text:p>
          </table:table-cell>
          <table:table-cell office:value-type="float" office:value="229.58" table:style-name="ce4">
            <text:p>2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19800" table:style-name="ce4">
            <text:p>19.800,00</text:p>
          </table:table-cell>
          <table:table-cell office:value-type="float" office:value="22000" table:style-name="ce4">
            <text:p>22.00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5600" table:style-name="ce4">
            <text:p>5.600,00</text:p>
          </table:table-cell>
          <table:table-cell office:value-type="float" office:value="30936" table:style-name="ce4">
            <text:p>30.936,00</text:p>
          </table:table-cell>
          <table:table-cell office:value-type="float" office:value="27486" table:style-name="ce4">
            <text:p>27.486,00</text:p>
          </table:table-cell>
          <table:table-cell office:value-type="float" office:value="2150" table:style-name="ce4">
            <text:p>2.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974.56" table:style-name="ce4">
            <text:p>974,56</text:p>
          </table:table-cell>
          <table:table-cell office:value-type="float" office:value="13640.4" table:style-name="ce4">
            <text:p>13.640,40</text:p>
          </table:table-cell>
          <table:table-cell office:value-type="float" office:value="12665.84" table:style-name="ce4">
            <text:p>12.66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51.55" table:style-name="ce4">
            <text:p>51,55</text:p>
          </table:table-cell>
          <table:table-cell office:value-type="float" office:value="51.55" table:style-name="ce4">
            <text:p>5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19809.099999999999" table:style-name="ce4">
            <text:p>19.809,10</text:p>
          </table:table-cell>
          <table:table-cell office:value-type="float" office:value="19809.099999999999" table:style-name="ce4">
            <text:p>19.80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0" table:style-name="ce4">
            <text:p>0,00</text:p>
          </table:table-cell>
          <table:table-cell office:value-type="float" office:value="33843.199999999997" table:style-name="ce4">
            <text:p>33.843,20</text:p>
          </table:table-cell>
          <table:table-cell office:value-type="float" office:value="52043.199999999997" table:style-name="ce4">
            <text:p>52.043,20</text:p>
          </table:table-cell>
          <table:table-cell office:value-type="float" office:value="18200" table:style-name="ce4">
            <text:p>18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1274.2" table:style-name="ce4">
            <text:p>31.274,20</text:p>
          </table:table-cell>
          <table:table-cell office:value-type="float" office:value="31274.2" table:style-name="ce4">
            <text:p>31.27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812.17" table:style-name="ce4">
            <text:p>1.812,17</text:p>
          </table:table-cell>
          <table:table-cell office:value-type="float" office:value="1812.17" table:style-name="ce4">
            <text:p>1.812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230" table:style-name="ce4">
            <text:p>230,00</text:p>
          </table:table-cell>
          <table:table-cell office:value-type="float" office:value="230" table:style-name="ce4">
            <text:p>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6580.59" table:style-name="ce4">
            <text:p>6.580,59</text:p>
          </table:table-cell>
          <table:table-cell office:value-type="float" office:value="104721.1" table:style-name="ce4">
            <text:p>104.721,10</text:p>
          </table:table-cell>
          <table:table-cell office:value-type="float" office:value="98140.51" table:style-name="ce4">
            <text:p>98.140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35218.31" table:style-name="ce4">
            <text:p>35.218,31</text:p>
          </table:table-cell>
          <table:table-cell office:value-type="float" office:value="35218.31" table:style-name="ce4">
            <text:p>35.218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0" table:style-name="ce4">
            <text:p>0,00</text:p>
          </table:table-cell>
          <table:table-cell office:value-type="float" office:value="16400.419999999998" table:style-name="ce4">
            <text:p>16.400,42</text:p>
          </table:table-cell>
          <table:table-cell office:value-type="float" office:value="16400.419999999998" table:style-name="ce4">
            <text:p>16.400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3126" table:style-name="ce4">
            <text:p>3.126,00</text:p>
          </table:table-cell>
          <table:table-cell office:value-type="float" office:value="3126" table:style-name="ce4">
            <text:p>3.1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734.24" table:style-name="ce4">
            <text:p>1.734,24</text:p>
          </table:table-cell>
          <table:table-cell office:value-type="float" office:value="1728.63" table:style-name="ce4">
            <text:p>1.728,63</text:p>
          </table:table-cell>
          <table:table-cell office:value-type="float" office:value="1746.71" table:style-name="ce4">
            <text:p>1.746,71</text:p>
          </table:table-cell>
          <table:table-cell office:value-type="float" office:value="1752.32" table:style-name="ce4">
            <text:p>1.75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29945.01" table:style-name="ce4">
            <text:p>29.945,01</text:p>
          </table:table-cell>
          <table:table-cell office:value-type="float" office:value="31313.96" table:style-name="ce4">
            <text:p>31.313,96</text:p>
          </table:table-cell>
          <table:table-cell office:value-type="float" office:value="1368.95" table:style-name="ce4">
            <text:p>1.36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51951.76" table:style-name="ce4">
            <text:p>51.951,76</text:p>
          </table:table-cell>
          <table:table-cell office:value-type="float" office:value="1078685.1499999999" table:style-name="ce4">
            <text:p>1.078.685,15</text:p>
          </table:table-cell>
          <table:table-cell office:value-type="float" office:value="1100063.1200000001" table:style-name="ce4">
            <text:p>1.100.063,12</text:p>
          </table:table-cell>
          <table:table-cell office:value-type="float" office:value="73329.73" table:style-name="ce4">
            <text:p>73.32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1856.4" table:style-name="ce4">
            <text:p>1.856,40</text:p>
          </table:table-cell>
          <table:table-cell office:value-type="float" office:value="347122.99" table:style-name="ce4">
            <text:p>347.122,99</text:p>
          </table:table-cell>
          <table:table-cell office:value-type="float" office:value="355442.42" table:style-name="ce4">
            <text:p>355.442,42</text:p>
          </table:table-cell>
          <table:table-cell office:value-type="float" office:value="10175.83" table:style-name="ce4">
            <text:p>10.17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42707.66" table:style-name="ce4">
            <text:p>42.707,66</text:p>
          </table:table-cell>
          <table:table-cell office:value-type="float" office:value="42707.66" table:style-name="ce4">
            <text:p>42.707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20839.400000000001" table:style-name="ce4">
            <text:p>20.839,40</text:p>
          </table:table-cell>
          <table:table-cell office:value-type="float" office:value="905644.27" table:style-name="ce4">
            <text:p>905.644,27</text:p>
          </table:table-cell>
          <table:table-cell office:value-type="float" office:value="884804.87" table:style-name="ce4">
            <text:p>884.804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2673.77" table:style-name="ce4">
            <text:p>82.673,77</text:p>
          </table:table-cell>
          <table:table-cell office:value-type="float" office:value="84737.18" table:style-name="ce4">
            <text:p>84.737,18</text:p>
          </table:table-cell>
          <table:table-cell office:value-type="float" office:value="2063.41" table:style-name="ce4">
            <text:p>2.06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244844.79999999999" table:style-name="ce4">
            <text:p>244.844,80</text:p>
          </table:table-cell>
          <table:table-cell office:value-type="float" office:value="251993.09" table:style-name="ce4">
            <text:p>251.993,09</text:p>
          </table:table-cell>
          <table:table-cell office:value-type="float" office:value="7148.29" table:style-name="ce4">
            <text:p>7.14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1</text:p>
          </table:table-cell>
          <table:table-cell office:value-type="string" table:style-name="ce3">
            <text:p>Polo Cirúrgico Ltda - ME</text:p>
          </table:table-cell>
          <table:table-cell office:value-type="float" office:value="0" table:style-name="ce4">
            <text:p>0,00</text:p>
          </table:table-cell>
          <table:table-cell office:value-type="float" office:value="2043.52" table:style-name="ce4">
            <text:p>2.043,52</text:p>
          </table:table-cell>
          <table:table-cell office:value-type="float" office:value="2043.52" table:style-name="ce4">
            <text:p>2.04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6528" table:style-name="ce4">
            <text:p>6.528,00</text:p>
          </table:table-cell>
          <table:table-cell office:value-type="float" office:value="6528" table:style-name="ce4">
            <text:p>6.5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0</text:p>
          </table:table-cell>
          <table:table-cell office:value-type="string" table:style-name="ce3">
            <text:p>Cristal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23040" table:style-name="ce4">
            <text:p>23.040,00</text:p>
          </table:table-cell>
          <table:table-cell office:value-type="float" office:value="23040" table:style-name="ce4">
            <text:p>23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602.02" table:style-name="ce4">
            <text:p>602,02</text:p>
          </table:table-cell>
          <table:table-cell office:value-type="float" office:value="42439.59" table:style-name="ce4">
            <text:p>42.439,59</text:p>
          </table:table-cell>
          <table:table-cell office:value-type="float" office:value="43152.56" table:style-name="ce4">
            <text:p>43.152,56</text:p>
          </table:table-cell>
          <table:table-cell office:value-type="float" office:value="1314.99" table:style-name="ce4">
            <text:p>1.31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1464" table:style-name="ce4">
            <text:p>1.464,00</text:p>
          </table:table-cell>
          <table:table-cell office:value-type="float" office:value="1464" table:style-name="ce4">
            <text:p>1.4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3325.5" table:style-name="ce4">
            <text:p>3.325,50</text:p>
          </table:table-cell>
          <table:table-cell office:value-type="float" office:value="4250.5" table:style-name="ce4">
            <text:p>4.250,50</text:p>
          </table:table-cell>
          <table:table-cell office:value-type="float" office:value="925" table:style-name="ce4">
            <text:p>9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20214" table:style-name="ce4">
            <text:p>120.214,00</text:p>
          </table:table-cell>
          <table:table-cell office:value-type="float" office:value="121412" table:style-name="ce4">
            <text:p>121.412,00</text:p>
          </table:table-cell>
          <table:table-cell office:value-type="float" office:value="1198" table:style-name="ce4">
            <text:p>1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0" table:style-name="ce4">
            <text:p>0,00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10970" table:style-name="ce4">
            <text:p>10.970,00</text:p>
          </table:table-cell>
          <table:table-cell office:value-type="float" office:value="152670.72" table:style-name="ce4">
            <text:p>152.670,72</text:p>
          </table:table-cell>
          <table:table-cell office:value-type="float" office:value="142905.57" table:style-name="ce4">
            <text:p>142.905,57</text:p>
          </table:table-cell>
          <table:table-cell office:value-type="float" office:value="1204.8499999999999" table:style-name="ce4">
            <text:p>1.20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143.30000000000001" table:style-name="ce4">
            <text:p>143,30</text:p>
          </table:table-cell>
          <table:table-cell office:value-type="float" office:value="143.30000000000001" table:style-name="ce4">
            <text:p>14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21151.84" table:style-name="ce4">
            <text:p>21.151,84</text:p>
          </table:table-cell>
          <table:table-cell office:value-type="float" office:value="21684.13" table:style-name="ce4">
            <text:p>21.684,13</text:p>
          </table:table-cell>
          <table:table-cell office:value-type="float" office:value="532.29" table:style-name="ce4">
            <text:p>5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91462.5" table:style-name="ce4">
            <text:p>91.462,50</text:p>
          </table:table-cell>
          <table:table-cell office:value-type="float" office:value="123726" table:style-name="ce4">
            <text:p>123.726,00</text:p>
          </table:table-cell>
          <table:table-cell office:value-type="float" office:value="32263.5" table:style-name="ce4">
            <text:p>32.26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2</text:p>
          </table:table-cell>
          <table:table-cell office:value-type="string" table:style-name="ce3">
            <text:p>Integralmed Comercio e Prod Ltda</text:p>
          </table:table-cell>
          <table:table-cell office:value-type="float" office:value="0" table:style-name="ce4">
            <text:p>0,00</text:p>
          </table:table-cell>
          <table:table-cell office:value-type="float" office:value="57923.519999999997" table:style-name="ce4">
            <text:p>57.923,52</text:p>
          </table:table-cell>
          <table:table-cell office:value-type="float" office:value="57923.519999999997" table:style-name="ce4">
            <text:p>57.92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0" table:style-name="ce4">
            <text:p>0,00</text:p>
          </table:table-cell>
          <table:table-cell office:value-type="float" office:value="101.4" table:style-name="ce4">
            <text:p>101,40</text:p>
          </table:table-cell>
          <table:table-cell office:value-type="float" office:value="101.4" table:style-name="ce4">
            <text:p>101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643" table:style-name="ce4">
            <text:p>1.643,00</text:p>
          </table:table-cell>
          <table:table-cell office:value-type="float" office:value="1643" table:style-name="ce4">
            <text:p>1.64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270" table:style-name="ce4">
            <text:p>270,00</text:p>
          </table:table-cell>
          <table:table-cell office:value-type="float" office:value="425.2" table:style-name="ce4">
            <text:p>425,20</text:p>
          </table:table-cell>
          <table:table-cell office:value-type="float" office:value="155.19999999999999" table:style-name="ce4">
            <text:p>15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606.5" table:style-name="ce4">
            <text:p>1.606,50</text:p>
          </table:table-cell>
          <table:table-cell office:value-type="float" office:value="28741.65" table:style-name="ce4">
            <text:p>28.741,65</text:p>
          </table:table-cell>
          <table:table-cell office:value-type="float" office:value="27135.15" table:style-name="ce4">
            <text:p>27.135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3</text:p>
          </table:table-cell>
          <table:table-cell office:value-type="string" table:style-name="ce3">
            <text:p>Silmag Brasil Produ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899.2" table:style-name="ce4">
            <text:p>2.899,20</text:p>
          </table:table-cell>
          <table:table-cell office:value-type="float" office:value="2899.2" table:style-name="ce4">
            <text:p>2.89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615" table:style-name="ce4">
            <text:p>615,00</text:p>
          </table:table-cell>
          <table:table-cell office:value-type="float" office:value="615" table:style-name="ce4">
            <text:p>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1081.7" table:style-name="ce4">
            <text:p>11.081,70</text:p>
          </table:table-cell>
          <table:table-cell office:value-type="float" office:value="11081.7" table:style-name="ce4">
            <text:p>11.08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2355.6" table:style-name="ce4">
            <text:p>2.355,60</text:p>
          </table:table-cell>
          <table:table-cell office:value-type="float" office:value="68517.179999999993" table:style-name="ce4">
            <text:p>68.517,18</text:p>
          </table:table-cell>
          <table:table-cell office:value-type="float" office:value="66161.58" table:style-name="ce4">
            <text:p>66.161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42922.2" table:style-name="ce4">
            <text:p>42.922,20</text:p>
          </table:table-cell>
          <table:table-cell office:value-type="float" office:value="44416.2" table:style-name="ce4">
            <text:p>44.416,20</text:p>
          </table:table-cell>
          <table:table-cell office:value-type="float" office:value="1494" table:style-name="ce4">
            <text:p>1.4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3662" table:style-name="ce4">
            <text:p>3.662,00</text:p>
          </table:table-cell>
          <table:table-cell office:value-type="float" office:value="3662" table:style-name="ce4">
            <text:p>3.66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97122.240000000005" table:style-name="ce4">
            <text:p>97.122,24</text:p>
          </table:table-cell>
          <table:table-cell office:value-type="float" office:value="702522.71" table:style-name="ce4">
            <text:p>702.522,71</text:p>
          </table:table-cell>
          <table:table-cell office:value-type="float" office:value="612219.47" table:style-name="ce4">
            <text:p>612.219,47</text:p>
          </table:table-cell>
          <table:table-cell office:value-type="float" office:value="6819" table:style-name="ce4">
            <text:p>6.8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3234.84" table:style-name="ce4">
            <text:p>3.234,84</text:p>
          </table:table-cell>
          <table:table-cell office:value-type="float" office:value="4871.84" table:style-name="ce4">
            <text:p>4.871,84</text:p>
          </table:table-cell>
          <table:table-cell office:value-type="float" office:value="1637" table:style-name="ce4">
            <text:p>1.6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348" table:style-name="ce4">
            <text:p>348,00</text:p>
          </table:table-cell>
          <table:table-cell office:value-type="float" office:value="348" table:style-name="ce4">
            <text:p>3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4</text:p>
          </table:table-cell>
          <table:table-cell office:value-type="string" table:style-name="ce3">
            <text:p>Rib Preto Materiais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99" table:style-name="ce4">
            <text:p>99,00</text:p>
          </table:table-cell>
          <table:table-cell office:value-type="float" office:value="99" table:style-name="ce4">
            <text:p>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3637.2" table:style-name="ce4">
            <text:p>3.637,20</text:p>
          </table:table-cell>
          <table:table-cell office:value-type="float" office:value="3637.2" table:style-name="ce4">
            <text:p>3.63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360" table:style-name="ce4">
            <text:p>360,00</text:p>
          </table:table-cell>
          <table:table-cell office:value-type="float" office:value="2036" table:style-name="ce4">
            <text:p>2.036,00</text:p>
          </table:table-cell>
          <table:table-cell office:value-type="float" office:value="1676" table:style-name="ce4">
            <text:p>1.6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402810.1" table:style-name="ce4">
            <text:p>402.810,10</text:p>
          </table:table-cell>
          <table:table-cell office:value-type="float" office:value="461356.3" table:style-name="ce4">
            <text:p>461.356,30</text:p>
          </table:table-cell>
          <table:table-cell office:value-type="float" office:value="58546.2" table:style-name="ce4">
            <text:p>58.54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8790" table:style-name="ce4">
            <text:p>8.790,00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410" table:style-name="ce4">
            <text:p>6.410,00</text:p>
          </table:table-cell>
          <table:table-cell office:value-type="float" office:value="6410" table:style-name="ce4">
            <text:p>6.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364" table:style-name="ce4">
            <text:p>3.364,00</text:p>
          </table:table-cell>
          <table:table-cell office:value-type="float" office:value="3364" table:style-name="ce4">
            <text:p>3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17221.96" table:style-name="ce4">
            <text:p>17.221,96</text:p>
          </table:table-cell>
          <table:table-cell office:value-type="float" office:value="74774.320000000007" table:style-name="ce4">
            <text:p>74.774,32</text:p>
          </table:table-cell>
          <table:table-cell office:value-type="float" office:value="58091.56" table:style-name="ce4">
            <text:p>58.091,56</text:p>
          </table:table-cell>
          <table:table-cell office:value-type="float" office:value="539.20000000000005" table:style-name="ce4">
            <text:p>5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4961.25" table:style-name="ce4">
            <text:p>4.961,25</text:p>
          </table:table-cell>
          <table:table-cell office:value-type="float" office:value="4961.25" table:style-name="ce4">
            <text:p>4.96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466" table:style-name="ce4">
            <text:p>466,00</text:p>
          </table:table-cell>
          <table:table-cell office:value-type="float" office:value="1207.99" table:style-name="ce4">
            <text:p>1.207,99</text:p>
          </table:table-cell>
          <table:table-cell office:value-type="float" office:value="741.99" table:style-name="ce4">
            <text:p>741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9815.2000000000007" table:style-name="ce4">
            <text:p>9.815,20</text:p>
          </table:table-cell>
          <table:table-cell office:value-type="float" office:value="11150.2" table:style-name="ce4">
            <text:p>11.150,20</text:p>
          </table:table-cell>
          <table:table-cell office:value-type="float" office:value="1335" table:style-name="ce4">
            <text:p>1.3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605" table:style-name="ce4">
            <text:p>605,00</text:p>
          </table:table-cell>
          <table:table-cell office:value-type="float" office:value="26636.6" table:style-name="ce4">
            <text:p>26.636,60</text:p>
          </table:table-cell>
          <table:table-cell office:value-type="float" office:value="27711.599999999999" table:style-name="ce4">
            <text:p>27.711,60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85529.21" table:style-name="ce4">
            <text:p>685.529,21</text:p>
          </table:table-cell>
          <table:table-cell office:value-type="float" office:value="15000675.27" table:style-name="ce4">
            <text:p>15.000.675,27</text:p>
          </table:table-cell>
          <table:table-cell office:value-type="float" office:value="15190836.359999999" table:style-name="ce4">
            <text:p>15.190.836,36</text:p>
          </table:table-cell>
          <table:table-cell office:value-type="float" office:value="875690.3" table:style-name="ce4">
            <text:p>875.69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27793.589999999997" table:formula="of:=SUM([.C329:.C358])" table:style-name="ce4">
            <text:p>27.793,59</text:p>
          </table:table-cell>
          <table:table-cell office:value-type="float" office:value="0" table:formula="of:=SUM([.D329:.D358])" table:style-name="ce4">
            <text:p>0,00</text:p>
          </table:table-cell>
          <table:table-cell office:value-type="float" office:value="0" table:formula="of:=SUM([.E329:.E358])" table:style-name="ce4">
            <text:p>0,00</text:p>
          </table:table-cell>
          <table:table-cell office:value-type="float" office:value="27793.589999999997" table:formula="of:=SUM([.F329:.F358])" table:style-name="ce4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5314926.160000002" table:formula="of:=SUM([.C360:.C606])" table:style-name="ce4">
            <text:p>5.314.926,16</text:p>
          </table:table-cell>
          <table:table-cell office:value-type="float" office:value="54933726.670000002" table:formula="of:=SUM([.D360:.D606])" table:style-name="ce4">
            <text:p>54.933.726,67</text:p>
          </table:table-cell>
          <table:table-cell office:value-type="float" office:value="55135729.039999999" table:formula="of:=SUM([.E360:.E606])" table:style-name="ce4">
            <text:p>55.135.729,04</text:p>
          </table:table-cell>
          <table:table-cell office:value-type="float" office:value="5516928.5300000012" table:formula="of:=SUM([.F360:.F606])" table:style-name="ce4">
            <text:p>5.516.928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5719.71" table:style-name="ce4">
            <text:p>15.719,71</text:p>
          </table:table-cell>
          <table:table-cell office:value-type="float" office:value="237560.63" table:style-name="ce4">
            <text:p>237.560,63</text:p>
          </table:table-cell>
          <table:table-cell office:value-type="float" office:value="241080.01" table:style-name="ce4">
            <text:p>241.080,01</text:p>
          </table:table-cell>
          <table:table-cell office:value-type="float" office:value="19239.09" table:style-name="ce4">
            <text:p>19.2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9955.85" table:style-name="ce4">
            <text:p>9.955,85</text:p>
          </table:table-cell>
          <table:table-cell office:value-type="float" office:value="0" table:style-name="ce4">
            <text:p>0,00</text:p>
          </table:table-cell>
          <table:table-cell office:value-type="float" office:value="471.72" table:style-name="ce4">
            <text:p>471,72</text:p>
          </table:table-cell>
          <table:table-cell office:value-type="float" office:value="10427.57" table:style-name="ce4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38453.64" table:style-name="ce4">
            <text:p>38.453,64</text:p>
          </table:table-cell>
          <table:table-cell office:value-type="float" office:value="123793.75" table:style-name="ce4">
            <text:p>123.793,75</text:p>
          </table:table-cell>
          <table:table-cell office:value-type="float" office:value="105446.08" table:style-name="ce4">
            <text:p>105.446,08</text:p>
          </table:table-cell>
          <table:table-cell office:value-type="float" office:value="20105.97" table:style-name="ce4">
            <text:p>20.10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16256.3" table:style-name="ce4">
            <text:p>16.256,30</text:p>
          </table:table-cell>
          <table:table-cell office:value-type="float" office:value="80304.75" table:style-name="ce4">
            <text:p>80.304,75</text:p>
          </table:table-cell>
          <table:table-cell office:value-type="float" office:value="75706.3" table:style-name="ce4">
            <text:p>75.706,30</text:p>
          </table:table-cell>
          <table:table-cell office:value-type="float" office:value="11657.85" table:style-name="ce4">
            <text:p>11.65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976.34" table:style-name="ce4">
            <text:p>185.976,34</text:p>
          </table:table-cell>
          <table:table-cell office:value-type="float" office:value="2244691.15" table:style-name="ce4">
            <text:p>2.244.691,15</text:p>
          </table:table-cell>
          <table:table-cell office:value-type="float" office:value="2253206.7400000002" table:style-name="ce4">
            <text:p>2.253.206,74</text:p>
          </table:table-cell>
          <table:table-cell office:value-type="float" office:value="194491.93" table:style-name="ce4">
            <text:p>194.49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2196.09" table:style-name="ce4">
            <text:p>2.196,09</text:p>
          </table:table-cell>
          <table:table-cell office:value-type="float" office:value="82499.75" table:style-name="ce4">
            <text:p>82.499,75</text:p>
          </table:table-cell>
          <table:table-cell office:value-type="float" office:value="88600" table:style-name="ce4">
            <text:p>88.600,00</text:p>
          </table:table-cell>
          <table:table-cell office:value-type="float" office:value="8296.34" table:style-name="ce4">
            <text:p>8.29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5767.89" table:style-name="ce4">
            <text:p>5.76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1340.21" table:style-name="ce4">
            <text:p>11.340,21</text:p>
          </table:table-cell>
          <table:table-cell office:value-type="float" office:value="146184.65" table:style-name="ce4">
            <text:p>146.184,65</text:p>
          </table:table-cell>
          <table:table-cell office:value-type="float" office:value="146458.38" table:style-name="ce4">
            <text:p>146.458,38</text:p>
          </table:table-cell>
          <table:table-cell office:value-type="float" office:value="11613.94" table:style-name="ce4">
            <text:p>11.61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11262" table:style-name="ce4">
            <text:p>11.262,00</text:p>
          </table:table-cell>
          <table:table-cell office:value-type="float" office:value="110631.02" table:style-name="ce4">
            <text:p>110.631,02</text:p>
          </table:table-cell>
          <table:table-cell office:value-type="float" office:value="105000.02" table:style-name="ce4">
            <text:p>105.000,02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40993.68" table:style-name="ce4">
            <text:p>40.993,68</text:p>
          </table:table-cell>
          <table:table-cell office:value-type="float" office:value="397841.74" table:style-name="ce4">
            <text:p>397.841,74</text:p>
          </table:table-cell>
          <table:table-cell office:value-type="float" office:value="404430.01" table:style-name="ce4">
            <text:p>404.430,01</text:p>
          </table:table-cell>
          <table:table-cell office:value-type="float" office:value="47581.95" table:style-name="ce4">
            <text:p>47.58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4077.5" table:style-name="ce4">
            <text:p>14.077,50</text:p>
          </table:table-cell>
          <table:table-cell office:value-type="float" office:value="210556.5" table:style-name="ce4">
            <text:p>210.556,50</text:p>
          </table:table-cell>
          <table:table-cell office:value-type="float" office:value="216187.5" table:style-name="ce4">
            <text:p>216.187,50</text:p>
          </table:table-cell>
          <table:table-cell office:value-type="float" office:value="19708.5" table:style-name="ce4">
            <text:p>19.70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3786" table:style-name="ce4">
            <text:p>33.786,00</text:p>
          </table:table-cell>
          <table:table-cell office:value-type="float" office:value="241703.25" table:style-name="ce4">
            <text:p>241.703,25</text:p>
          </table:table-cell>
          <table:table-cell office:value-type="float" office:value="237480" table:style-name="ce4">
            <text:p>237.480,00</text:p>
          </table:table-cell>
          <table:table-cell office:value-type="float" office:value="29562.75" table:style-name="ce4">
            <text:p>29.56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50625" table:style-name="ce4">
            <text:p>50.625,00</text:p>
          </table:table-cell>
          <table:table-cell office:value-type="float" office:value="50625" table:style-name="ce4">
            <text:p>50.625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16500" table:style-name="ce4">
            <text:p>16.500,00</text:p>
          </table:table-cell>
          <table:table-cell office:value-type="float" office:value="121375" table:style-name="ce4">
            <text:p>121.375,00</text:p>
          </table:table-cell>
          <table:table-cell office:value-type="float" office:value="110125" table:style-name="ce4">
            <text:p>110.125,00</text:p>
          </table:table-cell>
          <table:table-cell office:value-type="float" office:value="5250" table:style-name="ce4">
            <text:p>5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000" table:style-name="ce4">
            <text:p>6.0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6000" table:style-name="ce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33082.120000000003" table:style-name="ce4">
            <text:p>33.082,12</text:p>
          </table:table-cell>
          <table:table-cell office:value-type="float" office:value="440997" table:style-name="ce4">
            <text:p>440.997,00</text:p>
          </table:table-cell>
          <table:table-cell office:value-type="float" office:value="443812.5" table:style-name="ce4">
            <text:p>443.812,50</text:p>
          </table:table-cell>
          <table:table-cell office:value-type="float" office:value="35897.620000000003" table:style-name="ce4">
            <text:p>35.89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43830" table:style-name="ce4">
            <text:p>43.830,00</text:p>
          </table:table-cell>
          <table:table-cell office:value-type="float" office:value="522375" table:style-name="ce4">
            <text:p>522.375,00</text:p>
          </table:table-cell>
          <table:table-cell office:value-type="float" office:value="525765" table:style-name="ce4">
            <text:p>525.765,00</text:p>
          </table:table-cell>
          <table:table-cell office:value-type="float" office:value="47220" table:style-name="ce4">
            <text:p>47.2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30970.5" table:style-name="ce4">
            <text:p>30.970,50</text:p>
          </table:table-cell>
          <table:table-cell office:value-type="float" office:value="289413.75" table:style-name="ce4">
            <text:p>289.413,75</text:p>
          </table:table-cell>
          <table:table-cell office:value-type="float" office:value="282375" table:style-name="ce4">
            <text:p>282.375,00</text:p>
          </table:table-cell>
          <table:table-cell office:value-type="float" office:value="23931.75" table:style-name="ce4">
            <text:p>23.93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6637.32" table:style-name="ce4">
            <text:p>106.637,32</text:p>
          </table:table-cell>
          <table:table-cell office:value-type="float" office:value="1359905.28" table:style-name="ce4">
            <text:p>1.359.905,28</text:p>
          </table:table-cell>
          <table:table-cell office:value-type="float" office:value="1359600.01" table:style-name="ce4">
            <text:p>1.359.600,01</text:p>
          </table:table-cell>
          <table:table-cell office:value-type="float" office:value="106332.05" table:style-name="ce4">
            <text:p>106.33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132187.5" table:style-name="ce4">
            <text:p>132.187,50</text:p>
          </table:table-cell>
          <table:table-cell office:value-type="float" office:value="132937.5" table:style-name="ce4">
            <text:p>132.93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7038.75" table:style-name="ce4">
            <text:p>7.038,75</text:p>
          </table:table-cell>
          <table:table-cell office:value-type="float" office:value="140625" table:style-name="ce4">
            <text:p>140.625,00</text:p>
          </table:table-cell>
          <table:table-cell office:value-type="float" office:value="140625" table:style-name="ce4">
            <text:p>140.625,00</text:p>
          </table:table-cell>
          <table:table-cell office:value-type="float" office:value="7038.75" table:style-name="ce4">
            <text:p>7.03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7022.36" table:style-name="ce4">
            <text:p>77.022,36</text:p>
          </table:table-cell>
          <table:table-cell office:value-type="float" office:value="1552312.37" table:style-name="ce4">
            <text:p>1.552.312,37</text:p>
          </table:table-cell>
          <table:table-cell office:value-type="float" office:value="1616346.76" table:style-name="ce4">
            <text:p>1.616.346,76</text:p>
          </table:table-cell>
          <table:table-cell office:value-type="float" office:value="141056.75" table:style-name="ce4">
            <text:p>141.05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6893" table:style-name="ce4">
            <text:p>16.893,00</text:p>
          </table:table-cell>
          <table:table-cell office:value-type="float" office:value="152643" table:style-name="ce4">
            <text:p>152.643,00</text:p>
          </table:table-cell>
          <table:table-cell office:value-type="float" office:value="135750" table:style-name="ce4">
            <text:p>13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8580" table:style-name="ce4">
            <text:p>8.580,00</text:p>
          </table:table-cell>
          <table:table-cell office:value-type="float" office:value="27300" table:style-name="ce4">
            <text:p>27.300,00</text:p>
          </table:table-cell>
          <table:table-cell office:value-type="float" office:value="24180" table:style-name="ce4">
            <text:p>24.180,00</text:p>
          </table:table-cell>
          <table:table-cell office:value-type="float" office:value="5460" table:style-name="ce4">
            <text:p>5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2669.75" table:style-name="ce4">
            <text:p>12.669,75</text:p>
          </table:table-cell>
          <table:table-cell office:value-type="float" office:value="215250.05" table:style-name="ce4">
            <text:p>215.250,05</text:p>
          </table:table-cell>
          <table:table-cell office:value-type="float" office:value="215250.05" table:style-name="ce4">
            <text:p>215.250,05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0134" table:style-name="ce4">
            <text:p>10.134,00</text:p>
          </table:table-cell>
          <table:table-cell office:value-type="float" office:value="10134" table:style-name="ce4">
            <text:p>10.1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6588.27" table:style-name="ce4">
            <text:p>6.588,27</text:p>
          </table:table-cell>
          <table:table-cell office:value-type="float" office:value="70765.77" table:style-name="ce4">
            <text:p>70.765,77</text:p>
          </table:table-cell>
          <table:table-cell office:value-type="float" office:value="64177.5" table:style-name="ce4">
            <text:p>64.17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9550" table:style-name="ce4">
            <text:p>29.550,00</text:p>
          </table:table-cell>
          <table:table-cell office:value-type="float" office:value="310800" table:style-name="ce4">
            <text:p>310.800,00</text:p>
          </table:table-cell>
          <table:table-cell office:value-type="float" office:value="304950" table:style-name="ce4">
            <text:p>304.950,00</text:p>
          </table:table-cell>
          <table:table-cell office:value-type="float" office:value="23700" table:style-name="ce4">
            <text:p>23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41528.620000000003" table:style-name="ce4">
            <text:p>41.528,62</text:p>
          </table:table-cell>
          <table:table-cell office:value-type="float" office:value="441948.19" table:style-name="ce4">
            <text:p>441.948,19</text:p>
          </table:table-cell>
          <table:table-cell office:value-type="float" office:value="439250" table:style-name="ce4">
            <text:p>439.250,00</text:p>
          </table:table-cell>
          <table:table-cell office:value-type="float" office:value="38830.43" table:style-name="ce4">
            <text:p>38.83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8250" table:style-name="ce4">
            <text:p>38.250,00</text:p>
          </table:table-cell>
          <table:table-cell office:value-type="float" office:value="375000" table:style-name="ce4">
            <text:p>375.000,00</text:p>
          </table:table-cell>
          <table:table-cell office:value-type="float" office:value="377250" table:style-name="ce4">
            <text:p>377.250,00</text:p>
          </table:table-cell>
          <table:table-cell office:value-type="float" office:value="40500" table:style-name="ce4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9570" table:style-name="ce4">
            <text:p>9.570,00</text:p>
          </table:table-cell>
          <table:table-cell office:value-type="float" office:value="105030" table:style-name="ce4">
            <text:p>105.030,00</text:p>
          </table:table-cell>
          <table:table-cell office:value-type="float" office:value="108660" table:style-name="ce4">
            <text:p>108.660,00</text:p>
          </table:table-cell>
          <table:table-cell office:value-type="float" office:value="13200" table:style-name="ce4">
            <text:p>13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259989.3" table:style-name="ce4">
            <text:p>259.989,30</text:p>
          </table:table-cell>
          <table:table-cell office:value-type="float" office:value="258300" table:style-name="ce4">
            <text:p>258.3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12840" table:style-name="ce4">
            <text:p>12.840,00</text:p>
          </table:table-cell>
          <table:table-cell office:value-type="float" office:value="202020" table:style-name="ce4">
            <text:p>202.020,00</text:p>
          </table:table-cell>
          <table:table-cell office:value-type="float" office:value="200280" table:style-name="ce4">
            <text:p>200.280,00</text:p>
          </table:table-cell>
          <table:table-cell office:value-type="float" office:value="11100" table:style-name="ce4">
            <text:p>11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9426.95" table:style-name="ce4">
            <text:p>19.426,95</text:p>
          </table:table-cell>
          <table:table-cell office:value-type="float" office:value="268744.65000000002" table:style-name="ce4">
            <text:p>268.744,65</text:p>
          </table:table-cell>
          <table:table-cell office:value-type="float" office:value="267900" table:style-name="ce4">
            <text:p>267.90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34500" table:style-name="ce4">
            <text:p>34.500,00</text:p>
          </table:table-cell>
          <table:table-cell office:value-type="float" office:value="396437.5" table:style-name="ce4">
            <text:p>396.437,50</text:p>
          </table:table-cell>
          <table:table-cell office:value-type="float" office:value="402437.5" table:style-name="ce4">
            <text:p>402.437,50</text:p>
          </table:table-cell>
          <table:table-cell office:value-type="float" office:value="40500" table:style-name="ce4">
            <text:p>4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3010" table:style-name="ce4">
            <text:p>23.010,00</text:p>
          </table:table-cell>
          <table:table-cell office:value-type="float" office:value="300690" table:style-name="ce4">
            <text:p>300.690,00</text:p>
          </table:table-cell>
          <table:table-cell office:value-type="float" office:value="298740" table:style-name="ce4">
            <text:p>298.740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1060" table:style-name="ce4">
            <text:p>21.060,00</text:p>
          </table:table-cell>
          <table:table-cell office:value-type="float" office:value="244395" table:style-name="ce4">
            <text:p>244.395,00</text:p>
          </table:table-cell>
          <table:table-cell office:value-type="float" office:value="245475" table:style-name="ce4">
            <text:p>245.475,00</text:p>
          </table:table-cell>
          <table:table-cell office:value-type="float" office:value="22140" table:style-name="ce4">
            <text:p>22.1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95550" table:style-name="ce4">
            <text:p>95.550,00</text:p>
          </table:table-cell>
          <table:table-cell office:value-type="float" office:value="84630" table:style-name="ce4">
            <text:p>84.6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478.29" table:style-name="ce4">
            <text:p>29.478,29</text:p>
          </table:table-cell>
          <table:table-cell office:value-type="float" office:value="380856.33" table:style-name="ce4">
            <text:p>380.856,33</text:p>
          </table:table-cell>
          <table:table-cell office:value-type="float" office:value="384310" table:style-name="ce4">
            <text:p>384.310,00</text:p>
          </table:table-cell>
          <table:table-cell office:value-type="float" office:value="32931.96" table:style-name="ce4">
            <text:p>32.93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248040" table:style-name="ce4">
            <text:p>248.040,00</text:p>
          </table:table-cell>
          <table:table-cell office:value-type="float" office:value="250380" table:style-name="ce4">
            <text:p>250.380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24960" table:style-name="ce4">
            <text:p>24.960,00</text:p>
          </table:table-cell>
          <table:table-cell office:value-type="float" office:value="246480" table:style-name="ce4">
            <text:p>246.480,00</text:p>
          </table:table-cell>
          <table:table-cell office:value-type="float" office:value="244140" table:style-name="ce4">
            <text:p>244.140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416.75" table:style-name="ce4">
            <text:p>1.416,75</text:p>
          </table:table-cell>
          <table:table-cell office:value-type="float" office:value="17690.55" table:style-name="ce4">
            <text:p>17.690,55</text:p>
          </table:table-cell>
          <table:table-cell office:value-type="float" office:value="17400" table:style-name="ce4">
            <text:p>17.4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7160" table:style-name="ce4">
            <text:p>17.160,00</text:p>
          </table:table-cell>
          <table:table-cell office:value-type="float" office:value="211185" table:style-name="ce4">
            <text:p>211.185,00</text:p>
          </table:table-cell>
          <table:table-cell office:value-type="float" office:value="215085" table:style-name="ce4">
            <text:p>215.085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9150.3700000000008" table:style-name="ce4">
            <text:p>9.150,37</text:p>
          </table:table-cell>
          <table:table-cell office:value-type="float" office:value="36900.370000000003" table:style-name="ce4">
            <text:p>36.900,37</text:p>
          </table:table-cell>
          <table:table-cell office:value-type="float" office:value="27750" table:style-name="ce4">
            <text:p>27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21750" table:style-name="ce4">
            <text:p>21.750,00</text:p>
          </table:table-cell>
          <table:table-cell office:value-type="float" office:value="41812.5" table:style-name="ce4">
            <text:p>41.812,50</text:p>
          </table:table-cell>
          <table:table-cell office:value-type="float" office:value="20062.5" table:style-name="ce4">
            <text:p>20.0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732.03" table:style-name="ce4">
            <text:p>732,03</text:p>
          </table:table-cell>
          <table:table-cell office:value-type="float" office:value="732.03" table:style-name="ce4">
            <text:p>732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16104.66" table:style-name="ce4">
            <text:p>16.104,66</text:p>
          </table:table-cell>
          <table:table-cell office:value-type="float" office:value="213337.67" table:style-name="ce4">
            <text:p>213.337,67</text:p>
          </table:table-cell>
          <table:table-cell office:value-type="float" office:value="221390" table:style-name="ce4">
            <text:p>221.390,00</text:p>
          </table:table-cell>
          <table:table-cell office:value-type="float" office:value="24156.99" table:style-name="ce4">
            <text:p>24.15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1116.25" table:style-name="ce4">
            <text:p>21.116,25</text:p>
          </table:table-cell>
          <table:table-cell office:value-type="float" office:value="76241.25" table:style-name="ce4">
            <text:p>76.241,25</text:p>
          </table:table-cell>
          <table:table-cell office:value-type="float" office:value="55125" table:style-name="ce4">
            <text:p>55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432.02" table:style-name="ce4">
            <text:p>432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.02" table:style-name="ce4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9500" table:style-name="ce4">
            <text:p>19.500,00</text:p>
          </table:table-cell>
          <table:table-cell office:value-type="float" office:value="230625" table:style-name="ce4">
            <text:p>230.625,00</text:p>
          </table:table-cell>
          <table:table-cell office:value-type="float" office:value="232875" table:style-name="ce4">
            <text:p>232.875,00</text:p>
          </table:table-cell>
          <table:table-cell office:value-type="float" office:value="21750" table:style-name="ce4">
            <text:p>2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42937.5" table:style-name="ce4">
            <text:p>42.937,50</text:p>
          </table:table-cell>
          <table:table-cell office:value-type="float" office:value="35437.5" table:style-name="ce4">
            <text:p>35.437,5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31500" table:style-name="ce4">
            <text:p>31.500,00</text:p>
          </table:table-cell>
          <table:table-cell office:value-type="float" office:value="56250" table:style-name="ce4">
            <text:p>56.250,00</text:p>
          </table:table-cell>
          <table:table-cell office:value-type="float" office:value="26250" table:style-name="ce4">
            <text:p>26.25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31500" table:style-name="ce4">
            <text:p>31.50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268500" table:style-name="ce4">
            <text:p>26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2444.51" table:style-name="ce4">
            <text:p>12.444,51</text:p>
          </table:table-cell>
          <table:table-cell office:value-type="float" office:value="166971.09" table:style-name="ce4">
            <text:p>166.971,09</text:p>
          </table:table-cell>
          <table:table-cell office:value-type="float" office:value="164775" table:style-name="ce4">
            <text:p>164.775,00</text:p>
          </table:table-cell>
          <table:table-cell office:value-type="float" office:value="10248.42" table:style-name="ce4">
            <text:p>10.24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8313.98" table:style-name="ce4">
            <text:p>48.313,98</text:p>
          </table:table-cell>
          <table:table-cell office:value-type="float" office:value="273013.46999999997" table:style-name="ce4">
            <text:p>273.013,47</text:p>
          </table:table-cell>
          <table:table-cell office:value-type="float" office:value="237510" table:style-name="ce4">
            <text:p>237.510,00</text:p>
          </table:table-cell>
          <table:table-cell office:value-type="float" office:value="12810.51" table:style-name="ce4">
            <text:p>12.81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44483.05" table:style-name="ce4">
            <text:p>44.483,05</text:p>
          </table:table-cell>
          <table:table-cell office:value-type="float" office:value="441964.58" table:style-name="ce4">
            <text:p>441.964,58</text:p>
          </table:table-cell>
          <table:table-cell office:value-type="float" office:value="445652.42" table:style-name="ce4">
            <text:p>445.652,42</text:p>
          </table:table-cell>
          <table:table-cell office:value-type="float" office:value="48170.89" table:style-name="ce4">
            <text:p>48.17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2444.51" table:style-name="ce4">
            <text:p>12.444,51</text:p>
          </table:table-cell>
          <table:table-cell office:value-type="float" office:value="183775.16" table:style-name="ce4">
            <text:p>183.775,16</text:p>
          </table:table-cell>
          <table:table-cell office:value-type="float" office:value="180115.01" table:style-name="ce4">
            <text:p>180.115,01</text:p>
          </table:table-cell>
          <table:table-cell office:value-type="float" office:value="8784.36" table:style-name="ce4">
            <text:p>8.78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3000" table:style-name="ce4">
            <text:p>3.000,00</text:p>
          </table:table-cell>
          <table:table-cell office:value-type="float" office:value="10875" table:style-name="ce4">
            <text:p>10.875,00</text:p>
          </table:table-cell>
          <table:table-cell office:value-type="float" office:value="7875" table:style-name="ce4">
            <text:p>7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6010.25" table:style-name="ce4">
            <text:p>36.010,25</text:p>
          </table:table-cell>
          <table:table-cell office:value-type="float" office:value="450900.14" table:style-name="ce4">
            <text:p>450.900,14</text:p>
          </table:table-cell>
          <table:table-cell office:value-type="float" office:value="464865.01" table:style-name="ce4">
            <text:p>464.865,01</text:p>
          </table:table-cell>
          <table:table-cell office:value-type="float" office:value="49975.12" table:style-name="ce4">
            <text:p>49.97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3908.57" table:style-name="ce4">
            <text:p>13.908,57</text:p>
          </table:table-cell>
          <table:table-cell office:value-type="float" office:value="224735.94" table:style-name="ce4">
            <text:p>224.735,94</text:p>
          </table:table-cell>
          <table:table-cell office:value-type="float" office:value="226200" table:style-name="ce4">
            <text:p>226.20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164632.5" table:style-name="ce4">
            <text:p>164.632,50</text:p>
          </table:table-cell>
          <table:table-cell office:value-type="float" office:value="151082.5" table:style-name="ce4">
            <text:p>151.08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5531.61" table:style-name="ce4">
            <text:p>35.531,61</text:p>
          </table:table-cell>
          <table:table-cell office:value-type="float" office:value="345364.29" table:style-name="ce4">
            <text:p>345.364,29</text:p>
          </table:table-cell>
          <table:table-cell office:value-type="float" office:value="340165" table:style-name="ce4">
            <text:p>340.165,00</text:p>
          </table:table-cell>
          <table:table-cell office:value-type="float" office:value="30332.32" table:style-name="ce4">
            <text:p>30.33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750" table:style-name="ce4">
            <text:p>750,00</text:p>
          </table:table-cell>
          <table:table-cell office:value-type="float" office:value="3187.5" table:style-name="ce4">
            <text:p>3.187,50</text:p>
          </table:table-cell>
          <table:table-cell office:value-type="float" office:value="2437.5" table:style-name="ce4">
            <text:p>2.4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2378.25" table:style-name="ce4">
            <text:p>32.378,25</text:p>
          </table:table-cell>
          <table:table-cell office:value-type="float" office:value="219878.25" table:style-name="ce4">
            <text:p>219.878,25</text:p>
          </table:table-cell>
          <table:table-cell office:value-type="float" office:value="187500" table:style-name="ce4">
            <text:p>18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27000" table:style-name="ce4">
            <text:p>27.000,00</text:p>
          </table:table-cell>
          <table:table-cell office:value-type="float" office:value="309562.5" table:style-name="ce4">
            <text:p>309.562,50</text:p>
          </table:table-cell>
          <table:table-cell office:value-type="float" office:value="307312.5" table:style-name="ce4">
            <text:p>307.312,50</text:p>
          </table:table-cell>
          <table:table-cell office:value-type="float" office:value="24750" table:style-name="ce4">
            <text:p>24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22500" table:style-name="ce4">
            <text:p>22.500,00</text:p>
          </table:table-cell>
          <table:table-cell office:value-type="float" office:value="192187.5" table:style-name="ce4">
            <text:p>192.187,50</text:p>
          </table:table-cell>
          <table:table-cell office:value-type="float" office:value="195187.5" table:style-name="ce4">
            <text:p>195.187,50</text:p>
          </table:table-cell>
          <table:table-cell office:value-type="float" office:value="25500" table:style-name="ce4">
            <text:p>2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0" table:style-name="ce4">
            <text:p>0,00</text:p>
          </table:table-cell>
          <table:table-cell office:value-type="float" office:value="34901.879999999997" table:style-name="ce4">
            <text:p>34.901,88</text:p>
          </table:table-cell>
          <table:table-cell office:value-type="float" office:value="37830" table:style-name="ce4">
            <text:p>37.830,00</text:p>
          </table:table-cell>
          <table:table-cell office:value-type="float" office:value="2928.12" table:style-name="ce4">
            <text:p>2.92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101755.35" table:style-name="ce4">
            <text:p>101.755,35</text:p>
          </table:table-cell>
          <table:table-cell office:value-type="float" office:value="102600" table:style-name="ce4">
            <text:p>102.600,00</text:p>
          </table:table-cell>
          <table:table-cell office:value-type="float" office:value="9291.15" table:style-name="ce4">
            <text:p>9.29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163685" table:style-name="ce4">
            <text:p>163.685,00</text:p>
          </table:table-cell>
          <table:table-cell office:value-type="float" office:value="153185" table:style-name="ce4">
            <text:p>153.1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24960" table:style-name="ce4">
            <text:p>24.960,00</text:p>
          </table:table-cell>
          <table:table-cell office:value-type="float" office:value="39780" table:style-name="ce4">
            <text:p>39.78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8970" table:style-name="ce4">
            <text:p>8.970,00</text:p>
          </table:table-cell>
          <table:table-cell office:value-type="float" office:value="12090" table:style-name="ce4">
            <text:p>12.090,00</text:p>
          </table:table-cell>
          <table:table-cell office:value-type="float" office:value="3120" table:style-name="ce4">
            <text:p>3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4223.25" table:style-name="ce4">
            <text:p>4.223,25</text:p>
          </table:table-cell>
          <table:table-cell office:value-type="float" office:value="28973.25" table:style-name="ce4">
            <text:p>28.973,25</text:p>
          </table:table-cell>
          <table:table-cell office:value-type="float" office:value="24750" table:style-name="ce4">
            <text:p>24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136440" table:style-name="ce4">
            <text:p>136.440,00</text:p>
          </table:table-cell>
          <table:table-cell office:value-type="float" office:value="130200" table:style-name="ce4">
            <text:p>130.200,00</text:p>
          </table:table-cell>
          <table:table-cell office:value-type="float" office:value="14040" table:style-name="ce4">
            <text:p>14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38250" table:style-name="ce4">
            <text:p>38.250,00</text:p>
          </table:table-cell>
          <table:table-cell office:value-type="float" office:value="282187.5" table:style-name="ce4">
            <text:p>282.187,50</text:p>
          </table:table-cell>
          <table:table-cell office:value-type="float" office:value="258937.5" table:style-name="ce4">
            <text:p>258.937,5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289183.27" table:style-name="ce4">
            <text:p>289.183,27</text:p>
          </table:table-cell>
          <table:table-cell office:value-type="float" office:value="3563511.94" table:style-name="ce4">
            <text:p>3.563.511,94</text:p>
          </table:table-cell>
          <table:table-cell office:value-type="float" office:value="3555706.67" table:style-name="ce4">
            <text:p>3.555.706,67</text:p>
          </table:table-cell>
          <table:table-cell office:value-type="float" office:value="281378" table:style-name="ce4">
            <text:p>281.3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24000" table:style-name="ce4">
            <text:p>24.000,00</text:p>
          </table:table-cell>
          <table:table-cell office:value-type="float" office:value="147562.5" table:style-name="ce4">
            <text:p>147.562,50</text:p>
          </table:table-cell>
          <table:table-cell office:value-type="float" office:value="131812.5" table:style-name="ce4">
            <text:p>131.812,50</text:p>
          </table:table-cell>
          <table:table-cell office:value-type="float" office:value="8250" table:style-name="ce4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5250" table:style-name="ce4">
            <text:p>5.25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20250" table:style-name="ce4">
            <text:p>2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8250" table:style-name="ce4">
            <text:p>8.250,00</text:p>
          </table:table-cell>
          <table:table-cell office:value-type="float" office:value="94740" table:style-name="ce4">
            <text:p>94.740,00</text:p>
          </table:table-cell>
          <table:table-cell office:value-type="float" office:value="97920" table:style-name="ce4">
            <text:p>97.920,00</text:p>
          </table:table-cell>
          <table:table-cell office:value-type="float" office:value="11430" table:style-name="ce4">
            <text:p>11.4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2625" table:style-name="ce4">
            <text:p>2.625,00</text:p>
          </table:table-cell>
          <table:table-cell office:value-type="float" office:value="33375" table:style-name="ce4">
            <text:p>33.375,00</text:p>
          </table:table-cell>
          <table:table-cell office:value-type="float" office:value="33750" table:style-name="ce4">
            <text:p>33.75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8858.87" table:style-name="ce4">
            <text:p>28.858,87</text:p>
          </table:table-cell>
          <table:table-cell office:value-type="float" office:value="395924.12" table:style-name="ce4">
            <text:p>395.924,12</text:p>
          </table:table-cell>
          <table:table-cell office:value-type="float" office:value="393812.5" table:style-name="ce4">
            <text:p>393.812,50</text:p>
          </table:table-cell>
          <table:table-cell office:value-type="float" office:value="26747.25" table:style-name="ce4">
            <text:p>26.74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116812.5" table:style-name="ce4">
            <text:p>116.812,50</text:p>
          </table:table-cell>
          <table:table-cell office:value-type="float" office:value="108562.5" table:style-name="ce4">
            <text:p>108.562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210080.25" table:style-name="ce4">
            <text:p>210.080,25</text:p>
          </table:table-cell>
          <table:table-cell office:value-type="float" office:value="204750" table:style-name="ce4">
            <text:p>204.750,00</text:p>
          </table:table-cell>
          <table:table-cell office:value-type="float" office:value="12669.75" table:style-name="ce4">
            <text:p>12.6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0" table:style-name="ce4">
            <text:p>120.000,00</text:p>
          </table:table-cell>
          <table:table-cell office:value-type="float" office:value="110250" table:style-name="ce4">
            <text:p>110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16812.5" table:style-name="ce4">
            <text:p>116.812,50</text:p>
          </table:table-cell>
          <table:table-cell office:value-type="float" office:value="146812.5" table:style-name="ce4">
            <text:p>146.812,5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32250" table:style-name="ce4">
            <text:p>32.250,00</text:p>
          </table:table-cell>
          <table:table-cell office:value-type="float" office:value="233625" table:style-name="ce4">
            <text:p>233.625,00</text:p>
          </table:table-cell>
          <table:table-cell office:value-type="float" office:value="238875" table:style-name="ce4">
            <text:p>238.875,00</text:p>
          </table:table-cell>
          <table:table-cell office:value-type="float" office:value="37500" table:style-name="ce4">
            <text:p>3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7596.87" table:style-name="ce4">
            <text:p>17.596,87</text:p>
          </table:table-cell>
          <table:table-cell office:value-type="float" office:value="246924.12" table:style-name="ce4">
            <text:p>246.924,12</text:p>
          </table:table-cell>
          <table:table-cell office:value-type="float" office:value="244812.5" table:style-name="ce4">
            <text:p>244.812,50</text:p>
          </table:table-cell>
          <table:table-cell office:value-type="float" office:value="15485.25" table:style-name="ce4">
            <text:p>15.48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4927.12" table:style-name="ce4">
            <text:p>4.927,12</text:p>
          </table:table-cell>
          <table:table-cell office:value-type="float" office:value="124052.12" table:style-name="ce4">
            <text:p>124.052,12</text:p>
          </table:table-cell>
          <table:table-cell office:value-type="float" office:value="119125" table:style-name="ce4">
            <text:p>119.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23625" table:style-name="ce4">
            <text:p>23.625,00</text:p>
          </table:table-cell>
          <table:table-cell office:value-type="float" office:value="267945" table:style-name="ce4">
            <text:p>267.945,00</text:p>
          </table:table-cell>
          <table:table-cell office:value-type="float" office:value="264780" table:style-name="ce4">
            <text:p>264.780,00</text:p>
          </table:table-cell>
          <table:table-cell office:value-type="float" office:value="20460" table:style-name="ce4">
            <text:p>20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2524" table:style-name="ce4">
            <text:p>22.524,00</text:p>
          </table:table-cell>
          <table:table-cell office:value-type="float" office:value="335459.64" table:style-name="ce4">
            <text:p>335.459,64</text:p>
          </table:table-cell>
          <table:table-cell office:value-type="float" office:value="358687.51" table:style-name="ce4">
            <text:p>358.687,51</text:p>
          </table:table-cell>
          <table:table-cell office:value-type="float" office:value="45751.87" table:style-name="ce4">
            <text:p>45.75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2850" table:style-name="ce4">
            <text:p>32.850,00</text:p>
          </table:table-cell>
          <table:table-cell office:value-type="float" office:value="346350" table:style-name="ce4">
            <text:p>346.350,00</text:p>
          </table:table-cell>
          <table:table-cell office:value-type="float" office:value="355200" table:style-name="ce4">
            <text:p>355.200,00</text:p>
          </table:table-cell>
          <table:table-cell office:value-type="float" office:value="41700" table:style-name="ce4">
            <text:p>4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7038.75" table:style-name="ce4">
            <text:p>7.038,75</text:p>
          </table:table-cell>
          <table:table-cell office:value-type="float" office:value="7038.75" table:style-name="ce4">
            <text:p>7.038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12669.75" table:style-name="ce4">
            <text:p>12.669,75</text:p>
          </table:table-cell>
          <table:table-cell office:value-type="float" office:value="113919.75" table:style-name="ce4">
            <text:p>113.919,75</text:p>
          </table:table-cell>
          <table:table-cell office:value-type="float" office:value="101250" table:style-name="ce4">
            <text:p>10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65757.119999999995" table:style-name="ce4">
            <text:p>65.757,12</text:p>
          </table:table-cell>
          <table:table-cell office:value-type="float" office:value="65757.119999999995" table:style-name="ce4">
            <text:p>65.757,12</text:p>
          </table:table-cell>
          <table:table-cell office:value-type="float" office:value="5178.72" table:style-name="ce4">
            <text:p>5.17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3020.92" table:style-name="ce4">
            <text:p>3.020,92</text:p>
          </table:table-cell>
          <table:table-cell office:value-type="float" office:value="34947.879999999997" table:style-name="ce4">
            <text:p>34.947,88</text:p>
          </table:table-cell>
          <table:table-cell office:value-type="float" office:value="34947.879999999997" table:style-name="ce4">
            <text:p>34.947,88</text:p>
          </table:table-cell>
          <table:table-cell office:value-type="float" office:value="3020.92" table:style-name="ce4">
            <text:p>3.02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5178.72" table:style-name="ce4">
            <text:p>5.178,72</text:p>
          </table:table-cell>
          <table:table-cell office:value-type="float" office:value="70302.98" table:style-name="ce4">
            <text:p>70.302,98</text:p>
          </table:table-cell>
          <table:table-cell office:value-type="float" office:value="70833.89" table:style-name="ce4">
            <text:p>70.833,89</text:p>
          </table:table-cell>
          <table:table-cell office:value-type="float" office:value="5709.63" table:style-name="ce4">
            <text:p>5.70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8009.25" table:style-name="ce4">
            <text:p>38.009,25</text:p>
          </table:table-cell>
          <table:table-cell office:value-type="float" office:value="353641.02" table:style-name="ce4">
            <text:p>353.641,02</text:p>
          </table:table-cell>
          <table:table-cell office:value-type="float" office:value="345645" table:style-name="ce4">
            <text:p>345.645,00</text:p>
          </table:table-cell>
          <table:table-cell office:value-type="float" office:value="30013.23" table:style-name="ce4">
            <text:p>30.01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156937.5" table:style-name="ce4">
            <text:p>156.937,50</text:p>
          </table:table-cell>
          <table:table-cell office:value-type="float" office:value="163687.5" table:style-name="ce4">
            <text:p>163.687,5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750" table:style-name="ce4">
            <text:p>750,00</text:p>
          </table:table-cell>
          <table:table-cell office:value-type="float" office:value="76997.5" table:style-name="ce4">
            <text:p>76.997,50</text:p>
          </table:table-cell>
          <table:table-cell office:value-type="float" office:value="79747.5" table:style-name="ce4">
            <text:p>79.747,50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250" table:style-name="ce4">
            <text:p>8.250,00</text:p>
          </table:table-cell>
          <table:table-cell office:value-type="float" office:value="70500" table:style-name="ce4">
            <text:p>70.500,00</text:p>
          </table:table-cell>
          <table:table-cell office:value-type="float" office:value="66750" table:style-name="ce4">
            <text:p>66.75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3120" table:style-name="ce4">
            <text:p>3.120,00</text:p>
          </table:table-cell>
          <table:table-cell office:value-type="float" office:value="68633.759999999995" table:style-name="ce4">
            <text:p>68.633,76</text:p>
          </table:table-cell>
          <table:table-cell office:value-type="float" office:value="71370" table:style-name="ce4">
            <text:p>71.370,00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143250" table:style-name="ce4">
            <text:p>143.250,00</text:p>
          </table:table-cell>
          <table:table-cell office:value-type="float" office:value="146250" table:style-name="ce4">
            <text:p>146.250,00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3187.5" table:style-name="ce4">
            <text:p>63.187,50</text:p>
          </table:table-cell>
          <table:table-cell office:value-type="float" office:value="63937.5" table:style-name="ce4">
            <text:p>63.937,5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1600" table:style-name="ce4">
            <text:p>21.600,00</text:p>
          </table:table-cell>
          <table:table-cell office:value-type="float" office:value="196950" table:style-name="ce4">
            <text:p>196.950,00</text:p>
          </table:table-cell>
          <table:table-cell office:value-type="float" office:value="196050" table:style-name="ce4">
            <text:p>196.050,00</text:p>
          </table:table-cell>
          <table:table-cell office:value-type="float" office:value="20700" table:style-name="ce4">
            <text:p>20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9750" table:style-name="ce4">
            <text:p>9.75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2480" table:style-name="ce4">
            <text:p>12.480,00</text:p>
          </table:table-cell>
          <table:table-cell office:value-type="float" office:value="125385" table:style-name="ce4">
            <text:p>125.385,00</text:p>
          </table:table-cell>
          <table:table-cell office:value-type="float" office:value="120705" table:style-name="ce4">
            <text:p>120.705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9500" table:style-name="ce4">
            <text:p>19.500,00</text:p>
          </table:table-cell>
          <table:table-cell office:value-type="float" office:value="248625" table:style-name="ce4">
            <text:p>248.625,00</text:p>
          </table:table-cell>
          <table:table-cell office:value-type="float" office:value="251625" table:style-name="ce4">
            <text:p>251.62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6600" table:style-name="ce4">
            <text:p>6.600,00</text:p>
          </table:table-cell>
          <table:table-cell office:value-type="float" office:value="66900" table:style-name="ce4">
            <text:p>66.900,00</text:p>
          </table:table-cell>
          <table:table-cell office:value-type="float" office:value="60300" table:style-name="ce4">
            <text:p>60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1500" table:style-name="ce4">
            <text:p>1.5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9360" table:style-name="ce4">
            <text:p>9.360,00</text:p>
          </table:table-cell>
          <table:table-cell office:value-type="float" office:value="44980" table:style-name="ce4">
            <text:p>44.980,00</text:p>
          </table:table-cell>
          <table:table-cell office:value-type="float" office:value="35620" table:style-name="ce4">
            <text:p>35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28500" table:style-name="ce4">
            <text:p>28.500,00</text:p>
          </table:table-cell>
          <table:table-cell office:value-type="float" office:value="270937.5" table:style-name="ce4">
            <text:p>270.937,50</text:p>
          </table:table-cell>
          <table:table-cell office:value-type="float" office:value="274687.5" table:style-name="ce4">
            <text:p>274.687,50</text:p>
          </table:table-cell>
          <table:table-cell office:value-type="float" office:value="32250" table:style-name="ce4">
            <text:p>3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21000" table:style-name="ce4">
            <text:p>21.000,00</text:p>
          </table:table-cell>
          <table:table-cell office:value-type="float" office:value="214125" table:style-name="ce4">
            <text:p>214.125,00</text:p>
          </table:table-cell>
          <table:table-cell office:value-type="float" office:value="215625" table:style-name="ce4">
            <text:p>215.62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21000" table:style-name="ce4">
            <text:p>21.000,00</text:p>
          </table:table-cell>
          <table:table-cell office:value-type="float" office:value="236875.98" table:style-name="ce4">
            <text:p>236.875,98</text:p>
          </table:table-cell>
          <table:table-cell office:value-type="float" office:value="259834.64" table:style-name="ce4">
            <text:p>259.834,64</text:p>
          </table:table-cell>
          <table:table-cell office:value-type="float" office:value="43958.66" table:style-name="ce4">
            <text:p>43.95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3110" table:style-name="ce4">
            <text:p>13.110,00</text:p>
          </table:table-cell>
          <table:table-cell office:value-type="float" office:value="170315" table:style-name="ce4">
            <text:p>170.315,00</text:p>
          </table:table-cell>
          <table:table-cell office:value-type="float" office:value="169855" table:style-name="ce4">
            <text:p>169.855,00</text:p>
          </table:table-cell>
          <table:table-cell office:value-type="float" office:value="12650" table:style-name="ce4">
            <text:p>12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14250" table:style-name="ce4">
            <text:p>14.250,00</text:p>
          </table:table-cell>
          <table:table-cell office:value-type="float" office:value="168187.5" table:style-name="ce4">
            <text:p>168.187,50</text:p>
          </table:table-cell>
          <table:table-cell office:value-type="float" office:value="165937.5" table:style-name="ce4">
            <text:p>165.937,5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7250" table:style-name="ce4">
            <text:p>17.250,00</text:p>
          </table:table-cell>
          <table:table-cell office:value-type="float" office:value="222375" table:style-name="ce4">
            <text:p>222.375,00</text:p>
          </table:table-cell>
          <table:table-cell office:value-type="float" office:value="227625" table:style-name="ce4">
            <text:p>227.625,00</text:p>
          </table:table-cell>
          <table:table-cell office:value-type="float" office:value="22500" table:style-name="ce4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7260" table:style-name="ce4">
            <text:p>7.260,00</text:p>
          </table:table-cell>
          <table:table-cell office:value-type="float" office:value="77760" table:style-name="ce4">
            <text:p>77.760,00</text:p>
          </table:table-cell>
          <table:table-cell office:value-type="float" office:value="71250" table:style-name="ce4">
            <text:p>71.25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9200" table:style-name="ce4">
            <text:p>9.200,00</text:p>
          </table:table-cell>
          <table:table-cell office:value-type="float" office:value="106547.5" table:style-name="ce4">
            <text:p>106.547,50</text:p>
          </table:table-cell>
          <table:table-cell office:value-type="float" office:value="107757.5" table:style-name="ce4">
            <text:p>107.757,50</text:p>
          </table:table-cell>
          <table:table-cell office:value-type="float" office:value="10410" table:style-name="ce4">
            <text:p>10.4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33375" table:style-name="ce4">
            <text:p>33.375,00</text:p>
          </table:table-cell>
          <table:table-cell office:value-type="float" office:value="270375" table:style-name="ce4">
            <text:p>270.375,00</text:p>
          </table:table-cell>
          <table:table-cell office:value-type="float" office:value="255000" table:style-name="ce4">
            <text:p>255.000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12000" table:style-name="ce4">
            <text:p>12.000,00</text:p>
          </table:table-cell>
          <table:table-cell office:value-type="float" office:value="166875" table:style-name="ce4">
            <text:p>166.875,00</text:p>
          </table:table-cell>
          <table:table-cell office:value-type="float" office:value="172875" table:style-name="ce4">
            <text:p>172.875,00</text:p>
          </table:table-cell>
          <table:table-cell office:value-type="float" office:value="18000" table:style-name="ce4">
            <text:p>1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875" table:style-name="ce4">
            <text:p>25.875,00</text:p>
          </table:table-cell>
          <table:table-cell office:value-type="float" office:value="25875" table:style-name="ce4">
            <text:p>25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11250" table:style-name="ce4">
            <text:p>11.250,00</text:p>
          </table:table-cell>
          <table:table-cell office:value-type="float" office:value="308250" table:style-name="ce4">
            <text:p>308.250,00</text:p>
          </table:table-cell>
          <table:table-cell office:value-type="float" office:value="336750" table:style-name="ce4">
            <text:p>336.750,00</text:p>
          </table:table-cell>
          <table:table-cell office:value-type="float" office:value="39750" table:style-name="ce4">
            <text:p>39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8784.36" table:style-name="ce4">
            <text:p>8.784,36</text:p>
          </table:table-cell>
          <table:table-cell office:value-type="float" office:value="266369.75" table:style-name="ce4">
            <text:p>266.369,75</text:p>
          </table:table-cell>
          <table:table-cell office:value-type="float" office:value="297115.01" table:style-name="ce4">
            <text:p>297.115,01</text:p>
          </table:table-cell>
          <table:table-cell office:value-type="float" office:value="39529.620000000003" table:style-name="ce4">
            <text:p>39.52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6240" table:style-name="ce4">
            <text:p>6.240,00</text:p>
          </table:table-cell>
          <table:table-cell office:value-type="float" office:value="6240" table:style-name="ce4">
            <text:p>6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21840" table:style-name="ce4">
            <text:p>21.840,00</text:p>
          </table:table-cell>
          <table:table-cell office:value-type="float" office:value="204915" table:style-name="ce4">
            <text:p>204.915,00</text:p>
          </table:table-cell>
          <table:table-cell office:value-type="float" office:value="193995" table:style-name="ce4">
            <text:p>193.995,00</text:p>
          </table:table-cell>
          <table:table-cell office:value-type="float" office:value="10920" table:style-name="ce4">
            <text:p>10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5460" table:style-name="ce4">
            <text:p>5.46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37440" table:style-name="ce4">
            <text:p>3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0920" table:style-name="ce4">
            <text:p>10.920,00</text:p>
          </table:table-cell>
          <table:table-cell office:value-type="float" office:value="138450" table:style-name="ce4">
            <text:p>138.450,00</text:p>
          </table:table-cell>
          <table:table-cell office:value-type="float" office:value="139230" table:style-name="ce4">
            <text:p>139.230,00</text:p>
          </table:table-cell>
          <table:table-cell office:value-type="float" office:value="11700" table:style-name="ce4">
            <text:p>11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0" table:style-name="ce4">
            <text:p>0,00</text:p>
          </table:table-cell>
          <table:table-cell office:value-type="float" office:value="98230" table:style-name="ce4">
            <text:p>98.230,00</text:p>
          </table:table-cell>
          <table:table-cell office:value-type="float" office:value="113050" table:style-name="ce4">
            <text:p>113.050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6750" table:style-name="ce4">
            <text:p>6.750,00</text:p>
          </table:table-cell>
          <table:table-cell office:value-type="float" office:value="42750" table:style-name="ce4">
            <text:p>42.75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2111.62" table:style-name="ce4">
            <text:p>2.111,62</text:p>
          </table:table-cell>
          <table:table-cell office:value-type="float" office:value="16924.12" table:style-name="ce4">
            <text:p>16.924,12</text:p>
          </table:table-cell>
          <table:table-cell office:value-type="float" office:value="14812.5" table:style-name="ce4">
            <text:p>14.8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38812.5" table:style-name="ce4">
            <text:p>38.812,50</text:p>
          </table:table-cell>
          <table:table-cell office:value-type="float" office:value="43312.5" table:style-name="ce4">
            <text:p>43.312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8000" table:style-name="ce4">
            <text:p>18.000,00</text:p>
          </table:table-cell>
          <table:table-cell office:value-type="float" office:value="193875" table:style-name="ce4">
            <text:p>193.875,00</text:p>
          </table:table-cell>
          <table:table-cell office:value-type="float" office:value="193125" table:style-name="ce4">
            <text:p>193.125,00</text:p>
          </table:table-cell>
          <table:table-cell office:value-type="float" office:value="17250" table:style-name="ce4">
            <text:p>17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4889.02" table:style-name="ce4">
            <text:p>24.889,02</text:p>
          </table:table-cell>
          <table:table-cell office:value-type="float" office:value="115759.03999999999" table:style-name="ce4">
            <text:p>115.759,04</text:p>
          </table:table-cell>
          <table:table-cell office:value-type="float" office:value="90870.02" table:style-name="ce4">
            <text:p>90.87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7800" table:style-name="ce4">
            <text:p>7.800,00</text:p>
          </table:table-cell>
          <table:table-cell office:value-type="float" office:value="188890" table:style-name="ce4">
            <text:p>188.890,00</text:p>
          </table:table-cell>
          <table:table-cell office:value-type="float" office:value="198250" table:style-name="ce4">
            <text:p>198.25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1560" table:style-name="ce4">
            <text:p>1.560,00</text:p>
          </table:table-cell>
          <table:table-cell office:value-type="float" office:value="3900" table:style-name="ce4">
            <text:p>3.90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11700" table:style-name="ce4">
            <text:p>11.700,00</text:p>
          </table:table-cell>
          <table:table-cell office:value-type="float" office:value="124800" table:style-name="ce4">
            <text:p>124.800,00</text:p>
          </table:table-cell>
          <table:table-cell office:value-type="float" office:value="117780" table:style-name="ce4">
            <text:p>117.780,00</text:p>
          </table:table-cell>
          <table:table-cell office:value-type="float" office:value="4680" table:style-name="ce4">
            <text:p>4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5000" table:style-name="ce4">
            <text:p>15.000,00</text:p>
          </table:table-cell>
          <table:table-cell office:value-type="float" office:value="54000" table:style-name="ce4">
            <text:p>54.00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26353.08" table:style-name="ce4">
            <text:p>26.353,08</text:p>
          </table:table-cell>
          <table:table-cell office:value-type="float" office:value="139722.18" table:style-name="ce4">
            <text:p>139.722,18</text:p>
          </table:table-cell>
          <table:table-cell office:value-type="float" office:value="135330" table:style-name="ce4">
            <text:p>135.330,00</text:p>
          </table:table-cell>
          <table:table-cell office:value-type="float" office:value="21960.9" table:style-name="ce4">
            <text:p>21.960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21750" table:style-name="ce4">
            <text:p>21.750,00</text:p>
          </table:table-cell>
          <table:table-cell office:value-type="float" office:value="69375" table:style-name="ce4">
            <text:p>69.375,00</text:p>
          </table:table-cell>
          <table:table-cell office:value-type="float" office:value="47625" table:style-name="ce4">
            <text:p>47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8250" table:style-name="ce4">
            <text:p>8.250,00</text:p>
          </table:table-cell>
          <table:table-cell office:value-type="float" office:value="84750" table:style-name="ce4">
            <text:p>84.750,00</text:p>
          </table:table-cell>
          <table:table-cell office:value-type="float" office:value="87000" table:style-name="ce4">
            <text:p>87.000,00</text:p>
          </table:table-cell>
          <table:table-cell office:value-type="float" office:value="10500" table:style-name="ce4">
            <text:p>10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5750" table:style-name="ce4">
            <text:p>15.750,00</text:p>
          </table:table-cell>
          <table:table-cell office:value-type="float" office:value="192187.5" table:style-name="ce4">
            <text:p>192.187,50</text:p>
          </table:table-cell>
          <table:table-cell office:value-type="float" office:value="192187.5" table:style-name="ce4">
            <text:p>192.187,50</text:p>
          </table:table-cell>
          <table:table-cell office:value-type="float" office:value="15750" table:style-name="ce4">
            <text:p>15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14040" table:style-name="ce4">
            <text:p>14.040,00</text:p>
          </table:table-cell>
          <table:table-cell office:value-type="float" office:value="68250" table:style-name="ce4">
            <text:p>68.250,00</text:p>
          </table:table-cell>
          <table:table-cell office:value-type="float" office:value="54210" table:style-name="ce4">
            <text:p>54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5856.24" table:style-name="ce4">
            <text:p>5.856,24</text:p>
          </table:table-cell>
          <table:table-cell office:value-type="float" office:value="45276.24" table:style-name="ce4">
            <text:p>45.276,24</text:p>
          </table:table-cell>
          <table:table-cell office:value-type="float" office:value="39420" table:style-name="ce4">
            <text:p>39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41725.71" table:style-name="ce4">
            <text:p>41.725,71</text:p>
          </table:table-cell>
          <table:table-cell office:value-type="float" office:value="458616.99" table:style-name="ce4">
            <text:p>458.616,99</text:p>
          </table:table-cell>
          <table:table-cell office:value-type="float" office:value="434460" table:style-name="ce4">
            <text:p>434.460,00</text:p>
          </table:table-cell>
          <table:table-cell office:value-type="float" office:value="17568.72" table:style-name="ce4">
            <text:p>17.5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0860" table:style-name="ce4">
            <text:p>10.860,00</text:p>
          </table:table-cell>
          <table:table-cell office:value-type="float" office:value="10860" table:style-name="ce4">
            <text:p>10.8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19032.78" table:style-name="ce4">
            <text:p>19.032,78</text:p>
          </table:table-cell>
          <table:table-cell office:value-type="float" office:value="78312.78" table:style-name="ce4">
            <text:p>78.312,78</text:p>
          </table:table-cell>
          <table:table-cell office:value-type="float" office:value="59280" table:style-name="ce4">
            <text:p>59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1040" table:style-name="ce4">
            <text:p>11.040,00</text:p>
          </table:table-cell>
          <table:table-cell office:value-type="float" office:value="153180" table:style-name="ce4">
            <text:p>153.180,00</text:p>
          </table:table-cell>
          <table:table-cell office:value-type="float" office:value="153870" table:style-name="ce4">
            <text:p>153.870,00</text:p>
          </table:table-cell>
          <table:table-cell office:value-type="float" office:value="11730" table:style-name="ce4">
            <text:p>11.7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3060" table:style-name="ce4">
            <text:p>3.060,00</text:p>
          </table:table-cell>
          <table:table-cell office:value-type="float" office:value="22230" table:style-name="ce4">
            <text:p>22.230,00</text:p>
          </table:table-cell>
          <table:table-cell office:value-type="float" office:value="19170" table:style-name="ce4">
            <text:p>19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31200" table:style-name="ce4">
            <text:p>31.200,00</text:p>
          </table:table-cell>
          <table:table-cell office:value-type="float" office:value="262080" table:style-name="ce4">
            <text:p>262.080,00</text:p>
          </table:table-cell>
          <table:table-cell office:value-type="float" office:value="251940" table:style-name="ce4">
            <text:p>251.940,00</text:p>
          </table:table-cell>
          <table:table-cell office:value-type="float" office:value="21060" table:style-name="ce4">
            <text:p>21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53820" table:style-name="ce4">
            <text:p>53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7020" table:style-name="ce4">
            <text:p>7.020,00</text:p>
          </table:table-cell>
          <table:table-cell office:value-type="float" office:value="121485" table:style-name="ce4">
            <text:p>121.485,00</text:p>
          </table:table-cell>
          <table:table-cell office:value-type="float" office:value="133705" table:style-name="ce4">
            <text:p>133.705,00</text:p>
          </table:table-cell>
          <table:table-cell office:value-type="float" office:value="19240" table:style-name="ce4">
            <text:p>19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0248.42" table:style-name="ce4">
            <text:p>10.248,42</text:p>
          </table:table-cell>
          <table:table-cell office:value-type="float" office:value="102672.19" table:style-name="ce4">
            <text:p>102.672,19</text:p>
          </table:table-cell>
          <table:table-cell office:value-type="float" office:value="98280.01" table:style-name="ce4">
            <text:p>98.280,01</text:p>
          </table:table-cell>
          <table:table-cell office:value-type="float" office:value="5856.24" table:style-name="ce4">
            <text:p>5.85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6240" table:style-name="ce4">
            <text:p>6.240,00</text:p>
          </table:table-cell>
          <table:table-cell office:value-type="float" office:value="45240" table:style-name="ce4">
            <text:p>45.240,00</text:p>
          </table:table-cell>
          <table:table-cell office:value-type="float" office:value="39000" table:style-name="ce4">
            <text:p>3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9120" table:style-name="ce4">
            <text:p>9.120,00</text:p>
          </table:table-cell>
          <table:table-cell office:value-type="float" office:value="100590" table:style-name="ce4">
            <text:p>100.590,00</text:p>
          </table:table-cell>
          <table:table-cell office:value-type="float" office:value="104280" table:style-name="ce4">
            <text:p>104.280,00</text:p>
          </table:table-cell>
          <table:table-cell office:value-type="float" office:value="12810" table:style-name="ce4">
            <text:p>12.8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20280" table:style-name="ce4">
            <text:p>20.280,00</text:p>
          </table:table-cell>
          <table:table-cell office:value-type="float" office:value="55380" table:style-name="ce4">
            <text:p>55.380,00</text:p>
          </table:table-cell>
          <table:table-cell office:value-type="float" office:value="35100" table:style-name="ce4">
            <text:p>35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9000" table:style-name="ce4">
            <text:p>9.000,00</text:p>
          </table:table-cell>
          <table:table-cell office:value-type="float" office:value="78180" table:style-name="ce4">
            <text:p>78.180,00</text:p>
          </table:table-cell>
          <table:table-cell office:value-type="float" office:value="69930" table:style-name="ce4">
            <text:p>69.93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21750" table:style-name="ce4">
            <text:p>21.750,00</text:p>
          </table:table-cell>
          <table:table-cell office:value-type="float" office:value="166687.5" table:style-name="ce4">
            <text:p>166.687,50</text:p>
          </table:table-cell>
          <table:table-cell office:value-type="float" office:value="144937.5" table:style-name="ce4">
            <text:p>144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8860" table:style-name="ce4">
            <text:p>28.860,00</text:p>
          </table:table-cell>
          <table:table-cell office:value-type="float" office:value="361725" table:style-name="ce4">
            <text:p>361.725,00</text:p>
          </table:table-cell>
          <table:table-cell office:value-type="float" office:value="364845" table:style-name="ce4">
            <text:p>364.845,00</text:p>
          </table:table-cell>
          <table:table-cell office:value-type="float" office:value="31980" table:style-name="ce4">
            <text:p>31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/text:p>
          </table:table-cell>
          <table:table-cell office:value-type="float" office:value="24156.99" table:style-name="ce4">
            <text:p>24.156,99</text:p>
          </table:table-cell>
          <table:table-cell office:value-type="float" office:value="249592.33" table:style-name="ce4">
            <text:p>249.592,33</text:p>
          </table:table-cell>
          <table:table-cell office:value-type="float" office:value="241540" table:style-name="ce4">
            <text:p>241.540,00</text:p>
          </table:table-cell>
          <table:table-cell office:value-type="float" office:value="16104.66" table:style-name="ce4">
            <text:p>16.10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30750" table:style-name="ce4">
            <text:p>30.75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8280" table:style-name="ce4">
            <text:p>8.280,00</text:p>
          </table:table-cell>
          <table:table-cell office:value-type="float" office:value="71820" table:style-name="ce4">
            <text:p>71.820,00</text:p>
          </table:table-cell>
          <table:table-cell office:value-type="float" office:value="65820" table:style-name="ce4">
            <text:p>65.820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52260" table:style-name="ce4">
            <text:p>52.260,00</text:p>
          </table:table-cell>
          <table:table-cell office:value-type="float" office:value="519610" table:style-name="ce4">
            <text:p>519.610,00</text:p>
          </table:table-cell>
          <table:table-cell office:value-type="float" office:value="511030" table:style-name="ce4">
            <text:p>511.030,00</text:p>
          </table:table-cell>
          <table:table-cell office:value-type="float" office:value="43680" table:style-name="ce4">
            <text:p>4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18750" table:style-name="ce4">
            <text:p>18.750,00</text:p>
          </table:table-cell>
          <table:table-cell office:value-type="float" office:value="237437.5" table:style-name="ce4">
            <text:p>237.437,50</text:p>
          </table:table-cell>
          <table:table-cell office:value-type="float" office:value="238937.5" table:style-name="ce4">
            <text:p>238.937,50</text:p>
          </table:table-cell>
          <table:table-cell office:value-type="float" office:value="20250" table:style-name="ce4">
            <text:p>20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8250" table:style-name="ce4">
            <text:p>8.250,00</text:p>
          </table:table-cell>
          <table:table-cell office:value-type="float" office:value="30750" table:style-name="ce4">
            <text:p>30.75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4</text:p>
          </table:table-cell>
          <table:table-cell office:value-type="string" table:style-name="ce3">
            <text:p>Gustavo de Carvalho Serviços Medicos Ltd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4680" table:style-name="ce4">
            <text:p>4.680,00</text:p>
          </table:table-cell>
          <table:table-cell office:value-type="float" office:value="27820" table:style-name="ce4">
            <text:p>27.820,00</text:p>
          </table:table-cell>
          <table:table-cell office:value-type="float" office:value="23140" table:style-name="ce4">
            <text:p>23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11500" table:style-name="ce4">
            <text:p>11.500,00</text:p>
          </table:table-cell>
          <table:table-cell office:value-type="float" office:value="84525" table:style-name="ce4">
            <text:p>84.525,00</text:p>
          </table:table-cell>
          <table:table-cell office:value-type="float" office:value="73025" table:style-name="ce4">
            <text:p>73.0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8</text:p>
          </table:table-cell>
          <table:table-cell office:value-type="string" table:style-name="ce3">
            <text:p>Amanda Sanch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8441.45" table:style-name="ce4">
            <text:p>78.441,45</text:p>
          </table:table-cell>
          <table:table-cell office:value-type="float" office:value="1062268.05" table:style-name="ce4">
            <text:p>1.062.268,05</text:p>
          </table:table-cell>
          <table:table-cell office:value-type="float" office:value="1066086.1200000001" table:style-name="ce4">
            <text:p>1.066.086,12</text:p>
          </table:table-cell>
          <table:table-cell office:value-type="float" office:value="82259.520000000004" table:style-name="ce4">
            <text:p>82.25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0" table:style-name="ce4">
            <text:p>0,00</text:p>
          </table:table-cell>
          <table:table-cell office:value-type="float" office:value="4312.5" table:style-name="ce4">
            <text:p>4.312,50</text:p>
          </table:table-cell>
          <table:table-cell office:value-type="float" office:value="4312.5" table:style-name="ce4">
            <text:p>4.31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500" table:style-name="ce4">
            <text:p>4.500,00</text:p>
          </table:table-cell>
          <table:table-cell office:value-type="float" office:value="46875" table:style-name="ce4">
            <text:p>46.875,00</text:p>
          </table:table-cell>
          <table:table-cell office:value-type="float" office:value="44625" table:style-name="ce4">
            <text:p>44.625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4680" table:style-name="ce4">
            <text:p>4.680,00</text:p>
          </table:table-cell>
          <table:table-cell office:value-type="float" office:value="12480" table:style-name="ce4">
            <text:p>12.48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21840" table:style-name="ce4">
            <text:p>21.840,00</text:p>
          </table:table-cell>
          <table:table-cell office:value-type="float" office:value="203190" table:style-name="ce4">
            <text:p>203.190,00</text:p>
          </table:table-cell>
          <table:table-cell office:value-type="float" office:value="196170" table:style-name="ce4">
            <text:p>196.170,00</text:p>
          </table:table-cell>
          <table:table-cell office:value-type="float" office:value="14820" table:style-name="ce4">
            <text:p>14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780" table:style-name="ce4">
            <text:p>780,00</text:p>
          </table:table-cell>
          <table:table-cell office:value-type="float" office:value="2310" table:style-name="ce4">
            <text:p>2.310,00</text:p>
          </table:table-cell>
          <table:table-cell office:value-type="float" office:value="1530" table:style-name="ce4">
            <text:p>1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10140" table:style-name="ce4">
            <text:p>10.14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687.5" table:style-name="ce4">
            <text:p>16.687,50</text:p>
          </table:table-cell>
          <table:table-cell office:value-type="float" office:value="16687.5" table:style-name="ce4">
            <text:p>16.6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2250" table:style-name="ce4">
            <text:p>2.250,00</text:p>
          </table:table-cell>
          <table:table-cell office:value-type="float" office:value="6750" table:style-name="ce4">
            <text:p>6.75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20250" table:style-name="ce4">
            <text:p>20.250,00</text:p>
          </table:table-cell>
          <table:table-cell office:value-type="float" office:value="206250" table:style-name="ce4">
            <text:p>206.250,00</text:p>
          </table:table-cell>
          <table:table-cell office:value-type="float" office:value="214500" table:style-name="ce4">
            <text:p>214.500,00</text:p>
          </table:table-cell>
          <table:table-cell office:value-type="float" office:value="28500" table:style-name="ce4">
            <text:p>28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7500" table:style-name="ce4">
            <text:p>7.5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5125" table:style-name="ce4">
            <text:p>5.125,00</text:p>
          </table:table-cell>
          <table:table-cell office:value-type="float" office:value="43812.5" table:style-name="ce4">
            <text:p>43.812,50</text:p>
          </table:table-cell>
          <table:table-cell office:value-type="float" office:value="40062.5" table:style-name="ce4">
            <text:p>40.062,50</text:p>
          </table:table-cell>
          <table:table-cell office:value-type="float" office:value="1375" table:style-name="ce4">
            <text:p>1.3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15658.46" table:style-name="ce4">
            <text:p>15.658,46</text:p>
          </table:table-cell>
          <table:table-cell office:value-type="float" office:value="202096.81" table:style-name="ce4">
            <text:p>202.096,81</text:p>
          </table:table-cell>
          <table:table-cell office:value-type="float" office:value="197816.72" table:style-name="ce4">
            <text:p>197.816,72</text:p>
          </table:table-cell>
          <table:table-cell office:value-type="float" office:value="11378.37" table:style-name="ce4">
            <text:p>11.37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23400" table:style-name="ce4">
            <text:p>23.400,00</text:p>
          </table:table-cell>
          <table:table-cell office:value-type="float" office:value="216450" table:style-name="ce4">
            <text:p>216.450,00</text:p>
          </table:table-cell>
          <table:table-cell office:value-type="float" office:value="210210" table:style-name="ce4">
            <text:p>210.210,00</text:p>
          </table:table-cell>
          <table:table-cell office:value-type="float" office:value="17160" table:style-name="ce4">
            <text:p>17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703.87" table:style-name="ce4">
            <text:p>703,87</text:p>
          </table:table-cell>
          <table:table-cell office:value-type="float" office:value="703.87" table:style-name="ce4">
            <text:p>70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3000" table:style-name="ce4">
            <text:p>3.000,00</text:p>
          </table:table-cell>
          <table:table-cell office:value-type="float" office:value="88562.5" table:style-name="ce4">
            <text:p>88.562,50</text:p>
          </table:table-cell>
          <table:table-cell office:value-type="float" office:value="92312.5" table:style-name="ce4">
            <text:p>92.312,50</text:p>
          </table:table-cell>
          <table:table-cell office:value-type="float" office:value="6750" table:style-name="ce4">
            <text:p>6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24750" table:style-name="ce4">
            <text:p>24.750,00</text:p>
          </table:table-cell>
          <table:table-cell office:value-type="float" office:value="238625" table:style-name="ce4">
            <text:p>238.625,00</text:p>
          </table:table-cell>
          <table:table-cell office:value-type="float" office:value="234875" table:style-name="ce4">
            <text:p>234.875,00</text:p>
          </table:table-cell>
          <table:table-cell office:value-type="float" office:value="21000" table:style-name="ce4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0" table:style-name="ce4">
            <text:p>0,00</text:p>
          </table:table-cell>
          <table:table-cell office:value-type="float" office:value="21450" table:style-name="ce4">
            <text:p>21.450,00</text:p>
          </table:table-cell>
          <table:table-cell office:value-type="float" office:value="21450" table:style-name="ce4">
            <text:p>21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17940" table:style-name="ce4">
            <text:p>17.940,00</text:p>
          </table:table-cell>
          <table:table-cell office:value-type="float" office:value="183950" table:style-name="ce4">
            <text:p>183.950,00</text:p>
          </table:table-cell>
          <table:table-cell office:value-type="float" office:value="173810" table:style-name="ce4">
            <text:p>173.810,00</text:p>
          </table:table-cell>
          <table:table-cell office:value-type="float" office:value="7800" table:style-name="ce4">
            <text:p>7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0" table:style-name="ce4">
            <text:p>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579.35" table:style-name="ce4">
            <text:p>579,35</text:p>
          </table:table-cell>
          <table:table-cell office:value-type="float" office:value="736" table:style-name="ce4">
            <text:p>736,00</text:p>
          </table:table-cell>
          <table:table-cell office:value-type="float" office:value="736" table:style-name="ce4">
            <text:p>736,00</text:p>
          </table:table-cell>
          <table:table-cell office:value-type="float" office:value="579.35" table:style-name="ce4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200111.06" table:style-name="ce4">
            <text:p>1.200.111,06</text:p>
          </table:table-cell>
          <table:table-cell office:value-type="float" office:value="18255139.739999998" table:style-name="ce4">
            <text:p>18.255.139,74</text:p>
          </table:table-cell>
          <table:table-cell office:value-type="float" office:value="18976839.93" table:style-name="ce4">
            <text:p>18.976.839,93</text:p>
          </table:table-cell>
          <table:table-cell office:value-type="float" office:value="1921811.25" table:style-name="ce4">
            <text:p>1.921.81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66837.5300000003" table:formula="of:=SUM([.C608:.C692])" table:style-name="ce4">
            <text:p>1.866.837,53</text:p>
          </table:table-cell>
          <table:table-cell office:value-type="float" office:value="17219973.120000001" table:formula="of:=SUM([.D608:.D692])" table:style-name="ce4">
            <text:p>17.219.973,12</text:p>
          </table:table-cell>
          <table:table-cell office:value-type="float" office:value="17318076.010000002" table:formula="of:=SUM([.E608:.E692])" table:style-name="ce4">
            <text:p>17.318.076,01</text:p>
          </table:table-cell>
          <table:table-cell office:value-type="float" office:value="1964940.42" table:formula="of:=SUM([.F608:.F692])" table:style-name="ce4">
            <text:p>1.964.94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900000000001" table:style-name="ce4">
            <text:p>1.182,39</text:p>
          </table:table-cell>
          <table:table-cell office:value-type="float" office:value="15282.76" table:style-name="ce4">
            <text:p>15.282,76</text:p>
          </table:table-cell>
          <table:table-cell office:value-type="float" office:value="15333.12" table:style-name="ce4">
            <text:p>15.333,12</text:p>
          </table:table-cell>
          <table:table-cell office:value-type="float" office:value="1232.75" table:style-name="ce4">
            <text:p>1.23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15922.42" table:style-name="ce4">
            <text:p>15.922,42</text:p>
          </table:table-cell>
          <table:table-cell office:value-type="float" office:value="196020.32" table:style-name="ce4">
            <text:p>196.020,32</text:p>
          </table:table-cell>
          <table:table-cell office:value-type="float" office:value="196737.89" table:style-name="ce4">
            <text:p>196.737,89</text:p>
          </table:table-cell>
          <table:table-cell office:value-type="float" office:value="16639.990000000002" table:style-name="ce4">
            <text:p>16.63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167021.28" table:style-name="ce4">
            <text:p>167.021,28</text:p>
          </table:table-cell>
          <table:table-cell office:value-type="float" office:value="1023395.17" table:style-name="ce4">
            <text:p>1.023.395,17</text:p>
          </table:table-cell>
          <table:table-cell office:value-type="float" office:value="1020586.04" table:style-name="ce4">
            <text:p>1.020.586,04</text:p>
          </table:table-cell>
          <table:table-cell office:value-type="float" office:value="164212.15" table:style-name="ce4">
            <text:p>164.212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9969.17" table:style-name="ce4">
            <text:p>9.969,17</text:p>
          </table:table-cell>
          <table:table-cell office:value-type="float" office:value="29011.68" table:style-name="ce4">
            <text:p>29.011,68</text:p>
          </table:table-cell>
          <table:table-cell office:value-type="float" office:value="26124.09" table:style-name="ce4">
            <text:p>26.124,09</text:p>
          </table:table-cell>
          <table:table-cell office:value-type="float" office:value="7081.58" table:style-name="ce4">
            <text:p>7.08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9723.84" table:style-name="ce4">
            <text:p>9.723,84</text:p>
          </table:table-cell>
          <table:table-cell office:value-type="float" office:value="9723.84" table:style-name="ce4">
            <text:p>9.72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738.5" table:style-name="ce4">
            <text:p>4.73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38.5" table:style-name="ce4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112" table:style-name="ce4">
            <text:p>112,00</text:p>
          </table:table-cell>
          <table:table-cell office:value-type="float" office:value="112" table:style-name="ce4">
            <text:p>1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1040.8699999999999" table:style-name="ce4">
            <text:p>1.040,87</text:p>
          </table:table-cell>
          <table:table-cell office:value-type="float" office:value="11570.66" table:style-name="ce4">
            <text:p>11.570,66</text:p>
          </table:table-cell>
          <table:table-cell office:value-type="float" office:value="11390.95" table:style-name="ce4">
            <text:p>11.390,95</text:p>
          </table:table-cell>
          <table:table-cell office:value-type="float" office:value="861.16" table:style-name="ce4">
            <text:p>86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682.87" table:style-name="ce4">
            <text:p>2.682,87</text:p>
          </table:table-cell>
          <table:table-cell office:value-type="float" office:value="33403.54" table:style-name="ce4">
            <text:p>33.403,54</text:p>
          </table:table-cell>
          <table:table-cell office:value-type="float" office:value="30720.67" table:style-name="ce4">
            <text:p>30.720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0112.200000000001" table:style-name="ce4">
            <text:p>10.112,20</text:p>
          </table:table-cell>
          <table:table-cell office:value-type="float" office:value="43671.4" table:style-name="ce4">
            <text:p>43.671,40</text:p>
          </table:table-cell>
          <table:table-cell office:value-type="float" office:value="35414.199999999997" table:style-name="ce4">
            <text:p>35.414,2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20390.03" table:style-name="ce4">
            <text:p>20.390,03</text:p>
          </table:table-cell>
          <table:table-cell office:value-type="float" office:value="22003.93" table:style-name="ce4">
            <text:p>22.003,93</text:p>
          </table:table-cell>
          <table:table-cell office:value-type="float" office:value="1613.9" table:style-name="ce4">
            <text:p>1.61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610" table:style-name="ce4">
            <text:p>9.610,00</text:p>
          </table:table-cell>
          <table:table-cell office:value-type="float" office:value="9610" table:style-name="ce4">
            <text:p>9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748" table:style-name="ce4">
            <text:p>1.748,00</text:p>
          </table:table-cell>
          <table:table-cell office:value-type="float" office:value="10066" table:style-name="ce4">
            <text:p>10.066,00</text:p>
          </table:table-cell>
          <table:table-cell office:value-type="float" office:value="8318" table:style-name="ce4">
            <text:p>8.3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687.51" table:style-name="ce4">
            <text:p>687,51</text:p>
          </table:table-cell>
          <table:table-cell office:value-type="float" office:value="15392.06" table:style-name="ce4">
            <text:p>15.392,06</text:p>
          </table:table-cell>
          <table:table-cell office:value-type="float" office:value="14704.55" table:style-name="ce4">
            <text:p>14.704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1172" table:style-name="ce4">
            <text:p>1.172,00</text:p>
          </table:table-cell>
          <table:table-cell office:value-type="float" office:value="2344" table:style-name="ce4">
            <text:p>2.344,00</text:p>
          </table:table-cell>
          <table:table-cell office:value-type="float" office:value="1172" table:style-name="ce4">
            <text:p>1.1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31083.24" table:style-name="ce4">
            <text:p>31.083,24</text:p>
          </table:table-cell>
          <table:table-cell office:value-type="float" office:value="31083.24" table:style-name="ce4">
            <text:p>31.083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480" table:style-name="ce4">
            <text:p>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6</text:p>
          </table:table-cell>
          <table:table-cell office:value-type="string" table:style-name="ce3">
            <text:p>Claro S/A</text:p>
          </table:table-cell>
          <table:table-cell office:value-type="float" office:value="0" table:style-name="ce4">
            <text:p>0,00</text:p>
          </table:table-cell>
          <table:table-cell office:value-type="float" office:value="229.03" table:style-name="ce4">
            <text:p>229,03</text:p>
          </table:table-cell>
          <table:table-cell office:value-type="float" office:value="229.03" table:style-name="ce4">
            <text:p>229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5</text:p>
          </table:table-cell>
          <table:table-cell office:value-type="string" table:style-name="ce3">
            <text:p>Endurance Group Brasil Hospe. Sites LTDA</text:p>
          </table:table-cell>
          <table:table-cell office:value-type="float" office:value="0" table:style-name="ce4">
            <text:p>0,00</text:p>
          </table:table-cell>
          <table:table-cell office:value-type="float" office:value="877.11" table:style-name="ce4">
            <text:p>877,11</text:p>
          </table:table-cell>
          <table:table-cell office:value-type="float" office:value="877.11" table:style-name="ce4">
            <text:p>877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0" table:style-name="ce4">
            <text:p>0,00</text:p>
          </table:table-cell>
          <table:table-cell office:value-type="float" office:value="10901.68" table:style-name="ce4">
            <text:p>10.901,68</text:p>
          </table:table-cell>
          <table:table-cell office:value-type="float" office:value="11649.18" table:style-name="ce4">
            <text:p>11.649,18</text:p>
          </table:table-cell>
          <table:table-cell office:value-type="float" office:value="747.5" table:style-name="ce4">
            <text:p>7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3519.11" table:style-name="ce4">
            <text:p>3.519,11</text:p>
          </table:table-cell>
          <table:table-cell office:value-type="float" office:value="38264.57" table:style-name="ce4">
            <text:p>38.264,57</text:p>
          </table:table-cell>
          <table:table-cell office:value-type="float" office:value="42062.84" table:style-name="ce4">
            <text:p>42.062,84</text:p>
          </table:table-cell>
          <table:table-cell office:value-type="float" office:value="7317.38" table:style-name="ce4">
            <text:p>7.31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1005.38" table:style-name="ce4">
            <text:p>21.005,38</text:p>
          </table:table-cell>
          <table:table-cell office:value-type="float" office:value="238523.16" table:style-name="ce4">
            <text:p>238.523,16</text:p>
          </table:table-cell>
          <table:table-cell office:value-type="float" office:value="255301.53" table:style-name="ce4">
            <text:p>255.301,53</text:p>
          </table:table-cell>
          <table:table-cell office:value-type="float" office:value="37783.75" table:style-name="ce4">
            <text:p>37.78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0" table:style-name="ce4">
            <text:p>0,00</text:p>
          </table:table-cell>
          <table:table-cell office:value-type="float" office:value="65039.47" table:style-name="ce4">
            <text:p>65.039,47</text:p>
          </table:table-cell>
          <table:table-cell office:value-type="float" office:value="78955.31" table:style-name="ce4">
            <text:p>78.955,31</text:p>
          </table:table-cell>
          <table:table-cell office:value-type="float" office:value="13915.84" table:style-name="ce4">
            <text:p>13.9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7668.5" table:style-name="ce4">
            <text:p>7.668,50</text:p>
          </table:table-cell>
          <table:table-cell office:value-type="float" office:value="41517.14" table:style-name="ce4">
            <text:p>41.517,14</text:p>
          </table:table-cell>
          <table:table-cell office:value-type="float" office:value="35784.94" table:style-name="ce4">
            <text:p>35.784,94</text:p>
          </table:table-cell>
          <table:table-cell office:value-type="float" office:value="1936.3" table:style-name="ce4">
            <text:p>1.93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509.87" table:style-name="ce4">
            <text:p>509,87</text:p>
          </table:table-cell>
          <table:table-cell office:value-type="float" office:value="5120.32" table:style-name="ce4">
            <text:p>5.120,32</text:p>
          </table:table-cell>
          <table:table-cell office:value-type="float" office:value="5141.9399999999996" table:style-name="ce4">
            <text:p>5.141,94</text:p>
          </table:table-cell>
          <table:table-cell office:value-type="float" office:value="531.49" table:style-name="ce4">
            <text:p>5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1650" table:style-name="ce4">
            <text:p>1.650,00</text:p>
          </table:table-cell>
          <table:table-cell office:value-type="float" office:value="97460.66" table:style-name="ce4">
            <text:p>97.460,66</text:p>
          </table:table-cell>
          <table:table-cell office:value-type="float" office:value="101124" table:style-name="ce4">
            <text:p>101.124,00</text:p>
          </table:table-cell>
          <table:table-cell office:value-type="float" office:value="5313.34" table:style-name="ce4">
            <text:p>5.31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280" table:style-name="ce4">
            <text:p>2.280,00</text:p>
          </table:table-cell>
          <table:table-cell office:value-type="float" office:value="25308" table:style-name="ce4">
            <text:p>25.308,00</text:p>
          </table:table-cell>
          <table:table-cell office:value-type="float" office:value="25308" table:style-name="ce4">
            <text:p>25.308,00</text:p>
          </table:table-cell>
          <table:table-cell office:value-type="float" office:value="2280" table:style-name="ce4">
            <text:p>2.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077.28" table:style-name="ce4">
            <text:p>3.077,28</text:p>
          </table:table-cell>
          <table:table-cell office:value-type="float" office:value="66080.08" table:style-name="ce4">
            <text:p>66.080,08</text:p>
          </table:table-cell>
          <table:table-cell office:value-type="float" office:value="72055.08" table:style-name="ce4">
            <text:p>72.055,08</text:p>
          </table:table-cell>
          <table:table-cell office:value-type="float" office:value="9052.2800000000007" table:style-name="ce4">
            <text:p>9.05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88069.73" table:style-name="ce4">
            <text:p>88.069,73</text:p>
          </table:table-cell>
          <table:table-cell office:value-type="float" office:value="1090208.98" table:style-name="ce4">
            <text:p>1.090.208,98</text:p>
          </table:table-cell>
          <table:table-cell office:value-type="float" office:value="1073973" table:style-name="ce4">
            <text:p>1.073.973,00</text:p>
          </table:table-cell>
          <table:table-cell office:value-type="float" office:value="71833.75" table:style-name="ce4">
            <text:p>71.8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7411.57" table:style-name="ce4">
            <text:p>47.411,57</text:p>
          </table:table-cell>
          <table:table-cell office:value-type="float" office:value="145387.81" table:style-name="ce4">
            <text:p>145.387,81</text:p>
          </table:table-cell>
          <table:table-cell office:value-type="float" office:value="144093.82" table:style-name="ce4">
            <text:p>144.093,82</text:p>
          </table:table-cell>
          <table:table-cell office:value-type="float" office:value="46117.58" table:style-name="ce4">
            <text:p>46.11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830" table:style-name="ce4">
            <text:p>830,00</text:p>
          </table:table-cell>
          <table:table-cell office:value-type="float" office:value="830" table:style-name="ce4">
            <text:p>8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22714.09" table:style-name="ce4">
            <text:p>22.714,09</text:p>
          </table:table-cell>
          <table:table-cell office:value-type="float" office:value="252520.69" table:style-name="ce4">
            <text:p>252.520,69</text:p>
          </table:table-cell>
          <table:table-cell office:value-type="float" office:value="255033.60000000001" table:style-name="ce4">
            <text:p>255.033,60</text:p>
          </table:table-cell>
          <table:table-cell office:value-type="float" office:value="25227" table:style-name="ce4">
            <text:p>25.2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8925.1299999999992" table:style-name="ce4">
            <text:p>8.925,13</text:p>
          </table:table-cell>
          <table:table-cell office:value-type="float" office:value="14643.36" table:style-name="ce4">
            <text:p>14.643,36</text:p>
          </table:table-cell>
          <table:table-cell office:value-type="float" office:value="5718.23" table:style-name="ce4">
            <text:p>5.718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4965" table:style-name="ce4">
            <text:p>4.965,00</text:p>
          </table:table-cell>
          <table:table-cell office:value-type="float" office:value="5696" table:style-name="ce4">
            <text:p>5.696,00</text:p>
          </table:table-cell>
          <table:table-cell office:value-type="float" office:value="731" table:style-name="ce4">
            <text:p>7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12000" table:style-name="ce4">
            <text:p>12.000,00</text:p>
          </table:table-cell>
          <table:table-cell office:value-type="float" office:value="77850" table:style-name="ce4">
            <text:p>77.850,00</text:p>
          </table:table-cell>
          <table:table-cell office:value-type="float" office:value="71800" table:style-name="ce4">
            <text:p>71.800,00</text:p>
          </table:table-cell>
          <table:table-cell office:value-type="float" office:value="5950" table:style-name="ce4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26816.89" table:style-name="ce4">
            <text:p>26.816,89</text:p>
          </table:table-cell>
          <table:table-cell office:value-type="float" office:value="446427.3" table:style-name="ce4">
            <text:p>446.427,30</text:p>
          </table:table-cell>
          <table:table-cell office:value-type="float" office:value="436769.52" table:style-name="ce4">
            <text:p>436.769,52</text:p>
          </table:table-cell>
          <table:table-cell office:value-type="float" office:value="17159.11" table:style-name="ce4">
            <text:p>17.159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59820.08" table:style-name="ce4">
            <text:p>259.820,08</text:p>
          </table:table-cell>
          <table:table-cell office:value-type="float" office:value="3317124.88" table:style-name="ce4">
            <text:p>3.317.124,88</text:p>
          </table:table-cell>
          <table:table-cell office:value-type="float" office:value="3348613.19" table:style-name="ce4">
            <text:p>3.348.613,19</text:p>
          </table:table-cell>
          <table:table-cell office:value-type="float" office:value="291308.39" table:style-name="ce4">
            <text:p>291.30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56000" table:style-name="ce4">
            <text:p>56.000,00</text:p>
          </table:table-cell>
          <table:table-cell office:value-type="float" office:value="136950.09" table:style-name="ce4">
            <text:p>136.950,09</text:p>
          </table:table-cell>
          <table:table-cell office:value-type="float" office:value="92716.73" table:style-name="ce4">
            <text:p>92.716,73</text:p>
          </table:table-cell>
          <table:table-cell office:value-type="float" office:value="11766.64" table:style-name="ce4">
            <text:p>11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4246.61" table:style-name="ce4">
            <text:p>14.246,61</text:p>
          </table:table-cell>
          <table:table-cell office:value-type="float" office:value="273966.38" table:style-name="ce4">
            <text:p>273.966,38</text:p>
          </table:table-cell>
          <table:table-cell office:value-type="float" office:value="284056.78999999998" table:style-name="ce4">
            <text:p>284.056,79</text:p>
          </table:table-cell>
          <table:table-cell office:value-type="float" office:value="24337.02" table:style-name="ce4">
            <text:p>24.33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392" table:style-name="ce4">
            <text:p>61.392,00</text:p>
          </table:table-cell>
          <table:table-cell office:value-type="float" office:value="368502" table:style-name="ce4">
            <text:p>368.502,00</text:p>
          </table:table-cell>
          <table:table-cell office:value-type="float" office:value="368532" table:style-name="ce4">
            <text:p>368.532,00</text:p>
          </table:table-cell>
          <table:table-cell office:value-type="float" office:value="61422" table:style-name="ce4">
            <text:p>61.42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687.7" table:style-name="ce4">
            <text:p>687,70</text:p>
          </table:table-cell>
          <table:table-cell office:value-type="float" office:value="687.7" table:style-name="ce4">
            <text:p>687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1110" table:style-name="ce4">
            <text:p>1.110,00</text:p>
          </table:table-cell>
          <table:table-cell office:value-type="float" office:value="1110" table:style-name="ce4">
            <text:p>1.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9880" table:style-name="ce4">
            <text:p>39.880,00</text:p>
          </table:table-cell>
          <table:table-cell office:value-type="float" office:value="462008.75" table:style-name="ce4">
            <text:p>462.008,75</text:p>
          </table:table-cell>
          <table:table-cell office:value-type="float" office:value="457675.83" table:style-name="ce4">
            <text:p>457.675,83</text:p>
          </table:table-cell>
          <table:table-cell office:value-type="float" office:value="35547.08" table:style-name="ce4">
            <text:p>35.54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94443.839999999997" table:style-name="ce4">
            <text:p>94.443,84</text:p>
          </table:table-cell>
          <table:table-cell office:value-type="float" office:value="1003949.14" table:style-name="ce4">
            <text:p>1.003.949,14</text:p>
          </table:table-cell>
          <table:table-cell office:value-type="float" office:value="1068585.06" table:style-name="ce4">
            <text:p>1.068.585,06</text:p>
          </table:table-cell>
          <table:table-cell office:value-type="float" office:value="159079.76" table:style-name="ce4">
            <text:p>159.07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37295.519999999997" table:style-name="ce4">
            <text:p>37.295,52</text:p>
          </table:table-cell>
          <table:table-cell office:value-type="float" office:value="37295.519999999997" table:style-name="ce4">
            <text:p>37.295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1747.26" table:style-name="ce4">
            <text:p>1.747,26</text:p>
          </table:table-cell>
          <table:table-cell office:value-type="float" office:value="1747.26" table:style-name="ce4">
            <text:p>1.747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10892.19" table:style-name="ce4">
            <text:p>10.892,19</text:p>
          </table:table-cell>
          <table:table-cell office:value-type="float" office:value="123321.76" table:style-name="ce4">
            <text:p>123.321,76</text:p>
          </table:table-cell>
          <table:table-cell office:value-type="float" office:value="121025.71" table:style-name="ce4">
            <text:p>121.025,71</text:p>
          </table:table-cell>
          <table:table-cell office:value-type="float" office:value="8596.14" table:style-name="ce4">
            <text:p>8.59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33055.22" table:style-name="ce4">
            <text:p>133.055,22</text:p>
          </table:table-cell>
          <table:table-cell office:value-type="float" office:value="1918584.59" table:style-name="ce4">
            <text:p>1.918.584,59</text:p>
          </table:table-cell>
          <table:table-cell office:value-type="float" office:value="1972739.46" table:style-name="ce4">
            <text:p>1.972.739,46</text:p>
          </table:table-cell>
          <table:table-cell office:value-type="float" office:value="187210.09" table:style-name="ce4">
            <text:p>187.21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5171.96" table:style-name="ce4">
            <text:p>55.171,96</text:p>
          </table:table-cell>
          <table:table-cell office:value-type="float" office:value="1557703.32" table:style-name="ce4">
            <text:p>1.557.703,32</text:p>
          </table:table-cell>
          <table:table-cell office:value-type="float" office:value="1541613.01" table:style-name="ce4">
            <text:p>1.541.613,01</text:p>
          </table:table-cell>
          <table:table-cell office:value-type="float" office:value="39081.65" table:style-name="ce4">
            <text:p>39.08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7115.28" table:style-name="ce4">
            <text:p>7.115,28</text:p>
          </table:table-cell>
          <table:table-cell office:value-type="float" office:value="7115.28" table:style-name="ce4">
            <text:p>7.115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3303.96" table:style-name="ce4">
            <text:p>3.303,96</text:p>
          </table:table-cell>
          <table:table-cell office:value-type="float" office:value="46138.29" table:style-name="ce4">
            <text:p>46.138,29</text:p>
          </table:table-cell>
          <table:table-cell office:value-type="float" office:value="53185" table:style-name="ce4">
            <text:p>53.185,00</text:p>
          </table:table-cell>
          <table:table-cell office:value-type="float" office:value="10350.67" table:style-name="ce4">
            <text:p>10.35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25917.59" table:style-name="ce4">
            <text:p>25.917,59</text:p>
          </table:table-cell>
          <table:table-cell office:value-type="float" office:value="158131.07999999999" table:style-name="ce4">
            <text:p>158.131,08</text:p>
          </table:table-cell>
          <table:table-cell office:value-type="float" office:value="136291.07999999999" table:style-name="ce4">
            <text:p>136.291,08</text:p>
          </table:table-cell>
          <table:table-cell office:value-type="float" office:value="4077.59" table:style-name="ce4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3211" table:style-name="ce4">
            <text:p>3.211,00</text:p>
          </table:table-cell>
          <table:table-cell office:value-type="float" office:value="38532" table:style-name="ce4">
            <text:p>38.532,00</text:p>
          </table:table-cell>
          <table:table-cell office:value-type="float" office:value="38532" table:style-name="ce4">
            <text:p>38.532,00</text:p>
          </table:table-cell>
          <table:table-cell office:value-type="float" office:value="3211" table:style-name="ce4">
            <text:p>3.21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21600" table:style-name="ce4">
            <text:p>21.6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5</text:p>
          </table:table-cell>
          <table:table-cell office:value-type="string" table:style-name="ce3">
            <text:p>RODRIGUES SERVICOS DE COLETA LTDA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6</text:p>
          </table:table-cell>
          <table:table-cell office:value-type="string" table:style-name="ce3">
            <text:p>CONDOMINIO INFINITE APARTS</text:p>
          </table:table-cell>
          <table:table-cell office:value-type="float" office:value="594.44000000000005" table:style-name="ce4">
            <text:p>594,44</text:p>
          </table:table-cell>
          <table:table-cell office:value-type="float" office:value="6726.47" table:style-name="ce4">
            <text:p>6.726,47</text:p>
          </table:table-cell>
          <table:table-cell office:value-type="float" office:value="6956.42" table:style-name="ce4">
            <text:p>6.956,42</text:p>
          </table:table-cell>
          <table:table-cell office:value-type="float" office:value="824.39" table:style-name="ce4">
            <text:p>824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7</text:p>
          </table:table-cell>
          <table:table-cell office:value-type="string" table:style-name="ce3">
            <text:p>Microset Tecnologia Ltda</text:p>
          </table:table-cell>
          <table:table-cell office:value-type="float" office:value="3700" table:style-name="ce4">
            <text:p>3.700,00</text:p>
          </table:table-cell>
          <table:table-cell office:value-type="float" office:value="50006.19" table:style-name="ce4">
            <text:p>50.006,19</text:p>
          </table:table-cell>
          <table:table-cell office:value-type="float" office:value="46306.19" table:style-name="ce4">
            <text:p>46.306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0" table:style-name="ce4">
            <text:p>0,00</text:p>
          </table:table-cell>
          <table:table-cell office:value-type="float" office:value="6700" table:style-name="ce4">
            <text:p>6.700,00</text:p>
          </table:table-cell>
          <table:table-cell office:value-type="float" office:value="7700" table:style-name="ce4">
            <text:p>7.700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31500" table:style-name="ce4">
            <text:p>31.500,00</text:p>
          </table:table-cell>
          <table:table-cell office:value-type="float" office:value="381780" table:style-name="ce4">
            <text:p>381.780,00</text:p>
          </table:table-cell>
          <table:table-cell office:value-type="float" office:value="382410" table:style-name="ce4">
            <text:p>382.410,00</text:p>
          </table:table-cell>
          <table:table-cell office:value-type="float" office:value="32130" table:style-name="ce4">
            <text:p>32.1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1</text:p>
          </table:table-cell>
          <table:table-cell office:value-type="string" table:style-name="ce3">
            <text:p>CW2 Multiservicos Ltda</text:p>
          </table:table-cell>
          <table:table-cell office:value-type="float" office:value="221932.51" table:style-name="ce4">
            <text:p>221.932,51</text:p>
          </table:table-cell>
          <table:table-cell office:value-type="float" office:value="2279256.73" table:style-name="ce4">
            <text:p>2.279.256,73</text:p>
          </table:table-cell>
          <table:table-cell office:value-type="float" office:value="2270913.7799999998" table:style-name="ce4">
            <text:p>2.270.913,78</text:p>
          </table:table-cell>
          <table:table-cell office:value-type="float" office:value="213589.56" table:style-name="ce4">
            <text:p>213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14696.6" table:style-name="ce4">
            <text:p>14.696,60</text:p>
          </table:table-cell>
          <table:table-cell office:value-type="float" office:value="154616.07" table:style-name="ce4">
            <text:p>154.616,07</text:p>
          </table:table-cell>
          <table:table-cell office:value-type="float" office:value="153141.73000000001" table:style-name="ce4">
            <text:p>153.141,73</text:p>
          </table:table-cell>
          <table:table-cell office:value-type="float" office:value="13222.26" table:style-name="ce4">
            <text:p>13.222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3</text:p>
          </table:table-cell>
          <table:table-cell office:value-type="string" table:style-name="ce3">
            <text:p>Software.com.br Tecnologia e Consultoria</text:p>
          </table:table-cell>
          <table:table-cell office:value-type="float" office:value="0" table:style-name="ce4">
            <text:p>0,00</text:p>
          </table:table-cell>
          <table:table-cell office:value-type="float" office:value="12659.94" table:style-name="ce4">
            <text:p>12.659,94</text:p>
          </table:table-cell>
          <table:table-cell office:value-type="float" office:value="12659.94" table:style-name="ce4">
            <text:p>12.659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4</text:p>
          </table:table-cell>
          <table:table-cell office:value-type="string" table:style-name="ce3">
            <text:p>Santec Hospitalar Ltda</text:p>
          </table:table-cell>
          <table:table-cell office:value-type="float" office:value="13065.98" table:style-name="ce4">
            <text:p>13.065,98</text:p>
          </table:table-cell>
          <table:table-cell office:value-type="float" office:value="532882.69999999995" table:style-name="ce4">
            <text:p>532.882,70</text:p>
          </table:table-cell>
          <table:table-cell office:value-type="float" office:value="576577.22" table:style-name="ce4">
            <text:p>576.577,22</text:p>
          </table:table-cell>
          <table:table-cell office:value-type="float" office:value="56760.5" table:style-name="ce4">
            <text:p>56.7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9528" table:style-name="ce4">
            <text:p>9.528,00</text:p>
          </table:table-cell>
          <table:table-cell office:value-type="float" office:value="105393.99" table:style-name="ce4">
            <text:p>105.393,99</text:p>
          </table:table-cell>
          <table:table-cell office:value-type="float" office:value="104808" table:style-name="ce4">
            <text:p>104.808,00</text:p>
          </table:table-cell>
          <table:table-cell office:value-type="float" office:value="8942.01" table:style-name="ce4">
            <text:p>8.942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22800" table:style-name="ce4">
            <text:p>22.800,00</text:p>
          </table:table-cell>
          <table:table-cell office:value-type="float" office:value="22800" table:style-name="ce4">
            <text:p>22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3075" table:style-name="ce4">
            <text:p>3.075,00</text:p>
          </table:table-cell>
          <table:table-cell office:value-type="float" office:value="36900" table:style-name="ce4">
            <text:p>36.900,00</text:p>
          </table:table-cell>
          <table:table-cell office:value-type="float" office:value="36900" table:style-name="ce4">
            <text:p>36.900,00</text:p>
          </table:table-cell>
          <table:table-cell office:value-type="float" office:value="3075" table:style-name="ce4">
            <text:p>3.0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0" table:style-name="ce4">
            <text:p>0,00</text:p>
          </table:table-cell>
          <table:table-cell office:value-type="float" office:value="17775.46" table:style-name="ce4">
            <text:p>17.775,46</text:p>
          </table:table-cell>
          <table:table-cell office:value-type="float" office:value="19390.46" table:style-name="ce4">
            <text:p>19.390,46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0" table:style-name="ce4">
            <text:p>0,00</text:p>
          </table:table-cell>
          <table:table-cell office:value-type="float" office:value="3872" table:style-name="ce4">
            <text:p>3.872,00</text:p>
          </table:table-cell>
          <table:table-cell office:value-type="float" office:value="4128" table:style-name="ce4">
            <text:p>4.128,00</text:p>
          </table:table-cell>
          <table:table-cell office:value-type="float" office:value="256" table:style-name="ce4">
            <text:p>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0</text:p>
          </table:table-cell>
          <table:table-cell office:value-type="string" table:style-name="ce3">
            <text:p>CCN Soluções Ltda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1</text:p>
          </table:table-cell>
          <table:table-cell office:value-type="string" table:style-name="ce3">
            <text:p>INVICTA SOLUCOES EM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36758.370000000003" table:style-name="ce4">
            <text:p>36.758,37</text:p>
          </table:table-cell>
          <table:table-cell office:value-type="float" office:value="43506.16" table:style-name="ce4">
            <text:p>43.506,16</text:p>
          </table:table-cell>
          <table:table-cell office:value-type="float" office:value="6747.79" table:style-name="ce4">
            <text:p>6.74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72</text:p>
          </table:table-cell>
          <table:table-cell office:value-type="string" table:style-name="ce3">
            <text:p>Blitztur Agencia de Turismo e Viagens Lt</text:p>
          </table:table-cell>
          <table:table-cell office:value-type="float" office:value="0" table:style-name="ce4">
            <text:p>0,00</text:p>
          </table:table-cell>
          <table:table-cell office:value-type="float" office:value="3362.1" table:style-name="ce4">
            <text:p>3.362,10</text:p>
          </table:table-cell>
          <table:table-cell office:value-type="float" office:value="3362.1" table:style-name="ce4">
            <text:p>3.36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8501449.7999999989" table:formula="of:=[.C694]+[.C701]+[.C707]+[.C714]+[.C727]" table:style-name="ce4">
            <text:p>8.501.449,80</text:p>
          </table:table-cell>
          <table:table-cell office:value-type="float" office:value="104929675.95" table:formula="of:=[.D694]+[.D701]+[.D707]+[.D714]+[.D727]" table:style-name="ce4">
            <text:p>104.929.675,95</text:p>
          </table:table-cell>
          <table:table-cell office:value-type="float" office:value="106713853.65000001" table:formula="of:=[.E694]+[.E701]+[.E707]+[.E714]+[.E727]" table:style-name="ce4">
            <text:p>106.713.853,65</text:p>
          </table:table-cell>
          <table:table-cell office:value-type="float" office:value="10285627.5" table:formula="of:=[.F694]+[.F701]+[.F707]+[.F714]+[.F727]" table:style-name="ce4">
            <text:p>10.285.62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822069.23" table:formula="of:=SUM([.C695:.C700])" table:style-name="ce4">
            <text:p>3.822.069,23</text:p>
          </table:table-cell>
          <table:table-cell office:value-type="float" office:value="77173428.600000009" table:formula="of:=SUM([.D695:.D700])" table:style-name="ce4">
            <text:p>77.173.428,60</text:p>
          </table:table-cell>
          <table:table-cell office:value-type="float" office:value="78836451.480000004" table:formula="of:=SUM([.E695:.E700])" table:style-name="ce4">
            <text:p>78.836.451,48</text:p>
          </table:table-cell>
          <table:table-cell office:value-type="float" office:value="5485092.1100000003" table:formula="of:=SUM([.F695:.F700])" table:style-name="ce4">
            <text:p>5.485.09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463215.23" table:style-name="ce4">
            <text:p>3.463.215,23</text:p>
          </table:table-cell>
          <table:table-cell office:value-type="float" office:value="61018396.390000001" table:style-name="ce4">
            <text:p>61.018.396,39</text:p>
          </table:table-cell>
          <table:table-cell office:value-type="float" office:value="60610805.140000001" table:style-name="ce4">
            <text:p>60.610.805,14</text:p>
          </table:table-cell>
          <table:table-cell office:value-type="float" office:value="3055623.98" table:style-name="ce4">
            <text:p>3.055.62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77736.52" table:style-name="ce4">
            <text:p>77.736,52</text:p>
          </table:table-cell>
          <table:table-cell office:value-type="float" office:value="1694534.26" table:style-name="ce4">
            <text:p>1.694.534,26</text:p>
          </table:table-cell>
          <table:table-cell office:value-type="float" office:value="1872143.6" table:style-name="ce4">
            <text:p>1.872.143,60</text:p>
          </table:table-cell>
          <table:table-cell office:value-type="float" office:value="255345.86" table:style-name="ce4">
            <text:p>255.34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7112.39" table:style-name="ce4">
            <text:p>7.112,39</text:p>
          </table:table-cell>
          <table:table-cell office:value-type="float" office:value="141075.72" table:style-name="ce4">
            <text:p>141.075,72</text:p>
          </table:table-cell>
          <table:table-cell office:value-type="float" office:value="142774.14000000001" table:style-name="ce4">
            <text:p>142.774,14</text:p>
          </table:table-cell>
          <table:table-cell office:value-type="float" office:value="8810.81" table:style-name="ce4">
            <text:p>8.81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4</text:p>
          </table:table-cell>
          <table:table-cell office:value-type="string" table:style-name="ce3">
            <text:p>13. Salário À Pagar</text:p>
          </table:table-cell>
          <table:table-cell office:value-type="float" office:value="0" table:style-name="ce4">
            <text:p>0,00</text:p>
          </table:table-cell>
          <table:table-cell office:value-type="float" office:value="7151897.8499999996" table:style-name="ce4">
            <text:p>7.151.897,85</text:p>
          </table:table-cell>
          <table:table-cell office:value-type="float" office:value="7151897.8499999996" table:style-name="ce4">
            <text:p>7.151.89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5</text:p>
          </table:table-cell>
          <table:table-cell office:value-type="string" table:style-name="ce3">
            <text:p>Férias À Pagar</text:p>
          </table:table-cell>
          <table:table-cell office:value-type="float" office:value="0" table:style-name="ce4">
            <text:p>0,00</text:p>
          </table:table-cell>
          <table:table-cell office:value-type="float" office:value="5448997.1200000001" table:style-name="ce4">
            <text:p>5.448.997,12</text:p>
          </table:table-cell>
          <table:table-cell office:value-type="float" office:value="7124524.2999999998" table:style-name="ce4">
            <text:p>7.124.524,30</text:p>
          </table:table-cell>
          <table:table-cell office:value-type="float" office:value="1675527.18" table:style-name="ce4">
            <text:p>1.675.52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274005.09000000003" table:style-name="ce4">
            <text:p>274.005,09</text:p>
          </table:table-cell>
          <table:table-cell office:value-type="float" office:value="1718527.26" table:style-name="ce4">
            <text:p>1.718.527,26</text:p>
          </table:table-cell>
          <table:table-cell office:value-type="float" office:value="1934306.45" table:style-name="ce4">
            <text:p>1.934.306,45</text:p>
          </table:table-cell>
          <table:table-cell office:value-type="float" office:value="489784.28" table:style-name="ce4">
            <text:p>489.78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108305.7999999998" table:formula="of:=SUM([.C702:.C706])" table:style-name="ce4">
            <text:p>1.108.305,80</text:p>
          </table:table-cell>
          <table:table-cell office:value-type="float" office:value="13211628.009999998" table:formula="of:=SUM([.D702:.D706])" table:style-name="ce4">
            <text:p>13.211.628,01</text:p>
          </table:table-cell>
          <table:table-cell office:value-type="float" office:value="13747837.390000001" table:formula="of:=SUM([.E702:.E706])" table:style-name="ce4">
            <text:p>13.747.837,39</text:p>
          </table:table-cell>
          <table:table-cell office:value-type="float" office:value="1644515.18" table:formula="of:=SUM([.F702:.F706])" table:style-name="ce4">
            <text:p>1.644.515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39938.589999999997" table:style-name="ce4">
            <text:p>39.938,59</text:p>
          </table:table-cell>
          <table:table-cell office:value-type="float" office:value="347742.19" table:style-name="ce4">
            <text:p>347.742,19</text:p>
          </table:table-cell>
          <table:table-cell office:value-type="float" office:value="356668.44" table:style-name="ce4">
            <text:p>356.668,44</text:p>
          </table:table-cell>
          <table:table-cell office:value-type="float" office:value="48864.84" table:style-name="ce4">
            <text:p>48.86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40646.75" table:style-name="ce4">
            <text:p>440.646,75</text:p>
          </table:table-cell>
          <table:table-cell office:value-type="float" office:value="6530449.5599999996" table:style-name="ce4">
            <text:p>6.530.449,56</text:p>
          </table:table-cell>
          <table:table-cell office:value-type="float" office:value="6312632.5599999996" table:style-name="ce4">
            <text:p>6.312.632,56</text:p>
          </table:table-cell>
          <table:table-cell office:value-type="float" office:value="222829.75" table:style-name="ce4">
            <text:p>222.82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626785.46" table:style-name="ce4">
            <text:p>626.785,46</text:p>
          </table:table-cell>
          <table:table-cell office:value-type="float" office:value="5450711.8099999996" table:style-name="ce4">
            <text:p>5.450.711,81</text:p>
          </table:table-cell>
          <table:table-cell office:value-type="float" office:value="5384632.7999999998" table:style-name="ce4">
            <text:p>5.384.632,80</text:p>
          </table:table-cell>
          <table:table-cell office:value-type="float" office:value="560706.44999999995" table:style-name="ce4">
            <text:p>560.70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869949.45" table:style-name="ce4">
            <text:p>869.949,45</text:p>
          </table:table-cell>
          <table:table-cell office:value-type="float" office:value="1680863.59" table:style-name="ce4">
            <text:p>1.680.863,59</text:p>
          </table:table-cell>
          <table:table-cell office:value-type="float" office:value="810914.14" table:style-name="ce4">
            <text:p>810.91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935" table:style-name="ce4">
            <text:p>935,00</text:p>
          </table:table-cell>
          <table:table-cell office:value-type="float" office:value="12775" table:style-name="ce4">
            <text:p>12.775,00</text:p>
          </table:table-cell>
          <table:table-cell office:value-type="float" office:value="13040" table:style-name="ce4">
            <text:p>13.04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42712.55" table:formula="of:=SUM([.C708:.C713])" table:style-name="ce4">
            <text:p>942.712,55</text:p>
          </table:table-cell>
          <table:table-cell office:value-type="float" office:value="5290148.4899999993" table:formula="of:=SUM([.D708:.D713])" table:style-name="ce4">
            <text:p>5.290.148,49</text:p>
          </table:table-cell>
          <table:table-cell office:value-type="float" office:value="5363797.29" table:formula="of:=SUM([.E708:.E713])" table:style-name="ce4">
            <text:p>5.363.797,29</text:p>
          </table:table-cell>
          <table:table-cell office:value-type="float" office:value="1016361.3500000001" table:formula="of:=SUM([.F708:.F713])" table:style-name="ce4">
            <text:p>1.016.36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77.2" table:style-name="ce4">
            <text:p>77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.2" table:style-name="ce4">
            <text:p>7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01998.73" table:style-name="ce4">
            <text:p>601.998,73</text:p>
          </table:table-cell>
          <table:table-cell office:value-type="float" office:value="2997417.31" table:style-name="ce4">
            <text:p>2.997.417,31</text:p>
          </table:table-cell>
          <table:table-cell office:value-type="float" office:value="2998044.83" table:style-name="ce4">
            <text:p>2.998.044,83</text:p>
          </table:table-cell>
          <table:table-cell office:value-type="float" office:value="602626.25" table:style-name="ce4">
            <text:p>602.62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8172.89" table:style-name="ce4">
            <text:p>68.172,89</text:p>
          </table:table-cell>
          <table:table-cell office:value-type="float" office:value="455513.48" table:style-name="ce4">
            <text:p>455.513,48</text:p>
          </table:table-cell>
          <table:table-cell office:value-type="float" office:value="453040.4" table:style-name="ce4">
            <text:p>453.040,40</text:p>
          </table:table-cell>
          <table:table-cell office:value-type="float" office:value="65699.81" table:style-name="ce4">
            <text:p>65.699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20163.68" table:style-name="ce4">
            <text:p>220.163,68</text:p>
          </table:table-cell>
          <table:table-cell office:value-type="float" office:value="1356188.76" table:style-name="ce4">
            <text:p>1.356.188,76</text:p>
          </table:table-cell>
          <table:table-cell office:value-type="float" office:value="1397701.25" table:style-name="ce4">
            <text:p>1.397.701,25</text:p>
          </table:table-cell>
          <table:table-cell office:value-type="float" office:value="261676.17" table:style-name="ce4">
            <text:p>261.67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45615.26" table:style-name="ce4">
            <text:p>45.615,26</text:p>
          </table:table-cell>
          <table:table-cell office:value-type="float" office:value="435830.76" table:style-name="ce4">
            <text:p>435.830,76</text:p>
          </table:table-cell>
          <table:table-cell office:value-type="float" office:value="467909.26" table:style-name="ce4">
            <text:p>467.909,26</text:p>
          </table:table-cell>
          <table:table-cell office:value-type="float" office:value="77693.759999999995" table:style-name="ce4">
            <text:p>77.69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6684.79" table:style-name="ce4">
            <text:p>6.684,79</text:p>
          </table:table-cell>
          <table:table-cell office:value-type="float" office:value="45198.18" table:style-name="ce4">
            <text:p>45.198,18</text:p>
          </table:table-cell>
          <table:table-cell office:value-type="float" office:value="47101.55" table:style-name="ce4">
            <text:p>47.101,55</text:p>
          </table:table-cell>
          <table:table-cell office:value-type="float" office:value="8588.16" table:style-name="ce4">
            <text:p>8.58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416402.3899999997" table:formula="of:=SUM([.C715:.C726])" table:style-name="ce4">
            <text:p>2.416.402,39</text:p>
          </table:table-cell>
          <table:table-cell office:value-type="float" office:value="9033902.6499999985" table:formula="of:=SUM([.D715:.D726])" table:style-name="ce4">
            <text:p>9.033.902,65</text:p>
          </table:table-cell>
          <table:table-cell office:value-type="float" office:value="8651754.75" table:formula="of:=SUM([.E715:.E726])" table:style-name="ce4">
            <text:p>8.651.754,75</text:p>
          </table:table-cell>
          <table:table-cell office:value-type="float" office:value="2034254.4899999998" table:formula="of:=SUM([.F715:.F726])" table:style-name="ce4">
            <text:p>2.034.25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52950.07999999999" table:style-name="ce4">
            <text:p>152.950,08</text:p>
          </table:table-cell>
          <table:table-cell office:value-type="float" office:value="1849715.96" table:style-name="ce4">
            <text:p>1.849.715,96</text:p>
          </table:table-cell>
          <table:table-cell office:value-type="float" office:value="1843867.66" table:style-name="ce4">
            <text:p>1.843.867,66</text:p>
          </table:table-cell>
          <table:table-cell office:value-type="float" office:value="147101.78" table:style-name="ce4">
            <text:p>147.10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344338.1" table:style-name="ce4">
            <text:p>344.338,10</text:p>
          </table:table-cell>
          <table:table-cell office:value-type="float" office:value="1517519.34" table:style-name="ce4">
            <text:p>1.517.519,34</text:p>
          </table:table-cell>
          <table:table-cell office:value-type="float" office:value="1463005.7" table:style-name="ce4">
            <text:p>1.463.005,70</text:p>
          </table:table-cell>
          <table:table-cell office:value-type="float" office:value="289824.46000000002" table:style-name="ce4">
            <text:p>289.82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16926.45" table:style-name="ce4">
            <text:p>16.926,45</text:p>
          </table:table-cell>
          <table:table-cell office:value-type="float" office:value="20256.12" table:style-name="ce4">
            <text:p>20.256,12</text:p>
          </table:table-cell>
          <table:table-cell office:value-type="float" office:value="3329.67" table:style-name="ce4">
            <text:p>3.32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240435.41" table:style-name="ce4">
            <text:p>240.435,41</text:p>
          </table:table-cell>
          <table:table-cell office:value-type="float" office:value="2542690.06" table:style-name="ce4">
            <text:p>2.542.690,06</text:p>
          </table:table-cell>
          <table:table-cell office:value-type="float" office:value="2519403.89" table:style-name="ce4">
            <text:p>2.519.403,89</text:p>
          </table:table-cell>
          <table:table-cell office:value-type="float" office:value="217149.24" table:style-name="ce4">
            <text:p>217.14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30700" table:style-name="ce4">
            <text:p>30.700,00</text:p>
          </table:table-cell>
          <table:table-cell office:value-type="float" office:value="360415.18" table:style-name="ce4">
            <text:p>360.415,18</text:p>
          </table:table-cell>
          <table:table-cell office:value-type="float" office:value="330436.59000000003" table:style-name="ce4">
            <text:p>330.436,59</text:p>
          </table:table-cell>
          <table:table-cell office:value-type="float" office:value="721.41" table:style-name="ce4">
            <text:p>7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402956.63" table:style-name="ce4">
            <text:p>402.956,63</text:p>
          </table:table-cell>
          <table:table-cell office:value-type="float" office:value="1971086.67" table:style-name="ce4">
            <text:p>1.971.086,67</text:p>
          </table:table-cell>
          <table:table-cell office:value-type="float" office:value="1689502.86" table:style-name="ce4">
            <text:p>1.689.502,86</text:p>
          </table:table-cell>
          <table:table-cell office:value-type="float" office:value="121372.82" table:style-name="ce4">
            <text:p>121.37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7896.72" table:style-name="ce4">
            <text:p>47.896,72</text:p>
          </table:table-cell>
          <table:table-cell office:value-type="float" office:value="665689.11" table:style-name="ce4">
            <text:p>665.689,11</text:p>
          </table:table-cell>
          <table:table-cell office:value-type="float" office:value="671608.91" table:style-name="ce4">
            <text:p>671.608,91</text:p>
          </table:table-cell>
          <table:table-cell office:value-type="float" office:value="53816.52" table:style-name="ce4">
            <text:p>53.81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768358.59" table:style-name="ce4">
            <text:p>768.358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68636.52" table:style-name="ce4">
            <text:p>68.636,52</text:p>
          </table:table-cell>
          <table:table-cell office:value-type="float" office:value="72449.66" table:style-name="ce4">
            <text:p>72.449,66</text:p>
          </table:table-cell>
          <table:table-cell office:value-type="float" office:value="8388.92" table:style-name="ce4">
            <text:p>8.38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29860" table:style-name="ce4">
            <text:p>29.860,00</text:p>
          </table:table-cell>
          <table:table-cell office:value-type="float" office:value="29860" table:style-name="ce4">
            <text:p>29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11363.36" table:style-name="ce4">
            <text:p>11.363,36</text:p>
          </table:table-cell>
          <table:table-cell office:value-type="float" office:value="11363.36" table:style-name="ce4">
            <text:p>11.363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211959.83000000002" table:formula="of:=SUM([.C728:.C729])" table:style-name="ce4">
            <text:p>211.959,83</text:p>
          </table:table-cell>
          <table:table-cell office:value-type="float" office:value="220568.2" table:formula="of:=SUM([.D728:.D729])" table:style-name="ce4">
            <text:p>220.568,20</text:p>
          </table:table-cell>
          <table:table-cell office:value-type="float" office:value="114012.73999999999" table:formula="of:=SUM([.E728:.E729])" table:style-name="ce4">
            <text:p>114.012,74</text:p>
          </table:table-cell>
          <table:table-cell office:value-type="float" office:value="105404.37" table:formula="of:=SUM([.F728:.F729])" table:style-name="ce4">
            <text:p>105.40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69513.32" table:style-name="ce4">
            <text:p>169.513,32</text:p>
          </table:table-cell>
          <table:table-cell office:value-type="float" office:value="175091.87" table:style-name="ce4">
            <text:p>175.091,87</text:p>
          </table:table-cell>
          <table:table-cell office:value-type="float" office:value="91494.78" table:style-name="ce4">
            <text:p>91.494,78</text:p>
          </table:table-cell>
          <table:table-cell office:value-type="float" office:value="85916.23" table:style-name="ce4">
            <text:p>85.91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46.51" table:style-name="ce4">
            <text:p>42.446,51</text:p>
          </table:table-cell>
          <table:table-cell office:value-type="float" office:value="45476.33" table:style-name="ce4">
            <text:p>45.476,33</text:p>
          </table:table-cell>
          <table:table-cell office:value-type="float" office:value="22517.96" table:style-name="ce4">
            <text:p>22.517,96</text:p>
          </table:table-cell>
          <table:table-cell office:value-type="float" office:value="19488.14" table:style-name="ce4">
            <text:p>19.48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9131111.1999999993" table:formula="of:=[.C731]+[.C735]" table:style-name="ce4">
            <text:p>9.131.111,20</text:p>
          </table:table-cell>
          <table:table-cell office:value-type="float" office:value="17824754.999999996" table:formula="of:=[.D731]+[.D735]" table:style-name="ce4">
            <text:p>17.824.755,00</text:p>
          </table:table-cell>
          <table:table-cell office:value-type="float" office:value="17265824.240000002" table:formula="of:=[.E731]+[.E735]" table:style-name="ce4">
            <text:p>17.265.824,24</text:p>
          </table:table-cell>
          <table:table-cell office:value-type="float" office:value="8572180.4399999995" table:formula="of:=[.F731]+[.F735]" table:style-name="ce4">
            <text:p>8.572.18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61272.76" table:formula="of:=SUM([.C732:.C734])" table:style-name="ce4">
            <text:p>361.272,76</text:p>
          </table:table-cell>
          <table:table-cell office:value-type="float" office:value="934193.58" table:formula="of:=SUM([.D732:.D734])" table:style-name="ce4">
            <text:p>934.193,58</text:p>
          </table:table-cell>
          <table:table-cell office:value-type="float" office:value="774364.26" table:formula="of:=SUM([.E732:.E734])" table:style-name="ce4">
            <text:p>774.364,26</text:p>
          </table:table-cell>
          <table:table-cell office:value-type="float" office:value="201443.44" table:formula="of:=SUM([.F732:.F734])" table:style-name="ce4">
            <text:p>201.44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361044.24" table:style-name="ce4">
            <text:p>361.044,24</text:p>
          </table:table-cell>
          <table:table-cell office:value-type="float" office:value="934160.83" table:style-name="ce4">
            <text:p>934.160,83</text:p>
          </table:table-cell>
          <table:table-cell office:value-type="float" office:value="774331.51" table:style-name="ce4">
            <text:p>774.331,51</text:p>
          </table:table-cell>
          <table:table-cell office:value-type="float" office:value="201214.92" table:style-name="ce4">
            <text:p>201.21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32.75" table:style-name="ce4">
            <text:p>32,75</text:p>
          </table:table-cell>
          <table:table-cell office:value-type="float" office:value="32.75" table:style-name="ce4">
            <text:p>32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28.52" table:style-name="ce4">
            <text:p>228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.52" table:style-name="ce4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8769838.4399999995" table:formula="of:=SUM([.C736:.C740])" table:style-name="ce4">
            <text:p>8.769.838,44</text:p>
          </table:table-cell>
          <table:table-cell office:value-type="float" office:value="16890561.419999998" table:formula="of:=SUM([.D736:.D740])" table:style-name="ce4">
            <text:p>16.890.561,42</text:p>
          </table:table-cell>
          <table:table-cell office:value-type="float" office:value="16491459.98" table:formula="of:=SUM([.E736:.E740])" table:style-name="ce4">
            <text:p>16.491.459,98</text:p>
          </table:table-cell>
          <table:table-cell office:value-type="float" office:value="8370737" table:formula="of:=SUM([.F736:.F740])" table:style-name="ce4">
            <text:p>8.370.7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7585672.3099999996" table:style-name="ce4">
            <text:p>7.585.672,31</text:p>
          </table:table-cell>
          <table:table-cell office:value-type="float" office:value="7073174.1100000003" table:style-name="ce4">
            <text:p>7.073.174,11</text:p>
          </table:table-cell>
          <table:table-cell office:value-type="float" office:value="6203477.7599999998" table:style-name="ce4">
            <text:p>6.203.477,76</text:p>
          </table:table-cell>
          <table:table-cell office:value-type="float" office:value="6715975.96" table:style-name="ce4">
            <text:p>6.715.9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8784406.1099999994" table:style-name="ce4">
            <text:p>8.784.406,11</text:p>
          </table:table-cell>
          <table:table-cell office:value-type="float" office:value="8784406.1099999994" table:style-name="ce4">
            <text:p>8.784.406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606400.38" table:style-name="ce4">
            <text:p>606.400,38</text:p>
          </table:table-cell>
          <table:table-cell office:value-type="float" office:value="61613.7" table:style-name="ce4">
            <text:p>61.613,70</text:p>
          </table:table-cell>
          <table:table-cell office:value-type="float" office:value="510369.07" table:style-name="ce4">
            <text:p>510.369,07</text:p>
          </table:table-cell>
          <table:table-cell office:value-type="float" office:value="1055155.75" table:style-name="ce4">
            <text:p>1.055.15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393601.75" table:style-name="ce4">
            <text:p>393.601,75</text:p>
          </table:table-cell>
          <table:table-cell office:value-type="float" office:value="393601.75" table:style-name="ce4">
            <text:p>393.601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77765.75" table:style-name="ce4">
            <text:p>577.765,75</text:p>
          </table:table-cell>
          <table:table-cell office:value-type="float" office:value="599605.29" table:style-name="ce4">
            <text:p>599.605,29</text:p>
          </table:table-cell>
          <table:table-cell office:value-type="float" office:value="599605.29" table:style-name="ce4">
            <text:p>599.60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27981399.890000004" table:formula="of:=[.C742]" table:style-name="ce4">
            <text:p>27.981.399,89</text:p>
          </table:table-cell>
          <table:table-cell office:value-type="float" office:value="150291191.05000001" table:formula="of:=[.D742]" table:style-name="ce4">
            <text:p>150.291.191,05</text:p>
          </table:table-cell>
          <table:table-cell office:value-type="float" office:value="145448731.63000003" table:formula="of:=[.E742]" table:style-name="ce4">
            <text:p>145.448.731,63</text:p>
          </table:table-cell>
          <table:table-cell office:value-type="float" office:value="23138940.469999999" table:formula="of:=[.F742]" table:style-name="ce4">
            <text:p>23.138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27981399.890000004" table:formula="of:=SUM([.C743:.C763])" table:style-name="ce4">
            <text:p>27.981.399,89</text:p>
          </table:table-cell>
          <table:table-cell office:value-type="float" office:value="150291191.05000001" table:formula="of:=SUM([.D743:.D763])" table:style-name="ce4">
            <text:p>150.291.191,05</text:p>
          </table:table-cell>
          <table:table-cell office:value-type="float" office:value="145448731.63000003" table:formula="of:=SUM([.E743:.E763])" table:style-name="ce4">
            <text:p>145.448.731,63</text:p>
          </table:table-cell>
          <table:table-cell office:value-type="float" office:value="23138940.469999999" table:formula="of:=SUM([.F743:.F763])" table:style-name="ce4">
            <text:p>23.138.94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2244901.63" table:style-name="ce4">
            <text:p>2.244.901,63</text:p>
          </table:table-cell>
          <table:table-cell office:value-type="float" office:value="2366233.66" table:style-name="ce4">
            <text:p>2.366.233,66</text:p>
          </table:table-cell>
          <table:table-cell office:value-type="float" office:value="1756042.84" table:style-name="ce4">
            <text:p>1.756.042,84</text:p>
          </table:table-cell>
          <table:table-cell office:value-type="float" office:value="1634710.81" table:style-name="ce4">
            <text:p>1.634.71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34160.74" table:style-name="ce4">
            <text:p>34.160,74</text:p>
          </table:table-cell>
          <table:table-cell office:value-type="float" office:value="8298018.8799999999" table:style-name="ce4">
            <text:p>8.298.018,88</text:p>
          </table:table-cell>
          <table:table-cell office:value-type="float" office:value="8300440.4100000001" table:style-name="ce4">
            <text:p>8.300.440,41</text:p>
          </table:table-cell>
          <table:table-cell office:value-type="float" office:value="36582.269999999997" table:style-name="ce4">
            <text:p>36.58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5649980" table:style-name="ce4">
            <text:p>5.649.9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49980" table:style-name="ce4">
            <text:p>5.649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1964675.77" table:style-name="ce4">
            <text:p>1.964.675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64675.77" table:style-name="ce4">
            <text:p>1.964.67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2296709.48" table:style-name="ce4">
            <text:p>2.296.709,48</text:p>
          </table:table-cell>
          <table:table-cell office:value-type="float" office:value="1265278.46" table:style-name="ce4">
            <text:p>1.265.278,46</text:p>
          </table:table-cell>
          <table:table-cell office:value-type="float" office:value="1431352.58" table:style-name="ce4">
            <text:p>1.431.352,58</text:p>
          </table:table-cell>
          <table:table-cell office:value-type="float" office:value="2462783.6" table:style-name="ce4">
            <text:p>2.462.78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176082.67" table:style-name="ce4">
            <text:p>176.08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6082.67" table:style-name="ce4">
            <text:p>176.08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5679015.7699999996" table:style-name="ce4">
            <text:p>5.679.015,77</text:p>
          </table:table-cell>
          <table:table-cell office:value-type="float" office:value="2640301.7400000002" table:style-name="ce4">
            <text:p>2.640.301,74</text:p>
          </table:table-cell>
          <table:table-cell office:value-type="float" office:value="0" table:style-name="ce4">
            <text:p>0,00</text:p>
          </table:table-cell>
          <table:table-cell office:value-type="float" office:value="3038714.03" table:style-name="ce4">
            <text:p>3.038.71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2088032.84" table:style-name="ce4">
            <text:p>2.088.032,84</text:p>
          </table:table-cell>
          <table:table-cell office:value-type="float" office:value="1379742.83" table:style-name="ce4">
            <text:p>1.379.742,83</text:p>
          </table:table-cell>
          <table:table-cell office:value-type="float" office:value="799711.74" table:style-name="ce4">
            <text:p>799.711,74</text:p>
          </table:table-cell>
          <table:table-cell office:value-type="float" office:value="1508001.75" table:style-name="ce4">
            <text:p>1.508.00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1439017.41" table:style-name="ce4">
            <text:p>1.439.017,41</text:p>
          </table:table-cell>
          <table:table-cell office:value-type="float" office:value="10171862.529999999" table:style-name="ce4">
            <text:p>10.171.862,53</text:p>
          </table:table-cell>
          <table:table-cell office:value-type="float" office:value="8811110.9199999999" table:style-name="ce4">
            <text:p>8.811.110,92</text:p>
          </table:table-cell>
          <table:table-cell office:value-type="float" office:value="78265.8" table:style-name="ce4">
            <text:p>78.26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198971.24" table:style-name="ce4">
            <text:p>198.97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971.24" table:style-name="ce4">
            <text:p>198.97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629882.17000000004" table:style-name="ce4">
            <text:p>629.882,17</text:p>
          </table:table-cell>
          <table:table-cell office:value-type="float" office:value="0" table:style-name="ce4">
            <text:p>0,00</text:p>
          </table:table-cell>
          <table:table-cell office:value-type="float" office:value="14976.4" table:style-name="ce4">
            <text:p>14.976,40</text:p>
          </table:table-cell>
          <table:table-cell office:value-type="float" office:value="644858.56999999995" table:style-name="ce4">
            <text:p>644.858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6201.39" table:style-name="ce4">
            <text:p>6.201,39</text:p>
          </table:table-cell>
          <table:table-cell office:value-type="float" office:value="1207632.8400000001" table:style-name="ce4">
            <text:p>1.207.632,84</text:p>
          </table:table-cell>
          <table:table-cell office:value-type="float" office:value="1214422.06" table:style-name="ce4">
            <text:p>1.214.422,06</text:p>
          </table:table-cell>
          <table:table-cell office:value-type="float" office:value="12990.61" table:style-name="ce4">
            <text:p>12.9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135276.92000000001" table:style-name="ce4">
            <text:p>135.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76.92000000001" table:style-name="ce4">
            <text:p>135.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25621.29" table:style-name="ce4">
            <text:p>25.621,29</text:p>
          </table:table-cell>
          <table:table-cell office:value-type="float" office:value="150321.54999999999" table:style-name="ce4">
            <text:p>150.321,55</text:p>
          </table:table-cell>
          <table:table-cell office:value-type="float" office:value="152989.66" table:style-name="ce4">
            <text:p>152.989,66</text:p>
          </table:table-cell>
          <table:table-cell office:value-type="float" office:value="28289.4" table:style-name="ce4">
            <text:p>28.28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1862802.73" table:style-name="ce4">
            <text:p>1.862.802,73</text:p>
          </table:table-cell>
          <table:table-cell office:value-type="float" office:value="0" table:style-name="ce4">
            <text:p>0,00</text:p>
          </table:table-cell>
          <table:table-cell office:value-type="float" office:value="32691.15" table:style-name="ce4">
            <text:p>32.691,15</text:p>
          </table:table-cell>
          <table:table-cell office:value-type="float" office:value="1895493.88" table:style-name="ce4">
            <text:p>1.895.49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3550067.84" table:style-name="ce4">
            <text:p>3.550.067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50067.84" table:style-name="ce4">
            <text:p>3.550.06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0" table:style-name="ce4">
            <text:p>0,00</text:p>
          </table:table-cell>
          <table:table-cell office:value-type="float" office:value="104524176.41" table:style-name="ce4">
            <text:p>104.524.176,41</text:p>
          </table:table-cell>
          <table:table-cell office:value-type="float" office:value="104529945.91" table:style-name="ce4">
            <text:p>104.529.945,91</text:p>
          </table:table-cell>
          <table:table-cell office:value-type="float" office:value="5769.5" table:style-name="ce4">
            <text:p>5.7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0" table:style-name="ce4">
            <text:p>0,00</text:p>
          </table:table-cell>
          <table:table-cell office:value-type="float" office:value="10884824.68" table:style-name="ce4">
            <text:p>10.884.824,68</text:p>
          </table:table-cell>
          <table:table-cell office:value-type="float" office:value="10949731.960000001" table:style-name="ce4">
            <text:p>10.949.731,96</text:p>
          </table:table-cell>
          <table:table-cell office:value-type="float" office:value="64907.28" table:style-name="ce4">
            <text:p>64.90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7</text:p>
          </table:table-cell>
          <table:table-cell office:value-type="string" table:style-name="ce3">
            <text:p>CG a Executar-031/2024 UBS Unific.Federa</text:p>
          </table:table-cell>
          <table:table-cell office:value-type="float" office:value="0" table:style-name="ce4">
            <text:p>0,00</text:p>
          </table:table-cell>
          <table:table-cell office:value-type="float" office:value="6767577.3899999997" table:style-name="ce4">
            <text:p>6.767.577,39</text:p>
          </table:table-cell>
          <table:table-cell office:value-type="float" office:value="6806876.6100000003" table:style-name="ce4">
            <text:p>6.806.876,61</text:p>
          </table:table-cell>
          <table:table-cell office:value-type="float" office:value="39299.22" table:style-name="ce4">
            <text:p>39.29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29</text:p>
          </table:table-cell>
          <table:table-cell office:value-type="string" table:style-name="ce3">
            <text:p>Receita Diferida Conv.247/2023 Sererp-Mu</text:p>
          </table:table-cell>
          <table:table-cell office:value-type="float" office:value="0" table:style-name="ce4">
            <text:p>0,00</text:p>
          </table:table-cell>
          <table:table-cell office:value-type="float" office:value="110706.09" table:style-name="ce4">
            <text:p>110.706,09</text:p>
          </table:table-cell>
          <table:table-cell office:value-type="float" office:value="112173.71" table:style-name="ce4">
            <text:p>112.173,71</text:p>
          </table:table-cell>
          <table:table-cell office:value-type="float" office:value="1467.62" table:style-name="ce4">
            <text:p>1.46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30</text:p>
          </table:table-cell>
          <table:table-cell office:value-type="string" table:style-name="ce3">
            <text:p>Receita Diferida Conv.247/2023 Sererp-Fe</text:p>
          </table:table-cell>
          <table:table-cell office:value-type="float" office:value="0" table:style-name="ce4">
            <text:p>0,00</text:p>
          </table:table-cell>
          <table:table-cell office:value-type="float" office:value="524513.99" table:style-name="ce4">
            <text:p>524.513,99</text:p>
          </table:table-cell>
          <table:table-cell office:value-type="float" office:value="536265.68000000005" table:style-name="ce4">
            <text:p>536.265,68</text:p>
          </table:table-cell>
          <table:table-cell office:value-type="float" office:value="11751.69" table:style-name="ce4">
            <text:p>11.75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950654.5099999998" table:formula="of:=[.C765]+[.C769]+[.C773]" table:style-name="ce4">
            <text:p>7.950.654,51</text:p>
          </table:table-cell>
          <table:table-cell office:value-type="float" office:value="3041505.25" table:formula="of:=[.D765]+[.D769]+[.D773]" table:style-name="ce4">
            <text:p>3.041.505,25</text:p>
          </table:table-cell>
          <table:table-cell office:value-type="float" office:value="15831603.109999999" table:formula="of:=[.E765]+[.E769]+[.E773]" table:style-name="ce4">
            <text:p>15.831.603,11</text:p>
          </table:table-cell>
          <table:table-cell office:value-type="float" office:value="20740752.370000001" table:formula="of:=[.F765]+[.F769]+[.F773]" table:style-name="ce4">
            <text:p>20.740.7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795792.98" table:formula="of:=[.C766]" table:style-name="ce4">
            <text:p>2.795.792,98</text:p>
          </table:table-cell>
          <table:table-cell office:value-type="float" office:value="2934046.57" table:formula="of:=[.D766]" table:style-name="ce4">
            <text:p>2.934.046,57</text:p>
          </table:table-cell>
          <table:table-cell office:value-type="float" office:value="14985250.57" table:formula="of:=[.E766]" table:style-name="ce4">
            <text:p>14.985.250,57</text:p>
          </table:table-cell>
          <table:table-cell office:value-type="float" office:value="14846996.98" table:formula="of:=[.F766]" table:style-name="ce4">
            <text:p>14.846.9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2795792.98" table:formula="of:=SUM([.C767:.C768])" table:style-name="ce4">
            <text:p>2.795.792,98</text:p>
          </table:table-cell>
          <table:table-cell office:value-type="float" office:value="2934046.57" table:formula="of:=SUM([.D767:.D768])" table:style-name="ce4">
            <text:p>2.934.046,57</text:p>
          </table:table-cell>
          <table:table-cell office:value-type="float" office:value="14985250.57" table:formula="of:=SUM([.E767:.E768])" table:style-name="ce4">
            <text:p>14.985.250,57</text:p>
          </table:table-cell>
          <table:table-cell office:value-type="float" office:value="14846996.98" table:formula="of:=SUM([.F767:.F768])" table:style-name="ce4">
            <text:p>14.846.99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795792.98" table:style-name="ce4">
            <text:p>2.795.792,98</text:p>
          </table:table-cell>
          <table:table-cell office:value-type="float" office:value="2934046.57" table:style-name="ce4">
            <text:p>2.934.046,57</text:p>
          </table:table-cell>
          <table:table-cell office:value-type="float" office:value="3810371.74" table:style-name="ce4">
            <text:p>3.810.371,74</text:p>
          </table:table-cell>
          <table:table-cell office:value-type="float" office:value="3672118.15" table:style-name="ce4">
            <text:p>3.672.11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4</text:p>
          </table:table-cell>
          <table:table-cell office:value-type="string" table:style-name="ce3">
            <text:p>Açoes Judiciais Cive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office:value-type="float" office:value="11174878.83" table:style-name="ce4">
            <text:p>11.174.87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513259.30000000005" table:formula="of:=[.C770]" table:style-name="ce4">
            <text:p>513.259,30</text:p>
          </table:table-cell>
          <table:table-cell office:value-type="float" office:value="107458.68" table:formula="of:=[.D770]" table:style-name="ce4">
            <text:p>107.458,68</text:p>
          </table:table-cell>
          <table:table-cell office:value-type="float" office:value="4752.54" table:formula="of:=[.E770]" table:style-name="ce4">
            <text:p>4.752,54</text:p>
          </table:table-cell>
          <table:table-cell office:value-type="float" office:value="410553.16" table:formula="of:=[.F770]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513259.30000000005" table:formula="of:=SUM([.C771:.C772])" table:style-name="ce4">
            <text:p>513.259,30</text:p>
          </table:table-cell>
          <table:table-cell office:value-type="float" office:value="107458.68" table:formula="of:=SUM([.D771:.D772])" table:style-name="ce4">
            <text:p>107.458,68</text:p>
          </table:table-cell>
          <table:table-cell office:value-type="float" office:value="4752.54" table:formula="of:=SUM([.E771:.E772])" table:style-name="ce4">
            <text:p>4.752,54</text:p>
          </table:table-cell>
          <table:table-cell office:value-type="float" office:value="410553.16" table:formula="of:=SUM([.F771:.F772])" table:style-name="ce4">
            <text:p>410.55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191371.92" table:style-name="ce4">
            <text:p>191.371,92</text:p>
          </table:table-cell>
          <table:table-cell office:value-type="float" office:value="86235.42" table:style-name="ce4">
            <text:p>86.235,42</text:p>
          </table:table-cell>
          <table:table-cell office:value-type="float" office:value="4752.54" table:style-name="ce4">
            <text:p>4.752,54</text:p>
          </table:table-cell>
          <table:table-cell office:value-type="float" office:value="109889.04" table:style-name="ce4">
            <text:p>109.88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21887.38" table:style-name="ce4">
            <text:p>321.887,38</text:p>
          </table:table-cell>
          <table:table-cell office:value-type="float" office:value="21223.26" table:style-name="ce4">
            <text:p>21.223,26</text:p>
          </table:table-cell>
          <table:table-cell office:value-type="float" office:value="0" table:style-name="ce4">
            <text:p>0,00</text:p>
          </table:table-cell>
          <table:table-cell office:value-type="float" office:value="300664.12" table:style-name="ce4">
            <text:p>300.66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[.C774]" table:style-name="ce4">
            <text:p>4.641.602,23</text:p>
          </table:table-cell>
          <table:table-cell office:value-type="float" office:value="0" table:formula="of:=[.D774]" table:style-name="ce4">
            <text:p>0,00</text:p>
          </table:table-cell>
          <table:table-cell office:value-type="float" office:value="841600" table:formula="of:=[.E774]" table:style-name="ce4">
            <text:p>841.600,00</text:p>
          </table:table-cell>
          <table:table-cell office:value-type="float" office:value="5483202.2299999995" table:formula="of:=[.F774]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641602.2299999995" table:formula="of:=SUM([.C775:.C776])" table:style-name="ce4">
            <text:p>4.641.602,23</text:p>
          </table:table-cell>
          <table:table-cell office:value-type="float" office:value="0" table:formula="of:=SUM([.D775:.D776])" table:style-name="ce4">
            <text:p>0,00</text:p>
          </table:table-cell>
          <table:table-cell office:value-type="float" office:value="841600" table:formula="of:=SUM([.E775:.E776])" table:style-name="ce4">
            <text:p>841.600,00</text:p>
          </table:table-cell>
          <table:table-cell office:value-type="float" office:value="5483202.2299999995" table:formula="of:=SUM([.F775:.F776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841600" table:style-name="ce4">
            <text:p>841.600,00</text:p>
          </table:table-cell>
          <table:table-cell office:value-type="float" office:value="4379722.8" table:style-name="ce4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103479.43" table:style-name="ce4">
            <text:p>1.103.479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03479.43" table:style-name="ce4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-7175469.1300000008" table:formula="of:=[.C778]+[.C786]" table:style-name="ce4">
            <text:p>(7.175.469,13)</text:p>
          </table:table-cell>
          <table:table-cell office:value-type="float" office:value="6211138.6900000004" table:formula="of:=[.D778]+[.D786]" table:style-name="ce4">
            <text:p>6.211.138,69</text:p>
          </table:table-cell>
          <table:table-cell office:value-type="float" office:value="6211138.6900000004" table:formula="of:=[.E778]+[.E786]" table:style-name="ce4">
            <text:p>6.211.138,69</text:p>
          </table:table-cell>
          <table:table-cell office:value-type="float" office:value="-7175469.1300000008" table:formula="of:=[.F778]+[.F786]" table:style-name="ce4">
            <text:p>(7.175.469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10805530.530000001" table:formula="of:=[.C779]" table:style-name="ce4">
            <text:p>(10.805.530,53)</text:p>
          </table:table-cell>
          <table:table-cell office:value-type="float" office:value="6148558.6900000004" table:formula="of:=[.D779]" table:style-name="ce4">
            <text:p>6.148.558,69</text:p>
          </table:table-cell>
          <table:table-cell office:value-type="float" office:value="6211138.6900000004" table:formula="of:=[.E779]" table:style-name="ce4">
            <text:p>6.211.138,69</text:p>
          </table:table-cell>
          <table:table-cell office:value-type="float" office:value="-10742950.530000001" table:formula="of:=[.F779]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-10805530.530000001" table:formula="of:=SUM([.C780:.C785])" table:style-name="ce4">
            <text:p>(10.805.530,53)</text:p>
          </table:table-cell>
          <table:table-cell office:value-type="float" office:value="6148558.6900000004" table:formula="of:=SUM([.D780:.D785])" table:style-name="ce4">
            <text:p>6.148.558,69</text:p>
          </table:table-cell>
          <table:table-cell office:value-type="float" office:value="6211138.6900000004" table:formula="of:=SUM([.E780:.E785])" table:style-name="ce4">
            <text:p>6.211.138,69</text:p>
          </table:table-cell>
          <table:table-cell office:value-type="float" office:value="-10742950.530000001" table:formula="of:=SUM([.F780:.F785])" table:style-name="ce4">
            <text:p>(10.742.950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505142.75" table:style-name="ce4">
            <text:p>(16.505.142,75)</text:p>
          </table:table-cell>
          <table:table-cell office:value-type="float" office:value="6148558.6900000004" table:style-name="ce4">
            <text:p>6.148.558,69</text:p>
          </table:table-cell>
          <table:table-cell office:value-type="float" office:value="62580" table:style-name="ce4">
            <text:p>62.580,00</text:p>
          </table:table-cell>
          <table:table-cell office:value-type="float" office:value="-22591121.440000001" table:style-name="ce4">
            <text:p>(22.591.121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-6148558.6900000004" table:style-name="ce4">
            <text:p>(6.148.558,69)</text:p>
          </table:table-cell>
          <table:table-cell office:value-type="float" office:value="0" table:style-name="ce4">
            <text:p>0,00</text:p>
          </table:table-cell>
          <table:table-cell office:value-type="float" office:value="6148558.6900000004" table:style-name="ce4">
            <text:p>6.148.558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630061.4" table:formula="of:=[.C787]" table:style-name="ce4">
            <text:p>3.630.061,40</text:p>
          </table:table-cell>
          <table:table-cell office:value-type="float" office:value="62580" table:formula="of:=[.D787]" table:style-name="ce4">
            <text:p>62.580,00</text:p>
          </table:table-cell>
          <table:table-cell office:value-type="float" office:value="0" table:formula="of:=[.E787]" table:style-name="ce4">
            <text:p>0,00</text:p>
          </table:table-cell>
          <table:table-cell office:value-type="float" office:value="3567481.4" table:formula="of:=[.F787]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630061.4" table:formula="of:=SUM([.C788:.C791])" table:style-name="ce4">
            <text:p>3.630.061,40</text:p>
          </table:table-cell>
          <table:table-cell office:value-type="float" office:value="62580" table:formula="of:=SUM([.D788:.D791])" table:style-name="ce4">
            <text:p>62.580,00</text:p>
          </table:table-cell>
          <table:table-cell office:value-type="float" office:value="0" table:formula="of:=SUM([.E788:.E791])" table:style-name="ce4">
            <text:p>0,00</text:p>
          </table:table-cell>
          <table:table-cell office:value-type="float" office:value="3567481.4" table:formula="of:=SUM([.F788:.F791])" table:style-name="ce4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2225465.7999999998" table:style-name="ce4">
            <text:p>2.225.465,80</text:p>
          </table:table-cell>
          <table:table-cell office:value-type="float" office:value="61710" table:style-name="ce4">
            <text:p>61.710,00</text:p>
          </table:table-cell>
          <table:table-cell office:value-type="float" office:value="0" table:style-name="ce4">
            <text:p>0,00</text:p>
          </table:table-cell>
          <table:table-cell office:value-type="float" office:value="2163755.7999999998" table:style-name="ce4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3699.43" table:style-name="ce4">
            <text:p>3.699,43</text:p>
          </table:table-cell>
          <table:table-cell office:value-type="float" office:value="489" table:style-name="ce4">
            <text:p>489,00</text:p>
          </table:table-cell>
          <table:table-cell office:value-type="float" office:value="0" table:style-name="ce4">
            <text:p>0,00</text:p>
          </table:table-cell>
          <table:table-cell office:value-type="float" office:value="3210.43" table:style-name="ce4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603.63" table:style-name="ce4">
            <text:p>603,63</text:p>
          </table:table-cell>
          <table:table-cell office:value-type="float" office:value="381" table:style-name="ce4">
            <text:p>381,00</text:p>
          </table:table-cell>
          <table:table-cell office:value-type="float" office:value="0" table:style-name="ce4">
            <text:p>0,00</text:p>
          </table:table-cell>
          <table:table-cell office:value-type="float" office:value="222.63" table:style-name="ce4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793]+[.C844]+[.C851]+[.C858]+[.C863]" table:style-name="ce4">
            <text:p>0,00</text:p>
          </table:table-cell>
          <table:table-cell office:value-type="float" office:value="3951954.31" table:formula="of:=[.D793]+[.D844]+[.D851]+[.D858]+[.D863]" table:style-name="ce4">
            <text:p>3.951.954,31</text:p>
          </table:table-cell>
          <table:table-cell office:value-type="float" office:value="190918725.65000001" table:formula="of:=[.E793]+[.E844]+[.E851]+[.E858]+[.E863]" table:style-name="ce4">
            <text:p>190.918.725,65</text:p>
          </table:table-cell>
          <table:table-cell office:value-type="float" office:value="186966771.34000003" table:formula="of:=[.F793]+[.F844]+[.F851]+[.F858]+[.F863]" table:style-name="ce4">
            <text:p>186.966.77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794]+[.C798]" table:style-name="ce4">
            <text:p>0,00</text:p>
          </table:table-cell>
          <table:table-cell office:value-type="float" office:value="739316.38000000012" table:formula="of:=[.D794]+[.D798]" table:style-name="ce4">
            <text:p>739.316,38</text:p>
          </table:table-cell>
          <table:table-cell office:value-type="float" office:value="182443939.96999997" table:formula="of:=[.E794]+[.E798]" table:style-name="ce4">
            <text:p>182.443.939,97</text:p>
          </table:table-cell>
          <table:table-cell office:value-type="float" office:value="181704623.59" table:formula="of:=[.F794]+[.F798]" table:style-name="ce4">
            <text:p>181.704.62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795]" table:style-name="ce4">
            <text:p>0,00</text:p>
          </table:table-cell>
          <table:table-cell office:value-type="float" office:value="903.93" table:formula="of:=[.D795]" table:style-name="ce4">
            <text:p>903,93</text:p>
          </table:table-cell>
          <table:table-cell office:value-type="float" office:value="238415.17" table:formula="of:=[.E795]" table:style-name="ce4">
            <text:p>238.415,17</text:p>
          </table:table-cell>
          <table:table-cell office:value-type="float" office:value="237511.24" table:formula="of:=[.F795]" table:style-name="ce4">
            <text:p>237.5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796:.C797])" table:style-name="ce4">
            <text:p>0,00</text:p>
          </table:table-cell>
          <table:table-cell office:value-type="float" office:value="903.93" table:formula="of:=SUM([.D796:.D797])" table:style-name="ce4">
            <text:p>903,93</text:p>
          </table:table-cell>
          <table:table-cell office:value-type="float" office:value="238415.17" table:formula="of:=SUM([.E796:.E797])" table:style-name="ce4">
            <text:p>238.415,17</text:p>
          </table:table-cell>
          <table:table-cell office:value-type="float" office:value="237511.24" table:formula="of:=SUM([.F796:.F797])" table:style-name="ce4">
            <text:p>237.5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903.93" table:style-name="ce4">
            <text:p>903,93</text:p>
          </table:table-cell>
          <table:table-cell office:value-type="float" office:value="218015.17" table:style-name="ce4">
            <text:p>218.015,17</text:p>
          </table:table-cell>
          <table:table-cell office:value-type="float" office:value="217111.24" table:style-name="ce4">
            <text:p>217.11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5</text:p>
          </table:table-cell>
          <table:table-cell office:value-type="string" table:style-name="ce3">
            <text:p>Procedimento Cirúrg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00" table:style-name="ce4">
            <text:p>20.400,00</text:p>
          </table:table-cell>
          <table:table-cell office:value-type="float" office:value="20400" table:style-name="ce4">
            <text:p>20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799]+[.C823]+[.C825]+[.C842]" table:style-name="ce4">
            <text:p>0,00</text:p>
          </table:table-cell>
          <table:table-cell office:value-type="float" office:value="738412.45000000007" table:formula="of:=[.D799]+[.D823]+[.D825]+[.D842]" table:style-name="ce4">
            <text:p>738.412,45</text:p>
          </table:table-cell>
          <table:table-cell office:value-type="float" office:value="182205524.79999998" table:formula="of:=[.E799]+[.E823]+[.E825]+[.E842]" table:style-name="ce4">
            <text:p>182.205.524,80</text:p>
          </table:table-cell>
          <table:table-cell office:value-type="float" office:value="181467112.34999999" table:formula="of:=[.F799]+[.F823]+[.F825]+[.F842]" table:style-name="ce4">
            <text:p>181.467.11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800:.C822])" table:style-name="ce4">
            <text:p>0,00</text:p>
          </table:table-cell>
          <table:table-cell office:value-type="float" office:value="0" table:formula="of:=SUM([.D800:.D822])" table:style-name="ce4">
            <text:p>0,00</text:p>
          </table:table-cell>
          <table:table-cell office:value-type="float" office:value="179084994.69999999" table:formula="of:=SUM([.E800:.E822])" table:style-name="ce4">
            <text:p>179.084.994,70</text:p>
          </table:table-cell>
          <table:table-cell office:value-type="float" office:value="179084994.69999999" table:formula="of:=SUM([.F800:.F822])" table:style-name="ce4">
            <text:p>179.084.99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61497.48" table:style-name="ce4">
            <text:p>23.061.497,48</text:p>
          </table:table-cell>
          <table:table-cell office:value-type="float" office:value="23061497.48" table:style-name="ce4">
            <text:p>23.061.49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90787.74" table:style-name="ce4">
            <text:p>4.790.787,74</text:p>
          </table:table-cell>
          <table:table-cell office:value-type="float" office:value="4790787.74" table:style-name="ce4">
            <text:p>4.790.78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0753.31" table:style-name="ce4">
            <text:p>810.753,31</text:p>
          </table:table-cell>
          <table:table-cell office:value-type="float" office:value="810753.31" table:style-name="ce4">
            <text:p>810.75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9830.72" table:style-name="ce4">
            <text:p>679.830,72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9307.04" table:style-name="ce4">
            <text:p>709.307,04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9175" table:style-name="ce4">
            <text:p>2.699.175,00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78122.92" table:style-name="ce4">
            <text:p>2.978.122,92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4983.49" table:style-name="ce4">
            <text:p>534.983,49</text:p>
          </table:table-cell>
          <table:table-cell office:value-type="float" office:value="534983.49" table:style-name="ce4">
            <text:p>534.9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0000" table:style-name="ce4">
            <text:p>1.620.000,00</text:p>
          </table:table-cell>
          <table:table-cell office:value-type="float" office:value="1620000" table:style-name="ce4">
            <text:p>1.6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7866.52" table:style-name="ce4">
            <text:p>357.866,52</text:p>
          </table:table-cell>
          <table:table-cell office:value-type="float" office:value="357866.52" table:style-name="ce4">
            <text:p>357.8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9133.14" table:style-name="ce4">
            <text:p>1.669.133,14</text:p>
          </table:table-cell>
          <table:table-cell office:value-type="float" office:value="1669133.14" table:style-name="ce4">
            <text:p>1.669.13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50670.2000000002" table:style-name="ce4">
            <text:p>7.950.670,20</text:p>
          </table:table-cell>
          <table:table-cell office:value-type="float" office:value="7950670.2000000002" table:style-name="ce4">
            <text:p>7.950.67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2109.3899999999" table:style-name="ce4">
            <text:p>1.262.109,39</text:p>
          </table:table-cell>
          <table:table-cell office:value-type="float" office:value="1262109.3899999999" table:style-name="ce4">
            <text:p>1.262.109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4634.21" table:style-name="ce4">
            <text:p>604.634,21</text:p>
          </table:table-cell>
          <table:table-cell office:value-type="float" office:value="604634.21" table:style-name="ce4">
            <text:p>604.63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2</text:p>
          </table:table-cell>
          <table:table-cell office:value-type="string" table:style-name="ce3">
            <text:p>Convênio SERERP 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4207.56000000006" table:style-name="ce4">
            <text:p>634.207,56</text:p>
          </table:table-cell>
          <table:table-cell office:value-type="float" office:value="634207.56000000006" table:style-name="ce4">
            <text:p>634.20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4</text:p>
          </table:table-cell>
          <table:table-cell office:value-type="string" table:style-name="ce3">
            <text:p>Contrato de Gestão 146/2023 Upa 13 Mun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0000" table:style-name="ce4">
            <text:p>970.000,00</text:p>
          </table:table-cell>
          <table:table-cell office:value-type="float" office:value="970000" table:style-name="ce4">
            <text:p>9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7</text:p>
          </table:table-cell>
          <table:table-cell office:value-type="string" table:style-name="ce3">
            <text:p>Contrato de Gestão CA4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65616.6799999997" table:style-name="ce4">
            <text:p>8.665.616,68</text:p>
          </table:table-cell>
          <table:table-cell office:value-type="float" office:value="8665616.6799999997" table:style-name="ce4">
            <text:p>8.665.61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8</text:p>
          </table:table-cell>
          <table:table-cell office:value-type="string" table:style-name="ce3">
            <text:p>HMFA Convênio 022/2020 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23.64000000001" table:style-name="ce4">
            <text:p>150.023,64</text:p>
          </table:table-cell>
          <table:table-cell office:value-type="float" office:value="150023.64000000001" table:style-name="ce4">
            <text:p>150.02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0</text:p>
          </table:table-cell>
          <table:table-cell office:value-type="string" table:style-name="ce3">
            <text:p>Contrato de Gestão 29/2021 Quintino I F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9812.83" table:style-name="ce4">
            <text:p>439.812,83</text:p>
          </table:table-cell>
          <table:table-cell office:value-type="float" office:value="439812.83" table:style-name="ce4">
            <text:p>439.81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2</text:p>
          </table:table-cell>
          <table:table-cell office:value-type="string" table:style-name="ce3">
            <text:p>Piso Nacional Enfermagem HS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6364.84" table:style-name="ce4">
            <text:p>736.364,84</text:p>
          </table:table-cell>
          <table:table-cell office:value-type="float" office:value="736364.84" table:style-name="ce4">
            <text:p>736.36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16738.12" table:style-name="ce4">
            <text:p>100.116.738,12</text:p>
          </table:table-cell>
          <table:table-cell office:value-type="float" office:value="100116738.12" table:style-name="ce4">
            <text:p>100.116.73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875782.48" table:style-name="ce4">
            <text:p>10.875.782,48</text:p>
          </table:table-cell>
          <table:table-cell office:value-type="float" office:value="10875782.48" table:style-name="ce4">
            <text:p>10.875.78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55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67577.3899999997" table:style-name="ce4">
            <text:p>6.767.577,39</text:p>
          </table:table-cell>
          <table:table-cell office:value-type="float" office:value="6767577.3899999997" table:style-name="ce4">
            <text:p>6.767.5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824:.C824])" table:style-name="ce4">
            <text:p>0,00</text:p>
          </table:table-cell>
          <table:table-cell office:value-type="float" office:value="710530.51" table:formula="of:=SUM([.D824:.D824])" table:style-name="ce4">
            <text:p>710.530,51</text:p>
          </table:table-cell>
          <table:table-cell office:value-type="float" office:value="0.04" table:formula="of:=SUM([.E824:.E824])" table:style-name="ce4">
            <text:p>0,04</text:p>
          </table:table-cell>
          <table:table-cell office:value-type="float" office:value="-710530.47" table:formula="of:=SUM([.F824:.F824])" table:style-name="ce4">
            <text:p>(710.530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710530.51" table:style-name="ce4">
            <text:p>710.530,51</text:p>
          </table:table-cell>
          <table:table-cell office:value-type="float" office:value="0.04" table:style-name="ce4">
            <text:p>0,04</text:p>
          </table:table-cell>
          <table:table-cell office:value-type="float" office:value="-710530.47" table:style-name="ce4">
            <text:p>(710.530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826:.C841])" table:style-name="ce4">
            <text:p>0,00</text:p>
          </table:table-cell>
          <table:table-cell office:value-type="float" office:value="7.77" table:formula="of:=SUM([.D826:.D841])" table:style-name="ce4">
            <text:p>7,77</text:p>
          </table:table-cell>
          <table:table-cell office:value-type="float" office:value="3120530.0600000005" table:formula="of:=SUM([.E826:.E841])" table:style-name="ce4">
            <text:p>3.120.530,06</text:p>
          </table:table-cell>
          <table:table-cell office:value-type="float" office:value="3120522.2900000005" table:formula="of:=SUM([.F826:.F841])" table:style-name="ce4">
            <text:p>3.120.52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72.18" table:style-name="ce4">
            <text:p>3.072,18</text:p>
          </table:table-cell>
          <table:table-cell office:value-type="float" office:value="3072.18" table:style-name="ce4">
            <text:p>3.07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5.27" table:style-name="ce4">
            <text:p>375,27</text:p>
          </table:table-cell>
          <table:table-cell office:value-type="float" office:value="375.27" table:style-name="ce4">
            <text:p>37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1</text:p>
          </table:table-cell>
          <table:table-cell office:value-type="string" table:style-name="ce3">
            <text:p>Golden Cross (Vision Me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.8" table:style-name="ce4">
            <text:p>118,80</text:p>
          </table:table-cell>
          <table:table-cell office:value-type="float" office:value="118.8" table:style-name="ce4">
            <text:p>11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162.34" table:style-name="ce4">
            <text:p>96.162,34</text:p>
          </table:table-cell>
          <table:table-cell office:value-type="float" office:value="96162.34" table:style-name="ce4">
            <text:p>96.16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97072.0299999998" table:style-name="ce4">
            <text:p>2.597.072,03</text:p>
          </table:table-cell>
          <table:table-cell office:value-type="float" office:value="2597072.0299999998" table:style-name="ce4">
            <text:p>2.597.07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318.16" table:style-name="ce4">
            <text:p>7.318,16</text:p>
          </table:table-cell>
          <table:table-cell office:value-type="float" office:value="7318.16" table:style-name="ce4">
            <text:p>7.31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64.550000000003" table:style-name="ce4">
            <text:p>41.564,55</text:p>
          </table:table-cell>
          <table:table-cell office:value-type="float" office:value="41564.550000000003" table:style-name="ce4">
            <text:p>41.56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8824.1" table:style-name="ce4">
            <text:p>348.824,10</text:p>
          </table:table-cell>
          <table:table-cell office:value-type="float" office:value="348824.1" table:style-name="ce4">
            <text:p>348.82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4.41" table:style-name="ce4">
            <text:p>6.734,41</text:p>
          </table:table-cell>
          <table:table-cell office:value-type="float" office:value="6734.41" table:style-name="ce4">
            <text:p>6.73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30.37" table:style-name="ce4">
            <text:p>7.930,37</text:p>
          </table:table-cell>
          <table:table-cell office:value-type="float" office:value="7930.37" table:style-name="ce4">
            <text:p>7.930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.74" table:style-name="ce4">
            <text:p>210,74</text:p>
          </table:table-cell>
          <table:table-cell office:value-type="float" office:value="210.74" table:style-name="ce4">
            <text:p>21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4.23" table:style-name="ce4">
            <text:p>1.614,23</text:p>
          </table:table-cell>
          <table:table-cell office:value-type="float" office:value="1614.23" table:style-name="ce4">
            <text:p>1.61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2.81" table:style-name="ce4">
            <text:p>1.052,81</text:p>
          </table:table-cell>
          <table:table-cell office:value-type="float" office:value="1052.81" table:style-name="ce4">
            <text:p>1.05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.68" table:style-name="ce4">
            <text:p>43,68</text:p>
          </table:table-cell>
          <table:table-cell office:value-type="float" office:value="43.68" table:style-name="ce4">
            <text:p>4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0" table:style-name="ce4">
            <text:p>0,00</text:p>
          </table:table-cell>
          <table:table-cell office:value-type="float" office:value="7.77" table:style-name="ce4">
            <text:p>7,77</text:p>
          </table:table-cell>
          <table:table-cell office:value-type="float" office:value="7512.39" table:style-name="ce4">
            <text:p>7.512,39</text:p>
          </table:table-cell>
          <table:table-cell office:value-type="float" office:value="7504.62" table:style-name="ce4">
            <text:p>7.50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4" table:style-name="ce4">
            <text:p>924,00</text:p>
          </table:table-cell>
          <table:table-cell office:value-type="float" office:value="924" table:style-name="ce4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843:.C843])" table:style-name="ce4">
            <text:p>0,00</text:p>
          </table:table-cell>
          <table:table-cell office:value-type="float" office:value="27874.17" table:formula="of:=SUM([.D843:.D843])" table:style-name="ce4">
            <text:p>27.874,17</text:p>
          </table:table-cell>
          <table:table-cell office:value-type="float" office:value="0" table:formula="of:=SUM([.E843:.E843])" table:style-name="ce4">
            <text:p>0,00</text:p>
          </table:table-cell>
          <table:table-cell office:value-type="float" office:value="-27874.17" table:formula="of:=SUM([.F843:.F843])" table:style-name="ce4">
            <text:p>(27.874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27874.17" table:style-name="ce4">
            <text:p>27.874,17</text:p>
          </table:table-cell>
          <table:table-cell office:value-type="float" office:value="0" table:style-name="ce4">
            <text:p>0,00</text:p>
          </table:table-cell>
          <table:table-cell office:value-type="float" office:value="-27874.17" table:style-name="ce4">
            <text:p>(27.874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845]" table:style-name="ce4">
            <text:p>0,00</text:p>
          </table:table-cell>
          <table:table-cell office:value-type="float" office:value="650078.76" table:formula="of:=[.D845]" table:style-name="ce4">
            <text:p>650.078,76</text:p>
          </table:table-cell>
          <table:table-cell office:value-type="float" office:value="5525378.0499999998" table:formula="of:=[.E845]" table:style-name="ce4">
            <text:p>5.525.378,05</text:p>
          </table:table-cell>
          <table:table-cell office:value-type="float" office:value="4875299.29" table:formula="of:=[.F845]" table:style-name="ce4">
            <text:p>4.875.2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846]+[.C849]" table:style-name="ce4">
            <text:p>0,00</text:p>
          </table:table-cell>
          <table:table-cell office:value-type="float" office:value="650078.76" table:formula="of:=[.D846]+[.D849]" table:style-name="ce4">
            <text:p>650.078,76</text:p>
          </table:table-cell>
          <table:table-cell office:value-type="float" office:value="5525378.0499999998" table:formula="of:=[.E846]+[.E849]" table:style-name="ce4">
            <text:p>5.525.378,05</text:p>
          </table:table-cell>
          <table:table-cell office:value-type="float" office:value="4875299.29" table:formula="of:=[.F846]+[.F849]" table:style-name="ce4">
            <text:p>4.875.2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847:.C848])" table:style-name="ce4">
            <text:p>0,00</text:p>
          </table:table-cell>
          <table:table-cell office:value-type="float" office:value="0" table:formula="of:=SUM([.D847:.D848])" table:style-name="ce4">
            <text:p>0,00</text:p>
          </table:table-cell>
          <table:table-cell office:value-type="float" office:value="5525378.0499999998" table:formula="of:=SUM([.E847:.E848])" table:style-name="ce4">
            <text:p>5.525.378,05</text:p>
          </table:table-cell>
          <table:table-cell office:value-type="float" office:value="5525378.0499999998" table:formula="of:=SUM([.F847:.F848])" table:style-name="ce4">
            <text:p>5.525.3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18378.0499999998" table:style-name="ce4">
            <text:p>5.518.378,05</text:p>
          </table:table-cell>
          <table:table-cell office:value-type="float" office:value="5518378.0499999998" table:style-name="ce4">
            <text:p>5.518.378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850:.C850])" table:style-name="ce4">
            <text:p>0,00</text:p>
          </table:table-cell>
          <table:table-cell office:value-type="float" office:value="650078.76" table:formula="of:=SUM([.D850:.D850])" table:style-name="ce4">
            <text:p>650.078,76</text:p>
          </table:table-cell>
          <table:table-cell office:value-type="float" office:value="0" table:formula="of:=SUM([.E850:.E850])" table:style-name="ce4">
            <text:p>0,00</text:p>
          </table:table-cell>
          <table:table-cell office:value-type="float" office:value="-650078.76" table:formula="of:=SUM([.F850:.F850])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0" table:style-name="ce4">
            <text:p>0,00</text:p>
          </table:table-cell>
          <table:table-cell office:value-type="float" office:value="-650078.76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52]" table:style-name="ce4">
            <text:p>0,00</text:p>
          </table:table-cell>
          <table:table-cell office:value-type="float" office:value="2562559.17" table:formula="of:=[.D852]" table:style-name="ce4">
            <text:p>2.562.559,17</text:p>
          </table:table-cell>
          <table:table-cell office:value-type="float" office:value="2781818.41" table:formula="of:=[.E852]" table:style-name="ce4">
            <text:p>2.781.818,41</text:p>
          </table:table-cell>
          <table:table-cell office:value-type="float" office:value="219259.24000000002" table:formula="of:=[.F852]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853]" table:style-name="ce4">
            <text:p>0,00</text:p>
          </table:table-cell>
          <table:table-cell office:value-type="float" office:value="2562559.17" table:formula="of:=[.D853]" table:style-name="ce4">
            <text:p>2.562.559,17</text:p>
          </table:table-cell>
          <table:table-cell office:value-type="float" office:value="2781818.41" table:formula="of:=[.E853]" table:style-name="ce4">
            <text:p>2.781.818,41</text:p>
          </table:table-cell>
          <table:table-cell office:value-type="float" office:value="219259.24000000002" table:formula="of:=[.F853]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854:.C857])" table:style-name="ce4">
            <text:p>0,00</text:p>
          </table:table-cell>
          <table:table-cell office:value-type="float" office:value="2562559.17" table:formula="of:=SUM([.D854:.D857])" table:style-name="ce4">
            <text:p>2.562.559,17</text:p>
          </table:table-cell>
          <table:table-cell office:value-type="float" office:value="2781818.41" table:formula="of:=SUM([.E854:.E857])" table:style-name="ce4">
            <text:p>2.781.818,41</text:p>
          </table:table-cell>
          <table:table-cell office:value-type="float" office:value="219259.24000000002" table:formula="of:=SUM([.F854:.F857])" table:style-name="ce4">
            <text:p>219.25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48886.13" table:style-name="ce4">
            <text:p>48.886,13</text:p>
          </table:table-cell>
          <table:table-cell office:value-type="float" office:value="48886.12" table:style-name="ce4">
            <text:p>48.886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.7" table:style-name="ce4">
            <text:p>1.878,70</text:p>
          </table:table-cell>
          <table:table-cell office:value-type="float" office:value="1878.7" table:style-name="ce4">
            <text:p>1.87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494.42" table:style-name="ce4">
            <text:p>168.494,42</text:p>
          </table:table-cell>
          <table:table-cell office:value-type="float" office:value="168494.42" table:style-name="ce4">
            <text:p>168.49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2562559.16" table:style-name="ce4">
            <text:p>2.562.559,16</text:p>
          </table:table-cell>
          <table:table-cell office:value-type="float" office:value="2562559.16" table:style-name="ce4">
            <text:p>2.562.559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859]" table:style-name="ce4">
            <text:p>0,00</text:p>
          </table:table-cell>
          <table:table-cell office:value-type="float" office:value="0" table:formula="of:=[.D859]" table:style-name="ce4">
            <text:p>0,00</text:p>
          </table:table-cell>
          <table:table-cell office:value-type="float" office:value="118847.86" table:formula="of:=[.E859]" table:style-name="ce4">
            <text:p>118.847,86</text:p>
          </table:table-cell>
          <table:table-cell office:value-type="float" office:value="118847.86" table:formula="of:=[.F859]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860]" table:style-name="ce4">
            <text:p>0,00</text:p>
          </table:table-cell>
          <table:table-cell office:value-type="float" office:value="0" table:formula="of:=[.D860]" table:style-name="ce4">
            <text:p>0,00</text:p>
          </table:table-cell>
          <table:table-cell office:value-type="float" office:value="118847.86" table:formula="of:=[.E860]" table:style-name="ce4">
            <text:p>118.847,86</text:p>
          </table:table-cell>
          <table:table-cell office:value-type="float" office:value="118847.86" table:formula="of:=[.F860]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861:.C862])" table:style-name="ce4">
            <text:p>0,00</text:p>
          </table:table-cell>
          <table:table-cell office:value-type="float" office:value="0" table:formula="of:=SUM([.D861:.D862])" table:style-name="ce4">
            <text:p>0,00</text:p>
          </table:table-cell>
          <table:table-cell office:value-type="float" office:value="118847.86" table:formula="of:=SUM([.E861:.E862])" table:style-name="ce4">
            <text:p>118.847,86</text:p>
          </table:table-cell>
          <table:table-cell office:value-type="float" office:value="118847.86" table:formula="of:=SUM([.F861:.F862])" table:style-name="ce4">
            <text:p>118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847.86" table:style-name="ce4">
            <text:p>115.847,86</text:p>
          </table:table-cell>
          <table:table-cell office:value-type="float" office:value="115847.86" table:style-name="ce4">
            <text:p>115.84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864]" table:style-name="ce4">
            <text:p>0,00</text:p>
          </table:table-cell>
          <table:table-cell office:value-type="float" office:value="0" table:formula="of:=[.D864]" table:style-name="ce4">
            <text:p>0,00</text:p>
          </table:table-cell>
          <table:table-cell office:value-type="float" office:value="48741.36" table:formula="of:=[.E864]" table:style-name="ce4">
            <text:p>48.741,36</text:p>
          </table:table-cell>
          <table:table-cell office:value-type="float" office:value="48741.36" table:formula="of:=[.F864]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865]" table:style-name="ce4">
            <text:p>0,00</text:p>
          </table:table-cell>
          <table:table-cell office:value-type="float" office:value="0" table:formula="of:=[.D865]" table:style-name="ce4">
            <text:p>0,00</text:p>
          </table:table-cell>
          <table:table-cell office:value-type="float" office:value="48741.36" table:formula="of:=[.E865]" table:style-name="ce4">
            <text:p>48.741,36</text:p>
          </table:table-cell>
          <table:table-cell office:value-type="float" office:value="48741.36" table:formula="of:=[.F865]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866:.C868])" table:style-name="ce4">
            <text:p>0,00</text:p>
          </table:table-cell>
          <table:table-cell office:value-type="float" office:value="0" table:formula="of:=SUM([.D866:.D868])" table:style-name="ce4">
            <text:p>0,00</text:p>
          </table:table-cell>
          <table:table-cell office:value-type="float" office:value="48741.36" table:formula="of:=SUM([.E866:.E868])" table:style-name="ce4">
            <text:p>48.741,36</text:p>
          </table:table-cell>
          <table:table-cell office:value-type="float" office:value="48741.36" table:formula="of:=SUM([.F866:.F868])" table:style-name="ce4">
            <text:p>48.741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5.68" table:style-name="ce4">
            <text:p>2.805,68</text:p>
          </table:table-cell>
          <table:table-cell office:value-type="float" office:value="2805.68" table:style-name="ce4">
            <text:p>2.80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148.74" table:style-name="ce4">
            <text:p>42.148,74</text:p>
          </table:table-cell>
          <table:table-cell office:value-type="float" office:value="42148.74" table:style-name="ce4">
            <text:p>42.14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86.94" table:style-name="ce4">
            <text:p>3.786,94</text:p>
          </table:table-cell>
          <table:table-cell office:value-type="float" office:value="3786.94" table:style-name="ce4">
            <text:p>3.78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870]+[.C1046]" table:style-name="ce4">
            <text:p>0,00</text:p>
          </table:table-cell>
          <table:table-cell office:value-type="float" office:value="199232583.78999996" table:formula="of:=[.D870]+[.D1046]" table:style-name="ce4">
            <text:p>199.232.583,79</text:p>
          </table:table-cell>
          <table:table-cell office:value-type="float" office:value="9882135.0399999991" table:formula="of:=[.E870]+[.E1046]" table:style-name="ce4">
            <text:p>9.882.135,04</text:p>
          </table:table-cell>
          <table:table-cell office:value-type="float" office:value="189350448.75000003" table:formula="of:=[.F870]+[.F1046]" table:style-name="ce4">
            <text:p>189.350.44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871]+[.C1042]" table:style-name="ce4">
            <text:p>0,00</text:p>
          </table:table-cell>
          <table:table-cell office:value-type="float" office:value="198650519.60999995" table:formula="of:=[.D871]+[.D1042]" table:style-name="ce4">
            <text:p>198.650.519,61</text:p>
          </table:table-cell>
          <table:table-cell office:value-type="float" office:value="9566744.8499999996" table:formula="of:=[.E871]+[.E1042]" table:style-name="ce4">
            <text:p>9.566.744,85</text:p>
          </table:table-cell>
          <table:table-cell office:value-type="float" office:value="189083774.76000002" table:formula="of:=[.F871]+[.F1042]" table:style-name="ce4">
            <text:p>189.083.77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872]+[.C902]+[.C904]+[.C909]+[.C934]+[.C976]+[.C989]+[.C996]+[.C1040]" table:style-name="ce4">
            <text:p>0,00</text:p>
          </table:table-cell>
          <table:table-cell office:value-type="float" office:value="183665269.03999996" table:formula="of:=[.D872]+[.D902]+[.D904]+[.D909]+[.D934]+[.D976]+[.D989]+[.D996]+[.D1040]" table:style-name="ce4">
            <text:p>183.665.269,04</text:p>
          </table:table-cell>
          <table:table-cell office:value-type="float" office:value="6632698.2799999993" table:formula="of:=[.E872]+[.E902]+[.E904]+[.E909]+[.E934]+[.E976]+[.E989]+[.E996]+[.E1040]" table:style-name="ce4">
            <text:p>6.632.698,28</text:p>
          </table:table-cell>
          <table:table-cell office:value-type="float" office:value="177032570.76000002" table:formula="of:=[.F872]+[.F902]+[.F904]+[.F909]+[.F934]+[.F976]+[.F989]+[.F996]+[.F1040]" table:style-name="ce4">
            <text:p>177.032.570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873:.C901])" table:style-name="ce4">
            <text:p>0,00</text:p>
          </table:table-cell>
          <table:table-cell office:value-type="float" office:value="62790633.409999989" table:formula="of:=SUM([.D873:.D901])" table:style-name="ce4">
            <text:p>62.790.633,41</text:p>
          </table:table-cell>
          <table:table-cell office:value-type="float" office:value="1339688.71" table:formula="of:=SUM([.E873:.E901])" table:style-name="ce4">
            <text:p>1.339.688,71</text:p>
          </table:table-cell>
          <table:table-cell office:value-type="float" office:value="61450944.699999996" table:formula="of:=SUM([.F873:.F901])" table:style-name="ce4">
            <text:p>61.450.9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44460011.960000001" table:style-name="ce4">
            <text:p>44.460.011,96</text:p>
          </table:table-cell>
          <table:table-cell office:value-type="float" office:value="828328.62" table:style-name="ce4">
            <text:p>828.328,62</text:p>
          </table:table-cell>
          <table:table-cell office:value-type="float" office:value="43631683.340000004" table:style-name="ce4">
            <text:p>43.631.6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847992.47" table:style-name="ce4">
            <text:p>847.992,47</text:p>
          </table:table-cell>
          <table:table-cell office:value-type="float" office:value="60657.96" table:style-name="ce4">
            <text:p>60.657,96</text:p>
          </table:table-cell>
          <table:table-cell office:value-type="float" office:value="787334.51" table:style-name="ce4">
            <text:p>787.33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300825.21999999997" table:style-name="ce4">
            <text:p>300.825,22</text:p>
          </table:table-cell>
          <table:table-cell office:value-type="float" office:value="0" table:style-name="ce4">
            <text:p>0,00</text:p>
          </table:table-cell>
          <table:table-cell office:value-type="float" office:value="300825.21999999997" table:style-name="ce4">
            <text:p>300.82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3548733.73" table:style-name="ce4">
            <text:p>3.548.733,73</text:p>
          </table:table-cell>
          <table:table-cell office:value-type="float" office:value="1118.27" table:style-name="ce4">
            <text:p>1.118,27</text:p>
          </table:table-cell>
          <table:table-cell office:value-type="float" office:value="3547615.46" table:style-name="ce4">
            <text:p>3.547.61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6540083.3399999999" table:style-name="ce4">
            <text:p>6.540.083,34</text:p>
          </table:table-cell>
          <table:table-cell office:value-type="float" office:value="0" table:style-name="ce4">
            <text:p>0,00</text:p>
          </table:table-cell>
          <table:table-cell office:value-type="float" office:value="6540083.3399999999" table:style-name="ce4">
            <text:p>6.540.0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948309.64" table:style-name="ce4">
            <text:p>948.309,64</text:p>
          </table:table-cell>
          <table:table-cell office:value-type="float" office:value="0" table:style-name="ce4">
            <text:p>0,00</text:p>
          </table:table-cell>
          <table:table-cell office:value-type="float" office:value="948309.64" table:style-name="ce4">
            <text:p>948.30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9076.7099999999991" table:style-name="ce4">
            <text:p>9.076,71</text:p>
          </table:table-cell>
          <table:table-cell office:value-type="float" office:value="0" table:style-name="ce4">
            <text:p>0,00</text:p>
          </table:table-cell>
          <table:table-cell office:value-type="float" office:value="9076.7099999999991" table:style-name="ce4">
            <text:p>9.07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423159.65" table:style-name="ce4">
            <text:p>1.423.159,65</text:p>
          </table:table-cell>
          <table:table-cell office:value-type="float" office:value="0" table:style-name="ce4">
            <text:p>0,00</text:p>
          </table:table-cell>
          <table:table-cell office:value-type="float" office:value="1423159.65" table:style-name="ce4">
            <text:p>1.423.15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00628.07" table:style-name="ce4">
            <text:p>100.628,07</text:p>
          </table:table-cell>
          <table:table-cell office:value-type="float" office:value="0" table:style-name="ce4">
            <text:p>0,00</text:p>
          </table:table-cell>
          <table:table-cell office:value-type="float" office:value="100628.07" table:style-name="ce4">
            <text:p>100.6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738941.27" table:style-name="ce4">
            <text:p>738.941,27</text:p>
          </table:table-cell>
          <table:table-cell office:value-type="float" office:value="0" table:style-name="ce4">
            <text:p>0,00</text:p>
          </table:table-cell>
          <table:table-cell office:value-type="float" office:value="738941.27" table:style-name="ce4">
            <text:p>738.94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1268949.1000000001" table:style-name="ce4">
            <text:p>1.268.949,10</text:p>
          </table:table-cell>
          <table:table-cell office:value-type="float" office:value="449563.86" table:style-name="ce4">
            <text:p>449.563,86</text:p>
          </table:table-cell>
          <table:table-cell office:value-type="float" office:value="819385.24" table:style-name="ce4">
            <text:p>819.38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13780.87" table:style-name="ce4">
            <text:p>113.780,87</text:p>
          </table:table-cell>
          <table:table-cell office:value-type="float" office:value="0" table:style-name="ce4">
            <text:p>0,00</text:p>
          </table:table-cell>
          <table:table-cell office:value-type="float" office:value="113780.87" table:style-name="ce4">
            <text:p>113.78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698532.4" table:style-name="ce4">
            <text:p>698.532,40</text:p>
          </table:table-cell>
          <table:table-cell office:value-type="float" office:value="20" table:style-name="ce4">
            <text:p>20,00</text:p>
          </table:table-cell>
          <table:table-cell office:value-type="float" office:value="698512.4" table:style-name="ce4">
            <text:p>698.51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77599.27" table:style-name="ce4">
            <text:p>77.599,27</text:p>
          </table:table-cell>
          <table:table-cell office:value-type="float" office:value="0" table:style-name="ce4">
            <text:p>0,00</text:p>
          </table:table-cell>
          <table:table-cell office:value-type="float" office:value="77599.27" table:style-name="ce4">
            <text:p>77.599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9285.04" table:style-name="ce4">
            <text:p>89.285,04</text:p>
          </table:table-cell>
          <table:table-cell office:value-type="float" office:value="0" table:style-name="ce4">
            <text:p>0,00</text:p>
          </table:table-cell>
          <table:table-cell office:value-type="float" office:value="89285.04" table:style-name="ce4">
            <text:p>89.28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113823.22" table:style-name="ce4">
            <text:p>113.823,22</text:p>
          </table:table-cell>
          <table:table-cell office:value-type="float" office:value="0" table:style-name="ce4">
            <text:p>0,00</text:p>
          </table:table-cell>
          <table:table-cell office:value-type="float" office:value="113823.22" table:style-name="ce4">
            <text:p>113.82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498.78" table:style-name="ce4">
            <text:p>3.498,78</text:p>
          </table:table-cell>
          <table:table-cell office:value-type="float" office:value="0" table:style-name="ce4">
            <text:p>0,00</text:p>
          </table:table-cell>
          <table:table-cell office:value-type="float" office:value="3498.78" table:style-name="ce4">
            <text:p>3.49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7304.2" table:style-name="ce4">
            <text:p>67.304,20</text:p>
          </table:table-cell>
          <table:table-cell office:value-type="float" office:value="0" table:style-name="ce4">
            <text:p>0,00</text:p>
          </table:table-cell>
          <table:table-cell office:value-type="float" office:value="67304.2" table:style-name="ce4">
            <text:p>67.30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81993.440000000002" table:style-name="ce4">
            <text:p>81.993,44</text:p>
          </table:table-cell>
          <table:table-cell office:value-type="float" office:value="0" table:style-name="ce4">
            <text:p>0,00</text:p>
          </table:table-cell>
          <table:table-cell office:value-type="float" office:value="81993.440000000002" table:style-name="ce4">
            <text:p>81.99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14707.2" table:style-name="ce4">
            <text:p>14.707,20</text:p>
          </table:table-cell>
          <table:table-cell office:value-type="float" office:value="0" table:style-name="ce4">
            <text:p>0,00</text:p>
          </table:table-cell>
          <table:table-cell office:value-type="float" office:value="14707.2" table:style-name="ce4">
            <text:p>14.70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6</text:p>
          </table:table-cell>
          <table:table-cell office:value-type="string" table:style-name="ce3">
            <text:p>Outras Despesa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293348.71999999997" table:style-name="ce4">
            <text:p>293.348,72</text:p>
          </table:table-cell>
          <table:table-cell office:value-type="float" office:value="0" table:style-name="ce4">
            <text:p>0,00</text:p>
          </table:table-cell>
          <table:table-cell office:value-type="float" office:value="293348.71999999997" table:style-name="ce4">
            <text:p>293.34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256400.87" table:style-name="ce4">
            <text:p>256.400,87</text:p>
          </table:table-cell>
          <table:table-cell office:value-type="float" office:value="0" table:style-name="ce4">
            <text:p>0,00</text:p>
          </table:table-cell>
          <table:table-cell office:value-type="float" office:value="256400.87" table:style-name="ce4">
            <text:p>256.400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239967.3" table:style-name="ce4">
            <text:p>239.967,30</text:p>
          </table:table-cell>
          <table:table-cell office:value-type="float" office:value="0" table:style-name="ce4">
            <text:p>0,00</text:p>
          </table:table-cell>
          <table:table-cell office:value-type="float" office:value="239967.3" table:style-name="ce4">
            <text:p>239.96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249318.16" table:style-name="ce4">
            <text:p>249.318,16</text:p>
          </table:table-cell>
          <table:table-cell office:value-type="float" office:value="0" table:style-name="ce4">
            <text:p>0,00</text:p>
          </table:table-cell>
          <table:table-cell office:value-type="float" office:value="249318.16" table:style-name="ce4">
            <text:p>249.31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9587.1200000000008" table:style-name="ce4">
            <text:p>9.587,12</text:p>
          </table:table-cell>
          <table:table-cell office:value-type="float" office:value="0" table:style-name="ce4">
            <text:p>0,00</text:p>
          </table:table-cell>
          <table:table-cell office:value-type="float" office:value="9587.1200000000008" table:style-name="ce4">
            <text:p>9.58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2</text:p>
          </table:table-cell>
          <table:table-cell office:value-type="string" table:style-name="ce3">
            <text:p>Outras Despesa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290175.65999999997" table:style-name="ce4">
            <text:p>290.175,66</text:p>
          </table:table-cell>
          <table:table-cell office:value-type="float" office:value="0" table:style-name="ce4">
            <text:p>0,00</text:p>
          </table:table-cell>
          <table:table-cell office:value-type="float" office:value="290175.65999999997" table:style-name="ce4">
            <text:p>290.17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4</text:p>
          </table:table-cell>
          <table:table-cell office:value-type="string" table:style-name="ce3">
            <text:p>Outras Despesa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55</text:p>
          </table:table-cell>
          <table:table-cell office:value-type="string" table:style-name="ce3">
            <text:p>Outras Despesas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903:.C903])" table:style-name="ce4">
            <text:p>0,00</text:p>
          </table:table-cell>
          <table:table-cell office:value-type="float" office:value="5008712.51" table:formula="of:=SUM([.D903:.D903])" table:style-name="ce4">
            <text:p>5.008.712,51</text:p>
          </table:table-cell>
          <table:table-cell office:value-type="float" office:value="0" table:formula="of:=SUM([.E903:.E903])" table:style-name="ce4">
            <text:p>0,00</text:p>
          </table:table-cell>
          <table:table-cell office:value-type="float" office:value="5008712.51" table:formula="of:=SUM([.F903:.F903])" table:style-name="ce4">
            <text:p>5.008.71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5008712.51" table:style-name="ce4">
            <text:p>5.008.712,51</text:p>
          </table:table-cell>
          <table:table-cell office:value-type="float" office:value="0" table:style-name="ce4">
            <text:p>0,00</text:p>
          </table:table-cell>
          <table:table-cell office:value-type="float" office:value="5008712.51" table:style-name="ce4">
            <text:p>5.008.71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905:.C908])" table:style-name="ce4">
            <text:p>0,00</text:p>
          </table:table-cell>
          <table:table-cell office:value-type="float" office:value="12020850.75" table:formula="of:=SUM([.D905:.D908])" table:style-name="ce4">
            <text:p>12.020.850,75</text:p>
          </table:table-cell>
          <table:table-cell office:value-type="float" office:value="61641.649999999994" table:formula="of:=SUM([.E905:.E908])" table:style-name="ce4">
            <text:p>61.641,65</text:p>
          </table:table-cell>
          <table:table-cell office:value-type="float" office:value="11959209.1" table:formula="of:=SUM([.F905:.F908])" table:style-name="ce4">
            <text:p>11.959.20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6203477.7599999998" table:style-name="ce4">
            <text:p>6.203.477,76</text:p>
          </table:table-cell>
          <table:table-cell office:value-type="float" office:value="0" table:style-name="ce4">
            <text:p>0,00</text:p>
          </table:table-cell>
          <table:table-cell office:value-type="float" office:value="6203477.7599999998" table:style-name="ce4">
            <text:p>6.203.47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4931081.5599999996" table:style-name="ce4">
            <text:p>4.931.081,56</text:p>
          </table:table-cell>
          <table:table-cell office:value-type="float" office:value="25.88" table:style-name="ce4">
            <text:p>25,88</text:p>
          </table:table-cell>
          <table:table-cell office:value-type="float" office:value="4931055.68" table:style-name="ce4">
            <text:p>4.931.05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492689.68" table:style-name="ce4">
            <text:p>492.689,68</text:p>
          </table:table-cell>
          <table:table-cell office:value-type="float" office:value="61613.7" table:style-name="ce4">
            <text:p>61.613,70</text:p>
          </table:table-cell>
          <table:table-cell office:value-type="float" office:value="431075.98" table:style-name="ce4">
            <text:p>431.07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393601.75" table:style-name="ce4">
            <text:p>393.601,75</text:p>
          </table:table-cell>
          <table:table-cell office:value-type="float" office:value="2.0699999999999998" table:style-name="ce4">
            <text:p>2,07</text:p>
          </table:table-cell>
          <table:table-cell office:value-type="float" office:value="393599.68" table:style-name="ce4">
            <text:p>393.5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910:.C933])" table:style-name="ce4">
            <text:p>0,00</text:p>
          </table:table-cell>
          <table:table-cell office:value-type="float" office:value="67885417.160000011" table:formula="of:=SUM([.D910:.D933])" table:style-name="ce4">
            <text:p>67.885.417,16</text:p>
          </table:table-cell>
          <table:table-cell office:value-type="float" office:value="17675.849999999995" table:formula="of:=SUM([.E910:.E933])" table:style-name="ce4">
            <text:p>17.675,85</text:p>
          </table:table-cell>
          <table:table-cell office:value-type="float" office:value="67867741.310000002" table:formula="of:=SUM([.F910:.F933])" table:style-name="ce4">
            <text:p>67.867.74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3758244.6" table:style-name="ce4">
            <text:p>13.758.244,60</text:p>
          </table:table-cell>
          <table:table-cell office:value-type="float" office:value="0.09" table:style-name="ce4">
            <text:p>0,09</text:p>
          </table:table-cell>
          <table:table-cell office:value-type="float" office:value="13758244.51" table:style-name="ce4">
            <text:p>13.758.24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4146319.86" table:style-name="ce4">
            <text:p>4.146.319,86</text:p>
          </table:table-cell>
          <table:table-cell office:value-type="float" office:value="0.09" table:style-name="ce4">
            <text:p>0,09</text:p>
          </table:table-cell>
          <table:table-cell office:value-type="float" office:value="4146319.77" table:style-name="ce4">
            <text:p>4.146.31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50492.8" table:style-name="ce4">
            <text:p>350.492,80</text:p>
          </table:table-cell>
          <table:table-cell office:value-type="float" office:value="0" table:style-name="ce4">
            <text:p>0,00</text:p>
          </table:table-cell>
          <table:table-cell office:value-type="float" office:value="350492.8" table:style-name="ce4">
            <text:p>350.49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813485.01" table:style-name="ce4">
            <text:p>813.485,01</text:p>
          </table:table-cell>
          <table:table-cell office:value-type="float" office:value="0.01" table:style-name="ce4">
            <text:p>0,01</text:p>
          </table:table-cell>
          <table:table-cell office:value-type="float" office:value="813485" table:style-name="ce4">
            <text:p>813.4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1496002.53" table:style-name="ce4">
            <text:p>1.496.002,53</text:p>
          </table:table-cell>
          <table:table-cell office:value-type="float" office:value="0.01" table:style-name="ce4">
            <text:p>0,01</text:p>
          </table:table-cell>
          <table:table-cell office:value-type="float" office:value="1496002.52" table:style-name="ce4">
            <text:p>1.496.00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office:value-type="float" office:value="0" table:style-name="ce4">
            <text:p>0,00</text:p>
          </table:table-cell>
          <table:table-cell office:value-type="float" office:value="14437.5" table:style-name="ce4">
            <text:p>14.4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38857.21" table:style-name="ce4">
            <text:p>38.857,21</text:p>
          </table:table-cell>
          <table:table-cell office:value-type="float" office:value="0.01" table:style-name="ce4">
            <text:p>0,01</text:p>
          </table:table-cell>
          <table:table-cell office:value-type="float" office:value="38857.199999999997" table:style-name="ce4">
            <text:p>38.8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88888.24" table:style-name="ce4">
            <text:p>388.888,24</text:p>
          </table:table-cell>
          <table:table-cell office:value-type="float" office:value="0" table:style-name="ce4">
            <text:p>0,00</text:p>
          </table:table-cell>
          <table:table-cell office:value-type="float" office:value="388888.24" table:style-name="ce4">
            <text:p>388.88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526380.68000000005" table:style-name="ce4">
            <text:p>526.380,68</text:p>
          </table:table-cell>
          <table:table-cell office:value-type="float" office:value="0" table:style-name="ce4">
            <text:p>0,00</text:p>
          </table:table-cell>
          <table:table-cell office:value-type="float" office:value="526380.68000000005" table:style-name="ce4">
            <text:p>526.38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27.84" table:style-name="ce4">
            <text:p>127,84</text:p>
          </table:table-cell>
          <table:table-cell office:value-type="float" office:value="0" table:style-name="ce4">
            <text:p>0,00</text:p>
          </table:table-cell>
          <table:table-cell office:value-type="float" office:value="127.84" table:style-name="ce4">
            <text:p>12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310770.90999999997" table:style-name="ce4">
            <text:p>310.770,91</text:p>
          </table:table-cell>
          <table:table-cell office:value-type="float" office:value="7784.91" table:style-name="ce4">
            <text:p>7.784,91</text:p>
          </table:table-cell>
          <table:table-cell office:value-type="float" office:value="302986" table:style-name="ce4">
            <text:p>302.9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51192.84" table:style-name="ce4">
            <text:p>251.192,84</text:p>
          </table:table-cell>
          <table:table-cell office:value-type="float" office:value="8445.24" table:style-name="ce4">
            <text:p>8.445,24</text:p>
          </table:table-cell>
          <table:table-cell office:value-type="float" office:value="242747.6" table:style-name="ce4">
            <text:p>242.74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2615.73" table:style-name="ce4">
            <text:p>122.615,73</text:p>
          </table:table-cell>
          <table:table-cell office:value-type="float" office:value="1434.26" table:style-name="ce4">
            <text:p>1.434,26</text:p>
          </table:table-cell>
          <table:table-cell office:value-type="float" office:value="121181.47" table:style-name="ce4">
            <text:p>121.18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3840645" table:style-name="ce4">
            <text:p>3.840.645,00</text:p>
          </table:table-cell>
          <table:table-cell office:value-type="float" office:value="0" table:style-name="ce4">
            <text:p>0,00</text:p>
          </table:table-cell>
          <table:table-cell office:value-type="float" office:value="3840645" table:style-name="ce4">
            <text:p>3.840.6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304.92" table:style-name="ce4">
            <text:p>1.304,92</text:p>
          </table:table-cell>
          <table:table-cell office:value-type="float" office:value="0" table:style-name="ce4">
            <text:p>0,00</text:p>
          </table:table-cell>
          <table:table-cell office:value-type="float" office:value="1304.92" table:style-name="ce4">
            <text:p>1.30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7865877.5199999996" table:style-name="ce4">
            <text:p>7.865.877,52</text:p>
          </table:table-cell>
          <table:table-cell office:value-type="float" office:value="0.09" table:style-name="ce4">
            <text:p>0,09</text:p>
          </table:table-cell>
          <table:table-cell office:value-type="float" office:value="7865877.4299999997" table:style-name="ce4">
            <text:p>7.865.87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8928435.0299999993" table:style-name="ce4">
            <text:p>8.928.435,03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8928434.8900000006" table:style-name="ce4">
            <text:p>8.928.43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8939660.0299999993" table:style-name="ce4">
            <text:p>8.939.660,03</text:p>
          </table:table-cell>
          <table:table-cell office:value-type="float" office:value="0.23" table:style-name="ce4">
            <text:p>0,23</text:p>
          </table:table-cell>
          <table:table-cell office:value-type="float" office:value="8939659.8000000007" table:style-name="ce4">
            <text:p>8.939.65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0" table:style-name="ce4">
            <text:p>0,00</text:p>
          </table:table-cell>
          <table:table-cell office:value-type="float" office:value="8828450.0199999996" table:style-name="ce4">
            <text:p>8.828.450,02</text:p>
          </table:table-cell>
          <table:table-cell office:value-type="float" office:value="0.1" table:style-name="ce4">
            <text:p>0,10</text:p>
          </table:table-cell>
          <table:table-cell office:value-type="float" office:value="8828449.9199999999" table:style-name="ce4">
            <text:p>8.828.44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618488.82" table:style-name="ce4">
            <text:p>1.618.488,82</text:p>
          </table:table-cell>
          <table:table-cell office:value-type="float" office:value="5.32" table:style-name="ce4">
            <text:p>5,32</text:p>
          </table:table-cell>
          <table:table-cell office:value-type="float" office:value="1618483.5" table:style-name="ce4">
            <text:p>1.618.4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735212.34" table:style-name="ce4">
            <text:p>1.735.212,34</text:p>
          </table:table-cell>
          <table:table-cell office:value-type="float" office:value="0.01" table:style-name="ce4">
            <text:p>0,01</text:p>
          </table:table-cell>
          <table:table-cell office:value-type="float" office:value="1735212.33" table:style-name="ce4">
            <text:p>1.735.21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2198820.42" table:style-name="ce4">
            <text:p>2.198.820,42</text:p>
          </table:table-cell>
          <table:table-cell office:value-type="float" office:value="5.33" table:style-name="ce4">
            <text:p>5,33</text:p>
          </table:table-cell>
          <table:table-cell office:value-type="float" office:value="2198815.09" table:style-name="ce4">
            <text:p>2.198.81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0" table:style-name="ce4">
            <text:p>0,00</text:p>
          </table:table-cell>
          <table:table-cell office:value-type="float" office:value="1703207.31" table:style-name="ce4">
            <text:p>1.703.207,31</text:p>
          </table:table-cell>
          <table:table-cell office:value-type="float" office:value="0.01" table:style-name="ce4">
            <text:p>0,01</text:p>
          </table:table-cell>
          <table:table-cell office:value-type="float" office:value="1703207.3" table:style-name="ce4">
            <text:p>1.703.207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935:.C975])" table:style-name="ce4">
            <text:p>0,00</text:p>
          </table:table-cell>
          <table:table-cell office:value-type="float" office:value="26314906.889999997" table:formula="of:=SUM([.D935:.D975])" table:style-name="ce4">
            <text:p>26.314.906,89</text:p>
          </table:table-cell>
          <table:table-cell office:value-type="float" office:value="3147715.8800000004" table:formula="of:=SUM([.E935:.E975])" table:style-name="ce4">
            <text:p>3.147.715,88</text:p>
          </table:table-cell>
          <table:table-cell office:value-type="float" office:value="23167191.010000005" table:formula="of:=SUM([.F935:.F975])" table:style-name="ce4">
            <text:p>23.167.19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7043806.7699999996" table:style-name="ce4">
            <text:p>7.043.806,77</text:p>
          </table:table-cell>
          <table:table-cell office:value-type="float" office:value="2507808.06" table:style-name="ce4">
            <text:p>2.507.808,06</text:p>
          </table:table-cell>
          <table:table-cell office:value-type="float" office:value="4535998.71" table:style-name="ce4">
            <text:p>4.535.99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3136759.26" table:style-name="ce4">
            <text:p>3.136.759,26</text:p>
          </table:table-cell>
          <table:table-cell office:value-type="float" office:value="93840.3" table:style-name="ce4">
            <text:p>93.840,30</text:p>
          </table:table-cell>
          <table:table-cell office:value-type="float" office:value="3042918.96" table:style-name="ce4">
            <text:p>3.042.91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027794.14" table:style-name="ce4">
            <text:p>2.027.794,14</text:p>
          </table:table-cell>
          <table:table-cell office:value-type="float" office:value="12081.67" table:style-name="ce4">
            <text:p>12.081,67</text:p>
          </table:table-cell>
          <table:table-cell office:value-type="float" office:value="2015712.47" table:style-name="ce4">
            <text:p>2.015.71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75103.539999999994" table:style-name="ce4">
            <text:p>75.103,54</text:p>
          </table:table-cell>
          <table:table-cell office:value-type="float" office:value="7320" table:style-name="ce4">
            <text:p>7.320,00</text:p>
          </table:table-cell>
          <table:table-cell office:value-type="float" office:value="67783.539999999994" table:style-name="ce4">
            <text:p>67.78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281586.57" table:style-name="ce4">
            <text:p>281.586,57</text:p>
          </table:table-cell>
          <table:table-cell office:value-type="float" office:value="10023.629999999999" table:style-name="ce4">
            <text:p>10.023,63</text:p>
          </table:table-cell>
          <table:table-cell office:value-type="float" office:value="271562.94" table:style-name="ce4">
            <text:p>271.56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2335162.71" table:style-name="ce4">
            <text:p>2.335.162,71</text:p>
          </table:table-cell>
          <table:table-cell office:value-type="float" office:value="546.70000000000005" table:style-name="ce4">
            <text:p>546,70</text:p>
          </table:table-cell>
          <table:table-cell office:value-type="float" office:value="2334616.0099999998" table:style-name="ce4">
            <text:p>2.334.61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72039.94" table:style-name="ce4">
            <text:p>72.039,94</text:p>
          </table:table-cell>
          <table:table-cell office:value-type="float" office:value="0" table:style-name="ce4">
            <text:p>0,00</text:p>
          </table:table-cell>
          <table:table-cell office:value-type="float" office:value="72039.94" table:style-name="ce4">
            <text:p>72.0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32075.84" table:style-name="ce4">
            <text:p>232.075,84</text:p>
          </table:table-cell>
          <table:table-cell office:value-type="float" office:value="2753.52" table:style-name="ce4">
            <text:p>2.753,52</text:p>
          </table:table-cell>
          <table:table-cell office:value-type="float" office:value="229322.32" table:style-name="ce4">
            <text:p>229.32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544242.61" table:style-name="ce4">
            <text:p>544.242,61</text:p>
          </table:table-cell>
          <table:table-cell office:value-type="float" office:value="1056.74" table:style-name="ce4">
            <text:p>1.056,74</text:p>
          </table:table-cell>
          <table:table-cell office:value-type="float" office:value="543185.87" table:style-name="ce4">
            <text:p>543.18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25573.39" table:style-name="ce4">
            <text:p>25.573,39</text:p>
          </table:table-cell>
          <table:table-cell office:value-type="float" office:value="11.99" table:style-name="ce4">
            <text:p>11,99</text:p>
          </table:table-cell>
          <table:table-cell office:value-type="float" office:value="25561.4" table:style-name="ce4">
            <text:p>25.5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office:value-type="float" office:value="0" table:style-name="ce4">
            <text:p>0,00</text:p>
          </table:table-cell>
          <table:table-cell office:value-type="float" office:value="9045.25" table:style-name="ce4">
            <text:p>9.04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1</text:p>
          </table:table-cell>
          <table:table-cell office:value-type="string" table:style-name="ce3">
            <text:p>Outro Mat Consumo CG 03/2018 Quintino I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-0.02" table:style-name="ce4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041196.2" table:style-name="ce4">
            <text:p>1.041.196,20</text:p>
          </table:table-cell>
          <table:table-cell office:value-type="float" office:value="0" table:style-name="ce4">
            <text:p>0,00</text:p>
          </table:table-cell>
          <table:table-cell office:value-type="float" office:value="1041196.2" table:style-name="ce4">
            <text:p>1.041.19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32144.54" table:style-name="ce4">
            <text:p>32.144,54</text:p>
          </table:table-cell>
          <table:table-cell office:value-type="float" office:value="44.46" table:style-name="ce4">
            <text:p>44,46</text:p>
          </table:table-cell>
          <table:table-cell office:value-type="float" office:value="32100.080000000002" table:style-name="ce4">
            <text:p>32.1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386.74" table:style-name="ce4">
            <text:p>3.386,74</text:p>
          </table:table-cell>
          <table:table-cell office:value-type="float" office:value="0" table:style-name="ce4">
            <text:p>0,00</text:p>
          </table:table-cell>
          <table:table-cell office:value-type="float" office:value="3386.74" table:style-name="ce4">
            <text:p>3.38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34468.980000000003" table:style-name="ce4">
            <text:p>34.468,98</text:p>
          </table:table-cell>
          <table:table-cell office:value-type="float" office:value="0" table:style-name="ce4">
            <text:p>0,00</text:p>
          </table:table-cell>
          <table:table-cell office:value-type="float" office:value="34468.980000000003" table:style-name="ce4">
            <text:p>34.46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503774.77" table:style-name="ce4">
            <text:p>503.774,77</text:p>
          </table:table-cell>
          <table:table-cell office:value-type="float" office:value="31509.66" table:style-name="ce4">
            <text:p>31.509,66</text:p>
          </table:table-cell>
          <table:table-cell office:value-type="float" office:value="472265.11" table:style-name="ce4">
            <text:p>472.26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5865.13" table:style-name="ce4">
            <text:p>25.865,13</text:p>
          </table:table-cell>
          <table:table-cell office:value-type="float" office:value="340.63" table:style-name="ce4">
            <text:p>340,63</text:p>
          </table:table-cell>
          <table:table-cell office:value-type="float" office:value="25524.5" table:style-name="ce4">
            <text:p>25.52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428701.5" table:style-name="ce4">
            <text:p>428.701,50</text:p>
          </table:table-cell>
          <table:table-cell office:value-type="float" office:value="35660.410000000003" table:style-name="ce4">
            <text:p>35.660,41</text:p>
          </table:table-cell>
          <table:table-cell office:value-type="float" office:value="393041.09" table:style-name="ce4">
            <text:p>393.04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706329.96" table:style-name="ce4">
            <text:p>1.706.329,96</text:p>
          </table:table-cell>
          <table:table-cell office:value-type="float" office:value="91481.52" table:style-name="ce4">
            <text:p>91.481,52</text:p>
          </table:table-cell>
          <table:table-cell office:value-type="float" office:value="1614848.44" table:style-name="ce4">
            <text:p>1.614.84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2884.7" table:style-name="ce4">
            <text:p>22.884,70</text:p>
          </table:table-cell>
          <table:table-cell office:value-type="float" office:value="168.03" table:style-name="ce4">
            <text:p>168,03</text:p>
          </table:table-cell>
          <table:table-cell office:value-type="float" office:value="22716.67" table:style-name="ce4">
            <text:p>22.71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416179.28" table:style-name="ce4">
            <text:p>416.179,28</text:p>
          </table:table-cell>
          <table:table-cell office:value-type="float" office:value="27954.36" table:style-name="ce4">
            <text:p>27.954,36</text:p>
          </table:table-cell>
          <table:table-cell office:value-type="float" office:value="388224.92" table:style-name="ce4">
            <text:p>388.22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500102.72" table:style-name="ce4">
            <text:p>1.500.102,72</text:p>
          </table:table-cell>
          <table:table-cell office:value-type="float" office:value="93470.35" table:style-name="ce4">
            <text:p>93.470,35</text:p>
          </table:table-cell>
          <table:table-cell office:value-type="float" office:value="1406632.37" table:style-name="ce4">
            <text:p>1.406.63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2834.13" table:style-name="ce4">
            <text:p>42.834,13</text:p>
          </table:table-cell>
          <table:table-cell office:value-type="float" office:value="48.91" table:style-name="ce4">
            <text:p>48,91</text:p>
          </table:table-cell>
          <table:table-cell office:value-type="float" office:value="42785.22" table:style-name="ce4">
            <text:p>42.78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0440.160000000003" table:style-name="ce4">
            <text:p>40.440,16</text:p>
          </table:table-cell>
          <table:table-cell office:value-type="float" office:value="621.82000000000005" table:style-name="ce4">
            <text:p>621,82</text:p>
          </table:table-cell>
          <table:table-cell office:value-type="float" office:value="39818.339999999997" table:style-name="ce4">
            <text:p>39.81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69663.899999999994" table:style-name="ce4">
            <text:p>69.663,90</text:p>
          </table:table-cell>
          <table:table-cell office:value-type="float" office:value="698.47" table:style-name="ce4">
            <text:p>698,47</text:p>
          </table:table-cell>
          <table:table-cell office:value-type="float" office:value="68965.429999999993" table:style-name="ce4">
            <text:p>68.96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42332.09" table:style-name="ce4">
            <text:p>542.332,09</text:p>
          </table:table-cell>
          <table:table-cell office:value-type="float" office:value="15961.98" table:style-name="ce4">
            <text:p>15.961,98</text:p>
          </table:table-cell>
          <table:table-cell office:value-type="float" office:value="526370.11" table:style-name="ce4">
            <text:p>526.37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643667.93" table:style-name="ce4">
            <text:p>1.643.667,93</text:p>
          </table:table-cell>
          <table:table-cell office:value-type="float" office:value="93711.9" table:style-name="ce4">
            <text:p>93.711,90</text:p>
          </table:table-cell>
          <table:table-cell office:value-type="float" office:value="1549956.03" table:style-name="ce4">
            <text:p>1.549.95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3</text:p>
          </table:table-cell>
          <table:table-cell office:value-type="float" office:value="0" table:style-name="ce4">
            <text:p>0,00</text:p>
          </table:table-cell>
          <table:table-cell office:value-type="float" office:value="46782.7" table:style-name="ce4">
            <text:p>46.782,70</text:p>
          </table:table-cell>
          <table:table-cell office:value-type="float" office:value="0" table:style-name="ce4">
            <text:p>0,00</text:p>
          </table:table-cell>
          <table:table-cell office:value-type="float" office:value="46782.7" table:style-name="ce4">
            <text:p>46.78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3</text:p>
          </table:table-cell>
          <table:table-cell office:value-type="float" office:value="0" table:style-name="ce4">
            <text:p>0,00</text:p>
          </table:table-cell>
          <table:table-cell office:value-type="float" office:value="45585.279999999999" table:style-name="ce4">
            <text:p>45.585,28</text:p>
          </table:table-cell>
          <table:table-cell office:value-type="float" office:value="10828.55" table:style-name="ce4">
            <text:p>10.828,55</text:p>
          </table:table-cell>
          <table:table-cell office:value-type="float" office:value="34756.730000000003" table:style-name="ce4">
            <text:p>34.756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8</text:p>
          </table:table-cell>
          <table:table-cell office:value-type="string" table:style-name="ce3">
            <text:p>Outros Materiais Consumo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57138.84" table:style-name="ce4">
            <text:p>757.138,84</text:p>
          </table:table-cell>
          <table:table-cell office:value-type="float" office:value="10430" table:style-name="ce4">
            <text:p>10.430,00</text:p>
          </table:table-cell>
          <table:table-cell office:value-type="float" office:value="746708.84" table:style-name="ce4">
            <text:p>746.70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9</text:p>
          </table:table-cell>
          <table:table-cell office:value-type="string" table:style-name="ce3">
            <text:p>Medicamen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29141" table:style-name="ce4">
            <text:p>729.141,00</text:p>
          </table:table-cell>
          <table:table-cell office:value-type="float" office:value="99342.18" table:style-name="ce4">
            <text:p>99.342,18</text:p>
          </table:table-cell>
          <table:table-cell office:value-type="float" office:value="629798.81999999995" table:style-name="ce4">
            <text:p>629.79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3</text:p>
          </table:table-cell>
          <table:table-cell office:value-type="string" table:style-name="ce3">
            <text:p>Medicamentos 324/2023 -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18531.509999999998" table:style-name="ce4">
            <text:p>18.531,51</text:p>
          </table:table-cell>
          <table:table-cell office:value-type="float" office:value="0" table:style-name="ce4">
            <text:p>0,00</text:p>
          </table:table-cell>
          <table:table-cell office:value-type="float" office:value="18531.509999999998" table:style-name="ce4">
            <text:p>18.53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50589.57" table:style-name="ce4">
            <text:p>150.589,57</text:p>
          </table:table-cell>
          <table:table-cell office:value-type="float" office:value="0.02" table:style-name="ce4">
            <text:p>0,02</text:p>
          </table:table-cell>
          <table:table-cell office:value-type="float" office:value="150589.54999999999" table:style-name="ce4">
            <text:p>150.58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71753.45" table:style-name="ce4">
            <text:p>171.753,45</text:p>
          </table:table-cell>
          <table:table-cell office:value-type="float" office:value="0" table:style-name="ce4">
            <text:p>0,00</text:p>
          </table:table-cell>
          <table:table-cell office:value-type="float" office:value="171753.45" table:style-name="ce4">
            <text:p>171.75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26855.36" table:style-name="ce4">
            <text:p>126.855,36</text:p>
          </table:table-cell>
          <table:table-cell office:value-type="float" office:value="0" table:style-name="ce4">
            <text:p>0,00</text:p>
          </table:table-cell>
          <table:table-cell office:value-type="float" office:value="126855.36" table:style-name="ce4">
            <text:p>126.85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156462.85" table:style-name="ce4">
            <text:p>156.462,85</text:p>
          </table:table-cell>
          <table:table-cell office:value-type="float" office:value="0" table:style-name="ce4">
            <text:p>0,00</text:p>
          </table:table-cell>
          <table:table-cell office:value-type="float" office:value="156462.85" table:style-name="ce4">
            <text:p>156.46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0" table:style-name="ce4">
            <text:p>0,00</text:p>
          </table:table-cell>
          <table:table-cell office:value-type="float" office:value="30506.14" table:style-name="ce4">
            <text:p>30.506,14</text:p>
          </table:table-cell>
          <table:table-cell office:value-type="float" office:value="0" table:style-name="ce4">
            <text:p>0,00</text:p>
          </table:table-cell>
          <table:table-cell office:value-type="float" office:value="30506.14" table:style-name="ce4">
            <text:p>30.50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59</text:p>
          </table:table-cell>
          <table:table-cell office:value-type="string" table:style-name="ce3">
            <text:p>Mat.Médico-Hospitalares 324/2023 Oeste</text:p>
          </table:table-cell>
          <table:table-cell office:value-type="float" office:value="0" table:style-name="ce4">
            <text:p>0,00</text:p>
          </table:table-cell>
          <table:table-cell office:value-type="float" office:value="532.82000000000005" table:style-name="ce4">
            <text:p>532,82</text:p>
          </table:table-cell>
          <table:table-cell office:value-type="float" office:value="0" table:style-name="ce4">
            <text:p>0,00</text:p>
          </table:table-cell>
          <table:table-cell office:value-type="float" office:value="532.82000000000005" table:style-name="ce4">
            <text:p>53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0</text:p>
          </table:table-cell>
          <table:table-cell office:value-type="string" table:style-name="ce3">
            <text:p>Mat.Médico-Hospitalares 324/2023 Norte</text:p>
          </table:table-cell>
          <table:table-cell office:value-type="float" office:value="0" table:style-name="ce4">
            <text:p>0,00</text:p>
          </table:table-cell>
          <table:table-cell office:value-type="float" office:value="427.77" table:style-name="ce4">
            <text:p>427,77</text:p>
          </table:table-cell>
          <table:table-cell office:value-type="float" office:value="0" table:style-name="ce4">
            <text:p>0,00</text:p>
          </table:table-cell>
          <table:table-cell office:value-type="float" office:value="427.77" table:style-name="ce4">
            <text:p>42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0" table:style-name="ce4">
            <text:p>0,00</text:p>
          </table:table-cell>
          <table:table-cell office:value-type="float" office:value="243436.85" table:style-name="ce4">
            <text:p>243.436,85</text:p>
          </table:table-cell>
          <table:table-cell office:value-type="float" office:value="0" table:style-name="ce4">
            <text:p>0,00</text:p>
          </table:table-cell>
          <table:table-cell office:value-type="float" office:value="243436.85" table:style-name="ce4">
            <text:p>243.43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977:.C988])" table:style-name="ce4">
            <text:p>0,00</text:p>
          </table:table-cell>
          <table:table-cell office:value-type="float" office:value="756799.50999999989" table:formula="of:=SUM([.D977:.D988])" table:style-name="ce4">
            <text:p>756.799,51</text:p>
          </table:table-cell>
          <table:table-cell office:value-type="float" office:value="6962.51" table:formula="of:=SUM([.E977:.E988])" table:style-name="ce4">
            <text:p>6.962,51</text:p>
          </table:table-cell>
          <table:table-cell office:value-type="float" office:value="749836.99999999988" table:formula="of:=SUM([.F977:.F988])" table:style-name="ce4">
            <text:p>749.83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4941.16" table:style-name="ce4">
            <text:p>4.941,16</text:p>
          </table:table-cell>
          <table:table-cell office:value-type="float" office:value="0" table:style-name="ce4">
            <text:p>0,00</text:p>
          </table:table-cell>
          <table:table-cell office:value-type="float" office:value="4941.16" table:style-name="ce4">
            <text:p>4.941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365381.07" table:style-name="ce4">
            <text:p>365.381,07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365380.93" table:style-name="ce4">
            <text:p>365.38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5271.74" table:style-name="ce4">
            <text:p>5.271,74</text:p>
          </table:table-cell>
          <table:table-cell office:value-type="float" office:value="0" table:style-name="ce4">
            <text:p>0,00</text:p>
          </table:table-cell>
          <table:table-cell office:value-type="float" office:value="5271.74" table:style-name="ce4">
            <text:p>5.27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97139.48" table:style-name="ce4">
            <text:p>97.139,48</text:p>
          </table:table-cell>
          <table:table-cell office:value-type="float" office:value="0" table:style-name="ce4">
            <text:p>0,00</text:p>
          </table:table-cell>
          <table:table-cell office:value-type="float" office:value="97139.48" table:style-name="ce4">
            <text:p>97.13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96832.24" table:style-name="ce4">
            <text:p>96.832,24</text:p>
          </table:table-cell>
          <table:table-cell office:value-type="float" office:value="0" table:style-name="ce4">
            <text:p>0,00</text:p>
          </table:table-cell>
          <table:table-cell office:value-type="float" office:value="96832.24" table:style-name="ce4">
            <text:p>96.83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49870.879999999997" table:style-name="ce4">
            <text:p>49.870,88</text:p>
          </table:table-cell>
          <table:table-cell office:value-type="float" office:value="0" table:style-name="ce4">
            <text:p>0,00</text:p>
          </table:table-cell>
          <table:table-cell office:value-type="float" office:value="49870.879999999997" table:style-name="ce4">
            <text:p>49.87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25969.040000000001" table:style-name="ce4">
            <text:p>25.969,04</text:p>
          </table:table-cell>
          <table:table-cell office:value-type="float" office:value="3725.01" table:style-name="ce4">
            <text:p>3.725,01</text:p>
          </table:table-cell>
          <table:table-cell office:value-type="float" office:value="22244.03" table:style-name="ce4">
            <text:p>22.24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6580.5" table:style-name="ce4">
            <text:p>6.580,50</text:p>
          </table:table-cell>
          <table:table-cell office:value-type="float" office:value="0" table:style-name="ce4">
            <text:p>0,00</text:p>
          </table:table-cell>
          <table:table-cell office:value-type="float" office:value="6580.5" table:style-name="ce4">
            <text:p>6.58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30865.08" table:style-name="ce4">
            <text:p>30.865,08</text:p>
          </table:table-cell>
          <table:table-cell office:value-type="float" office:value="1277.8399999999999" table:style-name="ce4">
            <text:p>1.277,84</text:p>
          </table:table-cell>
          <table:table-cell office:value-type="float" office:value="29587.24" table:style-name="ce4">
            <text:p>29.58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32274.48" table:style-name="ce4">
            <text:p>32.274,48</text:p>
          </table:table-cell>
          <table:table-cell office:value-type="float" office:value="1959.51" table:style-name="ce4">
            <text:p>1.959,51</text:p>
          </table:table-cell>
          <table:table-cell office:value-type="float" office:value="30314.97" table:style-name="ce4">
            <text:p>30.31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41423.839999999997" table:style-name="ce4">
            <text:p>41.423,84</text:p>
          </table:table-cell>
          <table:table-cell office:value-type="float" office:value="0.01" table:style-name="ce4">
            <text:p>0,01</text:p>
          </table:table-cell>
          <table:table-cell office:value-type="float" office:value="41423.83" table:style-name="ce4">
            <text:p>41.42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990:.C995])" table:style-name="ce4">
            <text:p>0,00</text:p>
          </table:table-cell>
          <table:table-cell office:value-type="float" office:value="413904.51999999996" table:formula="of:=SUM([.D990:.D995])" table:style-name="ce4">
            <text:p>413.904,52</text:p>
          </table:table-cell>
          <table:table-cell office:value-type="float" office:value="568.47" table:formula="of:=SUM([.E990:.E995])" table:style-name="ce4">
            <text:p>568,47</text:p>
          </table:table-cell>
          <table:table-cell office:value-type="float" office:value="413336.05" table:formula="of:=SUM([.F990:.F995])" table:style-name="ce4">
            <text:p>413.3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1100.18" table:style-name="ce4">
            <text:p>1.100,18</text:p>
          </table:table-cell>
          <table:table-cell office:value-type="float" office:value="0" table:style-name="ce4">
            <text:p>0,00</text:p>
          </table:table-cell>
          <table:table-cell office:value-type="float" office:value="1100.18" table:style-name="ce4">
            <text:p>1.10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1483.13" table:style-name="ce4">
            <text:p>1.483,13</text:p>
          </table:table-cell>
          <table:table-cell office:value-type="float" office:value="16.46" table:style-name="ce4">
            <text:p>16,46</text:p>
          </table:table-cell>
          <table:table-cell office:value-type="float" office:value="1466.67" table:style-name="ce4">
            <text:p>1.46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10766.64" table:style-name="ce4">
            <text:p>10.766,64</text:p>
          </table:table-cell>
          <table:table-cell office:value-type="float" office:value="0" table:style-name="ce4">
            <text:p>0,00</text:p>
          </table:table-cell>
          <table:table-cell office:value-type="float" office:value="10766.64" table:style-name="ce4">
            <text:p>10.76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office:value-type="float" office:value="0" table:style-name="ce4">
            <text:p>0,00</text:p>
          </table:table-cell>
          <table:table-cell office:value-type="float" office:value="531.29999999999995" table:style-name="ce4">
            <text:p>5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6343.79" table:style-name="ce4">
            <text:p>6.343,79</text:p>
          </table:table-cell>
          <table:table-cell office:value-type="float" office:value="0" table:style-name="ce4">
            <text:p>0,00</text:p>
          </table:table-cell>
          <table:table-cell office:value-type="float" office:value="6343.79" table:style-name="ce4">
            <text:p>6.34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393679.48" table:style-name="ce4">
            <text:p>393.679,48</text:p>
          </table:table-cell>
          <table:table-cell office:value-type="float" office:value="552.01" table:style-name="ce4">
            <text:p>552,01</text:p>
          </table:table-cell>
          <table:table-cell office:value-type="float" office:value="393127.47" table:style-name="ce4">
            <text:p>393.12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997:.C1039])" table:style-name="ce4">
            <text:p>0,00</text:p>
          </table:table-cell>
          <table:table-cell office:value-type="float" office:value="8474044.2899999991" table:formula="of:=SUM([.D997:.D1039])" table:style-name="ce4">
            <text:p>8.474.044,29</text:p>
          </table:table-cell>
          <table:table-cell office:value-type="float" office:value="1408366.45" table:formula="of:=SUM([.E997:.E1039])" table:style-name="ce4">
            <text:p>1.408.366,45</text:p>
          </table:table-cell>
          <table:table-cell office:value-type="float" office:value="7065677.8400000008" table:formula="of:=SUM([.F997:.F1039])" table:style-name="ce4">
            <text:p>7.065.677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671845.65" table:style-name="ce4">
            <text:p>1.671.845,65</text:p>
          </table:table-cell>
          <table:table-cell office:value-type="float" office:value="0" table:style-name="ce4">
            <text:p>0,00</text:p>
          </table:table-cell>
          <table:table-cell office:value-type="float" office:value="1671845.65" table:style-name="ce4">
            <text:p>1.671.84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700412.11" table:style-name="ce4">
            <text:p>700.412,11</text:p>
          </table:table-cell>
          <table:table-cell office:value-type="float" office:value="0" table:style-name="ce4">
            <text:p>0,00</text:p>
          </table:table-cell>
          <table:table-cell office:value-type="float" office:value="700412.11" table:style-name="ce4">
            <text:p>700.4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75367.77" table:style-name="ce4">
            <text:p>275.367,77</text:p>
          </table:table-cell>
          <table:table-cell office:value-type="float" office:value="0" table:style-name="ce4">
            <text:p>0,00</text:p>
          </table:table-cell>
          <table:table-cell office:value-type="float" office:value="275367.77" table:style-name="ce4">
            <text:p>275.36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02145.77" table:style-name="ce4">
            <text:p>102.145,77</text:p>
          </table:table-cell>
          <table:table-cell office:value-type="float" office:value="0" table:style-name="ce4">
            <text:p>0,00</text:p>
          </table:table-cell>
          <table:table-cell office:value-type="float" office:value="102145.77" table:style-name="ce4">
            <text:p>102.14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70015.22" table:style-name="ce4">
            <text:p>170.015,22</text:p>
          </table:table-cell>
          <table:table-cell office:value-type="float" office:value="0" table:style-name="ce4">
            <text:p>0,00</text:p>
          </table:table-cell>
          <table:table-cell office:value-type="float" office:value="170015.22" table:style-name="ce4">
            <text:p>170.01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19461.12" table:style-name="ce4">
            <text:p>19.461,12</text:p>
          </table:table-cell>
          <table:table-cell office:value-type="float" office:value="0.06" table:style-name="ce4">
            <text:p>0,06</text:p>
          </table:table-cell>
          <table:table-cell office:value-type="float" office:value="19461.060000000001" table:style-name="ce4">
            <text:p>19.461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14629.1" table:style-name="ce4">
            <text:p>14.629,10</text:p>
          </table:table-cell>
          <table:table-cell office:value-type="float" office:value="0" table:style-name="ce4">
            <text:p>0,00</text:p>
          </table:table-cell>
          <table:table-cell office:value-type="float" office:value="14629.1" table:style-name="ce4">
            <text:p>14.62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10296.59" table:style-name="ce4">
            <text:p>10.296,59</text:p>
          </table:table-cell>
          <table:table-cell office:value-type="float" office:value="0" table:style-name="ce4">
            <text:p>0,00</text:p>
          </table:table-cell>
          <table:table-cell office:value-type="float" office:value="10296.59" table:style-name="ce4">
            <text:p>10.29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office:value-type="float" office:value="135" table:style-name="ce4">
            <text:p>1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12695.76" table:style-name="ce4">
            <text:p>12.695,76</text:p>
          </table:table-cell>
          <table:table-cell office:value-type="float" office:value="6411.53" table:style-name="ce4">
            <text:p>6.411,53</text:p>
          </table:table-cell>
          <table:table-cell office:value-type="float" office:value="6284.23" table:style-name="ce4">
            <text:p>6.28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399579.29" table:style-name="ce4">
            <text:p>399.579,29</text:p>
          </table:table-cell>
          <table:table-cell office:value-type="float" office:value="8706.5499999999993" table:style-name="ce4">
            <text:p>8.706,55</text:p>
          </table:table-cell>
          <table:table-cell office:value-type="float" office:value="390872.74" table:style-name="ce4">
            <text:p>390.872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office:value-type="float" office:value="0" table:style-name="ce4">
            <text:p>0,00</text:p>
          </table:table-cell>
          <table:table-cell office:value-type="float" office:value="1742.9" table:style-name="ce4">
            <text:p>1.74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6175.65" table:style-name="ce4">
            <text:p>16.175,65</text:p>
          </table:table-cell>
          <table:table-cell office:value-type="float" office:value="0" table:style-name="ce4">
            <text:p>0,00</text:p>
          </table:table-cell>
          <table:table-cell office:value-type="float" office:value="16175.65" table:style-name="ce4">
            <text:p>16.175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37132.58" table:style-name="ce4">
            <text:p>237.132,58</text:p>
          </table:table-cell>
          <table:table-cell office:value-type="float" office:value="449460.31" table:style-name="ce4">
            <text:p>449.460,31</text:p>
          </table:table-cell>
          <table:table-cell office:value-type="float" office:value="-212327.73" table:style-name="ce4">
            <text:p>(212.327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62580" table:style-name="ce4">
            <text:p>62.580,00</text:p>
          </table:table-cell>
          <table:table-cell office:value-type="float" office:value="943788" table:style-name="ce4">
            <text:p>943.788,00</text:p>
          </table:table-cell>
          <table:table-cell office:value-type="float" office:value="-881208" table:style-name="ce4">
            <text:p>(881.2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199615.77" table:style-name="ce4">
            <text:p>199.615,77</text:p>
          </table:table-cell>
          <table:table-cell office:value-type="float" office:value="0" table:style-name="ce4">
            <text:p>0,00</text:p>
          </table:table-cell>
          <table:table-cell office:value-type="float" office:value="199615.77" table:style-name="ce4">
            <text:p>199.61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office:value-type="float" office:value="0" table:style-name="ce4">
            <text:p>0,00</text:p>
          </table:table-cell>
          <table:table-cell office:value-type="float" office:value="5784.75" table:style-name="ce4">
            <text:p>5.7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0960.480000000003" table:style-name="ce4">
            <text:p>60.960,48</text:p>
          </table:table-cell>
          <table:table-cell office:value-type="float" office:value="0" table:style-name="ce4">
            <text:p>0,00</text:p>
          </table:table-cell>
          <table:table-cell office:value-type="float" office:value="60960.480000000003" table:style-name="ce4">
            <text:p>60.96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1014.25" table:style-name="ce4">
            <text:p>91.014,25</text:p>
          </table:table-cell>
          <table:table-cell office:value-type="float" office:value="0" table:style-name="ce4">
            <text:p>0,00</text:p>
          </table:table-cell>
          <table:table-cell office:value-type="float" office:value="91014.25" table:style-name="ce4">
            <text:p>91.01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72449.66" table:style-name="ce4">
            <text:p>72.449,66</text:p>
          </table:table-cell>
          <table:table-cell office:value-type="float" office:value="0" table:style-name="ce4">
            <text:p>0,00</text:p>
          </table:table-cell>
          <table:table-cell office:value-type="float" office:value="72449.66" table:style-name="ce4">
            <text:p>72.44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7224" table:style-name="ce4">
            <text:p>7.2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office:value-type="float" office:value="0" table:style-name="ce4">
            <text:p>0,00</text:p>
          </table:table-cell>
          <table:table-cell office:value-type="float" office:value="3312" table:style-name="ce4">
            <text:p>3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122505.26" table:style-name="ce4">
            <text:p>122.505,26</text:p>
          </table:table-cell>
          <table:table-cell office:value-type="float" office:value="0" table:style-name="ce4">
            <text:p>0,00</text:p>
          </table:table-cell>
          <table:table-cell office:value-type="float" office:value="122505.26" table:style-name="ce4">
            <text:p>122.50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89249" table:style-name="ce4">
            <text:p>89.249,00</text:p>
          </table:table-cell>
          <table:table-cell office:value-type="float" office:value="0" table:style-name="ce4">
            <text:p>0,00</text:p>
          </table:table-cell>
          <table:table-cell office:value-type="float" office:value="89249" table:style-name="ce4">
            <text:p>89.2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0" table:style-name="ce4">
            <text:p>0,00</text:p>
          </table:table-cell>
          <table:table-cell office:value-type="float" office:value="5424.62" table:style-name="ce4">
            <text:p>5.424,62</text:p>
          </table:table-cell>
          <table:table-cell office:value-type="float" office:value="0" table:style-name="ce4">
            <text:p>0,00</text:p>
          </table:table-cell>
          <table:table-cell office:value-type="float" office:value="5424.62" table:style-name="ce4">
            <text:p>5.42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3114.97" table:style-name="ce4">
            <text:p>3.114,97</text:p>
          </table:table-cell>
          <table:table-cell office:value-type="float" office:value="0" table:style-name="ce4">
            <text:p>0,00</text:p>
          </table:table-cell>
          <table:table-cell office:value-type="float" office:value="3114.97" table:style-name="ce4">
            <text:p>3.11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office:value-type="float" office:value="0" table:style-name="ce4">
            <text:p>0,00</text:p>
          </table:table-cell>
          <table:table-cell office:value-type="float" office:value="1035.3599999999999" table:style-name="ce4">
            <text:p>1.0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211.8200000000002" table:style-name="ce4">
            <text:p>2.211,82</text:p>
          </table:table-cell>
          <table:table-cell office:value-type="float" office:value="0" table:style-name="ce4">
            <text:p>0,00</text:p>
          </table:table-cell>
          <table:table-cell office:value-type="float" office:value="2211.8200000000002" table:style-name="ce4">
            <text:p>2.21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3167.33" table:style-name="ce4">
            <text:p>3.167,33</text:p>
          </table:table-cell>
          <table:table-cell office:value-type="float" office:value="0" table:style-name="ce4">
            <text:p>0,00</text:p>
          </table:table-cell>
          <table:table-cell office:value-type="float" office:value="3167.33" table:style-name="ce4">
            <text:p>3.16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office:value-type="float" office:value="0" table:style-name="ce4">
            <text:p>0,00</text:p>
          </table:table-cell>
          <table:table-cell office:value-type="float" office:value="7387" table:style-name="ce4">
            <text:p>7.38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office:value-type="float" office:value="0" table:style-name="ce4">
            <text:p>0,00</text:p>
          </table:table-cell>
          <table:table-cell office:value-type="float" office:value="1295.76" table:style-name="ce4">
            <text:p>1.29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32460" table:style-name="ce4">
            <text:p>32.460,00</text:p>
          </table:table-cell>
          <table:table-cell office:value-type="float" office:value="0" table:style-name="ce4">
            <text:p>0,00</text:p>
          </table:table-cell>
          <table:table-cell office:value-type="float" office:value="32460" table:style-name="ce4">
            <text:p>32.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122120.85" table:style-name="ce4">
            <text:p>122.120,85</text:p>
          </table:table-cell>
          <table:table-cell office:value-type="float" office:value="0" table:style-name="ce4">
            <text:p>0,00</text:p>
          </table:table-cell>
          <table:table-cell office:value-type="float" office:value="122120.85" table:style-name="ce4">
            <text:p>122.12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9</text:p>
          </table:table-cell>
          <table:table-cell office:value-type="string" table:style-name="ce3">
            <text:p>Itens não previst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18892.64" table:style-name="ce4">
            <text:p>18.892,64</text:p>
          </table:table-cell>
          <table:table-cell office:value-type="float" office:value="0" table:style-name="ce4">
            <text:p>0,00</text:p>
          </table:table-cell>
          <table:table-cell office:value-type="float" office:value="18892.64" table:style-name="ce4">
            <text:p>18.89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0</text:p>
          </table:table-cell>
          <table:table-cell office:value-type="string" table:style-name="ce3">
            <text:p>Locaçã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486381.37" table:style-name="ce4">
            <text:p>486.381,37</text:p>
          </table:table-cell>
          <table:table-cell office:value-type="float" office:value="0" table:style-name="ce4">
            <text:p>0,00</text:p>
          </table:table-cell>
          <table:table-cell office:value-type="float" office:value="486381.37" table:style-name="ce4">
            <text:p>486.381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1</text:p>
          </table:table-cell>
          <table:table-cell office:value-type="string" table:style-name="ce3">
            <text:p>Locaçã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531097.43999999994" table:style-name="ce4">
            <text:p>531.097,44</text:p>
          </table:table-cell>
          <table:table-cell office:value-type="float" office:value="0" table:style-name="ce4">
            <text:p>0,00</text:p>
          </table:table-cell>
          <table:table-cell office:value-type="float" office:value="531097.43999999994" table:style-name="ce4">
            <text:p>531.09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2</text:p>
          </table:table-cell>
          <table:table-cell office:value-type="string" table:style-name="ce3">
            <text:p>Locaçã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371265.47" table:style-name="ce4">
            <text:p>371.265,47</text:p>
          </table:table-cell>
          <table:table-cell office:value-type="float" office:value="0" table:style-name="ce4">
            <text:p>0,00</text:p>
          </table:table-cell>
          <table:table-cell office:value-type="float" office:value="371265.47" table:style-name="ce4">
            <text:p>371.26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3</text:p>
          </table:table-cell>
          <table:table-cell office:value-type="string" table:style-name="ce3">
            <text:p>Locação 324/2023 Ubds V.V.</text:p>
          </table:table-cell>
          <table:table-cell office:value-type="float" office:value="0" table:style-name="ce4">
            <text:p>0,00</text:p>
          </table:table-cell>
          <table:table-cell office:value-type="float" office:value="362596.51" table:style-name="ce4">
            <text:p>362.596,51</text:p>
          </table:table-cell>
          <table:table-cell office:value-type="float" office:value="0" table:style-name="ce4">
            <text:p>0,00</text:p>
          </table:table-cell>
          <table:table-cell office:value-type="float" office:value="362596.51" table:style-name="ce4">
            <text:p>362.59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762247.4" table:style-name="ce4">
            <text:p>762.247,40</text:p>
          </table:table-cell>
          <table:table-cell office:value-type="float" office:value="0" table:style-name="ce4">
            <text:p>0,00</text:p>
          </table:table-cell>
          <table:table-cell office:value-type="float" office:value="762247.4" table:style-name="ce4">
            <text:p>762.2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220433.2" table:style-name="ce4">
            <text:p>220.433,20</text:p>
          </table:table-cell>
          <table:table-cell office:value-type="float" office:value="0" table:style-name="ce4">
            <text:p>0,00</text:p>
          </table:table-cell>
          <table:table-cell office:value-type="float" office:value="220433.2" table:style-name="ce4">
            <text:p>220.43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634201.29" table:style-name="ce4">
            <text:p>634.201,29</text:p>
          </table:table-cell>
          <table:table-cell office:value-type="float" office:value="0" table:style-name="ce4">
            <text:p>0,00</text:p>
          </table:table-cell>
          <table:table-cell office:value-type="float" office:value="634201.29" table:style-name="ce4">
            <text:p>634.20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0" table:style-name="ce4">
            <text:p>0,00</text:p>
          </table:table-cell>
          <table:table-cell office:value-type="float" office:value="562281.57999999996" table:style-name="ce4">
            <text:p>562.281,58</text:p>
          </table:table-cell>
          <table:table-cell office:value-type="float" office:value="0" table:style-name="ce4">
            <text:p>0,00</text:p>
          </table:table-cell>
          <table:table-cell office:value-type="float" office:value="562281.57999999996" table:style-name="ce4">
            <text:p>562.28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formula="of:=SUM([.C1041:.C1041])" table:style-name="ce4">
            <text:p>0,00</text:p>
          </table:table-cell>
          <table:table-cell office:value-type="float" office:value="0" table:formula="of:=SUM([.D1041:.D1041])" table:style-name="ce4">
            <text:p>0,00</text:p>
          </table:table-cell>
          <table:table-cell office:value-type="float" office:value="650078.76" table:formula="of:=SUM([.E1041:.E1041])" table:style-name="ce4">
            <text:p>650.078,76</text:p>
          </table:table-cell>
          <table:table-cell office:value-type="float" office:value="-650078.76" table:formula="of:=SUM([.F1041:.F1041])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office:value-type="float" office:value="-650078.76" table:style-name="ce4">
            <text:p>(650.078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0" table:formula="of:=[.C1043]" table:style-name="ce4">
            <text:p>0,00</text:p>
          </table:table-cell>
          <table:table-cell office:value-type="float" office:value="14985250.57" table:formula="of:=[.D1043]" table:style-name="ce4">
            <text:p>14.985.250,57</text:p>
          </table:table-cell>
          <table:table-cell office:value-type="float" office:value="2934046.57" table:formula="of:=[.E1043]" table:style-name="ce4">
            <text:p>2.934.046,57</text:p>
          </table:table-cell>
          <table:table-cell office:value-type="float" office:value="12051204" table:formula="of:=[.F1043]" table:style-name="ce4">
            <text:p>12.05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044:.C1045])" table:style-name="ce4">
            <text:p>0,00</text:p>
          </table:table-cell>
          <table:table-cell office:value-type="float" office:value="14985250.57" table:formula="of:=SUM([.D1044:.D1045])" table:style-name="ce4">
            <text:p>14.985.250,57</text:p>
          </table:table-cell>
          <table:table-cell office:value-type="float" office:value="2934046.57" table:formula="of:=SUM([.E1044:.E1045])" table:style-name="ce4">
            <text:p>2.934.046,57</text:p>
          </table:table-cell>
          <table:table-cell office:value-type="float" office:value="12051204" table:formula="of:=SUM([.F1044:.F1045])" table:style-name="ce4">
            <text:p>12.05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3810371.74" table:style-name="ce4">
            <text:p>3.810.371,74</text:p>
          </table:table-cell>
          <table:table-cell office:value-type="float" office:value="2934046.57" table:style-name="ce4">
            <text:p>2.934.046,57</text:p>
          </table:table-cell>
          <table:table-cell office:value-type="float" office:value="876325.17" table:style-name="ce4">
            <text:p>876.32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2</text:p>
          </table:table-cell>
          <table:table-cell office:value-type="string" table:style-name="ce3">
            <text:p>Provisões para Contigencias Civeis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office:value-type="float" office:value="0" table:style-name="ce4">
            <text:p>0,00</text:p>
          </table:table-cell>
          <table:table-cell office:value-type="float" office:value="11174878.83" table:style-name="ce4">
            <text:p>11.174.87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47]" table:style-name="ce4">
            <text:p>0,00</text:p>
          </table:table-cell>
          <table:table-cell office:value-type="float" office:value="582064.17999999993" table:formula="of:=[.D1047]" table:style-name="ce4">
            <text:p>582.064,18</text:p>
          </table:table-cell>
          <table:table-cell office:value-type="float" office:value="315390.19" table:formula="of:=[.E1047]" table:style-name="ce4">
            <text:p>315.390,19</text:p>
          </table:table-cell>
          <table:table-cell office:value-type="float" office:value="266673.99" table:formula="of:=[.F1047]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048]" table:style-name="ce4">
            <text:p>0,00</text:p>
          </table:table-cell>
          <table:table-cell office:value-type="float" office:value="582064.17999999993" table:formula="of:=[.D1048]" table:style-name="ce4">
            <text:p>582.064,18</text:p>
          </table:table-cell>
          <table:table-cell office:value-type="float" office:value="315390.19" table:formula="of:=[.E1048]" table:style-name="ce4">
            <text:p>315.390,19</text:p>
          </table:table-cell>
          <table:table-cell office:value-type="float" office:value="266673.99" table:formula="of:=[.F1048]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049:.C1053])" table:style-name="ce4">
            <text:p>0,00</text:p>
          </table:table-cell>
          <table:table-cell office:value-type="float" office:value="582064.17999999993" table:formula="of:=SUM([.D1049:.D1053])" table:style-name="ce4">
            <text:p>582.064,18</text:p>
          </table:table-cell>
          <table:table-cell office:value-type="float" office:value="315390.19" table:formula="of:=SUM([.E1049:.E1053])" table:style-name="ce4">
            <text:p>315.390,19</text:p>
          </table:table-cell>
          <table:table-cell office:value-type="float" office:value="266673.99" table:formula="of:=SUM([.F1049:.F1053])" table:style-name="ce4">
            <text:p>266.6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36904.93" table:style-name="ce4">
            <text:p>36.904,93</text:p>
          </table:table-cell>
          <table:table-cell office:value-type="float" office:value="0" table:style-name="ce4">
            <text:p>0,00</text:p>
          </table:table-cell>
          <table:table-cell office:value-type="float" office:value="36904.93" table:style-name="ce4">
            <text:p>36.90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37176.17000000001" table:style-name="ce4">
            <text:p>137.176,17</text:p>
          </table:table-cell>
          <table:table-cell office:value-type="float" office:value="582.37" table:style-name="ce4">
            <text:p>582,37</text:p>
          </table:table-cell>
          <table:table-cell office:value-type="float" office:value="136593.79999999999" table:style-name="ce4">
            <text:p>136.59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5</text:p>
          </table:table-cell>
          <table:table-cell office:value-type="string" table:style-name="ce3">
            <text:p>Imp Renda S/Resgate Apl Fin</text:p>
          </table:table-cell>
          <table:table-cell office:value-type="float" office:value="0" table:style-name="ce4">
            <text:p>0,00</text:p>
          </table:table-cell>
          <table:table-cell office:value-type="float" office:value="486.76" table:style-name="ce4">
            <text:p>486,76</text:p>
          </table:table-cell>
          <table:table-cell office:value-type="float" office:value="0" table:style-name="ce4">
            <text:p>0,00</text:p>
          </table:table-cell>
          <table:table-cell office:value-type="float" office:value="486.76" table:style-name="ce4">
            <text:p>48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37.83" table:style-name="ce4">
            <text:p>37,83</text:p>
          </table:table-cell>
          <table:table-cell office:value-type="float" office:value="0" table:style-name="ce4">
            <text:p>0,00</text:p>
          </table:table-cell>
          <table:table-cell office:value-type="float" office:value="37.83" table:style-name="ce4">
            <text:p>3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407458.49" table:style-name="ce4">
            <text:p>407.458,49</text:p>
          </table:table-cell>
          <table:table-cell office:value-type="float" office:value="314807.82" table:style-name="ce4">
            <text:p>314.807,82</text:p>
          </table:table-cell>
          <table:table-cell office:value-type="float" office:value="92650.67" table:style-name="ce4">
            <text:p>92.650,6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4714978.710000001" table:formula="of:=[Balancete.C2]" table:style-name="ce4">
            <text:p>54.714.978,71</text:p>
          </table:table-cell>
          <table:table-cell office:value-type="float" office:value="1181606328.73" table:formula="of:=[Balancete.D2]" table:style-name="ce4">
            <text:p>1.181.606.328,73</text:p>
          </table:table-cell>
          <table:table-cell office:value-type="float" office:value="1174245259.1999998" table:formula="of:=[Balancete.E2]" table:style-name="ce4">
            <text:p>1.174.245.259,20</text:p>
          </table:table-cell>
          <table:table-cell office:value-type="float" office:value="62076048.24000001" table:formula="of:=[Balancete.F2]" table:style-name="ce4">
            <text:p>62.076.048,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4714978.710000001" table:formula="of:=[Balancete.C216]" table:style-name="ce4">
            <text:p>54.714.978,71</text:p>
          </table:table-cell>
          <table:table-cell office:value-type="float" office:value="377570056.21000004" table:formula="of:=[Balancete.D216]" table:style-name="ce4">
            <text:p>377.570.056,21</text:p>
          </table:table-cell>
          <table:table-cell office:value-type="float" office:value="387314803.15000004" table:formula="of:=[Balancete.E216]" table:style-name="ce4">
            <text:p>387.314.803,15</text:p>
          </table:table-cell>
          <table:table-cell office:value-type="float" office:value="64459725.649999999" table:formula="of:=[Balancete.F216]" table:style-name="ce4">
            <text:p>64.459.725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0" table:formula="of:=[Balancete.C792]" table:style-name="ce4">
            <text:p>0,00</text:p>
          </table:table-cell>
          <table:table-cell office:value-type="float" office:value="3951954.31" table:formula="of:=[Balancete.D792]" table:style-name="ce4">
            <text:p>3.951.954,31</text:p>
          </table:table-cell>
          <table:table-cell office:value-type="float" office:value="190918725.65000001" table:formula="of:=[Balancete.E792]" table:style-name="ce4">
            <text:p>190.918.725,65</text:p>
          </table:table-cell>
          <table:table-cell office:value-type="float" office:value="186966771.34000003" table:formula="of:=[Balancete.F792]" table:style-name="ce4">
            <text:p>186.966.771,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0" table:formula="of:=[Balancete.C869]" table:style-name="ce4">
            <text:p>0,00</text:p>
          </table:table-cell>
          <table:table-cell office:value-type="float" office:value="199232583.78999996" table:formula="of:=[Balancete.D869]" table:style-name="ce4">
            <text:p>199.232.583,79</text:p>
          </table:table-cell>
          <table:table-cell office:value-type="float" office:value="9882135.0399999991" table:formula="of:=[Balancete.E869]" table:style-name="ce4">
            <text:p>9.882.135,04</text:p>
          </table:table-cell>
          <table:table-cell office:value-type="float" office:value="189350448.75000003" table:formula="of:=[Balancete.F869]" table:style-name="ce4">
            <text:p>189.350.448,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éficit</text:p>
          </table:table-cell>
          <table:table-cell table:number-columns-repeated="3" table:style-name="ce6"/>
          <table:table-cell office:value-type="float" office:value="-2383677.4099999964" table:formula="of:=([.F1058])-([.F1059])" table:style-name="ce7">
            <text:p>(2.383.677,41)</text:p>
          </table:table-cell>
          <table:table-cell table:number-columns-repeated="16378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4</text:span><text:span text:style-name="T1"> </text:span><text:span text:style-name="T1">a</text:span><text:span text:style-name="T1"> </text:span><text:span text:style-name="T1">31/12/2024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/>
    <dc:description/>
    <dc:subject/>
    <meta:initial-creator>FHSL</meta:initial-creator>
    <dc:creator>Fundação Hospital Santa Lydia</dc:creator>
    <meta:creation-date>2025-06-02T14:43:48Z</meta:creation-date>
    <dc:date>2025-06-03T16:12:49Z</dc:date>
  </office:meta>
</office:document-meta>
</file>