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/>
      <style:text-properties fo:color="#00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name="ce6" style:family="table-cell" style:parent-style-name="V_237_rgula" style:data-style-name="N35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color="#000000" style:font-name="Calibri Light" style:font-name-asian="Calibri Light" style:font-name-complex="Calibri Light" style:font-family-generic="swiss"/>
    </style:style>
    <style:style style:name="ce9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FUNDAÇÃO HOSPITAL SANTA LYD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Rua Tamandaré, 434 – CEP 14.085-070 - Campos Elíse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Ribeirão Preto – S.P. – Tel.(16) 3605 4848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9">
            <text:p>CNPJ-MF nº 13.370.183/0001-89 <text:s/>Inscr. Municipal nº 149977/0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4" table:number-rows-spanned="1" table:style-name="ce20">
            <text:p>Execução dos Contratos de Gestão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3" table:style-name="ce21">
            <text:p>A Fundação Hospital Santa Lydia apresenta, conforme previsto no Art. 4°, §2°, da Lei 2.415/2010, relatório de execução orçamentária para prestar contas de seus respectivos Contratos de Gestão, referente ao exercício de 2022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10">
            <text:p>Contrato de Gestão nº 002/2018 - UPA 13 de Maio <text:s/>- Recurso Federal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2">
            <text:p>Categoria de Despesa</text:p>
          </table:table-cell>
          <table:table-cell office:value-type="string" table:number-columns-spanned="1" table:number-rows-spanned="2" table:style-name="ce22">
            <text:p>Orçado (2022)</text:p>
          </table:table-cell>
          <table:table-cell office:value-type="string" table:number-columns-spanned="1" table:number-rows-spanned="2" table:style-name="ce22">
            <text:p>Realizado (2022)</text:p>
          </table:table-cell>
          <table:table-cell office:value-type="string" table:number-columns-spanned="1" table:number-rows-spanned="2" table:style-name="ce22">
            <text:p>Proporção Realizado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8">
            <text:p>Gêneros Alimentícios</text:p>
          </table:table-cell>
          <table:table-cell table:style-name="ce9"/>
          <table:table-cell table:style-name="ce6"/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Outros Materiais de Consumo</text:p>
          </table:table-cell>
          <table:table-cell table:style-name="ce9"/>
          <table:table-cell table:style-name="ce6"/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Outros Serviços de Terceiros</text:p>
          </table:table-cell>
          <table:table-cell table:style-name="ce9"/>
          <table:table-cell table:style-name="ce6"/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ecursos Humanos</text:p>
          </table:table-cell>
          <table:table-cell table:style-name="ce9"/>
          <table:table-cell table:style-name="ce6"/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erviços de Terceiros Pessoa Jurídica</text:p>
          </table:table-cell>
          <table:table-cell office:value-type="float" office:value="6000000" table:style-name="ce9">
            <text:p><text:s/>6.000.000,00<text:s/></text:p>
          </table:table-cell>
          <table:table-cell office:value-type="float" office:value="5728673" table:style-name="ce6">
            <text:p><text:s/>5.728.673,00<text:s/></text:p>
          </table:table-cell>
          <table:table-cell office:value-type="percentage" office:value="0.95477883333333335" table:style-name="ce4">
            <text:p>95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ocação de Equipamentos</text:p>
          </table:table-cell>
          <table:table-cell table:style-name="ce9"/>
          <table:table-cell table:style-name="ce6"/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Utilidades Públicas</text:p>
          </table:table-cell>
          <table:table-cell table:style-name="ce9"/>
          <table:table-cell table:style-name="ce6"/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aboratório</text:p>
          </table:table-cell>
          <table:table-cell table:style-name="ce9"/>
          <table:table-cell table:style-name="ce6"/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erviços de Apoio e Compartilhados da FHSL</text:p>
          </table:table-cell>
          <table:table-cell table:style-name="ce9"/>
          <table:table-cell table:style-name="ce6"/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Outras Despesas</text:p>
          </table:table-cell>
          <table:table-cell table:style-name="ce9"/>
          <table:table-cell table:style-name="ce6"/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tens não previstos</text:p>
          </table:table-cell>
          <table:table-cell table:style-name="ce9"/>
          <table:table-cell table:style-name="ce6"/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6000000" table:style-name="ce9">
            <text:p><text:s/>6.000.000,00<text:s/></text:p>
          </table:table-cell>
          <table:table-cell office:value-type="float" office:value="5728673" table:style-name="ce6">
            <text:p><text:s/>5.728.673,00<text:s/></text:p>
          </table:table-cell>
          <table:table-cell office:value-type="percentage" office:value="0.95477883333333335" table:style-name="ce4">
            <text:p>95%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10">
            <text:p>Contrato de Gestão nº 002/2018 - UPA 13 de Maio <text:s/>- Recurso Municipal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2">
            <text:p>Categoria de Despesa</text:p>
          </table:table-cell>
          <table:table-cell office:value-type="string" table:number-columns-spanned="1" table:number-rows-spanned="2" table:style-name="ce22">
            <text:p>Orçado (2022)</text:p>
          </table:table-cell>
          <table:table-cell office:value-type="string" table:number-columns-spanned="1" table:number-rows-spanned="2" table:style-name="ce22">
            <text:p>Realizado (2022)</text:p>
          </table:table-cell>
          <table:table-cell office:value-type="string" table:number-columns-spanned="1" table:number-rows-spanned="2" table:style-name="ce22">
            <text:p>Proporção Realizado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8">
            <text:p>Gêneros Alimentícios</text:p>
          </table:table-cell>
          <table:table-cell office:value-type="float" office:value="120000" table:style-name="ce9">
            <text:p><text:s/>120.000,00<text:s/></text:p>
          </table:table-cell>
          <table:table-cell office:value-type="float" office:value="54841.2" table:style-name="ce6">
            <text:p><text:s/>54.841,20<text:s/></text:p>
          </table:table-cell>
          <table:table-cell office:value-type="percentage" office:value="0.45700999999999997" table:style-name="ce4">
            <text:p>46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Outros Materiais de Consumo</text:p>
          </table:table-cell>
          <table:table-cell office:value-type="float" office:value="2274044.6799999997" table:style-name="ce9">
            <text:p><text:s/>2.274.044,68<text:s/></text:p>
          </table:table-cell>
          <table:table-cell office:value-type="float" office:value="2795105.8800000004" table:style-name="ce6">
            <text:p><text:s/>2.795.105,88<text:s/></text:p>
          </table:table-cell>
          <table:table-cell office:value-type="percentage" office:value="1.2291341083060869" table:style-name="ce4">
            <text:p>123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Outros Serviços de Terceiros</text:p>
          </table:table-cell>
          <table:table-cell office:value-type="float" office:value="2202000" table:style-name="ce9">
            <text:p><text:s/>2.202.000,00<text:s/></text:p>
          </table:table-cell>
          <table:table-cell office:value-type="float" office:value="1856320.79" table:style-name="ce6">
            <text:p><text:s/>1.856.320,79<text:s/></text:p>
          </table:table-cell>
          <table:table-cell office:value-type="percentage" office:value="0.84301579927338788" table:style-name="ce4">
            <text:p>84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ecursos Humanos</text:p>
          </table:table-cell>
          <table:table-cell office:value-type="float" office:value="9026361.1899999995" table:style-name="ce9">
            <text:p><text:s/>9.026.361,19<text:s/></text:p>
          </table:table-cell>
          <table:table-cell office:value-type="float" office:value="9744389.7500000019" table:style-name="ce6">
            <text:p><text:s/>9.744.389,75<text:s/></text:p>
          </table:table-cell>
          <table:table-cell office:value-type="percentage" office:value="1.0795479534760344" table:style-name="ce4">
            <text:p>108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erviços de Terceiros Pessoa Jurídica</text:p>
          </table:table-cell>
          <table:table-cell office:value-type="float" office:value="3299156.55" table:style-name="ce9">
            <text:p><text:s/>3.299.156,55<text:s/></text:p>
          </table:table-cell>
          <table:table-cell office:value-type="float" office:value="1236799.2099999995" table:style-name="ce6">
            <text:p><text:s/>1.236.799,21<text:s/></text:p>
          </table:table-cell>
          <table:table-cell office:value-type="percentage" office:value="0.37488345619731189" table:style-name="ce4">
            <text:p>37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ocação de Equipamentos</text:p>
          </table:table-cell>
          <table:table-cell office:value-type="float" office:value="486000" table:style-name="ce9">
            <text:p><text:s/>486.000,00<text:s/></text:p>
          </table:table-cell>
          <table:table-cell office:value-type="float" office:value="501709.92000000004" table:style-name="ce6">
            <text:p><text:s/>501.709,92<text:s/></text:p>
          </table:table-cell>
          <table:table-cell office:value-type="percentage" office:value="1.0323249382716051" table:style-name="ce4">
            <text:p>103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Utilidades Públicas</text:p>
          </table:table-cell>
          <table:table-cell office:value-type="float" office:value="204000" table:style-name="ce9">
            <text:p><text:s/>204.000,00<text:s/></text:p>
          </table:table-cell>
          <table:table-cell office:value-type="float" office:value="587661.85000000009" table:style-name="ce6">
            <text:p><text:s/>587.661,85<text:s/></text:p>
          </table:table-cell>
          <table:table-cell office:value-type="percentage" office:value="2.8806953431372553" table:style-name="ce4">
            <text:p>288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aboratório</text:p>
          </table:table-cell>
          <table:table-cell office:value-type="float" office:value="377915.52" table:style-name="ce9">
            <text:p><text:s/>377.915,52<text:s/></text:p>
          </table:table-cell>
          <table:table-cell office:value-type="float" office:value="181941.78000000003" table:style-name="ce6">
            <text:p><text:s/>181.941,78<text:s/></text:p>
          </table:table-cell>
          <table:table-cell office:value-type="percentage" office:value="0.48143505723183855" table:style-name="ce4">
            <text:p>48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erviços de Apoio e Compartilhados da FHSL</text:p>
          </table:table-cell>
          <table:table-cell office:value-type="float" office:value="1704017.7999999998" table:style-name="ce9">
            <text:p><text:s/>1.704.017,80<text:s/></text:p>
          </table:table-cell>
          <table:table-cell office:value-type="float" office:value="3291583.95" table:style-name="ce6">
            <text:p><text:s/>3.291.583,95<text:s/></text:p>
          </table:table-cell>
          <table:table-cell office:value-type="percentage" office:value="1.9316605436868093" table:style-name="ce4">
            <text:p>193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Outras Despesas</text:p>
          </table:table-cell>
          <table:table-cell office:value-type="float" office:value="42000" table:style-name="ce9">
            <text:p><text:s/>42.000,00<text:s/></text:p>
          </table:table-cell>
          <table:table-cell office:value-type="float" office:value="316.60000000000002" table:style-name="ce6">
            <text:p><text:s/>316,60<text:s/></text:p>
          </table:table-cell>
          <table:table-cell office:value-type="percentage" office:value="7.5380952380952387E-3" table:style-name="ce4">
            <text:p>1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tens não previsto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210" table:style-name="ce6">
            <text:p><text:s/>14.210,00<text:s/>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19735495.739999998" table:style-name="ce9">
            <text:p><text:s/>19.735.495,74<text:s/></text:p>
          </table:table-cell>
          <table:table-cell office:value-type="float" office:value="20264880.930000003" table:style-name="ce6">
            <text:p><text:s/>20.264.880,93<text:s/></text:p>
          </table:table-cell>
          <table:table-cell office:value-type="percentage" office:value="1.0268240127825643" table:style-name="ce4">
            <text:p>103%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7">
            <text:p>FUNDAÇÃO HOSPITAL SANTA LYD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Rua Tamandaré, 434 – CEP 14.085-070 - Campos Elíse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Ribeirão Preto – S.P. – Tel.(16) 3605 4848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9">
            <text:p>CNPJ-MF nº 13.370.183/0001-89 <text:s/>Inscr. Municipal nº 149977/0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4" table:number-rows-spanned="1" table:style-name="ce20">
            <text:p>Execução dos Contratos de Gestão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3" table:style-name="ce21">
            <text:p>A Fundação Hospital Santa Lydia apresenta, conforme previsto no Art. 4°, §2°, da Lei 2.415/2010, relatório de execução orçamentária para prestar contas de seus respectivos Contratos de Gestão, referente ao exercício de 2022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10">
            <text:p>Contrato de Gestão nº 001/2019 - UBDS Cristo Redentor <text:s text:c="2"/>- <text:s/>Recurso Federal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2">
            <text:p>Categoria de Despesa</text:p>
          </table:table-cell>
          <table:table-cell office:value-type="string" table:number-columns-spanned="1" table:number-rows-spanned="2" table:style-name="ce22">
            <text:p>Orçado (2022)</text:p>
          </table:table-cell>
          <table:table-cell office:value-type="string" table:number-columns-spanned="1" table:number-rows-spanned="2" table:style-name="ce22">
            <text:p>Realizado (2022)</text:p>
          </table:table-cell>
          <table:table-cell office:value-type="string" table:number-columns-spanned="1" table:number-rows-spanned="2" table:style-name="ce22">
            <text:p>Proporção Realizado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8">
            <text:p>Material Médico e Hospitalar</text:p>
          </table:table-cell>
          <table:table-cell office:value-type="float" office:value="167697" table:style-name="ce9">
            <text:p><text:s/>167.697,00<text:s/></text:p>
          </table:table-cell>
          <table:table-cell office:value-type="float" office:value="384678.99000000005" table:style-name="ce6">
            <text:p><text:s/>384.678,99<text:s/></text:p>
          </table:table-cell>
          <table:table-cell office:value-type="percentage" office:value="2.2938930928996943" table:style-name="ce4">
            <text:p>229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Outros Materiais de Consumo</text:p>
          </table:table-cell>
          <table:table-cell office:value-type="float" office:value="32400" table:style-name="ce9">
            <text:p><text:s/>32.400,00<text:s/></text:p>
          </table:table-cell>
          <table:table-cell office:value-type="float" office:value="40378" table:style-name="ce6">
            <text:p><text:s/>40.378,00<text:s/></text:p>
          </table:table-cell>
          <table:table-cell office:value-type="percentage" office:value="1.2462345679012345" table:style-name="ce4">
            <text:p>125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Outros Serviços de Terceiros</text:p>
          </table:table-cell>
          <table:table-cell office:value-type="float" office:value="683912.88" table:style-name="ce9">
            <text:p><text:s/>683.912,88<text:s/></text:p>
          </table:table-cell>
          <table:table-cell office:value-type="float" office:value="305558.42" table:style-name="ce6">
            <text:p><text:s/>305.558,42<text:s/></text:p>
          </table:table-cell>
          <table:table-cell office:value-type="percentage" office:value="0.44677974188759245" table:style-name="ce4">
            <text:p>45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ecursos Humanos</text:p>
          </table:table-cell>
          <table:table-cell office:value-type="float" office:value="2191722.9" table:style-name="ce9">
            <text:p><text:s/>2.191.722,90<text:s/></text:p>
          </table:table-cell>
          <table:table-cell office:value-type="float" office:value="2335050.4199999981" table:style-name="ce6">
            <text:p><text:s/>2.335.050,42<text:s/></text:p>
          </table:table-cell>
          <table:table-cell office:value-type="percentage" office:value="1.0653949091830899" table:style-name="ce4">
            <text:p>107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édicos</text:p>
          </table:table-cell>
          <table:table-cell office:value-type="float" office:value="1395331.53" table:style-name="ce9">
            <text:p><text:s/>1.395.331,53<text:s/></text:p>
          </table:table-cell>
          <table:table-cell office:value-type="float" office:value="673923.01" table:style-name="ce6">
            <text:p><text:s/>673.923,01<text:s/></text:p>
          </table:table-cell>
          <table:table-cell office:value-type="percentage" office:value="0.48298414786054467" table:style-name="ce4">
            <text:p>48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ocação</text:p>
          </table:table-cell>
          <table:table-cell office:value-type="float" office:value="10800" table:style-name="ce9">
            <text:p><text:s/>10.800,00<text:s/></text:p>
          </table:table-cell>
          <table:table-cell office:value-type="float" office:value="98316.11" table:style-name="ce6">
            <text:p><text:s/>98.316,11<text:s/></text:p>
          </table:table-cell>
          <table:table-cell office:value-type="percentage" office:value="9.1033435185185194" table:style-name="ce4">
            <text:p>910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Utilidades Públicas</text:p>
          </table:table-cell>
          <table:table-cell office:value-type="float" office:value="90000" table:style-name="ce9">
            <text:p><text:s/>90.000,00<text:s/></text:p>
          </table:table-cell>
          <table:table-cell office:value-type="float" office:value="54671.260000000009" table:style-name="ce6">
            <text:p><text:s/>54.671,26<text:s/></text:p>
          </table:table-cell>
          <table:table-cell office:value-type="percentage" office:value="0.60745844444444452" table:style-name="ce4">
            <text:p>61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poio Administrativo</text:p>
          </table:table-cell>
          <table:table-cell office:value-type="float" office:value="202444.51" table:style-name="ce9">
            <text:p><text:s/>202.444,51<text:s/></text:p>
          </table:table-cell>
          <table:table-cell office:value-type="float" office:value="362561.54000000004" table:style-name="ce6">
            <text:p><text:s/>362.561,54<text:s/></text:p>
          </table:table-cell>
          <table:table-cell office:value-type="percentage" office:value="1.7909181138080752" table:style-name="ce4">
            <text:p>179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tens não previsto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4579.490000000005" table:style-name="ce6">
            <text:p><text:s/>44.579,49<text:s/>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4774308.8199999994" table:style-name="ce9">
            <text:p><text:s/>4.774.308,82<text:s/></text:p>
          </table:table-cell>
          <table:table-cell office:value-type="float" office:value="4299717.2399999984" table:style-name="ce6">
            <text:p><text:s/>4.299.717,24<text:s/></text:p>
          </table:table-cell>
          <table:table-cell office:value-type="percentage" office:value="0.90059470430318722" table:style-name="ce4">
            <text:p>90%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7">
            <text:p>FUNDAÇÃO HOSPITAL SANTA LYD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Rua Tamandaré, 434 – CEP 14.085-070 - Campos Elíse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Ribeirão Preto – S.P. – Tel.(16) 3605 4848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9">
            <text:p>CNPJ-MF nº 13.370.183/0001-89 <text:s/>Inscr. Municipal nº 149977/0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4" table:number-rows-spanned="1" table:style-name="ce20">
            <text:p>Execução dos Contratos de Gestão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3" table:style-name="ce21">
            <text:p>A Fundação Hospital Santa Lydia apresenta, conforme previsto no Art. 4°, §2°, da Lei 2.415/2010, relatório de execução orçamentária para prestar contas de seus respectivos Contratos de Gestão, referente ao exercício de 2022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10">
            <text:p>Contrato de Gestão nº 001/2020 <text:s/>- UPA Norte <text:s text:c="2"/>- <text:s/>Recurso Municipal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2">
            <text:p>Categoria de Despesa</text:p>
          </table:table-cell>
          <table:table-cell office:value-type="string" table:number-columns-spanned="1" table:number-rows-spanned="2" table:style-name="ce22">
            <text:p>Orçado (2022)</text:p>
          </table:table-cell>
          <table:table-cell office:value-type="string" table:number-columns-spanned="1" table:number-rows-spanned="2" table:style-name="ce22">
            <text:p>Realizado (2022)</text:p>
          </table:table-cell>
          <table:table-cell office:value-type="string" table:number-columns-spanned="1" table:number-rows-spanned="2" table:style-name="ce22">
            <text:p>Proporção Realizado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8">
            <text:p>Gêneros Alimentícios</text:p>
          </table:table-cell>
          <table:table-cell office:value-type="float" office:value="72000" table:style-name="ce9">
            <text:p><text:s/>72.000,00<text:s/></text:p>
          </table:table-cell>
          <table:table-cell office:value-type="float" office:value="43570.34" table:style-name="ce6">
            <text:p><text:s/>43.570,34<text:s/></text:p>
          </table:table-cell>
          <table:table-cell office:value-type="percentage" office:value="0.60514361111111103" table:style-name="ce4">
            <text:p>61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Outros Materiais de Consumo</text:p>
          </table:table-cell>
          <table:table-cell office:value-type="float" office:value="1932822.37" table:style-name="ce9">
            <text:p><text:s/>1.932.822,37<text:s/></text:p>
          </table:table-cell>
          <table:table-cell office:value-type="float" office:value="2485298.7999999998" table:style-name="ce6">
            <text:p><text:s/>2.485.298,80<text:s/></text:p>
          </table:table-cell>
          <table:table-cell office:value-type="percentage" office:value="1.2858392155301885" table:style-name="ce4">
            <text:p>129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Outros Serviços de Terceiros</text:p>
          </table:table-cell>
          <table:table-cell office:value-type="float" office:value="2082000" table:style-name="ce9">
            <text:p><text:s/>2.082.000,00<text:s/></text:p>
          </table:table-cell>
          <table:table-cell office:value-type="float" office:value="1677250.9700000002" table:style-name="ce6">
            <text:p><text:s/>1.677.250,97<text:s/></text:p>
          </table:table-cell>
          <table:table-cell office:value-type="percentage" office:value="0.805596047070125" table:style-name="ce4">
            <text:p>81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ecursos Humanos</text:p>
          </table:table-cell>
          <table:table-cell office:value-type="float" office:value="7394121.9208333334" table:style-name="ce9">
            <text:p><text:s/>7.394.121,92<text:s/></text:p>
          </table:table-cell>
          <table:table-cell office:value-type="float" office:value="8534953.9900000021" table:style-name="ce6">
            <text:p><text:s/>8.534.953,99<text:s/></text:p>
          </table:table-cell>
          <table:table-cell office:value-type="percentage" office:value="1.1542890530317487" table:style-name="ce4">
            <text:p>115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erviços de Terceiros Pessoa Jurídica</text:p>
          </table:table-cell>
          <table:table-cell office:value-type="float" office:value="9812347.6291666664" table:style-name="ce9">
            <text:p><text:s/>9.812.347,63<text:s/></text:p>
          </table:table-cell>
          <table:table-cell office:value-type="float" office:value="8049221.8100000005" table:style-name="ce6">
            <text:p><text:s/>8.049.221,81<text:s/></text:p>
          </table:table-cell>
          <table:table-cell office:value-type="percentage" office:value="0.8203155976734996" table:style-name="ce4">
            <text:p>82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ocação de Equipamentos</text:p>
          </table:table-cell>
          <table:table-cell office:value-type="float" office:value="438000" table:style-name="ce9">
            <text:p><text:s/>438.000,00<text:s/></text:p>
          </table:table-cell>
          <table:table-cell office:value-type="float" office:value="412724.54" table:style-name="ce6">
            <text:p><text:s/>412.724,54<text:s/></text:p>
          </table:table-cell>
          <table:table-cell office:value-type="percentage" office:value="0.94229347031963462" table:style-name="ce4">
            <text:p>94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Utilidades Públicas</text:p>
          </table:table-cell>
          <table:table-cell office:value-type="float" office:value="391200" table:style-name="ce9">
            <text:p><text:s/>391.200,00<text:s/></text:p>
          </table:table-cell>
          <table:table-cell office:value-type="float" office:value="422242" table:style-name="ce6">
            <text:p><text:s/>422.242,00<text:s/></text:p>
          </table:table-cell>
          <table:table-cell office:value-type="percentage" office:value="1.0793507157464213" table:style-name="ce4">
            <text:p>108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aboratório</text:p>
          </table:table-cell>
          <table:table-cell office:value-type="float" office:value="948000" table:style-name="ce9">
            <text:p><text:s/>948.000,00<text:s/></text:p>
          </table:table-cell>
          <table:table-cell office:value-type="float" office:value="300231.44999999995" table:style-name="ce6">
            <text:p><text:s/>300.231,45<text:s/></text:p>
          </table:table-cell>
          <table:table-cell office:value-type="percentage" office:value="0.31669984177215182" table:style-name="ce4">
            <text:p>32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erviços de Apoio e Compartilhados da FHSL</text:p>
          </table:table-cell>
          <table:table-cell office:value-type="float" office:value="1249824.02" table:style-name="ce9">
            <text:p><text:s/>1.249.824,02<text:s/></text:p>
          </table:table-cell>
          <table:table-cell office:value-type="float" office:value="2868878.6799999997" table:style-name="ce6">
            <text:p><text:s/>2.868.878,68<text:s/></text:p>
          </table:table-cell>
          <table:table-cell office:value-type="percentage" office:value="2.2954261032685221" table:style-name="ce4">
            <text:p>230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Outras Despesas</text:p>
          </table:table-cell>
          <table:table-cell office:value-type="float" office:value="42000" table:style-name="ce9">
            <text:p><text:s/>42.000,00<text:s/></text:p>
          </table:table-cell>
          <table:table-cell office:value-type="float" office:value="41800.959999999999" table:style-name="ce6">
            <text:p><text:s/>41.800,96<text:s/></text:p>
          </table:table-cell>
          <table:table-cell office:value-type="percentage" office:value="0.99526095238095236" table:style-name="ce4">
            <text:p>100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tens não previsto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210" table:style-name="ce6">
            <text:p><text:s/>14.210,00<text:s/>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24362315.940000001" table:style-name="ce9">
            <text:p><text:s/>24.362.315,94<text:s/></text:p>
          </table:table-cell>
          <table:table-cell office:value-type="float" office:value="24850383.540000003" table:style-name="ce6">
            <text:p><text:s/>24.850.383,54<text:s/></text:p>
          </table:table-cell>
          <table:table-cell office:value-type="percentage" office:value="1.0200337111300102" table:style-name="ce4">
            <text:p>102%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7">
            <text:p>FUNDAÇÃO HOSPITAL SANTA LYD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Rua Tamandaré, 434 – CEP 14.085-070 - Campos Elíse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Ribeirão Preto – S.P. – Tel.(16) 3605 4848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9">
            <text:p>CNPJ-MF nº 13.370.183/0001-89 <text:s/>Inscr. Municipal nº 149977/0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4" table:number-rows-spanned="1" table:style-name="ce20">
            <text:p>Execução dos Contratos de Gestão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3" table:style-name="ce21">
            <text:p>A Fundação Hospital Santa Lydia apresenta, conforme previsto no Art. 4°, §2°, da Lei 2.415/2010, relatório de execução orçamentária para prestar contas de seus respectivos Contratos de Gestão, referente ao exercício de 2022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10">
            <text:p>Contrato de Gestão nº 002/2020 <text:s/>- UPA Oeste <text:s text:c="2"/>- <text:s/>Recurso Municipal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2">
            <text:p>Categoria de Despesa</text:p>
          </table:table-cell>
          <table:table-cell office:value-type="string" table:number-columns-spanned="1" table:number-rows-spanned="2" table:style-name="ce22">
            <text:p>Orçado (2022)</text:p>
          </table:table-cell>
          <table:table-cell office:value-type="string" table:number-columns-spanned="1" table:number-rows-spanned="2" table:style-name="ce22">
            <text:p>Realizado (2022)</text:p>
          </table:table-cell>
          <table:table-cell office:value-type="string" table:number-columns-spanned="1" table:number-rows-spanned="2" table:style-name="ce22">
            <text:p>Proporção Realizado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8">
            <text:p>Gêneros Alimentícios</text:p>
          </table:table-cell>
          <table:table-cell office:value-type="float" office:value="72000" table:style-name="ce9">
            <text:p><text:s/>72.000,00<text:s/></text:p>
          </table:table-cell>
          <table:table-cell office:value-type="float" office:value="56460.380000000005" table:style-name="ce6">
            <text:p><text:s/>56.460,38<text:s/></text:p>
          </table:table-cell>
          <table:table-cell office:value-type="percentage" office:value="0.78417194444444449" table:style-name="ce4">
            <text:p>78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Outros Materiais de Consumo</text:p>
          </table:table-cell>
          <table:table-cell office:value-type="float" office:value="1944831.1600000001" table:style-name="ce9">
            <text:p><text:s/>1.944.831,16<text:s/></text:p>
          </table:table-cell>
          <table:table-cell office:value-type="float" office:value="2540610.8100000005" table:style-name="ce6">
            <text:p><text:s/>2.540.610,81<text:s/></text:p>
          </table:table-cell>
          <table:table-cell office:value-type="percentage" office:value="1.3063400372503289" table:style-name="ce4">
            <text:p>131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Outros Serviços de Terceiros</text:p>
          </table:table-cell>
          <table:table-cell office:value-type="float" office:value="2078400" table:style-name="ce9">
            <text:p><text:s/>2.078.400,00<text:s/></text:p>
          </table:table-cell>
          <table:table-cell office:value-type="float" office:value="1681579.9200000004" table:style-name="ce6">
            <text:p><text:s/>1.681.579,92<text:s/></text:p>
          </table:table-cell>
          <table:table-cell office:value-type="percentage" office:value="0.80907424942263295" table:style-name="ce4">
            <text:p>81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ecursos Humanos</text:p>
          </table:table-cell>
          <table:table-cell office:value-type="float" office:value="7376785.8900000006" table:style-name="ce9">
            <text:p><text:s/>7.376.785,89<text:s/></text:p>
          </table:table-cell>
          <table:table-cell office:value-type="float" office:value="9006980.2300000004" table:style-name="ce6">
            <text:p><text:s/>9.006.980,23<text:s/></text:p>
          </table:table-cell>
          <table:table-cell office:value-type="percentage" office:value="1.2209897866508364" table:style-name="ce4">
            <text:p>122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erviços de Terceiros Pessoa Jurídica</text:p>
          </table:table-cell>
          <table:table-cell office:value-type="float" office:value="9343681.25" table:style-name="ce9">
            <text:p><text:s/>9.343.681,25<text:s/></text:p>
          </table:table-cell>
          <table:table-cell office:value-type="float" office:value="8367669.9900000002" table:style-name="ce6">
            <text:p><text:s/>8.367.669,99<text:s/></text:p>
          </table:table-cell>
          <table:table-cell office:value-type="percentage" office:value="0.8955431768394283" table:style-name="ce4">
            <text:p>90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ocação de Equipamentos</text:p>
          </table:table-cell>
          <table:table-cell office:value-type="float" office:value="420000" table:style-name="ce9">
            <text:p><text:s/>420.000,00<text:s/></text:p>
          </table:table-cell>
          <table:table-cell office:value-type="float" office:value="622050.07999999996" table:style-name="ce6">
            <text:p><text:s/>622.050,08<text:s/></text:p>
          </table:table-cell>
          <table:table-cell office:value-type="percentage" office:value="1.481071619047619" table:style-name="ce4">
            <text:p>148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Utilidades Públicas</text:p>
          </table:table-cell>
          <table:table-cell office:value-type="float" office:value="210600" table:style-name="ce9">
            <text:p><text:s/>210.600,00<text:s/></text:p>
          </table:table-cell>
          <table:table-cell office:value-type="float" office:value="155039.09000000003" table:style-name="ce6">
            <text:p><text:s/>155.039,09<text:s/></text:p>
          </table:table-cell>
          <table:table-cell office:value-type="percentage" office:value="0.73617801519468196" table:style-name="ce4">
            <text:p>74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aboratório</text:p>
          </table:table-cell>
          <table:table-cell office:value-type="float" office:value="954834" table:style-name="ce9">
            <text:p><text:s/>954.834,00<text:s/></text:p>
          </table:table-cell>
          <table:table-cell office:value-type="float" office:value="223000.26" table:style-name="ce6">
            <text:p><text:s/>223.000,26<text:s/></text:p>
          </table:table-cell>
          <table:table-cell office:value-type="percentage" office:value="0.23354872155788337" table:style-name="ce4">
            <text:p>23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erviços de Apoio e Compartilhados da FHSL</text:p>
          </table:table-cell>
          <table:table-cell office:value-type="float" office:value="1237995.54" table:style-name="ce9">
            <text:p><text:s/>1.237.995,54<text:s/></text:p>
          </table:table-cell>
          <table:table-cell office:value-type="float" office:value="2766629.01" table:style-name="ce6">
            <text:p><text:s/>2.766.629,01<text:s/></text:p>
          </table:table-cell>
          <table:table-cell office:value-type="percentage" office:value="2.2347649249204884" table:style-name="ce4">
            <text:p>223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Outras Despesas</text:p>
          </table:table-cell>
          <table:table-cell office:value-type="float" office:value="42000" table:style-name="ce9">
            <text:p><text:s/>42.000,00<text:s/></text:p>
          </table:table-cell>
          <table:table-cell office:value-type="float" office:value="40720.93" table:style-name="ce6">
            <text:p><text:s/>40.720,93<text:s/></text:p>
          </table:table-cell>
          <table:table-cell office:value-type="percentage" office:value="0.96954595238095242" table:style-name="ce4">
            <text:p>97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tens não previsto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8420" table:style-name="ce6">
            <text:p><text:s/>28.420,00<text:s/>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23681127.84" table:style-name="ce9">
            <text:p><text:s/>23.681.127,84<text:s/></text:p>
          </table:table-cell>
          <table:table-cell office:value-type="float" office:value="25489160.700000003" table:style-name="ce6">
            <text:p><text:s/>25.489.160,70<text:s/></text:p>
          </table:table-cell>
          <table:table-cell office:value-type="percentage" office:value="1.0763491026363212" table:style-name="ce4">
            <text:p>108%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7">
            <text:p>FUNDAÇÃO HOSPITAL SANTA LYD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Rua Tamandaré, 434 – CEP 14.085-070 - Campos Elíse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Ribeirão Preto – S.P. – Tel.(16) 3605 4848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9">
            <text:p>CNPJ-MF nº 13.370.183/0001-89 <text:s/>Inscr. Municipal nº 149977/0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4" table:number-rows-spanned="1" table:style-name="ce20">
            <text:p>Execução dos Contratos de Gestão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7"/>
          <table:table-cell table:number-columns-repeated="16380"/>
        </table:table-row>
        <table:table-row table:style-name="ro3">
          <table:table-cell office:value-type="string" table:number-columns-spanned="4" table:number-rows-spanned="3" table:style-name="ce21">
            <text:p>A Fundação Hospital Santa Lydia apresenta, conforme previsto no Art. 4°, §2°, da Lei 2.415/2010, relatório de execução orçamentária para prestar contas de seus respectivos Contratos de Gestão, referente ao exercício de 2022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10">
            <text:p>Contrato de Gestão nº 108/2021 <text:s/>- UBS Quintino I <text:s text:c="2"/>- <text:s/>Recurso Municipal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2">
            <text:p>Categoria de Despesa</text:p>
          </table:table-cell>
          <table:table-cell office:value-type="string" table:number-columns-spanned="1" table:number-rows-spanned="2" table:style-name="ce22">
            <text:p>Orçado (2022)</text:p>
          </table:table-cell>
          <table:table-cell office:value-type="string" table:number-columns-spanned="1" table:number-rows-spanned="2" table:style-name="ce22">
            <text:p>Realizado (2022)</text:p>
          </table:table-cell>
          <table:table-cell office:value-type="string" table:number-columns-spanned="1" table:number-rows-spanned="2" table:style-name="ce22">
            <text:p>Proporção Realizado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8">
            <text:p>Material médico hospitalar e medicamentos</text:p>
          </table:table-cell>
          <table:table-cell office:value-type="float" office:value="211117.25" table:style-name="ce9">
            <text:p><text:s/>211.117,25<text:s/></text:p>
          </table:table-cell>
          <table:table-cell office:value-type="float" office:value="360600.47000000003" table:style-name="ce6">
            <text:p><text:s/>360.600,47<text:s/></text:p>
          </table:table-cell>
          <table:table-cell office:value-type="percentage" office:value="1.7080578209502066" table:style-name="ce4">
            <text:p>171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Outros Materiais de Consumo</text:p>
          </table:table-cell>
          <table:table-cell office:value-type="float" office:value="27000" table:style-name="ce9">
            <text:p><text:s/>27.000,00<text:s/></text:p>
          </table:table-cell>
          <table:table-cell office:value-type="float" office:value="32798.75" table:style-name="ce6">
            <text:p><text:s/>32.798,75<text:s/></text:p>
          </table:table-cell>
          <table:table-cell office:value-type="percentage" office:value="1.2147685185185184" table:style-name="ce4">
            <text:p>121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Outros Serviços de Terceiros</text:p>
          </table:table-cell>
          <table:table-cell office:value-type="float" office:value="550887.39999999991" table:style-name="ce9">
            <text:p><text:s/>550.887,40<text:s/></text:p>
          </table:table-cell>
          <table:table-cell office:value-type="float" office:value="286451.3" table:style-name="ce6">
            <text:p><text:s/>286.451,30<text:s/></text:p>
          </table:table-cell>
          <table:table-cell office:value-type="percentage" office:value="0.51998157881265761" table:style-name="ce4">
            <text:p>52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ecursos Humanos</text:p>
          </table:table-cell>
          <table:table-cell office:value-type="float" office:value="1661942.94" table:style-name="ce9">
            <text:p><text:s/>1.661.942,94<text:s/></text:p>
          </table:table-cell>
          <table:table-cell office:value-type="float" office:value="2320727.7699999986" table:style-name="ce6">
            <text:p><text:s/>2.320.727,77<text:s/></text:p>
          </table:table-cell>
          <table:table-cell office:value-type="percentage" office:value="1.3963943732027277" table:style-name="ce4">
            <text:p>140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édicos</text:p>
          </table:table-cell>
          <table:table-cell office:value-type="float" office:value="1213434.2" table:style-name="ce9">
            <text:p><text:s/>1.213.434,20<text:s/></text:p>
          </table:table-cell>
          <table:table-cell office:value-type="float" office:value="180538.5" table:style-name="ce6">
            <text:p><text:s/>180.538,50<text:s/></text:p>
          </table:table-cell>
          <table:table-cell office:value-type="percentage" office:value="0.14878309841604925" table:style-name="ce4">
            <text:p>15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ocação</text:p>
          </table:table-cell>
          <table:table-cell office:value-type="float" office:value="131760" table:style-name="ce9">
            <text:p><text:s/>131.760,00<text:s/></text:p>
          </table:table-cell>
          <table:table-cell office:value-type="float" office:value="97680" table:style-name="ce6">
            <text:p><text:s/>97.680,00<text:s/></text:p>
          </table:table-cell>
          <table:table-cell office:value-type="percentage" office:value="0.74134790528233152" table:style-name="ce4">
            <text:p>74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Utilidade Pública</text:p>
          </table:table-cell>
          <table:table-cell office:value-type="float" office:value="75000" table:style-name="ce9">
            <text:p><text:s/>75.000,00<text:s/></text:p>
          </table:table-cell>
          <table:table-cell office:value-type="float" office:value="55710.979999999996" table:style-name="ce6">
            <text:p><text:s/>55.710,98<text:s/></text:p>
          </table:table-cell>
          <table:table-cell office:value-type="percentage" office:value="0.74281306666666658" table:style-name="ce4">
            <text:p>74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Outras Despesas</text:p>
          </table:table-cell>
          <table:table-cell office:value-type="float" office:value="182703.7" table:style-name="ce9">
            <text:p><text:s/>182.703,70<text:s/></text:p>
          </table:table-cell>
          <table:table-cell office:value-type="float" office:value="297778.09999999998" table:style-name="ce6">
            <text:p><text:s/>297.778,10<text:s/></text:p>
          </table:table-cell>
          <table:table-cell office:value-type="percentage" office:value="1.6298416507164331" table:style-name="ce4">
            <text:p>163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tens não previsto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387.169999999998" table:style-name="ce6">
            <text:p><text:s/>20.387,17<text:s/>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4053845.49" table:style-name="ce9">
            <text:p><text:s/>4.053.845,49<text:s/></text:p>
          </table:table-cell>
          <table:table-cell office:value-type="float" office:value="3652673.0399999986" table:style-name="ce6">
            <text:p><text:s/>3.652.673,04<text:s/></text:p>
          </table:table-cell>
          <table:table-cell office:value-type="percentage" office:value="0.90103903787413431" table:style-name="ce4">
            <text:p>90%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7">
            <text:p>FUNDAÇÃO HOSPITAL SANTA LYD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Rua Tamandaré, 434 – CEP 14.085-070 - Campos Elíse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Ribeirão Preto – S.P. – Tel.(16) 3605 4848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9">
            <text:p>CNPJ-MF nº 13.370.183/0001-89 <text:s/>Inscr. Municipal nº 149977/01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4" table:number-rows-spanned="1" table:style-name="ce20">
            <text:p>Execução dos Contratos de Gestão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7"/>
          <table:table-cell table:number-columns-repeated="16380"/>
        </table:table-row>
        <table:table-row table:style-name="ro3">
          <table:table-cell office:value-type="string" table:number-columns-spanned="4" table:number-rows-spanned="3" table:style-name="ce21">
            <text:p>A Fundação Hospital Santa Lydia apresenta, conforme previsto no Art. 4°, §2°, da Lei 2.415/2010, relatório de execução orçamentária para prestar contas de seus respectivos Contratos de Gestão, referente ao exercício de 2022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3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10">
            <text:p>Contrato de Gestão nº 002/2021 <text:s/>- UBDS Vila Virgínia <text:s/>- <text:s/>Recurso Municipal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2">
            <text:p>Categoria de Despesa</text:p>
          </table:table-cell>
          <table:table-cell office:value-type="string" table:number-columns-spanned="1" table:number-rows-spanned="2" table:style-name="ce22">
            <text:p>Orçado (2022)</text:p>
          </table:table-cell>
          <table:table-cell office:value-type="string" table:number-columns-spanned="1" table:number-rows-spanned="2" table:style-name="ce22">
            <text:p>Realizado (2022)</text:p>
          </table:table-cell>
          <table:table-cell office:value-type="string" table:number-columns-spanned="1" table:number-rows-spanned="2" table:style-name="ce22">
            <text:p>Proporção Realizado</text:p>
          </table:table-cell>
          <table:table-cell table:number-columns-repeated="1638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8">
            <text:p>Outros Materiais de Consumo</text:p>
          </table:table-cell>
          <table:table-cell office:value-type="float" office:value="966167.96" table:style-name="ce9">
            <text:p><text:s/>966.167,96<text:s/></text:p>
          </table:table-cell>
          <table:table-cell office:value-type="float" office:value="742872.91" table:style-name="ce6">
            <text:p><text:s/>742.872,91<text:s/></text:p>
          </table:table-cell>
          <table:table-cell office:value-type="percentage" office:value="0.76888588812239234" table:style-name="ce4">
            <text:p>77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Medicamentos</text:p>
          </table:table-cell>
          <table:table-cell office:value-type="float" office:value="776885.76000000001" table:style-name="ce9">
            <text:p><text:s/>776.885,76<text:s/></text:p>
          </table:table-cell>
          <table:table-cell office:value-type="float" office:value="1784549.1600000001" table:style-name="ce6">
            <text:p><text:s/>1.784.549,16<text:s/></text:p>
          </table:table-cell>
          <table:table-cell office:value-type="percentage" office:value="2.2970547947744597" table:style-name="ce4">
            <text:p>230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Outros Serviços de Terceiros</text:p>
          </table:table-cell>
          <table:table-cell office:value-type="float" office:value="1722000" table:style-name="ce9">
            <text:p><text:s/>1.722.000,00<text:s/></text:p>
          </table:table-cell>
          <table:table-cell office:value-type="float" office:value="1928130.1800000002" table:style-name="ce6">
            <text:p><text:s/>1.928.130,18<text:s/></text:p>
          </table:table-cell>
          <table:table-cell office:value-type="percentage" office:value="1.1197039372822302" table:style-name="ce4">
            <text:p>112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Recursos Humanos</text:p>
          </table:table-cell>
          <table:table-cell office:value-type="float" office:value="8172917.5300000003" table:style-name="ce9">
            <text:p><text:s/>8.172.917,53<text:s/></text:p>
          </table:table-cell>
          <table:table-cell office:value-type="float" office:value="8828171.5300000012" table:style-name="ce6">
            <text:p><text:s/>8.828.171,53<text:s/></text:p>
          </table:table-cell>
          <table:table-cell office:value-type="percentage" office:value="1.0801738176844176" table:style-name="ce4">
            <text:p>108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erviços de Terceiros Pessoa Jurídica</text:p>
          </table:table-cell>
          <table:table-cell office:value-type="float" office:value="9812360.1499999985" table:style-name="ce9">
            <text:p><text:s/>9.812.360,15<text:s/></text:p>
          </table:table-cell>
          <table:table-cell office:value-type="float" office:value="8066814.3699999982" table:style-name="ce6">
            <text:p><text:s/>8.066.814,37<text:s/></text:p>
          </table:table-cell>
          <table:table-cell office:value-type="percentage" office:value="0.82210744883839182" table:style-name="ce4">
            <text:p>82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ocação de Equipamentos</text:p>
          </table:table-cell>
          <table:table-cell office:value-type="float" office:value="438000" table:style-name="ce9">
            <text:p><text:s/>438.000,00<text:s/></text:p>
          </table:table-cell>
          <table:table-cell office:value-type="float" office:value="421024.70999999996" table:style-name="ce6">
            <text:p><text:s/>421.024,71<text:s/></text:p>
          </table:table-cell>
          <table:table-cell office:value-type="percentage" office:value="0.96124363013698622" table:style-name="ce4">
            <text:p>96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Utilidades Públicas</text:p>
          </table:table-cell>
          <table:table-cell office:value-type="float" office:value="391200" table:style-name="ce9">
            <text:p><text:s/>391.200,00<text:s/></text:p>
          </table:table-cell>
          <table:table-cell office:value-type="float" office:value="484158.42999999993" table:style-name="ce6">
            <text:p><text:s/>484.158,43<text:s/></text:p>
          </table:table-cell>
          <table:table-cell office:value-type="percentage" office:value="1.237623798568507" table:style-name="ce4">
            <text:p>124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Laboratório</text:p>
          </table:table-cell>
          <table:table-cell office:value-type="float" office:value="567943.92000000004" table:style-name="ce9">
            <text:p><text:s/>567.943,92<text:s/></text:p>
          </table:table-cell>
          <table:table-cell office:value-type="float" office:value="281144.86" table:style-name="ce6">
            <text:p><text:s/>281.144,86<text:s/></text:p>
          </table:table-cell>
          <table:table-cell office:value-type="percentage" office:value="0.49502221979944772" table:style-name="ce4">
            <text:p>50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erviços de Apoio e Compartilhados da FHSL</text:p>
          </table:table-cell>
          <table:table-cell office:value-type="float" office:value="1501829.13" table:style-name="ce9">
            <text:p><text:s/>1.501.829,13<text:s/></text:p>
          </table:table-cell>
          <table:table-cell office:value-type="float" office:value="2678512.38" table:style-name="ce6">
            <text:p><text:s/>2.678.512,38<text:s/></text:p>
          </table:table-cell>
          <table:table-cell office:value-type="percentage" office:value="1.7835000843271698" table:style-name="ce4">
            <text:p>178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Outras Despesas</text:p>
          </table:table-cell>
          <table:table-cell office:value-type="float" office:value="42000" table:style-name="ce9">
            <text:p><text:s/>42.000,00<text:s/></text:p>
          </table:table-cell>
          <table:table-cell office:value-type="float" office:value="41512.769999999997" table:style-name="ce6">
            <text:p><text:s/>41.512,77<text:s/></text:p>
          </table:table-cell>
          <table:table-cell office:value-type="percentage" office:value="0.98839928571428559" table:style-name="ce4">
            <text:p>99%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Itens não previstos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210" table:style-name="ce6">
            <text:p><text:s/>14.210,00<text:s/>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24391304.449999999" table:style-name="ce9">
            <text:p><text:s/>24.391.304,45<text:s/></text:p>
          </table:table-cell>
          <table:table-cell office:value-type="float" office:value="25271101.299999997" table:style-name="ce6">
            <text:p><text:s/>25.271.101,30<text:s/></text:p>
          </table:table-cell>
          <table:table-cell office:value-type="percentage" office:value="1.0360701024335743" table:style-name="ce4">
            <text:p>104%</text:p>
          </table:table-cell>
          <table:table-cell table:number-columns-repeated="16380"/>
        </table:table-row>
        <table:table-row table:number-rows-repeated="104839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padrao</meta:initial-creator>
    <dc:creator>padrao</dc:creator>
    <meta:creation-date>2021-04-08T11:07:58Z</meta:creation-date>
    <dc:date>2023-07-25T16:07:40Z</dc:date>
    <meta:print-date>2023-07-25T16:07:24Z</meta:print-date>
  </office:meta>
</office:document-meta>
</file>