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4579953.25" table:formula="of:=[.C3]+[.C145]" table:style-name="ce4">
            <text:p>54.579.953,25</text:p>
          </table:table-cell>
          <table:table-cell office:value-type="float" office:value="227018477.91000006" table:formula="of:=[.D3]+[.D145]" table:style-name="ce4">
            <text:p>227.018.477,91</text:p>
          </table:table-cell>
          <table:table-cell office:value-type="float" office:value="224330321.97000003" table:formula="of:=[.E3]+[.E145]" table:style-name="ce4">
            <text:p>224.330.321,97</text:p>
          </table:table-cell>
          <table:table-cell office:value-type="float" office:value="57268109.18999999" table:formula="of:=[.F3]+[.F145]" table:style-name="ce4">
            <text:p>57.268.109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2880155.07" table:formula="of:=[.C4]+[.C68]+[.C100]+[.C104]+[.C113]+[.C121]+[.C141]" table:style-name="ce4">
            <text:p>42.880.155,07</text:p>
          </table:table-cell>
          <table:table-cell office:value-type="float" office:value="226924832.66000006" table:formula="of:=[.D4]+[.D68]+[.D100]+[.D104]+[.D113]+[.D121]+[.D141]" table:style-name="ce4">
            <text:p>226.924.832,66</text:p>
          </table:table-cell>
          <table:table-cell office:value-type="float" office:value="224205460.44000003" table:formula="of:=[.E4]+[.E68]+[.E100]+[.E104]+[.E113]+[.E121]+[.E141]" table:style-name="ce4">
            <text:p>224.205.460,44</text:p>
          </table:table-cell>
          <table:table-cell office:value-type="float" office:value="45599527.289999992" table:formula="of:=[.F4]+[.F68]+[.F100]+[.F104]+[.F113]+[.F121]+[.F141]" table:style-name="ce4">
            <text:p>45.599.52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4423274.960000005" table:formula="of:=[.C5]+[.C7]+[.C36]" table:style-name="ce4">
            <text:p>24.423.274,96</text:p>
          </table:table-cell>
          <table:table-cell office:value-type="float" office:value="179856153.95000005" table:formula="of:=[.D5]+[.D7]+[.D36]" table:style-name="ce4">
            <text:p>179.856.153,95</text:p>
          </table:table-cell>
          <table:table-cell office:value-type="float" office:value="176800690.51000002" table:formula="of:=[.E5]+[.E7]+[.E36]" table:style-name="ce4">
            <text:p>176.800.690,51</text:p>
          </table:table-cell>
          <table:table-cell office:value-type="float" office:value="27478738.399999991" table:formula="of:=[.F5]+[.F7]+[.F36]" table:style-name="ce4">
            <text:p>27.478.73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2641.31" table:formula="of:=SUM([.C6:.C6])" table:style-name="ce4">
            <text:p>2.641,31</text:p>
          </table:table-cell>
          <table:table-cell office:value-type="float" office:value="1235.18" table:formula="of:=SUM([.D6:.D6])" table:style-name="ce4">
            <text:p>1.235,18</text:p>
          </table:table-cell>
          <table:table-cell office:value-type="float" office:value="2879.7" table:formula="of:=SUM([.E6:.E6])" table:style-name="ce4">
            <text:p>2.879,70</text:p>
          </table:table-cell>
          <table:table-cell office:value-type="float" office:value="996.79" table:formula="of:=SUM([.F6:.F6])" table:style-name="ce4">
            <text:p>99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2641.31" table:style-name="ce4">
            <text:p>2.641,31</text:p>
          </table:table-cell>
          <table:table-cell office:value-type="float" office:value="1235.18" table:style-name="ce4">
            <text:p>1.235,18</text:p>
          </table:table-cell>
          <table:table-cell office:value-type="float" office:value="2879.7" table:style-name="ce4">
            <text:p>2.879,70</text:p>
          </table:table-cell>
          <table:table-cell office:value-type="float" office:value="996.79" table:style-name="ce4">
            <text:p>996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38748.85" table:formula="of:=SUM([.C8:.C35])" table:style-name="ce4">
            <text:p>138.748,85</text:p>
          </table:table-cell>
          <table:table-cell office:value-type="float" office:value="147271417.34000003" table:formula="of:=SUM([.D8:.D35])" table:style-name="ce4">
            <text:p>147.271.417,34</text:p>
          </table:table-cell>
          <table:table-cell office:value-type="float" office:value="147236509.60000002" table:formula="of:=SUM([.E8:.E35])" table:style-name="ce4">
            <text:p>147.236.509,60</text:p>
          </table:table-cell>
          <table:table-cell office:value-type="float" office:value="173656.59000000003" table:formula="of:=SUM([.F8:.F35])" table:style-name="ce4">
            <text:p>173.65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0300920.68" table:style-name="ce4">
            <text:p>40.300.920,68</text:p>
          </table:table-cell>
          <table:table-cell office:value-type="float" office:value="40300920.68" table:style-name="ce4">
            <text:p>40.300.920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45042.59" table:style-name="ce4">
            <text:p>45.042,59</text:p>
          </table:table-cell>
          <table:table-cell office:value-type="float" office:value="45042.59" table:style-name="ce4">
            <text:p>45.042,59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344.25" table:style-name="ce4">
            <text:p>344,25</text:p>
          </table:table-cell>
          <table:table-cell office:value-type="float" office:value="344.25" table:style-name="ce4">
            <text:p>344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0623510.710000001" table:style-name="ce4">
            <text:p>20.623.510,71</text:p>
          </table:table-cell>
          <table:table-cell office:value-type="float" office:value="20623510.710000001" table:style-name="ce4">
            <text:p>20.623.510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56911.31" table:style-name="ce4">
            <text:p>56.911,31</text:p>
          </table:table-cell>
          <table:table-cell office:value-type="float" office:value="0" table:style-name="ce4">
            <text:p>0,00</text:p>
          </table:table-cell>
          <table:table-cell office:value-type="float" office:value="56911" table:style-name="ce4">
            <text:p>56.911,00</text:p>
          </table:table-cell>
          <table:table-cell office:value-type="float" office:value="0.31" table:style-name="ce4">
            <text:p>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88.64" table:style-name="ce4">
            <text:p>88,64</text:p>
          </table:table-cell>
          <table:table-cell office:value-type="float" office:value="12856.64" table:style-name="ce4">
            <text:p>12.856,64</text:p>
          </table:table-cell>
          <table:table-cell office:value-type="float" office:value="0" table:style-name="ce4">
            <text:p>0,00</text:p>
          </table:table-cell>
          <table:table-cell office:value-type="float" office:value="12945.28" table:style-name="ce4">
            <text:p>12.94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0" table:style-name="ce4">
            <text:p>0,00</text:p>
          </table:table-cell>
          <table:table-cell office:value-type="float" office:value="6816379.2000000002" table:style-name="ce4">
            <text:p>6.816.379,20</text:p>
          </table:table-cell>
          <table:table-cell office:value-type="float" office:value="6816152.5499999998" table:style-name="ce4">
            <text:p>6.816.152,55</text:p>
          </table:table-cell>
          <table:table-cell office:value-type="float" office:value="226.65" table:style-name="ce4">
            <text:p>226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1622942.96" table:style-name="ce4">
            <text:p>1.622.942,96</text:p>
          </table:table-cell>
          <table:table-cell office:value-type="float" office:value="1622942.96" table:style-name="ce4">
            <text:p>1.622.942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2569688.54" table:style-name="ce4">
            <text:p>2.569.688,54</text:p>
          </table:table-cell>
          <table:table-cell office:value-type="float" office:value="2569688.54" table:style-name="ce4">
            <text:p>2.569.688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0" table:style-name="ce4">
            <text:p>0,00</text:p>
          </table:table-cell>
          <table:table-cell office:value-type="float" office:value="940015.5" table:style-name="ce4">
            <text:p>940.015,50</text:p>
          </table:table-cell>
          <table:table-cell office:value-type="float" office:value="879972.86" table:style-name="ce4">
            <text:p>879.972,86</text:p>
          </table:table-cell>
          <table:table-cell office:value-type="float" office:value="60042.64" table:style-name="ce4">
            <text:p>60.04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1557136.91" table:style-name="ce4">
            <text:p>1.557.136,91</text:p>
          </table:table-cell>
          <table:table-cell office:value-type="float" office:value="1557136.91" table:style-name="ce4">
            <text:p>1.557.136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7981285.1200000001" table:style-name="ce4">
            <text:p>7.981.285,12</text:p>
          </table:table-cell>
          <table:table-cell office:value-type="float" office:value="7981186.8499999996" table:style-name="ce4">
            <text:p>7.981.186,85</text:p>
          </table:table-cell>
          <table:table-cell office:value-type="float" office:value="98.27" table:style-name="ce4">
            <text:p>9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2766490.72" table:style-name="ce4">
            <text:p>2.766.490,72</text:p>
          </table:table-cell>
          <table:table-cell office:value-type="float" office:value="2766490.72" table:style-name="ce4">
            <text:p>2.766.490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986.09" table:style-name="ce4">
            <text:p>986,09</text:p>
          </table:table-cell>
          <table:table-cell office:value-type="float" office:value="32556209.109999999" table:style-name="ce4">
            <text:p>32.556.209,11</text:p>
          </table:table-cell>
          <table:table-cell office:value-type="float" office:value="32557111.710000001" table:style-name="ce4">
            <text:p>32.557.111,71</text:p>
          </table:table-cell>
          <table:table-cell office:value-type="float" office:value="83.49" table:style-name="ce4">
            <text:p>8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30841.9" table:style-name="ce4">
            <text:p>30.841,90</text:p>
          </table:table-cell>
          <table:table-cell office:value-type="float" office:value="8144731.0199999996" table:style-name="ce4">
            <text:p>8.144.731,02</text:p>
          </table:table-cell>
          <table:table-cell office:value-type="float" office:value="8175462.7000000002" table:style-name="ce4">
            <text:p>8.175.462,70</text:p>
          </table:table-cell>
          <table:table-cell office:value-type="float" office:value="110.22" table:style-name="ce4">
            <text:p>110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1740008.04" table:style-name="ce4">
            <text:p>1.740.008,04</text:p>
          </table:table-cell>
          <table:table-cell office:value-type="float" office:value="1740008.04" table:style-name="ce4">
            <text:p>1.740.008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714056.45" table:style-name="ce4">
            <text:p>1.714.056,45</text:p>
          </table:table-cell>
          <table:table-cell office:value-type="float" office:value="1714056.45" table:style-name="ce4">
            <text:p>1.714.056,4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6</text:p>
          </table:table-cell>
          <table:table-cell office:value-type="string" table:style-name="ce3">
            <text:p>CEF C/C 534-7 UPA 13 de Maio Estadual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7</text:p>
          </table:table-cell>
          <table:table-cell office:value-type="string" table:style-name="ce3">
            <text:p>CEF C/C 601-7 UPA OESTE ESTADUAL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55.25" table:style-name="ce4">
            <text:p>355,25</text:p>
          </table:table-cell>
          <table:table-cell office:value-type="float" office:value="0" table:style-name="ce4">
            <text:p>0,00</text:p>
          </table:table-cell>
          <table:table-cell office:value-type="float" office:value="49" table:style-name="ce4">
            <text:p>49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12332.1" table:style-name="ce4">
            <text:p>12.332,10</text:p>
          </table:table-cell>
          <table:table-cell office:value-type="float" office:value="10865355.25" table:style-name="ce4">
            <text:p>10.865.355,25</text:p>
          </table:table-cell>
          <table:table-cell office:value-type="float" office:value="10877640.1" table:style-name="ce4">
            <text:p>10.877.640,10</text:p>
          </table:table-cell>
          <table:table-cell office:value-type="float" office:value="47.25" table:style-name="ce4">
            <text:p>4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76.45" table:style-name="ce4">
            <text:p>76,45</text:p>
          </table:table-cell>
          <table:table-cell office:value-type="float" office:value="271779.88" table:style-name="ce4">
            <text:p>271.779,88</text:p>
          </table:table-cell>
          <table:table-cell office:value-type="float" office:value="203438.59" table:style-name="ce4">
            <text:p>203.438,59</text:p>
          </table:table-cell>
          <table:table-cell office:value-type="float" office:value="68417.740000000005" table:style-name="ce4">
            <text:p>68.41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18295.61" table:style-name="ce4">
            <text:p>18.295,61</text:p>
          </table:table-cell>
          <table:table-cell office:value-type="float" office:value="82143.58" table:style-name="ce4">
            <text:p>82.143,58</text:p>
          </table:table-cell>
          <table:table-cell office:value-type="float" office:value="87922.2" table:style-name="ce4">
            <text:p>87.922,20</text:p>
          </table:table-cell>
          <table:table-cell office:value-type="float" office:value="12516.99" table:style-name="ce4">
            <text:p>12.51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3005738.41" table:style-name="ce4">
            <text:p>3.005.738,41</text:p>
          </table:table-cell>
          <table:table-cell office:value-type="float" office:value="3005738.41" table:style-name="ce4">
            <text:p>3.005.738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3644219.15" table:style-name="ce4">
            <text:p>3.644.219,15</text:p>
          </table:table-cell>
          <table:table-cell office:value-type="float" office:value="3644219.15" table:style-name="ce4">
            <text:p>3.644.219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0" table:style-name="ce4">
            <text:p>0,00</text:p>
          </table:table-cell>
          <table:table-cell office:value-type="float" office:value="10562.59" table:style-name="ce4">
            <text:p>10.562,59</text:p>
          </table:table-cell>
          <table:table-cell office:value-type="float" office:value="10562.59" table:style-name="ce4">
            <text:p>10.562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4281884.800000004" table:formula="of:=SUM([.C37:.C67])" table:style-name="ce4">
            <text:p>24.281.884,80</text:p>
          </table:table-cell>
          <table:table-cell office:value-type="float" office:value="32583501.429999996" table:formula="of:=SUM([.D37:.D67])" table:style-name="ce4">
            <text:p>32.583.501,43</text:p>
          </table:table-cell>
          <table:table-cell office:value-type="float" office:value="29561301.210000001" table:formula="of:=SUM([.E37:.E67])" table:style-name="ce4">
            <text:p>29.561.301,21</text:p>
          </table:table-cell>
          <table:table-cell office:value-type="float" office:value="27304085.019999992" table:formula="of:=SUM([.F37:.F67])" table:style-name="ce4">
            <text:p>27.304.08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7928.959999999999" table:style-name="ce4">
            <text:p>47.928,96</text:p>
          </table:table-cell>
          <table:table-cell office:value-type="float" office:value="1167.52" table:style-name="ce4">
            <text:p>1.167,52</text:p>
          </table:table-cell>
          <table:table-cell office:value-type="float" office:value="731.14" table:style-name="ce4">
            <text:p>731,14</text:p>
          </table:table-cell>
          <table:table-cell office:value-type="float" office:value="48365.34" table:style-name="ce4">
            <text:p>48.365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669575.29" table:style-name="ce4">
            <text:p>1.669.575,29</text:p>
          </table:table-cell>
          <table:table-cell office:value-type="float" office:value="3543179.82" table:style-name="ce4">
            <text:p>3.543.179,82</text:p>
          </table:table-cell>
          <table:table-cell office:value-type="float" office:value="4495108.2699999996" table:style-name="ce4">
            <text:p>4.495.108,27</text:p>
          </table:table-cell>
          <table:table-cell office:value-type="float" office:value="717646.84" table:style-name="ce4">
            <text:p>717.64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897.05" table:style-name="ce4">
            <text:p>897,05</text:p>
          </table:table-cell>
          <table:table-cell office:value-type="float" office:value="9566993.8000000007" table:style-name="ce4">
            <text:p>9.566.993,80</text:p>
          </table:table-cell>
          <table:table-cell office:value-type="float" office:value="9567257.2599999998" table:style-name="ce4">
            <text:p>9.567.257,26</text:p>
          </table:table-cell>
          <table:table-cell office:value-type="float" office:value="633.59" table:style-name="ce4">
            <text:p>63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049643.1200000001" table:style-name="ce4">
            <text:p>1.049.643,12</text:p>
          </table:table-cell>
          <table:table-cell office:value-type="float" office:value="30216.65" table:style-name="ce4">
            <text:p>30.216,65</text:p>
          </table:table-cell>
          <table:table-cell office:value-type="float" office:value="0" table:style-name="ce4">
            <text:p>0,00</text:p>
          </table:table-cell>
          <table:table-cell office:value-type="float" office:value="1079859.77" table:style-name="ce4">
            <text:p>1.079.85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3544.71" table:style-name="ce4">
            <text:p>23.544,71</text:p>
          </table:table-cell>
          <table:table-cell office:value-type="float" office:value="11135.44" table:style-name="ce4">
            <text:p>11.135,44</text:p>
          </table:table-cell>
          <table:table-cell office:value-type="float" office:value="11918.81" table:style-name="ce4">
            <text:p>11.918,81</text:p>
          </table:table-cell>
          <table:table-cell office:value-type="float" office:value="22761.34" table:style-name="ce4">
            <text:p>22.76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1380.87" table:style-name="ce4">
            <text:p>1.380,87</text:p>
          </table:table-cell>
          <table:table-cell office:value-type="float" office:value="57464.12" table:style-name="ce4">
            <text:p>57.464,12</text:p>
          </table:table-cell>
          <table:table-cell office:value-type="float" office:value="5.0999999999999996" table:style-name="ce4">
            <text:p>5,10</text:p>
          </table:table-cell>
          <table:table-cell office:value-type="float" office:value="58839.89" table:style-name="ce4">
            <text:p>58.83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320.92" table:style-name="ce4">
            <text:p>320,92</text:p>
          </table:table-cell>
          <table:table-cell office:value-type="float" office:value="8.07" table:style-name="ce4">
            <text:p>8,07</text:p>
          </table:table-cell>
          <table:table-cell office:value-type="float" office:value="1.18" table:style-name="ce4">
            <text:p>1,18</text:p>
          </table:table-cell>
          <table:table-cell office:value-type="float" office:value="327.81" table:style-name="ce4">
            <text:p>327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2795677.91" table:style-name="ce4">
            <text:p>2.795.677,91</text:p>
          </table:table-cell>
          <table:table-cell office:value-type="float" office:value="2790432.08" table:style-name="ce4">
            <text:p>2.790.432,08</text:p>
          </table:table-cell>
          <table:table-cell office:value-type="float" office:value="1551695.06" table:style-name="ce4">
            <text:p>1.551.695,06</text:p>
          </table:table-cell>
          <table:table-cell office:value-type="float" office:value="4034414.93" table:style-name="ce4">
            <text:p>4.034.41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2214329.12" table:style-name="ce4">
            <text:p>2.214.329,12</text:p>
          </table:table-cell>
          <table:table-cell office:value-type="float" office:value="240219.05" table:style-name="ce4">
            <text:p>240.219,05</text:p>
          </table:table-cell>
          <table:table-cell office:value-type="float" office:value="134132.66" table:style-name="ce4">
            <text:p>134.132,66</text:p>
          </table:table-cell>
          <table:table-cell office:value-type="float" office:value="2320415.5099999998" table:style-name="ce4">
            <text:p>2.320.41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2551716.42" table:style-name="ce4">
            <text:p>2.551.716,42</text:p>
          </table:table-cell>
          <table:table-cell office:value-type="float" office:value="44477.11" table:style-name="ce4">
            <text:p>44.477,11</text:p>
          </table:table-cell>
          <table:table-cell office:value-type="float" office:value="2596193.17" table:style-name="ce4">
            <text:p>2.596.193,17</text:p>
          </table:table-cell>
          <table:table-cell office:value-type="float" office:value="0.36" table:style-name="ce4">
            <text:p>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760985.75" table:style-name="ce4">
            <text:p>760.985,75</text:p>
          </table:table-cell>
          <table:table-cell office:value-type="float" office:value="575347.68000000005" table:style-name="ce4">
            <text:p>575.347,68</text:p>
          </table:table-cell>
          <table:table-cell office:value-type="float" office:value="192861.32" table:style-name="ce4">
            <text:p>192.861,32</text:p>
          </table:table-cell>
          <table:table-cell office:value-type="float" office:value="1143472.1100000001" table:style-name="ce4">
            <text:p>1.143.47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1021569.5" table:style-name="ce4">
            <text:p>1.021.569,50</text:p>
          </table:table-cell>
          <table:table-cell office:value-type="float" office:value="613243.9" table:style-name="ce4">
            <text:p>613.243,90</text:p>
          </table:table-cell>
          <table:table-cell office:value-type="float" office:value="327199.96000000002" table:style-name="ce4">
            <text:p>327.199,96</text:p>
          </table:table-cell>
          <table:table-cell office:value-type="float" office:value="1307613.44" table:style-name="ce4">
            <text:p>1.307.61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4447210.5199999996" table:style-name="ce4">
            <text:p>4.447.210,52</text:p>
          </table:table-cell>
          <table:table-cell office:value-type="float" office:value="2447109.75" table:style-name="ce4">
            <text:p>2.447.109,75</text:p>
          </table:table-cell>
          <table:table-cell office:value-type="float" office:value="1627568.58" table:style-name="ce4">
            <text:p>1.627.568,58</text:p>
          </table:table-cell>
          <table:table-cell office:value-type="float" office:value="5266751.6900000004" table:style-name="ce4">
            <text:p>5.266.75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188504.95999999999" table:style-name="ce4">
            <text:p>188.504,96</text:p>
          </table:table-cell>
          <table:table-cell office:value-type="float" office:value="4738.62" table:style-name="ce4">
            <text:p>4.738,62</text:p>
          </table:table-cell>
          <table:table-cell office:value-type="float" office:value="1229.48" table:style-name="ce4">
            <text:p>1.229,48</text:p>
          </table:table-cell>
          <table:table-cell office:value-type="float" office:value="192014.1" table:style-name="ce4">
            <text:p>192.014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2977998.55" table:style-name="ce4">
            <text:p>2.977.998,55</text:p>
          </table:table-cell>
          <table:table-cell office:value-type="float" office:value="23842.04" table:style-name="ce4">
            <text:p>23.842,04</text:p>
          </table:table-cell>
          <table:table-cell office:value-type="float" office:value="2773236.79" table:style-name="ce4">
            <text:p>2.773.236,79</text:p>
          </table:table-cell>
          <table:table-cell office:value-type="float" office:value="228603.8" table:style-name="ce4">
            <text:p>228.60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793070.06" table:style-name="ce4">
            <text:p>793.070,06</text:p>
          </table:table-cell>
          <table:table-cell office:value-type="float" office:value="1997641.06" table:style-name="ce4">
            <text:p>1.997.641,06</text:p>
          </table:table-cell>
          <table:table-cell office:value-type="float" office:value="1876043.89" table:style-name="ce4">
            <text:p>1.876.043,89</text:p>
          </table:table-cell>
          <table:table-cell office:value-type="float" office:value="914667.23" table:style-name="ce4">
            <text:p>914.66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1427.11" table:style-name="ce4">
            <text:p>121.427,11</text:p>
          </table:table-cell>
          <table:table-cell office:value-type="float" office:value="3052.43" table:style-name="ce4">
            <text:p>3.052,43</text:p>
          </table:table-cell>
          <table:table-cell office:value-type="float" office:value="791.98" table:style-name="ce4">
            <text:p>791,98</text:p>
          </table:table-cell>
          <table:table-cell office:value-type="float" office:value="123687.56" table:style-name="ce4">
            <text:p>123.687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107710.15" table:style-name="ce4">
            <text:p>107.710,15</text:p>
          </table:table-cell>
          <table:table-cell office:value-type="float" office:value="485737.91" table:style-name="ce4">
            <text:p>485.737,91</text:p>
          </table:table-cell>
          <table:table-cell office:value-type="float" office:value="377797.72" table:style-name="ce4">
            <text:p>377.797,72</text:p>
          </table:table-cell>
          <table:table-cell office:value-type="float" office:value="215650.34" table:style-name="ce4">
            <text:p>215.65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4</text:p>
          </table:table-cell>
          <table:table-cell office:value-type="string" table:style-name="ce3">
            <text:p>CEF 534-7 FIC Giro UPA 13 De Maio - Esta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5</text:p>
          </table:table-cell>
          <table:table-cell office:value-type="string" table:style-name="ce3">
            <text:p>CEF 601-7 FIC Giro MPE REF DI LP Oeste E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49984.84" table:style-name="ce4">
            <text:p>149.984,84</text:p>
          </table:table-cell>
          <table:table-cell office:value-type="float" office:value="3770.3" table:style-name="ce4">
            <text:p>3.770,30</text:p>
          </table:table-cell>
          <table:table-cell office:value-type="float" office:value="978.24" table:style-name="ce4">
            <text:p>978,24</text:p>
          </table:table-cell>
          <table:table-cell office:value-type="float" office:value="152776.9" table:style-name="ce4">
            <text:p>152.77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065.51" table:style-name="ce4">
            <text:p>4.065,51</text:p>
          </table:table-cell>
          <table:table-cell office:value-type="float" office:value="102.2" table:style-name="ce4">
            <text:p>102,20</text:p>
          </table:table-cell>
          <table:table-cell office:value-type="float" office:value="26.51" table:style-name="ce4">
            <text:p>26,51</text:p>
          </table:table-cell>
          <table:table-cell office:value-type="float" office:value="4141.2" table:style-name="ce4">
            <text:p>4.14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967635.05" table:style-name="ce4">
            <text:p>967.635,05</text:p>
          </table:table-cell>
          <table:table-cell office:value-type="float" office:value="915766.51" table:style-name="ce4">
            <text:p>915.766,51</text:p>
          </table:table-cell>
          <table:table-cell office:value-type="float" office:value="635240.09" table:style-name="ce4">
            <text:p>635.240,09</text:p>
          </table:table-cell>
          <table:table-cell office:value-type="float" office:value="1248161.47" table:style-name="ce4">
            <text:p>1.248.16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1142347.9099999999" table:style-name="ce4">
            <text:p>1.142.347,91</text:p>
          </table:table-cell>
          <table:table-cell office:value-type="float" office:value="5066672.7300000004" table:style-name="ce4">
            <text:p>5.066.672,73</text:p>
          </table:table-cell>
          <table:table-cell office:value-type="float" office:value="1705096.06" table:style-name="ce4">
            <text:p>1.705.096,06</text:p>
          </table:table-cell>
          <table:table-cell office:value-type="float" office:value="4503924.58" table:style-name="ce4">
            <text:p>4.503.92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1121.77" table:style-name="ce4">
            <text:p>1.121,77</text:p>
          </table:table-cell>
          <table:table-cell office:value-type="float" office:value="13.54" table:style-name="ce4">
            <text:p>13,54</text:p>
          </table:table-cell>
          <table:table-cell office:value-type="float" office:value="629.05999999999995" table:style-name="ce4">
            <text:p>629,06</text:p>
          </table:table-cell>
          <table:table-cell office:value-type="float" office:value="506.25" table:style-name="ce4">
            <text:p>5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993518.8" table:style-name="ce4">
            <text:p>993.518,80</text:p>
          </table:table-cell>
          <table:table-cell office:value-type="float" office:value="1177113.52" table:style-name="ce4">
            <text:p>1.177.113,52</text:p>
          </table:table-cell>
          <table:table-cell office:value-type="float" office:value="986711.13" table:style-name="ce4">
            <text:p>986.711,13</text:p>
          </table:table-cell>
          <table:table-cell office:value-type="float" office:value="1183921.19" table:style-name="ce4">
            <text:p>1.183.92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236316.32" table:style-name="ce4">
            <text:p>236.316,32</text:p>
          </table:table-cell>
          <table:table-cell office:value-type="float" office:value="645014.77" table:style-name="ce4">
            <text:p>645.014,77</text:p>
          </table:table-cell>
          <table:table-cell office:value-type="float" office:value="688205.66" table:style-name="ce4">
            <text:p>688.205,66</text:p>
          </table:table-cell>
          <table:table-cell office:value-type="float" office:value="193125.43" table:style-name="ce4">
            <text:p>193.12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3403.53" table:style-name="ce4">
            <text:p>13.403,53</text:p>
          </table:table-cell>
          <table:table-cell office:value-type="float" office:value="106.75" table:style-name="ce4">
            <text:p>106,75</text:p>
          </table:table-cell>
          <table:table-cell office:value-type="float" office:value="10642.05" table:style-name="ce4">
            <text:p>10.642,05</text:p>
          </table:table-cell>
          <table:table-cell office:value-type="float" office:value="2868.23" table:style-name="ce4">
            <text:p>2.86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0" table:style-name="ce4">
            <text:p>0,00</text:p>
          </table:table-cell>
          <table:table-cell office:value-type="float" office:value="2338934.06" table:style-name="ce4">
            <text:p>2.338.934,06</text:p>
          </table:table-cell>
          <table:table-cell office:value-type="float" office:value="0" table:style-name="ce4">
            <text:p>0,00</text:p>
          </table:table-cell>
          <table:table-cell office:value-type="float" office:value="2338934.06" table:style-name="ce4">
            <text:p>2.338.93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8262227.4900000002" table:formula="of:=[.C69]+[.C75]" table:style-name="ce4">
            <text:p>8.262.227,49</text:p>
          </table:table-cell>
          <table:table-cell office:value-type="float" office:value="38334176.869999997" table:formula="of:=[.D69]+[.D75]" table:style-name="ce4">
            <text:p>38.334.176,87</text:p>
          </table:table-cell>
          <table:table-cell office:value-type="float" office:value="37952783.409999996" table:formula="of:=[.E69]+[.E75]" table:style-name="ce4">
            <text:p>37.952.783,41</text:p>
          </table:table-cell>
          <table:table-cell office:value-type="float" office:value="8643620.9499999993" table:formula="of:=[.F69]+[.F75]" table:style-name="ce4">
            <text:p>8.643.6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7215107.4800000004" table:formula="of:=SUM([.C70:.C74])" table:style-name="ce4">
            <text:p>7.215.107,48</text:p>
          </table:table-cell>
          <table:table-cell office:value-type="float" office:value="37399989.289999999" table:formula="of:=SUM([.D70:.D74])" table:style-name="ce4">
            <text:p>37.399.989,29</text:p>
          </table:table-cell>
          <table:table-cell office:value-type="float" office:value="37065126.969999999" table:formula="of:=SUM([.E70:.E74])" table:style-name="ce4">
            <text:p>37.065.126,97</text:p>
          </table:table-cell>
          <table:table-cell office:value-type="float" office:value="7549969.7999999998" table:formula="of:=SUM([.F70:.F74])" table:style-name="ce4">
            <text:p>7.549.96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2485709.27" table:style-name="ce4">
            <text:p>2.485.709,27</text:p>
          </table:table-cell>
          <table:table-cell office:value-type="float" office:value="6820180.2999999998" table:style-name="ce4">
            <text:p>6.820.180,30</text:p>
          </table:table-cell>
          <table:table-cell office:value-type="float" office:value="5329458.5999999996" table:style-name="ce4">
            <text:p>5.329.458,60</text:p>
          </table:table-cell>
          <table:table-cell office:value-type="float" office:value="3976430.97" table:style-name="ce4">
            <text:p>3.976.43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43534.03" table:style-name="ce4">
            <text:p>43.534,03</text:p>
          </table:table-cell>
          <table:table-cell office:value-type="float" office:value="51590" table:style-name="ce4">
            <text:p>51.590,00</text:p>
          </table:table-cell>
          <table:table-cell office:value-type="float" office:value="0" table:style-name="ce4">
            <text:p>0,00</text:p>
          </table:table-cell>
          <table:table-cell office:value-type="float" office:value="95124.03" table:style-name="ce4">
            <text:p>95.12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4161658.27" table:style-name="ce4">
            <text:p>4.161.658,27</text:p>
          </table:table-cell>
          <table:table-cell office:value-type="float" office:value="28731380.66" table:style-name="ce4">
            <text:p>28.731.380,66</text:p>
          </table:table-cell>
          <table:table-cell office:value-type="float" office:value="30017078.98" table:style-name="ce4">
            <text:p>30.017.078,98</text:p>
          </table:table-cell>
          <table:table-cell office:value-type="float" office:value="2875959.95" table:style-name="ce4">
            <text:p>2.875.95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524205.91" table:style-name="ce4">
            <text:p>524.205,91</text:p>
          </table:table-cell>
          <table:table-cell office:value-type="float" office:value="1715316.36" table:style-name="ce4">
            <text:p>1.715.316,36</text:p>
          </table:table-cell>
          <table:table-cell office:value-type="float" office:value="1637067.42" table:style-name="ce4">
            <text:p>1.637.067,42</text:p>
          </table:table-cell>
          <table:table-cell office:value-type="float" office:value="602454.85" table:style-name="ce4">
            <text:p>602.454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81521.97" table:style-name="ce4">
            <text:p>81.521,97</text:p>
          </table:table-cell>
          <table:table-cell office:value-type="float" office:value="81521.97" table:style-name="ce4">
            <text:p>81.521,9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047120.0100000002" table:formula="of:=SUM([.C76:.C99])" table:style-name="ce4">
            <text:p>1.047.120,01</text:p>
          </table:table-cell>
          <table:table-cell office:value-type="float" office:value="934187.58" table:formula="of:=SUM([.D76:.D99])" table:style-name="ce4">
            <text:p>934.187,58</text:p>
          </table:table-cell>
          <table:table-cell office:value-type="float" office:value="887656.44000000018" table:formula="of:=SUM([.E76:.E99])" table:style-name="ce4">
            <text:p>887.656,44</text:p>
          </table:table-cell>
          <table:table-cell office:value-type="float" office:value="1093651.1499999999" table:formula="of:=SUM([.F76:.F99])" table:style-name="ce4">
            <text:p>1.093.65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413.62" table:style-name="ce4">
            <text:p>4.413,62</text:p>
          </table:table-cell>
          <table:table-cell office:value-type="float" office:value="367.23" table:style-name="ce4">
            <text:p>367,23</text:p>
          </table:table-cell>
          <table:table-cell office:value-type="float" office:value="311.27" table:style-name="ce4">
            <text:p>311,27</text:p>
          </table:table-cell>
          <table:table-cell office:value-type="float" office:value="4469.58" table:style-name="ce4">
            <text:p>4.46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45.56" table:style-name="ce4">
            <text:p>1.245,56</text:p>
          </table:table-cell>
          <table:table-cell office:value-type="float" office:value="46.44" table:style-name="ce4">
            <text:p>46,44</text:p>
          </table:table-cell>
          <table:table-cell office:value-type="float" office:value="0" table:style-name="ce4">
            <text:p>0,00</text:p>
          </table:table-cell>
          <table:table-cell office:value-type="float" office:value="1292" table:style-name="ce4">
            <text:p>1.2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169.03" table:style-name="ce4">
            <text:p>1.169,03</text:p>
          </table:table-cell>
          <table:table-cell office:value-type="float" office:value="0" table:style-name="ce4">
            <text:p>0,00</text:p>
          </table:table-cell>
          <table:table-cell office:value-type="float" office:value="1128.07" table:style-name="ce4">
            <text:p>1.128,07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24120.69" table:style-name="ce4">
            <text:p>24.120,69</text:p>
          </table:table-cell>
          <table:table-cell office:value-type="float" office:value="166.25" table:style-name="ce4">
            <text:p>166,25</text:p>
          </table:table-cell>
          <table:table-cell office:value-type="float" office:value="11592.76" table:style-name="ce4">
            <text:p>11.592,76</text:p>
          </table:table-cell>
          <table:table-cell office:value-type="float" office:value="12694.18" table:style-name="ce4">
            <text:p>12.694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0" table:style-name="ce4">
            <text:p>0,00</text:p>
          </table:table-cell>
          <table:table-cell office:value-type="float" office:value="38341.57" table:style-name="ce4">
            <text:p>38.341,57</text:p>
          </table:table-cell>
          <table:table-cell office:value-type="float" office:value="38341.57" table:style-name="ce4">
            <text:p>38.341,5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554851.65" table:style-name="ce4">
            <text:p>554.851,65</text:p>
          </table:table-cell>
          <table:table-cell office:value-type="float" office:value="685589.57" table:style-name="ce4">
            <text:p>685.589,57</text:p>
          </table:table-cell>
          <table:table-cell office:value-type="float" office:value="613273.27" table:style-name="ce4">
            <text:p>613.273,27</text:p>
          </table:table-cell>
          <table:table-cell office:value-type="float" office:value="627167.94999999995" table:style-name="ce4">
            <text:p>627.16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485.17" table:style-name="ce4">
            <text:p>5.485,17</text:p>
          </table:table-cell>
          <table:table-cell office:value-type="float" office:value="555.54999999999995" table:style-name="ce4">
            <text:p>555,55</text:p>
          </table:table-cell>
          <table:table-cell office:value-type="float" office:value="356.71" table:style-name="ce4">
            <text:p>356,71</text:p>
          </table:table-cell>
          <table:table-cell office:value-type="float" office:value="5684.01" table:style-name="ce4">
            <text:p>5.6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1</text:p>
          </table:table-cell>
          <table:table-cell office:value-type="string" table:style-name="ce3">
            <text:p>Medservice</text:p>
          </table:table-cell>
          <table:table-cell office:value-type="float" office:value="212.09" table:style-name="ce4">
            <text:p>212,09</text:p>
          </table:table-cell>
          <table:table-cell office:value-type="float" office:value="89.6" table:style-name="ce4">
            <text:p>89,60</text:p>
          </table:table-cell>
          <table:table-cell office:value-type="float" office:value="212.09" table:style-name="ce4">
            <text:p>212,09</text:p>
          </table:table-cell>
          <table:table-cell office:value-type="float" office:value="89.6" table:style-name="ce4">
            <text:p>8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46210.8" table:style-name="ce4">
            <text:p>46.210,80</text:p>
          </table:table-cell>
          <table:table-cell office:value-type="float" office:value="3949.78" table:style-name="ce4">
            <text:p>3.949,78</text:p>
          </table:table-cell>
          <table:table-cell office:value-type="float" office:value="13069.79" table:style-name="ce4">
            <text:p>13.069,79</text:p>
          </table:table-cell>
          <table:table-cell office:value-type="float" office:value="37090.79" table:style-name="ce4">
            <text:p>37.09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72066.149999999994" table:style-name="ce4">
            <text:p>72.066,15</text:p>
          </table:table-cell>
          <table:table-cell office:value-type="float" office:value="199242.6" table:style-name="ce4">
            <text:p>199.242,60</text:p>
          </table:table-cell>
          <table:table-cell office:value-type="float" office:value="204120.77" table:style-name="ce4">
            <text:p>204.120,77</text:p>
          </table:table-cell>
          <table:table-cell office:value-type="float" office:value="67187.98" table:style-name="ce4">
            <text:p>67.18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134.32" table:style-name="ce4">
            <text:p>134,32</text:p>
          </table:table-cell>
          <table:table-cell office:value-type="float" office:value="0" table:style-name="ce4">
            <text:p>0,00</text:p>
          </table:table-cell>
          <table:table-cell office:value-type="float" office:value="168.32" table:style-name="ce4">
            <text:p>16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0" table:style-name="ce4">
            <text:p>0,00</text:p>
          </table:table-cell>
          <table:table-cell office:value-type="float" office:value="691.25" table:style-name="ce4">
            <text:p>691,25</text:p>
          </table:table-cell>
          <table:table-cell office:value-type="float" office:value="0" table:style-name="ce4">
            <text:p>0,00</text:p>
          </table:table-cell>
          <table:table-cell office:value-type="float" office:value="691.25" table:style-name="ce4">
            <text:p>69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826.4" table:style-name="ce4">
            <text:p>3.826,40</text:p>
          </table:table-cell>
          <table:table-cell office:value-type="float" office:value="39" table:style-name="ce4">
            <text:p>39,00</text:p>
          </table:table-cell>
          <table:table-cell office:value-type="float" office:value="95.8" table:style-name="ce4">
            <text:p>95,80</text:p>
          </table:table-cell>
          <table:table-cell office:value-type="float" office:value="3769.6" table:style-name="ce4">
            <text:p>3.76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653.79" table:style-name="ce4">
            <text:p>2.653,79</text:p>
          </table:table-cell>
          <table:table-cell office:value-type="float" office:value="0" table:style-name="ce4">
            <text:p>0,00</text:p>
          </table:table-cell>
          <table:table-cell office:value-type="float" office:value="210.63" table:style-name="ce4">
            <text:p>210,63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63.16" table:style-name="ce4">
            <text:p>63,16</text:p>
          </table:table-cell>
          <table:table-cell office:value-type="float" office:value="0" table:style-name="ce4">
            <text:p>0,00</text:p>
          </table:table-cell>
          <table:table-cell office:value-type="float" office:value="63.16" table:style-name="ce4">
            <text:p>63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850.82" table:style-name="ce4">
            <text:p>850,82</text:p>
          </table:table-cell>
          <table:table-cell office:value-type="float" office:value="0" table:style-name="ce4">
            <text:p>0,00</text:p>
          </table:table-cell>
          <table:table-cell office:value-type="float" office:value="54.12" table:style-name="ce4">
            <text:p>54,12</text:p>
          </table:table-cell>
          <table:table-cell office:value-type="float" office:value="796.7" table:style-name="ce4">
            <text:p>79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7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4826.43" table:style-name="ce4">
            <text:p>4.826,43</text:p>
          </table:table-cell>
          <table:table-cell office:value-type="float" office:value="4826.43" table:style-name="ce4">
            <text:p>4.826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456611.35" table:formula="of:=[.C101]" table:style-name="ce4">
            <text:p>(456.611,35)</text:p>
          </table:table-cell>
          <table:table-cell office:value-type="float" office:value="0" table:formula="of:=[.D101]" table:style-name="ce4">
            <text:p>0,00</text:p>
          </table:table-cell>
          <table:table-cell office:value-type="float" office:value="76244.56" table:formula="of:=[.E101]" table:style-name="ce4">
            <text:p>76.244,56</text:p>
          </table:table-cell>
          <table:table-cell office:value-type="float" office:value="-532855.91" table:formula="of:=[.F101]" table:style-name="ce4">
            <text:p>(532.855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456611.35" table:formula="of:=SUM([.C102:.C103])" table:style-name="ce4">
            <text:p>(456.611,35)</text:p>
          </table:table-cell>
          <table:table-cell office:value-type="float" office:value="0" table:formula="of:=SUM([.D102:.D103])" table:style-name="ce4">
            <text:p>0,00</text:p>
          </table:table-cell>
          <table:table-cell office:value-type="float" office:value="76244.56" table:formula="of:=SUM([.E102:.E103])" table:style-name="ce4">
            <text:p>76.244,56</text:p>
          </table:table-cell>
          <table:table-cell office:value-type="float" office:value="-532855.91" table:formula="of:=SUM([.F102:.F103])" table:style-name="ce4">
            <text:p>(532.855,9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456177.42" table:style-name="ce4">
            <text:p>(456.177,42)</text:p>
          </table:table-cell>
          <table:table-cell office:value-type="float" office:value="0" table:style-name="ce4">
            <text:p>0,00</text:p>
          </table:table-cell>
          <table:table-cell office:value-type="float" office:value="76244.56" table:style-name="ce4">
            <text:p>76.244,56</text:p>
          </table:table-cell>
          <table:table-cell office:value-type="float" office:value="-532421.98" table:style-name="ce4">
            <text:p>(532.421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2078142.29" table:formula="of:=[.C105]+[.C111]" table:style-name="ce4">
            <text:p>2.078.142,29</text:p>
          </table:table-cell>
          <table:table-cell office:value-type="float" office:value="2718951.9000000004" table:formula="of:=[.D105]+[.D111]" table:style-name="ce4">
            <text:p>2.718.951,90</text:p>
          </table:table-cell>
          <table:table-cell office:value-type="float" office:value="3000545.22" table:formula="of:=[.E105]+[.E111]" table:style-name="ce4">
            <text:p>3.000.545,22</text:p>
          </table:table-cell>
          <table:table-cell office:value-type="float" office:value="1796548.97" table:formula="of:=[.F105]+[.F111]" table:style-name="ce4">
            <text:p>1.796.548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580731.60000000009" table:formula="of:=SUM([.C106:.C110])" table:style-name="ce4">
            <text:p>580.731,60</text:p>
          </table:table-cell>
          <table:table-cell office:value-type="float" office:value="2718951.9000000004" table:formula="of:=SUM([.D106:.D110])" table:style-name="ce4">
            <text:p>2.718.951,90</text:p>
          </table:table-cell>
          <table:table-cell office:value-type="float" office:value="3000545.22" table:formula="of:=SUM([.E106:.E110])" table:style-name="ce4">
            <text:p>3.000.545,22</text:p>
          </table:table-cell>
          <table:table-cell office:value-type="float" office:value="299138.28000000003" table:formula="of:=SUM([.F106:.F110])" table:style-name="ce4">
            <text:p>299.138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220" table:style-name="ce4">
            <text:p>220,00</text:p>
          </table:table-cell>
          <table:table-cell office:value-type="float" office:value="220" table:style-name="ce4">
            <text:p>220,00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0" table:style-name="ce4">
            <text:p>0,00</text:p>
          </table:table-cell>
          <table:table-cell office:value-type="float" office:value="646.70000000000005" table:style-name="ce4">
            <text:p>646,70</text:p>
          </table:table-cell>
          <table:table-cell office:value-type="float" office:value="646.70000000000005" table:style-name="ce4">
            <text:p>646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577403.99" table:style-name="ce4">
            <text:p>577.403,99</text:p>
          </table:table-cell>
          <table:table-cell office:value-type="float" office:value="2718085.2" table:style-name="ce4">
            <text:p>2.718.085,20</text:p>
          </table:table-cell>
          <table:table-cell office:value-type="float" office:value="2999613.6" table:style-name="ce4">
            <text:p>2.999.613,60</text:p>
          </table:table-cell>
          <table:table-cell office:value-type="float" office:value="295875.59000000003" table:style-name="ce4">
            <text:p>295.875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317.549999999999" table:style-name="ce4">
            <text:p>10.317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17.549999999999" table:style-name="ce4">
            <text:p>10.31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7423.87" table:style-name="ce4">
            <text:p>(7.423,87)</text:p>
          </table:table-cell>
          <table:table-cell office:value-type="float" office:value="0" table:style-name="ce4">
            <text:p>0,00</text:p>
          </table:table-cell>
          <table:table-cell office:value-type="float" office:value="64.92" table:style-name="ce4">
            <text:p>64,92</text:p>
          </table:table-cell>
          <table:table-cell office:value-type="float" office:value="-7488.79" table:style-name="ce4">
            <text:p>(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497410.69" table:formula="of:=SUM([.C112:.C112])" table:style-name="ce4">
            <text:p>1.497.410,69</text:p>
          </table:table-cell>
          <table:table-cell office:value-type="float" office:value="0" table:formula="of:=SUM([.D112:.D112])" table:style-name="ce4">
            <text:p>0,00</text:p>
          </table:table-cell>
          <table:table-cell office:value-type="float" office:value="0" table:formula="of:=SUM([.E112:.E112])" table:style-name="ce4">
            <text:p>0,00</text:p>
          </table:table-cell>
          <table:table-cell office:value-type="float" office:value="1497410.69" table:formula="of:=SUM([.F112:.F112])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497410.69" table:style-name="ce4">
            <text:p>1.497.410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97410.69" table:style-name="ce4">
            <text:p>1.497.41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466404.02000000008" table:formula="of:=[.C114]+[.C119]" table:style-name="ce4">
            <text:p>466.404,02</text:p>
          </table:table-cell>
          <table:table-cell office:value-type="float" office:value="824393.30999999994" table:formula="of:=[.D114]+[.D119]" table:style-name="ce4">
            <text:p>824.393,31</text:p>
          </table:table-cell>
          <table:table-cell office:value-type="float" office:value="897561.16" table:formula="of:=[.E114]+[.E119]" table:style-name="ce4">
            <text:p>897.561,16</text:p>
          </table:table-cell>
          <table:table-cell office:value-type="float" office:value="393236.17000000004" table:formula="of:=[.F114]+[.F119]" table:style-name="ce4">
            <text:p>393.23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464829.93000000005" table:formula="of:=SUM([.C115:.C118])" table:style-name="ce4">
            <text:p>464.829,93</text:p>
          </table:table-cell>
          <table:table-cell office:value-type="float" office:value="815359.30999999994" table:formula="of:=SUM([.D115:.D118])" table:style-name="ce4">
            <text:p>815.359,31</text:p>
          </table:table-cell>
          <table:table-cell office:value-type="float" office:value="888900.33000000007" table:formula="of:=SUM([.E115:.E118])" table:style-name="ce4">
            <text:p>888.900,33</text:p>
          </table:table-cell>
          <table:table-cell office:value-type="float" office:value="391288.91000000003" table:formula="of:=SUM([.F115:.F118])" table:style-name="ce4">
            <text:p>391.28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07490.53" table:style-name="ce4">
            <text:p>107.490,53</text:p>
          </table:table-cell>
          <table:table-cell office:value-type="float" office:value="116575.6" table:style-name="ce4">
            <text:p>116.575,60</text:p>
          </table:table-cell>
          <table:table-cell office:value-type="float" office:value="115226.61" table:style-name="ce4">
            <text:p>115.226,61</text:p>
          </table:table-cell>
          <table:table-cell office:value-type="float" office:value="108839.52" table:style-name="ce4">
            <text:p>108.839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6651.810000000001" table:style-name="ce4">
            <text:p>16.651,81</text:p>
          </table:table-cell>
          <table:table-cell office:value-type="float" office:value="0" table:style-name="ce4">
            <text:p>0,00</text:p>
          </table:table-cell>
          <table:table-cell office:value-type="float" office:value="1079.94" table:style-name="ce4">
            <text:p>1.079,94</text:p>
          </table:table-cell>
          <table:table-cell office:value-type="float" office:value="15571.87" table:style-name="ce4">
            <text:p>15.57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341652.84" table:style-name="ce4">
            <text:p>341.652,84</text:p>
          </table:table-cell>
          <table:table-cell office:value-type="float" office:value="697818.46" table:style-name="ce4">
            <text:p>697.818,46</text:p>
          </table:table-cell>
          <table:table-cell office:value-type="float" office:value="772593.78" table:style-name="ce4">
            <text:p>772.593,78</text:p>
          </table:table-cell>
          <table:table-cell office:value-type="float" office:value="266877.52" table:style-name="ce4">
            <text:p>266.877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-965.25" table:style-name="ce4">
            <text:p>(965,25)</text:p>
          </table:table-cell>
          <table:table-cell office:value-type="float" office:value="965.25" table:style-name="ce4">
            <text:p>965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1574.09" table:formula="of:=SUM([.C120:.C120])" table:style-name="ce4">
            <text:p>1.574,09</text:p>
          </table:table-cell>
          <table:table-cell office:value-type="float" office:value="9034" table:formula="of:=SUM([.D120:.D120])" table:style-name="ce4">
            <text:p>9.034,00</text:p>
          </table:table-cell>
          <table:table-cell office:value-type="float" office:value="8660.83" table:formula="of:=SUM([.E120:.E120])" table:style-name="ce4">
            <text:p>8.660,83</text:p>
          </table:table-cell>
          <table:table-cell office:value-type="float" office:value="1947.26" table:formula="of:=SUM([.F120:.F120])" table:style-name="ce4">
            <text:p>1.94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1574.09" table:style-name="ce4">
            <text:p>1.574,09</text:p>
          </table:table-cell>
          <table:table-cell office:value-type="float" office:value="9034" table:style-name="ce4">
            <text:p>9.034,00</text:p>
          </table:table-cell>
          <table:table-cell office:value-type="float" office:value="8660.83" table:style-name="ce4">
            <text:p>8.660,83</text:p>
          </table:table-cell>
          <table:table-cell office:value-type="float" office:value="1947.26" table:style-name="ce4">
            <text:p>1.947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8102881.7599999998" table:formula="of:=[.C122]" table:style-name="ce4">
            <text:p>8.102.881,76</text:p>
          </table:table-cell>
          <table:table-cell office:value-type="float" office:value="5191156.63" table:formula="of:=[.D122]" table:style-name="ce4">
            <text:p>5.191.156,63</text:p>
          </table:table-cell>
          <table:table-cell office:value-type="float" office:value="5475947.1200000001" table:formula="of:=[.E122]" table:style-name="ce4">
            <text:p>5.475.947,12</text:p>
          </table:table-cell>
          <table:table-cell office:value-type="float" office:value="7818091.2699999996" table:formula="of:=[.F122]" table:style-name="ce4">
            <text:p>7.818.09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8102881.7599999998" table:formula="of:=SUM([.C123:.C140])" table:style-name="ce4">
            <text:p>8.102.881,76</text:p>
          </table:table-cell>
          <table:table-cell office:value-type="float" office:value="5191156.63" table:formula="of:=SUM([.D123:.D140])" table:style-name="ce4">
            <text:p>5.191.156,63</text:p>
          </table:table-cell>
          <table:table-cell office:value-type="float" office:value="5475947.1200000001" table:formula="of:=SUM([.E123:.E140])" table:style-name="ce4">
            <text:p>5.475.947,12</text:p>
          </table:table-cell>
          <table:table-cell office:value-type="float" office:value="7818091.2699999996" table:formula="of:=SUM([.F123:.F140])" table:style-name="ce4">
            <text:p>7.818.09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4431928.0999999996" table:style-name="ce4">
            <text:p>4.431.928,10</text:p>
          </table:table-cell>
          <table:table-cell office:value-type="float" office:value="3162262.31" table:style-name="ce4">
            <text:p>3.162.262,31</text:p>
          </table:table-cell>
          <table:table-cell office:value-type="float" office:value="3724744.64" table:style-name="ce4">
            <text:p>3.724.744,64</text:p>
          </table:table-cell>
          <table:table-cell office:value-type="float" office:value="3869445.77" table:style-name="ce4">
            <text:p>3.869.44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76715.740000000005" table:style-name="ce4">
            <text:p>76.715,74</text:p>
          </table:table-cell>
          <table:table-cell office:value-type="float" office:value="161642.76" table:style-name="ce4">
            <text:p>161.642,76</text:p>
          </table:table-cell>
          <table:table-cell office:value-type="float" office:value="152598.25" table:style-name="ce4">
            <text:p>152.598,25</text:p>
          </table:table-cell>
          <table:table-cell office:value-type="float" office:value="85760.25" table:style-name="ce4">
            <text:p>85.76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42252.76" table:style-name="ce4">
            <text:p>342.252,76</text:p>
          </table:table-cell>
          <table:table-cell office:value-type="float" office:value="0" table:style-name="ce4">
            <text:p>0,00</text:p>
          </table:table-cell>
          <table:table-cell office:value-type="float" office:value="25406.1" table:style-name="ce4">
            <text:p>25.406,10</text:p>
          </table:table-cell>
          <table:table-cell office:value-type="float" office:value="316846.65999999997" table:style-name="ce4">
            <text:p>316.84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74535.16" table:style-name="ce4">
            <text:p>74.535,16</text:p>
          </table:table-cell>
          <table:table-cell office:value-type="float" office:value="95413.59" table:style-name="ce4">
            <text:p>95.413,59</text:p>
          </table:table-cell>
          <table:table-cell office:value-type="float" office:value="61193.67" table:style-name="ce4">
            <text:p>61.193,67</text:p>
          </table:table-cell>
          <table:table-cell office:value-type="float" office:value="108755.08" table:style-name="ce4">
            <text:p>108.75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10251.95" table:style-name="ce4">
            <text:p>110.251,95</text:p>
          </table:table-cell>
          <table:table-cell office:value-type="float" office:value="217915.7" table:style-name="ce4">
            <text:p>217.915,70</text:p>
          </table:table-cell>
          <table:table-cell office:value-type="float" office:value="151040.89000000001" table:style-name="ce4">
            <text:p>151.040,89</text:p>
          </table:table-cell>
          <table:table-cell office:value-type="float" office:value="177126.76" table:style-name="ce4">
            <text:p>177.12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84.04" table:style-name="ce4">
            <text:p>84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.04" table:style-name="ce4">
            <text:p>8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838963.61" table:style-name="ce4">
            <text:p>1.838.963,61</text:p>
          </table:table-cell>
          <table:table-cell office:value-type="float" office:value="1003685.32" table:style-name="ce4">
            <text:p>1.003.685,32</text:p>
          </table:table-cell>
          <table:table-cell office:value-type="float" office:value="1091752.94" table:style-name="ce4">
            <text:p>1.091.752,94</text:p>
          </table:table-cell>
          <table:table-cell office:value-type="float" office:value="1750895.99" table:style-name="ce4">
            <text:p>1.750.89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33106.97" table:style-name="ce4">
            <text:p>33.106,97</text:p>
          </table:table-cell>
          <table:table-cell office:value-type="float" office:value="272.5" table:style-name="ce4">
            <text:p>272,50</text:p>
          </table:table-cell>
          <table:table-cell office:value-type="float" office:value="16.84" table:style-name="ce4">
            <text:p>16,84</text:p>
          </table:table-cell>
          <table:table-cell office:value-type="float" office:value="33362.629999999997" table:style-name="ce4">
            <text:p>33.36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34935.01" table:style-name="ce4">
            <text:p>134.935,01</text:p>
          </table:table-cell>
          <table:table-cell office:value-type="float" office:value="108981.5" table:style-name="ce4">
            <text:p>108.981,50</text:p>
          </table:table-cell>
          <table:table-cell office:value-type="float" office:value="102956.88" table:style-name="ce4">
            <text:p>102.956,88</text:p>
          </table:table-cell>
          <table:table-cell office:value-type="float" office:value="140959.63" table:style-name="ce4">
            <text:p>140.95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636904.68999999994" table:style-name="ce4">
            <text:p>636.904,69</text:p>
          </table:table-cell>
          <table:table-cell office:value-type="float" office:value="425435.18" table:style-name="ce4">
            <text:p>425.435,18</text:p>
          </table:table-cell>
          <table:table-cell office:value-type="float" office:value="131993.92000000001" table:style-name="ce4">
            <text:p>131.993,92</text:p>
          </table:table-cell>
          <table:table-cell office:value-type="float" office:value="930345.95" table:style-name="ce4">
            <text:p>930.345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99373.59" table:style-name="ce4">
            <text:p>99.373,59</text:p>
          </table:table-cell>
          <table:table-cell office:value-type="float" office:value="5477.73" table:style-name="ce4">
            <text:p>5.477,73</text:p>
          </table:table-cell>
          <table:table-cell office:value-type="float" office:value="3529.05" table:style-name="ce4">
            <text:p>3.529,05</text:p>
          </table:table-cell>
          <table:table-cell office:value-type="float" office:value="101322.27" table:style-name="ce4">
            <text:p>101.32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63072.65" table:style-name="ce4">
            <text:p>63.072,65</text:p>
          </table:table-cell>
          <table:table-cell office:value-type="float" office:value="0.01" table:style-name="ce4">
            <text:p>0,01</text:p>
          </table:table-cell>
          <table:table-cell office:value-type="float" office:value="324.52999999999997" table:style-name="ce4">
            <text:p>324,53</text:p>
          </table:table-cell>
          <table:table-cell office:value-type="float" office:value="62748.13" table:style-name="ce4">
            <text:p>62.748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34093.620000000003" table:style-name="ce4">
            <text:p>34.093,62</text:p>
          </table:table-cell>
          <table:table-cell office:value-type="float" office:value="0.01" table:style-name="ce4">
            <text:p>0,01</text:p>
          </table:table-cell>
          <table:table-cell office:value-type="float" office:value="176.44" table:style-name="ce4">
            <text:p>176,44</text:p>
          </table:table-cell>
          <table:table-cell office:value-type="float" office:value="33917.19" table:style-name="ce4">
            <text:p>33.91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124499.09" table:style-name="ce4">
            <text:p>124.499,09</text:p>
          </table:table-cell>
          <table:table-cell office:value-type="float" office:value="0.01" table:style-name="ce4">
            <text:p>0,01</text:p>
          </table:table-cell>
          <table:table-cell office:value-type="float" office:value="926.89" table:style-name="ce4">
            <text:p>926,89</text:p>
          </table:table-cell>
          <table:table-cell office:value-type="float" office:value="123572.21" table:style-name="ce4">
            <text:p>123.57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41674.79" table:style-name="ce4">
            <text:p>41.674,79</text:p>
          </table:table-cell>
          <table:table-cell office:value-type="float" office:value="10070" table:style-name="ce4">
            <text:p>10.070,00</text:p>
          </table:table-cell>
          <table:table-cell office:value-type="float" office:value="11068.59" table:style-name="ce4">
            <text:p>11.068,59</text:p>
          </table:table-cell>
          <table:table-cell office:value-type="float" office:value="40676.199999999997" table:style-name="ce4">
            <text:p>40.67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59440.49" table:style-name="ce4">
            <text:p>59.440,49</text:p>
          </table:table-cell>
          <table:table-cell office:value-type="float" office:value="0.01" table:style-name="ce4">
            <text:p>0,01</text:p>
          </table:table-cell>
          <table:table-cell office:value-type="float" office:value="18217.490000000002" table:style-name="ce4">
            <text:p>18.217,49</text:p>
          </table:table-cell>
          <table:table-cell office:value-type="float" office:value="41223.01" table:style-name="ce4">
            <text:p>41.22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3835.8999999999996" table:formula="of:=[.C142]" table:style-name="ce4">
            <text:p>3.835,90</text:p>
          </table:table-cell>
          <table:table-cell office:value-type="float" office:value="0" table:formula="of:=[.D142]" table:style-name="ce4">
            <text:p>0,00</text:p>
          </table:table-cell>
          <table:table-cell office:value-type="float" office:value="1688.46" table:formula="of:=[.E142]" table:style-name="ce4">
            <text:p>1.688,46</text:p>
          </table:table-cell>
          <table:table-cell office:value-type="float" office:value="2147.44" table:formula="of:=[.F142]" table:style-name="ce4">
            <text:p>2.14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3835.8999999999996" table:formula="of:=SUM([.C143:.C144])" table:style-name="ce4">
            <text:p>3.835,90</text:p>
          </table:table-cell>
          <table:table-cell office:value-type="float" office:value="0" table:formula="of:=SUM([.D143:.D144])" table:style-name="ce4">
            <text:p>0,00</text:p>
          </table:table-cell>
          <table:table-cell office:value-type="float" office:value="1688.46" table:formula="of:=SUM([.E143:.E144])" table:style-name="ce4">
            <text:p>1.688,46</text:p>
          </table:table-cell>
          <table:table-cell office:value-type="float" office:value="2147.44" table:formula="of:=SUM([.F143:.F144])" table:style-name="ce4">
            <text:p>2.14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2415.91" table:style-name="ce4">
            <text:p>2.415,91</text:p>
          </table:table-cell>
          <table:table-cell office:value-type="float" office:value="0" table:style-name="ce4">
            <text:p>0,00</text:p>
          </table:table-cell>
          <table:table-cell office:value-type="float" office:value="905.97" table:style-name="ce4">
            <text:p>905,97</text:p>
          </table:table-cell>
          <table:table-cell office:value-type="float" office:value="1509.94" table:style-name="ce4">
            <text:p>1.50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1419.99" table:style-name="ce4">
            <text:p>1.419,99</text:p>
          </table:table-cell>
          <table:table-cell office:value-type="float" office:value="0" table:style-name="ce4">
            <text:p>0,00</text:p>
          </table:table-cell>
          <table:table-cell office:value-type="float" office:value="782.49" table:style-name="ce4">
            <text:p>782,49</text:p>
          </table:table-cell>
          <table:table-cell office:value-type="float" office:value="637.5" table:style-name="ce4">
            <text:p>6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699798.18" table:formula="of:=[.C146]+[.C149]" table:style-name="ce4">
            <text:p>11.699.798,18</text:p>
          </table:table-cell>
          <table:table-cell office:value-type="float" office:value="93645.25" table:formula="of:=[.D146]+[.D149]" table:style-name="ce4">
            <text:p>93.645,25</text:p>
          </table:table-cell>
          <table:table-cell office:value-type="float" office:value="124861.53" table:formula="of:=[.E146]+[.E149]" table:style-name="ce4">
            <text:p>124.861,53</text:p>
          </table:table-cell>
          <table:table-cell office:value-type="float" office:value="11668581.9" table:formula="of:=[.F146]+[.F149]" table:style-name="ce4">
            <text:p>11.668.58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491204.98" table:formula="of:=[.C147]" table:style-name="ce4">
            <text:p>491.204,98</text:p>
          </table:table-cell>
          <table:table-cell office:value-type="float" office:value="57515.24" table:formula="of:=[.D147]" table:style-name="ce4">
            <text:p>57.515,24</text:p>
          </table:table-cell>
          <table:table-cell office:value-type="float" office:value="11529.53" table:formula="of:=[.E147]" table:style-name="ce4">
            <text:p>11.529,53</text:p>
          </table:table-cell>
          <table:table-cell office:value-type="float" office:value="537190.68999999994" table:formula="of:=[.F147]" table:style-name="ce4">
            <text:p>537.19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491204.98" table:formula="of:=SUM([.C148:.C148])" table:style-name="ce4">
            <text:p>491.204,98</text:p>
          </table:table-cell>
          <table:table-cell office:value-type="float" office:value="57515.24" table:formula="of:=SUM([.D148:.D148])" table:style-name="ce4">
            <text:p>57.515,24</text:p>
          </table:table-cell>
          <table:table-cell office:value-type="float" office:value="11529.53" table:formula="of:=SUM([.E148:.E148])" table:style-name="ce4">
            <text:p>11.529,53</text:p>
          </table:table-cell>
          <table:table-cell office:value-type="float" office:value="537190.68999999994" table:formula="of:=SUM([.F148:.F148])" table:style-name="ce4">
            <text:p>537.19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491204.98" table:style-name="ce4">
            <text:p>491.204,98</text:p>
          </table:table-cell>
          <table:table-cell office:value-type="float" office:value="57515.24" table:style-name="ce4">
            <text:p>57.515,24</text:p>
          </table:table-cell>
          <table:table-cell office:value-type="float" office:value="11529.53" table:style-name="ce4">
            <text:p>11.529,53</text:p>
          </table:table-cell>
          <table:table-cell office:value-type="float" office:value="537190.68999999994" table:style-name="ce4">
            <text:p>537.190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208593.199999999" table:formula="of:=[.C150]+[.C158]+[.C165]+[.C172]+[.C178]" table:style-name="ce4">
            <text:p>11.208.593,20</text:p>
          </table:table-cell>
          <table:table-cell office:value-type="float" office:value="36130.01" table:formula="of:=[.D150]+[.D158]+[.D165]+[.D172]+[.D178]" table:style-name="ce4">
            <text:p>36.130,01</text:p>
          </table:table-cell>
          <table:table-cell office:value-type="float" office:value="113332" table:formula="of:=[.E150]+[.E158]+[.E165]+[.E172]+[.E178]" table:style-name="ce4">
            <text:p>113.332,00</text:p>
          </table:table-cell>
          <table:table-cell office:value-type="float" office:value="11131391.210000001" table:formula="of:=[.F150]+[.F158]+[.F165]+[.F172]+[.F178]" table:style-name="ce4">
            <text:p>11.131.39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637052.1000000006" table:formula="of:=SUM([.C151:.C157])" table:style-name="ce4">
            <text:p>5.637.052,10</text:p>
          </table:table-cell>
          <table:table-cell office:value-type="float" office:value="36130.01" table:formula="of:=SUM([.D151:.D157])" table:style-name="ce4">
            <text:p>36.130,01</text:p>
          </table:table-cell>
          <table:table-cell office:value-type="float" office:value="0" table:formula="of:=SUM([.E151:.E157])" table:style-name="ce4">
            <text:p>0,00</text:p>
          </table:table-cell>
          <table:table-cell office:value-type="float" office:value="5673182.1100000003" table:formula="of:=SUM([.F151:.F157])" table:style-name="ce4">
            <text:p>5.673.18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565188.07999999996" table:style-name="ce4">
            <text:p>565.188,08</text:p>
          </table:table-cell>
          <table:table-cell office:value-type="float" office:value="36130.01" table:style-name="ce4">
            <text:p>36.130,01</text:p>
          </table:table-cell>
          <table:table-cell office:value-type="float" office:value="0" table:style-name="ce4">
            <text:p>0,00</text:p>
          </table:table-cell>
          <table:table-cell office:value-type="float" office:value="601318.09" table:style-name="ce4">
            <text:p>601.318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9180.91" table:style-name="ce4">
            <text:p>2.089.1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864.31999999995" table:style-name="ce4">
            <text:p>579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59:.C164])" table:style-name="ce4">
            <text:p>6.717.552,38</text:p>
          </table:table-cell>
          <table:table-cell office:value-type="float" office:value="0" table:formula="of:=SUM([.D159:.D164])" table:style-name="ce4">
            <text:p>0,00</text:p>
          </table:table-cell>
          <table:table-cell office:value-type="float" office:value="0" table:formula="of:=SUM([.E159:.E164])" table:style-name="ce4">
            <text:p>0,00</text:p>
          </table:table-cell>
          <table:table-cell office:value-type="float" office:value="6717552.3799999999" table:formula="of:=SUM([.F159:.F164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845075.1" table:formula="of:=SUM([.C166:.C171])" table:style-name="ce4">
            <text:p>(2.845.075,10)</text:p>
          </table:table-cell>
          <table:table-cell office:value-type="float" office:value="0" table:formula="of:=SUM([.D166:.D171])" table:style-name="ce4">
            <text:p>0,00</text:p>
          </table:table-cell>
          <table:table-cell office:value-type="float" office:value="80677" table:formula="of:=SUM([.E166:.E171])" table:style-name="ce4">
            <text:p>80.677,00</text:p>
          </table:table-cell>
          <table:table-cell office:value-type="float" office:value="-2925752.1" table:formula="of:=SUM([.F166:.F171])" table:style-name="ce4">
            <text:p>(2.925.752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70614.59" table:style-name="ce4">
            <text:p>(370.614,59)</text:p>
          </table:table-cell>
          <table:table-cell office:value-type="float" office:value="0" table:style-name="ce4">
            <text:p>0,00</text:p>
          </table:table-cell>
          <table:table-cell office:value-type="float" office:value="11793" table:style-name="ce4">
            <text:p>11.793,00</text:p>
          </table:table-cell>
          <table:table-cell office:value-type="float" office:value="-382407.59" table:style-name="ce4">
            <text:p>(382.407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071438.83" table:style-name="ce4">
            <text:p>(1.071.438,83)</text:p>
          </table:table-cell>
          <table:table-cell office:value-type="float" office:value="0" table:style-name="ce4">
            <text:p>0,00</text:p>
          </table:table-cell>
          <table:table-cell office:value-type="float" office:value="34742" table:style-name="ce4">
            <text:p>34.742,00</text:p>
          </table:table-cell>
          <table:table-cell office:value-type="float" office:value="-1106180.83" table:style-name="ce4">
            <text:p>(1.106.180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47703.12" table:style-name="ce4">
            <text:p>(347.703,12)</text:p>
          </table:table-cell>
          <table:table-cell office:value-type="float" office:value="0" table:style-name="ce4">
            <text:p>0,00</text:p>
          </table:table-cell>
          <table:table-cell office:value-type="float" office:value="10790" table:style-name="ce4">
            <text:p>10.790,00</text:p>
          </table:table-cell>
          <table:table-cell office:value-type="float" office:value="-358493.12" table:style-name="ce4">
            <text:p>(358.493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36608.43" table:style-name="ce4">
            <text:p>(436.608,43)</text:p>
          </table:table-cell>
          <table:table-cell office:value-type="float" office:value="0" table:style-name="ce4">
            <text:p>0,00</text:p>
          </table:table-cell>
          <table:table-cell office:value-type="float" office:value="8661" table:style-name="ce4">
            <text:p>8.661,00</text:p>
          </table:table-cell>
          <table:table-cell office:value-type="float" office:value="-445269.43" table:style-name="ce4">
            <text:p>(445.269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01940.18999999994" table:style-name="ce4">
            <text:p>(601.940,19)</text:p>
          </table:table-cell>
          <table:table-cell office:value-type="float" office:value="0" table:style-name="ce4">
            <text:p>0,00</text:p>
          </table:table-cell>
          <table:table-cell office:value-type="float" office:value="14691" table:style-name="ce4">
            <text:p>14.691,00</text:p>
          </table:table-cell>
          <table:table-cell office:value-type="float" office:value="-616631.18999999994" table:style-name="ce4">
            <text:p>(616.631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861116.98" table:formula="of:=SUM([.C173:.C177])" table:style-name="ce4">
            <text:p>(2.861.116,98)</text:p>
          </table:table-cell>
          <table:table-cell office:value-type="float" office:value="0" table:formula="of:=SUM([.D173:.D177])" table:style-name="ce4">
            <text:p>0,00</text:p>
          </table:table-cell>
          <table:table-cell office:value-type="float" office:value="32655" table:formula="of:=SUM([.E173:.E177])" table:style-name="ce4">
            <text:p>32.655,00</text:p>
          </table:table-cell>
          <table:table-cell office:value-type="float" office:value="-2893771.98" table:formula="of:=SUM([.F173:.F177])" table:style-name="ce4">
            <text:p>(2.893.771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392852.62" table:style-name="ce4">
            <text:p>(1.392.852,62)</text:p>
          </table:table-cell>
          <table:table-cell office:value-type="float" office:value="0" table:style-name="ce4">
            <text:p>0,00</text:p>
          </table:table-cell>
          <table:table-cell office:value-type="float" office:value="30855" table:style-name="ce4">
            <text:p>30.855,00</text:p>
          </table:table-cell>
          <table:table-cell office:value-type="float" office:value="-1423707.62" table:style-name="ce4">
            <text:p>(1.423.707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1108.83" table:style-name="ce4">
            <text:p>(361.108,83)</text:p>
          </table:table-cell>
          <table:table-cell office:value-type="float" office:value="0" table:style-name="ce4">
            <text:p>0,00</text:p>
          </table:table-cell>
          <table:table-cell office:value-type="float" office:value="1431" table:style-name="ce4">
            <text:p>1.431,00</text:p>
          </table:table-cell>
          <table:table-cell office:value-type="float" office:value="-362539.83" table:style-name="ce4">
            <text:p>(362.539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1372.86" table:style-name="ce4">
            <text:p>(991.372,86)</text:p>
          </table:table-cell>
          <table:table-cell office:value-type="float" office:value="0" table:style-name="ce4">
            <text:p>0,00</text:p>
          </table:table-cell>
          <table:table-cell office:value-type="float" office:value="369" table:style-name="ce4">
            <text:p>369,00</text:p>
          </table:table-cell>
          <table:table-cell office:value-type="float" office:value="-991741.86" table:style-name="ce4">
            <text:p>(991.741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179:.C179])" table:style-name="ce4">
            <text:p>4.560.180,80</text:p>
          </table:table-cell>
          <table:table-cell office:value-type="float" office:value="0" table:formula="of:=SUM([.D179:.D179])" table:style-name="ce4">
            <text:p>0,00</text:p>
          </table:table-cell>
          <table:table-cell office:value-type="float" office:value="0" table:formula="of:=SUM([.E179:.E179])" table:style-name="ce4">
            <text:p>0,00</text:p>
          </table:table-cell>
          <table:table-cell office:value-type="float" office:value="4560180.8" table:formula="of:=SUM([.F179:.F179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560180.8" table:style-name="ce4">
            <text:p>4.560.180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60180.8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1:.C181])" table:style-name="ce4">
            <text:p>13.097,02</text:p>
          </table:table-cell>
          <table:table-cell office:value-type="float" office:value="0" table:formula="of:=SUM([.D181:.D181])" table:style-name="ce4">
            <text:p>0,00</text:p>
          </table:table-cell>
          <table:table-cell office:value-type="float" office:value="0" table:formula="of:=SUM([.E181:.E181])" table:style-name="ce4">
            <text:p>0,00</text:p>
          </table:table-cell>
          <table:table-cell office:value-type="float" office:value="13097.02" table:formula="of:=SUM([.F181:.F181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83:.C183])" table:style-name="ce4">
            <text:p>(13.097,02)</text:p>
          </table:table-cell>
          <table:table-cell office:value-type="float" office:value="0" table:formula="of:=SUM([.D183:.D183])" table:style-name="ce4">
            <text:p>0,00</text:p>
          </table:table-cell>
          <table:table-cell office:value-type="float" office:value="0" table:formula="of:=SUM([.E183:.E183])" table:style-name="ce4">
            <text:p>0,00</text:p>
          </table:table-cell>
          <table:table-cell office:value-type="float" office:value="-13097.02" table:formula="of:=SUM([.F183:.F183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3680266.689999998" table:formula="of:=[.C185]+[.C884]+[.C900]" table:style-name="ce4">
            <text:p>53.680.266,69</text:p>
          </table:table-cell>
          <table:table-cell office:value-type="float" office:value="78597649.210000008" table:formula="of:=[.D185]+[.D884]+[.D900]" table:style-name="ce4">
            <text:p>78.597.649,21</text:p>
          </table:table-cell>
          <table:table-cell office:value-type="float" office:value="78624769.400000006" table:formula="of:=[.E185]+[.E884]+[.E900]" table:style-name="ce4">
            <text:p>78.624.769,40</text:p>
          </table:table-cell>
          <table:table-cell office:value-type="float" office:value="53707386.880000003" table:formula="of:=[.F185]+[.F884]+[.F900]" table:style-name="ce4">
            <text:p>53.707.38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3324897.010000002" table:formula="of:=[.C186]+[.C821]+[.C855]+[.C859]+[.C869]" table:style-name="ce4">
            <text:p>33.324.897,01</text:p>
          </table:table-cell>
          <table:table-cell office:value-type="float" office:value="72971660.000000015" table:formula="of:=[.D186]+[.D821]+[.D855]+[.D859]+[.D869]" table:style-name="ce4">
            <text:p>72.971.660,00</text:p>
          </table:table-cell>
          <table:table-cell office:value-type="float" office:value="73312998.439999998" table:formula="of:=[.E186]+[.E821]+[.E855]+[.E859]+[.E869]" table:style-name="ce4">
            <text:p>73.312.998,44</text:p>
          </table:table-cell>
          <table:table-cell office:value-type="float" office:value="33666235.450000003" table:formula="of:=[.F186]+[.F821]+[.F855]+[.F859]+[.F869]" table:style-name="ce4">
            <text:p>33.666.235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7525678.4300000006" table:formula="of:=[.C187]+[.C300]+[.C348]+[.C731]" table:style-name="ce4">
            <text:p>7.525.678,43</text:p>
          </table:table-cell>
          <table:table-cell office:value-type="float" office:value="18646156.380000003" table:formula="of:=[.D187]+[.D300]+[.D348]+[.D731]" table:style-name="ce4">
            <text:p>18.646.156,38</text:p>
          </table:table-cell>
          <table:table-cell office:value-type="float" office:value="18862949.290000003" table:formula="of:=[.E187]+[.E300]+[.E348]+[.E731]" table:style-name="ce4">
            <text:p>18.862.949,29</text:p>
          </table:table-cell>
          <table:table-cell office:value-type="float" office:value="7742471.3400000026" table:formula="of:=[.F187]+[.F300]+[.F348]+[.F731]" table:style-name="ce4">
            <text:p>7.742.47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516211.48" table:formula="of:=SUM([.C188:.C299])" table:style-name="ce4">
            <text:p>1.516.211,48</text:p>
          </table:table-cell>
          <table:table-cell office:value-type="float" office:value="4615990.72" table:formula="of:=SUM([.D188:.D299])" table:style-name="ce4">
            <text:p>4.615.990,72</text:p>
          </table:table-cell>
          <table:table-cell office:value-type="float" office:value="4877549.9400000013" table:formula="of:=SUM([.E188:.E299])" table:style-name="ce4">
            <text:p>4.877.549,94</text:p>
          </table:table-cell>
          <table:table-cell office:value-type="float" office:value="1777770.7000000002" table:formula="of:=SUM([.F188:.F299])" table:style-name="ce4">
            <text:p>1.777.77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315" table:style-name="ce4">
            <text:p>315,00</text:p>
          </table:table-cell>
          <table:table-cell office:value-type="float" office:value="315" table:style-name="ce4">
            <text:p>31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28110.7" table:style-name="ce4">
            <text:p>28.110,70</text:p>
          </table:table-cell>
          <table:table-cell office:value-type="float" office:value="81145.119999999995" table:style-name="ce4">
            <text:p>81.145,12</text:p>
          </table:table-cell>
          <table:table-cell office:value-type="float" office:value="110242.37" table:style-name="ce4">
            <text:p>110.242,37</text:p>
          </table:table-cell>
          <table:table-cell office:value-type="float" office:value="57207.95" table:style-name="ce4">
            <text:p>57.20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9</text:p>
          </table:table-cell>
          <table:table-cell office:value-type="string" table:style-name="ce3">
            <text:p>Farmacia Homeopatica Homeocenter</text:p>
          </table:table-cell>
          <table:table-cell office:value-type="float" office:value="0" table:style-name="ce4">
            <text:p>0,00</text:p>
          </table:table-cell>
          <table:table-cell office:value-type="float" office:value="761.2" table:style-name="ce4">
            <text:p>761,20</text:p>
          </table:table-cell>
          <table:table-cell office:value-type="float" office:value="761.2" table:style-name="ce4">
            <text:p>76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1626" table:style-name="ce4">
            <text:p>1.626,00</text:p>
          </table:table-cell>
          <table:table-cell office:value-type="float" office:value="2590.8000000000002" table:style-name="ce4">
            <text:p>2.590,80</text:p>
          </table:table-cell>
          <table:table-cell office:value-type="float" office:value="964.8" table:style-name="ce4">
            <text:p>96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4748.54" table:style-name="ce4">
            <text:p>4.748,54</text:p>
          </table:table-cell>
          <table:table-cell office:value-type="float" office:value="19202.64" table:style-name="ce4">
            <text:p>19.202,64</text:p>
          </table:table-cell>
          <table:table-cell office:value-type="float" office:value="37820.300000000003" table:style-name="ce4">
            <text:p>37.820,30</text:p>
          </table:table-cell>
          <table:table-cell office:value-type="float" office:value="23366.2" table:style-name="ce4">
            <text:p>23.36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2381.9299999999998" table:style-name="ce4">
            <text:p>2.381,93</text:p>
          </table:table-cell>
          <table:table-cell office:value-type="float" office:value="2381.9299999999998" table:style-name="ce4">
            <text:p>2.381,9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4</text:p>
          </table:table-cell>
          <table:table-cell office:value-type="string" table:style-name="ce3">
            <text:p>Laboratório B. Braun S/A</text:p>
          </table:table-cell>
          <table:table-cell office:value-type="float" office:value="1060" table:style-name="ce4">
            <text:p>1.060,00</text:p>
          </table:table-cell>
          <table:table-cell office:value-type="float" office:value="1281.54" table:style-name="ce4">
            <text:p>1.281,54</text:p>
          </table:table-cell>
          <table:table-cell office:value-type="float" office:value="221.54" table:style-name="ce4">
            <text:p>221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2830" table:style-name="ce4">
            <text:p>2.830,00</text:p>
          </table:table-cell>
          <table:table-cell office:value-type="float" office:value="9909.1" table:style-name="ce4">
            <text:p>9.909,10</text:p>
          </table:table-cell>
          <table:table-cell office:value-type="float" office:value="7079.1" table:style-name="ce4">
            <text:p>7.07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2271.9699999999998" table:style-name="ce4">
            <text:p>2.271,97</text:p>
          </table:table-cell>
          <table:table-cell office:value-type="float" office:value="14085.42" table:style-name="ce4">
            <text:p>14.085,42</text:p>
          </table:table-cell>
          <table:table-cell office:value-type="float" office:value="12467.57" table:style-name="ce4">
            <text:p>12.467,57</text:p>
          </table:table-cell>
          <table:table-cell office:value-type="float" office:value="654.12" table:style-name="ce4">
            <text:p>65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8820" table:style-name="ce4">
            <text:p>8.820,00</text:p>
          </table:table-cell>
          <table:table-cell office:value-type="float" office:value="39288.480000000003" table:style-name="ce4">
            <text:p>39.288,48</text:p>
          </table:table-cell>
          <table:table-cell office:value-type="float" office:value="38175.480000000003" table:style-name="ce4">
            <text:p>38.175,48</text:p>
          </table:table-cell>
          <table:table-cell office:value-type="float" office:value="7707" table:style-name="ce4">
            <text:p>7.70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53465.79" table:style-name="ce4">
            <text:p>53.465,79</text:p>
          </table:table-cell>
          <table:table-cell office:value-type="float" office:value="166168.45000000001" table:style-name="ce4">
            <text:p>166.168,45</text:p>
          </table:table-cell>
          <table:table-cell office:value-type="float" office:value="165068.47" table:style-name="ce4">
            <text:p>165.068,47</text:p>
          </table:table-cell>
          <table:table-cell office:value-type="float" office:value="52365.81" table:style-name="ce4">
            <text:p>52.36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4176.58" table:style-name="ce4">
            <text:p>4.176,58</text:p>
          </table:table-cell>
          <table:table-cell office:value-type="float" office:value="9000.7800000000007" table:style-name="ce4">
            <text:p>9.000,78</text:p>
          </table:table-cell>
          <table:table-cell office:value-type="float" office:value="4824.2" table:style-name="ce4">
            <text:p>4.824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98" table:style-name="ce4">
            <text:p>398,00</text:p>
          </table:table-cell>
          <table:table-cell office:value-type="float" office:value="465.86" table:style-name="ce4">
            <text:p>465,86</text:p>
          </table:table-cell>
          <table:table-cell office:value-type="float" office:value="393.86" table:style-name="ce4">
            <text:p>393,86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510.4" table:style-name="ce4">
            <text:p>510,40</text:p>
          </table:table-cell>
          <table:table-cell office:value-type="float" office:value="510.4" table:style-name="ce4">
            <text:p>51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9188.2000000000007" table:style-name="ce4">
            <text:p>9.188,20</text:p>
          </table:table-cell>
          <table:table-cell office:value-type="float" office:value="31873.01" table:style-name="ce4">
            <text:p>31.873,01</text:p>
          </table:table-cell>
          <table:table-cell office:value-type="float" office:value="37344.18" table:style-name="ce4">
            <text:p>37.344,18</text:p>
          </table:table-cell>
          <table:table-cell office:value-type="float" office:value="14659.37" table:style-name="ce4">
            <text:p>14.659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9807.89" table:style-name="ce4">
            <text:p>9.807,89</text:p>
          </table:table-cell>
          <table:table-cell office:value-type="float" office:value="116634.64" table:style-name="ce4">
            <text:p>116.634,64</text:p>
          </table:table-cell>
          <table:table-cell office:value-type="float" office:value="111882.24000000001" table:style-name="ce4">
            <text:p>111.882,24</text:p>
          </table:table-cell>
          <table:table-cell office:value-type="float" office:value="5055.49" table:style-name="ce4">
            <text:p>5.05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1010" table:style-name="ce4">
            <text:p>1.010,00</text:p>
          </table:table-cell>
          <table:table-cell office:value-type="float" office:value="1010" table:style-name="ce4">
            <text:p>1.0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165.3" table:style-name="ce4">
            <text:p>165,30</text:p>
          </table:table-cell>
          <table:table-cell office:value-type="float" office:value="165.3" table:style-name="ce4">
            <text:p>165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0" table:style-name="ce4">
            <text:p>0,00</text:p>
          </table:table-cell>
          <table:table-cell office:value-type="float" office:value="380" table:style-name="ce4">
            <text:p>380,00</text:p>
          </table:table-cell>
          <table:table-cell office:value-type="float" office:value="380" table:style-name="ce4">
            <text:p>3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1585" table:style-name="ce4">
            <text:p>1.585,00</text:p>
          </table:table-cell>
          <table:table-cell office:value-type="float" office:value="1585" table:style-name="ce4">
            <text:p>1.5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31429.56" table:style-name="ce4">
            <text:p>31.429,56</text:p>
          </table:table-cell>
          <table:table-cell office:value-type="float" office:value="1840" table:style-name="ce4">
            <text:p>1.840,00</text:p>
          </table:table-cell>
          <table:table-cell office:value-type="float" office:value="0" table:style-name="ce4">
            <text:p>0,00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8</text:p>
          </table:table-cell>
          <table:table-cell office:value-type="string" table:style-name="ce3">
            <text:p>Humanut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7.25" table:style-name="ce4">
            <text:p>677,25</text:p>
          </table:table-cell>
          <table:table-cell office:value-type="float" office:value="677.25" table:style-name="ce4">
            <text:p>677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2640" table:style-name="ce4">
            <text:p>2.640,00</text:p>
          </table:table-cell>
          <table:table-cell office:value-type="float" office:value="5280" table:style-name="ce4">
            <text:p>5.280,00</text:p>
          </table:table-cell>
          <table:table-cell office:value-type="float" office:value="3581.5" table:style-name="ce4">
            <text:p>3.581,50</text:p>
          </table:table-cell>
          <table:table-cell office:value-type="float" office:value="941.5" table:style-name="ce4">
            <text:p>94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4</text:p>
          </table:table-cell>
          <table:table-cell office:value-type="string" table:style-name="ce3">
            <text:p>Biocon - Diagnóstica Ind. e Com. Ltda</text:p>
          </table:table-cell>
          <table:table-cell office:value-type="float" office:value="0" table:style-name="ce4">
            <text:p>0,00</text:p>
          </table:table-cell>
          <table:table-cell office:value-type="float" office:value="1760" table:style-name="ce4">
            <text:p>1.760,00</text:p>
          </table:table-cell>
          <table:table-cell office:value-type="float" office:value="1760" table:style-name="ce4">
            <text:p>1.7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7</text:p>
          </table:table-cell>
          <table:table-cell office:value-type="string" table:style-name="ce3">
            <text:p>Casa Do Açougueiro De Rib. Preto Ltda.</text:p>
          </table:table-cell>
          <table:table-cell office:value-type="float" office:value="0" table:style-name="ce4">
            <text:p>0,00</text:p>
          </table:table-cell>
          <table:table-cell office:value-type="float" office:value="828" table:style-name="ce4">
            <text:p>828,00</text:p>
          </table:table-cell>
          <table:table-cell office:value-type="float" office:value="828" table:style-name="ce4">
            <text:p>8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47" table:style-name="ce4">
            <text:p>47,00</text:p>
          </table:table-cell>
          <table:table-cell office:value-type="float" office:value="1476.2" table:style-name="ce4">
            <text:p>1.476,20</text:p>
          </table:table-cell>
          <table:table-cell office:value-type="float" office:value="1429.2" table:style-name="ce4">
            <text:p>1.42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6662.22" table:style-name="ce4">
            <text:p>16.662,22</text:p>
          </table:table-cell>
          <table:table-cell office:value-type="float" office:value="9469.19" table:style-name="ce4">
            <text:p>9.469,19</text:p>
          </table:table-cell>
          <table:table-cell office:value-type="float" office:value="5147.79" table:style-name="ce4">
            <text:p>5.147,79</text:p>
          </table:table-cell>
          <table:table-cell office:value-type="float" office:value="12340.82" table:style-name="ce4">
            <text:p>12.34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9750.400000000001" table:style-name="ce4">
            <text:p>29.750,40</text:p>
          </table:table-cell>
          <table:table-cell office:value-type="float" office:value="208567.21" table:style-name="ce4">
            <text:p>208.567,21</text:p>
          </table:table-cell>
          <table:table-cell office:value-type="float" office:value="301538.87" table:style-name="ce4">
            <text:p>301.538,87</text:p>
          </table:table-cell>
          <table:table-cell office:value-type="float" office:value="122722.06" table:style-name="ce4">
            <text:p>122.72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27095.279999999999" table:style-name="ce4">
            <text:p>27.095,28</text:p>
          </table:table-cell>
          <table:table-cell office:value-type="float" office:value="46222.6" table:style-name="ce4">
            <text:p>46.222,60</text:p>
          </table:table-cell>
          <table:table-cell office:value-type="float" office:value="29576.240000000002" table:style-name="ce4">
            <text:p>29.576,24</text:p>
          </table:table-cell>
          <table:table-cell office:value-type="float" office:value="10448.92" table:style-name="ce4">
            <text:p>10.44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2523.7800000000002" table:style-name="ce4">
            <text:p>2.523,78</text:p>
          </table:table-cell>
          <table:table-cell office:value-type="float" office:value="7927.78" table:style-name="ce4">
            <text:p>7.927,78</text:p>
          </table:table-cell>
          <table:table-cell office:value-type="float" office:value="8067.22" table:style-name="ce4">
            <text:p>8.067,22</text:p>
          </table:table-cell>
          <table:table-cell office:value-type="float" office:value="2663.22" table:style-name="ce4">
            <text:p>2.66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2890" table:style-name="ce4">
            <text:p>2.890,00</text:p>
          </table:table-cell>
          <table:table-cell office:value-type="float" office:value="3970" table:style-name="ce4">
            <text:p>3.970,00</text:p>
          </table:table-cell>
          <table:table-cell office:value-type="float" office:value="1080" table:style-name="ce4">
            <text:p>1.0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0" table:style-name="ce4">
            <text:p>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11700" table:style-name="ce4">
            <text:p>11.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0" table:style-name="ce4">
            <text:p>0,00</text:p>
          </table:table-cell>
          <table:table-cell office:value-type="float" office:value="227" table:style-name="ce4">
            <text:p>227,00</text:p>
          </table:table-cell>
          <table:table-cell office:value-type="float" office:value="227" table:style-name="ce4">
            <text:p>22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6</text:p>
          </table:table-cell>
          <table:table-cell office:value-type="string" table:style-name="ce3">
            <text:p>Dimastec - Gestão de Ponto e Acesso</text:p>
          </table:table-cell>
          <table:table-cell office:value-type="float" office:value="0" table:style-name="ce4">
            <text:p>0,00</text:p>
          </table:table-cell>
          <table:table-cell office:value-type="float" office:value="1117.43" table:style-name="ce4">
            <text:p>1.117,43</text:p>
          </table:table-cell>
          <table:table-cell office:value-type="float" office:value="1117.43" table:style-name="ce4">
            <text:p>1.117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9</text:p>
          </table:table-cell>
          <table:table-cell office:value-type="string" table:style-name="ce3">
            <text:p>Expressmedical Com. Atac. E Varejo Ltda</text:p>
          </table:table-cell>
          <table:table-cell office:value-type="float" office:value="652.24" table:style-name="ce4">
            <text:p>652,24</text:p>
          </table:table-cell>
          <table:table-cell office:value-type="float" office:value="652.24" table:style-name="ce4">
            <text:p>652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2805.6" table:style-name="ce4">
            <text:p>2.805,60</text:p>
          </table:table-cell>
          <table:table-cell office:value-type="float" office:value="2805.6" table:style-name="ce4">
            <text:p>2.80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560" table:style-name="ce4">
            <text:p>560,00</text:p>
          </table:table-cell>
          <table:table-cell office:value-type="float" office:value="18513.740000000002" table:style-name="ce4">
            <text:p>18.513,74</text:p>
          </table:table-cell>
          <table:table-cell office:value-type="float" office:value="28237.74" table:style-name="ce4">
            <text:p>28.237,74</text:p>
          </table:table-cell>
          <table:table-cell office:value-type="float" office:value="10284" table:style-name="ce4">
            <text:p>10.2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240.21" table:style-name="ce4">
            <text:p>240,21</text:p>
          </table:table-cell>
          <table:table-cell office:value-type="float" office:value="813.11" table:style-name="ce4">
            <text:p>813,11</text:p>
          </table:table-cell>
          <table:table-cell office:value-type="float" office:value="789.67" table:style-name="ce4">
            <text:p>789,67</text:p>
          </table:table-cell>
          <table:table-cell office:value-type="float" office:value="216.77" table:style-name="ce4">
            <text:p>21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1100" table:style-name="ce4">
            <text:p>1.100,00</text:p>
          </table:table-cell>
          <table:table-cell office:value-type="float" office:value="5180" table:style-name="ce4">
            <text:p>5.180,00</text:p>
          </table:table-cell>
          <table:table-cell office:value-type="float" office:value="9580" table:style-name="ce4">
            <text:p>9.580,00</text:p>
          </table:table-cell>
          <table:table-cell office:value-type="float" office:value="5500" table:style-name="ce4">
            <text:p>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390" table:style-name="ce4">
            <text:p>390,00</text:p>
          </table:table-cell>
          <table:table-cell office:value-type="float" office:value="390" table:style-name="ce4">
            <text:p>3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2</text:p>
          </table:table-cell>
          <table:table-cell office:value-type="string" table:style-name="ce3">
            <text:p>Maria Cristina Ferezin EPP</text:p>
          </table:table-cell>
          <table:table-cell office:value-type="float" office:value="0" table:style-name="ce4">
            <text:p>0,00</text:p>
          </table:table-cell>
          <table:table-cell office:value-type="float" office:value="6930" table:style-name="ce4">
            <text:p>6.930,00</text:p>
          </table:table-cell>
          <table:table-cell office:value-type="float" office:value="6930" table:style-name="ce4">
            <text:p>6.9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5220" table:style-name="ce4">
            <text:p>5.220,00</text:p>
          </table:table-cell>
          <table:table-cell office:value-type="float" office:value="9686.32" table:style-name="ce4">
            <text:p>9.686,32</text:p>
          </table:table-cell>
          <table:table-cell office:value-type="float" office:value="4833.16" table:style-name="ce4">
            <text:p>4.833,16</text:p>
          </table:table-cell>
          <table:table-cell office:value-type="float" office:value="366.84" table:style-name="ce4">
            <text:p>36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2183.4" table:style-name="ce4">
            <text:p>2.183,40</text:p>
          </table:table-cell>
          <table:table-cell office:value-type="float" office:value="2871.9" table:style-name="ce4">
            <text:p>2.871,90</text:p>
          </table:table-cell>
          <table:table-cell office:value-type="float" office:value="1345.5" table:style-name="ce4">
            <text:p>1.345,50</text:p>
          </table:table-cell>
          <table:table-cell office:value-type="float" office:value="657" table:style-name="ce4">
            <text:p>65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23568.400000000001" table:style-name="ce4">
            <text:p>23.568,40</text:p>
          </table:table-cell>
          <table:table-cell office:value-type="float" office:value="29316.5" table:style-name="ce4">
            <text:p>29.316,50</text:p>
          </table:table-cell>
          <table:table-cell office:value-type="float" office:value="15973" table:style-name="ce4">
            <text:p>15.973,00</text:p>
          </table:table-cell>
          <table:table-cell office:value-type="float" office:value="10224.9" table:style-name="ce4">
            <text:p>10.224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4152" table:style-name="ce4">
            <text:p>4.152,00</text:p>
          </table:table-cell>
          <table:table-cell office:value-type="float" office:value="4152" table:style-name="ce4">
            <text:p>4.1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80" table:style-name="ce4">
            <text:p>4.880,00</text:p>
          </table:table-cell>
          <table:table-cell office:value-type="float" office:value="4880" table:style-name="ce4">
            <text:p>4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20017.939999999999" table:style-name="ce4">
            <text:p>20.017,94</text:p>
          </table:table-cell>
          <table:table-cell office:value-type="float" office:value="87138.240000000005" table:style-name="ce4">
            <text:p>87.138,24</text:p>
          </table:table-cell>
          <table:table-cell office:value-type="float" office:value="103336" table:style-name="ce4">
            <text:p>103.336,00</text:p>
          </table:table-cell>
          <table:table-cell office:value-type="float" office:value="36215.699999999997" table:style-name="ce4">
            <text:p>36.21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45" table:style-name="ce4">
            <text:p>45,00</text:p>
          </table:table-cell>
          <table:table-cell office:value-type="float" office:value="45" table:style-name="ce4">
            <text:p>4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2</text:p>
          </table:table-cell>
          <table:table-cell office:value-type="string" table:style-name="ce3">
            <text:p>Caçola Embalagens Ltda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95" table:style-name="ce4">
            <text:p>1.695,00</text:p>
          </table:table-cell>
          <table:table-cell office:value-type="float" office:value="1695" table:style-name="ce4">
            <text:p>1.6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803.8" table:style-name="ce4">
            <text:p>1.803,80</text:p>
          </table:table-cell>
          <table:table-cell office:value-type="float" office:value="213.2" table:style-name="ce4">
            <text:p>213,20</text:p>
          </table:table-cell>
          <table:table-cell office:value-type="float" office:value="319.8" table:style-name="ce4">
            <text:p>319,80</text:p>
          </table:table-cell>
          <table:table-cell office:value-type="float" office:value="1910.4" table:style-name="ce4">
            <text:p>1.91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0" table:style-name="ce4">
            <text:p>0,00</text:p>
          </table:table-cell>
          <table:table-cell office:value-type="float" office:value="16249.13" table:style-name="ce4">
            <text:p>16.249,13</text:p>
          </table:table-cell>
          <table:table-cell office:value-type="float" office:value="16249.13" table:style-name="ce4">
            <text:p>16.249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8</text:p>
          </table:table-cell>
          <table:table-cell office:value-type="string" table:style-name="ce3">
            <text:p>Neve Ind. Com. de Prod. Cirúrgicos Ltda</text:p>
          </table:table-cell>
          <table:table-cell office:value-type="float" office:value="10690.7" table:style-name="ce4">
            <text:p>10.690,70</text:p>
          </table:table-cell>
          <table:table-cell office:value-type="float" office:value="10690.7" table:style-name="ce4">
            <text:p>10.690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32946.03" table:style-name="ce4">
            <text:p>32.946,03</text:p>
          </table:table-cell>
          <table:table-cell office:value-type="float" office:value="122855.52" table:style-name="ce4">
            <text:p>122.855,52</text:p>
          </table:table-cell>
          <table:table-cell office:value-type="float" office:value="162739.38" table:style-name="ce4">
            <text:p>162.739,38</text:p>
          </table:table-cell>
          <table:table-cell office:value-type="float" office:value="72829.89" table:style-name="ce4">
            <text:p>72.82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40817.29" table:style-name="ce4">
            <text:p>40.817,29</text:p>
          </table:table-cell>
          <table:table-cell office:value-type="float" office:value="81288.399999999994" table:style-name="ce4">
            <text:p>81.288,40</text:p>
          </table:table-cell>
          <table:table-cell office:value-type="float" office:value="63344.69" table:style-name="ce4">
            <text:p>63.344,69</text:p>
          </table:table-cell>
          <table:table-cell office:value-type="float" office:value="22873.58" table:style-name="ce4">
            <text:p>22.87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15055.98" table:style-name="ce4">
            <text:p>15.055,98</text:p>
          </table:table-cell>
          <table:table-cell office:value-type="float" office:value="142918.04999999999" table:style-name="ce4">
            <text:p>142.918,05</text:p>
          </table:table-cell>
          <table:table-cell office:value-type="float" office:value="133377.75" table:style-name="ce4">
            <text:p>133.377,75</text:p>
          </table:table-cell>
          <table:table-cell office:value-type="float" office:value="5515.68" table:style-name="ce4">
            <text:p>5.51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443.54" table:style-name="ce4">
            <text:p>1.443,54</text:p>
          </table:table-cell>
          <table:table-cell office:value-type="float" office:value="6973.25" table:style-name="ce4">
            <text:p>6.973,25</text:p>
          </table:table-cell>
          <table:table-cell office:value-type="float" office:value="6932.51" table:style-name="ce4">
            <text:p>6.932,51</text:p>
          </table:table-cell>
          <table:table-cell office:value-type="float" office:value="1402.8" table:style-name="ce4">
            <text:p>1.4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6224.88" table:style-name="ce4">
            <text:p>6.224,88</text:p>
          </table:table-cell>
          <table:table-cell office:value-type="float" office:value="11168.62" table:style-name="ce4">
            <text:p>11.168,62</text:p>
          </table:table-cell>
          <table:table-cell office:value-type="float" office:value="4943.74" table:style-name="ce4">
            <text:p>4.943,7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373.8" table:style-name="ce4">
            <text:p>373,80</text:p>
          </table:table-cell>
          <table:table-cell office:value-type="float" office:value="373.8" table:style-name="ce4">
            <text:p>373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5</text:p>
          </table:table-cell>
          <table:table-cell office:value-type="string" table:style-name="ce3">
            <text:p>Tetraelec Manutenção Industria Ltda. ME</text:p>
          </table:table-cell>
          <table:table-cell office:value-type="float" office:value="0" table:style-name="ce4">
            <text:p>0,00</text:p>
          </table:table-cell>
          <table:table-cell office:value-type="float" office:value="2390" table:style-name="ce4">
            <text:p>2.390,00</text:p>
          </table:table-cell>
          <table:table-cell office:value-type="float" office:value="2820" table:style-name="ce4">
            <text:p>2.820,00</text:p>
          </table:table-cell>
          <table:table-cell office:value-type="float" office:value="430" table:style-name="ce4">
            <text:p>4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27262.400000000001" table:style-name="ce4">
            <text:p>27.262,40</text:p>
          </table:table-cell>
          <table:table-cell office:value-type="float" office:value="36351.800000000003" table:style-name="ce4">
            <text:p>36.351,80</text:p>
          </table:table-cell>
          <table:table-cell office:value-type="float" office:value="11079.86" table:style-name="ce4">
            <text:p>11.079,86</text:p>
          </table:table-cell>
          <table:table-cell office:value-type="float" office:value="1990.46" table:style-name="ce4">
            <text:p>1.99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6004.2" table:style-name="ce4">
            <text:p>6.004,20</text:p>
          </table:table-cell>
          <table:table-cell office:value-type="float" office:value="6908.01" table:style-name="ce4">
            <text:p>6.908,01</text:p>
          </table:table-cell>
          <table:table-cell office:value-type="float" office:value="903.81" table:style-name="ce4">
            <text:p>903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1011.87" table:style-name="ce4">
            <text:p>1.011,87</text:p>
          </table:table-cell>
          <table:table-cell office:value-type="float" office:value="11036.71" table:style-name="ce4">
            <text:p>11.036,71</text:p>
          </table:table-cell>
          <table:table-cell office:value-type="float" office:value="10024.84" table:style-name="ce4">
            <text:p>10.02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4303.18" table:style-name="ce4">
            <text:p>4.303,18</text:p>
          </table:table-cell>
          <table:table-cell office:value-type="float" office:value="4303.18" table:style-name="ce4">
            <text:p>4.303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3239.46" table:style-name="ce4">
            <text:p>3.239,46</text:p>
          </table:table-cell>
          <table:table-cell office:value-type="float" office:value="11212.55" table:style-name="ce4">
            <text:p>11.212,55</text:p>
          </table:table-cell>
          <table:table-cell office:value-type="float" office:value="9945.34" table:style-name="ce4">
            <text:p>9.945,34</text:p>
          </table:table-cell>
          <table:table-cell office:value-type="float" office:value="1972.25" table:style-name="ce4">
            <text:p>1.972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0</text:p>
          </table:table-cell>
          <table:table-cell office:value-type="string" table:style-name="ce3">
            <text:p>Nova Hospitalar Com e Imp de Prod Hosp</text:p>
          </table:table-cell>
          <table:table-cell office:value-type="float" office:value="0" table:style-name="ce4">
            <text:p>0,00</text:p>
          </table:table-cell>
          <table:table-cell office:value-type="float" office:value="2724" table:style-name="ce4">
            <text:p>2.724,00</text:p>
          </table:table-cell>
          <table:table-cell office:value-type="float" office:value="5478" table:style-name="ce4">
            <text:p>5.478,00</text:p>
          </table:table-cell>
          <table:table-cell office:value-type="float" office:value="2754" table:style-name="ce4">
            <text:p>2.75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309" table:style-name="ce4">
            <text:p>309,00</text:p>
          </table:table-cell>
          <table:table-cell office:value-type="float" office:value="309" table:style-name="ce4">
            <text:p>30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2875" table:style-name="ce4">
            <text:p>2.875,00</text:p>
          </table:table-cell>
          <table:table-cell office:value-type="float" office:value="5689" table:style-name="ce4">
            <text:p>5.689,00</text:p>
          </table:table-cell>
          <table:table-cell office:value-type="float" office:value="2814" table:style-name="ce4">
            <text:p>2.81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2132.87" table:style-name="ce4">
            <text:p>2.132,87</text:p>
          </table:table-cell>
          <table:table-cell office:value-type="float" office:value="7176.75" table:style-name="ce4">
            <text:p>7.176,75</text:p>
          </table:table-cell>
          <table:table-cell office:value-type="float" office:value="6197.84" table:style-name="ce4">
            <text:p>6.197,84</text:p>
          </table:table-cell>
          <table:table-cell office:value-type="float" office:value="1153.96" table:style-name="ce4">
            <text:p>1.153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1009.8" table:style-name="ce4">
            <text:p>1.009,80</text:p>
          </table:table-cell>
          <table:table-cell office:value-type="float" office:value="1510.74" table:style-name="ce4">
            <text:p>1.510,74</text:p>
          </table:table-cell>
          <table:table-cell office:value-type="float" office:value="500.94" table:style-name="ce4">
            <text:p>50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5502" table:style-name="ce4">
            <text:p>5.502,00</text:p>
          </table:table-cell>
          <table:table-cell office:value-type="float" office:value="5502" table:style-name="ce4">
            <text:p>5.502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98.5" table:style-name="ce4">
            <text:p>98,50</text:p>
          </table:table-cell>
          <table:table-cell office:value-type="float" office:value="305.5" table:style-name="ce4">
            <text:p>305,50</text:p>
          </table:table-cell>
          <table:table-cell office:value-type="float" office:value="207" table:style-name="ce4">
            <text:p>20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679.07" table:style-name="ce4">
            <text:p>679,07</text:p>
          </table:table-cell>
          <table:table-cell office:value-type="float" office:value="1149.44" table:style-name="ce4">
            <text:p>1.149,44</text:p>
          </table:table-cell>
          <table:table-cell office:value-type="float" office:value="470.37" table:style-name="ce4">
            <text:p>470,3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517.05999999999995" table:style-name="ce4">
            <text:p>517,06</text:p>
          </table:table-cell>
          <table:table-cell office:value-type="float" office:value="25471.73" table:style-name="ce4">
            <text:p>25.471,73</text:p>
          </table:table-cell>
          <table:table-cell office:value-type="float" office:value="25155.06" table:style-name="ce4">
            <text:p>25.155,06</text:p>
          </table:table-cell>
          <table:table-cell office:value-type="float" office:value="200.39" table:style-name="ce4">
            <text:p>200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9</text:p>
          </table:table-cell>
          <table:table-cell office:value-type="string" table:style-name="ce3">
            <text:p>Drogaria São Paulo S.A.</text:p>
          </table:table-cell>
          <table:table-cell office:value-type="float" office:value="0" table:style-name="ce4">
            <text:p>0,00</text:p>
          </table:table-cell>
          <table:table-cell office:value-type="float" office:value="356.4" table:style-name="ce4">
            <text:p>356,40</text:p>
          </table:table-cell>
          <table:table-cell office:value-type="float" office:value="356.4" table:style-name="ce4">
            <text:p>356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22" table:style-name="ce4">
            <text:p>22,00</text:p>
          </table:table-cell>
          <table:table-cell office:value-type="float" office:value="22" table:style-name="ce4">
            <text:p>22,00</text:p>
          </table:table-cell>
          <table:table-cell office:value-type="float" office:value="365.3" table:style-name="ce4">
            <text:p>365,30</text:p>
          </table:table-cell>
          <table:table-cell office:value-type="float" office:value="365.3" table:style-name="ce4">
            <text:p>365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3</text:p>
          </table:table-cell>
          <table:table-cell office:value-type="string" table:style-name="ce3">
            <text:p>Rosangela Guimaraes Tavares ME</text:p>
          </table:table-cell>
          <table:table-cell office:value-type="float" office:value="0" table:style-name="ce4">
            <text:p>0,00</text:p>
          </table:table-cell>
          <table:table-cell office:value-type="float" office:value="1900" table:style-name="ce4">
            <text:p>1.900,00</text:p>
          </table:table-cell>
          <table:table-cell office:value-type="float" office:value="1900" table:style-name="ce4">
            <text:p>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11160.01" table:style-name="ce4">
            <text:p>11.160,01</text:p>
          </table:table-cell>
          <table:table-cell office:value-type="float" office:value="18439.32" table:style-name="ce4">
            <text:p>18.439,32</text:p>
          </table:table-cell>
          <table:table-cell office:value-type="float" office:value="10986.11" table:style-name="ce4">
            <text:p>10.986,11</text:p>
          </table:table-cell>
          <table:table-cell office:value-type="float" office:value="3706.8" table:style-name="ce4">
            <text:p>3.70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14655.92" table:style-name="ce4">
            <text:p>14.655,92</text:p>
          </table:table-cell>
          <table:table-cell office:value-type="float" office:value="70583.81" table:style-name="ce4">
            <text:p>70.583,81</text:p>
          </table:table-cell>
          <table:table-cell office:value-type="float" office:value="94433.11" table:style-name="ce4">
            <text:p>94.433,11</text:p>
          </table:table-cell>
          <table:table-cell office:value-type="float" office:value="38505.22" table:style-name="ce4">
            <text:p>38.505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19922.080000000002" table:style-name="ce4">
            <text:p>19.922,08</text:p>
          </table:table-cell>
          <table:table-cell office:value-type="float" office:value="59837.94" table:style-name="ce4">
            <text:p>59.837,94</text:p>
          </table:table-cell>
          <table:table-cell office:value-type="float" office:value="72402.490000000005" table:style-name="ce4">
            <text:p>72.402,49</text:p>
          </table:table-cell>
          <table:table-cell office:value-type="float" office:value="32486.63" table:style-name="ce4">
            <text:p>32.48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1172.5" table:style-name="ce4">
            <text:p>1.172,50</text:p>
          </table:table-cell>
          <table:table-cell office:value-type="float" office:value="3345.5" table:style-name="ce4">
            <text:p>3.345,50</text:p>
          </table:table-cell>
          <table:table-cell office:value-type="float" office:value="2173" table:style-name="ce4">
            <text:p>2.17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2995.2" table:style-name="ce4">
            <text:p>2.995,20</text:p>
          </table:table-cell>
          <table:table-cell office:value-type="float" office:value="9528.2000000000007" table:style-name="ce4">
            <text:p>9.528,20</text:p>
          </table:table-cell>
          <table:table-cell office:value-type="float" office:value="15154.12" table:style-name="ce4">
            <text:p>15.154,12</text:p>
          </table:table-cell>
          <table:table-cell office:value-type="float" office:value="8621.1200000000008" table:style-name="ce4">
            <text:p>8.621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9.2" table:style-name="ce4">
            <text:p>1.579,20</text:p>
          </table:table-cell>
          <table:table-cell office:value-type="float" office:value="1579.2" table:style-name="ce4">
            <text:p>1.57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6878.15" table:style-name="ce4">
            <text:p>6.878,15</text:p>
          </table:table-cell>
          <table:table-cell office:value-type="float" office:value="58095.26" table:style-name="ce4">
            <text:p>58.095,26</text:p>
          </table:table-cell>
          <table:table-cell office:value-type="float" office:value="59597.57" table:style-name="ce4">
            <text:p>59.597,57</text:p>
          </table:table-cell>
          <table:table-cell office:value-type="float" office:value="8380.4599999999991" table:style-name="ce4">
            <text:p>8.380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4644.96" table:style-name="ce4">
            <text:p>4.644,96</text:p>
          </table:table-cell>
          <table:table-cell office:value-type="float" office:value="25844.41" table:style-name="ce4">
            <text:p>25.844,41</text:p>
          </table:table-cell>
          <table:table-cell office:value-type="float" office:value="37467.089999999997" table:style-name="ce4">
            <text:p>37.467,09</text:p>
          </table:table-cell>
          <table:table-cell office:value-type="float" office:value="16267.64" table:style-name="ce4">
            <text:p>16.26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2</text:p>
          </table:table-cell>
          <table:table-cell office:value-type="string" table:style-name="ce3">
            <text:p>Diamante Com. de Tintas Ltda</text:p>
          </table:table-cell>
          <table:table-cell office:value-type="float" office:value="0" table:style-name="ce4">
            <text:p>0,00</text:p>
          </table:table-cell>
          <table:table-cell office:value-type="float" office:value="238" table:style-name="ce4">
            <text:p>238,00</text:p>
          </table:table-cell>
          <table:table-cell office:value-type="float" office:value="238" table:style-name="ce4">
            <text:p>23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2</text:p>
          </table:table-cell>
          <table:table-cell office:value-type="string" table:style-name="ce3">
            <text:p>Madeireira Ribeirao Preto Ltda</text:p>
          </table:table-cell>
          <table:table-cell office:value-type="float" office:value="0" table:style-name="ce4">
            <text:p>0,00</text:p>
          </table:table-cell>
          <table:table-cell office:value-type="float" office:value="330" table:style-name="ce4">
            <text:p>330,00</text:p>
          </table:table-cell>
          <table:table-cell office:value-type="float" office:value="330" table:style-name="ce4">
            <text:p>3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234" table:style-name="ce4">
            <text:p>234,00</text:p>
          </table:table-cell>
          <table:table-cell office:value-type="float" office:value="1404" table:style-name="ce4">
            <text:p>1.404,00</text:p>
          </table:table-cell>
          <table:table-cell office:value-type="float" office:value="1170" table:style-name="ce4">
            <text:p>1.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2479.5" table:style-name="ce4">
            <text:p>2.479,50</text:p>
          </table:table-cell>
          <table:table-cell office:value-type="float" office:value="9217" table:style-name="ce4">
            <text:p>9.217,00</text:p>
          </table:table-cell>
          <table:table-cell office:value-type="float" office:value="6737.5" table:style-name="ce4">
            <text:p>6.7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95.2" table:style-name="ce4">
            <text:p>395,20</text:p>
          </table:table-cell>
          <table:table-cell office:value-type="float" office:value="395.2" table:style-name="ce4">
            <text:p>395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0040" table:style-name="ce4">
            <text:p>10.040,00</text:p>
          </table:table-cell>
          <table:table-cell office:value-type="float" office:value="30150" table:style-name="ce4">
            <text:p>30.150,00</text:p>
          </table:table-cell>
          <table:table-cell office:value-type="float" office:value="30180" table:style-name="ce4">
            <text:p>30.180,00</text:p>
          </table:table-cell>
          <table:table-cell office:value-type="float" office:value="10070" table:style-name="ce4">
            <text:p>10.0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32.14" table:style-name="ce4">
            <text:p>32,14</text:p>
          </table:table-cell>
          <table:table-cell office:value-type="float" office:value="32.14" table:style-name="ce4">
            <text:p>32,1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9299.1" table:style-name="ce4">
            <text:p>9.299,10</text:p>
          </table:table-cell>
          <table:table-cell office:value-type="float" office:value="143375.1" table:style-name="ce4">
            <text:p>143.375,10</text:p>
          </table:table-cell>
          <table:table-cell office:value-type="float" office:value="172026.3" table:style-name="ce4">
            <text:p>172.026,30</text:p>
          </table:table-cell>
          <table:table-cell office:value-type="float" office:value="37950.300000000003" table:style-name="ce4">
            <text:p>37.95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2</text:p>
          </table:table-cell>
          <table:table-cell office:value-type="string" table:style-name="ce3">
            <text:p>Lumiar Health Builders Equi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5625" table:style-name="ce4">
            <text:p>5.625,00</text:p>
          </table:table-cell>
          <table:table-cell office:value-type="float" office:value="5925" table:style-name="ce4">
            <text:p>5.925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1540" table:style-name="ce4">
            <text:p>1.540,00</text:p>
          </table:table-cell>
          <table:table-cell office:value-type="float" office:value="14940" table:style-name="ce4">
            <text:p>14.940,00</text:p>
          </table:table-cell>
          <table:table-cell office:value-type="float" office:value="17430.2" table:style-name="ce4">
            <text:p>17.430,20</text:p>
          </table:table-cell>
          <table:table-cell office:value-type="float" office:value="4030.2" table:style-name="ce4">
            <text:p>4.03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0" table:style-name="ce4">
            <text:p>0,00</text:p>
          </table:table-cell>
          <table:table-cell office:value-type="float" office:value="3708" table:style-name="ce4">
            <text:p>3.708,00</text:p>
          </table:table-cell>
          <table:table-cell office:value-type="float" office:value="3708" table:style-name="ce4">
            <text:p>3.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4437.2" table:style-name="ce4">
            <text:p>4.437,20</text:p>
          </table:table-cell>
          <table:table-cell office:value-type="float" office:value="17862.11" table:style-name="ce4">
            <text:p>17.862,11</text:p>
          </table:table-cell>
          <table:table-cell office:value-type="float" office:value="19125.21" table:style-name="ce4">
            <text:p>19.125,21</text:p>
          </table:table-cell>
          <table:table-cell office:value-type="float" office:value="5700.3" table:style-name="ce4">
            <text:p>5.70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748.5" table:style-name="ce4">
            <text:p>748,50</text:p>
          </table:table-cell>
          <table:table-cell office:value-type="float" office:value="1878.25" table:style-name="ce4">
            <text:p>1.878,25</text:p>
          </table:table-cell>
          <table:table-cell office:value-type="float" office:value="1129.75" table:style-name="ce4">
            <text:p>1.129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7</text:p>
          </table:table-cell>
          <table:table-cell office:value-type="string" table:style-name="ce3">
            <text:p>Newmed Produtos para Saúde LTDA</text:p>
          </table:table-cell>
          <table:table-cell office:value-type="float" office:value="0" table:style-name="ce4">
            <text:p>0,00</text:p>
          </table:table-cell>
          <table:table-cell office:value-type="float" office:value="4764.42" table:style-name="ce4">
            <text:p>4.764,42</text:p>
          </table:table-cell>
          <table:table-cell office:value-type="float" office:value="4764.42" table:style-name="ce4">
            <text:p>4.764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13730" table:style-name="ce4">
            <text:p>13.730,00</text:p>
          </table:table-cell>
          <table:table-cell office:value-type="float" office:value="32545" table:style-name="ce4">
            <text:p>32.545,00</text:p>
          </table:table-cell>
          <table:table-cell office:value-type="float" office:value="29344" table:style-name="ce4">
            <text:p>29.344,00</text:p>
          </table:table-cell>
          <table:table-cell office:value-type="float" office:value="10529" table:style-name="ce4">
            <text:p>10.52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883243.71" table:style-name="ce4">
            <text:p>883.243,71</text:p>
          </table:table-cell>
          <table:table-cell office:value-type="float" office:value="2631407.63" table:style-name="ce4">
            <text:p>2.631.407,63</text:p>
          </table:table-cell>
          <table:table-cell office:value-type="float" office:value="2734874.59" table:style-name="ce4">
            <text:p>2.734.874,59</text:p>
          </table:table-cell>
          <table:table-cell office:value-type="float" office:value="986710.67" table:style-name="ce4">
            <text:p>986.71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59114.330000000016" table:formula="of:=SUM([.C301:.C347])" table:style-name="ce4">
            <text:p>59.114,33</text:p>
          </table:table-cell>
          <table:table-cell office:value-type="float" office:value="114996.74000000002" table:formula="of:=SUM([.D301:.D347])" table:style-name="ce4">
            <text:p>114.996,74</text:p>
          </table:table-cell>
          <table:table-cell office:value-type="float" office:value="116585.76" table:formula="of:=SUM([.E301:.E347])" table:style-name="ce4">
            <text:p>116.585,76</text:p>
          </table:table-cell>
          <table:table-cell office:value-type="float" office:value="60703.350000000006" table:formula="of:=SUM([.F301:.F347])" table:style-name="ce4">
            <text:p>60.70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64</text:p>
          </table:table-cell>
          <table:table-cell office:value-type="string" table:style-name="ce3">
            <text:p>Janaina Boldrini Franca</text:p>
          </table:table-cell>
          <table:table-cell office:value-type="float" office:value="1512" table:style-name="ce4">
            <text:p>1.512,00</text:p>
          </table:table-cell>
          <table:table-cell office:value-type="float" office:value="1512" table:style-name="ce4">
            <text:p>1.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3374" table:style-name="ce4">
            <text:p>3.374,00</text:p>
          </table:table-cell>
          <table:table-cell office:value-type="float" office:value="11458.52" table:style-name="ce4">
            <text:p>11.458,52</text:p>
          </table:table-cell>
          <table:table-cell office:value-type="float" office:value="13605.6" table:style-name="ce4">
            <text:p>13.605,60</text:p>
          </table:table-cell>
          <table:table-cell office:value-type="float" office:value="5521.08" table:style-name="ce4">
            <text:p>5.52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6</text:p>
          </table:table-cell>
          <table:table-cell office:value-type="string" table:style-name="ce3">
            <text:p>Beatriz Gon Perez Nardoque</text:p>
          </table:table-cell>
          <table:table-cell office:value-type="float" office:value="1228.8" table:style-name="ce4">
            <text:p>1.228,80</text:p>
          </table:table-cell>
          <table:table-cell office:value-type="float" office:value="5332.8" table:style-name="ce4">
            <text:p>5.332,80</text:p>
          </table:table-cell>
          <table:table-cell office:value-type="float" office:value="5198.3999999999996" table:style-name="ce4">
            <text:p>5.198,4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0" table:style-name="ce4">
            <text:p>0,00</text:p>
          </table:table-cell>
          <table:table-cell office:value-type="float" office:value="9226.56" table:style-name="ce4">
            <text:p>9.226,56</text:p>
          </table:table-cell>
          <table:table-cell office:value-type="float" office:value="11394" table:style-name="ce4">
            <text:p>11.394,00</text:p>
          </table:table-cell>
          <table:table-cell office:value-type="float" office:value="2167.44" table:style-name="ce4">
            <text:p>2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9482.7099999999991" table:style-name="ce4">
            <text:p>9.482,71</text:p>
          </table:table-cell>
          <table:table-cell office:value-type="float" office:value="11140.8" table:style-name="ce4">
            <text:p>11.140,80</text:p>
          </table:table-cell>
          <table:table-cell office:value-type="float" office:value="3949.85" table:style-name="ce4">
            <text:p>3.949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1</text:p>
          </table:table-cell>
          <table:table-cell office:value-type="string" table:style-name="ce3">
            <text:p>Raquel Tereza Q. Fogaça Giovannette</text:p>
          </table:table-cell>
          <table:table-cell office:value-type="float" office:value="4286.72" table:style-name="ce4">
            <text:p>4.286,72</text:p>
          </table:table-cell>
          <table:table-cell office:value-type="float" office:value="4286.72" table:style-name="ce4">
            <text:p>4.286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4647.8900000000003" table:style-name="ce4">
            <text:p>4.647,89</text:p>
          </table:table-cell>
          <table:table-cell office:value-type="float" office:value="12852.05" table:style-name="ce4">
            <text:p>12.852,05</text:p>
          </table:table-cell>
          <table:table-cell office:value-type="float" office:value="9801.6" table:style-name="ce4">
            <text:p>9.801,60</text:p>
          </table:table-cell>
          <table:table-cell office:value-type="float" office:value="1597.44" table:style-name="ce4">
            <text:p>1.59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0" table:style-name="ce4">
            <text:p>0,00</text:p>
          </table:table-cell>
          <table:table-cell office:value-type="float" office:value="11451.36" table:style-name="ce4">
            <text:p>11.451,36</text:p>
          </table:table-cell>
          <table:table-cell office:value-type="float" office:value="13618.8" table:style-name="ce4">
            <text:p>13.618,80</text:p>
          </table:table-cell>
          <table:table-cell office:value-type="float" office:value="2167.44" table:style-name="ce4">
            <text:p>2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4</text:p>
          </table:table-cell>
          <table:table-cell office:value-type="string" table:style-name="ce3">
            <text:p>Ana Laura V. Martins</text:p>
          </table:table-cell>
          <table:table-cell office:value-type="float" office:value="0" table:style-name="ce4">
            <text:p>0,00</text:p>
          </table:table-cell>
          <table:table-cell office:value-type="float" office:value="2955.25" table:style-name="ce4">
            <text:p>2.955,25</text:p>
          </table:table-cell>
          <table:table-cell office:value-type="float" office:value="6840" table:style-name="ce4">
            <text:p>6.840,00</text:p>
          </table:table-cell>
          <table:table-cell office:value-type="float" office:value="3884.75" table:style-name="ce4">
            <text:p>3.884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6</text:p>
          </table:table-cell>
          <table:table-cell office:value-type="string" table:style-name="ce3">
            <text:p>Fernanda Cristina Kremer Santos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5040.2" table:style-name="ce4">
            <text:p>5.040,20</text:p>
          </table:table-cell>
          <table:table-cell office:value-type="float" office:value="6843.6" table:style-name="ce4">
            <text:p>6.843,60</text:p>
          </table:table-cell>
          <table:table-cell office:value-type="float" office:value="2897.8" table:style-name="ce4">
            <text:p>2.89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7</text:p>
          </table:table-cell>
          <table:table-cell office:value-type="string" table:style-name="ce3">
            <text:p>Henrique Chain de Oliveira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11590.75" table:style-name="ce4">
            <text:p>11.590,75</text:p>
          </table:table-cell>
          <table:table-cell office:value-type="float" office:value="15081.36" table:style-name="ce4">
            <text:p>15.081,36</text:p>
          </table:table-cell>
          <table:table-cell office:value-type="float" office:value="5782.37" table:style-name="ce4">
            <text:p>5.78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7</text:p>
          </table:table-cell>
          <table:table-cell office:value-type="string" table:style-name="ce3">
            <text:p>Camila Silva Delgado</text:p>
          </table:table-cell>
          <table:table-cell office:value-type="float" office:value="2167.44" table:style-name="ce4">
            <text:p>2.167,44</text:p>
          </table:table-cell>
          <table:table-cell office:value-type="float" office:value="2167.44" table:style-name="ce4">
            <text:p>2.167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8</text:p>
          </table:table-cell>
          <table:table-cell office:value-type="string" table:style-name="ce3">
            <text:p>Izabella Conte</text:p>
          </table:table-cell>
          <table:table-cell office:value-type="float" office:value="2291.7600000000002" table:style-name="ce4">
            <text:p>2.291,76</text:p>
          </table:table-cell>
          <table:table-cell office:value-type="float" office:value="5301.36" table:style-name="ce4">
            <text:p>5.301,36</text:p>
          </table:table-cell>
          <table:table-cell office:value-type="float" office:value="4104" table:style-name="ce4">
            <text:p>4.104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6993.6" table:style-name="ce4">
            <text:p>6.993,60</text:p>
          </table:table-cell>
          <table:table-cell office:value-type="float" office:value="5899.2" table:style-name="ce4">
            <text:p>5.89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1</text:p>
          </table:table-cell>
          <table:table-cell office:value-type="string" table:style-name="ce3">
            <text:p>Julia Vaughn Vieira da Costa</text:p>
          </table:table-cell>
          <table:table-cell office:value-type="float" office:value="1228.8" table:style-name="ce4">
            <text:p>1.228,80</text:p>
          </table:table-cell>
          <table:table-cell office:value-type="float" office:value="1228.8" table:style-name="ce4">
            <text:p>1.22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2</text:p>
          </table:table-cell>
          <table:table-cell office:value-type="string" table:style-name="ce3">
            <text:p>Deborah Batista de Sant'anna</text:p>
          </table:table-cell>
          <table:table-cell office:value-type="float" office:value="3813.01" table:style-name="ce4">
            <text:p>3.813,01</text:p>
          </table:table-cell>
          <table:table-cell office:value-type="float" office:value="10715.41" table:style-name="ce4">
            <text:p>10.715,41</text:p>
          </table:table-cell>
          <table:table-cell office:value-type="float" office:value="6902.4" table:style-name="ce4">
            <text:p>6.902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3</text:p>
          </table:table-cell>
          <table:table-cell office:value-type="string" table:style-name="ce3">
            <text:p>Stephanie Zago Geraldino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4</text:p>
          </table:table-cell>
          <table:table-cell office:value-type="string" table:style-name="ce3">
            <text:p>Marcella Adalida Suassuna Barbosa</text:p>
          </table:table-cell>
          <table:table-cell office:value-type="float" office:value="0" table:style-name="ce4">
            <text:p>0,00</text:p>
          </table:table-cell>
          <table:table-cell office:value-type="float" office:value="665.21" table:style-name="ce4">
            <text:p>665,21</text:p>
          </table:table-cell>
          <table:table-cell office:value-type="float" office:value="3420" table:style-name="ce4">
            <text:p>3.420,00</text:p>
          </table:table-cell>
          <table:table-cell office:value-type="float" office:value="2754.79" table:style-name="ce4">
            <text:p>2.754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159689.4299999997" table:formula="of:=SUM([.C349:.C730])" table:style-name="ce4">
            <text:p>4.159.689,43</text:p>
          </table:table-cell>
          <table:table-cell office:value-type="float" office:value="10167476.720000003" table:formula="of:=SUM([.D349:.D730])" table:style-name="ce4">
            <text:p>10.167.476,72</text:p>
          </table:table-cell>
          <table:table-cell office:value-type="float" office:value="10101745.450000003" table:formula="of:=SUM([.E349:.E730])" table:style-name="ce4">
            <text:p>10.101.745,45</text:p>
          </table:table-cell>
          <table:table-cell office:value-type="float" office:value="4093958.160000002" table:formula="of:=SUM([.F349:.F730])" table:style-name="ce4">
            <text:p>4.093.958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27544.82" table:style-name="ce4">
            <text:p>27.544,82</text:p>
          </table:table-cell>
          <table:table-cell office:value-type="float" office:value="69130.259999999995" table:style-name="ce4">
            <text:p>69.130,26</text:p>
          </table:table-cell>
          <table:table-cell office:value-type="float" office:value="59856" table:style-name="ce4">
            <text:p>59.856,00</text:p>
          </table:table-cell>
          <table:table-cell office:value-type="float" office:value="18270.560000000001" table:style-name="ce4">
            <text:p>18.270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2876.68" table:style-name="ce4">
            <text:p>12.876,68</text:p>
          </table:table-cell>
          <table:table-cell office:value-type="float" office:value="6819.4" table:style-name="ce4">
            <text:p>6.819,40</text:p>
          </table:table-cell>
          <table:table-cell office:value-type="float" office:value="7003.39" table:style-name="ce4">
            <text:p>7.003,39</text:p>
          </table:table-cell>
          <table:table-cell office:value-type="float" office:value="13060.67" table:style-name="ce4">
            <text:p>13.06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879.06" table:style-name="ce4">
            <text:p>2.879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9.06" table:style-name="ce4">
            <text:p>2.8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78042.54" table:style-name="ce4">
            <text:p>178.042,54</text:p>
          </table:table-cell>
          <table:table-cell office:value-type="float" office:value="544802.18999999994" table:style-name="ce4">
            <text:p>544.802,19</text:p>
          </table:table-cell>
          <table:table-cell office:value-type="float" office:value="546149.51" table:style-name="ce4">
            <text:p>546.149,51</text:p>
          </table:table-cell>
          <table:table-cell office:value-type="float" office:value="179389.86" table:style-name="ce4">
            <text:p>179.389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161.57" table:style-name="ce4">
            <text:p>5.161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61.57" table:style-name="ce4">
            <text:p>5.16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7469.600000000006" table:style-name="ce4">
            <text:p>77.469,60</text:p>
          </table:table-cell>
          <table:table-cell office:value-type="float" office:value="214140.26" table:style-name="ce4">
            <text:p>214.140,26</text:p>
          </table:table-cell>
          <table:table-cell office:value-type="float" office:value="145060.95000000001" table:style-name="ce4">
            <text:p>145.060,95</text:p>
          </table:table-cell>
          <table:table-cell office:value-type="float" office:value="8390.2900000000009" table:style-name="ce4">
            <text:p>8.39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15446.55" table:style-name="ce4">
            <text:p>15.446,55</text:p>
          </table:table-cell>
          <table:table-cell office:value-type="float" office:value="15446.55" table:style-name="ce4">
            <text:p>15.446,55</text:p>
          </table:table-cell>
          <table:table-cell office:value-type="float" office:value="4832.2" table:style-name="ce4">
            <text:p>4.83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31775.73" table:style-name="ce4">
            <text:p>31.775,73</text:p>
          </table:table-cell>
          <table:table-cell office:value-type="float" office:value="97922.64" table:style-name="ce4">
            <text:p>97.922,64</text:p>
          </table:table-cell>
          <table:table-cell office:value-type="float" office:value="94392" table:style-name="ce4">
            <text:p>94.392,00</text:p>
          </table:table-cell>
          <table:table-cell office:value-type="float" office:value="28245.09" table:style-name="ce4">
            <text:p>28.24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2651.87" table:style-name="ce4">
            <text:p>2.651,87</text:p>
          </table:table-cell>
          <table:table-cell office:value-type="float" office:value="2651.87" table:style-name="ce4">
            <text:p>2.651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21431.58" table:style-name="ce4">
            <text:p>21.431,58</text:p>
          </table:table-cell>
          <table:table-cell office:value-type="float" office:value="96451.92" table:style-name="ce4">
            <text:p>96.451,92</text:p>
          </table:table-cell>
          <table:table-cell office:value-type="float" office:value="105948.6" table:style-name="ce4">
            <text:p>105.948,60</text:p>
          </table:table-cell>
          <table:table-cell office:value-type="float" office:value="30928.26" table:style-name="ce4">
            <text:p>30.9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23430.59" table:style-name="ce4">
            <text:p>23.430,59</text:p>
          </table:table-cell>
          <table:table-cell office:value-type="float" office:value="62176.11" table:style-name="ce4">
            <text:p>62.176,11</text:p>
          </table:table-cell>
          <table:table-cell office:value-type="float" office:value="49658.400000000001" table:style-name="ce4">
            <text:p>49.658,40</text:p>
          </table:table-cell>
          <table:table-cell office:value-type="float" office:value="10912.88" table:style-name="ce4">
            <text:p>10.91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15169.07" table:style-name="ce4">
            <text:p>15.169,07</text:p>
          </table:table-cell>
          <table:table-cell office:value-type="float" office:value="13885.2" table:style-name="ce4">
            <text:p>13.885,20</text:p>
          </table:table-cell>
          <table:table-cell office:value-type="float" office:value="3851.6" table:style-name="ce4">
            <text:p>3.85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2578.15" table:style-name="ce4">
            <text:p>32.578,15</text:p>
          </table:table-cell>
          <table:table-cell office:value-type="float" office:value="99599.25" table:style-name="ce4">
            <text:p>99.599,25</text:p>
          </table:table-cell>
          <table:table-cell office:value-type="float" office:value="101043.6" table:style-name="ce4">
            <text:p>101.043,60</text:p>
          </table:table-cell>
          <table:table-cell office:value-type="float" office:value="34022.5" table:style-name="ce4">
            <text:p>34.02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5643" table:style-name="ce4">
            <text:p>5.643,00</text:p>
          </table:table-cell>
          <table:table-cell office:value-type="float" office:value="15424.2" table:style-name="ce4">
            <text:p>15.424,20</text:p>
          </table:table-cell>
          <table:table-cell office:value-type="float" office:value="14569.2" table:style-name="ce4">
            <text:p>14.569,2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6840" table:style-name="ce4">
            <text:p>6.840,00</text:p>
          </table:table-cell>
          <table:table-cell office:value-type="float" office:value="22298.400000000001" table:style-name="ce4">
            <text:p>22.298,40</text:p>
          </table:table-cell>
          <table:table-cell office:value-type="float" office:value="22982.400000000001" table:style-name="ce4">
            <text:p>22.982,4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6419.34" table:style-name="ce4">
            <text:p>6.419,34</text:p>
          </table:table-cell>
          <table:table-cell office:value-type="float" office:value="37346.400000000001" table:style-name="ce4">
            <text:p>37.346,40</text:p>
          </table:table-cell>
          <table:table-cell office:value-type="float" office:value="37346.400000000001" table:style-name="ce4">
            <text:p>37.346,4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21344.3" table:style-name="ce4">
            <text:p>21.344,30</text:p>
          </table:table-cell>
          <table:table-cell office:value-type="float" office:value="44783.61" table:style-name="ce4">
            <text:p>44.783,61</text:p>
          </table:table-cell>
          <table:table-cell office:value-type="float" office:value="43981.2" table:style-name="ce4">
            <text:p>43.981,20</text:p>
          </table:table-cell>
          <table:table-cell office:value-type="float" office:value="20541.89" table:style-name="ce4">
            <text:p>20.5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18616.09" table:style-name="ce4">
            <text:p>18.616,09</text:p>
          </table:table-cell>
          <table:table-cell office:value-type="float" office:value="67749.05" table:style-name="ce4">
            <text:p>67.749,05</text:p>
          </table:table-cell>
          <table:table-cell office:value-type="float" office:value="72355.199999999997" table:style-name="ce4">
            <text:p>72.355,20</text:p>
          </table:table-cell>
          <table:table-cell office:value-type="float" office:value="23222.240000000002" table:style-name="ce4">
            <text:p>23.222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19258.02" table:style-name="ce4">
            <text:p>19.258,02</text:p>
          </table:table-cell>
          <table:table-cell office:value-type="float" office:value="57119.13" table:style-name="ce4">
            <text:p>57.119,13</text:p>
          </table:table-cell>
          <table:table-cell office:value-type="float" office:value="60328.800000000003" table:style-name="ce4">
            <text:p>60.328,80</text:p>
          </table:table-cell>
          <table:table-cell office:value-type="float" office:value="22467.69" table:style-name="ce4">
            <text:p>22.46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202917.35" table:style-name="ce4">
            <text:p>202.917,35</text:p>
          </table:table-cell>
          <table:table-cell office:value-type="float" office:value="480001.65" table:style-name="ce4">
            <text:p>480.001,65</text:p>
          </table:table-cell>
          <table:table-cell office:value-type="float" office:value="378643.65" table:style-name="ce4">
            <text:p>378.643,65</text:p>
          </table:table-cell>
          <table:table-cell office:value-type="float" office:value="101559.35" table:style-name="ce4">
            <text:p>101.55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1799" table:style-name="ce4">
            <text:p>11.799,00</text:p>
          </table:table-cell>
          <table:table-cell office:value-type="float" office:value="31156.2" table:style-name="ce4">
            <text:p>31.156,20</text:p>
          </table:table-cell>
          <table:table-cell office:value-type="float" office:value="29617.200000000001" table:style-name="ce4">
            <text:p>29.617,2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5208.67" table:style-name="ce4">
            <text:p>5.208,67</text:p>
          </table:table-cell>
          <table:table-cell office:value-type="float" office:value="16457.669999999998" table:style-name="ce4">
            <text:p>16.457,67</text:p>
          </table:table-cell>
          <table:table-cell office:value-type="float" office:value="12112.8" table:style-name="ce4">
            <text:p>12.112,80</text:p>
          </table:table-cell>
          <table:table-cell office:value-type="float" office:value="863.8" table:style-name="ce4">
            <text:p>86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8208" table:style-name="ce4">
            <text:p>8.208,00</text:p>
          </table:table-cell>
          <table:table-cell office:value-type="float" office:value="8208" table:style-name="ce4">
            <text:p>8.208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23940" table:style-name="ce4">
            <text:p>23.940,00</text:p>
          </table:table-cell>
          <table:table-cell office:value-type="float" office:value="34722" table:style-name="ce4">
            <text:p>34.722,00</text:p>
          </table:table-cell>
          <table:table-cell office:value-type="float" office:value="10782" table:style-name="ce4">
            <text:p>10.78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8987.08" table:style-name="ce4">
            <text:p>8.987,08</text:p>
          </table:table-cell>
          <table:table-cell office:value-type="float" office:value="20509.740000000002" table:style-name="ce4">
            <text:p>20.509,74</text:p>
          </table:table-cell>
          <table:table-cell office:value-type="float" office:value="14090.4" table:style-name="ce4">
            <text:p>14.090,4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6740.31" table:style-name="ce4">
            <text:p>6.740,31</text:p>
          </table:table-cell>
          <table:table-cell office:value-type="float" office:value="19388.84" table:style-name="ce4">
            <text:p>19.388,84</text:p>
          </table:table-cell>
          <table:table-cell office:value-type="float" office:value="17784" table:style-name="ce4">
            <text:p>17.784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49639.23" table:style-name="ce4">
            <text:p>49.639,23</text:p>
          </table:table-cell>
          <table:table-cell office:value-type="float" office:value="145059.82" table:style-name="ce4">
            <text:p>145.059,82</text:p>
          </table:table-cell>
          <table:table-cell office:value-type="float" office:value="143400.5" table:style-name="ce4">
            <text:p>143.400,50</text:p>
          </table:table-cell>
          <table:table-cell office:value-type="float" office:value="47979.91" table:style-name="ce4">
            <text:p>47.979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2146.720000000001" table:style-name="ce4">
            <text:p>22.146,72</text:p>
          </table:table-cell>
          <table:table-cell office:value-type="float" office:value="73319.5" table:style-name="ce4">
            <text:p>73.319,50</text:p>
          </table:table-cell>
          <table:table-cell office:value-type="float" office:value="74282.399999999994" table:style-name="ce4">
            <text:p>74.282,40</text:p>
          </table:table-cell>
          <table:table-cell office:value-type="float" office:value="23109.62" table:style-name="ce4">
            <text:p>23.10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1536" table:style-name="ce4">
            <text:p>1.536,00</text:p>
          </table:table-cell>
          <table:table-cell office:value-type="float" office:value="8192" table:style-name="ce4">
            <text:p>8.192,00</text:p>
          </table:table-cell>
          <table:table-cell office:value-type="float" office:value="13505.6" table:style-name="ce4">
            <text:p>13.505,60</text:p>
          </table:table-cell>
          <table:table-cell office:value-type="float" office:value="6849.6" table:style-name="ce4">
            <text:p>6.84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9899.96" table:style-name="ce4">
            <text:p>19.899,96</text:p>
          </table:table-cell>
          <table:table-cell office:value-type="float" office:value="62149.27" table:style-name="ce4">
            <text:p>62.149,27</text:p>
          </table:table-cell>
          <table:table-cell office:value-type="float" office:value="62791.199999999997" table:style-name="ce4">
            <text:p>62.791,20</text:p>
          </table:table-cell>
          <table:table-cell office:value-type="float" office:value="20541.89" table:style-name="ce4">
            <text:p>20.5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1543.73" table:style-name="ce4">
            <text:p>1.543,73</text:p>
          </table:table-cell>
          <table:table-cell office:value-type="float" office:value="4500" table:style-name="ce4">
            <text:p>4.500,00</text:p>
          </table:table-cell>
          <table:table-cell office:value-type="float" office:value="2956.27" table:style-name="ce4">
            <text:p>2.95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19607.14" table:style-name="ce4">
            <text:p>19.607,14</text:p>
          </table:table-cell>
          <table:table-cell office:value-type="float" office:value="56240.02" table:style-name="ce4">
            <text:p>56.240,02</text:p>
          </table:table-cell>
          <table:table-cell office:value-type="float" office:value="52718.400000000001" table:style-name="ce4">
            <text:p>52.718,40</text:p>
          </table:table-cell>
          <table:table-cell office:value-type="float" office:value="16085.52" table:style-name="ce4">
            <text:p>16.08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1368" table:style-name="ce4">
            <text:p>1.368,00</text:p>
          </table:table-cell>
          <table:table-cell office:value-type="float" office:value="6840" table:style-name="ce4">
            <text:p>6.840,00</text:p>
          </table:table-cell>
          <table:table-cell office:value-type="float" office:value="9576" table:style-name="ce4">
            <text:p>9.57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23256" table:style-name="ce4">
            <text:p>23.256,00</text:p>
          </table:table-cell>
          <table:table-cell office:value-type="float" office:value="71956.800000000003" table:style-name="ce4">
            <text:p>71.956,80</text:p>
          </table:table-cell>
          <table:table-cell office:value-type="float" office:value="71956.800000000003" table:style-name="ce4">
            <text:p>71.956,8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16587" table:style-name="ce4">
            <text:p>16.587,00</text:p>
          </table:table-cell>
          <table:table-cell office:value-type="float" office:value="47572.2" table:style-name="ce4">
            <text:p>47.572,20</text:p>
          </table:table-cell>
          <table:table-cell office:value-type="float" office:value="52873.2" table:style-name="ce4">
            <text:p>52.873,20</text:p>
          </table:table-cell>
          <table:table-cell office:value-type="float" office:value="21888" table:style-name="ce4">
            <text:p>21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1133.8" table:style-name="ce4">
            <text:p>31.133,80</text:p>
          </table:table-cell>
          <table:table-cell office:value-type="float" office:value="100363.83" table:style-name="ce4">
            <text:p>100.363,83</text:p>
          </table:table-cell>
          <table:table-cell office:value-type="float" office:value="100684.8" table:style-name="ce4">
            <text:p>100.684,80</text:p>
          </table:table-cell>
          <table:table-cell office:value-type="float" office:value="31454.77" table:style-name="ce4">
            <text:p>31.45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32490" table:style-name="ce4">
            <text:p>32.490,00</text:p>
          </table:table-cell>
          <table:table-cell office:value-type="float" office:value="111355.2" table:style-name="ce4">
            <text:p>111.355,20</text:p>
          </table:table-cell>
          <table:table-cell office:value-type="float" office:value="110534.39999999999" table:style-name="ce4">
            <text:p>110.534,40</text:p>
          </table:table-cell>
          <table:table-cell office:value-type="float" office:value="31669.200000000001" table:style-name="ce4">
            <text:p>31.66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7011" table:style-name="ce4">
            <text:p>7.011,00</text:p>
          </table:table-cell>
          <table:table-cell office:value-type="float" office:value="25889.4" table:style-name="ce4">
            <text:p>25.889,40</text:p>
          </table:table-cell>
          <table:table-cell office:value-type="float" office:value="25718.400000000001" table:style-name="ce4">
            <text:p>25.718,4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3129" table:style-name="ce4">
            <text:p>3.129,00</text:p>
          </table:table-cell>
          <table:table-cell office:value-type="float" office:value="12727.8" table:style-name="ce4">
            <text:p>12.727,80</text:p>
          </table:table-cell>
          <table:table-cell office:value-type="float" office:value="14742" table:style-name="ce4">
            <text:p>14.742,00</text:p>
          </table:table-cell>
          <table:table-cell office:value-type="float" office:value="5143.2" table:style-name="ce4">
            <text:p>5.14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20271.599999999999" table:style-name="ce4">
            <text:p>20.271,60</text:p>
          </table:table-cell>
          <table:table-cell office:value-type="float" office:value="55578.6" table:style-name="ce4">
            <text:p>55.578,60</text:p>
          </table:table-cell>
          <table:table-cell office:value-type="float" office:value="52200" table:style-name="ce4">
            <text:p>52.2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3176.54" table:style-name="ce4">
            <text:p>13.176,54</text:p>
          </table:table-cell>
          <table:table-cell office:value-type="float" office:value="41483.910000000003" table:style-name="ce4">
            <text:p>41.483,91</text:p>
          </table:table-cell>
          <table:table-cell office:value-type="float" office:value="43680" table:style-name="ce4">
            <text:p>43.680,00</text:p>
          </table:table-cell>
          <table:table-cell office:value-type="float" office:value="15372.63" table:style-name="ce4">
            <text:p>15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3514.4" table:style-name="ce4">
            <text:p>13.514,40</text:p>
          </table:table-cell>
          <table:table-cell office:value-type="float" office:value="43200" table:style-name="ce4">
            <text:p>43.200,00</text:p>
          </table:table-cell>
          <table:table-cell office:value-type="float" office:value="43200" table:style-name="ce4">
            <text:p>43.2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14760" table:style-name="ce4">
            <text:p>14.760,00</text:p>
          </table:table-cell>
          <table:table-cell office:value-type="float" office:value="25748.799999999999" table:style-name="ce4">
            <text:p>25.748,80</text:p>
          </table:table-cell>
          <table:table-cell office:value-type="float" office:value="10988.8" table:style-name="ce4">
            <text:p>10.98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REDONDO &amp; CI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788" table:style-name="ce4">
            <text:p>7.788,00</text:p>
          </table:table-cell>
          <table:table-cell office:value-type="float" office:value="7788" table:style-name="ce4">
            <text:p>7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6644.58" table:style-name="ce4">
            <text:p>6.644,58</text:p>
          </table:table-cell>
          <table:table-cell office:value-type="float" office:value="24163.71" table:style-name="ce4">
            <text:p>24.163,71</text:p>
          </table:table-cell>
          <table:table-cell office:value-type="float" office:value="23780.799999999999" table:style-name="ce4">
            <text:p>23.780,80</text:p>
          </table:table-cell>
          <table:table-cell office:value-type="float" office:value="6261.67" table:style-name="ce4">
            <text:p>6.261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28899" table:style-name="ce4">
            <text:p>28.899,00</text:p>
          </table:table-cell>
          <table:table-cell office:value-type="float" office:value="93058.2" table:style-name="ce4">
            <text:p>93.058,20</text:p>
          </table:table-cell>
          <table:table-cell office:value-type="float" office:value="90835.199999999997" table:style-name="ce4">
            <text:p>90.835,20</text:p>
          </table:table-cell>
          <table:table-cell office:value-type="float" office:value="26676" table:style-name="ce4">
            <text:p>26.6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25026" table:style-name="ce4">
            <text:p>25.026,00</text:p>
          </table:table-cell>
          <table:table-cell office:value-type="float" office:value="73341.600000000006" table:style-name="ce4">
            <text:p>73.341,60</text:p>
          </table:table-cell>
          <table:table-cell office:value-type="float" office:value="62661.599999999999" table:style-name="ce4">
            <text:p>62.661,60</text:p>
          </table:table-cell>
          <table:table-cell office:value-type="float" office:value="14346" table:style-name="ce4">
            <text:p>14.3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19182" table:style-name="ce4">
            <text:p>19.182,00</text:p>
          </table:table-cell>
          <table:table-cell office:value-type="float" office:value="73152.399999999994" table:style-name="ce4">
            <text:p>73.152,40</text:p>
          </table:table-cell>
          <table:table-cell office:value-type="float" office:value="81681.600000000006" table:style-name="ce4">
            <text:p>81.681,60</text:p>
          </table:table-cell>
          <table:table-cell office:value-type="float" office:value="27711.200000000001" table:style-name="ce4">
            <text:p>27.71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7346" table:style-name="ce4">
            <text:p>17.346,00</text:p>
          </table:table-cell>
          <table:table-cell office:value-type="float" office:value="48393.2" table:style-name="ce4">
            <text:p>48.393,20</text:p>
          </table:table-cell>
          <table:table-cell office:value-type="float" office:value="45209.2" table:style-name="ce4">
            <text:p>45.209,20</text:p>
          </table:table-cell>
          <table:table-cell office:value-type="float" office:value="14162" table:style-name="ce4">
            <text:p>14.1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6092.74" table:style-name="ce4">
            <text:p>6.092,74</text:p>
          </table:table-cell>
          <table:table-cell office:value-type="float" office:value="14588.74" table:style-name="ce4">
            <text:p>14.588,74</text:p>
          </table:table-cell>
          <table:table-cell office:value-type="float" office:value="8496" table:style-name="ce4">
            <text:p>8.4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3115.25" table:style-name="ce4">
            <text:p>23.115,25</text:p>
          </table:table-cell>
          <table:table-cell office:value-type="float" office:value="89445.01" table:style-name="ce4">
            <text:p>89.445,01</text:p>
          </table:table-cell>
          <table:table-cell office:value-type="float" office:value="97383.6" table:style-name="ce4">
            <text:p>97.383,60</text:p>
          </table:table-cell>
          <table:table-cell office:value-type="float" office:value="31053.84" table:style-name="ce4">
            <text:p>31.053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18468" table:style-name="ce4">
            <text:p>18.468,00</text:p>
          </table:table-cell>
          <table:table-cell office:value-type="float" office:value="43545.599999999999" table:style-name="ce4">
            <text:p>43.545,60</text:p>
          </table:table-cell>
          <table:table-cell office:value-type="float" office:value="51769.2" table:style-name="ce4">
            <text:p>51.769,20</text:p>
          </table:table-cell>
          <table:table-cell office:value-type="float" office:value="26691.599999999999" table:style-name="ce4">
            <text:p>26.69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6056" table:style-name="ce4">
            <text:p>16.056,00</text:p>
          </table:table-cell>
          <table:table-cell office:value-type="float" office:value="52778.400000000001" table:style-name="ce4">
            <text:p>52.778,40</text:p>
          </table:table-cell>
          <table:table-cell office:value-type="float" office:value="56788.800000000003" table:style-name="ce4">
            <text:p>56.788,80</text:p>
          </table:table-cell>
          <table:table-cell office:value-type="float" office:value="20066.400000000001" table:style-name="ce4">
            <text:p>20.06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4956" table:style-name="ce4">
            <text:p>4.956,00</text:p>
          </table:table-cell>
          <table:table-cell office:value-type="float" office:value="10620" table:style-name="ce4">
            <text:p>10.620,00</text:p>
          </table:table-cell>
          <table:table-cell office:value-type="float" office:value="9204" table:style-name="ce4">
            <text:p>9.204,00</text:p>
          </table:table-cell>
          <table:table-cell office:value-type="float" office:value="3540" table:style-name="ce4">
            <text:p>3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316" table:style-name="ce4">
            <text:p>5.316,00</text:p>
          </table:table-cell>
          <table:table-cell office:value-type="float" office:value="5316" table:style-name="ce4">
            <text:p>5.3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8468" table:style-name="ce4">
            <text:p>18.468,00</text:p>
          </table:table-cell>
          <table:table-cell office:value-type="float" office:value="55725.599999999999" table:style-name="ce4">
            <text:p>55.725,60</text:p>
          </table:table-cell>
          <table:table-cell office:value-type="float" office:value="53013.599999999999" table:style-name="ce4">
            <text:p>53.013,60</text:p>
          </table:table-cell>
          <table:table-cell office:value-type="float" office:value="15756" table:style-name="ce4">
            <text:p>15.7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27360" table:style-name="ce4">
            <text:p>27.360,00</text:p>
          </table:table-cell>
          <table:table-cell office:value-type="float" office:value="52394.400000000001" table:style-name="ce4">
            <text:p>52.394,40</text:p>
          </table:table-cell>
          <table:table-cell office:value-type="float" office:value="46238.400000000001" table:style-name="ce4">
            <text:p>46.238,4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26841" table:style-name="ce4">
            <text:p>26.841,00</text:p>
          </table:table-cell>
          <table:table-cell office:value-type="float" office:value="64883.4" table:style-name="ce4">
            <text:p>64.883,40</text:p>
          </table:table-cell>
          <table:table-cell office:value-type="float" office:value="43682.400000000001" table:style-name="ce4">
            <text:p>43.682,40</text:p>
          </table:table-cell>
          <table:table-cell office:value-type="float" office:value="5640" table:style-name="ce4">
            <text:p>5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2996" table:style-name="ce4">
            <text:p>12.996,00</text:p>
          </table:table-cell>
          <table:table-cell office:value-type="float" office:value="35294.400000000001" table:style-name="ce4">
            <text:p>35.294,40</text:p>
          </table:table-cell>
          <table:table-cell office:value-type="float" office:value="35294.400000000001" table:style-name="ce4">
            <text:p>35.294,4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9330" table:style-name="ce4">
            <text:p>9.330,00</text:p>
          </table:table-cell>
          <table:table-cell office:value-type="float" office:value="31746" table:style-name="ce4">
            <text:p>31.746,00</text:p>
          </table:table-cell>
          <table:table-cell office:value-type="float" office:value="26716.799999999999" table:style-name="ce4">
            <text:p>26.716,80</text:p>
          </table:table-cell>
          <table:table-cell office:value-type="float" office:value="4300.8" table:style-name="ce4">
            <text:p>4.30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9302.42" table:style-name="ce4">
            <text:p>9.302,42</text:p>
          </table:table-cell>
          <table:table-cell office:value-type="float" office:value="18010.82" table:style-name="ce4">
            <text:p>18.010,82</text:p>
          </table:table-cell>
          <table:table-cell office:value-type="float" office:value="8708.4" table:style-name="ce4">
            <text:p>8.708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8699.9" table:style-name="ce4">
            <text:p>8.699,90</text:p>
          </table:table-cell>
          <table:table-cell office:value-type="float" office:value="26464.21" table:style-name="ce4">
            <text:p>26.464,21</text:p>
          </table:table-cell>
          <table:table-cell office:value-type="float" office:value="27065.599999999999" table:style-name="ce4">
            <text:p>27.065,60</text:p>
          </table:table-cell>
          <table:table-cell office:value-type="float" office:value="9301.2900000000009" table:style-name="ce4">
            <text:p>9.30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6757.2" table:style-name="ce4">
            <text:p>6.757,20</text:p>
          </table:table-cell>
          <table:table-cell office:value-type="float" office:value="23015.99" table:style-name="ce4">
            <text:p>23.015,99</text:p>
          </table:table-cell>
          <table:table-cell office:value-type="float" office:value="23016" table:style-name="ce4">
            <text:p>23.016,00</text:p>
          </table:table-cell>
          <table:table-cell office:value-type="float" office:value="6757.21" table:style-name="ce4">
            <text:p>6.75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5463.38" table:style-name="ce4">
            <text:p>25.463,38</text:p>
          </table:table-cell>
          <table:table-cell office:value-type="float" office:value="44832.05" table:style-name="ce4">
            <text:p>44.832,05</text:p>
          </table:table-cell>
          <table:table-cell office:value-type="float" office:value="36594" table:style-name="ce4">
            <text:p>36.594,00</text:p>
          </table:table-cell>
          <table:table-cell office:value-type="float" office:value="17225.330000000002" table:style-name="ce4">
            <text:p>17.22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306.10000000000002" table:style-name="ce4">
            <text:p>306,10</text:p>
          </table:table-cell>
          <table:table-cell office:value-type="float" office:value="39.94" table:style-name="ce4">
            <text:p>39,94</text:p>
          </table:table-cell>
          <table:table-cell office:value-type="float" office:value="39.94" table:style-name="ce4">
            <text:p>39,94</text:p>
          </table:table-cell>
          <table:table-cell office:value-type="float" office:value="306.10000000000002" table:style-name="ce4">
            <text:p>30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10506" table:style-name="ce4">
            <text:p>10.506,00</text:p>
          </table:table-cell>
          <table:table-cell office:value-type="float" office:value="23146.799999999999" table:style-name="ce4">
            <text:p>23.146,80</text:p>
          </table:table-cell>
          <table:table-cell office:value-type="float" office:value="12640.8" table:style-name="ce4">
            <text:p>12.640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6587" table:style-name="ce4">
            <text:p>16.587,00</text:p>
          </table:table-cell>
          <table:table-cell office:value-type="float" office:value="46204.2" table:style-name="ce4">
            <text:p>46.204,20</text:p>
          </table:table-cell>
          <table:table-cell office:value-type="float" office:value="44665.2" table:style-name="ce4">
            <text:p>44.665,2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29412" table:style-name="ce4">
            <text:p>29.412,00</text:p>
          </table:table-cell>
          <table:table-cell office:value-type="float" office:value="28044" table:style-name="ce4">
            <text:p>28.044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4022" table:style-name="ce4">
            <text:p>14.022,00</text:p>
          </table:table-cell>
          <table:table-cell office:value-type="float" office:value="36730.800000000003" table:style-name="ce4">
            <text:p>36.730,80</text:p>
          </table:table-cell>
          <table:table-cell office:value-type="float" office:value="30232.799999999999" table:style-name="ce4">
            <text:p>30.232,8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5472" table:style-name="ce4">
            <text:p>5.472,00</text:p>
          </table:table-cell>
          <table:table-cell office:value-type="float" office:value="21409.200000000001" table:style-name="ce4">
            <text:p>21.409,20</text:p>
          </table:table-cell>
          <table:table-cell office:value-type="float" office:value="26197.200000000001" table:style-name="ce4">
            <text:p>26.197,2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17346" table:style-name="ce4">
            <text:p>17.346,00</text:p>
          </table:table-cell>
          <table:table-cell office:value-type="float" office:value="61330.8" table:style-name="ce4">
            <text:p>61.330,80</text:p>
          </table:table-cell>
          <table:table-cell office:value-type="float" office:value="43984.800000000003" table:style-name="ce4">
            <text:p>43.98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26850" table:style-name="ce4">
            <text:p>26.850,00</text:p>
          </table:table-cell>
          <table:table-cell office:value-type="float" office:value="50430" table:style-name="ce4">
            <text:p>50.430,00</text:p>
          </table:table-cell>
          <table:table-cell office:value-type="float" office:value="23580" table:style-name="ce4">
            <text:p>23.5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8126" table:style-name="ce4">
            <text:p>18.126,00</text:p>
          </table:table-cell>
          <table:table-cell office:value-type="float" office:value="48222" table:style-name="ce4">
            <text:p>48.222,00</text:p>
          </table:table-cell>
          <table:table-cell office:value-type="float" office:value="45144" table:style-name="ce4">
            <text:p>45.144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11628.01" table:style-name="ce4">
            <text:p>11.628,01</text:p>
          </table:table-cell>
          <table:table-cell office:value-type="float" office:value="11628.01" table:style-name="ce4">
            <text:p>11.628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8468" table:style-name="ce4">
            <text:p>18.468,00</text:p>
          </table:table-cell>
          <table:table-cell office:value-type="float" office:value="48564" table:style-name="ce4">
            <text:p>48.564,00</text:p>
          </table:table-cell>
          <table:table-cell office:value-type="float" office:value="43776" table:style-name="ce4">
            <text:p>43.776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29698.78" table:style-name="ce4">
            <text:p>29.698,78</text:p>
          </table:table-cell>
          <table:table-cell office:value-type="float" office:value="89642.05" table:style-name="ce4">
            <text:p>89.642,05</text:p>
          </table:table-cell>
          <table:table-cell office:value-type="float" office:value="80752.800000000003" table:style-name="ce4">
            <text:p>80.752,80</text:p>
          </table:table-cell>
          <table:table-cell office:value-type="float" office:value="20809.53" table:style-name="ce4">
            <text:p>20.80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8345.14" table:style-name="ce4">
            <text:p>8.345,14</text:p>
          </table:table-cell>
          <table:table-cell office:value-type="float" office:value="16289.8" table:style-name="ce4">
            <text:p>16.289,80</text:p>
          </table:table-cell>
          <table:table-cell office:value-type="float" office:value="14364" table:style-name="ce4">
            <text:p>14.364,0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1461.91" table:style-name="ce4">
            <text:p>11.461,91</text:p>
          </table:table-cell>
          <table:table-cell office:value-type="float" office:value="34879.89" table:style-name="ce4">
            <text:p>34.879,89</text:p>
          </table:table-cell>
          <table:table-cell office:value-type="float" office:value="35046" table:style-name="ce4">
            <text:p>35.046,00</text:p>
          </table:table-cell>
          <table:table-cell office:value-type="float" office:value="11628.02" table:style-name="ce4">
            <text:p>11.62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2</text:p>
          </table:table-cell>
          <table:table-cell office:value-type="string" table:style-name="ce3">
            <text:p>Motta e Medeiros de Castro Serv. Med.</text:p>
          </table:table-cell>
          <table:table-cell office:value-type="float" office:value="3588" table:style-name="ce4">
            <text:p>3.588,00</text:p>
          </table:table-cell>
          <table:table-cell office:value-type="float" office:value="3588" table:style-name="ce4">
            <text:p>3.5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5664" table:style-name="ce4">
            <text:p>5.664,00</text:p>
          </table:table-cell>
          <table:table-cell office:value-type="float" office:value="16170" table:style-name="ce4">
            <text:p>16.170,00</text:p>
          </table:table-cell>
          <table:table-cell office:value-type="float" office:value="14754" table:style-name="ce4">
            <text:p>14.754,00</text:p>
          </table:table-cell>
          <table:table-cell office:value-type="float" office:value="4248" table:style-name="ce4">
            <text:p>4.2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39321.269999999997" table:style-name="ce4">
            <text:p>39.321,27</text:p>
          </table:table-cell>
          <table:table-cell office:value-type="float" office:value="121998.31" table:style-name="ce4">
            <text:p>121.998,31</text:p>
          </table:table-cell>
          <table:table-cell office:value-type="float" office:value="121344" table:style-name="ce4">
            <text:p>121.344,00</text:p>
          </table:table-cell>
          <table:table-cell office:value-type="float" office:value="38666.959999999999" table:style-name="ce4">
            <text:p>38.666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0" table:style-name="ce4">
            <text:p>0,00</text:p>
          </table:table-cell>
          <table:table-cell office:value-type="float" office:value="6840" table:style-name="ce4">
            <text:p>6.840,00</text:p>
          </table:table-cell>
          <table:table-cell office:value-type="float" office:value="10944" table:style-name="ce4">
            <text:p>10.94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29740.080000000002" table:style-name="ce4">
            <text:p>29.740,08</text:p>
          </table:table-cell>
          <table:table-cell office:value-type="float" office:value="53168.14" table:style-name="ce4">
            <text:p>53.168,14</text:p>
          </table:table-cell>
          <table:table-cell office:value-type="float" office:value="42472.32" table:style-name="ce4">
            <text:p>42.472,32</text:p>
          </table:table-cell>
          <table:table-cell office:value-type="float" office:value="19044.259999999998" table:style-name="ce4">
            <text:p>19.044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9234" table:style-name="ce4">
            <text:p>9.234,00</text:p>
          </table:table-cell>
          <table:table-cell office:value-type="float" office:value="31942.799999999999" table:style-name="ce4">
            <text:p>31.942,80</text:p>
          </table:table-cell>
          <table:table-cell office:value-type="float" office:value="33652.800000000003" table:style-name="ce4">
            <text:p>33.652,8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6943.68" table:style-name="ce4">
            <text:p>16.943,68</text:p>
          </table:table-cell>
          <table:table-cell office:value-type="float" office:value="70564.17" table:style-name="ce4">
            <text:p>70.564,17</text:p>
          </table:table-cell>
          <table:table-cell office:value-type="float" office:value="79600.800000000003" table:style-name="ce4">
            <text:p>79.600,80</text:p>
          </table:table-cell>
          <table:table-cell office:value-type="float" office:value="25980.31" table:style-name="ce4">
            <text:p>25.980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3762" table:style-name="ce4">
            <text:p>3.762,00</text:p>
          </table:table-cell>
          <table:table-cell office:value-type="float" office:value="14022" table:style-name="ce4">
            <text:p>14.022,00</text:p>
          </table:table-cell>
          <table:table-cell office:value-type="float" office:value="19152" table:style-name="ce4">
            <text:p>19.152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22914" table:style-name="ce4">
            <text:p>22.914,00</text:p>
          </table:table-cell>
          <table:table-cell office:value-type="float" office:value="82216.800000000003" table:style-name="ce4">
            <text:p>82.216,80</text:p>
          </table:table-cell>
          <table:table-cell office:value-type="float" office:value="88714.8" table:style-name="ce4">
            <text:p>88.714,80</text:p>
          </table:table-cell>
          <table:table-cell office:value-type="float" office:value="29412" table:style-name="ce4">
            <text:p>29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36252" table:style-name="ce4">
            <text:p>36.252,00</text:p>
          </table:table-cell>
          <table:table-cell office:value-type="float" office:value="97812" table:style-name="ce4">
            <text:p>97.812,00</text:p>
          </table:table-cell>
          <table:table-cell office:value-type="float" office:value="95760" table:style-name="ce4">
            <text:p>95.760,00</text:p>
          </table:table-cell>
          <table:table-cell office:value-type="float" office:value="34200" table:style-name="ce4">
            <text:p>3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21594.880000000001" table:style-name="ce4">
            <text:p>21.594,88</text:p>
          </table:table-cell>
          <table:table-cell office:value-type="float" office:value="61617.120000000003" table:style-name="ce4">
            <text:p>61.617,12</text:p>
          </table:table-cell>
          <table:table-cell office:value-type="float" office:value="55637" table:style-name="ce4">
            <text:p>55.637,00</text:p>
          </table:table-cell>
          <table:table-cell office:value-type="float" office:value="15614.76" table:style-name="ce4">
            <text:p>15.61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6372" table:style-name="ce4">
            <text:p>6.372,00</text:p>
          </table:table-cell>
          <table:table-cell office:value-type="float" office:value="6372" table:style-name="ce4">
            <text:p>6.3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8892" table:style-name="ce4">
            <text:p>8.892,00</text:p>
          </table:table-cell>
          <table:table-cell office:value-type="float" office:value="26676" table:style-name="ce4">
            <text:p>26.676,00</text:p>
          </table:table-cell>
          <table:table-cell office:value-type="float" office:value="36936" table:style-name="ce4">
            <text:p>36.936,0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2716.68" table:style-name="ce4">
            <text:p>12.716,68</text:p>
          </table:table-cell>
          <table:table-cell office:value-type="float" office:value="27933.32" table:style-name="ce4">
            <text:p>27.933,32</text:p>
          </table:table-cell>
          <table:table-cell office:value-type="float" office:value="40650" table:style-name="ce4">
            <text:p>40.650,00</text:p>
          </table:table-cell>
          <table:table-cell office:value-type="float" office:value="25433.360000000001" table:style-name="ce4">
            <text:p>25.433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736" table:style-name="ce4">
            <text:p>2.736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3097.05" table:style-name="ce4">
            <text:p>3.097,05</text:p>
          </table:table-cell>
          <table:table-cell office:value-type="float" office:value="4024.95" table:style-name="ce4">
            <text:p>4.024,95</text:p>
          </table:table-cell>
          <table:table-cell office:value-type="float" office:value="2700" table:style-name="ce4">
            <text:p>2.700,00</text:p>
          </table:table-cell>
          <table:table-cell office:value-type="float" office:value="1772.1" table:style-name="ce4">
            <text:p>1.77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35846.94" table:style-name="ce4">
            <text:p>35.846,94</text:p>
          </table:table-cell>
          <table:table-cell office:value-type="float" office:value="110032.54" table:style-name="ce4">
            <text:p>110.032,54</text:p>
          </table:table-cell>
          <table:table-cell office:value-type="float" office:value="107538.01" table:style-name="ce4">
            <text:p>107.538,01</text:p>
          </table:table-cell>
          <table:table-cell office:value-type="float" office:value="33352.410000000003" table:style-name="ce4">
            <text:p>33.35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7086.400000000001" table:style-name="ce4">
            <text:p>27.086,40</text:p>
          </table:table-cell>
          <table:table-cell office:value-type="float" office:value="27086.400000000001" table:style-name="ce4">
            <text:p>27.086,4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3420" table:style-name="ce4">
            <text:p>3.420,00</text:p>
          </table:table-cell>
          <table:table-cell office:value-type="float" office:value="8892" table:style-name="ce4">
            <text:p>8.892,00</text:p>
          </table:table-cell>
          <table:table-cell office:value-type="float" office:value="8208" table:style-name="ce4">
            <text:p>8.208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CLINICA MEDICA ARAUJO FREITAS LTDA</text:p>
          </table:table-cell>
          <table:table-cell office:value-type="float" office:value="16485" table:style-name="ce4">
            <text:p>16.485,00</text:p>
          </table:table-cell>
          <table:table-cell office:value-type="float" office:value="24106.2" table:style-name="ce4">
            <text:p>24.106,20</text:p>
          </table:table-cell>
          <table:table-cell office:value-type="float" office:value="7621.2" table:style-name="ce4">
            <text:p>7.62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31133.8" table:style-name="ce4">
            <text:p>31.133,80</text:p>
          </table:table-cell>
          <table:table-cell office:value-type="float" office:value="101959.83" table:style-name="ce4">
            <text:p>101.959,83</text:p>
          </table:table-cell>
          <table:table-cell office:value-type="float" office:value="102280.8" table:style-name="ce4">
            <text:p>102.280,80</text:p>
          </table:table-cell>
          <table:table-cell office:value-type="float" office:value="31454.77" table:style-name="ce4">
            <text:p>31.45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4350.400000000001" table:style-name="ce4">
            <text:p>24.350,40</text:p>
          </table:table-cell>
          <table:table-cell office:value-type="float" office:value="36662.400000000001" table:style-name="ce4">
            <text:p>36.662,4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4788" table:style-name="ce4">
            <text:p>4.788,00</text:p>
          </table:table-cell>
          <table:table-cell office:value-type="float" office:value="7045.2" table:style-name="ce4">
            <text:p>7.045,20</text:p>
          </table:table-cell>
          <table:table-cell office:value-type="float" office:value="3625.2" table:style-name="ce4">
            <text:p>3.625,2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23256" table:style-name="ce4">
            <text:p>23.256,00</text:p>
          </table:table-cell>
          <table:table-cell office:value-type="float" office:value="49795.199999999997" table:style-name="ce4">
            <text:p>49.795,20</text:p>
          </table:table-cell>
          <table:table-cell office:value-type="float" office:value="36799.199999999997" table:style-name="ce4">
            <text:p>36.799,2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50342.400000000001" table:style-name="ce4">
            <text:p>50.342,40</text:p>
          </table:table-cell>
          <table:table-cell office:value-type="float" office:value="46922.400000000001" table:style-name="ce4">
            <text:p>46.922,4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18886.37" table:style-name="ce4">
            <text:p>18.886,37</text:p>
          </table:table-cell>
          <table:table-cell office:value-type="float" office:value="52274.13" table:style-name="ce4">
            <text:p>52.274,13</text:p>
          </table:table-cell>
          <table:table-cell office:value-type="float" office:value="48626" table:style-name="ce4">
            <text:p>48.626,00</text:p>
          </table:table-cell>
          <table:table-cell office:value-type="float" office:value="15238.24" table:style-name="ce4">
            <text:p>15.238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17100" table:style-name="ce4">
            <text:p>17.100,00</text:p>
          </table:table-cell>
          <table:table-cell office:value-type="float" office:value="17100" table:style-name="ce4">
            <text:p>17.100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7620" table:style-name="ce4">
            <text:p>37.620,00</text:p>
          </table:table-cell>
          <table:table-cell office:value-type="float" office:value="41040" table:style-name="ce4">
            <text:p>41.04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4309.2" table:style-name="ce4">
            <text:p>4.309,20</text:p>
          </table:table-cell>
          <table:table-cell office:value-type="float" office:value="889.2" table:style-name="ce4">
            <text:p>889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48.8" table:style-name="ce4">
            <text:p>4.948,80</text:p>
          </table:table-cell>
          <table:table-cell office:value-type="float" office:value="4948.8" table:style-name="ce4">
            <text:p>4.94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4815" table:style-name="ce4">
            <text:p>4.815,00</text:p>
          </table:table-cell>
          <table:table-cell office:value-type="float" office:value="4131" table:style-name="ce4">
            <text:p>4.1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4104" table:style-name="ce4">
            <text:p>4.104,00</text:p>
          </table:table-cell>
          <table:table-cell office:value-type="float" office:value="9576" table:style-name="ce4">
            <text:p>9.576,00</text:p>
          </table:table-cell>
          <table:table-cell office:value-type="float" office:value="13680" table:style-name="ce4">
            <text:p>13.680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4104" table:style-name="ce4">
            <text:p>4.104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2124" table:style-name="ce4">
            <text:p>2.124,00</text:p>
          </table:table-cell>
          <table:table-cell office:value-type="float" office:value="16056" table:style-name="ce4">
            <text:p>16.056,00</text:p>
          </table:table-cell>
          <table:table-cell office:value-type="float" office:value="17826" table:style-name="ce4">
            <text:p>17.826,00</text:p>
          </table:table-cell>
          <table:table-cell office:value-type="float" office:value="3894" table:style-name="ce4">
            <text:p>3.89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12630" table:style-name="ce4">
            <text:p>12.630,00</text:p>
          </table:table-cell>
          <table:table-cell office:value-type="float" office:value="55639.199999999997" table:style-name="ce4">
            <text:p>55.639,20</text:p>
          </table:table-cell>
          <table:table-cell office:value-type="float" office:value="68577.600000000006" table:style-name="ce4">
            <text:p>68.577,60</text:p>
          </table:table-cell>
          <table:table-cell office:value-type="float" office:value="25568.400000000001" table:style-name="ce4">
            <text:p>25.56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18981" table:style-name="ce4">
            <text:p>18.981,00</text:p>
          </table:table-cell>
          <table:table-cell office:value-type="float" office:value="38133" table:style-name="ce4">
            <text:p>38.133,00</text:p>
          </table:table-cell>
          <table:table-cell office:value-type="float" office:value="35226" table:style-name="ce4">
            <text:p>35.226,00</text:p>
          </table:table-cell>
          <table:table-cell office:value-type="float" office:value="16074" table:style-name="ce4">
            <text:p>16.0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4332" table:style-name="ce4">
            <text:p>4.332,00</text:p>
          </table:table-cell>
          <table:table-cell office:value-type="float" office:value="1596" table:style-name="ce4">
            <text:p>1.5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51567.75" table:style-name="ce4">
            <text:p>151.567,75</text:p>
          </table:table-cell>
          <table:table-cell office:value-type="float" office:value="525935.68999999994" table:style-name="ce4">
            <text:p>525.935,69</text:p>
          </table:table-cell>
          <table:table-cell office:value-type="float" office:value="546313.51" table:style-name="ce4">
            <text:p>546.313,51</text:p>
          </table:table-cell>
          <table:table-cell office:value-type="float" office:value="171945.57" table:style-name="ce4">
            <text:p>171.94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12654" table:style-name="ce4">
            <text:p>12.654,00</text:p>
          </table:table-cell>
          <table:table-cell office:value-type="float" office:value="33174" table:style-name="ce4">
            <text:p>33.174,00</text:p>
          </table:table-cell>
          <table:table-cell office:value-type="float" office:value="34200" table:style-name="ce4">
            <text:p>34.200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411.2" table:style-name="ce4">
            <text:p>4.411,20</text:p>
          </table:table-cell>
          <table:table-cell office:value-type="float" office:value="4411.2" table:style-name="ce4">
            <text:p>4.411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9576" table:style-name="ce4">
            <text:p>9.576,00</text:p>
          </table:table-cell>
          <table:table-cell office:value-type="float" office:value="8892" table:style-name="ce4">
            <text:p>8.89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361.2" table:style-name="ce4">
            <text:p>6.361,20</text:p>
          </table:table-cell>
          <table:table-cell office:value-type="float" office:value="6532.2" table:style-name="ce4">
            <text:p>6.532,20</text:p>
          </table:table-cell>
          <table:table-cell office:value-type="float" office:value="855" table:style-name="ce4">
            <text:p>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4774.4" table:style-name="ce4">
            <text:p>14.774,40</text:p>
          </table:table-cell>
          <table:table-cell office:value-type="float" office:value="5198.3999999999996" table:style-name="ce4">
            <text:p>5.19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684" table:style-name="ce4">
            <text:p>684,00</text:p>
          </table:table-cell>
          <table:table-cell office:value-type="float" office:value="6361.2" table:style-name="ce4">
            <text:p>6.361,20</text:p>
          </table:table-cell>
          <table:table-cell office:value-type="float" office:value="8618.4" table:style-name="ce4">
            <text:p>8.618,40</text:p>
          </table:table-cell>
          <table:table-cell office:value-type="float" office:value="2941.2" table:style-name="ce4">
            <text:p>2.94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7703.21" table:style-name="ce4">
            <text:p>7.703,21</text:p>
          </table:table-cell>
          <table:table-cell office:value-type="float" office:value="13859.21" table:style-name="ce4">
            <text:p>13.859,21</text:p>
          </table:table-cell>
          <table:table-cell office:value-type="float" office:value="7524" table:style-name="ce4">
            <text:p>7.52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8566.07" table:style-name="ce4">
            <text:p>28.566,07</text:p>
          </table:table-cell>
          <table:table-cell office:value-type="float" office:value="88181.88" table:style-name="ce4">
            <text:p>88.181,88</text:p>
          </table:table-cell>
          <table:table-cell office:value-type="float" office:value="84224.4" table:style-name="ce4">
            <text:p>84.224,40</text:p>
          </table:table-cell>
          <table:table-cell office:value-type="float" office:value="24608.59" table:style-name="ce4">
            <text:p>24.60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8208" table:style-name="ce4">
            <text:p>8.208,00</text:p>
          </table:table-cell>
          <table:table-cell office:value-type="float" office:value="21528" table:style-name="ce4">
            <text:p>21.528,00</text:p>
          </table:table-cell>
          <table:table-cell office:value-type="float" office:value="15624" table:style-name="ce4">
            <text:p>15.624,00</text:p>
          </table:table-cell>
          <table:table-cell office:value-type="float" office:value="2304" table:style-name="ce4">
            <text:p>2.3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2244" table:style-name="ce4">
            <text:p>2.244,00</text:p>
          </table:table-cell>
          <table:table-cell office:value-type="float" office:value="9607.2000000000007" table:style-name="ce4">
            <text:p>9.607,20</text:p>
          </table:table-cell>
          <table:table-cell office:value-type="float" office:value="12499.2" table:style-name="ce4">
            <text:p>12.499,20</text:p>
          </table:table-cell>
          <table:table-cell office:value-type="float" office:value="5136" table:style-name="ce4">
            <text:p>5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9357.2" table:style-name="ce4">
            <text:p>19.357,20</text:p>
          </table:table-cell>
          <table:table-cell office:value-type="float" office:value="19357.2" table:style-name="ce4">
            <text:p>19.357,2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8728" table:style-name="ce4">
            <text:p>28.728,00</text:p>
          </table:table-cell>
          <table:table-cell office:value-type="float" office:value="43092" table:style-name="ce4">
            <text:p>43.092,00</text:p>
          </table:table-cell>
          <table:table-cell office:value-type="float" office:value="19836" table:style-name="ce4">
            <text:p>19.8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50821.2" table:style-name="ce4">
            <text:p>50.821,20</text:p>
          </table:table-cell>
          <table:table-cell office:value-type="float" office:value="43981.2" table:style-name="ce4">
            <text:p>43.981,2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61354.8" table:style-name="ce4">
            <text:p>61.354,80</text:p>
          </table:table-cell>
          <table:table-cell office:value-type="float" office:value="49042.8" table:style-name="ce4">
            <text:p>49.042,8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33516" table:style-name="ce4">
            <text:p>33.516,00</text:p>
          </table:table-cell>
          <table:table-cell office:value-type="float" office:value="33516" table:style-name="ce4">
            <text:p>33.516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0520" table:style-name="ce4">
            <text:p>20.520,00</text:p>
          </table:table-cell>
          <table:table-cell office:value-type="float" office:value="63817.2" table:style-name="ce4">
            <text:p>63.817,20</text:p>
          </table:table-cell>
          <table:table-cell office:value-type="float" office:value="64501.2" table:style-name="ce4">
            <text:p>64.501,2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24966" table:style-name="ce4">
            <text:p>24.966,00</text:p>
          </table:table-cell>
          <table:table-cell office:value-type="float" office:value="71478" table:style-name="ce4">
            <text:p>71.478,00</text:p>
          </table:table-cell>
          <table:table-cell office:value-type="float" office:value="71820" table:style-name="ce4">
            <text:p>71.820,00</text:p>
          </table:table-cell>
          <table:table-cell office:value-type="float" office:value="25308" table:style-name="ce4">
            <text:p>25.3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5566.89" table:style-name="ce4">
            <text:p>15.566,89</text:p>
          </table:table-cell>
          <table:table-cell office:value-type="float" office:value="48431.61" table:style-name="ce4">
            <text:p>48.431,61</text:p>
          </table:table-cell>
          <table:table-cell office:value-type="float" office:value="47629.2" table:style-name="ce4">
            <text:p>47.629,20</text:p>
          </table:table-cell>
          <table:table-cell office:value-type="float" office:value="14764.48" table:style-name="ce4">
            <text:p>14.76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6074" table:style-name="ce4">
            <text:p>16.074,00</text:p>
          </table:table-cell>
          <table:table-cell office:value-type="float" office:value="47059.199999999997" table:style-name="ce4">
            <text:p>47.059,20</text:p>
          </table:table-cell>
          <table:table-cell office:value-type="float" office:value="46717.2" table:style-name="ce4">
            <text:p>46.717,2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4651.21" table:style-name="ce4">
            <text:p>4.651,21</text:p>
          </table:table-cell>
          <table:table-cell office:value-type="float" office:value="8191.21" table:style-name="ce4">
            <text:p>8.191,21</text:p>
          </table:table-cell>
          <table:table-cell office:value-type="float" office:value="3540" table:style-name="ce4">
            <text:p>3.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6024" table:style-name="ce4">
            <text:p>6.024,00</text:p>
          </table:table-cell>
          <table:table-cell office:value-type="float" office:value="16929.599999999999" table:style-name="ce4">
            <text:p>16.929,60</text:p>
          </table:table-cell>
          <table:table-cell office:value-type="float" office:value="17121.599999999999" table:style-name="ce4">
            <text:p>17.121,60</text:p>
          </table:table-cell>
          <table:table-cell office:value-type="float" office:value="6216" table:style-name="ce4">
            <text:p>6.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48837.599999999999" table:style-name="ce4">
            <text:p>48.837,60</text:p>
          </table:table-cell>
          <table:table-cell office:value-type="float" office:value="51573.599999999999" table:style-name="ce4">
            <text:p>51.573,6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34500" table:style-name="ce4">
            <text:p>34.500,00</text:p>
          </table:table-cell>
          <table:table-cell office:value-type="float" office:value="101096.4" table:style-name="ce4">
            <text:p>101.096,40</text:p>
          </table:table-cell>
          <table:table-cell office:value-type="float" office:value="88839.6" table:style-name="ce4">
            <text:p>88.839,60</text:p>
          </table:table-cell>
          <table:table-cell office:value-type="float" office:value="22243.200000000001" table:style-name="ce4">
            <text:p>22.24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7026" table:style-name="ce4">
            <text:p>7.026,00</text:p>
          </table:table-cell>
          <table:table-cell office:value-type="float" office:value="20369.400000000001" table:style-name="ce4">
            <text:p>20.369,40</text:p>
          </table:table-cell>
          <table:table-cell office:value-type="float" office:value="13343.4" table:style-name="ce4">
            <text:p>13.34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13554" table:style-name="ce4">
            <text:p>13.554,00</text:p>
          </table:table-cell>
          <table:table-cell office:value-type="float" office:value="53708.4" table:style-name="ce4">
            <text:p>53.708,40</text:p>
          </table:table-cell>
          <table:table-cell office:value-type="float" office:value="60472.800000000003" table:style-name="ce4">
            <text:p>60.472,80</text:p>
          </table:table-cell>
          <table:table-cell office:value-type="float" office:value="20318.400000000001" table:style-name="ce4">
            <text:p>20.31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 Nayara Michieleto LTDA ME</text:p>
          </table:table-cell>
          <table:table-cell office:value-type="float" office:value="2952" table:style-name="ce4">
            <text:p>2.952,00</text:p>
          </table:table-cell>
          <table:table-cell office:value-type="float" office:value="8558" table:style-name="ce4">
            <text:p>8.558,00</text:p>
          </table:table-cell>
          <table:table-cell office:value-type="float" office:value="5606" table:style-name="ce4">
            <text:p>5.60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21272.06" table:style-name="ce4">
            <text:p>21.272,06</text:p>
          </table:table-cell>
          <table:table-cell office:value-type="float" office:value="29617.200000000001" table:style-name="ce4">
            <text:p>29.617,20</text:p>
          </table:table-cell>
          <table:table-cell office:value-type="float" office:value="8345.14" table:style-name="ce4">
            <text:p>8.34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4255.04" table:style-name="ce4">
            <text:p>14.255,04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863.32" table:style-name="ce4">
            <text:p>4.863,32</text:p>
          </table:table-cell>
          <table:table-cell office:value-type="float" office:value="14342.92" table:style-name="ce4">
            <text:p>14.342,92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18639" table:style-name="ce4">
            <text:p>18.639,00</text:p>
          </table:table-cell>
          <table:table-cell office:value-type="float" office:value="63919.8" table:style-name="ce4">
            <text:p>63.919,80</text:p>
          </table:table-cell>
          <table:table-cell office:value-type="float" office:value="61012.800000000003" table:style-name="ce4">
            <text:p>61.012,8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42339.6" table:style-name="ce4">
            <text:p>42.339,60</text:p>
          </table:table-cell>
          <table:table-cell office:value-type="float" office:value="38919.599999999999" table:style-name="ce4">
            <text:p>38.919,6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30558" table:style-name="ce4">
            <text:p>30.558,00</text:p>
          </table:table-cell>
          <table:table-cell office:value-type="float" office:value="80946" table:style-name="ce4">
            <text:p>80.946,00</text:p>
          </table:table-cell>
          <table:table-cell office:value-type="float" office:value="80550" table:style-name="ce4">
            <text:p>80.550,00</text:p>
          </table:table-cell>
          <table:table-cell office:value-type="float" office:value="30162" table:style-name="ce4">
            <text:p>30.16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5</text:p>
          </table:table-cell>
          <table:table-cell office:value-type="string" table:style-name="ce3">
            <text:p>Neuro Desenvolvimento Clínica Médica</text:p>
          </table:table-cell>
          <table:table-cell office:value-type="float" office:value="664.46" table:style-name="ce4">
            <text:p>664,46</text:p>
          </table:table-cell>
          <table:table-cell office:value-type="float" office:value="1136.46" table:style-name="ce4">
            <text:p>1.136,46</text:p>
          </table:table-cell>
          <table:table-cell office:value-type="float" office:value="472" table:style-name="ce4">
            <text:p>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6758" table:style-name="ce4">
            <text:p>16.758,00</text:p>
          </table:table-cell>
          <table:table-cell office:value-type="float" office:value="51573.599999999999" table:style-name="ce4">
            <text:p>51.573,60</text:p>
          </table:table-cell>
          <table:table-cell office:value-type="float" office:value="51915.6" table:style-name="ce4">
            <text:p>51.915,6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1</text:p>
          </table:table-cell>
          <table:table-cell office:value-type="string" table:style-name="ce3">
            <text:p>ANDRESSA M. GIORJAO &amp; CIA LTDA</text:p>
          </table:table-cell>
          <table:table-cell office:value-type="float" office:value="1416" table:style-name="ce4">
            <text:p>1.416,00</text:p>
          </table:table-cell>
          <table:table-cell office:value-type="float" office:value="1416" table:style-name="ce4">
            <text:p>1.41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19836" table:style-name="ce4">
            <text:p>19.836,00</text:p>
          </table:table-cell>
          <table:table-cell office:value-type="float" office:value="19836" table:style-name="ce4">
            <text:p>19.836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12276" table:style-name="ce4">
            <text:p>12.276,00</text:p>
          </table:table-cell>
          <table:table-cell office:value-type="float" office:value="33424.800000000003" table:style-name="ce4">
            <text:p>33.424,80</text:p>
          </table:table-cell>
          <table:table-cell office:value-type="float" office:value="27820.799999999999" table:style-name="ce4">
            <text:p>27.820,80</text:p>
          </table:table-cell>
          <table:table-cell office:value-type="float" office:value="6672" table:style-name="ce4">
            <text:p>6.6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5048" table:style-name="ce4">
            <text:p>15.04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10304.719999999999" table:style-name="ce4">
            <text:p>10.304,72</text:p>
          </table:table-cell>
          <table:table-cell office:value-type="float" office:value="45379.34" table:style-name="ce4">
            <text:p>45.379,34</text:p>
          </table:table-cell>
          <table:table-cell office:value-type="float" office:value="51571.199999999997" table:style-name="ce4">
            <text:p>51.571,20</text:p>
          </table:table-cell>
          <table:table-cell office:value-type="float" office:value="16496.580000000002" table:style-name="ce4">
            <text:p>16.496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41454" table:style-name="ce4">
            <text:p>41.454,00</text:p>
          </table:table-cell>
          <table:table-cell office:value-type="float" office:value="35469" table:style-name="ce4">
            <text:p>35.469,00</text:p>
          </table:table-cell>
          <table:table-cell office:value-type="float" office:value="7695" table:style-name="ce4">
            <text:p>7.6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3540" table:style-name="ce4">
            <text:p>3.540,00</text:p>
          </table:table-cell>
          <table:table-cell office:value-type="float" office:value="10860" table:style-name="ce4">
            <text:p>10.860,00</text:p>
          </table:table-cell>
          <table:table-cell office:value-type="float" office:value="10506" table:style-name="ce4">
            <text:p>10.506,00</text:p>
          </table:table-cell>
          <table:table-cell office:value-type="float" office:value="3186" table:style-name="ce4">
            <text:p>3.18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2952" table:style-name="ce4">
            <text:p>2.952,00</text:p>
          </table:table-cell>
          <table:table-cell office:value-type="float" office:value="9328" table:style-name="ce4">
            <text:p>9.328,00</text:p>
          </table:table-cell>
          <table:table-cell office:value-type="float" office:value="7374.4" table:style-name="ce4">
            <text:p>7.374,40</text:p>
          </table:table-cell>
          <table:table-cell office:value-type="float" office:value="998.4" table:style-name="ce4">
            <text:p>99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0" table:style-name="ce4">
            <text:p>0,00</text:p>
          </table:table-cell>
          <table:table-cell office:value-type="float" office:value="9996.67" table:style-name="ce4">
            <text:p>9.996,67</text:p>
          </table:table-cell>
          <table:table-cell office:value-type="float" office:value="16416" table:style-name="ce4">
            <text:p>16.416,00</text:p>
          </table:table-cell>
          <table:table-cell office:value-type="float" office:value="6419.33" table:style-name="ce4">
            <text:p>6.419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8</text:p>
          </table:table-cell>
          <table:table-cell office:value-type="string" table:style-name="ce3">
            <text:p>Cardiograficos Med. Diagnostica Eireli</text:p>
          </table:table-cell>
          <table:table-cell office:value-type="float" office:value="3069.12" table:style-name="ce4">
            <text:p>3.069,12</text:p>
          </table:table-cell>
          <table:table-cell office:value-type="float" office:value="3964.28" table:style-name="ce4">
            <text:p>3.964,28</text:p>
          </table:table-cell>
          <table:table-cell office:value-type="float" office:value="895.16" table:style-name="ce4">
            <text:p>895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2572" table:style-name="ce4">
            <text:p>22.572,00</text:p>
          </table:table-cell>
          <table:table-cell office:value-type="float" office:value="20520" table:style-name="ce4">
            <text:p>20.520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16644" table:style-name="ce4">
            <text:p>16.644,00</text:p>
          </table:table-cell>
          <table:table-cell office:value-type="float" office:value="27373.200000000001" table:style-name="ce4">
            <text:p>27.373,20</text:p>
          </table:table-cell>
          <table:table-cell office:value-type="float" office:value="12145.2" table:style-name="ce4">
            <text:p>12.145,20</text:p>
          </table:table-cell>
          <table:table-cell office:value-type="float" office:value="1416" table:style-name="ce4">
            <text:p>1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7305.2" table:style-name="ce4">
            <text:p>17.305,20</text:p>
          </table:table-cell>
          <table:table-cell office:value-type="float" office:value="25513.200000000001" table:style-name="ce4">
            <text:p>25.513,2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0" table:style-name="ce4">
            <text:p>0,00</text:p>
          </table:table-cell>
          <table:table-cell office:value-type="float" office:value="4514.3999999999996" table:style-name="ce4">
            <text:p>4.514,40</text:p>
          </table:table-cell>
          <table:table-cell office:value-type="float" office:value="12722.4" table:style-name="ce4">
            <text:p>12.722,4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2</text:p>
          </table:table-cell>
          <table:table-cell office:value-type="string" table:style-name="ce3">
            <text:p>Susana Maria Bueno</text:p>
          </table:table-cell>
          <table:table-cell office:value-type="float" office:value="2832" table:style-name="ce4">
            <text:p>2.832,00</text:p>
          </table:table-cell>
          <table:table-cell office:value-type="float" office:value="10620" table:style-name="ce4">
            <text:p>10.620,00</text:p>
          </table:table-cell>
          <table:table-cell office:value-type="float" office:value="7788" table:style-name="ce4">
            <text:p>7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21204" table:style-name="ce4">
            <text:p>21.204,00</text:p>
          </table:table-cell>
          <table:table-cell office:value-type="float" office:value="42818.400000000001" table:style-name="ce4">
            <text:p>42.818,40</text:p>
          </table:table-cell>
          <table:table-cell office:value-type="float" office:value="34952.400000000001" table:style-name="ce4">
            <text:p>34.952,40</text:p>
          </table:table-cell>
          <table:table-cell office:value-type="float" office:value="13338" table:style-name="ce4">
            <text:p>13.33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9972.8" table:style-name="ce4">
            <text:p>19.972,80</text:p>
          </table:table-cell>
          <table:table-cell office:value-type="float" office:value="19972.8" table:style-name="ce4">
            <text:p>19.972,8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4256" table:style-name="ce4">
            <text:p>14.256,00</text:p>
          </table:table-cell>
          <table:table-cell office:value-type="float" office:value="44799.6" table:style-name="ce4">
            <text:p>44.799,60</text:p>
          </table:table-cell>
          <table:table-cell office:value-type="float" office:value="48097.2" table:style-name="ce4">
            <text:p>48.097,20</text:p>
          </table:table-cell>
          <table:table-cell office:value-type="float" office:value="17553.599999999999" table:style-name="ce4">
            <text:p>17.55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2483" table:style-name="ce4">
            <text:p>12.483,00</text:p>
          </table:table-cell>
          <table:table-cell office:value-type="float" office:value="38680.199999999997" table:style-name="ce4">
            <text:p>38.680,20</text:p>
          </table:table-cell>
          <table:table-cell office:value-type="float" office:value="40561.199999999997" table:style-name="ce4">
            <text:p>40.561,2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7695" table:style-name="ce4">
            <text:p>7.695,00</text:p>
          </table:table-cell>
          <table:table-cell office:value-type="float" office:value="25410.6" table:style-name="ce4">
            <text:p>25.410,60</text:p>
          </table:table-cell>
          <table:table-cell office:value-type="float" office:value="21819.599999999999" table:style-name="ce4">
            <text:p>21.819,6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2</text:p>
          </table:table-cell>
          <table:table-cell office:value-type="string" table:style-name="ce3">
            <text:p>João Paulo Fernandes Prata Me</text:p>
          </table:table-cell>
          <table:table-cell office:value-type="float" office:value="16690.29" table:style-name="ce4">
            <text:p>16.690,29</text:p>
          </table:table-cell>
          <table:table-cell office:value-type="float" office:value="50439.09" table:style-name="ce4">
            <text:p>50.439,09</text:p>
          </table:table-cell>
          <table:table-cell office:value-type="float" office:value="45303.6" table:style-name="ce4">
            <text:p>45.303,60</text:p>
          </table:table-cell>
          <table:table-cell office:value-type="float" office:value="11554.8" table:style-name="ce4">
            <text:p>11.55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3</text:p>
          </table:table-cell>
          <table:table-cell office:value-type="string" table:style-name="ce3">
            <text:p>Frederico Antonio Berbetz Eireli</text:p>
          </table:table-cell>
          <table:table-cell office:value-type="float" office:value="0" table:style-name="ce4">
            <text:p>0,00</text:p>
          </table:table-cell>
          <table:table-cell office:value-type="float" office:value="1452" table:style-name="ce4">
            <text:p>1.452,00</text:p>
          </table:table-cell>
          <table:table-cell office:value-type="float" office:value="1452" table:style-name="ce4">
            <text:p>1.4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14443.51" table:style-name="ce4">
            <text:p>14.443,51</text:p>
          </table:table-cell>
          <table:table-cell office:value-type="float" office:value="29922.77" table:style-name="ce4">
            <text:p>29.922,77</text:p>
          </table:table-cell>
          <table:table-cell office:value-type="float" office:value="19972.8" table:style-name="ce4">
            <text:p>19.972,80</text:p>
          </table:table-cell>
          <table:table-cell office:value-type="float" office:value="4493.54" table:style-name="ce4">
            <text:p>4.49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10260" table:style-name="ce4">
            <text:p>10.26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4364" table:style-name="ce4">
            <text:p>14.364,00</text:p>
          </table:table-cell>
          <table:table-cell office:value-type="float" office:value="44665.2" table:style-name="ce4">
            <text:p>44.665,20</text:p>
          </table:table-cell>
          <table:table-cell office:value-type="float" office:value="46033.2" table:style-name="ce4">
            <text:p>46.033,2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3</text:p>
          </table:table-cell>
          <table:table-cell office:value-type="string" table:style-name="ce3">
            <text:p>RSJMED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6840" table:style-name="ce4">
            <text:p>6.840,00</text:p>
          </table:table-cell>
          <table:table-cell office:value-type="float" office:value="4788" table:style-name="ce4">
            <text:p>4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10944" table:style-name="ce4">
            <text:p>10.944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629.0300000000007" table:style-name="ce4">
            <text:p>8.629,03</text:p>
          </table:table-cell>
          <table:table-cell office:value-type="float" office:value="12728.4" table:style-name="ce4">
            <text:p>12.728,40</text:p>
          </table:table-cell>
          <table:table-cell office:value-type="float" office:value="4099.37" table:style-name="ce4">
            <text:p>4.099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3660" table:style-name="ce4">
            <text:p>3.660,00</text:p>
          </table:table-cell>
          <table:table-cell office:value-type="float" office:value="12856.8" table:style-name="ce4">
            <text:p>12.856,80</text:p>
          </table:table-cell>
          <table:table-cell office:value-type="float" office:value="13564.8" table:style-name="ce4">
            <text:p>13.564,80</text:p>
          </table:table-cell>
          <table:table-cell office:value-type="float" office:value="4368" table:style-name="ce4">
            <text:p>4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8</text:p>
          </table:table-cell>
          <table:table-cell office:value-type="string" table:style-name="ce3">
            <text:p>Coutinho &amp; Shimamura Serv.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1</text:p>
          </table:table-cell>
          <table:table-cell office:value-type="string" table:style-name="ce3">
            <text:p>Arraes Saude Eireli</text:p>
          </table:table-cell>
          <table:table-cell office:value-type="float" office:value="5808" table:style-name="ce4">
            <text:p>5.808,00</text:p>
          </table:table-cell>
          <table:table-cell office:value-type="float" office:value="10658.4" table:style-name="ce4">
            <text:p>10.658,40</text:p>
          </table:table-cell>
          <table:table-cell office:value-type="float" office:value="4850.3999999999996" table:style-name="ce4">
            <text:p>4.85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1628" table:style-name="ce4">
            <text:p>11.628,00</text:p>
          </table:table-cell>
          <table:table-cell office:value-type="float" office:value="10944" table:style-name="ce4">
            <text:p>10.944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4453.2" table:style-name="ce4">
            <text:p>4.453,20</text:p>
          </table:table-cell>
          <table:table-cell office:value-type="float" office:value="2917.2" table:style-name="ce4">
            <text:p>2.91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6435" table:style-name="ce4">
            <text:p>6.435,00</text:p>
          </table:table-cell>
          <table:table-cell office:value-type="float" office:value="18135" table:style-name="ce4">
            <text:p>18.135,00</text:p>
          </table:table-cell>
          <table:table-cell office:value-type="float" office:value="17940" table:style-name="ce4">
            <text:p>17.940,00</text:p>
          </table:table-cell>
          <table:table-cell office:value-type="float" office:value="6240" table:style-name="ce4">
            <text:p>6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58482" table:style-name="ce4">
            <text:p>58.482,00</text:p>
          </table:table-cell>
          <table:table-cell office:value-type="float" office:value="59781.599999999999" table:style-name="ce4">
            <text:p>59.781,60</text:p>
          </table:table-cell>
          <table:table-cell office:value-type="float" office:value="14979.6" table:style-name="ce4">
            <text:p>14.97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17442" table:style-name="ce4">
            <text:p>17.442,00</text:p>
          </table:table-cell>
          <table:table-cell office:value-type="float" office:value="17442" table:style-name="ce4">
            <text:p>17.442,00</text:p>
          </table:table-cell>
          <table:table-cell office:value-type="float" office:value="7524" table:style-name="ce4">
            <text:p>7.524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2564" table:style-name="ce4">
            <text:p>12.564,00</text:p>
          </table:table-cell>
          <table:table-cell office:value-type="float" office:value="30889.200000000001" table:style-name="ce4">
            <text:p>30.889,20</text:p>
          </table:table-cell>
          <table:table-cell office:value-type="float" office:value="27217.200000000001" table:style-name="ce4">
            <text:p>27.217,2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3648" table:style-name="ce4">
            <text:p>3.648,00</text:p>
          </table:table-cell>
          <table:table-cell office:value-type="float" office:value="3648" table:style-name="ce4">
            <text:p>3.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4706" table:style-name="ce4">
            <text:p>14.706,00</text:p>
          </table:table-cell>
          <table:table-cell office:value-type="float" office:value="41518.800000000003" table:style-name="ce4">
            <text:p>41.518,80</text:p>
          </table:table-cell>
          <table:table-cell office:value-type="float" office:value="39808.800000000003" table:style-name="ce4">
            <text:p>39.808,8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7</text:p>
          </table:table-cell>
          <table:table-cell office:value-type="string" table:style-name="ce3">
            <text:p>Nrfranco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89000" table:style-name="ce4">
            <text:p>189.000,00</text:p>
          </table:table-cell>
          <table:table-cell office:value-type="float" office:value="87661.85" table:style-name="ce4">
            <text:p>87.661,85</text:p>
          </table:table-cell>
          <table:table-cell office:value-type="float" office:value="66661.850000000006" table:style-name="ce4">
            <text:p>66.661,85</text:p>
          </table:table-cell>
          <table:table-cell office:value-type="float" office:value="168000" table:style-name="ce4">
            <text:p>168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24849" table:style-name="ce4">
            <text:p>24.849,00</text:p>
          </table:table-cell>
          <table:table-cell office:value-type="float" office:value="50319" table:style-name="ce4">
            <text:p>50.319,00</text:p>
          </table:table-cell>
          <table:table-cell office:value-type="float" office:value="43389" table:style-name="ce4">
            <text:p>43.389,00</text:p>
          </table:table-cell>
          <table:table-cell office:value-type="float" office:value="17919" table:style-name="ce4">
            <text:p>17.91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9063" table:style-name="ce4">
            <text:p>9.063,00</text:p>
          </table:table-cell>
          <table:table-cell office:value-type="float" office:value="19528.2" table:style-name="ce4">
            <text:p>19.528,20</text:p>
          </table:table-cell>
          <table:table-cell office:value-type="float" office:value="12517.2" table:style-name="ce4">
            <text:p>12.517,2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6361.2" table:style-name="ce4">
            <text:p>6.361,20</text:p>
          </table:table-cell>
          <table:table-cell office:value-type="float" office:value="4993.2" table:style-name="ce4">
            <text:p>4.993,2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0</text:p>
          </table:table-cell>
          <table:table-cell office:value-type="string" table:style-name="ce3">
            <text:p>Roque Ness Assistencia Médica Ltda</text:p>
          </table:table-cell>
          <table:table-cell office:value-type="float" office:value="3078" table:style-name="ce4">
            <text:p>3.078,00</text:p>
          </table:table-cell>
          <table:table-cell office:value-type="float" office:value="7387.2" table:style-name="ce4">
            <text:p>7.387,20</text:p>
          </table:table-cell>
          <table:table-cell office:value-type="float" office:value="14331.6" table:style-name="ce4">
            <text:p>14.331,60</text:p>
          </table:table-cell>
          <table:table-cell office:value-type="float" office:value="10022.4" table:style-name="ce4">
            <text:p>10.02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2483" table:style-name="ce4">
            <text:p>12.483,00</text:p>
          </table:table-cell>
          <table:table-cell office:value-type="float" office:value="41142.6" table:style-name="ce4">
            <text:p>41.142,60</text:p>
          </table:table-cell>
          <table:table-cell office:value-type="float" office:value="40971.599999999999" table:style-name="ce4">
            <text:p>40.971,6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2</text:p>
          </table:table-cell>
          <table:table-cell office:value-type="string" table:style-name="ce3">
            <text:p>FMN Serviços Médicos Ltda</text:p>
          </table:table-cell>
          <table:table-cell office:value-type="float" office:value="7680" table:style-name="ce4">
            <text:p>7.680,00</text:p>
          </table:table-cell>
          <table:table-cell office:value-type="float" office:value="21840" table:style-name="ce4">
            <text:p>21.840,00</text:p>
          </table:table-cell>
          <table:table-cell office:value-type="float" office:value="21240" table:style-name="ce4">
            <text:p>21.240,00</text:p>
          </table:table-cell>
          <table:table-cell office:value-type="float" office:value="7080" table:style-name="ce4">
            <text:p>7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3888" table:style-name="ce4">
            <text:p>3.888,00</text:p>
          </table:table-cell>
          <table:table-cell office:value-type="float" office:value="9360" table:style-name="ce4">
            <text:p>9.360,00</text:p>
          </table:table-cell>
          <table:table-cell office:value-type="float" office:value="10260" table:style-name="ce4">
            <text:p>10.26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5</text:p>
          </table:table-cell>
          <table:table-cell office:value-type="string" table:style-name="ce3">
            <text:p>MMG Serviços Médicos Ltda</text:p>
          </table:table-cell>
          <table:table-cell office:value-type="float" office:value="4446" table:style-name="ce4">
            <text:p>4.446,00</text:p>
          </table:table-cell>
          <table:table-cell office:value-type="float" office:value="9234" table:style-name="ce4">
            <text:p>9.234,00</text:p>
          </table:table-cell>
          <table:table-cell office:value-type="float" office:value="4788" table:style-name="ce4">
            <text:p>4.7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41655.599999999999" table:style-name="ce4">
            <text:p>41.655,60</text:p>
          </table:table-cell>
          <table:table-cell office:value-type="float" office:value="34131.599999999999" table:style-name="ce4">
            <text:p>34.131,6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4788" table:style-name="ce4">
            <text:p>4.78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10818" table:style-name="ce4">
            <text:p>10.818,00</text:p>
          </table:table-cell>
          <table:table-cell office:value-type="float" office:value="31989" table:style-name="ce4">
            <text:p>31.989,00</text:p>
          </table:table-cell>
          <table:table-cell office:value-type="float" office:value="29046" table:style-name="ce4">
            <text:p>29.046,00</text:p>
          </table:table-cell>
          <table:table-cell office:value-type="float" office:value="7875" table:style-name="ce4">
            <text:p>7.8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7233.2" table:style-name="ce4">
            <text:p>17.233,20</text:p>
          </table:table-cell>
          <table:table-cell office:value-type="float" office:value="22192.2" table:style-name="ce4">
            <text:p>22.192,20</text:p>
          </table:table-cell>
          <table:table-cell office:value-type="float" office:value="8379" table:style-name="ce4">
            <text:p>8.37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9576" table:style-name="ce4">
            <text:p>9.576,00</text:p>
          </table:table-cell>
          <table:table-cell office:value-type="float" office:value="28454.400000000001" table:style-name="ce4">
            <text:p>28.454,40</text:p>
          </table:table-cell>
          <table:table-cell office:value-type="float" office:value="28454.400000000001" table:style-name="ce4">
            <text:p>28.454,4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33516" table:style-name="ce4">
            <text:p>33.516,00</text:p>
          </table:table-cell>
          <table:table-cell office:value-type="float" office:value="94870.8" table:style-name="ce4">
            <text:p>94.870,80</text:p>
          </table:table-cell>
          <table:table-cell office:value-type="float" office:value="92818.8" table:style-name="ce4">
            <text:p>92.818,80</text:p>
          </table:table-cell>
          <table:table-cell office:value-type="float" office:value="31464" table:style-name="ce4">
            <text:p>31.4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9986.4" table:style-name="ce4">
            <text:p>9.986,40</text:p>
          </table:table-cell>
          <table:table-cell office:value-type="float" office:value="13406.4" table:style-name="ce4">
            <text:p>13.406,4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6</text:p>
          </table:table-cell>
          <table:table-cell office:value-type="string" table:style-name="ce3">
            <text:p>STEFHANIE ZORZIN LTDA</text:p>
          </table:table-cell>
          <table:table-cell office:value-type="float" office:value="4959" table:style-name="ce4">
            <text:p>4.959,00</text:p>
          </table:table-cell>
          <table:table-cell office:value-type="float" office:value="8379" table:style-name="ce4">
            <text:p>8.379,00</text:p>
          </table:table-cell>
          <table:table-cell office:value-type="float" office:value="4104" table:style-name="ce4">
            <text:p>4.10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1464" table:style-name="ce4">
            <text:p>31.464,00</text:p>
          </table:table-cell>
          <table:table-cell office:value-type="float" office:value="102873.60000000001" table:style-name="ce4">
            <text:p>102.873,60</text:p>
          </table:table-cell>
          <table:table-cell office:value-type="float" office:value="102189.6" table:style-name="ce4">
            <text:p>102.189,60</text:p>
          </table:table-cell>
          <table:table-cell office:value-type="float" office:value="30780" table:style-name="ce4">
            <text:p>30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9</text:p>
          </table:table-cell>
          <table:table-cell office:value-type="string" table:style-name="ce3">
            <text:p>Larissa Alem Serviços Mé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1</text:p>
          </table:table-cell>
          <table:table-cell office:value-type="string" table:style-name="ce3">
            <text:p>Niara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324.85000000000002" table:style-name="ce4">
            <text:p>324,85</text:p>
          </table:table-cell>
          <table:table-cell office:value-type="float" office:value="5282.4" table:style-name="ce4">
            <text:p>5.282,40</text:p>
          </table:table-cell>
          <table:table-cell office:value-type="float" office:value="4957.55" table:style-name="ce4">
            <text:p>4.957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4009.27" table:style-name="ce4">
            <text:p>4.009,27</text:p>
          </table:table-cell>
          <table:table-cell office:value-type="float" office:value="21220.79" table:style-name="ce4">
            <text:p>21.220,79</text:p>
          </table:table-cell>
          <table:table-cell office:value-type="float" office:value="21220.799999999999" table:style-name="ce4">
            <text:p>21.220,80</text:p>
          </table:table-cell>
          <table:table-cell office:value-type="float" office:value="4009.28" table:style-name="ce4">
            <text:p>4.00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4140.8" table:style-name="ce4">
            <text:p>14.140,80</text:p>
          </table:table-cell>
          <table:table-cell office:value-type="float" office:value="15341.6" table:style-name="ce4">
            <text:p>15.341,60</text:p>
          </table:table-cell>
          <table:table-cell office:value-type="float" office:value="4620.8" table:style-name="ce4">
            <text:p>4.62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5076" table:style-name="ce4">
            <text:p>5.076,00</text:p>
          </table:table-cell>
          <table:table-cell office:value-type="float" office:value="15688.8" table:style-name="ce4">
            <text:p>15.688,80</text:p>
          </table:table-cell>
          <table:table-cell office:value-type="float" office:value="14860.8" table:style-name="ce4">
            <text:p>14.860,80</text:p>
          </table:table-cell>
          <table:table-cell office:value-type="float" office:value="4248" table:style-name="ce4">
            <text:p>4.2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9</text:p>
          </table:table-cell>
          <table:table-cell office:value-type="string" table:style-name="ce3">
            <text:p>CRAD - Instituto Médico S/S</text:p>
          </table:table-cell>
          <table:table-cell office:value-type="float" office:value="6644.58" table:style-name="ce4">
            <text:p>6.644,58</text:p>
          </table:table-cell>
          <table:table-cell office:value-type="float" office:value="10892.58" table:style-name="ce4">
            <text:p>10.892,58</text:p>
          </table:table-cell>
          <table:table-cell office:value-type="float" office:value="4248" table:style-name="ce4">
            <text:p>4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4544" table:style-name="ce4">
            <text:p>14.544,00</text:p>
          </table:table-cell>
          <table:table-cell office:value-type="float" office:value="20016" table:style-name="ce4">
            <text:p>20.01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13167" table:style-name="ce4">
            <text:p>13.167,00</text:p>
          </table:table-cell>
          <table:table-cell office:value-type="float" office:value="26847" table:style-name="ce4">
            <text:p>26.847,00</text:p>
          </table:table-cell>
          <table:table-cell office:value-type="float" office:value="18468" table:style-name="ce4">
            <text:p>18.46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7848" table:style-name="ce4">
            <text:p>7.848,00</text:p>
          </table:table-cell>
          <table:table-cell office:value-type="float" office:value="22060.799999999999" table:style-name="ce4">
            <text:p>22.060,80</text:p>
          </table:table-cell>
          <table:table-cell office:value-type="float" office:value="22992" table:style-name="ce4">
            <text:p>22.992,00</text:p>
          </table:table-cell>
          <table:table-cell office:value-type="float" office:value="8779.2000000000007" table:style-name="ce4">
            <text:p>8.77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4</text:p>
          </table:table-cell>
          <table:table-cell office:value-type="string" table:style-name="ce3">
            <text:p>Livia A. C. Serviços Médicos Ltda</text:p>
          </table:table-cell>
          <table:table-cell office:value-type="float" office:value="6300" table:style-name="ce4">
            <text:p>6.300,00</text:p>
          </table:table-cell>
          <table:table-cell office:value-type="float" office:value="23940" table:style-name="ce4">
            <text:p>23.940,00</text:p>
          </table:table-cell>
          <table:table-cell office:value-type="float" office:value="17640" table:style-name="ce4">
            <text:p>17.6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5</text:p>
          </table:table-cell>
          <table:table-cell office:value-type="string" table:style-name="ce3">
            <text:p>Morandin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5253.2" table:style-name="ce4">
            <text:p>15.253,20</text:p>
          </table:table-cell>
          <table:table-cell office:value-type="float" office:value="14569.2" table:style-name="ce4">
            <text:p>14.569,2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509.6" table:style-name="ce4">
            <text:p>10.509,60</text:p>
          </table:table-cell>
          <table:table-cell office:value-type="float" office:value="15919.2" table:style-name="ce4">
            <text:p>15.919,20</text:p>
          </table:table-cell>
          <table:table-cell office:value-type="float" office:value="5409.6" table:style-name="ce4">
            <text:p>5.40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7</text:p>
          </table:table-cell>
          <table:table-cell office:value-type="string" table:style-name="ce3">
            <text:p>TKC Atividade Médica Lda</text:p>
          </table:table-cell>
          <table:table-cell office:value-type="float" office:value="0" table:style-name="ce4">
            <text:p>0,00</text:p>
          </table:table-cell>
          <table:table-cell office:value-type="float" office:value="2184" table:style-name="ce4">
            <text:p>2.184,00</text:p>
          </table:table-cell>
          <table:table-cell office:value-type="float" office:value="2184" table:style-name="ce4">
            <text:p>2.1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6315" table:style-name="ce4">
            <text:p>6.315,00</text:p>
          </table:table-cell>
          <table:table-cell office:value-type="float" office:value="22995" table:style-name="ce4">
            <text:p>22.995,00</text:p>
          </table:table-cell>
          <table:table-cell office:value-type="float" office:value="25536" table:style-name="ce4">
            <text:p>25.536,00</text:p>
          </table:table-cell>
          <table:table-cell office:value-type="float" office:value="8856" table:style-name="ce4">
            <text:p>8.8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12276" table:style-name="ce4">
            <text:p>12.276,00</text:p>
          </table:table-cell>
          <table:table-cell office:value-type="float" office:value="45154.6" table:style-name="ce4">
            <text:p>45.154,60</text:p>
          </table:table-cell>
          <table:table-cell office:value-type="float" office:value="36598.6" table:style-name="ce4">
            <text:p>36.598,60</text:p>
          </table:table-cell>
          <table:table-cell office:value-type="float" office:value="3720" table:style-name="ce4">
            <text:p>3.7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4</text:p>
          </table:table-cell>
          <table:table-cell office:value-type="string" table:style-name="ce3">
            <text:p>Clinica Médica Adatihara Ltda</text:p>
          </table:table-cell>
          <table:table-cell office:value-type="float" office:value="0" table:style-name="ce4">
            <text:p>0,00</text:p>
          </table:table-cell>
          <table:table-cell office:value-type="float" office:value="10670.4" table:style-name="ce4">
            <text:p>10.670,40</text:p>
          </table:table-cell>
          <table:table-cell office:value-type="float" office:value="12722.4" table:style-name="ce4">
            <text:p>12.722,4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2483" table:style-name="ce4">
            <text:p>12.483,00</text:p>
          </table:table-cell>
          <table:table-cell office:value-type="float" office:value="37107" table:style-name="ce4">
            <text:p>37.107,00</text:p>
          </table:table-cell>
          <table:table-cell office:value-type="float" office:value="36252" table:style-name="ce4">
            <text:p>36.252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9</text:p>
          </table:table-cell>
          <table:table-cell office:value-type="string" table:style-name="ce3">
            <text:p>A.L Henrique S/S</text:p>
          </table:table-cell>
          <table:table-cell office:value-type="float" office:value="7095.06" table:style-name="ce4">
            <text:p>7.095,06</text:p>
          </table:table-cell>
          <table:table-cell office:value-type="float" office:value="9091.86" table:style-name="ce4">
            <text:p>9.091,86</text:p>
          </table:table-cell>
          <table:table-cell office:value-type="float" office:value="1996.8" table:style-name="ce4">
            <text:p>1.996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0</text:p>
          </table:table-cell>
          <table:table-cell office:value-type="string" table:style-name="ce3">
            <text:p>B.L.G Medicos Associados Ltda</text:p>
          </table:table-cell>
          <table:table-cell office:value-type="float" office:value="1283.8599999999999" table:style-name="ce4">
            <text:p>1.283,86</text:p>
          </table:table-cell>
          <table:table-cell office:value-type="float" office:value="1283.8599999999999" table:style-name="ce4">
            <text:p>1.28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5696" table:style-name="ce4">
            <text:p>15.696,00</text:p>
          </table:table-cell>
          <table:table-cell office:value-type="float" office:value="45490.8" table:style-name="ce4">
            <text:p>45.490,80</text:p>
          </table:table-cell>
          <table:table-cell office:value-type="float" office:value="42898.8" table:style-name="ce4">
            <text:p>42.898,80</text:p>
          </table:table-cell>
          <table:table-cell office:value-type="float" office:value="13104" table:style-name="ce4">
            <text:p>13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4842" table:style-name="ce4">
            <text:p>4.842,00</text:p>
          </table:table-cell>
          <table:table-cell office:value-type="float" office:value="20774.400000000001" table:style-name="ce4">
            <text:p>20.774,40</text:p>
          </table:table-cell>
          <table:table-cell office:value-type="float" office:value="25174.799999999999" table:style-name="ce4">
            <text:p>25.174,80</text:p>
          </table:table-cell>
          <table:table-cell office:value-type="float" office:value="9242.4" table:style-name="ce4">
            <text:p>9.24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0" table:style-name="ce4">
            <text:p>0,00</text:p>
          </table:table-cell>
          <table:table-cell office:value-type="float" office:value="7902.59" table:style-name="ce4">
            <text:p>7.902,59</text:p>
          </table:table-cell>
          <table:table-cell office:value-type="float" office:value="13680" table:style-name="ce4">
            <text:p>13.680,00</text:p>
          </table:table-cell>
          <table:table-cell office:value-type="float" office:value="5777.41" table:style-name="ce4">
            <text:p>5.77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6327" table:style-name="ce4">
            <text:p>6.327,00</text:p>
          </table:table-cell>
          <table:table-cell office:value-type="float" office:value="12688.2" table:style-name="ce4">
            <text:p>12.688,20</text:p>
          </table:table-cell>
          <table:table-cell office:value-type="float" office:value="15253.2" table:style-name="ce4">
            <text:p>15.253,2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3</text:p>
          </table:table-cell>
          <table:table-cell office:value-type="string" table:style-name="ce3">
            <text:p>Taina Cristina Ferrari Serv. Medicos Ltd</text:p>
          </table:table-cell>
          <table:table-cell office:value-type="float" office:value="3072" table:style-name="ce4">
            <text:p>3.072,00</text:p>
          </table:table-cell>
          <table:table-cell office:value-type="float" office:value="9096" table:style-name="ce4">
            <text:p>9.096,00</text:p>
          </table:table-cell>
          <table:table-cell office:value-type="float" office:value="8856" table:style-name="ce4">
            <text:p>8.856,00</text:p>
          </table:table-cell>
          <table:table-cell office:value-type="float" office:value="2832" table:style-name="ce4">
            <text:p>2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1536" table:style-name="ce4">
            <text:p>1.536,00</text:p>
          </table:table-cell>
          <table:table-cell office:value-type="float" office:value="3072" table:style-name="ce4">
            <text:p>3.072,00</text:p>
          </table:table-cell>
          <table:table-cell office:value-type="float" office:value="3072" table:style-name="ce4">
            <text:p>3.072,00</text:p>
          </table:table-cell>
          <table:table-cell office:value-type="float" office:value="1536" table:style-name="ce4">
            <text:p>1.5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7</text:p>
          </table:table-cell>
          <table:table-cell office:value-type="string" table:style-name="ce3">
            <text:p>Miguez Clinica Medica Ltda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2223" table:style-name="ce4">
            <text:p>2.223,00</text:p>
          </table:table-cell>
          <table:table-cell office:value-type="float" office:value="7011" table:style-name="ce4">
            <text:p>7.011,00</text:p>
          </table:table-cell>
          <table:table-cell office:value-type="float" office:value="6840" table:style-name="ce4">
            <text:p>6.840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2</text:p>
          </table:table-cell>
          <table:table-cell office:value-type="string" table:style-name="ce3">
            <text:p>Clinica Santa Helena - Ativ.Med.Odontol.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3</text:p>
          </table:table-cell>
          <table:table-cell office:value-type="string" table:style-name="ce3">
            <text:p>Gaia Serviços Medicos Ltda</text:p>
          </table:table-cell>
          <table:table-cell office:value-type="float" office:value="1441.54" table:style-name="ce4">
            <text:p>1.441,54</text:p>
          </table:table-cell>
          <table:table-cell office:value-type="float" office:value="1441.54" table:style-name="ce4">
            <text:p>1.441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5892" table:style-name="ce4">
            <text:p>5.892,00</text:p>
          </table:table-cell>
          <table:table-cell office:value-type="float" office:value="16656" table:style-name="ce4">
            <text:p>16.656,00</text:p>
          </table:table-cell>
          <table:table-cell office:value-type="float" office:value="15204" table:style-name="ce4">
            <text:p>15.204,00</text:p>
          </table:table-cell>
          <table:table-cell office:value-type="float" office:value="4440" table:style-name="ce4">
            <text:p>4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001.6" table:style-name="ce4">
            <text:p>11.001,60</text:p>
          </table:table-cell>
          <table:table-cell office:value-type="float" office:value="20174.400000000001" table:style-name="ce4">
            <text:p>20.174,40</text:p>
          </table:table-cell>
          <table:table-cell office:value-type="float" office:value="9172.7999999999993" table:style-name="ce4">
            <text:p>9.17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5472" table:style-name="ce4">
            <text:p>5.472,00</text:p>
          </table:table-cell>
          <table:table-cell office:value-type="float" office:value="56019.6" table:style-name="ce4">
            <text:p>56.019,60</text:p>
          </table:table-cell>
          <table:table-cell office:value-type="float" office:value="82627.199999999997" table:style-name="ce4">
            <text:p>82.627,20</text:p>
          </table:table-cell>
          <table:table-cell office:value-type="float" office:value="32079.599999999999" table:style-name="ce4">
            <text:p>32.07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8362.0300000000007" table:style-name="ce4">
            <text:p>8.362,03</text:p>
          </table:table-cell>
          <table:table-cell office:value-type="float" office:value="40632.89" table:style-name="ce4">
            <text:p>40.632,89</text:p>
          </table:table-cell>
          <table:table-cell office:value-type="float" office:value="49354.2" table:style-name="ce4">
            <text:p>49.354,20</text:p>
          </table:table-cell>
          <table:table-cell office:value-type="float" office:value="17083.34" table:style-name="ce4">
            <text:p>17.08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3</text:p>
          </table:table-cell>
          <table:table-cell office:value-type="string" table:style-name="ce3">
            <text:p>L S Magueta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28806" table:style-name="ce4">
            <text:p>28.806,00</text:p>
          </table:table-cell>
          <table:table-cell office:value-type="float" office:value="109377.2" table:style-name="ce4">
            <text:p>109.377,20</text:p>
          </table:table-cell>
          <table:table-cell office:value-type="float" office:value="122770.4" table:style-name="ce4">
            <text:p>122.770,40</text:p>
          </table:table-cell>
          <table:table-cell office:value-type="float" office:value="42199.199999999997" table:style-name="ce4">
            <text:p>42.19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4538.3999999999996" table:style-name="ce4">
            <text:p>4.538,40</text:p>
          </table:table-cell>
          <table:table-cell office:value-type="float" office:value="7370.4" table:style-name="ce4">
            <text:p>7.370,40</text:p>
          </table:table-cell>
          <table:table-cell office:value-type="float" office:value="2832" table:style-name="ce4">
            <text:p>2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4868" table:style-name="ce4">
            <text:p>14.868,00</text:p>
          </table:table-cell>
          <table:table-cell office:value-type="float" office:value="20744.400000000001" table:style-name="ce4">
            <text:p>20.744,40</text:p>
          </table:table-cell>
          <table:table-cell office:value-type="float" office:value="5876.4" table:style-name="ce4">
            <text:p>5.87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8</text:p>
          </table:table-cell>
          <table:table-cell office:value-type="string" table:style-name="ce3">
            <text:p>Clínica Médica Pires Lucas LTDA</text:p>
          </table:table-cell>
          <table:table-cell office:value-type="float" office:value="2520" table:style-name="ce4">
            <text:p>2.520,00</text:p>
          </table:table-cell>
          <table:table-cell office:value-type="float" office:value="2520" table:style-name="ce4">
            <text:p>2.5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9</text:p>
          </table:table-cell>
          <table:table-cell office:value-type="string" table:style-name="ce3">
            <text:p>Calvesmed Serviços Medicos Ltda</text:p>
          </table:table-cell>
          <table:table-cell office:value-type="float" office:value="2907" table:style-name="ce4">
            <text:p>2.907,00</text:p>
          </table:table-cell>
          <table:table-cell office:value-type="float" office:value="18981" table:style-name="ce4">
            <text:p>18.981,00</text:p>
          </table:table-cell>
          <table:table-cell office:value-type="float" office:value="25650" table:style-name="ce4">
            <text:p>25.65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5076" table:style-name="ce4">
            <text:p>5.076,00</text:p>
          </table:table-cell>
          <table:table-cell office:value-type="float" office:value="22768.799999999999" table:style-name="ce4">
            <text:p>22.768,80</text:p>
          </table:table-cell>
          <table:table-cell office:value-type="float" office:value="29736" table:style-name="ce4">
            <text:p>29.736,00</text:p>
          </table:table-cell>
          <table:table-cell office:value-type="float" office:value="12043.2" table:style-name="ce4">
            <text:p>12.04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2124" table:style-name="ce4">
            <text:p>2.124,00</text:p>
          </table:table-cell>
          <table:table-cell office:value-type="float" office:value="3540" table:style-name="ce4">
            <text:p>3.540,00</text:p>
          </table:table-cell>
          <table:table-cell office:value-type="float" office:value="3256.8" table:style-name="ce4">
            <text:p>3.256,80</text:p>
          </table:table-cell>
          <table:table-cell office:value-type="float" office:value="1840.8" table:style-name="ce4">
            <text:p>1.84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3</text:p>
          </table:table-cell>
          <table:table-cell office:value-type="string" table:style-name="ce3">
            <text:p>Raissa Fioreze Fornazieri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2904" table:style-name="ce4">
            <text:p>2.904,00</text:p>
          </table:table-cell>
          <table:table-cell office:value-type="float" office:value="12816" table:style-name="ce4">
            <text:p>12.816,00</text:p>
          </table:table-cell>
          <table:table-cell office:value-type="float" office:value="11280" table:style-name="ce4">
            <text:p>11.28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31464" table:style-name="ce4">
            <text:p>31.464,00</text:p>
          </table:table-cell>
          <table:table-cell office:value-type="float" office:value="28728" table:style-name="ce4">
            <text:p>28.728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0" table:style-name="ce4">
            <text:p>0,00</text:p>
          </table:table-cell>
          <table:table-cell office:value-type="float" office:value="170.03" table:style-name="ce4">
            <text:p>170,03</text:p>
          </table:table-cell>
          <table:table-cell office:value-type="float" office:value="2764.8" table:style-name="ce4">
            <text:p>2.764,80</text:p>
          </table:table-cell>
          <table:table-cell office:value-type="float" office:value="2594.77" table:style-name="ce4">
            <text:p>2.59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0</text:p>
          </table:table-cell>
          <table:table-cell office:value-type="string" table:style-name="ce3">
            <text:p>Arrudamed Clinica Médica Ltda</text:p>
          </table:table-cell>
          <table:table-cell office:value-type="float" office:value="3378.6" table:style-name="ce4">
            <text:p>3.378,60</text:p>
          </table:table-cell>
          <table:table-cell office:value-type="float" office:value="3378.6" table:style-name="ce4">
            <text:p>3.37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2</text:p>
          </table:table-cell>
          <table:table-cell office:value-type="string" table:style-name="ce3">
            <text:p>M A S Saude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788" table:style-name="ce4">
            <text:p>4.788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14364" table:style-name="ce4">
            <text:p>14.364,00</text:p>
          </table:table-cell>
          <table:table-cell office:value-type="float" office:value="56794.8" table:style-name="ce4">
            <text:p>56.794,80</text:p>
          </table:table-cell>
          <table:table-cell office:value-type="float" office:value="63589.2" table:style-name="ce4">
            <text:p>63.589,20</text:p>
          </table:table-cell>
          <table:table-cell office:value-type="float" office:value="21158.400000000001" table:style-name="ce4">
            <text:p>21.15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5</text:p>
          </table:table-cell>
          <table:table-cell office:value-type="string" table:style-name="ce3">
            <text:p>Biagini Serviços Medicos Ltda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4602" table:style-name="ce4">
            <text:p>4.602,00</text:p>
          </table:table-cell>
          <table:table-cell office:value-type="float" office:value="4602" table:style-name="ce4">
            <text:p>4.6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7</text:p>
          </table:table-cell>
          <table:table-cell office:value-type="string" table:style-name="ce3">
            <text:p>MMP Medicina e Saude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8</text:p>
          </table:table-cell>
          <table:table-cell office:value-type="string" table:style-name="ce3">
            <text:p>RAS Soluções Medicas Ltda</text:p>
          </table:table-cell>
          <table:table-cell office:value-type="float" office:value="4814.5" table:style-name="ce4">
            <text:p>4.814,50</text:p>
          </table:table-cell>
          <table:table-cell office:value-type="float" office:value="4814.5" table:style-name="ce4">
            <text:p>4.814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9</text:p>
          </table:table-cell>
          <table:table-cell office:value-type="string" table:style-name="ce3">
            <text:p>Ana Gabriela de Oliveira Serviços Medico</text:p>
          </table:table-cell>
          <table:table-cell office:value-type="float" office:value="15048" table:style-name="ce4">
            <text:p>15.048,00</text:p>
          </table:table-cell>
          <table:table-cell office:value-type="float" office:value="23256" table:style-name="ce4">
            <text:p>23.256,00</text:p>
          </table:table-cell>
          <table:table-cell office:value-type="float" office:value="8208" table:style-name="ce4">
            <text:p>8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1368" table:style-name="ce4">
            <text:p>1.368,00</text:p>
          </table:table-cell>
          <table:table-cell office:value-type="float" office:value="4104" table:style-name="ce4">
            <text:p>4.104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084.3999999999996" table:style-name="ce4">
            <text:p>5.084,40</text:p>
          </table:table-cell>
          <table:table-cell office:value-type="float" office:value="10556.4" table:style-name="ce4">
            <text:p>10.556,4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2</text:p>
          </table:table-cell>
          <table:table-cell office:value-type="string" table:style-name="ce3">
            <text:p>PPF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3625.2" table:style-name="ce4">
            <text:p>3.625,20</text:p>
          </table:table-cell>
          <table:table-cell office:value-type="float" office:value="2257.1999999999998" table:style-name="ce4">
            <text:p>2.257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4</text:p>
          </table:table-cell>
          <table:table-cell office:value-type="string" table:style-name="ce3">
            <text:p>Vitor Pamplona Gonçalves Andrade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0944" table:style-name="ce4">
            <text:p>10.94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8892" table:style-name="ce4">
            <text:p>8.892,00</text:p>
          </table:table-cell>
          <table:table-cell office:value-type="float" office:value="37825.199999999997" table:style-name="ce4">
            <text:p>37.825,20</text:p>
          </table:table-cell>
          <table:table-cell office:value-type="float" office:value="44665.2" table:style-name="ce4">
            <text:p>44.665,2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7</text:p>
          </table:table-cell>
          <table:table-cell office:value-type="string" table:style-name="ce3">
            <text:p>RRMOTTA Saude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8</text:p>
          </table:table-cell>
          <table:table-cell office:value-type="string" table:style-name="ce3">
            <text:p>Trindade e Martins Serviços Medicos S/S</text:p>
          </table:table-cell>
          <table:table-cell office:value-type="float" office:value="5472" table:style-name="ce4">
            <text:p>5.472,00</text:p>
          </table:table-cell>
          <table:table-cell office:value-type="float" office:value="9576" table:style-name="ce4">
            <text:p>9.576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14640" table:style-name="ce4">
            <text:p>14.640,00</text:p>
          </table:table-cell>
          <table:table-cell office:value-type="float" office:value="51463.199999999997" table:style-name="ce4">
            <text:p>51.463,20</text:p>
          </table:table-cell>
          <table:table-cell office:value-type="float" office:value="52407.199999999997" table:style-name="ce4">
            <text:p>52.407,20</text:p>
          </table:table-cell>
          <table:table-cell office:value-type="float" office:value="15584" table:style-name="ce4">
            <text:p>15.5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1</text:p>
          </table:table-cell>
          <table:table-cell office:value-type="string" table:style-name="ce3">
            <text:p>Jequeiroz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2</text:p>
          </table:table-cell>
          <table:table-cell office:value-type="string" table:style-name="ce3">
            <text:p>AT Saude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8892" table:style-name="ce4">
            <text:p>8.8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3</text:p>
          </table:table-cell>
          <table:table-cell office:value-type="string" table:style-name="ce3">
            <text:p>DB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736" table:style-name="ce4">
            <text:p>2.736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4651.21" table:style-name="ce4">
            <text:p>4.651,21</text:p>
          </table:table-cell>
          <table:table-cell office:value-type="float" office:value="7259.84" table:style-name="ce4">
            <text:p>7.259,84</text:p>
          </table:table-cell>
          <table:table-cell office:value-type="float" office:value="4602" table:style-name="ce4">
            <text:p>4.602,00</text:p>
          </table:table-cell>
          <table:table-cell office:value-type="float" office:value="1993.37" table:style-name="ce4">
            <text:p>1.99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47544" table:style-name="ce4">
            <text:p>47.544,00</text:p>
          </table:table-cell>
          <table:table-cell office:value-type="float" office:value="72468" table:style-name="ce4">
            <text:p>72.468,00</text:p>
          </table:table-cell>
          <table:table-cell office:value-type="float" office:value="31080" table:style-name="ce4">
            <text:p>31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2076" table:style-name="ce4">
            <text:p>2.076,00</text:p>
          </table:table-cell>
          <table:table-cell office:value-type="float" office:value="28038.400000000001" table:style-name="ce4">
            <text:p>28.038,40</text:p>
          </table:table-cell>
          <table:table-cell office:value-type="float" office:value="36728.400000000001" table:style-name="ce4">
            <text:p>36.728,40</text:p>
          </table:table-cell>
          <table:table-cell office:value-type="float" office:value="10766" table:style-name="ce4">
            <text:p>10.7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2770.46" table:style-name="ce4">
            <text:p>2.770,46</text:p>
          </table:table-cell>
          <table:table-cell office:value-type="float" office:value="34102.239999999998" table:style-name="ce4">
            <text:p>34.102,24</text:p>
          </table:table-cell>
          <table:table-cell office:value-type="float" office:value="46686.400000000001" table:style-name="ce4">
            <text:p>46.686,40</text:p>
          </table:table-cell>
          <table:table-cell office:value-type="float" office:value="15354.62" table:style-name="ce4">
            <text:p>15.35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3885.2" table:style-name="ce4">
            <text:p>13.885,20</text:p>
          </table:table-cell>
          <table:table-cell office:value-type="float" office:value="17510.400000000001" table:style-name="ce4">
            <text:p>17.510,40</text:p>
          </table:table-cell>
          <table:table-cell office:value-type="float" office:value="6361.2" table:style-name="ce4">
            <text:p>6.36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8208" table:style-name="ce4">
            <text:p>8.208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672.8" table:style-name="ce4">
            <text:p>4.672,80</text:p>
          </table:table-cell>
          <table:table-cell office:value-type="float" office:value="9514.7999999999993" table:style-name="ce4">
            <text:p>9.514,80</text:p>
          </table:table-cell>
          <table:table-cell office:value-type="float" office:value="4842" table:style-name="ce4">
            <text:p>4.8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2</text:p>
          </table:table-cell>
          <table:table-cell office:value-type="string" table:style-name="ce3">
            <text:p>Anespe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248" table:style-name="ce4">
            <text:p>4.248,00</text:p>
          </table:table-cell>
          <table:table-cell office:value-type="float" office:value="4956" table:style-name="ce4">
            <text:p>4.956,0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3</text:p>
          </table:table-cell>
          <table:table-cell office:value-type="string" table:style-name="ce3">
            <text:p>Bruna Mansano Estigarriba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4</text:p>
          </table:table-cell>
          <table:table-cell office:value-type="string" table:style-name="ce3">
            <text:p>Bruno M. R. Mat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8</text:p>
          </table:table-cell>
          <table:table-cell office:value-type="string" table:style-name="ce3">
            <text:p>Mathiel &amp; Mathiel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9</text:p>
          </table:table-cell>
          <table:table-cell office:value-type="string" table:style-name="ce3">
            <text:p>Tiago Ferraz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4788" table:style-name="ce4">
            <text:p>4.78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730.399999999994" table:style-name="ce4">
            <text:p>68.730,40</text:p>
          </table:table-cell>
          <table:table-cell office:value-type="float" office:value="112812.4" table:style-name="ce4">
            <text:p>112.812,40</text:p>
          </table:table-cell>
          <table:table-cell office:value-type="float" office:value="44082" table:style-name="ce4">
            <text:p>44.0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2</text:p>
          </table:table-cell>
          <table:table-cell office:value-type="string" table:style-name="ce3">
            <text:p>G G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618.4" table:style-name="ce4">
            <text:p>8.618,40</text:p>
          </table:table-cell>
          <table:table-cell office:value-type="float" office:value="14090.4" table:style-name="ce4">
            <text:p>14.090,4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3</text:p>
          </table:table-cell>
          <table:table-cell office:value-type="string" table:style-name="ce3">
            <text:p>LPA Saude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0" table:style-name="ce4">
            <text:p>0,00</text:p>
          </table:table-cell>
          <table:table-cell office:value-type="float" office:value="7082.4" table:style-name="ce4">
            <text:p>7.082,40</text:p>
          </table:table-cell>
          <table:table-cell office:value-type="float" office:value="11995.2" table:style-name="ce4">
            <text:p>11.995,20</text:p>
          </table:table-cell>
          <table:table-cell office:value-type="float" office:value="4912.8" table:style-name="ce4">
            <text:p>4.91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5</text:p>
          </table:table-cell>
          <table:table-cell office:value-type="string" table:style-name="ce3">
            <text:p>Agnspor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416" table:style-name="ce4">
            <text:p>1.416,00</text:p>
          </table:table-cell>
          <table:table-cell office:value-type="float" office:value="1416" table:style-name="ce4">
            <text:p>1.4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0" table:style-name="ce4">
            <text:p>0,00</text:p>
          </table:table-cell>
          <table:table-cell office:value-type="float" office:value="9250.65" table:style-name="ce4">
            <text:p>9.250,65</text:p>
          </table:table-cell>
          <table:table-cell office:value-type="float" office:value="24722.400000000001" table:style-name="ce4">
            <text:p>24.722,40</text:p>
          </table:table-cell>
          <table:table-cell office:value-type="float" office:value="15471.75" table:style-name="ce4">
            <text:p>15.471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7</text:p>
          </table:table-cell>
          <table:table-cell office:value-type="string" table:style-name="ce3">
            <text:p>Ristow de Assunca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0" table:style-name="ce4">
            <text:p>0,00</text:p>
          </table:table-cell>
          <table:table-cell office:value-type="float" office:value="23802.86" table:style-name="ce4">
            <text:p>23.802,86</text:p>
          </table:table-cell>
          <table:table-cell office:value-type="float" office:value="32148" table:style-name="ce4">
            <text:p>32.148,00</text:p>
          </table:table-cell>
          <table:table-cell office:value-type="float" office:value="8345.14" table:style-name="ce4">
            <text:p>8.34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9</text:p>
          </table:table-cell>
          <table:table-cell office:value-type="string" table:style-name="ce3">
            <text:p>Vitoria 22 Saude Ltda</text:p>
          </table:table-cell>
          <table:table-cell office:value-type="float" office:value="12042" table:style-name="ce4">
            <text:p>12.042,00</text:p>
          </table:table-cell>
          <table:table-cell office:value-type="float" office:value="41418" table:style-name="ce4">
            <text:p>41.418,00</text:p>
          </table:table-cell>
          <table:table-cell office:value-type="float" office:value="45372" table:style-name="ce4">
            <text:p>45.372,00</text:p>
          </table:table-cell>
          <table:table-cell office:value-type="float" office:value="15996" table:style-name="ce4">
            <text:p>15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34" table:style-name="ce4">
            <text:p>1.534,00</text:p>
          </table:table-cell>
          <table:table-cell office:value-type="float" office:value="1534" table:style-name="ce4">
            <text:p>1.5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1100" table:style-name="ce4">
            <text:p>11.100,00</text:p>
          </table:table-cell>
          <table:table-cell office:value-type="float" office:value="22564.799999999999" table:style-name="ce4">
            <text:p>22.564,80</text:p>
          </table:table-cell>
          <table:table-cell office:value-type="float" office:value="11464.8" table:style-name="ce4">
            <text:p>11.46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6</text:p>
          </table:table-cell>
          <table:table-cell office:value-type="string" table:style-name="ce3">
            <text:p>Faust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10080" table:style-name="ce4">
            <text:p>10.080,00</text:p>
          </table:table-cell>
          <table:table-cell office:value-type="float" office:value="9240" table:style-name="ce4">
            <text:p>9.2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13680" table:style-name="ce4">
            <text:p>13.680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8</text:p>
          </table:table-cell>
          <table:table-cell office:value-type="string" table:style-name="ce3">
            <text:p>IF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08" table:style-name="ce4">
            <text:p>4.308,00</text:p>
          </table:table-cell>
          <table:table-cell office:value-type="float" office:value="4308" table:style-name="ce4">
            <text:p>4.3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776" table:style-name="ce4">
            <text:p>3.776,00</text:p>
          </table:table-cell>
          <table:table-cell office:value-type="float" office:value="6608" table:style-name="ce4">
            <text:p>6.608,00</text:p>
          </table:table-cell>
          <table:table-cell office:value-type="float" office:value="2832" table:style-name="ce4">
            <text:p>2.8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3</text:p>
          </table:table-cell>
          <table:table-cell office:value-type="string" table:style-name="ce3">
            <text:p>L Americo Clinica Medica Ltda<text:tab/>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21888" table:style-name="ce4">
            <text:p>21.888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4</text:p>
          </table:table-cell>
          <table:table-cell office:value-type="string" table:style-name="ce3">
            <text:p>Lazarini Cunha Serv. Med. Hosp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978.46" table:style-name="ce4">
            <text:p>978,46</text:p>
          </table:table-cell>
          <table:table-cell office:value-type="float" office:value="5472" table:style-name="ce4">
            <text:p>5.472,00</text:p>
          </table:table-cell>
          <table:table-cell office:value-type="float" office:value="4493.54" table:style-name="ce4">
            <text:p>4.49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534" table:style-name="ce4">
            <text:p>1.534,00</text:p>
          </table:table-cell>
          <table:table-cell office:value-type="float" office:value="7126" table:style-name="ce4">
            <text:p>7.126,00</text:p>
          </table:table-cell>
          <table:table-cell office:value-type="float" office:value="5592" table:style-name="ce4">
            <text:p>5.5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8</text:p>
          </table:table-cell>
          <table:table-cell office:value-type="string" table:style-name="ce3">
            <text:p>Oliveira &amp; Yoshimo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20" table:style-name="ce4">
            <text:p>3.12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8208" table:style-name="ce4">
            <text:p>8.208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5136" table:style-name="ce4">
            <text:p>5.136,00</text:p>
          </table:table-cell>
          <table:table-cell office:value-type="float" office:value="24003.599999999999" table:style-name="ce4">
            <text:p>24.003,60</text:p>
          </table:table-cell>
          <table:table-cell office:value-type="float" office:value="18867.599999999999" table:style-name="ce4">
            <text:p>18.867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0" table:style-name="ce4">
            <text:p>0,00</text:p>
          </table:table-cell>
          <table:table-cell office:value-type="float" office:value="5709.3" table:style-name="ce4">
            <text:p>5.709,30</text:p>
          </table:table-cell>
          <table:table-cell office:value-type="float" office:value="22516" table:style-name="ce4">
            <text:p>22.516,00</text:p>
          </table:table-cell>
          <table:table-cell office:value-type="float" office:value="16806.7" table:style-name="ce4">
            <text:p>16.806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4</text:p>
          </table:table-cell>
          <table:table-cell office:value-type="string" table:style-name="ce3">
            <text:p>Y. S. Zillig<text:tab/></text:p>
          </table:table-cell>
          <table:table-cell office:value-type="float" office:value="0" table:style-name="ce4">
            <text:p>0,00</text:p>
          </table:table-cell>
          <table:table-cell office:value-type="float" office:value="588.91999999999996" table:style-name="ce4">
            <text:p>588,92</text:p>
          </table:table-cell>
          <table:table-cell office:value-type="float" office:value="9576" table:style-name="ce4">
            <text:p>9.576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5</text:p>
          </table:table-cell>
          <table:table-cell office:value-type="string" table:style-name="ce3">
            <text:p>Nutromed Clinica Medica</text:p>
          </table:table-cell>
          <table:table-cell office:value-type="float" office:value="0" table:style-name="ce4">
            <text:p>0,00</text:p>
          </table:table-cell>
          <table:table-cell office:value-type="float" office:value="8204.66" table:style-name="ce4">
            <text:p>8.204,66</text:p>
          </table:table-cell>
          <table:table-cell office:value-type="float" office:value="19965.599999999999" table:style-name="ce4">
            <text:p>19.965,60</text:p>
          </table:table-cell>
          <table:table-cell office:value-type="float" office:value="11760.94" table:style-name="ce4">
            <text:p>11.76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2</text:p>
          </table:table-cell>
          <table:table-cell office:value-type="string" table:style-name="ce3">
            <text:p>Llammm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3</text:p>
          </table:table-cell>
          <table:table-cell office:value-type="string" table:style-name="ce3">
            <text:p>Luna e Silv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4</text:p>
          </table:table-cell>
          <table:table-cell office:value-type="string" table:style-name="ce3">
            <text:p>Oeste Med Medicina do Trabalho</text:p>
          </table:table-cell>
          <table:table-cell office:value-type="float" office:value="0" table:style-name="ce4">
            <text:p>0,00</text:p>
          </table:table-cell>
          <table:table-cell office:value-type="float" office:value="168.26" table:style-name="ce4">
            <text:p>168,26</text:p>
          </table:table-cell>
          <table:table-cell office:value-type="float" office:value="2736" table:style-name="ce4">
            <text:p>2.736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5</text:p>
          </table:table-cell>
          <table:table-cell office:value-type="string" table:style-name="ce3">
            <text:p>Pistilli &amp; Pistilli Serviços Medicos Ltd</text:p>
          </table:table-cell>
          <table:table-cell office:value-type="float" office:value="0" table:style-name="ce4">
            <text:p>0,00</text:p>
          </table:table-cell>
          <table:table-cell office:value-type="float" office:value="168.26" table:style-name="ce4">
            <text:p>168,26</text:p>
          </table:table-cell>
          <table:table-cell office:value-type="float" office:value="2736" table:style-name="ce4">
            <text:p>2.736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6</text:p>
          </table:table-cell>
          <table:table-cell office:value-type="string" table:style-name="ce3">
            <text:p>Rafaela Duarte Gasparotto Clinica Med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6" table:style-name="ce4">
            <text:p>1.416,00</text:p>
          </table:table-cell>
          <table:table-cell office:value-type="float" office:value="1416" table:style-name="ce4">
            <text:p>1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7</text:p>
          </table:table-cell>
          <table:table-cell office:value-type="string" table:style-name="ce3">
            <text:p>Leite &amp; Cia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8</text:p>
          </table:table-cell>
          <table:table-cell office:value-type="string" table:style-name="ce3">
            <text:p>Clinica Medica Alves de Macedo Eireli</text:p>
          </table:table-cell>
          <table:table-cell office:value-type="float" office:value="0" table:style-name="ce4">
            <text:p>0,00</text:p>
          </table:table-cell>
          <table:table-cell office:value-type="float" office:value="94.46" table:style-name="ce4">
            <text:p>94,46</text:p>
          </table:table-cell>
          <table:table-cell office:value-type="float" office:value="1536" table:style-name="ce4">
            <text:p>1.536,00</text:p>
          </table:table-cell>
          <table:table-cell office:value-type="float" office:value="1441.54" table:style-name="ce4">
            <text:p>1.44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790663.1900000002" table:formula="of:=SUM([.C732:.C820])" table:style-name="ce4">
            <text:p>1.790.663,19</text:p>
          </table:table-cell>
          <table:table-cell office:value-type="float" office:value="3747692.2" table:formula="of:=SUM([.D732:.D820])" table:style-name="ce4">
            <text:p>3.747.692,20</text:p>
          </table:table-cell>
          <table:table-cell office:value-type="float" office:value="3767068.1399999997" table:formula="of:=SUM([.E732:.E820])" table:style-name="ce4">
            <text:p>3.767.068,14</text:p>
          </table:table-cell>
          <table:table-cell office:value-type="float" office:value="1810039.13" table:formula="of:=SUM([.F732:.F820])" table:style-name="ce4">
            <text:p>1.810.039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088.8599999999999" table:style-name="ce4">
            <text:p>1.088,86</text:p>
          </table:table-cell>
          <table:table-cell office:value-type="float" office:value="3480.63" table:style-name="ce4">
            <text:p>3.480,63</text:p>
          </table:table-cell>
          <table:table-cell office:value-type="float" office:value="3480.63" table:style-name="ce4">
            <text:p>3.480,63</text:p>
          </table:table-cell>
          <table:table-cell office:value-type="float" office:value="1088.8599999999999" table:style-name="ce4">
            <text:p>1.08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3138.14" table:style-name="ce4">
            <text:p>13.138,14</text:p>
          </table:table-cell>
          <table:table-cell office:value-type="float" office:value="41364.82" table:style-name="ce4">
            <text:p>41.364,82</text:p>
          </table:table-cell>
          <table:table-cell office:value-type="float" office:value="42985.3" table:style-name="ce4">
            <text:p>42.985,30</text:p>
          </table:table-cell>
          <table:table-cell office:value-type="float" office:value="14758.62" table:style-name="ce4">
            <text:p>14.75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9550" table:style-name="ce4">
            <text:p>19.550,00</text:p>
          </table:table-cell>
          <table:table-cell office:value-type="float" office:value="31362" table:style-name="ce4">
            <text:p>31.362,00</text:p>
          </table:table-cell>
          <table:table-cell office:value-type="float" office:value="17412" table:style-name="ce4">
            <text:p>17.412,00</text:p>
          </table:table-cell>
          <table:table-cell office:value-type="float" office:value="5600" table:style-name="ce4">
            <text:p>5.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52583.199999999997" table:style-name="ce4">
            <text:p>52.583,20</text:p>
          </table:table-cell>
          <table:table-cell office:value-type="float" office:value="79896.77" table:style-name="ce4">
            <text:p>79.896,77</text:p>
          </table:table-cell>
          <table:table-cell office:value-type="float" office:value="76687.3" table:style-name="ce4">
            <text:p>76.687,30</text:p>
          </table:table-cell>
          <table:table-cell office:value-type="float" office:value="49373.73" table:style-name="ce4">
            <text:p>49.37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5640.36" table:style-name="ce4">
            <text:p>5.640,36</text:p>
          </table:table-cell>
          <table:table-cell office:value-type="float" office:value="5640.36" table:style-name="ce4">
            <text:p>5.640,36</text:p>
          </table:table-cell>
          <table:table-cell office:value-type="float" office:value="22542.49" table:style-name="ce4">
            <text:p>22.542,49</text:p>
          </table:table-cell>
          <table:table-cell office:value-type="float" office:value="22542.49" table:style-name="ce4">
            <text:p>22.542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1240" table:style-name="ce4">
            <text:p>1.240,00</text:p>
          </table:table-cell>
          <table:table-cell office:value-type="float" office:value="1240" table:style-name="ce4">
            <text:p>1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212.71" table:style-name="ce4">
            <text:p>2.212,71</text:p>
          </table:table-cell>
          <table:table-cell office:value-type="float" office:value="2212.71" table:style-name="ce4">
            <text:p>2.212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900" table:style-name="ce4">
            <text:p>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8616.85" table:style-name="ce4">
            <text:p>8.616,85</text:p>
          </table:table-cell>
          <table:table-cell office:value-type="float" office:value="18374.62" table:style-name="ce4">
            <text:p>18.374,62</text:p>
          </table:table-cell>
          <table:table-cell office:value-type="float" office:value="28080" table:style-name="ce4">
            <text:p>28.080,00</text:p>
          </table:table-cell>
          <table:table-cell office:value-type="float" office:value="18322.23" table:style-name="ce4">
            <text:p>18.32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45" table:style-name="ce4">
            <text:p>45,00</text:p>
          </table:table-cell>
          <table:table-cell office:value-type="float" office:value="415" table:style-name="ce4">
            <text:p>415,00</text:p>
          </table:table-cell>
          <table:table-cell office:value-type="float" office:value="420" table:style-name="ce4">
            <text:p>420,00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5</text:p>
          </table:table-cell>
          <table:table-cell office:value-type="string" table:style-name="ce3">
            <text:p>Miranda Comunicação Visual(Paulo Roberto</text:p>
          </table:table-cell>
          <table:table-cell office:value-type="float" office:value="0" table:style-name="ce4">
            <text:p>0,00</text:p>
          </table:table-cell>
          <table:table-cell office:value-type="float" office:value="660" table:style-name="ce4">
            <text:p>660,0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998.6" table:style-name="ce4">
            <text:p>998,60</text:p>
          </table:table-cell>
          <table:table-cell office:value-type="float" office:value="2336.5300000000002" table:style-name="ce4">
            <text:p>2.336,53</text:p>
          </table:table-cell>
          <table:table-cell office:value-type="float" office:value="1845.34" table:style-name="ce4">
            <text:p>1.845,34</text:p>
          </table:table-cell>
          <table:table-cell office:value-type="float" office:value="507.41" table:style-name="ce4">
            <text:p>50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7609.23" table:style-name="ce4">
            <text:p>7.609,23</text:p>
          </table:table-cell>
          <table:table-cell office:value-type="float" office:value="7609.23" table:style-name="ce4">
            <text:p>7.609,23</text:p>
          </table:table-cell>
          <table:table-cell office:value-type="float" office:value="2536.41" table:style-name="ce4">
            <text:p>2.53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1630.44" table:style-name="ce4">
            <text:p>1.630,44</text:p>
          </table:table-cell>
          <table:table-cell office:value-type="float" office:value="1630.44" table:style-name="ce4">
            <text:p>1.630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5550" table:style-name="ce4">
            <text:p>5.550,00</text:p>
          </table:table-cell>
          <table:table-cell office:value-type="float" office:value="5550" table:style-name="ce4">
            <text:p>5.55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504.59" table:style-name="ce4">
            <text:p>4.504,59</text:p>
          </table:table-cell>
          <table:table-cell office:value-type="float" office:value="4504.59" table:style-name="ce4">
            <text:p>4.504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74</text:p>
          </table:table-cell>
          <table:table-cell office:value-type="string" table:style-name="ce3">
            <text:p>Nelson Mudanças e Carret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579.75" table:style-name="ce4">
            <text:p>1.579,75</text:p>
          </table:table-cell>
          <table:table-cell office:value-type="float" office:value="6656.2" table:style-name="ce4">
            <text:p>6.656,20</text:p>
          </table:table-cell>
          <table:table-cell office:value-type="float" office:value="10640" table:style-name="ce4">
            <text:p>10.640,00</text:p>
          </table:table-cell>
          <table:table-cell office:value-type="float" office:value="5563.55" table:style-name="ce4">
            <text:p>5.563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2428" table:style-name="ce4">
            <text:p>2.428,00</text:p>
          </table:table-cell>
          <table:table-cell office:value-type="float" office:value="12422" table:style-name="ce4">
            <text:p>12.422,00</text:p>
          </table:table-cell>
          <table:table-cell office:value-type="float" office:value="15446" table:style-name="ce4">
            <text:p>15.446,00</text:p>
          </table:table-cell>
          <table:table-cell office:value-type="float" office:value="5452" table:style-name="ce4">
            <text:p>5.4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4609.93" table:style-name="ce4">
            <text:p>4.609,93</text:p>
          </table:table-cell>
          <table:table-cell office:value-type="float" office:value="4609.93" table:style-name="ce4">
            <text:p>4.609,93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15625.8" table:style-name="ce4">
            <text:p>15.625,80</text:p>
          </table:table-cell>
          <table:table-cell office:value-type="float" office:value="82136.460000000006" table:style-name="ce4">
            <text:p>82.136,46</text:p>
          </table:table-cell>
          <table:table-cell office:value-type="float" office:value="93091.92" table:style-name="ce4">
            <text:p>93.091,92</text:p>
          </table:table-cell>
          <table:table-cell office:value-type="float" office:value="26581.26" table:style-name="ce4">
            <text:p>26.58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2</text:p>
          </table:table-cell>
          <table:table-cell office:value-type="string" table:style-name="ce3">
            <text:p>Valter Silva Gardelari</text:p>
          </table:table-cell>
          <table:table-cell office:value-type="float" office:value="330" table:style-name="ce4">
            <text:p>330,00</text:p>
          </table:table-cell>
          <table:table-cell office:value-type="float" office:value="13257.61" table:style-name="ce4">
            <text:p>13.257,61</text:p>
          </table:table-cell>
          <table:table-cell office:value-type="float" office:value="12927.61" table:style-name="ce4">
            <text:p>12.927,6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604" table:style-name="ce4">
            <text:p>604,00</text:p>
          </table:table-cell>
          <table:table-cell office:value-type="float" office:value="604" table:style-name="ce4">
            <text:p>6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1590" table:style-name="ce4">
            <text:p>1.590,00</text:p>
          </table:table-cell>
          <table:table-cell office:value-type="float" office:value="17490" table:style-name="ce4">
            <text:p>17.490,00</text:p>
          </table:table-cell>
          <table:table-cell office:value-type="float" office:value="20395" table:style-name="ce4">
            <text:p>20.395,00</text:p>
          </table:table-cell>
          <table:table-cell office:value-type="float" office:value="4495" table:style-name="ce4">
            <text:p>4.4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170" table:style-name="ce4">
            <text:p>170,00</text:p>
          </table:table-cell>
          <table:table-cell office:value-type="float" office:value="910" table:style-name="ce4">
            <text:p>910,00</text:p>
          </table:table-cell>
          <table:table-cell office:value-type="float" office:value="740" table:style-name="ce4">
            <text:p>7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1</text:p>
          </table:table-cell>
          <table:table-cell office:value-type="string" table:style-name="ce3">
            <text:p>Cleiton Donizeti Rosseto Mecânica ME</text:p>
          </table:table-cell>
          <table:table-cell office:value-type="float" office:value="0" table:style-name="ce4">
            <text:p>0,00</text:p>
          </table:table-cell>
          <table:table-cell office:value-type="float" office:value="1058.5" table:style-name="ce4">
            <text:p>1.058,50</text:p>
          </table:table-cell>
          <table:table-cell office:value-type="float" office:value="1058.5" table:style-name="ce4">
            <text:p>1.058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5</text:p>
          </table:table-cell>
          <table:table-cell office:value-type="string" table:style-name="ce3">
            <text:p>J A Messias Ferramentas - ME</text:p>
          </table:table-cell>
          <table:table-cell office:value-type="float" office:value="150" table:style-name="ce4">
            <text:p>150,00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26208" table:style-name="ce4">
            <text:p>26.208,00</text:p>
          </table:table-cell>
          <table:table-cell office:value-type="float" office:value="26208" table:style-name="ce4">
            <text:p>26.2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2815.5" table:style-name="ce4">
            <text:p>2.815,50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office:value-type="float" office:value="2815.5" table:style-name="ce4">
            <text:p>2.81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408.7" table:style-name="ce4">
            <text:p>1.408,70</text:p>
          </table:table-cell>
          <table:table-cell office:value-type="float" office:value="5250.6" table:style-name="ce4">
            <text:p>5.250,60</text:p>
          </table:table-cell>
          <table:table-cell office:value-type="float" office:value="5762.85" table:style-name="ce4">
            <text:p>5.762,85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310" table:style-name="ce4">
            <text:p>310,00</text:p>
          </table:table-cell>
          <table:table-cell office:value-type="float" office:value="2640" table:style-name="ce4">
            <text:p>2.640,00</text:p>
          </table:table-cell>
          <table:table-cell office:value-type="float" office:value="3823.6" table:style-name="ce4">
            <text:p>3.823,60</text:p>
          </table:table-cell>
          <table:table-cell office:value-type="float" office:value="1493.6" table:style-name="ce4">
            <text:p>1.4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29221.919999999998" table:style-name="ce4">
            <text:p>29.221,92</text:p>
          </table:table-cell>
          <table:table-cell office:value-type="float" office:value="93410.52" table:style-name="ce4">
            <text:p>93.410,52</text:p>
          </table:table-cell>
          <table:table-cell office:value-type="float" office:value="93410.52" table:style-name="ce4">
            <text:p>93.410,52</text:p>
          </table:table-cell>
          <table:table-cell office:value-type="float" office:value="29221.919999999998" table:style-name="ce4">
            <text:p>29.22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1176.8800000000001" table:style-name="ce4">
            <text:p>1.176,88</text:p>
          </table:table-cell>
          <table:table-cell office:value-type="float" office:value="3177.96" table:style-name="ce4">
            <text:p>3.177,96</text:p>
          </table:table-cell>
          <table:table-cell office:value-type="float" office:value="7168.44" table:style-name="ce4">
            <text:p>7.168,44</text:p>
          </table:table-cell>
          <table:table-cell office:value-type="float" office:value="5167.3599999999997" table:style-name="ce4">
            <text:p>5.16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280" table:style-name="ce4">
            <text:p>280,00</text:p>
          </table:table-cell>
          <table:table-cell office:value-type="float" office:value="1120" table:style-name="ce4">
            <text:p>1.12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1640" table:style-name="ce4">
            <text:p>1.640,00</text:p>
          </table:table-cell>
          <table:table-cell office:value-type="float" office:value="6379.05" table:style-name="ce4">
            <text:p>6.379,05</text:p>
          </table:table-cell>
          <table:table-cell office:value-type="float" office:value="6379.05" table:style-name="ce4">
            <text:p>6.379,05</text:p>
          </table:table-cell>
          <table:table-cell office:value-type="float" office:value="1640" table:style-name="ce4">
            <text:p>1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8413.52" table:style-name="ce4">
            <text:p>28.413,52</text:p>
          </table:table-cell>
          <table:table-cell office:value-type="float" office:value="49903.14" table:style-name="ce4">
            <text:p>49.903,14</text:p>
          </table:table-cell>
          <table:table-cell office:value-type="float" office:value="65711.64" table:style-name="ce4">
            <text:p>65.711,64</text:p>
          </table:table-cell>
          <table:table-cell office:value-type="float" office:value="44222.02" table:style-name="ce4">
            <text:p>44.222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2095.66" table:style-name="ce4">
            <text:p>2.095,66</text:p>
          </table:table-cell>
          <table:table-cell office:value-type="float" office:value="4370.99" table:style-name="ce4">
            <text:p>4.370,99</text:p>
          </table:table-cell>
          <table:table-cell office:value-type="float" office:value="3796.38" table:style-name="ce4">
            <text:p>3.796,38</text:p>
          </table:table-cell>
          <table:table-cell office:value-type="float" office:value="1521.05" table:style-name="ce4">
            <text:p>1.52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4.25" table:style-name="ce4">
            <text:p>494,25</text:p>
          </table:table-cell>
          <table:table-cell office:value-type="float" office:value="1482.75" table:style-name="ce4">
            <text:p>1.482,75</text:p>
          </table:table-cell>
          <table:table-cell office:value-type="float" office:value="1482.75" table:style-name="ce4">
            <text:p>1.482,75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6543.5" table:style-name="ce4">
            <text:p>6.543,50</text:p>
          </table:table-cell>
          <table:table-cell office:value-type="float" office:value="57726.69" table:style-name="ce4">
            <text:p>57.726,69</text:p>
          </table:table-cell>
          <table:table-cell office:value-type="float" office:value="57726.69" table:style-name="ce4">
            <text:p>57.726,69</text:p>
          </table:table-cell>
          <table:table-cell office:value-type="float" office:value="6543.5" table:style-name="ce4">
            <text:p>6.54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7465" table:style-name="ce4">
            <text:p>7.465,00</text:p>
          </table:table-cell>
          <table:table-cell office:value-type="float" office:value="5600" table:style-name="ce4">
            <text:p>5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30126.36" table:style-name="ce4">
            <text:p>30.126,36</text:p>
          </table:table-cell>
          <table:table-cell office:value-type="float" office:value="102722.26" table:style-name="ce4">
            <text:p>102.722,26</text:p>
          </table:table-cell>
          <table:table-cell office:value-type="float" office:value="108602.99" table:style-name="ce4">
            <text:p>108.602,99</text:p>
          </table:table-cell>
          <table:table-cell office:value-type="float" office:value="36007.089999999997" table:style-name="ce4">
            <text:p>36.007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09149.88" table:style-name="ce4">
            <text:p>309.149,88</text:p>
          </table:table-cell>
          <table:table-cell office:value-type="float" office:value="615533.63" table:style-name="ce4">
            <text:p>615.533,63</text:p>
          </table:table-cell>
          <table:table-cell office:value-type="float" office:value="663410.55000000005" table:style-name="ce4">
            <text:p>663.410,55</text:p>
          </table:table-cell>
          <table:table-cell office:value-type="float" office:value="357026.8" table:style-name="ce4">
            <text:p>357.02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8510.39" table:style-name="ce4">
            <text:p>8.510,39</text:p>
          </table:table-cell>
          <table:table-cell office:value-type="float" office:value="8510.39" table:style-name="ce4">
            <text:p>8.510,3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5880" table:style-name="ce4">
            <text:p>5.880,00</text:p>
          </table:table-cell>
          <table:table-cell office:value-type="float" office:value="10640" table:style-name="ce4">
            <text:p>10.640,00</text:p>
          </table:table-cell>
          <table:table-cell office:value-type="float" office:value="11200" table:style-name="ce4">
            <text:p>11.200,00</text:p>
          </table:table-cell>
          <table:table-cell office:value-type="float" office:value="6440" table:style-name="ce4">
            <text:p>6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8366.09" table:style-name="ce4">
            <text:p>48.366,09</text:p>
          </table:table-cell>
          <table:table-cell office:value-type="float" office:value="60418.49" table:style-name="ce4">
            <text:p>60.418,49</text:p>
          </table:table-cell>
          <table:table-cell office:value-type="float" office:value="52403.37" table:style-name="ce4">
            <text:p>52.403,37</text:p>
          </table:table-cell>
          <table:table-cell office:value-type="float" office:value="40350.97" table:style-name="ce4">
            <text:p>40.35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780" table:style-name="ce4">
            <text:p>7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870.6" table:style-name="ce4">
            <text:p>870,60</text:p>
          </table:table-cell>
          <table:table-cell office:value-type="float" office:value="3120.6" table:style-name="ce4">
            <text:p>3.120,60</text:p>
          </table:table-cell>
          <table:table-cell office:value-type="float" office:value="2250" table:style-name="ce4">
            <text:p>2.2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10531.88" table:style-name="ce4">
            <text:p>10.531,88</text:p>
          </table:table-cell>
          <table:table-cell office:value-type="float" office:value="30001.599999999999" table:style-name="ce4">
            <text:p>30.001,60</text:p>
          </table:table-cell>
          <table:table-cell office:value-type="float" office:value="22666.23" table:style-name="ce4">
            <text:p>22.666,23</text:p>
          </table:table-cell>
          <table:table-cell office:value-type="float" office:value="3196.51" table:style-name="ce4">
            <text:p>3.196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9514.51" table:style-name="ce4">
            <text:p>9.514,51</text:p>
          </table:table-cell>
          <table:table-cell office:value-type="float" office:value="21113.89" table:style-name="ce4">
            <text:p>21.113,89</text:p>
          </table:table-cell>
          <table:table-cell office:value-type="float" office:value="18050.150000000001" table:style-name="ce4">
            <text:p>18.050,15</text:p>
          </table:table-cell>
          <table:table-cell office:value-type="float" office:value="6450.77" table:style-name="ce4">
            <text:p>6.45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8" table:style-name="ce4">
            <text:p>1.708,00</text:p>
          </table:table-cell>
          <table:table-cell office:value-type="float" office:value="1708" table:style-name="ce4">
            <text:p>1.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1.35" table:style-name="ce4">
            <text:p>13.501,35</text:p>
          </table:table-cell>
          <table:table-cell office:value-type="float" office:value="13501.35" table:style-name="ce4">
            <text:p>13.501,35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878.33" table:style-name="ce4">
            <text:p>878,33</text:p>
          </table:table-cell>
          <table:table-cell office:value-type="float" office:value="3356.66" table:style-name="ce4">
            <text:p>3.356,66</text:p>
          </table:table-cell>
          <table:table-cell office:value-type="float" office:value="2478.33" table:style-name="ce4">
            <text:p>2.478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9745.7999999999993" table:style-name="ce4">
            <text:p>9.745,80</text:p>
          </table:table-cell>
          <table:table-cell office:value-type="float" office:value="22559.4" table:style-name="ce4">
            <text:p>22.559,40</text:p>
          </table:table-cell>
          <table:table-cell office:value-type="float" office:value="40011.599999999999" table:style-name="ce4">
            <text:p>40.011,60</text:p>
          </table:table-cell>
          <table:table-cell office:value-type="float" office:value="27198" table:style-name="ce4">
            <text:p>27.1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06018.23" table:style-name="ce4">
            <text:p>206.018,23</text:p>
          </table:table-cell>
          <table:table-cell office:value-type="float" office:value="594267.12" table:style-name="ce4">
            <text:p>594.267,12</text:p>
          </table:table-cell>
          <table:table-cell office:value-type="float" office:value="651831" table:style-name="ce4">
            <text:p>651.831,00</text:p>
          </table:table-cell>
          <table:table-cell office:value-type="float" office:value="263582.11" table:style-name="ce4">
            <text:p>263.58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12440" table:style-name="ce4">
            <text:p>12.44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18660" table:style-name="ce4">
            <text:p>18.660,00</text:p>
          </table:table-cell>
          <table:table-cell office:value-type="float" office:value="12440" table:style-name="ce4">
            <text:p>12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5000" table:style-name="ce4">
            <text:p>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22666" table:style-name="ce4">
            <text:p>22.666,00</text:p>
          </table:table-cell>
          <table:table-cell office:value-type="float" office:value="12666" table:style-name="ce4">
            <text:p>12.6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23690.61" table:style-name="ce4">
            <text:p>23.690,61</text:p>
          </table:table-cell>
          <table:table-cell office:value-type="float" office:value="66268.88" table:style-name="ce4">
            <text:p>66.268,88</text:p>
          </table:table-cell>
          <table:table-cell office:value-type="float" office:value="56751.48" table:style-name="ce4">
            <text:p>56.751,48</text:p>
          </table:table-cell>
          <table:table-cell office:value-type="float" office:value="14173.21" table:style-name="ce4">
            <text:p>14.17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3</text:p>
          </table:table-cell>
          <table:table-cell office:value-type="string" table:style-name="ce3">
            <text:p>Conceito Locadora LTDA</text:p>
          </table:table-cell>
          <table:table-cell office:value-type="float" office:value="0" table:style-name="ce4">
            <text:p>0,00</text:p>
          </table:table-cell>
          <table:table-cell office:value-type="float" office:value="1100" table:style-name="ce4">
            <text:p>1.100,00</text:p>
          </table:table-cell>
          <table:table-cell office:value-type="float" office:value="1100" table:style-name="ce4">
            <text:p>1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4</text:p>
          </table:table-cell>
          <table:table-cell office:value-type="string" table:style-name="ce3">
            <text:p>Luis Henrique Gonzaga Adolpho 0653298285</text:p>
          </table:table-cell>
          <table:table-cell office:value-type="float" office:value="0" table:style-name="ce4">
            <text:p>0,00</text:p>
          </table:table-cell>
          <table:table-cell office:value-type="float" office:value="2690" table:style-name="ce4">
            <text:p>2.690,00</text:p>
          </table:table-cell>
          <table:table-cell office:value-type="float" office:value="2690" table:style-name="ce4">
            <text:p>2.69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91923" table:style-name="ce4">
            <text:p>91.923,00</text:p>
          </table:table-cell>
          <table:table-cell office:value-type="float" office:value="91923" table:style-name="ce4">
            <text:p>91.923,00</text:p>
          </table:table-cell>
          <table:table-cell office:value-type="float" office:value="61282" table:style-name="ce4">
            <text:p>61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239.94" table:style-name="ce4">
            <text:p>239,94</text:p>
          </table:table-cell>
          <table:table-cell office:value-type="float" office:value="239.94" table:style-name="ce4">
            <text:p>239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7</text:p>
          </table:table-cell>
          <table:table-cell office:value-type="string" table:style-name="ce3">
            <text:p>DIGITAL SYSTEM <text:s/>CERTIFICADOS DIGITAIS LT</text:p>
          </table:table-cell>
          <table:table-cell office:value-type="float" office:value="0" table:style-name="ce4">
            <text:p>0,00</text:p>
          </table:table-cell>
          <table:table-cell office:value-type="float" office:value="210" table:style-name="ce4">
            <text:p>210,00</text:p>
          </table:table-cell>
          <table:table-cell office:value-type="float" office:value="210" table:style-name="ce4">
            <text:p>2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39860.6" table:style-name="ce4">
            <text:p>39.860,60</text:p>
          </table:table-cell>
          <table:table-cell office:value-type="float" office:value="118400.6" table:style-name="ce4">
            <text:p>118.400,60</text:p>
          </table:table-cell>
          <table:table-cell office:value-type="float" office:value="119520" table:style-name="ce4">
            <text:p>119.520,00</text:p>
          </table:table-cell>
          <table:table-cell office:value-type="float" office:value="40980" table:style-name="ce4">
            <text:p>40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139742.22" table:style-name="ce4">
            <text:p>139.742,22</text:p>
          </table:table-cell>
          <table:table-cell office:value-type="float" office:value="317006.92" table:style-name="ce4">
            <text:p>317.006,92</text:p>
          </table:table-cell>
          <table:table-cell office:value-type="float" office:value="262413.76" table:style-name="ce4">
            <text:p>262.413,76</text:p>
          </table:table-cell>
          <table:table-cell office:value-type="float" office:value="85149.06" table:style-name="ce4">
            <text:p>85.14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707.37" table:style-name="ce4">
            <text:p>707,37</text:p>
          </table:table-cell>
          <table:table-cell office:value-type="float" office:value="4751.7" table:style-name="ce4">
            <text:p>4.751,70</text:p>
          </table:table-cell>
          <table:table-cell office:value-type="float" office:value="4044.33" table:style-name="ce4">
            <text:p>4.044,3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4</text:p>
          </table:table-cell>
          <table:table-cell office:value-type="string" table:style-name="ce3">
            <text:p>Vyttra Diagnósticos Importacao e Exporta</text:p>
          </table:table-cell>
          <table:table-cell office:value-type="float" office:value="34910.28" table:style-name="ce4">
            <text:p>34.910,28</text:p>
          </table:table-cell>
          <table:table-cell office:value-type="float" office:value="39189.14" table:style-name="ce4">
            <text:p>39.189,14</text:p>
          </table:table-cell>
          <table:table-cell office:value-type="float" office:value="4278.8599999999997" table:style-name="ce4">
            <text:p>4.278,8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1112.42" table:style-name="ce4">
            <text:p>1.112,42</text:p>
          </table:table-cell>
          <table:table-cell office:value-type="float" office:value="2679.25" table:style-name="ce4">
            <text:p>2.679,25</text:p>
          </table:table-cell>
          <table:table-cell office:value-type="float" office:value="3500.01" table:style-name="ce4">
            <text:p>3.500,01</text:p>
          </table:table-cell>
          <table:table-cell office:value-type="float" office:value="1933.18" table:style-name="ce4">
            <text:p>1.93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1989.88" table:style-name="ce4">
            <text:p>1.989,88</text:p>
          </table:table-cell>
          <table:table-cell office:value-type="float" office:value="3950.58" table:style-name="ce4">
            <text:p>3.950,58</text:p>
          </table:table-cell>
          <table:table-cell office:value-type="float" office:value="5404.19" table:style-name="ce4">
            <text:p>5.404,19</text:p>
          </table:table-cell>
          <table:table-cell office:value-type="float" office:value="3443.49" table:style-name="ce4">
            <text:p>3.44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8</text:p>
          </table:table-cell>
          <table:table-cell office:value-type="string" table:style-name="ce3">
            <text:p>Amanda Aparecida Benette</text:p>
          </table:table-cell>
          <table:table-cell office:value-type="float" office:value="2438" table:style-name="ce4">
            <text:p>2.438,00</text:p>
          </table:table-cell>
          <table:table-cell office:value-type="float" office:value="6730.75" table:style-name="ce4">
            <text:p>6.730,75</text:p>
          </table:table-cell>
          <table:table-cell office:value-type="float" office:value="8887.75" table:style-name="ce4">
            <text:p>8.887,75</text:p>
          </table:table-cell>
          <table:table-cell office:value-type="float" office:value="4595" table:style-name="ce4">
            <text:p>4.5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5800" table:style-name="ce4">
            <text:p>5.8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5800" table:style-name="ce4">
            <text:p>5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3791.24" table:style-name="ce4">
            <text:p>3.791,24</text:p>
          </table:table-cell>
          <table:table-cell office:value-type="float" office:value="3791.24" table:style-name="ce4">
            <text:p>3.791,24</text:p>
          </table:table-cell>
          <table:table-cell office:value-type="float" office:value="1349.24" table:style-name="ce4">
            <text:p>1.349,24</text:p>
          </table:table-cell>
          <table:table-cell office:value-type="float" office:value="1349.24" table:style-name="ce4">
            <text:p>1.349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25641.74" table:style-name="ce4">
            <text:p>125.641,74</text:p>
          </table:table-cell>
          <table:table-cell office:value-type="float" office:value="433247.4" table:style-name="ce4">
            <text:p>433.247,40</text:p>
          </table:table-cell>
          <table:table-cell office:value-type="float" office:value="433247.4" table:style-name="ce4">
            <text:p>433.247,40</text:p>
          </table:table-cell>
          <table:table-cell office:value-type="float" office:value="125641.74" table:style-name="ce4">
            <text:p>125.641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3</text:p>
          </table:table-cell>
          <table:table-cell office:value-type="string" table:style-name="ce3">
            <text:p>Arantes e Serenini Calcul. Trabalh. Ltda</text:p>
          </table:table-cell>
          <table:table-cell office:value-type="float" office:value="0" table:style-name="ce4">
            <text:p>0,00</text:p>
          </table:table-cell>
          <table:table-cell office:value-type="float" office:value="400" table:style-name="ce4">
            <text:p>400,00</text:p>
          </table:table-cell>
          <table:table-cell office:value-type="float" office:value="400" table:style-name="ce4">
            <text:p>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4</text:p>
          </table:table-cell>
          <table:table-cell office:value-type="string" table:style-name="ce3">
            <text:p>HSSO - Higiene, Seg. e Saude Ocupac.Ltda</text:p>
          </table:table-cell>
          <table:table-cell office:value-type="float" office:value="0" table:style-name="ce4">
            <text:p>0,00</text:p>
          </table:table-cell>
          <table:table-cell office:value-type="float" office:value="792" table:style-name="ce4">
            <text:p>792,00</text:p>
          </table:table-cell>
          <table:table-cell office:value-type="float" office:value="2640" table:style-name="ce4">
            <text:p>2.640,00</text:p>
          </table:table-cell>
          <table:table-cell office:value-type="float" office:value="1848" table:style-name="ce4">
            <text:p>1.8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5</text:p>
          </table:table-cell>
          <table:table-cell office:value-type="string" table:style-name="ce3">
            <text:p>Direttrix Assessoria e Consultoria Tec.</text:p>
          </table:table-cell>
          <table:table-cell office:value-type="float" office:value="0" table:style-name="ce4">
            <text:p>0,00</text:p>
          </table:table-cell>
          <table:table-cell office:value-type="float" office:value="10615" table:style-name="ce4">
            <text:p>10.615,00</text:p>
          </table:table-cell>
          <table:table-cell office:value-type="float" office:value="20000" table:style-name="ce4">
            <text:p>20.000,00</text:p>
          </table:table-cell>
          <table:table-cell office:value-type="float" office:value="9385" table:style-name="ce4">
            <text:p>9.38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52394" table:style-name="ce4">
            <text:p>52.394,00</text:p>
          </table:table-cell>
          <table:table-cell office:value-type="float" office:value="262256.06" table:style-name="ce4">
            <text:p>262.256,06</text:p>
          </table:table-cell>
          <table:table-cell office:value-type="float" office:value="224406.06" table:style-name="ce4">
            <text:p>224.406,06</text:p>
          </table:table-cell>
          <table:table-cell office:value-type="float" office:value="14544" table:style-name="ce4">
            <text:p>14.5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729486.9800000004" table:formula="of:=[.C822]+[.C828]+[.C834]+[.C842]+[.C853]" table:style-name="ce4">
            <text:p>9.729.486,98</text:p>
          </table:table-cell>
          <table:table-cell office:value-type="float" office:value="22004093.360000003" table:formula="of:=[.D822]+[.D828]+[.D834]+[.D842]+[.D853]" table:style-name="ce4">
            <text:p>22.004.093,36</text:p>
          </table:table-cell>
          <table:table-cell office:value-type="float" office:value="20210132.939999998" table:formula="of:=[.E822]+[.E828]+[.E834]+[.E842]+[.E853]" table:style-name="ce4">
            <text:p>20.210.132,94</text:p>
          </table:table-cell>
          <table:table-cell office:value-type="float" office:value="7935526.5599999996" table:formula="of:=[.F822]+[.F828]+[.F834]+[.F842]+[.F853]" table:style-name="ce4">
            <text:p>7.935.526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478970.05" table:formula="of:=SUM([.C823:.C827])" table:style-name="ce4">
            <text:p>3.478.970,05</text:p>
          </table:table-cell>
          <table:table-cell office:value-type="float" office:value="14413911.74" table:formula="of:=SUM([.D823:.D827])" table:style-name="ce4">
            <text:p>14.413.911,74</text:p>
          </table:table-cell>
          <table:table-cell office:value-type="float" office:value="14446523.98" table:formula="of:=SUM([.E823:.E827])" table:style-name="ce4">
            <text:p>14.446.523,98</text:p>
          </table:table-cell>
          <table:table-cell office:value-type="float" office:value="3511582.29" table:formula="of:=SUM([.F823:.F827])" table:style-name="ce4">
            <text:p>3.511.58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244701.67" table:style-name="ce4">
            <text:p>3.244.701,67</text:p>
          </table:table-cell>
          <table:table-cell office:value-type="float" office:value="13637897.76" table:style-name="ce4">
            <text:p>13.637.897,76</text:p>
          </table:table-cell>
          <table:table-cell office:value-type="float" office:value="13648322.470000001" table:style-name="ce4">
            <text:p>13.648.322,47</text:p>
          </table:table-cell>
          <table:table-cell office:value-type="float" office:value="3255126.38" table:style-name="ce4">
            <text:p>3.255.12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58471.77" table:style-name="ce4">
            <text:p>58.471,77</text:p>
          </table:table-cell>
          <table:table-cell office:value-type="float" office:value="502113.15" table:style-name="ce4">
            <text:p>502.113,15</text:p>
          </table:table-cell>
          <table:table-cell office:value-type="float" office:value="522462.38" table:style-name="ce4">
            <text:p>522.462,38</text:p>
          </table:table-cell>
          <table:table-cell office:value-type="float" office:value="78821" table:style-name="ce4">
            <text:p>78.82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2925.19" table:style-name="ce4">
            <text:p>2.925,19</text:p>
          </table:table-cell>
          <table:table-cell office:value-type="float" office:value="10230.450000000001" table:style-name="ce4">
            <text:p>10.230,45</text:p>
          </table:table-cell>
          <table:table-cell office:value-type="float" office:value="12420.87" table:style-name="ce4">
            <text:p>12.420,87</text:p>
          </table:table-cell>
          <table:table-cell office:value-type="float" office:value="5115.6099999999997" table:style-name="ce4">
            <text:p>5.11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3435.83" table:style-name="ce4">
            <text:p>3.435,83</text:p>
          </table:table-cell>
          <table:table-cell office:value-type="float" office:value="9635.83" table:style-name="ce4">
            <text:p>9.635,83</text:p>
          </table:table-cell>
          <table:table-cell office:value-type="float" office:value="8905.83" table:style-name="ce4">
            <text:p>8.905,83</text:p>
          </table:table-cell>
          <table:table-cell office:value-type="float" office:value="2705.83" table:style-name="ce4">
            <text:p>2.70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69435.59" table:style-name="ce4">
            <text:p>169.435,59</text:p>
          </table:table-cell>
          <table:table-cell office:value-type="float" office:value="254034.55" table:style-name="ce4">
            <text:p>254.034,55</text:p>
          </table:table-cell>
          <table:table-cell office:value-type="float" office:value="254412.43" table:style-name="ce4">
            <text:p>254.412,43</text:p>
          </table:table-cell>
          <table:table-cell office:value-type="float" office:value="169813.47" table:style-name="ce4">
            <text:p>169.81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856601.99000000011" table:formula="of:=SUM([.C829:.C833])" table:style-name="ce4">
            <text:p>856.601,99</text:p>
          </table:table-cell>
          <table:table-cell office:value-type="float" office:value="2538075.5399999996" table:formula="of:=SUM([.D829:.D833])" table:style-name="ce4">
            <text:p>2.538.075,54</text:p>
          </table:table-cell>
          <table:table-cell office:value-type="float" office:value="2466816.27" table:formula="of:=SUM([.E829:.E833])" table:style-name="ce4">
            <text:p>2.466.816,27</text:p>
          </table:table-cell>
          <table:table-cell office:value-type="float" office:value="785342.72" table:formula="of:=SUM([.F829:.F833])" table:style-name="ce4">
            <text:p>785.34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26403.06" table:style-name="ce4">
            <text:p>26.403,06</text:p>
          </table:table-cell>
          <table:table-cell office:value-type="float" office:value="51509.31" table:style-name="ce4">
            <text:p>51.509,31</text:p>
          </table:table-cell>
          <table:table-cell office:value-type="float" office:value="34447.9" table:style-name="ce4">
            <text:p>34.447,90</text:p>
          </table:table-cell>
          <table:table-cell office:value-type="float" office:value="9341.65" table:style-name="ce4">
            <text:p>9.34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23959.21" table:style-name="ce4">
            <text:p>423.959,21</text:p>
          </table:table-cell>
          <table:table-cell office:value-type="float" office:value="1268811.01" table:style-name="ce4">
            <text:p>1.268.811,01</text:p>
          </table:table-cell>
          <table:table-cell office:value-type="float" office:value="1233281.02" table:style-name="ce4">
            <text:p>1.233.281,02</text:p>
          </table:table-cell>
          <table:table-cell office:value-type="float" office:value="388429.22" table:style-name="ce4">
            <text:p>388.429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392580.31" table:style-name="ce4">
            <text:p>392.580,31</text:p>
          </table:table-cell>
          <table:table-cell office:value-type="float" office:value="1055783.6499999999" table:style-name="ce4">
            <text:p>1.055.783,65</text:p>
          </table:table-cell>
          <table:table-cell office:value-type="float" office:value="1050175.19" table:style-name="ce4">
            <text:p>1.050.175,19</text:p>
          </table:table-cell>
          <table:table-cell office:value-type="float" office:value="386971.85" table:style-name="ce4">
            <text:p>386.97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13309.41" table:style-name="ce4">
            <text:p>13.309,41</text:p>
          </table:table-cell>
          <table:table-cell office:value-type="float" office:value="160421.57" table:style-name="ce4">
            <text:p>160.421,57</text:p>
          </table:table-cell>
          <table:table-cell office:value-type="float" office:value="147112.16" table:style-name="ce4">
            <text:p>147.112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350" table:style-name="ce4">
            <text:p>350,00</text:p>
          </table:table-cell>
          <table:table-cell office:value-type="float" office:value="1550" table:style-name="ce4">
            <text:p>1.550,00</text:p>
          </table:table-cell>
          <table:table-cell office:value-type="float" office:value="1800" table:style-name="ce4">
            <text:p>1.8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879256.05999999994" table:formula="of:=SUM([.C835:.C841])" table:style-name="ce4">
            <text:p>879.256,06</text:p>
          </table:table-cell>
          <table:table-cell office:value-type="float" office:value="1298408.6599999999" table:formula="of:=SUM([.D835:.D841])" table:style-name="ce4">
            <text:p>1.298.408,66</text:p>
          </table:table-cell>
          <table:table-cell office:value-type="float" office:value="1199909.7200000002" table:formula="of:=SUM([.E835:.E841])" table:style-name="ce4">
            <text:p>1.199.909,72</text:p>
          </table:table-cell>
          <table:table-cell office:value-type="float" office:value="780757.12" table:formula="of:=SUM([.F835:.F841])" table:style-name="ce4">
            <text:p>780.757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4301.16" table:style-name="ce4">
            <text:p>4.301,16</text:p>
          </table:table-cell>
          <table:table-cell office:value-type="float" office:value="4223.96" table:style-name="ce4">
            <text:p>4.223,96</text:p>
          </table:table-cell>
          <table:table-cell office:value-type="float" office:value="6179.25" table:style-name="ce4">
            <text:p>6.179,25</text:p>
          </table:table-cell>
          <table:table-cell office:value-type="float" office:value="6256.45" table:style-name="ce4">
            <text:p>6.25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515404.87" table:style-name="ce4">
            <text:p>515.404,87</text:p>
          </table:table-cell>
          <table:table-cell office:value-type="float" office:value="768940.24" table:style-name="ce4">
            <text:p>768.940,24</text:p>
          </table:table-cell>
          <table:table-cell office:value-type="float" office:value="669196.03" table:style-name="ce4">
            <text:p>669.196,03</text:p>
          </table:table-cell>
          <table:table-cell office:value-type="float" office:value="415660.66" table:style-name="ce4">
            <text:p>415.660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59650.29" table:style-name="ce4">
            <text:p>59.650,29</text:p>
          </table:table-cell>
          <table:table-cell office:value-type="float" office:value="89892.83" table:style-name="ce4">
            <text:p>89.892,83</text:p>
          </table:table-cell>
          <table:table-cell office:value-type="float" office:value="88741.27" table:style-name="ce4">
            <text:p>88.741,27</text:p>
          </table:table-cell>
          <table:table-cell office:value-type="float" office:value="58498.73" table:style-name="ce4">
            <text:p>58.49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07771.28" table:style-name="ce4">
            <text:p>207.771,28</text:p>
          </table:table-cell>
          <table:table-cell office:value-type="float" office:value="292732.18" table:style-name="ce4">
            <text:p>292.732,18</text:p>
          </table:table-cell>
          <table:table-cell office:value-type="float" office:value="282352.44" table:style-name="ce4">
            <text:p>282.352,44</text:p>
          </table:table-cell>
          <table:table-cell office:value-type="float" office:value="197391.54" table:style-name="ce4">
            <text:p>197.39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74223.14" table:style-name="ce4">
            <text:p>74.223,14</text:p>
          </table:table-cell>
          <table:table-cell office:value-type="float" office:value="114525.11" table:style-name="ce4">
            <text:p>114.525,11</text:p>
          </table:table-cell>
          <table:table-cell office:value-type="float" office:value="121809.13" table:style-name="ce4">
            <text:p>121.809,13</text:p>
          </table:table-cell>
          <table:table-cell office:value-type="float" office:value="81507.16" table:style-name="ce4">
            <text:p>81.50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180.62" table:style-name="ce4">
            <text:p>2.180,62</text:p>
          </table:table-cell>
          <table:table-cell office:value-type="float" office:value="3264.2" table:style-name="ce4">
            <text:p>3.264,20</text:p>
          </table:table-cell>
          <table:table-cell office:value-type="float" office:value="2193.31" table:style-name="ce4">
            <text:p>2.193,31</text:p>
          </table:table-cell>
          <table:table-cell office:value-type="float" office:value="1109.73" table:style-name="ce4">
            <text:p>1.10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5724.7" table:style-name="ce4">
            <text:p>15.724,70</text:p>
          </table:table-cell>
          <table:table-cell office:value-type="float" office:value="24830.14" table:style-name="ce4">
            <text:p>24.830,14</text:p>
          </table:table-cell>
          <table:table-cell office:value-type="float" office:value="29438.29" table:style-name="ce4">
            <text:p>29.438,29</text:p>
          </table:table-cell>
          <table:table-cell office:value-type="float" office:value="20332.849999999999" table:style-name="ce4">
            <text:p>20.33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4365762.04" table:formula="of:=SUM([.C843:.C852])" table:style-name="ce4">
            <text:p>4.365.762,04</text:p>
          </table:table-cell>
          <table:table-cell office:value-type="float" office:value="3716019.37" table:formula="of:=SUM([.D843:.D852])" table:style-name="ce4">
            <text:p>3.716.019,37</text:p>
          </table:table-cell>
          <table:table-cell office:value-type="float" office:value="2056428.48" table:formula="of:=SUM([.E843:.E852])" table:style-name="ce4">
            <text:p>2.056.428,48</text:p>
          </table:table-cell>
          <table:table-cell office:value-type="float" office:value="2706171.15" table:formula="of:=SUM([.F843:.F852])" table:style-name="ce4">
            <text:p>2.706.17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53787.9" table:style-name="ce4">
            <text:p>153.787,90</text:p>
          </table:table-cell>
          <table:table-cell office:value-type="float" office:value="388274.04" table:style-name="ce4">
            <text:p>388.274,04</text:p>
          </table:table-cell>
          <table:table-cell office:value-type="float" office:value="301423.12" table:style-name="ce4">
            <text:p>301.423,12</text:p>
          </table:table-cell>
          <table:table-cell office:value-type="float" office:value="66936.98" table:style-name="ce4">
            <text:p>66.93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541580.25" table:style-name="ce4">
            <text:p>541.580,25</text:p>
          </table:table-cell>
          <table:table-cell office:value-type="float" office:value="242198.73" table:style-name="ce4">
            <text:p>242.198,73</text:p>
          </table:table-cell>
          <table:table-cell office:value-type="float" office:value="246464.34" table:style-name="ce4">
            <text:p>246.464,34</text:p>
          </table:table-cell>
          <table:table-cell office:value-type="float" office:value="545845.86" table:style-name="ce4">
            <text:p>545.845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69425.28" table:style-name="ce4">
            <text:p>169.425,28</text:p>
          </table:table-cell>
          <table:table-cell office:value-type="float" office:value="461833.01" table:style-name="ce4">
            <text:p>461.833,01</text:p>
          </table:table-cell>
          <table:table-cell office:value-type="float" office:value="470507.13" table:style-name="ce4">
            <text:p>470.507,13</text:p>
          </table:table-cell>
          <table:table-cell office:value-type="float" office:value="178099.4" table:style-name="ce4">
            <text:p>178.099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9193.93" table:style-name="ce4">
            <text:p>9.193,93</text:p>
          </table:table-cell>
          <table:table-cell office:value-type="float" office:value="23331.79" table:style-name="ce4">
            <text:p>23.331,79</text:p>
          </table:table-cell>
          <table:table-cell office:value-type="float" office:value="14831.79" table:style-name="ce4">
            <text:p>14.831,79</text:p>
          </table:table-cell>
          <table:table-cell office:value-type="float" office:value="693.93" table:style-name="ce4">
            <text:p>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6</text:p>
          </table:table-cell>
          <table:table-cell office:value-type="string" table:style-name="ce3">
            <text:p>Devolução Recurso Covid-19 - F.M.S.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54840.66" table:style-name="ce4">
            <text:p>54.840,66</text:p>
          </table:table-cell>
          <table:table-cell office:value-type="float" office:value="162471.24" table:style-name="ce4">
            <text:p>162.471,24</text:p>
          </table:table-cell>
          <table:table-cell office:value-type="float" office:value="161291.54" table:style-name="ce4">
            <text:p>161.291,54</text:p>
          </table:table-cell>
          <table:table-cell office:value-type="float" office:value="53660.959999999999" table:style-name="ce4">
            <text:p>53.66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1096470.49" table:style-name="ce4">
            <text:p>1.096.470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6470.49" table:style-name="ce4">
            <text:p>1.096.47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8896.84" table:formula="of:=SUM([.C854:.C854])" table:style-name="ce4">
            <text:p>148.896,84</text:p>
          </table:table-cell>
          <table:table-cell office:value-type="float" office:value="37678.050000000003" table:formula="of:=SUM([.D854:.D854])" table:style-name="ce4">
            <text:p>37.678,05</text:p>
          </table:table-cell>
          <table:table-cell office:value-type="float" office:value="40454.49" table:formula="of:=SUM([.E854:.E854])" table:style-name="ce4">
            <text:p>40.454,49</text:p>
          </table:table-cell>
          <table:table-cell office:value-type="float" office:value="151673.28" table:formula="of:=SUM([.F854:.F854])" table:style-name="ce4">
            <text:p>151.67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8896.84" table:style-name="ce4">
            <text:p>148.896,84</text:p>
          </table:table-cell>
          <table:table-cell office:value-type="float" office:value="37678.050000000003" table:style-name="ce4">
            <text:p>37.678,05</text:p>
          </table:table-cell>
          <table:table-cell office:value-type="float" office:value="40454.49" table:style-name="ce4">
            <text:p>40.454,49</text:p>
          </table:table-cell>
          <table:table-cell office:value-type="float" office:value="151673.28" table:style-name="ce4">
            <text:p>151.67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73689.3" table:formula="of:=[.C856]" table:style-name="ce4">
            <text:p>673.689,30</text:p>
          </table:table-cell>
          <table:table-cell office:value-type="float" office:value="213717.68" table:formula="of:=[.D856]" table:style-name="ce4">
            <text:p>213.717,68</text:p>
          </table:table-cell>
          <table:table-cell office:value-type="float" office:value="228828.06" table:formula="of:=[.E856]" table:style-name="ce4">
            <text:p>228.828,06</text:p>
          </table:table-cell>
          <table:table-cell office:value-type="float" office:value="688799.68" table:formula="of:=[.F856]" table:style-name="ce4">
            <text:p>688.79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73689.3" table:formula="of:=SUM([.C857:.C858])" table:style-name="ce4">
            <text:p>673.689,30</text:p>
          </table:table-cell>
          <table:table-cell office:value-type="float" office:value="213717.68" table:formula="of:=SUM([.D857:.D858])" table:style-name="ce4">
            <text:p>213.717,68</text:p>
          </table:table-cell>
          <table:table-cell office:value-type="float" office:value="228828.06" table:formula="of:=SUM([.E857:.E858])" table:style-name="ce4">
            <text:p>228.828,06</text:p>
          </table:table-cell>
          <table:table-cell office:value-type="float" office:value="688799.68" table:formula="of:=SUM([.F857:.F858])" table:style-name="ce4">
            <text:p>688.799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203438.59" table:style-name="ce4">
            <text:p>203.438,59</text:p>
          </table:table-cell>
          <table:table-cell office:value-type="float" office:value="203438.59" table:style-name="ce4">
            <text:p>203.438,59</text:p>
          </table:table-cell>
          <table:table-cell office:value-type="float" office:value="739859.55" table:style-name="ce4">
            <text:p>739.85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66170.25" table:style-name="ce4">
            <text:p>(66.170,25)</text:p>
          </table:table-cell>
          <table:table-cell office:value-type="float" office:value="10279.09" table:style-name="ce4">
            <text:p>10.279,09</text:p>
          </table:table-cell>
          <table:table-cell office:value-type="float" office:value="25389.47" table:style-name="ce4">
            <text:p>25.389,47</text:p>
          </table:table-cell>
          <table:table-cell office:value-type="float" office:value="-51059.87" table:style-name="ce4">
            <text:p>(51.059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8655957.2699999996" table:formula="of:=[.C860]+[.C863]" table:style-name="ce4">
            <text:p>8.655.957,27</text:p>
          </table:table-cell>
          <table:table-cell office:value-type="float" office:value="1913226.7000000002" table:formula="of:=[.D860]+[.D863]" table:style-name="ce4">
            <text:p>1.913.226,70</text:p>
          </table:table-cell>
          <table:table-cell office:value-type="float" office:value="3188260.35" table:formula="of:=[.E860]+[.E863]" table:style-name="ce4">
            <text:p>3.188.260,35</text:p>
          </table:table-cell>
          <table:table-cell office:value-type="float" office:value="9930990.9199999999" table:formula="of:=[.F860]+[.F863]" table:style-name="ce4">
            <text:p>9.930.990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3657.6099999999997" table:formula="of:=SUM([.C861:.C862])" table:style-name="ce4">
            <text:p>3.657,61</text:p>
          </table:table-cell>
          <table:table-cell office:value-type="float" office:value="101496.8" table:formula="of:=SUM([.D861:.D862])" table:style-name="ce4">
            <text:p>101.496,80</text:p>
          </table:table-cell>
          <table:table-cell office:value-type="float" office:value="225081.61" table:formula="of:=SUM([.E861:.E862])" table:style-name="ce4">
            <text:p>225.081,61</text:p>
          </table:table-cell>
          <table:table-cell office:value-type="float" office:value="127242.42000000001" table:formula="of:=SUM([.F861:.F862])" table:style-name="ce4">
            <text:p>127.24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2500" table:style-name="ce4">
            <text:p>2.500,00</text:p>
          </table:table-cell>
          <table:table-cell office:value-type="float" office:value="98012.35" table:style-name="ce4">
            <text:p>98.012,35</text:p>
          </table:table-cell>
          <table:table-cell office:value-type="float" office:value="220968.81" table:style-name="ce4">
            <text:p>220.968,81</text:p>
          </table:table-cell>
          <table:table-cell office:value-type="float" office:value="125456.46" table:style-name="ce4">
            <text:p>125.456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1157.6099999999999" table:style-name="ce4">
            <text:p>1.157,61</text:p>
          </table:table-cell>
          <table:table-cell office:value-type="float" office:value="3484.45" table:style-name="ce4">
            <text:p>3.484,45</text:p>
          </table:table-cell>
          <table:table-cell office:value-type="float" office:value="4112.8" table:style-name="ce4">
            <text:p>4.112,80</text:p>
          </table:table-cell>
          <table:table-cell office:value-type="float" office:value="1785.96" table:style-name="ce4">
            <text:p>1.78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8652299.6600000001" table:formula="of:=SUM([.C864:.C868])" table:style-name="ce4">
            <text:p>8.652.299,66</text:p>
          </table:table-cell>
          <table:table-cell office:value-type="float" office:value="1811729.9000000001" table:formula="of:=SUM([.D864:.D868])" table:style-name="ce4">
            <text:p>1.811.729,90</text:p>
          </table:table-cell>
          <table:table-cell office:value-type="float" office:value="2963178.74" table:formula="of:=SUM([.E864:.E868])" table:style-name="ce4">
            <text:p>2.963.178,74</text:p>
          </table:table-cell>
          <table:table-cell office:value-type="float" office:value="9803748.5" table:formula="of:=SUM([.F864:.F868])" table:style-name="ce4">
            <text:p>9.803.74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4983324.4400000004" table:style-name="ce4">
            <text:p>4.983.324,44</text:p>
          </table:table-cell>
          <table:table-cell office:value-type="float" office:value="1494697.54" table:style-name="ce4">
            <text:p>1.494.697,54</text:p>
          </table:table-cell>
          <table:table-cell office:value-type="float" office:value="1632352.54" table:style-name="ce4">
            <text:p>1.632.352,54</text:p>
          </table:table-cell>
          <table:table-cell office:value-type="float" office:value="5120979.4400000004" table:style-name="ce4">
            <text:p>5.120.97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987418.58" table:style-name="ce4">
            <text:p>987.418,58</text:p>
          </table:table-cell>
          <table:table-cell office:value-type="float" office:value="184699.47" table:style-name="ce4">
            <text:p>184.699,47</text:p>
          </table:table-cell>
          <table:table-cell office:value-type="float" office:value="1112398.46" table:style-name="ce4">
            <text:p>1.112.398,46</text:p>
          </table:table-cell>
          <table:table-cell office:value-type="float" office:value="1915117.57" table:style-name="ce4">
            <text:p>1.915.11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390077.03" table:style-name="ce4">
            <text:p>390.077,03</text:p>
          </table:table-cell>
          <table:table-cell office:value-type="float" office:value="117751.88" table:style-name="ce4">
            <text:p>117.751,88</text:p>
          </table:table-cell>
          <table:table-cell office:value-type="float" office:value="129519.06" table:style-name="ce4">
            <text:p>129.519,06</text:p>
          </table:table-cell>
          <table:table-cell office:value-type="float" office:value="401844.21" table:style-name="ce4">
            <text:p>401.84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78804.009999999995" table:style-name="ce4">
            <text:p>78.804,01</text:p>
          </table:table-cell>
          <table:table-cell office:value-type="float" office:value="14581.01" table:style-name="ce4">
            <text:p>14.581,01</text:p>
          </table:table-cell>
          <table:table-cell office:value-type="float" office:value="88908.68" table:style-name="ce4">
            <text:p>88.908,68</text:p>
          </table:table-cell>
          <table:table-cell office:value-type="float" office:value="153131.68" table:style-name="ce4">
            <text:p>153.13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2212675.6" table:style-name="ce4">
            <text:p>2.212.67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12675.6" table:style-name="ce4">
            <text:p>2.212.67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6740085.0300000003" table:formula="of:=[.C870]" table:style-name="ce4">
            <text:p>6.740.085,03</text:p>
          </table:table-cell>
          <table:table-cell office:value-type="float" office:value="30194465.879999999" table:formula="of:=[.D870]" table:style-name="ce4">
            <text:p>30.194.465,88</text:p>
          </table:table-cell>
          <table:table-cell office:value-type="float" office:value="30822827.799999997" table:formula="of:=[.E870]" table:style-name="ce4">
            <text:p>30.822.827,80</text:p>
          </table:table-cell>
          <table:table-cell office:value-type="float" office:value="7368446.9500000002" table:formula="of:=[.F870]" table:style-name="ce4">
            <text:p>7.368.44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6740085.0300000003" table:formula="of:=SUM([.C871:.C883])" table:style-name="ce4">
            <text:p>6.740.085,03</text:p>
          </table:table-cell>
          <table:table-cell office:value-type="float" office:value="30194465.879999999" table:formula="of:=SUM([.D871:.D883])" table:style-name="ce4">
            <text:p>30.194.465,88</text:p>
          </table:table-cell>
          <table:table-cell office:value-type="float" office:value="30822827.799999997" table:formula="of:=SUM([.E871:.E883])" table:style-name="ce4">
            <text:p>30.822.827,80</text:p>
          </table:table-cell>
          <table:table-cell office:value-type="float" office:value="7368446.9500000002" table:formula="of:=SUM([.F871:.F883])" table:style-name="ce4">
            <text:p>7.368.446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24844.62" table:style-name="ce4">
            <text:p>2.024.844,62</text:p>
          </table:table-cell>
          <table:table-cell office:value-type="float" office:value="26504.63" table:style-name="ce4">
            <text:p>26.504,63</text:p>
          </table:table-cell>
          <table:table-cell office:value-type="float" office:value="44477.11" table:style-name="ce4">
            <text:p>44.477,11</text:p>
          </table:table-cell>
          <table:table-cell office:value-type="float" office:value="2042817.1" table:style-name="ce4">
            <text:p>2.042.81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839199.65" table:style-name="ce4">
            <text:p>1.839.199,65</text:p>
          </table:table-cell>
          <table:table-cell office:value-type="float" office:value="1511189.7" table:style-name="ce4">
            <text:p>1.511.189,70</text:p>
          </table:table-cell>
          <table:table-cell office:value-type="float" office:value="1563902.27" table:style-name="ce4">
            <text:p>1.563.902,27</text:p>
          </table:table-cell>
          <table:table-cell office:value-type="float" office:value="1891912.22" table:style-name="ce4">
            <text:p>1.891.91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4928096.95" table:style-name="ce4">
            <text:p>4.928.096,95</text:p>
          </table:table-cell>
          <table:table-cell office:value-type="float" office:value="4942073.8099999996" table:style-name="ce4">
            <text:p>4.942.073,81</text:p>
          </table:table-cell>
          <table:table-cell office:value-type="float" office:value="13976.86" table:style-name="ce4">
            <text:p>13.97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482469.18" table:style-name="ce4">
            <text:p>482.469,18</text:p>
          </table:table-cell>
          <table:table-cell office:value-type="float" office:value="1119190.46" table:style-name="ce4">
            <text:p>1.119.190,46</text:p>
          </table:table-cell>
          <table:table-cell office:value-type="float" office:value="1239104.6299999999" table:style-name="ce4">
            <text:p>1.239.104,63</text:p>
          </table:table-cell>
          <table:table-cell office:value-type="float" office:value="602383.35" table:style-name="ce4">
            <text:p>602.383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0" table:style-name="ce4">
            <text:p>0,00</text:p>
          </table:table-cell>
          <table:table-cell office:value-type="float" office:value="1716890.54" table:style-name="ce4">
            <text:p>1.716.890,54</text:p>
          </table:table-cell>
          <table:table-cell office:value-type="float" office:value="1716890.54" table:style-name="ce4">
            <text:p>1.716.890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1756605" table:style-name="ce4">
            <text:p>1.756.605,00</text:p>
          </table:table-cell>
          <table:table-cell office:value-type="float" office:value="5819104.7000000002" table:style-name="ce4">
            <text:p>5.819.104,70</text:p>
          </table:table-cell>
          <table:table-cell office:value-type="float" office:value="6147146.6100000003" table:style-name="ce4">
            <text:p>6.147.146,61</text:p>
          </table:table-cell>
          <table:table-cell office:value-type="float" office:value="2084646.91" table:style-name="ce4">
            <text:p>2.084.64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7234573.2999999998" table:style-name="ce4">
            <text:p>7.234.573,30</text:p>
          </table:table-cell>
          <table:table-cell office:value-type="float" office:value="7234573.2999999998" table:style-name="ce4">
            <text:p>7.234.573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616310.18000000005" table:style-name="ce4">
            <text:p>616.310,18</text:p>
          </table:table-cell>
          <table:table-cell office:value-type="float" office:value="971564.05" table:style-name="ce4">
            <text:p>971.564,05</text:p>
          </table:table-cell>
          <table:table-cell office:value-type="float" office:value="1064515.92" table:style-name="ce4">
            <text:p>1.064.515,92</text:p>
          </table:table-cell>
          <table:table-cell office:value-type="float" office:value="709262.05" table:style-name="ce4">
            <text:p>709.26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6067.94" table:style-name="ce4">
            <text:p>6.067,94</text:p>
          </table:table-cell>
          <table:table-cell office:value-type="float" office:value="978.24" table:style-name="ce4">
            <text:p>978,24</text:p>
          </table:table-cell>
          <table:table-cell office:value-type="float" office:value="3770.3" table:style-name="ce4">
            <text:p>3.770,30</text:p>
          </table:table-cell>
          <table:table-cell office:value-type="float" office:value="8860" table:style-name="ce4">
            <text:p>8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6866373.3099999996" table:style-name="ce4">
            <text:p>6.866.373,31</text:p>
          </table:table-cell>
          <table:table-cell office:value-type="float" office:value="6866373.3099999996" table:style-name="ce4">
            <text:p>6.866.373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421701.9900000002" table:formula="of:=[.C885]+[.C889]+[.C893]+[.C896]" table:style-name="ce4">
            <text:p>6.421.701,99</text:p>
          </table:table-cell>
          <table:table-cell office:value-type="float" office:value="332000.89" table:formula="of:=[.D885]+[.D889]+[.D893]+[.D896]" table:style-name="ce4">
            <text:p>332.000,89</text:p>
          </table:table-cell>
          <table:table-cell office:value-type="float" office:value="17782.64" table:formula="of:=[.E885]+[.E889]+[.E893]+[.E896]" table:style-name="ce4">
            <text:p>17.782,64</text:p>
          </table:table-cell>
          <table:table-cell office:value-type="float" office:value="6107483.7400000002" table:formula="of:=[.F885]+[.F889]+[.F893]+[.F896]" table:style-name="ce4">
            <text:p>6.107.48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520364.28" table:formula="of:=[.C886]" table:style-name="ce4">
            <text:p>520.364,28</text:p>
          </table:table-cell>
          <table:table-cell office:value-type="float" office:value="201779.88" table:formula="of:=[.D886]" table:style-name="ce4">
            <text:p>201.779,88</text:p>
          </table:table-cell>
          <table:table-cell office:value-type="float" office:value="10279.09" table:formula="of:=[.E886]" table:style-name="ce4">
            <text:p>10.279,09</text:p>
          </table:table-cell>
          <table:table-cell office:value-type="float" office:value="328863.49" table:formula="of:=[.F886]" table:style-name="ce4">
            <text:p>328.86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520364.28" table:formula="of:=SUM([.C887:.C888])" table:style-name="ce4">
            <text:p>520.364,28</text:p>
          </table:table-cell>
          <table:table-cell office:value-type="float" office:value="201779.88" table:formula="of:=SUM([.D887:.D888])" table:style-name="ce4">
            <text:p>201.779,88</text:p>
          </table:table-cell>
          <table:table-cell office:value-type="float" office:value="10279.09" table:formula="of:=SUM([.E887:.E888])" table:style-name="ce4">
            <text:p>10.279,09</text:p>
          </table:table-cell>
          <table:table-cell office:value-type="float" office:value="328863.49" table:formula="of:=SUM([.F887:.F888])" table:style-name="ce4">
            <text:p>328.86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538079.67000000004" table:style-name="ce4">
            <text:p>538.079,67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0" table:style-name="ce4">
            <text:p>0,00</text:p>
          </table:table-cell>
          <table:table-cell office:value-type="float" office:value="336299.79" table:style-name="ce4">
            <text:p>336.299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7715.39" table:style-name="ce4">
            <text:p>(17.715,39)</text:p>
          </table:table-cell>
          <table:table-cell office:value-type="float" office:value="0" table:style-name="ce4">
            <text:p>0,00</text:p>
          </table:table-cell>
          <table:table-cell office:value-type="float" office:value="10279.09" table:style-name="ce4">
            <text:p>10.279,09</text:p>
          </table:table-cell>
          <table:table-cell office:value-type="float" office:value="-7436.3" table:style-name="ce4">
            <text:p>(7.436,3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24764.77999999991" table:formula="of:=[.C890]" table:style-name="ce4">
            <text:p>924.764,78</text:p>
          </table:table-cell>
          <table:table-cell office:value-type="float" office:value="92542.96" table:formula="of:=[.D890]" table:style-name="ce4">
            <text:p>92.542,96</text:p>
          </table:table-cell>
          <table:table-cell office:value-type="float" office:value="0" table:formula="of:=[.E890]" table:style-name="ce4">
            <text:p>0,00</text:p>
          </table:table-cell>
          <table:table-cell office:value-type="float" office:value="832221.82" table:formula="of:=[.F890]" table:style-name="ce4">
            <text:p>832.22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924764.77999999991" table:formula="of:=SUM([.C891:.C892])" table:style-name="ce4">
            <text:p>924.764,78</text:p>
          </table:table-cell>
          <table:table-cell office:value-type="float" office:value="92542.96" table:formula="of:=SUM([.D891:.D892])" table:style-name="ce4">
            <text:p>92.542,96</text:p>
          </table:table-cell>
          <table:table-cell office:value-type="float" office:value="0" table:formula="of:=SUM([.E891:.E892])" table:style-name="ce4">
            <text:p>0,00</text:p>
          </table:table-cell>
          <table:table-cell office:value-type="float" office:value="832221.82" table:formula="of:=SUM([.F891:.F892])" table:style-name="ce4">
            <text:p>832.22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918799.96" table:style-name="ce4">
            <text:p>918.799,96</text:p>
          </table:table-cell>
          <table:table-cell office:value-type="float" office:value="92542.96" table:style-name="ce4">
            <text:p>92.542,96</text:p>
          </table:table-cell>
          <table:table-cell office:value-type="float" office:value="0" table:style-name="ce4">
            <text:p>0,00</text:p>
          </table:table-cell>
          <table:table-cell office:value-type="float" office:value="826257" table:style-name="ce4">
            <text:p>826.25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5964.82" table:style-name="ce4">
            <text:p>5.964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64.82" table:style-name="ce4">
            <text:p>5.96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416392.13" table:formula="of:=[.C894]" table:style-name="ce4">
            <text:p>416.392,13</text:p>
          </table:table-cell>
          <table:table-cell office:value-type="float" office:value="37678.050000000003" table:formula="of:=[.D894]" table:style-name="ce4">
            <text:p>37.678,05</text:p>
          </table:table-cell>
          <table:table-cell office:value-type="float" office:value="7503.55" table:formula="of:=[.E894]" table:style-name="ce4">
            <text:p>7.503,55</text:p>
          </table:table-cell>
          <table:table-cell office:value-type="float" office:value="386217.63" table:formula="of:=[.F894]" table:style-name="ce4">
            <text:p>386.217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416392.13" table:formula="of:=SUM([.C895:.C895])" table:style-name="ce4">
            <text:p>416.392,13</text:p>
          </table:table-cell>
          <table:table-cell office:value-type="float" office:value="37678.050000000003" table:formula="of:=SUM([.D895:.D895])" table:style-name="ce4">
            <text:p>37.678,05</text:p>
          </table:table-cell>
          <table:table-cell office:value-type="float" office:value="7503.55" table:formula="of:=SUM([.E895:.E895])" table:style-name="ce4">
            <text:p>7.503,55</text:p>
          </table:table-cell>
          <table:table-cell office:value-type="float" office:value="386217.63" table:formula="of:=SUM([.F895:.F895])" table:style-name="ce4">
            <text:p>386.217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416392.13" table:style-name="ce4">
            <text:p>416.392,13</text:p>
          </table:table-cell>
          <table:table-cell office:value-type="float" office:value="37678.050000000003" table:style-name="ce4">
            <text:p>37.678,05</text:p>
          </table:table-cell>
          <table:table-cell office:value-type="float" office:value="7503.55" table:style-name="ce4">
            <text:p>7.503,55</text:p>
          </table:table-cell>
          <table:table-cell office:value-type="float" office:value="386217.63" table:style-name="ce4">
            <text:p>386.217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[.C897]" table:style-name="ce4">
            <text:p>4.560.180,80</text:p>
          </table:table-cell>
          <table:table-cell office:value-type="float" office:value="0" table:formula="of:=[.D897]" table:style-name="ce4">
            <text:p>0,00</text:p>
          </table:table-cell>
          <table:table-cell office:value-type="float" office:value="0" table:formula="of:=[.E897]" table:style-name="ce4">
            <text:p>0,00</text:p>
          </table:table-cell>
          <table:table-cell office:value-type="float" office:value="4560180.8" table:formula="of:=[.F897]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898:.C899])" table:style-name="ce4">
            <text:p>4.560.180,80</text:p>
          </table:table-cell>
          <table:table-cell office:value-type="float" office:value="0" table:formula="of:=SUM([.D898:.D899])" table:style-name="ce4">
            <text:p>0,00</text:p>
          </table:table-cell>
          <table:table-cell office:value-type="float" office:value="0" table:formula="of:=SUM([.E898:.E899])" table:style-name="ce4">
            <text:p>0,00</text:p>
          </table:table-cell>
          <table:table-cell office:value-type="float" office:value="4560180.8" table:formula="of:=SUM([.F898:.F899])" table:style-name="ce4">
            <text:p>4.560.18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022058" table:style-name="ce4">
            <text:p>1.022.05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2058" table:style-name="ce4">
            <text:p>1.022.05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13933667.689999999" table:formula="of:=[.C901]+[.C909]" table:style-name="ce4">
            <text:p>13.933.667,69</text:p>
          </table:table-cell>
          <table:table-cell office:value-type="float" office:value="5293988.32" table:formula="of:=[.D901]+[.D909]" table:style-name="ce4">
            <text:p>5.293.988,32</text:p>
          </table:table-cell>
          <table:table-cell office:value-type="float" office:value="5293988.32" table:formula="of:=[.E901]+[.E909]" table:style-name="ce4">
            <text:p>5.293.988,32</text:p>
          </table:table-cell>
          <table:table-cell office:value-type="float" office:value="13933667.689999999" table:formula="of:=[.F901]+[.F909]" table:style-name="ce4">
            <text:p>13.933.66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077232.289999999" table:formula="of:=[.C902]" table:style-name="ce4">
            <text:p>10.077.232,29</text:p>
          </table:table-cell>
          <table:table-cell office:value-type="float" office:value="5261333.32" table:formula="of:=[.D902]" table:style-name="ce4">
            <text:p>5.261.333,32</text:p>
          </table:table-cell>
          <table:table-cell office:value-type="float" office:value="5293988.32" table:formula="of:=[.E902]" table:style-name="ce4">
            <text:p>5.293.988,32</text:p>
          </table:table-cell>
          <table:table-cell office:value-type="float" office:value="10109887.289999999" table:formula="of:=[.F902]" table:style-name="ce4">
            <text:p>10.109.88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10077232.289999999" table:formula="of:=SUM([.C903:.C908])" table:style-name="ce4">
            <text:p>10.077.232,29</text:p>
          </table:table-cell>
          <table:table-cell office:value-type="float" office:value="5261333.32" table:formula="of:=SUM([.D903:.D908])" table:style-name="ce4">
            <text:p>5.261.333,32</text:p>
          </table:table-cell>
          <table:table-cell office:value-type="float" office:value="5293988.32" table:formula="of:=SUM([.E903:.E908])" table:style-name="ce4">
            <text:p>5.293.988,32</text:p>
          </table:table-cell>
          <table:table-cell office:value-type="float" office:value="10109887.289999999" table:formula="of:=SUM([.F903:.F908])" table:style-name="ce4">
            <text:p>10.109.88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7032271.9400000004" table:style-name="ce4">
            <text:p>(7.032.271,94)</text:p>
          </table:table-cell>
          <table:table-cell office:value-type="float" office:value="0" table:style-name="ce4">
            <text:p>0,00</text:p>
          </table:table-cell>
          <table:table-cell office:value-type="float" office:value="5293988.32" table:style-name="ce4">
            <text:p>5.293.988,32</text:p>
          </table:table-cell>
          <table:table-cell office:value-type="float" office:value="-1738283.62" table:style-name="ce4">
            <text:p>(1.738.283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6</text:p>
          </table:table-cell>
          <table:table-cell office:value-type="string" table:style-name="ce3">
            <text:p>Resultado Do Período</text:p>
          </table:table-cell>
          <table:table-cell office:value-type="float" office:value="5261333.32" table:style-name="ce4">
            <text:p>5.261.333,32</text:p>
          </table:table-cell>
          <table:table-cell office:value-type="float" office:value="5261333.32" table:style-name="ce4">
            <text:p>5.261.333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56435.4" table:formula="of:=[.C910]" table:style-name="ce4">
            <text:p>3.856.435,40</text:p>
          </table:table-cell>
          <table:table-cell office:value-type="float" office:value="32655" table:formula="of:=[.D910]" table:style-name="ce4">
            <text:p>32.655,00</text:p>
          </table:table-cell>
          <table:table-cell office:value-type="float" office:value="0" table:formula="of:=[.E910]" table:style-name="ce4">
            <text:p>0,00</text:p>
          </table:table-cell>
          <table:table-cell office:value-type="float" office:value="3823780.4" table:formula="of:=[.F910]" table:style-name="ce4">
            <text:p>3.823.78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56435.4" table:formula="of:=SUM([.C911:.C911])" table:style-name="ce4">
            <text:p>3.856.435,40</text:p>
          </table:table-cell>
          <table:table-cell office:value-type="float" office:value="32655" table:formula="of:=SUM([.D911:.D911])" table:style-name="ce4">
            <text:p>32.655,00</text:p>
          </table:table-cell>
          <table:table-cell office:value-type="float" office:value="0" table:formula="of:=SUM([.E911:.E911])" table:style-name="ce4">
            <text:p>0,00</text:p>
          </table:table-cell>
          <table:table-cell office:value-type="float" office:value="3823780.4" table:formula="of:=SUM([.F911:.F911])" table:style-name="ce4">
            <text:p>3.823.78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856435.4" table:style-name="ce4">
            <text:p>3.856.435,40</text:p>
          </table:table-cell>
          <table:table-cell office:value-type="float" office:value="32655" table:style-name="ce4">
            <text:p>32.655,00</text:p>
          </table:table-cell>
          <table:table-cell office:value-type="float" office:value="0" table:style-name="ce4">
            <text:p>0,00</text:p>
          </table:table-cell>
          <table:table-cell office:value-type="float" office:value="3823780.4" table:style-name="ce4">
            <text:p>3.823.78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37225291.119999997" table:formula="of:=[.C913]+[.C963]+[.C971]+[.C977]+[.C981]" table:style-name="ce4">
            <text:p>37.225.291,12</text:p>
          </table:table-cell>
          <table:table-cell office:value-type="float" office:value="538865.59000000008" table:formula="of:=[.D913]+[.D963]+[.D971]+[.D977]+[.D981]" table:style-name="ce4">
            <text:p>538.865,59</text:p>
          </table:table-cell>
          <table:table-cell office:value-type="float" office:value="39499601.850000001" table:formula="of:=[.E913]+[.E963]+[.E971]+[.E977]+[.E981]" table:style-name="ce4">
            <text:p>39.499.601,85</text:p>
          </table:table-cell>
          <table:table-cell office:value-type="float" office:value="76186027.379999995" table:formula="of:=[.F913]+[.F963]+[.F971]+[.F977]+[.F981]" table:style-name="ce4">
            <text:p>76.186.02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36571295.589999996" table:formula="of:=[.C914]+[.C917]" table:style-name="ce4">
            <text:p>36.571.295,59</text:p>
          </table:table-cell>
          <table:table-cell office:value-type="float" office:value="162734.81000000003" table:formula="of:=[.D914]+[.D917]" table:style-name="ce4">
            <text:p>162.734,81</text:p>
          </table:table-cell>
          <table:table-cell office:value-type="float" office:value="36033630.920000002" table:formula="of:=[.E914]+[.E917]" table:style-name="ce4">
            <text:p>36.033.630,92</text:p>
          </table:table-cell>
          <table:table-cell office:value-type="float" office:value="72442191.699999988" table:formula="of:=[.F914]+[.F917]" table:style-name="ce4">
            <text:p>72.442.19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2329.58" table:formula="of:=[.C915]" table:style-name="ce4">
            <text:p>2.329,58</text:p>
          </table:table-cell>
          <table:table-cell office:value-type="float" office:value="0" table:formula="of:=[.D915]" table:style-name="ce4">
            <text:p>0,00</text:p>
          </table:table-cell>
          <table:table-cell office:value-type="float" office:value="866.7" table:formula="of:=[.E915]" table:style-name="ce4">
            <text:p>866,70</text:p>
          </table:table-cell>
          <table:table-cell office:value-type="float" office:value="3196.28" table:formula="of:=[.F915]" table:style-name="ce4">
            <text:p>3.19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2329.58" table:formula="of:=SUM([.C916:.C916])" table:style-name="ce4">
            <text:p>2.329,58</text:p>
          </table:table-cell>
          <table:table-cell office:value-type="float" office:value="0" table:formula="of:=SUM([.D916:.D916])" table:style-name="ce4">
            <text:p>0,00</text:p>
          </table:table-cell>
          <table:table-cell office:value-type="float" office:value="866.7" table:formula="of:=SUM([.E916:.E916])" table:style-name="ce4">
            <text:p>866,70</text:p>
          </table:table-cell>
          <table:table-cell office:value-type="float" office:value="3196.28" table:formula="of:=SUM([.F916:.F916])" table:style-name="ce4">
            <text:p>3.19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2329.58" table:style-name="ce4">
            <text:p>2.329,58</text:p>
          </table:table-cell>
          <table:table-cell office:value-type="float" office:value="0" table:style-name="ce4">
            <text:p>0,00</text:p>
          </table:table-cell>
          <table:table-cell office:value-type="float" office:value="866.7" table:style-name="ce4">
            <text:p>866,70</text:p>
          </table:table-cell>
          <table:table-cell office:value-type="float" office:value="3196.28" table:style-name="ce4">
            <text:p>3.19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36568966.009999998" table:formula="of:=[.C918]+[.C939]+[.C941]+[.C961]" table:style-name="ce4">
            <text:p>36.568.966,01</text:p>
          </table:table-cell>
          <table:table-cell office:value-type="float" office:value="162734.81000000003" table:formula="of:=[.D918]+[.D939]+[.D941]+[.D961]" table:style-name="ce4">
            <text:p>162.734,81</text:p>
          </table:table-cell>
          <table:table-cell office:value-type="float" office:value="36032764.219999999" table:formula="of:=[.E918]+[.E939]+[.E941]+[.E961]" table:style-name="ce4">
            <text:p>36.032.764,22</text:p>
          </table:table-cell>
          <table:table-cell office:value-type="float" office:value="72438995.419999987" table:formula="of:=[.F918]+[.F939]+[.F941]+[.F961]" table:style-name="ce4">
            <text:p>72.438.995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35915871.609999999" table:formula="of:=SUM([.C919:.C938])" table:style-name="ce4">
            <text:p>35.915.871,61</text:p>
          </table:table-cell>
          <table:table-cell office:value-type="float" office:value="119102.61" table:formula="of:=SUM([.D919:.D938])" table:style-name="ce4">
            <text:p>119.102,61</text:p>
          </table:table-cell>
          <table:table-cell office:value-type="float" office:value="35098576.640000001" table:formula="of:=SUM([.E919:.E938])" table:style-name="ce4">
            <text:p>35.098.576,64</text:p>
          </table:table-cell>
          <table:table-cell office:value-type="float" office:value="70895345.639999986" table:formula="of:=SUM([.F919:.F938])" table:style-name="ce4">
            <text:p>70.895.345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4303305.95" table:style-name="ce4">
            <text:p>4.303.305,95</text:p>
          </table:table-cell>
          <table:table-cell office:value-type="float" office:value="118400.25" table:style-name="ce4">
            <text:p>118.400,25</text:p>
          </table:table-cell>
          <table:table-cell office:value-type="float" office:value="4158686.7" table:style-name="ce4">
            <text:p>4.158.686,70</text:p>
          </table:table-cell>
          <table:table-cell office:value-type="float" office:value="8343592.4000000004" table:style-name="ce4">
            <text:p>8.343.59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185361.26" table:style-name="ce4">
            <text:p>185.361,26</text:p>
          </table:table-cell>
          <table:table-cell office:value-type="float" office:value="702.36" table:style-name="ce4">
            <text:p>702,36</text:p>
          </table:table-cell>
          <table:table-cell office:value-type="float" office:value="157403.56" table:style-name="ce4">
            <text:p>157.403,56</text:p>
          </table:table-cell>
          <table:table-cell office:value-type="float" office:value="342062.46" table:style-name="ce4">
            <text:p>342.06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180027.84" table:style-name="ce4">
            <text:p>180.027,84</text:p>
          </table:table-cell>
          <table:table-cell office:value-type="float" office:value="0" table:style-name="ce4">
            <text:p>0,00</text:p>
          </table:table-cell>
          <table:table-cell office:value-type="float" office:value="188547.86" table:style-name="ce4">
            <text:p>188.547,86</text:p>
          </table:table-cell>
          <table:table-cell office:value-type="float" office:value="368575.7" table:style-name="ce4">
            <text:p>368.57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339915.36" table:style-name="ce4">
            <text:p>339.9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354653.52" table:style-name="ce4">
            <text:p>354.653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1349587.5" table:style-name="ce4">
            <text:p>1.349.58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1489061.46" table:style-name="ce4">
            <text:p>1.489.06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300000" table:style-name="ce4">
            <text:p>30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600000" table:style-name="ce4">
            <text:p>6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105000" table:style-name="ce4">
            <text:p>105.000,00</text:p>
          </table:table-cell>
          <table:table-cell office:value-type="float" office:value="0" table:style-name="ce4">
            <text:p>0,00</text:p>
          </table:table-cell>
          <table:table-cell office:value-type="float" office:value="70000" table:style-name="ce4">
            <text:p>70.000,00</text:p>
          </table:table-cell>
          <table:table-cell office:value-type="float" office:value="175000" table:style-name="ce4">
            <text:p>17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43534.03" table:style-name="ce4">
            <text:p>43.534,03</text:p>
          </table:table-cell>
          <table:table-cell office:value-type="float" office:value="0" table:style-name="ce4">
            <text:p>0,00</text:p>
          </table:table-cell>
          <table:table-cell office:value-type="float" office:value="51590" table:style-name="ce4">
            <text:p>51.590,00</text:p>
          </table:table-cell>
          <table:table-cell office:value-type="float" office:value="95124.03" table:style-name="ce4">
            <text:p>95.124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1228673" table:style-name="ce4">
            <text:p>1.228.673,00</text:p>
          </table:table-cell>
          <table:table-cell office:value-type="float" office:value="0" table:style-name="ce4">
            <text:p>0,00</text:p>
          </table:table-cell>
          <table:table-cell office:value-type="float" office:value="1500000" table:style-name="ce4">
            <text:p>1.500.000,00</text:p>
          </table:table-cell>
          <table:table-cell office:value-type="float" office:value="2728673" table:style-name="ce4">
            <text:p>2.728.6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0" table:style-name="ce4">
            <text:p>0,00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357866.52" table:style-name="ce4">
            <text:p>357.8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4765517.7" table:style-name="ce4">
            <text:p>4.765.517,70</text:p>
          </table:table-cell>
          <table:table-cell office:value-type="float" office:value="0" table:style-name="ce4">
            <text:p>0,00</text:p>
          </table:table-cell>
          <table:table-cell office:value-type="float" office:value="4884381.62" table:style-name="ce4">
            <text:p>4.884.381,62</text:p>
          </table:table-cell>
          <table:table-cell office:value-type="float" office:value="9649899.3200000003" table:style-name="ce4">
            <text:p>9.649.89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987865.59" table:style-name="ce4">
            <text:p>987.865,59</text:p>
          </table:table-cell>
          <table:table-cell office:value-type="float" office:value="0" table:style-name="ce4">
            <text:p>0,00</text:p>
          </table:table-cell>
          <table:table-cell office:value-type="float" office:value="1115344.5" table:style-name="ce4">
            <text:p>1.115.344,50</text:p>
          </table:table-cell>
          <table:table-cell office:value-type="float" office:value="2103210.09" table:style-name="ce4">
            <text:p>2.103.210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1578180.36" table:style-name="ce4">
            <text:p>1.578.180,36</text:p>
          </table:table-cell>
          <table:table-cell office:value-type="float" office:value="0" table:style-name="ce4">
            <text:p>0,00</text:p>
          </table:table-cell>
          <table:table-cell office:value-type="float" office:value="1442033.44" table:style-name="ce4">
            <text:p>1.442.033,44</text:p>
          </table:table-cell>
          <table:table-cell office:value-type="float" office:value="3020213.8" table:style-name="ce4">
            <text:p>3.020.213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6174258.3799999999" table:style-name="ce4">
            <text:p>6.174.258,38</text:p>
          </table:table-cell>
          <table:table-cell office:value-type="float" office:value="0" table:style-name="ce4">
            <text:p>0,00</text:p>
          </table:table-cell>
          <table:table-cell office:value-type="float" office:value="5795797.9500000002" table:style-name="ce4">
            <text:p>5.795.797,95</text:p>
          </table:table-cell>
          <table:table-cell office:value-type="float" office:value="11970056.33" table:style-name="ce4">
            <text:p>11.970.05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6621384.5" table:style-name="ce4">
            <text:p>6.621.384,50</text:p>
          </table:table-cell>
          <table:table-cell office:value-type="float" office:value="0" table:style-name="ce4">
            <text:p>0,00</text:p>
          </table:table-cell>
          <table:table-cell office:value-type="float" office:value="6435547.3700000001" table:style-name="ce4">
            <text:p>6.435.547,37</text:p>
          </table:table-cell>
          <table:table-cell office:value-type="float" office:value="13056931.869999999" table:style-name="ce4">
            <text:p>13.056.93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925418.86" table:style-name="ce4">
            <text:p>925.418,86</text:p>
          </table:table-cell>
          <table:table-cell office:value-type="float" office:value="0" table:style-name="ce4">
            <text:p>0,00</text:p>
          </table:table-cell>
          <table:table-cell office:value-type="float" office:value="966601.44" table:style-name="ce4">
            <text:p>966.601,44</text:p>
          </table:table-cell>
          <table:table-cell office:value-type="float" office:value="1892020.3" table:style-name="ce4">
            <text:p>1.892.02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6490279.9900000002" table:style-name="ce4">
            <text:p>6.490.279,99</text:p>
          </table:table-cell>
          <table:table-cell office:value-type="float" office:value="0" table:style-name="ce4">
            <text:p>0,00</text:p>
          </table:table-cell>
          <table:table-cell office:value-type="float" office:value="6005578.0499999998" table:style-name="ce4">
            <text:p>6.005.578,05</text:p>
          </table:table-cell>
          <table:table-cell office:value-type="float" office:value="12495858.039999999" table:style-name="ce4">
            <text:p>12.495.85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81521.97" table:style-name="ce4">
            <text:p>81.521,97</text:p>
          </table:table-cell>
          <table:table-cell office:value-type="float" office:value="0" table:style-name="ce4">
            <text:p>0,00</text:p>
          </table:table-cell>
          <table:table-cell office:value-type="float" office:value="81521.97" table:style-name="ce4">
            <text:p>81.521,97</text:p>
          </table:table-cell>
          <table:table-cell office:value-type="float" office:value="163043.94" table:style-name="ce4">
            <text:p>163.04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33477.49" table:formula="of:=SUM([.C940:.C940])" table:style-name="ce4">
            <text:p>(33.477,49)</text:p>
          </table:table-cell>
          <table:table-cell office:value-type="float" office:value="30692.47" table:formula="of:=SUM([.D940:.D940])" table:style-name="ce4">
            <text:p>30.692,47</text:p>
          </table:table-cell>
          <table:table-cell office:value-type="float" office:value="0" table:formula="of:=SUM([.E940:.E940])" table:style-name="ce4">
            <text:p>0,00</text:p>
          </table:table-cell>
          <table:table-cell office:value-type="float" office:value="-64169.96" table:formula="of:=SUM([.F940:.F940])" table:style-name="ce4">
            <text:p>(64.169,9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33477.49" table:style-name="ce4">
            <text:p>(33.477,49)</text:p>
          </table:table-cell>
          <table:table-cell office:value-type="float" office:value="30692.47" table:style-name="ce4">
            <text:p>30.692,47</text:p>
          </table:table-cell>
          <table:table-cell office:value-type="float" office:value="0" table:style-name="ce4">
            <text:p>0,00</text:p>
          </table:table-cell>
          <table:table-cell office:value-type="float" office:value="-64169.96" table:style-name="ce4">
            <text:p>(64.169,9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699685.89000000013" table:formula="of:=SUM([.C942:.C960])" table:style-name="ce4">
            <text:p>699.685,89</text:p>
          </table:table-cell>
          <table:table-cell office:value-type="float" office:value="0" table:formula="of:=SUM([.D942:.D960])" table:style-name="ce4">
            <text:p>0,00</text:p>
          </table:table-cell>
          <table:table-cell office:value-type="float" office:value="934187.58" table:formula="of:=SUM([.E942:.E960])" table:style-name="ce4">
            <text:p>934.187,58</text:p>
          </table:table-cell>
          <table:table-cell office:value-type="float" office:value="1633873.47" table:formula="of:=SUM([.F942:.F960])" table:style-name="ce4">
            <text:p>1.633.87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662.57" table:style-name="ce4">
            <text:p>662,57</text:p>
          </table:table-cell>
          <table:table-cell office:value-type="float" office:value="0" table:style-name="ce4">
            <text:p>0,00</text:p>
          </table:table-cell>
          <table:table-cell office:value-type="float" office:value="367.23" table:style-name="ce4">
            <text:p>367,23</text:p>
          </table:table-cell>
          <table:table-cell office:value-type="float" office:value="1029.8" table:style-name="ce4">
            <text:p>1.02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.44" table:style-name="ce4">
            <text:p>46,44</text:p>
          </table:table-cell>
          <table:table-cell office:value-type="float" office:value="46.44" table:style-name="ce4">
            <text:p>4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128.07" table:style-name="ce4">
            <text:p>1.128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8.07" table:style-name="ce4">
            <text:p>1.12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6.25" table:style-name="ce4">
            <text:p>166,25</text:p>
          </table:table-cell>
          <table:table-cell office:value-type="float" office:value="166.25" table:style-name="ce4">
            <text:p>16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9502.49" table:style-name="ce4">
            <text:p>9.502,49</text:p>
          </table:table-cell>
          <table:table-cell office:value-type="float" office:value="0" table:style-name="ce4">
            <text:p>0,00</text:p>
          </table:table-cell>
          <table:table-cell office:value-type="float" office:value="38341.57" table:style-name="ce4">
            <text:p>38.341,57</text:p>
          </table:table-cell>
          <table:table-cell office:value-type="float" office:value="47844.06" table:style-name="ce4">
            <text:p>47.84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480406.71" table:style-name="ce4">
            <text:p>480.406,71</text:p>
          </table:table-cell>
          <table:table-cell office:value-type="float" office:value="0" table:style-name="ce4">
            <text:p>0,00</text:p>
          </table:table-cell>
          <table:table-cell office:value-type="float" office:value="682886.1" table:style-name="ce4">
            <text:p>682.886,10</text:p>
          </table:table-cell>
          <table:table-cell office:value-type="float" office:value="1163292.81" table:style-name="ce4">
            <text:p>1.163.292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361.92" table:style-name="ce4">
            <text:p>361,92</text:p>
          </table:table-cell>
          <table:table-cell office:value-type="float" office:value="0" table:style-name="ce4">
            <text:p>0,00</text:p>
          </table:table-cell>
          <table:table-cell office:value-type="float" office:value="555.54999999999995" table:style-name="ce4">
            <text:p>555,55</text:p>
          </table:table-cell>
          <table:table-cell office:value-type="float" office:value="917.47" table:style-name="ce4">
            <text:p>91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212.09" table:style-name="ce4">
            <text:p>212,09</text:p>
          </table:table-cell>
          <table:table-cell office:value-type="float" office:value="0" table:style-name="ce4">
            <text:p>0,00</text:p>
          </table:table-cell>
          <table:table-cell office:value-type="float" office:value="89.6" table:style-name="ce4">
            <text:p>89,60</text:p>
          </table:table-cell>
          <table:table-cell office:value-type="float" office:value="301.69" table:style-name="ce4">
            <text:p>30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34918.9" table:style-name="ce4">
            <text:p>34.918,90</text:p>
          </table:table-cell>
          <table:table-cell office:value-type="float" office:value="0" table:style-name="ce4">
            <text:p>0,00</text:p>
          </table:table-cell>
          <table:table-cell office:value-type="float" office:value="3949.78" table:style-name="ce4">
            <text:p>3.949,78</text:p>
          </table:table-cell>
          <table:table-cell office:value-type="float" office:value="38868.68" table:style-name="ce4">
            <text:p>38.86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170984.18" table:style-name="ce4">
            <text:p>170.984,18</text:p>
          </table:table-cell>
          <table:table-cell office:value-type="float" office:value="0" table:style-name="ce4">
            <text:p>0,00</text:p>
          </table:table-cell>
          <table:table-cell office:value-type="float" office:value="198062.25" table:style-name="ce4">
            <text:p>198.062,25</text:p>
          </table:table-cell>
          <table:table-cell office:value-type="float" office:value="369046.43" table:style-name="ce4">
            <text:p>369.04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143.41" table:style-name="ce4">
            <text:p>143,41</text:p>
          </table:table-cell>
          <table:table-cell office:value-type="float" office:value="0" table:style-name="ce4">
            <text:p>0,00</text:p>
          </table:table-cell>
          <table:table-cell office:value-type="float" office:value="134.32" table:style-name="ce4">
            <text:p>134,32</text:p>
          </table:table-cell>
          <table:table-cell office:value-type="float" office:value="277.73" table:style-name="ce4">
            <text:p>27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302.06" table:style-name="ce4">
            <text:p>302,06</text:p>
          </table:table-cell>
          <table:table-cell office:value-type="float" office:value="0" table:style-name="ce4">
            <text:p>0,00</text:p>
          </table:table-cell>
          <table:table-cell office:value-type="float" office:value="691.25" table:style-name="ce4">
            <text:p>691,25</text:p>
          </table:table-cell>
          <table:table-cell office:value-type="float" office:value="993.31" table:style-name="ce4">
            <text:p>99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56.8" table:style-name="ce4">
            <text:p>56,80</text:p>
          </table:table-cell>
          <table:table-cell office:value-type="float" office:value="0" table:style-name="ce4">
            <text:p>0,00</text:p>
          </table:table-cell>
          <table:table-cell office:value-type="float" office:value="39" table:style-name="ce4">
            <text:p>39,00</text:p>
          </table:table-cell>
          <table:table-cell office:value-type="float" office:value="95.8" table:style-name="ce4">
            <text:p>9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122.03" table:style-name="ce4">
            <text:p>122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2.03" table:style-name="ce4">
            <text:p>12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385.93" table:style-name="ce4">
            <text:p>38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.93" table:style-name="ce4">
            <text:p>38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330.6" table:style-name="ce4">
            <text:p>33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.6" table:style-name="ce4">
            <text:p>3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0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6.43" table:style-name="ce4">
            <text:p>4.826,43</text:p>
          </table:table-cell>
          <table:table-cell office:value-type="float" office:value="4826.43" table:style-name="ce4">
            <text:p>4.82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168.13" table:style-name="ce4">
            <text:p>168,13</text:p>
          </table:table-cell>
          <table:table-cell office:value-type="float" office:value="0" table:style-name="ce4">
            <text:p>0,00</text:p>
          </table:table-cell>
          <table:table-cell office:value-type="float" office:value="3883.82" table:style-name="ce4">
            <text:p>3.883,82</text:p>
          </table:table-cell>
          <table:table-cell office:value-type="float" office:value="4051.95" table:style-name="ce4">
            <text:p>4.05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office:value-type="float" office:value="147.99" table:style-name="ce4">
            <text:p>1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13114" table:formula="of:=SUM([.C962:.C962])" table:style-name="ce4">
            <text:p>(13.114,00)</text:p>
          </table:table-cell>
          <table:table-cell office:value-type="float" office:value="12939.73" table:formula="of:=SUM([.D962:.D962])" table:style-name="ce4">
            <text:p>12.939,73</text:p>
          </table:table-cell>
          <table:table-cell office:value-type="float" office:value="0" table:formula="of:=SUM([.E962:.E962])" table:style-name="ce4">
            <text:p>0,00</text:p>
          </table:table-cell>
          <table:table-cell office:value-type="float" office:value="-26053.73" table:formula="of:=SUM([.F962:.F962])" table:style-name="ce4">
            <text:p>(26.053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13114" table:style-name="ce4">
            <text:p>(13.114,00)</text:p>
          </table:table-cell>
          <table:table-cell office:value-type="float" office:value="12939.73" table:style-name="ce4">
            <text:p>12.939,73</text:p>
          </table:table-cell>
          <table:table-cell office:value-type="float" office:value="0" table:style-name="ce4">
            <text:p>0,00</text:p>
          </table:table-cell>
          <table:table-cell office:value-type="float" office:value="-26053.73" table:style-name="ce4">
            <text:p>(26.053,7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539434.89" table:formula="of:=[.C964]" table:style-name="ce4">
            <text:p>539.434,89</text:p>
          </table:table-cell>
          <table:table-cell office:value-type="float" office:value="0" table:formula="of:=[.D964]" table:style-name="ce4">
            <text:p>0,00</text:p>
          </table:table-cell>
          <table:table-cell office:value-type="float" office:value="570604.89" table:formula="of:=[.E964]" table:style-name="ce4">
            <text:p>570.604,89</text:p>
          </table:table-cell>
          <table:table-cell office:value-type="float" office:value="1110039.78" table:formula="of:=[.F964]" table:style-name="ce4">
            <text:p>1.110.03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539434.89" table:formula="of:=[.C965]+[.C969]" table:style-name="ce4">
            <text:p>539.434,89</text:p>
          </table:table-cell>
          <table:table-cell office:value-type="float" office:value="0" table:formula="of:=[.D965]+[.D969]" table:style-name="ce4">
            <text:p>0,00</text:p>
          </table:table-cell>
          <table:table-cell office:value-type="float" office:value="570604.89" table:formula="of:=[.E965]+[.E969]" table:style-name="ce4">
            <text:p>570.604,89</text:p>
          </table:table-cell>
          <table:table-cell office:value-type="float" office:value="1110039.78" table:formula="of:=[.F965]+[.F969]" table:style-name="ce4">
            <text:p>1.110.039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376915.20000000001" table:formula="of:=SUM([.C966:.C968])" table:style-name="ce4">
            <text:p>376.915,20</text:p>
          </table:table-cell>
          <table:table-cell office:value-type="float" office:value="0" table:formula="of:=SUM([.D966:.D968])" table:style-name="ce4">
            <text:p>0,00</text:p>
          </table:table-cell>
          <table:table-cell office:value-type="float" office:value="408085.2" table:formula="of:=SUM([.E966:.E968])" table:style-name="ce4">
            <text:p>408.085,20</text:p>
          </table:table-cell>
          <table:table-cell office:value-type="float" office:value="785000.4" table:formula="of:=SUM([.F966:.F968])" table:style-name="ce4">
            <text:p>785.00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157500" table:style-name="ce4">
            <text:p>157.50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315000" table:style-name="ce4">
            <text:p>3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62340" table:style-name="ce4">
            <text:p>62.340,00</text:p>
          </table:table-cell>
          <table:table-cell office:value-type="float" office:value="0" table:style-name="ce4">
            <text:p>0,00</text:p>
          </table:table-cell>
          <table:table-cell office:value-type="float" office:value="93510" table:style-name="ce4">
            <text:p>93.510,00</text:p>
          </table:table-cell>
          <table:table-cell office:value-type="float" office:value="155850" table:style-name="ce4">
            <text:p>155.8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157075.20000000001" table:style-name="ce4">
            <text:p>157.075,20</text:p>
          </table:table-cell>
          <table:table-cell office:value-type="float" office:value="0" table:style-name="ce4">
            <text:p>0,00</text:p>
          </table:table-cell>
          <table:table-cell office:value-type="float" office:value="157075.20000000001" table:style-name="ce4">
            <text:p>157.075,20</text:p>
          </table:table-cell>
          <table:table-cell office:value-type="float" office:value="314150.40000000002" table:style-name="ce4">
            <text:p>314.15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62519.69" table:formula="of:=SUM([.C970:.C970])" table:style-name="ce4">
            <text:p>162.519,69</text:p>
          </table:table-cell>
          <table:table-cell office:value-type="float" office:value="0" table:formula="of:=SUM([.D970:.D970])" table:style-name="ce4">
            <text:p>0,00</text:p>
          </table:table-cell>
          <table:table-cell office:value-type="float" office:value="162519.69" table:formula="of:=SUM([.E970:.E970])" table:style-name="ce4">
            <text:p>162.519,69</text:p>
          </table:table-cell>
          <table:table-cell office:value-type="float" office:value="325039.38" table:formula="of:=SUM([.F970:.F970])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325039.38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55352.05" table:formula="of:=[.C972]" table:style-name="ce4">
            <text:p>55.352,05</text:p>
          </table:table-cell>
          <table:table-cell office:value-type="float" office:value="376130.78" table:formula="of:=[.D972]" table:style-name="ce4">
            <text:p>376.130,78</text:p>
          </table:table-cell>
          <table:table-cell office:value-type="float" office:value="493027.89" table:formula="of:=[.E972]" table:style-name="ce4">
            <text:p>493.027,89</text:p>
          </table:table-cell>
          <table:table-cell office:value-type="float" office:value="172249.16" table:formula="of:=[.F972]" table:style-name="ce4">
            <text:p>172.24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55352.05" table:formula="of:=[.C973]" table:style-name="ce4">
            <text:p>55.352,05</text:p>
          </table:table-cell>
          <table:table-cell office:value-type="float" office:value="376130.78" table:formula="of:=[.D973]" table:style-name="ce4">
            <text:p>376.130,78</text:p>
          </table:table-cell>
          <table:table-cell office:value-type="float" office:value="493027.89" table:formula="of:=[.E973]" table:style-name="ce4">
            <text:p>493.027,89</text:p>
          </table:table-cell>
          <table:table-cell office:value-type="float" office:value="172249.16" table:formula="of:=[.F973]" table:style-name="ce4">
            <text:p>172.24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55352.05" table:formula="of:=SUM([.C974:.C976])" table:style-name="ce4">
            <text:p>55.352,05</text:p>
          </table:table-cell>
          <table:table-cell office:value-type="float" office:value="376130.78" table:formula="of:=SUM([.D974:.D976])" table:style-name="ce4">
            <text:p>376.130,78</text:p>
          </table:table-cell>
          <table:table-cell office:value-type="float" office:value="493027.89" table:formula="of:=SUM([.E974:.E976])" table:style-name="ce4">
            <text:p>493.027,89</text:p>
          </table:table-cell>
          <table:table-cell office:value-type="float" office:value="172249.16" table:formula="of:=SUM([.F974:.F976])" table:style-name="ce4">
            <text:p>172.24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0.33" table:style-name="ce4">
            <text:p>0,33</text:p>
          </table:table-cell>
          <table:table-cell office:value-type="float" office:value="0" table:style-name="ce4">
            <text:p>0,00</text:p>
          </table:table-cell>
          <table:table-cell office:value-type="float" office:value="3727.64" table:style-name="ce4">
            <text:p>3.727,64</text:p>
          </table:table-cell>
          <table:table-cell office:value-type="float" office:value="3727.97" table:style-name="ce4">
            <text:p>3.72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55351.72" table:style-name="ce4">
            <text:p>55.351,72</text:p>
          </table:table-cell>
          <table:table-cell office:value-type="float" office:value="0" table:style-name="ce4">
            <text:p>0,00</text:p>
          </table:table-cell>
          <table:table-cell office:value-type="float" office:value="113169.47" table:style-name="ce4">
            <text:p>113.169,47</text:p>
          </table:table-cell>
          <table:table-cell office:value-type="float" office:value="168521.19" table:style-name="ce4">
            <text:p>168.52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376130.78" table:style-name="ce4">
            <text:p>376.130,78</text:p>
          </table:table-cell>
          <table:table-cell office:value-type="float" office:value="376130.78" table:style-name="ce4">
            <text:p>376.130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58582.21" table:formula="of:=[.C978]" table:style-name="ce4">
            <text:p>58.582,21</text:p>
          </table:table-cell>
          <table:table-cell office:value-type="float" office:value="0" table:formula="of:=[.D978]" table:style-name="ce4">
            <text:p>0,00</text:p>
          </table:table-cell>
          <table:table-cell office:value-type="float" office:value="66190.97" table:formula="of:=[.E978]" table:style-name="ce4">
            <text:p>66.190,97</text:p>
          </table:table-cell>
          <table:table-cell office:value-type="float" office:value="124773.18" table:formula="of:=[.F978]" table:style-name="ce4">
            <text:p>124.77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58582.21" table:formula="of:=[.C979]" table:style-name="ce4">
            <text:p>58.582,21</text:p>
          </table:table-cell>
          <table:table-cell office:value-type="float" office:value="0" table:formula="of:=[.D979]" table:style-name="ce4">
            <text:p>0,00</text:p>
          </table:table-cell>
          <table:table-cell office:value-type="float" office:value="66190.97" table:formula="of:=[.E979]" table:style-name="ce4">
            <text:p>66.190,97</text:p>
          </table:table-cell>
          <table:table-cell office:value-type="float" office:value="124773.18" table:formula="of:=[.F979]" table:style-name="ce4">
            <text:p>124.77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58582.21" table:formula="of:=SUM([.C980:.C980])" table:style-name="ce4">
            <text:p>58.582,21</text:p>
          </table:table-cell>
          <table:table-cell office:value-type="float" office:value="0" table:formula="of:=SUM([.D980:.D980])" table:style-name="ce4">
            <text:p>0,00</text:p>
          </table:table-cell>
          <table:table-cell office:value-type="float" office:value="66190.97" table:formula="of:=SUM([.E980:.E980])" table:style-name="ce4">
            <text:p>66.190,97</text:p>
          </table:table-cell>
          <table:table-cell office:value-type="float" office:value="124773.18" table:formula="of:=SUM([.F980:.F980])" table:style-name="ce4">
            <text:p>124.77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58582.21" table:style-name="ce4">
            <text:p>58.582,21</text:p>
          </table:table-cell>
          <table:table-cell office:value-type="float" office:value="0" table:style-name="ce4">
            <text:p>0,00</text:p>
          </table:table-cell>
          <table:table-cell office:value-type="float" office:value="66190.97" table:style-name="ce4">
            <text:p>66.190,97</text:p>
          </table:table-cell>
          <table:table-cell office:value-type="float" office:value="124773.18" table:style-name="ce4">
            <text:p>124.77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626.38" table:formula="of:=[.C982]" table:style-name="ce4">
            <text:p>626,38</text:p>
          </table:table-cell>
          <table:table-cell office:value-type="float" office:value="0" table:formula="of:=[.D982]" table:style-name="ce4">
            <text:p>0,00</text:p>
          </table:table-cell>
          <table:table-cell office:value-type="float" office:value="2336147.1800000002" table:formula="of:=[.E982]" table:style-name="ce4">
            <text:p>2.336.147,18</text:p>
          </table:table-cell>
          <table:table-cell office:value-type="float" office:value="2336773.5599999996" table:formula="of:=[.F982]" table:style-name="ce4">
            <text:p>2.336.77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626.38" table:formula="of:=[.C983]" table:style-name="ce4">
            <text:p>626,38</text:p>
          </table:table-cell>
          <table:table-cell office:value-type="float" office:value="0" table:formula="of:=[.D983]" table:style-name="ce4">
            <text:p>0,00</text:p>
          </table:table-cell>
          <table:table-cell office:value-type="float" office:value="2336147.1800000002" table:formula="of:=[.E983]" table:style-name="ce4">
            <text:p>2.336.147,18</text:p>
          </table:table-cell>
          <table:table-cell office:value-type="float" office:value="2336773.5599999996" table:formula="of:=[.F983]" table:style-name="ce4">
            <text:p>2.336.77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626.38" table:formula="of:=SUM([.C984:.C985])" table:style-name="ce4">
            <text:p>626,38</text:p>
          </table:table-cell>
          <table:table-cell office:value-type="float" office:value="0" table:formula="of:=SUM([.D984:.D985])" table:style-name="ce4">
            <text:p>0,00</text:p>
          </table:table-cell>
          <table:table-cell office:value-type="float" office:value="2336147.1800000002" table:formula="of:=SUM([.E984:.E985])" table:style-name="ce4">
            <text:p>2.336.147,18</text:p>
          </table:table-cell>
          <table:table-cell office:value-type="float" office:value="2336773.5599999996" table:formula="of:=SUM([.F984:.F985])" table:style-name="ce4">
            <text:p>2.336.773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288.82" table:style-name="ce4">
            <text:p>288,82</text:p>
          </table:table-cell>
          <table:table-cell office:value-type="float" office:value="0" table:style-name="ce4">
            <text:p>0,00</text:p>
          </table:table-cell>
          <table:table-cell office:value-type="float" office:value="1046.73" table:style-name="ce4">
            <text:p>1.046,73</text:p>
          </table:table-cell>
          <table:table-cell office:value-type="float" office:value="1335.55" table:style-name="ce4">
            <text:p>1.33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337.56" table:style-name="ce4">
            <text:p>337,56</text:p>
          </table:table-cell>
          <table:table-cell office:value-type="float" office:value="0" table:style-name="ce4">
            <text:p>0,00</text:p>
          </table:table-cell>
          <table:table-cell office:value-type="float" office:value="2335100.4500000002" table:style-name="ce4">
            <text:p>2.335.100,45</text:p>
          </table:table-cell>
          <table:table-cell office:value-type="float" office:value="2335438.0099999998" table:style-name="ce4">
            <text:p>2.335.43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36325604.559999995" table:formula="of:=[.C987]+[.C1128]" table:style-name="ce4">
            <text:p>36.325.604,56</text:p>
          </table:table-cell>
          <table:table-cell office:value-type="float" office:value="37715118.649999991" table:formula="of:=[.D987]+[.D1128]" table:style-name="ce4">
            <text:p>37.715.118,65</text:p>
          </table:table-cell>
          <table:table-cell office:value-type="float" office:value="1415418.1399999997" table:formula="of:=[.E987]+[.E1128]" table:style-name="ce4">
            <text:p>1.415.418,14</text:p>
          </table:table-cell>
          <table:table-cell office:value-type="float" office:value="72625305.070000008" table:formula="of:=[.F987]+[.F1128]" table:style-name="ce4">
            <text:p>72.625.30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36259072.529999994" table:formula="of:=[.C988]+[.C1124]" table:style-name="ce4">
            <text:p>36.259.072,53</text:p>
          </table:table-cell>
          <table:table-cell office:value-type="float" office:value="37543553.779999994" table:formula="of:=[.D988]+[.D1124]" table:style-name="ce4">
            <text:p>37.543.553,78</text:p>
          </table:table-cell>
          <table:table-cell office:value-type="float" office:value="1317641.9399999997" table:formula="of:=[.E988]+[.E1124]" table:style-name="ce4">
            <text:p>1.317.641,94</text:p>
          </table:table-cell>
          <table:table-cell office:value-type="float" office:value="72484984.370000005" table:formula="of:=[.F988]+[.F1124]" table:style-name="ce4">
            <text:p>72.484.98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36540680.529999994" table:formula="of:=[.C989]+[.C1017]+[.C1019]+[.C1024]+[.C1045]+[.C1073]+[.C1085]+[.C1089]+[.C1122]" table:style-name="ce4">
            <text:p>36.540.680,53</text:p>
          </table:table-cell>
          <table:table-cell office:value-type="float" office:value="37467244.299999997" table:formula="of:=[.D989]+[.D1017]+[.D1019]+[.D1024]+[.D1045]+[.D1073]+[.D1085]+[.D1089]+[.D1122]" table:style-name="ce4">
            <text:p>37.467.244,30</text:p>
          </table:table-cell>
          <table:table-cell office:value-type="float" office:value="1317641.9399999997" table:formula="of:=[.E989]+[.E1017]+[.E1019]+[.E1024]+[.E1045]+[.E1073]+[.E1085]+[.E1089]+[.E1122]" table:style-name="ce4">
            <text:p>1.317.641,94</text:p>
          </table:table-cell>
          <table:table-cell office:value-type="float" office:value="72690282.890000001" table:formula="of:=[.F989]+[.F1017]+[.F1019]+[.F1024]+[.F1045]+[.F1073]+[.F1085]+[.F1089]+[.F1122]" table:style-name="ce4">
            <text:p>72.690.282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12817294.060000002" table:formula="of:=SUM([.C990:.C1016])" table:style-name="ce4">
            <text:p>12.817.294,06</text:p>
          </table:table-cell>
          <table:table-cell office:value-type="float" office:value="12557099.449999999" table:formula="of:=SUM([.D990:.D1016])" table:style-name="ce4">
            <text:p>12.557.099,45</text:p>
          </table:table-cell>
          <table:table-cell office:value-type="float" office:value="276633.77" table:formula="of:=SUM([.E990:.E1016])" table:style-name="ce4">
            <text:p>276.633,77</text:p>
          </table:table-cell>
          <table:table-cell office:value-type="float" office:value="25097759.740000006" table:formula="of:=SUM([.F990:.F1016])" table:style-name="ce4">
            <text:p>25.097.75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7779388.8099999996" table:style-name="ce4">
            <text:p>7.779.388,81</text:p>
          </table:table-cell>
          <table:table-cell office:value-type="float" office:value="8412160.1799999997" table:style-name="ce4">
            <text:p>8.412.160,18</text:p>
          </table:table-cell>
          <table:table-cell office:value-type="float" office:value="173747" table:style-name="ce4">
            <text:p>173.747,00</text:p>
          </table:table-cell>
          <table:table-cell office:value-type="float" office:value="16017801.99" table:style-name="ce4">
            <text:p>16.017.801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543379.55000000005" table:style-name="ce4">
            <text:p>543.379,55</text:p>
          </table:table-cell>
          <table:table-cell office:value-type="float" office:value="401659.06" table:style-name="ce4">
            <text:p>401.659,06</text:p>
          </table:table-cell>
          <table:table-cell office:value-type="float" office:value="6092.33" table:style-name="ce4">
            <text:p>6.092,33</text:p>
          </table:table-cell>
          <table:table-cell office:value-type="float" office:value="938946.28" table:style-name="ce4">
            <text:p>938.94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1844325.48" table:style-name="ce4">
            <text:p>1.844.325,48</text:p>
          </table:table-cell>
          <table:table-cell office:value-type="float" office:value="1191902.96" table:style-name="ce4">
            <text:p>1.191.902,96</text:p>
          </table:table-cell>
          <table:table-cell office:value-type="float" office:value="0" table:style-name="ce4">
            <text:p>0,00</text:p>
          </table:table-cell>
          <table:table-cell office:value-type="float" office:value="3036228.44" table:style-name="ce4">
            <text:p>3.036.22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672864.69" table:style-name="ce4">
            <text:p>672.864,69</text:p>
          </table:table-cell>
          <table:table-cell office:value-type="float" office:value="667196.66" table:style-name="ce4">
            <text:p>667.196,66</text:p>
          </table:table-cell>
          <table:table-cell office:value-type="float" office:value="0" table:style-name="ce4">
            <text:p>0,00</text:p>
          </table:table-cell>
          <table:table-cell office:value-type="float" office:value="1340061.3500000001" table:style-name="ce4">
            <text:p>1.340.061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1120414.6399999999" table:style-name="ce4">
            <text:p>1.120.414,64</text:p>
          </table:table-cell>
          <table:table-cell office:value-type="float" office:value="942094.77" table:style-name="ce4">
            <text:p>942.094,77</text:p>
          </table:table-cell>
          <table:table-cell office:value-type="float" office:value="0" table:style-name="ce4">
            <text:p>0,00</text:p>
          </table:table-cell>
          <table:table-cell office:value-type="float" office:value="2062509.41" table:style-name="ce4">
            <text:p>2.062.50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187554.72" table:style-name="ce4">
            <text:p>187.554,72</text:p>
          </table:table-cell>
          <table:table-cell office:value-type="float" office:value="198742.98" table:style-name="ce4">
            <text:p>198.742,98</text:p>
          </table:table-cell>
          <table:table-cell office:value-type="float" office:value="0" table:style-name="ce4">
            <text:p>0,00</text:p>
          </table:table-cell>
          <table:table-cell office:value-type="float" office:value="386297.7" table:style-name="ce4">
            <text:p>386.29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769.83" table:style-name="ce4">
            <text:p>769,83</text:p>
          </table:table-cell>
          <table:table-cell office:value-type="float" office:value="515.88" table:style-name="ce4">
            <text:p>515,88</text:p>
          </table:table-cell>
          <table:table-cell office:value-type="float" office:value="0" table:style-name="ce4">
            <text:p>0,00</text:p>
          </table:table-cell>
          <table:table-cell office:value-type="float" office:value="1285.71" table:style-name="ce4">
            <text:p>1.28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146685.75" table:style-name="ce4">
            <text:p>146.685,75</text:p>
          </table:table-cell>
          <table:table-cell office:value-type="float" office:value="173057.94" table:style-name="ce4">
            <text:p>173.057,94</text:p>
          </table:table-cell>
          <table:table-cell office:value-type="float" office:value="0" table:style-name="ce4">
            <text:p>0,00</text:p>
          </table:table-cell>
          <table:table-cell office:value-type="float" office:value="319743.69" table:style-name="ce4">
            <text:p>319.743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74537.429999999993" table:style-name="ce4">
            <text:p>74.537,43</text:p>
          </table:table-cell>
          <table:table-cell office:value-type="float" office:value="28522.11" table:style-name="ce4">
            <text:p>28.522,11</text:p>
          </table:table-cell>
          <table:table-cell office:value-type="float" office:value="0" table:style-name="ce4">
            <text:p>0,00</text:p>
          </table:table-cell>
          <table:table-cell office:value-type="float" office:value="103059.54" table:style-name="ce4">
            <text:p>103.059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20849.57" table:style-name="ce4">
            <text:p>20.849,57</text:p>
          </table:table-cell>
          <table:table-cell office:value-type="float" office:value="13195.27" table:style-name="ce4">
            <text:p>13.195,27</text:p>
          </table:table-cell>
          <table:table-cell office:value-type="float" office:value="13309.41" table:style-name="ce4">
            <text:p>13.309,41</text:p>
          </table:table-cell>
          <table:table-cell office:value-type="float" office:value="20735.43" table:style-name="ce4">
            <text:p>20.73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129733.99" table:style-name="ce4">
            <text:p>129.733,99</text:p>
          </table:table-cell>
          <table:table-cell office:value-type="float" office:value="242439.98" table:style-name="ce4">
            <text:p>242.439,98</text:p>
          </table:table-cell>
          <table:table-cell office:value-type="float" office:value="83485.03" table:style-name="ce4">
            <text:p>83.485,03</text:p>
          </table:table-cell>
          <table:table-cell office:value-type="float" office:value="288688.94" table:style-name="ce4">
            <text:p>288.68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8085.83" table:style-name="ce4">
            <text:p>8.085,83</text:p>
          </table:table-cell>
          <table:table-cell office:value-type="float" office:value="8905.83" table:style-name="ce4">
            <text:p>8.905,83</text:p>
          </table:table-cell>
          <table:table-cell office:value-type="float" office:value="0" table:style-name="ce4">
            <text:p>0,00</text:p>
          </table:table-cell>
          <table:table-cell office:value-type="float" office:value="16991.66" table:style-name="ce4">
            <text:p>16.991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26272.12" table:style-name="ce4">
            <text:p>26.272,12</text:p>
          </table:table-cell>
          <table:table-cell office:value-type="float" office:value="24972.7" table:style-name="ce4">
            <text:p>24.972,70</text:p>
          </table:table-cell>
          <table:table-cell office:value-type="float" office:value="0" table:style-name="ce4">
            <text:p>0,00</text:p>
          </table:table-cell>
          <table:table-cell office:value-type="float" office:value="51244.82" table:style-name="ce4">
            <text:p>51.244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690.93" table:style-name="ce4">
            <text:p>690,93</text:p>
          </table:table-cell>
          <table:table-cell office:value-type="float" office:value="910.41" table:style-name="ce4">
            <text:p>910,41</text:p>
          </table:table-cell>
          <table:table-cell office:value-type="float" office:value="0" table:style-name="ce4">
            <text:p>0,00</text:p>
          </table:table-cell>
          <table:table-cell office:value-type="float" office:value="1601.34" table:style-name="ce4">
            <text:p>1.60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92205.24" table:style-name="ce4">
            <text:p>92.205,24</text:p>
          </table:table-cell>
          <table:table-cell office:value-type="float" office:value="94093.61" table:style-name="ce4">
            <text:p>94.093,61</text:p>
          </table:table-cell>
          <table:table-cell office:value-type="float" office:value="0" table:style-name="ce4">
            <text:p>0,00</text:p>
          </table:table-cell>
          <table:table-cell office:value-type="float" office:value="186298.85" table:style-name="ce4">
            <text:p>186.29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316.60000000000002" table:style-name="ce4">
            <text:p>31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6.60000000000002" table:style-name="ce4">
            <text:p>31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37350.949999999997" table:style-name="ce4">
            <text:p>37.350,95</text:p>
          </table:table-cell>
          <table:table-cell office:value-type="float" office:value="35424.910000000003" table:style-name="ce4">
            <text:p>35.424,91</text:p>
          </table:table-cell>
          <table:table-cell office:value-type="float" office:value="0" table:style-name="ce4">
            <text:p>0,00</text:p>
          </table:table-cell>
          <table:table-cell office:value-type="float" office:value="72775.86" table:style-name="ce4">
            <text:p>72.775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9531.39" table:style-name="ce4">
            <text:p>9.531,39</text:p>
          </table:table-cell>
          <table:table-cell office:value-type="float" office:value="9883.15" table:style-name="ce4">
            <text:p>9.883,15</text:p>
          </table:table-cell>
          <table:table-cell office:value-type="float" office:value="0" table:style-name="ce4">
            <text:p>0,00</text:p>
          </table:table-cell>
          <table:table-cell office:value-type="float" office:value="19414.54" table:style-name="ce4">
            <text:p>19.41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399.96" table:style-name="ce4">
            <text:p>39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9.96" table:style-name="ce4">
            <text:p>39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34155.46" table:style-name="ce4">
            <text:p>34.155,46</text:p>
          </table:table-cell>
          <table:table-cell office:value-type="float" office:value="31745.5" table:style-name="ce4">
            <text:p>31.745,50</text:p>
          </table:table-cell>
          <table:table-cell office:value-type="float" office:value="0" table:style-name="ce4">
            <text:p>0,00</text:p>
          </table:table-cell>
          <table:table-cell office:value-type="float" office:value="65900.960000000006" table:style-name="ce4">
            <text:p>65.90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13292.43" table:style-name="ce4">
            <text:p>13.292,43</text:p>
          </table:table-cell>
          <table:table-cell office:value-type="float" office:value="8821.89" table:style-name="ce4">
            <text:p>8.821,89</text:p>
          </table:table-cell>
          <table:table-cell office:value-type="float" office:value="0" table:style-name="ce4">
            <text:p>0,00</text:p>
          </table:table-cell>
          <table:table-cell office:value-type="float" office:value="22114.32" table:style-name="ce4">
            <text:p>22.11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33.93" table:style-name="ce4">
            <text:p>33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.93" table:style-name="ce4">
            <text:p>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32506.42" table:style-name="ce4">
            <text:p>32.506,42</text:p>
          </table:table-cell>
          <table:table-cell office:value-type="float" office:value="30297.16" table:style-name="ce4">
            <text:p>30.297,16</text:p>
          </table:table-cell>
          <table:table-cell office:value-type="float" office:value="0" table:style-name="ce4">
            <text:p>0,00</text:p>
          </table:table-cell>
          <table:table-cell office:value-type="float" office:value="62803.58" table:style-name="ce4">
            <text:p>62.80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376.88" table:style-name="ce4">
            <text:p>376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6.88" table:style-name="ce4">
            <text:p>37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7703.48" table:style-name="ce4">
            <text:p>7.703,48</text:p>
          </table:table-cell>
          <table:table-cell office:value-type="float" office:value="7621.79" table:style-name="ce4">
            <text:p>7.621,79</text:p>
          </table:table-cell>
          <table:table-cell office:value-type="float" office:value="0" table:style-name="ce4">
            <text:p>0,00</text:p>
          </table:table-cell>
          <table:table-cell office:value-type="float" office:value="15325.27" table:style-name="ce4">
            <text:p>15.32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33315.21" table:style-name="ce4">
            <text:p>33.315,21</text:p>
          </table:table-cell>
          <table:table-cell office:value-type="float" office:value="32934.71" table:style-name="ce4">
            <text:p>32.934,71</text:p>
          </table:table-cell>
          <table:table-cell office:value-type="float" office:value="0" table:style-name="ce4">
            <text:p>0,00</text:p>
          </table:table-cell>
          <table:table-cell office:value-type="float" office:value="66249.919999999998" table:style-name="ce4">
            <text:p>66.24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552.77" table:style-name="ce4">
            <text:p>552,7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2.77" table:style-name="ce4">
            <text:p>55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1047497.99" table:formula="of:=SUM([.C1018:.C1018])" table:style-name="ce4">
            <text:p>1.047.497,99</text:p>
          </table:table-cell>
          <table:table-cell office:value-type="float" office:value="970395.59" table:formula="of:=SUM([.D1018:.D1018])" table:style-name="ce4">
            <text:p>970.395,59</text:p>
          </table:table-cell>
          <table:table-cell office:value-type="float" office:value="0" table:formula="of:=SUM([.E1018:.E1018])" table:style-name="ce4">
            <text:p>0,00</text:p>
          </table:table-cell>
          <table:table-cell office:value-type="float" office:value="2017893.58" table:formula="of:=SUM([.F1018:.F1018])" table:style-name="ce4">
            <text:p>2.017.89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1047497.99" table:style-name="ce4">
            <text:p>1.047.497,99</text:p>
          </table:table-cell>
          <table:table-cell office:value-type="float" office:value="970395.59" table:style-name="ce4">
            <text:p>970.395,59</text:p>
          </table:table-cell>
          <table:table-cell office:value-type="float" office:value="0" table:style-name="ce4">
            <text:p>0,00</text:p>
          </table:table-cell>
          <table:table-cell office:value-type="float" office:value="2017893.58" table:style-name="ce4">
            <text:p>2.017.89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2614010.1199999996" table:formula="of:=SUM([.C1020:.C1023])" table:style-name="ce4">
            <text:p>2.614.010,12</text:p>
          </table:table-cell>
          <table:table-cell office:value-type="float" office:value="2963178.74" table:formula="of:=SUM([.D1020:.D1023])" table:style-name="ce4">
            <text:p>2.963.178,74</text:p>
          </table:table-cell>
          <table:table-cell office:value-type="float" office:value="352968.98" table:formula="of:=SUM([.E1020:.E1023])" table:style-name="ce4">
            <text:p>352.968,98</text:p>
          </table:table-cell>
          <table:table-cell office:value-type="float" office:value="5224219.88" table:formula="of:=SUM([.F1020:.F1023])" table:style-name="ce4">
            <text:p>5.224.21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1402926.81" table:style-name="ce4">
            <text:p>1.402.926,81</text:p>
          </table:table-cell>
          <table:table-cell office:value-type="float" office:value="1632352.54" table:style-name="ce4">
            <text:p>1.632.352,54</text:p>
          </table:table-cell>
          <table:table-cell office:value-type="float" office:value="225945.22" table:style-name="ce4">
            <text:p>225.945,22</text:p>
          </table:table-cell>
          <table:table-cell office:value-type="float" office:value="2809334.13" table:style-name="ce4">
            <text:p>2.809.33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1057782.2" table:style-name="ce4">
            <text:p>1.057.782,20</text:p>
          </table:table-cell>
          <table:table-cell office:value-type="float" office:value="1112398.46" table:style-name="ce4">
            <text:p>1.112.398,46</text:p>
          </table:table-cell>
          <table:table-cell office:value-type="float" office:value="74470.47" table:style-name="ce4">
            <text:p>74.470,47</text:p>
          </table:table-cell>
          <table:table-cell office:value-type="float" office:value="2095710.19" table:style-name="ce4">
            <text:p>2.095.710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68760.84" table:style-name="ce4">
            <text:p>68.760,84</text:p>
          </table:table-cell>
          <table:table-cell office:value-type="float" office:value="129519.06" table:style-name="ce4">
            <text:p>129.519,06</text:p>
          </table:table-cell>
          <table:table-cell office:value-type="float" office:value="46654.11" table:style-name="ce4">
            <text:p>46.654,11</text:p>
          </table:table-cell>
          <table:table-cell office:value-type="float" office:value="151625.79" table:style-name="ce4">
            <text:p>151.62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84540.27" table:style-name="ce4">
            <text:p>84.540,27</text:p>
          </table:table-cell>
          <table:table-cell office:value-type="float" office:value="88908.68" table:style-name="ce4">
            <text:p>88.908,68</text:p>
          </table:table-cell>
          <table:table-cell office:value-type="float" office:value="5899.18" table:style-name="ce4">
            <text:p>5.899,18</text:p>
          </table:table-cell>
          <table:table-cell office:value-type="float" office:value="167549.76999999999" table:style-name="ce4">
            <text:p>167.54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13186362.569999998" table:formula="of:=SUM([.C1025:.C1044])" table:style-name="ce4">
            <text:p>13.186.362,57</text:p>
          </table:table-cell>
          <table:table-cell office:value-type="float" office:value="13150997.119999999" table:formula="of:=SUM([.D1025:.D1044])" table:style-name="ce4">
            <text:p>13.150.997,12</text:p>
          </table:table-cell>
          <table:table-cell office:value-type="float" office:value="12431.26" table:formula="of:=SUM([.E1025:.E1044])" table:style-name="ce4">
            <text:p>12.431,26</text:p>
          </table:table-cell>
          <table:table-cell office:value-type="float" office:value="26324928.430000003" table:formula="of:=SUM([.F1025:.F1044])" table:style-name="ce4">
            <text:p>26.324.92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2236015.9700000002" table:style-name="ce4">
            <text:p>2.236.015,97</text:p>
          </table:table-cell>
          <table:table-cell office:value-type="float" office:value="2006177.41" table:style-name="ce4">
            <text:p>2.006.177,41</text:p>
          </table:table-cell>
          <table:table-cell office:value-type="float" office:value="92" table:style-name="ce4">
            <text:p>92,00</text:p>
          </table:table-cell>
          <table:table-cell office:value-type="float" office:value="4242101.38" table:style-name="ce4">
            <text:p>4.242.10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645830.25" table:style-name="ce4">
            <text:p>645.830,25</text:p>
          </table:table-cell>
          <table:table-cell office:value-type="float" office:value="702721.54" table:style-name="ce4">
            <text:p>702.721,54</text:p>
          </table:table-cell>
          <table:table-cell office:value-type="float" office:value="0" table:style-name="ce4">
            <text:p>0,00</text:p>
          </table:table-cell>
          <table:table-cell office:value-type="float" office:value="1348551.79" table:style-name="ce4">
            <text:p>1.348.551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450140.95" table:style-name="ce4">
            <text:p>450.140,95</text:p>
          </table:table-cell>
          <table:table-cell office:value-type="float" office:value="470797.02" table:style-name="ce4">
            <text:p>470.797,02</text:p>
          </table:table-cell>
          <table:table-cell office:value-type="float" office:value="0.02" table:style-name="ce4">
            <text:p>0,02</text:p>
          </table:table-cell>
          <table:table-cell office:value-type="float" office:value="920937.95" table:style-name="ce4">
            <text:p>920.93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1228673" table:style-name="ce4">
            <text:p>1.228.673,00</text:p>
          </table:table-cell>
          <table:table-cell office:value-type="float" office:value="1821554" table:style-name="ce4">
            <text:p>1.821.554,00</text:p>
          </table:table-cell>
          <table:table-cell office:value-type="float" office:value="0" table:style-name="ce4">
            <text:p>0,00</text:p>
          </table:table-cell>
          <table:table-cell office:value-type="float" office:value="3050227" table:style-name="ce4">
            <text:p>3.050.22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57844.47" table:style-name="ce4">
            <text:p>57.844,47</text:p>
          </table:table-cell>
          <table:table-cell office:value-type="float" office:value="86022.24" table:style-name="ce4">
            <text:p>86.022,24</text:p>
          </table:table-cell>
          <table:table-cell office:value-type="float" office:value="1900" table:style-name="ce4">
            <text:p>1.900,00</text:p>
          </table:table-cell>
          <table:table-cell office:value-type="float" office:value="141966.71" table:style-name="ce4">
            <text:p>141.96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250440" table:style-name="ce4">
            <text:p>250.440,00</text:p>
          </table:table-cell>
          <table:table-cell office:value-type="float" office:value="149478.01" table:style-name="ce4">
            <text:p>149.478,01</text:p>
          </table:table-cell>
          <table:table-cell office:value-type="float" office:value="0" table:style-name="ce4">
            <text:p>0,00</text:p>
          </table:table-cell>
          <table:table-cell office:value-type="float" office:value="399918.01" table:style-name="ce4">
            <text:p>399.918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325620" table:style-name="ce4">
            <text:p>325.620,00</text:p>
          </table:table-cell>
          <table:table-cell office:value-type="float" office:value="339244.17" table:style-name="ce4">
            <text:p>339.244,17</text:p>
          </table:table-cell>
          <table:table-cell office:value-type="float" office:value="0" table:style-name="ce4">
            <text:p>0,00</text:p>
          </table:table-cell>
          <table:table-cell office:value-type="float" office:value="664864.17000000004" table:style-name="ce4">
            <text:p>664.86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397895.28" table:style-name="ce4">
            <text:p>397.895,28</text:p>
          </table:table-cell>
          <table:table-cell office:value-type="float" office:value="431305.22" table:style-name="ce4">
            <text:p>431.305,22</text:p>
          </table:table-cell>
          <table:table-cell office:value-type="float" office:value="0.01" table:style-name="ce4">
            <text:p>0,01</text:p>
          </table:table-cell>
          <table:table-cell office:value-type="float" office:value="829200.49" table:style-name="ce4">
            <text:p>829.20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2067463" table:style-name="ce4">
            <text:p>2.067.463,00</text:p>
          </table:table-cell>
          <table:table-cell office:value-type="float" office:value="1878345.2" table:style-name="ce4">
            <text:p>1.878.345,20</text:p>
          </table:table-cell>
          <table:table-cell office:value-type="float" office:value="0" table:style-name="ce4">
            <text:p>0,00</text:p>
          </table:table-cell>
          <table:table-cell office:value-type="float" office:value="3945808.2" table:style-name="ce4">
            <text:p>3.945.808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78684.710000000006" table:style-name="ce4">
            <text:p>78.684,71</text:p>
          </table:table-cell>
          <table:table-cell office:value-type="float" office:value="80260.62" table:style-name="ce4">
            <text:p>80.260,62</text:p>
          </table:table-cell>
          <table:table-cell office:value-type="float" office:value="0" table:style-name="ce4">
            <text:p>0,00</text:p>
          </table:table-cell>
          <table:table-cell office:value-type="float" office:value="158945.32999999999" table:style-name="ce4">
            <text:p>158.945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398954.25" table:style-name="ce4">
            <text:p>398.954,25</text:p>
          </table:table-cell>
          <table:table-cell office:value-type="float" office:value="436197.98" table:style-name="ce4">
            <text:p>436.197,98</text:p>
          </table:table-cell>
          <table:table-cell office:value-type="float" office:value="0.01" table:style-name="ce4">
            <text:p>0,01</text:p>
          </table:table-cell>
          <table:table-cell office:value-type="float" office:value="835152.22" table:style-name="ce4">
            <text:p>835.15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2220378" table:style-name="ce4">
            <text:p>2.220.378,00</text:p>
          </table:table-cell>
          <table:table-cell office:value-type="float" office:value="2088757" table:style-name="ce4">
            <text:p>2.088.757,00</text:p>
          </table:table-cell>
          <table:table-cell office:value-type="float" office:value="0" table:style-name="ce4">
            <text:p>0,00</text:p>
          </table:table-cell>
          <table:table-cell office:value-type="float" office:value="4309135" table:style-name="ce4">
            <text:p>4.309.1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52465.26" table:style-name="ce4">
            <text:p>52.465,26</text:p>
          </table:table-cell>
          <table:table-cell office:value-type="float" office:value="76128.27" table:style-name="ce4">
            <text:p>76.128,27</text:p>
          </table:table-cell>
          <table:table-cell office:value-type="float" office:value="0" table:style-name="ce4">
            <text:p>0,00</text:p>
          </table:table-cell>
          <table:table-cell office:value-type="float" office:value="128593.53" table:style-name="ce4">
            <text:p>128.593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44992.5" table:style-name="ce4">
            <text:p>44.992,50</text:p>
          </table:table-cell>
          <table:table-cell office:value-type="float" office:value="32970" table:style-name="ce4">
            <text:p>32.970,00</text:p>
          </table:table-cell>
          <table:table-cell office:value-type="float" office:value="0" table:style-name="ce4">
            <text:p>0,00</text:p>
          </table:table-cell>
          <table:table-cell office:value-type="float" office:value="77962.5" table:style-name="ce4">
            <text:p>77.96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23701.599999999999" table:style-name="ce4">
            <text:p>23.701,60</text:p>
          </table:table-cell>
          <table:table-cell office:value-type="float" office:value="29623" table:style-name="ce4">
            <text:p>29.623,00</text:p>
          </table:table-cell>
          <table:table-cell office:value-type="float" office:value="5650.47" table:style-name="ce4">
            <text:p>5.650,47</text:p>
          </table:table-cell>
          <table:table-cell office:value-type="float" office:value="47674.13" table:style-name="ce4">
            <text:p>47.674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37585.199999999997" table:style-name="ce4">
            <text:p>37.585,20</text:p>
          </table:table-cell>
          <table:table-cell office:value-type="float" office:value="37867.11" table:style-name="ce4">
            <text:p>37.867,11</text:p>
          </table:table-cell>
          <table:table-cell office:value-type="float" office:value="0" table:style-name="ce4">
            <text:p>0,00</text:p>
          </table:table-cell>
          <table:table-cell office:value-type="float" office:value="75452.31" table:style-name="ce4">
            <text:p>75.45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20942.580000000002" table:style-name="ce4">
            <text:p>20.942,58</text:p>
          </table:table-cell>
          <table:table-cell office:value-type="float" office:value="56908.26" table:style-name="ce4">
            <text:p>56.908,26</text:p>
          </table:table-cell>
          <table:table-cell office:value-type="float" office:value="0" table:style-name="ce4">
            <text:p>0,00</text:p>
          </table:table-cell>
          <table:table-cell office:value-type="float" office:value="77850.84" table:style-name="ce4">
            <text:p>77.8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469836.41" table:style-name="ce4">
            <text:p>469.836,41</text:p>
          </table:table-cell>
          <table:table-cell office:value-type="float" office:value="501938.4" table:style-name="ce4">
            <text:p>501.938,40</text:p>
          </table:table-cell>
          <table:table-cell office:value-type="float" office:value="0.01" table:style-name="ce4">
            <text:p>0,01</text:p>
          </table:table-cell>
          <table:table-cell office:value-type="float" office:value="971774.8" table:style-name="ce4">
            <text:p>971.77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2150898" table:style-name="ce4">
            <text:p>2.150.898,00</text:p>
          </table:table-cell>
          <table:table-cell office:value-type="float" office:value="1896864.6" table:style-name="ce4">
            <text:p>1.896.864,60</text:p>
          </table:table-cell>
          <table:table-cell office:value-type="float" office:value="0" table:style-name="ce4">
            <text:p>0,00</text:p>
          </table:table-cell>
          <table:table-cell office:value-type="float" office:value="4047762.6" table:style-name="ce4">
            <text:p>4.047.76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28001.14" table:style-name="ce4">
            <text:p>28.001,14</text:p>
          </table:table-cell>
          <table:table-cell office:value-type="float" office:value="27837.07" table:style-name="ce4">
            <text:p>27.837,07</text:p>
          </table:table-cell>
          <table:table-cell office:value-type="float" office:value="4788.74" table:style-name="ce4">
            <text:p>4.788,74</text:p>
          </table:table-cell>
          <table:table-cell office:value-type="float" office:value="51049.47" table:style-name="ce4">
            <text:p>51.049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4681535.93" table:formula="of:=SUM([.C1046:.C1072])" table:style-name="ce4">
            <text:p>4.681.535,93</text:p>
          </table:table-cell>
          <table:table-cell office:value-type="float" office:value="5701213.6799999997" table:formula="of:=SUM([.D1046:.D1072])" table:style-name="ce4">
            <text:p>5.701.213,68</text:p>
          </table:table-cell>
          <table:table-cell office:value-type="float" office:value="665224.37999999977" table:formula="of:=SUM([.E1046:.E1072])" table:style-name="ce4">
            <text:p>665.224,38</text:p>
          </table:table-cell>
          <table:table-cell office:value-type="float" office:value="9717525.2300000004" table:formula="of:=SUM([.F1046:.F1072])" table:style-name="ce4">
            <text:p>9.717.525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574214.88" table:style-name="ce4">
            <text:p>574.214,88</text:p>
          </table:table-cell>
          <table:table-cell office:value-type="float" office:value="1237806.75" table:style-name="ce4">
            <text:p>1.237.806,75</text:p>
          </table:table-cell>
          <table:table-cell office:value-type="float" office:value="164236" table:style-name="ce4">
            <text:p>164.236,00</text:p>
          </table:table-cell>
          <table:table-cell office:value-type="float" office:value="1647785.63" table:style-name="ce4">
            <text:p>1.647.785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309035.89" table:style-name="ce4">
            <text:p>309.035,89</text:p>
          </table:table-cell>
          <table:table-cell office:value-type="float" office:value="396550.47" table:style-name="ce4">
            <text:p>396.550,47</text:p>
          </table:table-cell>
          <table:table-cell office:value-type="float" office:value="54855.07" table:style-name="ce4">
            <text:p>54.855,07</text:p>
          </table:table-cell>
          <table:table-cell office:value-type="float" office:value="650731.29" table:style-name="ce4">
            <text:p>650.73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39162.68" table:style-name="ce4">
            <text:p>39.162,68</text:p>
          </table:table-cell>
          <table:table-cell office:value-type="float" office:value="43198.75" table:style-name="ce4">
            <text:p>43.198,75</text:p>
          </table:table-cell>
          <table:table-cell office:value-type="float" office:value="3581.81" table:style-name="ce4">
            <text:p>3.581,81</text:p>
          </table:table-cell>
          <table:table-cell office:value-type="float" office:value="78779.62" table:style-name="ce4">
            <text:p>78.779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10223.450000000001" table:style-name="ce4">
            <text:p>10.223,45</text:p>
          </table:table-cell>
          <table:table-cell office:value-type="float" office:value="8444.49" table:style-name="ce4">
            <text:p>8.444,49</text:p>
          </table:table-cell>
          <table:table-cell office:value-type="float" office:value="0" table:style-name="ce4">
            <text:p>0,00</text:p>
          </table:table-cell>
          <table:table-cell office:value-type="float" office:value="18667.939999999999" table:style-name="ce4">
            <text:p>18.667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18641.189999999999" table:style-name="ce4">
            <text:p>18.641,19</text:p>
          </table:table-cell>
          <table:table-cell office:value-type="float" office:value="34965.160000000003" table:style-name="ce4">
            <text:p>34.965,16</text:p>
          </table:table-cell>
          <table:table-cell office:value-type="float" office:value="4941.7700000000004" table:style-name="ce4">
            <text:p>4.941,77</text:p>
          </table:table-cell>
          <table:table-cell office:value-type="float" office:value="48664.58" table:style-name="ce4">
            <text:p>48.664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350313.77" table:style-name="ce4">
            <text:p>350.313,77</text:p>
          </table:table-cell>
          <table:table-cell office:value-type="float" office:value="424919.42" table:style-name="ce4">
            <text:p>424.919,42</text:p>
          </table:table-cell>
          <table:table-cell office:value-type="float" office:value="3802.67" table:style-name="ce4">
            <text:p>3.802,67</text:p>
          </table:table-cell>
          <table:table-cell office:value-type="float" office:value="771430.52" table:style-name="ce4">
            <text:p>771.430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129.99" table:style-name="ce4">
            <text:p>129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.99" table:style-name="ce4">
            <text:p>12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21010.639999999999" table:style-name="ce4">
            <text:p>21.010,64</text:p>
          </table:table-cell>
          <table:table-cell office:value-type="float" office:value="46674.37" table:style-name="ce4">
            <text:p>46.674,37</text:p>
          </table:table-cell>
          <table:table-cell office:value-type="float" office:value="136.9" table:style-name="ce4">
            <text:p>136,90</text:p>
          </table:table-cell>
          <table:table-cell office:value-type="float" office:value="67548.11" table:style-name="ce4">
            <text:p>67.548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114279" table:style-name="ce4">
            <text:p>114.279,00</text:p>
          </table:table-cell>
          <table:table-cell office:value-type="float" office:value="127264.97" table:style-name="ce4">
            <text:p>127.264,97</text:p>
          </table:table-cell>
          <table:table-cell office:value-type="float" office:value="6799.51" table:style-name="ce4">
            <text:p>6.799,51</text:p>
          </table:table-cell>
          <table:table-cell office:value-type="float" office:value="234744.46" table:style-name="ce4">
            <text:p>234.74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11801.22" table:style-name="ce4">
            <text:p>11.801,22</text:p>
          </table:table-cell>
          <table:table-cell office:value-type="float" office:value="8729.74" table:style-name="ce4">
            <text:p>8.729,74</text:p>
          </table:table-cell>
          <table:table-cell office:value-type="float" office:value="0" table:style-name="ce4">
            <text:p>0,00</text:p>
          </table:table-cell>
          <table:table-cell office:value-type="float" office:value="20530.96" table:style-name="ce4">
            <text:p>20.53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173347.45" table:style-name="ce4">
            <text:p>173.347,45</text:p>
          </table:table-cell>
          <table:table-cell office:value-type="float" office:value="188521.8" table:style-name="ce4">
            <text:p>188.521,80</text:p>
          </table:table-cell>
          <table:table-cell office:value-type="float" office:value="3647.84" table:style-name="ce4">
            <text:p>3.647,84</text:p>
          </table:table-cell>
          <table:table-cell office:value-type="float" office:value="358221.41" table:style-name="ce4">
            <text:p>358.22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576836.18999999994" table:style-name="ce4">
            <text:p>576.836,19</text:p>
          </table:table-cell>
          <table:table-cell office:value-type="float" office:value="480868.75" table:style-name="ce4">
            <text:p>480.868,75</text:p>
          </table:table-cell>
          <table:table-cell office:value-type="float" office:value="17881.47" table:style-name="ce4">
            <text:p>17.881,47</text:p>
          </table:table-cell>
          <table:table-cell office:value-type="float" office:value="1039823.47" table:style-name="ce4">
            <text:p>1.039.82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.17" table:style-name="ce4">
            <text:p>0,17</text:p>
          </table:table-cell>
          <table:table-cell office:value-type="float" office:value="-0.16" table:style-name="ce4">
            <text:p>(0,1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122770.13" table:style-name="ce4">
            <text:p>122.770,13</text:p>
          </table:table-cell>
          <table:table-cell office:value-type="float" office:value="449441.55" table:style-name="ce4">
            <text:p>449.441,55</text:p>
          </table:table-cell>
          <table:table-cell office:value-type="float" office:value="309513.75" table:style-name="ce4">
            <text:p>309.513,75</text:p>
          </table:table-cell>
          <table:table-cell office:value-type="float" office:value="262697.93" table:style-name="ce4">
            <text:p>262.69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1396.99" table:style-name="ce4">
            <text:p>1.396,99</text:p>
          </table:table-cell>
          <table:table-cell office:value-type="float" office:value="10198.94" table:style-name="ce4">
            <text:p>10.198,94</text:p>
          </table:table-cell>
          <table:table-cell office:value-type="float" office:value="0" table:style-name="ce4">
            <text:p>0,00</text:p>
          </table:table-cell>
          <table:table-cell office:value-type="float" office:value="11595.93" table:style-name="ce4">
            <text:p>11.59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242388.21" table:style-name="ce4">
            <text:p>242.388,21</text:p>
          </table:table-cell>
          <table:table-cell office:value-type="float" office:value="217331.85" table:style-name="ce4">
            <text:p>217.331,85</text:p>
          </table:table-cell>
          <table:table-cell office:value-type="float" office:value="69431.87" table:style-name="ce4">
            <text:p>69.431,87</text:p>
          </table:table-cell>
          <table:table-cell office:value-type="float" office:value="390288.19" table:style-name="ce4">
            <text:p>390.28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11311.71" table:style-name="ce4">
            <text:p>11.311,71</text:p>
          </table:table-cell>
          <table:table-cell office:value-type="float" office:value="7859.91" table:style-name="ce4">
            <text:p>7.859,91</text:p>
          </table:table-cell>
          <table:table-cell office:value-type="float" office:value="0" table:style-name="ce4">
            <text:p>0,00</text:p>
          </table:table-cell>
          <table:table-cell office:value-type="float" office:value="19171.62" table:style-name="ce4">
            <text:p>19.17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156676.19" table:style-name="ce4">
            <text:p>156.676,19</text:p>
          </table:table-cell>
          <table:table-cell office:value-type="float" office:value="152271.01999999999" table:style-name="ce4">
            <text:p>152.271,02</text:p>
          </table:table-cell>
          <table:table-cell office:value-type="float" office:value="277.49" table:style-name="ce4">
            <text:p>277,49</text:p>
          </table:table-cell>
          <table:table-cell office:value-type="float" office:value="308669.71999999997" table:style-name="ce4">
            <text:p>308.669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432767.94" table:style-name="ce4">
            <text:p>432.767,94</text:p>
          </table:table-cell>
          <table:table-cell office:value-type="float" office:value="402736.8" table:style-name="ce4">
            <text:p>402.736,80</text:p>
          </table:table-cell>
          <table:table-cell office:value-type="float" office:value="2355.69" table:style-name="ce4">
            <text:p>2.355,69</text:p>
          </table:table-cell>
          <table:table-cell office:value-type="float" office:value="833149.05" table:style-name="ce4">
            <text:p>833.14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9885.08" table:style-name="ce4">
            <text:p>9.885,08</text:p>
          </table:table-cell>
          <table:table-cell office:value-type="float" office:value="10049.129999999999" table:style-name="ce4">
            <text:p>10.049,13</text:p>
          </table:table-cell>
          <table:table-cell office:value-type="float" office:value="0" table:style-name="ce4">
            <text:p>0,00</text:p>
          </table:table-cell>
          <table:table-cell office:value-type="float" office:value="19934.21" table:style-name="ce4">
            <text:p>19.934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170250.68" table:style-name="ce4">
            <text:p>170.250,68</text:p>
          </table:table-cell>
          <table:table-cell office:value-type="float" office:value="195433.53" table:style-name="ce4">
            <text:p>195.433,53</text:p>
          </table:table-cell>
          <table:table-cell office:value-type="float" office:value="487.96" table:style-name="ce4">
            <text:p>487,96</text:p>
          </table:table-cell>
          <table:table-cell office:value-type="float" office:value="365196.25" table:style-name="ce4">
            <text:p>365.19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503786.05" table:style-name="ce4">
            <text:p>503.786,05</text:p>
          </table:table-cell>
          <table:table-cell office:value-type="float" office:value="476818.79" table:style-name="ce4">
            <text:p>476.818,79</text:p>
          </table:table-cell>
          <table:table-cell office:value-type="float" office:value="13282.75" table:style-name="ce4">
            <text:p>13.282,75</text:p>
          </table:table-cell>
          <table:table-cell office:value-type="float" office:value="967322.09" table:style-name="ce4">
            <text:p>967.32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1080.67" table:style-name="ce4">
            <text:p>1.080,67</text:p>
          </table:table-cell>
          <table:table-cell office:value-type="float" office:value="3255.67" table:style-name="ce4">
            <text:p>3.255,67</text:p>
          </table:table-cell>
          <table:table-cell office:value-type="float" office:value="0" table:style-name="ce4">
            <text:p>0,00</text:p>
          </table:table-cell>
          <table:table-cell office:value-type="float" office:value="4336.34" table:style-name="ce4">
            <text:p>4.336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136614.31" table:style-name="ce4">
            <text:p>136.614,31</text:p>
          </table:table-cell>
          <table:table-cell office:value-type="float" office:value="170119.46" table:style-name="ce4">
            <text:p>170.119,46</text:p>
          </table:table-cell>
          <table:table-cell office:value-type="float" office:value="0" table:style-name="ce4">
            <text:p>0,00</text:p>
          </table:table-cell>
          <table:table-cell office:value-type="float" office:value="306733.77" table:style-name="ce4">
            <text:p>306.733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17331.13" table:style-name="ce4">
            <text:p>17.331,13</text:p>
          </table:table-cell>
          <table:table-cell office:value-type="float" office:value="13772.84" table:style-name="ce4">
            <text:p>13.772,84</text:p>
          </table:table-cell>
          <table:table-cell office:value-type="float" office:value="0" table:style-name="ce4">
            <text:p>0,00</text:p>
          </table:table-cell>
          <table:table-cell office:value-type="float" office:value="31103.97" table:style-name="ce4">
            <text:p>31.10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171968.53" table:style-name="ce4">
            <text:p>171.968,53</text:p>
          </table:table-cell>
          <table:table-cell office:value-type="float" office:value="169652.74" table:style-name="ce4">
            <text:p>169.652,74</text:p>
          </table:table-cell>
          <table:table-cell office:value-type="float" office:value="3514.22" table:style-name="ce4">
            <text:p>3.514,22</text:p>
          </table:table-cell>
          <table:table-cell office:value-type="float" office:value="338107.05" table:style-name="ce4">
            <text:p>338.107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504311.96" table:style-name="ce4">
            <text:p>504.311,96</text:p>
          </table:table-cell>
          <table:table-cell office:value-type="float" office:value="424326.77" table:style-name="ce4">
            <text:p>424.326,77</text:p>
          </table:table-cell>
          <table:table-cell office:value-type="float" office:value="6477.44" table:style-name="ce4">
            <text:p>6.477,44</text:p>
          </table:table-cell>
          <table:table-cell office:value-type="float" office:value="922161.29" table:style-name="ce4">
            <text:p>922.161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202042.15" table:formula="of:=SUM([.C1074:.C1084])" table:style-name="ce4">
            <text:p>202.042,15</text:p>
          </table:table-cell>
          <table:table-cell office:value-type="float" office:value="114166.03" table:formula="of:=SUM([.D1074:.D1084])" table:style-name="ce4">
            <text:p>114.166,03</text:p>
          </table:table-cell>
          <table:table-cell office:value-type="float" office:value="0.04" table:formula="of:=SUM([.E1074:.E1084])" table:style-name="ce4">
            <text:p>0,04</text:p>
          </table:table-cell>
          <table:table-cell office:value-type="float" office:value="316208.14" table:formula="of:=SUM([.F1074:.F1084])" table:style-name="ce4">
            <text:p>316.208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15845" table:style-name="ce4">
            <text:p>15.845,00</text:p>
          </table:table-cell>
          <table:table-cell office:value-type="float" office:value="9921.43" table:style-name="ce4">
            <text:p>9.921,43</text:p>
          </table:table-cell>
          <table:table-cell office:value-type="float" office:value="0" table:style-name="ce4">
            <text:p>0,00</text:p>
          </table:table-cell>
          <table:table-cell office:value-type="float" office:value="25766.43" table:style-name="ce4">
            <text:p>25.76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66204.210000000006" table:style-name="ce4">
            <text:p>66.204,21</text:p>
          </table:table-cell>
          <table:table-cell office:value-type="float" office:value="56893" table:style-name="ce4">
            <text:p>56.893,00</text:p>
          </table:table-cell>
          <table:table-cell office:value-type="float" office:value="0" table:style-name="ce4">
            <text:p>0,00</text:p>
          </table:table-cell>
          <table:table-cell office:value-type="float" office:value="123097.21" table:style-name="ce4">
            <text:p>123.097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1082.05" table:style-name="ce4">
            <text:p>1.082,05</text:p>
          </table:table-cell>
          <table:table-cell office:value-type="float" office:value="2381.9299999999998" table:style-name="ce4">
            <text:p>2.381,93</text:p>
          </table:table-cell>
          <table:table-cell office:value-type="float" office:value="0" table:style-name="ce4">
            <text:p>0,00</text:p>
          </table:table-cell>
          <table:table-cell office:value-type="float" office:value="3463.98" table:style-name="ce4">
            <text:p>3.463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93183.29" table:style-name="ce4">
            <text:p>93.183,29</text:p>
          </table:table-cell>
          <table:table-cell office:value-type="float" office:value="9882.33" table:style-name="ce4">
            <text:p>9.882,33</text:p>
          </table:table-cell>
          <table:table-cell office:value-type="float" office:value="0" table:style-name="ce4">
            <text:p>0,00</text:p>
          </table:table-cell>
          <table:table-cell office:value-type="float" office:value="103065.62" table:style-name="ce4">
            <text:p>103.065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307.5" table:style-name="ce4">
            <text:p>307,50</text:p>
          </table:table-cell>
          <table:table-cell office:value-type="float" office:value="560" table:style-name="ce4">
            <text:p>560,00</text:p>
          </table:table-cell>
          <table:table-cell office:value-type="float" office:value="0" table:style-name="ce4">
            <text:p>0,00</text:p>
          </table:table-cell>
          <table:table-cell office:value-type="float" office:value="867.5" table:style-name="ce4">
            <text:p>86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11166.77" table:style-name="ce4">
            <text:p>11.166,77</text:p>
          </table:table-cell>
          <table:table-cell office:value-type="float" office:value="16149.43" table:style-name="ce4">
            <text:p>16.149,43</text:p>
          </table:table-cell>
          <table:table-cell office:value-type="float" office:value="0" table:style-name="ce4">
            <text:p>0,00</text:p>
          </table:table-cell>
          <table:table-cell office:value-type="float" office:value="27316.2" table:style-name="ce4">
            <text:p>27.31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1488.17" table:style-name="ce4">
            <text:p>1.488,17</text:p>
          </table:table-cell>
          <table:table-cell office:value-type="float" office:value="698.86" table:style-name="ce4">
            <text:p>698,86</text:p>
          </table:table-cell>
          <table:table-cell office:value-type="float" office:value="0.01" table:style-name="ce4">
            <text:p>0,01</text:p>
          </table:table-cell>
          <table:table-cell office:value-type="float" office:value="2187.02" table:style-name="ce4">
            <text:p>2.18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998.81" table:style-name="ce4">
            <text:p>998,81</text:p>
          </table:table-cell>
          <table:table-cell office:value-type="float" office:value="297.83999999999997" table:style-name="ce4">
            <text:p>297,84</text:p>
          </table:table-cell>
          <table:table-cell office:value-type="float" office:value="0.01" table:style-name="ce4">
            <text:p>0,01</text:p>
          </table:table-cell>
          <table:table-cell office:value-type="float" office:value="1296.6400000000001" table:style-name="ce4">
            <text:p>1.29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316.19" table:style-name="ce4">
            <text:p>316,19</text:p>
          </table:table-cell>
          <table:table-cell office:value-type="float" office:value="35.86" table:style-name="ce4">
            <text:p>35,86</text:p>
          </table:table-cell>
          <table:table-cell office:value-type="float" office:value="0.01" table:style-name="ce4">
            <text:p>0,01</text:p>
          </table:table-cell>
          <table:table-cell office:value-type="float" office:value="352.04" table:style-name="ce4">
            <text:p>35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11376.16" table:style-name="ce4">
            <text:p>11.376,16</text:p>
          </table:table-cell>
          <table:table-cell office:value-type="float" office:value="17345.349999999999" table:style-name="ce4">
            <text:p>17.345,35</text:p>
          </table:table-cell>
          <table:table-cell office:value-type="float" office:value="0.01" table:style-name="ce4">
            <text:p>0,01</text:p>
          </table:table-cell>
          <table:table-cell office:value-type="float" office:value="28721.5" table:style-name="ce4">
            <text:p>28.72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17092.329999999998" table:formula="of:=SUM([.C1086:.C1088])" table:style-name="ce4">
            <text:p>17.092,33</text:p>
          </table:table-cell>
          <table:table-cell office:value-type="float" office:value="132629.13" table:formula="of:=SUM([.D1086:.D1088])" table:style-name="ce4">
            <text:p>132.629,13</text:p>
          </table:table-cell>
          <table:table-cell office:value-type="float" office:value="9519.19" table:formula="of:=SUM([.E1086:.E1088])" table:style-name="ce4">
            <text:p>9.519,19</text:p>
          </table:table-cell>
          <table:table-cell office:value-type="float" office:value="140202.26999999999" table:formula="of:=SUM([.F1086:.F1088])" table:style-name="ce4">
            <text:p>140.20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34.200000000000003" table:style-name="ce4">
            <text:p>34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200000000000003" table:style-name="ce4">
            <text:p>3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96.24" table:style-name="ce4">
            <text:p>96,24</text:p>
          </table:table-cell>
          <table:table-cell office:value-type="float" office:value="2461.5500000000002" table:style-name="ce4">
            <text:p>2.461,55</text:p>
          </table:table-cell>
          <table:table-cell office:value-type="float" office:value="0" table:style-name="ce4">
            <text:p>0,00</text:p>
          </table:table-cell>
          <table:table-cell office:value-type="float" office:value="2557.79" table:style-name="ce4">
            <text:p>2.557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16961.89" table:style-name="ce4">
            <text:p>16.961,89</text:p>
          </table:table-cell>
          <table:table-cell office:value-type="float" office:value="130167.58" table:style-name="ce4">
            <text:p>130.167,58</text:p>
          </table:table-cell>
          <table:table-cell office:value-type="float" office:value="9519.19" table:style-name="ce4">
            <text:p>9.519,19</text:p>
          </table:table-cell>
          <table:table-cell office:value-type="float" office:value="137610.28" table:style-name="ce4">
            <text:p>137.61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1812325.6899999997" table:formula="of:=SUM([.C1090:.C1121])" table:style-name="ce4">
            <text:p>1.812.325,69</text:p>
          </table:table-cell>
          <table:table-cell office:value-type="float" office:value="1715044.8699999999" table:formula="of:=SUM([.D1090:.D1121])" table:style-name="ce4">
            <text:p>1.715.044,87</text:p>
          </table:table-cell>
          <table:table-cell office:value-type="float" office:value="864.32" table:formula="of:=SUM([.E1090:.E1121])" table:style-name="ce4">
            <text:p>864,32</text:p>
          </table:table-cell>
          <table:table-cell office:value-type="float" office:value="3526506.24" table:formula="of:=SUM([.F1090:.F1121])" table:style-name="ce4">
            <text:p>3.526.50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214621.25" table:style-name="ce4">
            <text:p>214.621,25</text:p>
          </table:table-cell>
          <table:table-cell office:value-type="float" office:value="215164.33" table:style-name="ce4">
            <text:p>215.164,33</text:p>
          </table:table-cell>
          <table:table-cell office:value-type="float" office:value="0" table:style-name="ce4">
            <text:p>0,00</text:p>
          </table:table-cell>
          <table:table-cell office:value-type="float" office:value="429785.58" table:style-name="ce4">
            <text:p>429.78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121760.36" table:style-name="ce4">
            <text:p>121.760,36</text:p>
          </table:table-cell>
          <table:table-cell office:value-type="float" office:value="115479.12" table:style-name="ce4">
            <text:p>115.479,12</text:p>
          </table:table-cell>
          <table:table-cell office:value-type="float" office:value="0" table:style-name="ce4">
            <text:p>0,00</text:p>
          </table:table-cell>
          <table:table-cell office:value-type="float" office:value="237239.48" table:style-name="ce4">
            <text:p>237.239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29959" table:style-name="ce4">
            <text:p>29.959,00</text:p>
          </table:table-cell>
          <table:table-cell office:value-type="float" office:value="36077.82" table:style-name="ce4">
            <text:p>36.077,82</text:p>
          </table:table-cell>
          <table:table-cell office:value-type="float" office:value="0" table:style-name="ce4">
            <text:p>0,00</text:p>
          </table:table-cell>
          <table:table-cell office:value-type="float" office:value="66036.820000000007" table:style-name="ce4">
            <text:p>66.03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73562.97" table:style-name="ce4">
            <text:p>73.562,97</text:p>
          </table:table-cell>
          <table:table-cell office:value-type="float" office:value="39700.949999999997" table:style-name="ce4">
            <text:p>39.700,95</text:p>
          </table:table-cell>
          <table:table-cell office:value-type="float" office:value="0" table:style-name="ce4">
            <text:p>0,00</text:p>
          </table:table-cell>
          <table:table-cell office:value-type="float" office:value="113263.92" table:style-name="ce4">
            <text:p>113.263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48710.57" table:style-name="ce4">
            <text:p>48.710,57</text:p>
          </table:table-cell>
          <table:table-cell office:value-type="float" office:value="40801.25" table:style-name="ce4">
            <text:p>40.801,25</text:p>
          </table:table-cell>
          <table:table-cell office:value-type="float" office:value="0" table:style-name="ce4">
            <text:p>0,00</text:p>
          </table:table-cell>
          <table:table-cell office:value-type="float" office:value="89511.82" table:style-name="ce4">
            <text:p>89.51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56958.03" table:style-name="ce4">
            <text:p>56.958,03</text:p>
          </table:table-cell>
          <table:table-cell office:value-type="float" office:value="91543.56" table:style-name="ce4">
            <text:p>91.543,56</text:p>
          </table:table-cell>
          <table:table-cell office:value-type="float" office:value="0" table:style-name="ce4">
            <text:p>0,00</text:p>
          </table:table-cell>
          <table:table-cell office:value-type="float" office:value="148501.59" table:style-name="ce4">
            <text:p>148.501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1466.26" table:style-name="ce4">
            <text:p>1.466,26</text:p>
          </table:table-cell>
          <table:table-cell office:value-type="float" office:value="1748.6" table:style-name="ce4">
            <text:p>1.748,60</text:p>
          </table:table-cell>
          <table:table-cell office:value-type="float" office:value="0" table:style-name="ce4">
            <text:p>0,00</text:p>
          </table:table-cell>
          <table:table-cell office:value-type="float" office:value="3214.86" table:style-name="ce4">
            <text:p>3.21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2179.46" table:style-name="ce4">
            <text:p>2.179,46</text:p>
          </table:table-cell>
          <table:table-cell office:value-type="float" office:value="1845.34" table:style-name="ce4">
            <text:p>1.845,34</text:p>
          </table:table-cell>
          <table:table-cell office:value-type="float" office:value="0" table:style-name="ce4">
            <text:p>0,00</text:p>
          </table:table-cell>
          <table:table-cell office:value-type="float" office:value="4024.8" table:style-name="ce4">
            <text:p>4.02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385.99" table:style-name="ce4">
            <text:p>385,99</text:p>
          </table:table-cell>
          <table:table-cell office:value-type="float" office:value="309.3" table:style-name="ce4">
            <text:p>309,30</text:p>
          </table:table-cell>
          <table:table-cell office:value-type="float" office:value="0" table:style-name="ce4">
            <text:p>0,00</text:p>
          </table:table-cell>
          <table:table-cell office:value-type="float" office:value="695.29" table:style-name="ce4">
            <text:p>695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905.98" table:style-name="ce4">
            <text:p>905,98</text:p>
          </table:table-cell>
          <table:table-cell office:value-type="float" office:value="905.97" table:style-name="ce4">
            <text:p>905,97</text:p>
          </table:table-cell>
          <table:table-cell office:value-type="float" office:value="0" table:style-name="ce4">
            <text:p>0,00</text:p>
          </table:table-cell>
          <table:table-cell office:value-type="float" office:value="1811.95" table:style-name="ce4">
            <text:p>1.81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52388.97" table:style-name="ce4">
            <text:p>52.388,97</text:p>
          </table:table-cell>
          <table:table-cell office:value-type="float" office:value="84038.32" table:style-name="ce4">
            <text:p>84.038,32</text:p>
          </table:table-cell>
          <table:table-cell office:value-type="float" office:value="0" table:style-name="ce4">
            <text:p>0,00</text:p>
          </table:table-cell>
          <table:table-cell office:value-type="float" office:value="136427.29" table:style-name="ce4">
            <text:p>136.427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4387.41" table:style-name="ce4">
            <text:p>4.387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35" table:style-name="ce4">
            <text:p>35,00</text:p>
          </table:table-cell>
          <table:table-cell office:value-type="float" office:value="2079.4899999999998" table:style-name="ce4">
            <text:p>2.079,49</text:p>
          </table:table-cell>
          <table:table-cell office:value-type="float" office:value="0" table:style-name="ce4">
            <text:p>0,00</text:p>
          </table:table-cell>
          <table:table-cell office:value-type="float" office:value="2114.4899999999998" table:style-name="ce4">
            <text:p>2.11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1509.93" table:style-name="ce4">
            <text:p>1.509,93</text:p>
          </table:table-cell>
          <table:table-cell office:value-type="float" office:value="5164.1899999999996" table:style-name="ce4">
            <text:p>5.164,19</text:p>
          </table:table-cell>
          <table:table-cell office:value-type="float" office:value="0" table:style-name="ce4">
            <text:p>0,00</text:p>
          </table:table-cell>
          <table:table-cell office:value-type="float" office:value="6674.12" table:style-name="ce4">
            <text:p>6.67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79769" table:style-name="ce4">
            <text:p>79.769,00</text:p>
          </table:table-cell>
          <table:table-cell office:value-type="float" office:value="80677" table:style-name="ce4">
            <text:p>80.677,00</text:p>
          </table:table-cell>
          <table:table-cell office:value-type="float" office:value="0" table:style-name="ce4">
            <text:p>0,00</text:p>
          </table:table-cell>
          <table:table-cell office:value-type="float" office:value="160446" table:style-name="ce4">
            <text:p>160.4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32294" table:style-name="ce4">
            <text:p>32.294,00</text:p>
          </table:table-cell>
          <table:table-cell office:value-type="float" office:value="32655" table:style-name="ce4">
            <text:p>32.655,00</text:p>
          </table:table-cell>
          <table:table-cell office:value-type="float" office:value="0" table:style-name="ce4">
            <text:p>0,00</text:p>
          </table:table-cell>
          <table:table-cell office:value-type="float" office:value="64949" table:style-name="ce4">
            <text:p>64.94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3410" table:style-name="ce4">
            <text:p>3.410,00</text:p>
          </table:table-cell>
          <table:table-cell office:value-type="float" office:value="46530" table:style-name="ce4">
            <text:p>46.530,00</text:p>
          </table:table-cell>
          <table:table-cell office:value-type="float" office:value="0" table:style-name="ce4">
            <text:p>0,00</text:p>
          </table:table-cell>
          <table:table-cell office:value-type="float" office:value="49940" table:style-name="ce4">
            <text:p>49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151353.37" table:style-name="ce4">
            <text:p>151.353,37</text:p>
          </table:table-cell>
          <table:table-cell office:value-type="float" office:value="124742.34" table:style-name="ce4">
            <text:p>124.742,34</text:p>
          </table:table-cell>
          <table:table-cell office:value-type="float" office:value="0" table:style-name="ce4">
            <text:p>0,00</text:p>
          </table:table-cell>
          <table:table-cell office:value-type="float" office:value="276095.71000000002" table:style-name="ce4">
            <text:p>276.095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133104.93" table:style-name="ce4">
            <text:p>133.104,93</text:p>
          </table:table-cell>
          <table:table-cell office:value-type="float" office:value="119331.15" table:style-name="ce4">
            <text:p>119.331,15</text:p>
          </table:table-cell>
          <table:table-cell office:value-type="float" office:value="0" table:style-name="ce4">
            <text:p>0,00</text:p>
          </table:table-cell>
          <table:table-cell office:value-type="float" office:value="252436.08" table:style-name="ce4">
            <text:p>252.43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17561.439999999999" table:style-name="ce4">
            <text:p>17.561,44</text:p>
          </table:table-cell>
          <table:table-cell office:value-type="float" office:value="12923.15" table:style-name="ce4">
            <text:p>12.923,15</text:p>
          </table:table-cell>
          <table:table-cell office:value-type="float" office:value="0" table:style-name="ce4">
            <text:p>0,00</text:p>
          </table:table-cell>
          <table:table-cell office:value-type="float" office:value="30484.59" table:style-name="ce4">
            <text:p>30.484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29640" table:style-name="ce4">
            <text:p>29.640,00</text:p>
          </table:table-cell>
          <table:table-cell office:value-type="float" office:value="23132.76" table:style-name="ce4">
            <text:p>23.132,76</text:p>
          </table:table-cell>
          <table:table-cell office:value-type="float" office:value="0" table:style-name="ce4">
            <text:p>0,00</text:p>
          </table:table-cell>
          <table:table-cell office:value-type="float" office:value="52772.76" table:style-name="ce4">
            <text:p>52.77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864.32" table:style-name="ce4">
            <text:p>864,32</text:p>
          </table:table-cell>
          <table:table-cell office:value-type="float" office:value="33453.94" table:style-name="ce4">
            <text:p>33.453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130589.75999999999" table:style-name="ce4">
            <text:p>130.589,76</text:p>
          </table:table-cell>
          <table:table-cell office:value-type="float" office:value="89321.55" table:style-name="ce4">
            <text:p>89.321,55</text:p>
          </table:table-cell>
          <table:table-cell office:value-type="float" office:value="0" table:style-name="ce4">
            <text:p>0,00</text:p>
          </table:table-cell>
          <table:table-cell office:value-type="float" office:value="219911.31" table:style-name="ce4">
            <text:p>219.91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94452.58" table:style-name="ce4">
            <text:p>94.452,58</text:p>
          </table:table-cell>
          <table:table-cell office:value-type="float" office:value="93222.8" table:style-name="ce4">
            <text:p>93.222,80</text:p>
          </table:table-cell>
          <table:table-cell office:value-type="float" office:value="0" table:style-name="ce4">
            <text:p>0,00</text:p>
          </table:table-cell>
          <table:table-cell office:value-type="float" office:value="187675.38" table:style-name="ce4">
            <text:p>187.6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160856.45000000001" table:style-name="ce4">
            <text:p>160.856,45</text:p>
          </table:table-cell>
          <table:table-cell office:value-type="float" office:value="143580.16" table:style-name="ce4">
            <text:p>143.580,16</text:p>
          </table:table-cell>
          <table:table-cell office:value-type="float" office:value="0" table:style-name="ce4">
            <text:p>0,00</text:p>
          </table:table-cell>
          <table:table-cell office:value-type="float" office:value="304436.61" table:style-name="ce4">
            <text:p>304.43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33490.65" table:style-name="ce4">
            <text:p>33.490,65</text:p>
          </table:table-cell>
          <table:table-cell office:value-type="float" office:value="39413.08" table:style-name="ce4">
            <text:p>39.413,08</text:p>
          </table:table-cell>
          <table:table-cell office:value-type="float" office:value="0" table:style-name="ce4">
            <text:p>0,00</text:p>
          </table:table-cell>
          <table:table-cell office:value-type="float" office:value="72903.73" table:style-name="ce4">
            <text:p>72.90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15993.49" table:style-name="ce4">
            <text:p>15.993,49</text:p>
          </table:table-cell>
          <table:table-cell office:value-type="float" office:value="15631.59" table:style-name="ce4">
            <text:p>15.631,59</text:p>
          </table:table-cell>
          <table:table-cell office:value-type="float" office:value="0" table:style-name="ce4">
            <text:p>0,00</text:p>
          </table:table-cell>
          <table:table-cell office:value-type="float" office:value="31625.08" table:style-name="ce4">
            <text:p>31.62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29640" table:style-name="ce4">
            <text:p>29.640,00</text:p>
          </table:table-cell>
          <table:table-cell office:value-type="float" office:value="22680" table:style-name="ce4">
            <text:p>22.680,00</text:p>
          </table:table-cell>
          <table:table-cell office:value-type="float" office:value="0" table:style-name="ce4">
            <text:p>0,00</text:p>
          </table:table-cell>
          <table:table-cell office:value-type="float" office:value="52320" table:style-name="ce4">
            <text:p>52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2079.5300000000002" table:style-name="ce4">
            <text:p>2.079,53</text:p>
          </table:table-cell>
          <table:table-cell office:value-type="float" office:value="20501.77" table:style-name="ce4">
            <text:p>20.501,77</text:p>
          </table:table-cell>
          <table:table-cell office:value-type="float" office:value="0" table:style-name="ce4">
            <text:p>0,00</text:p>
          </table:table-cell>
          <table:table-cell office:value-type="float" office:value="22581.3" table:style-name="ce4">
            <text:p>22.58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2303.2600000000002" table:style-name="ce4">
            <text:p>2.303,26</text:p>
          </table:table-cell>
          <table:table-cell office:value-type="float" office:value="4656.38" table:style-name="ce4">
            <text:p>4.656,38</text:p>
          </table:table-cell>
          <table:table-cell office:value-type="float" office:value="0" table:style-name="ce4">
            <text:p>0,00</text:p>
          </table:table-cell>
          <table:table-cell office:value-type="float" office:value="6959.64" table:style-name="ce4">
            <text:p>6.95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100719.93" table:style-name="ce4">
            <text:p>100.719,93</text:p>
          </table:table-cell>
          <table:table-cell office:value-type="float" office:value="97525.99" table:style-name="ce4">
            <text:p>97.525,99</text:p>
          </table:table-cell>
          <table:table-cell office:value-type="float" office:value="0" table:style-name="ce4">
            <text:p>0,00</text:p>
          </table:table-cell>
          <table:table-cell office:value-type="float" office:value="198245.92" table:style-name="ce4">
            <text:p>198.245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169076.99" table:style-name="ce4">
            <text:p>169.076,99</text:p>
          </table:table-cell>
          <table:table-cell office:value-type="float" office:value="96502.78" table:style-name="ce4">
            <text:p>96.502,78</text:p>
          </table:table-cell>
          <table:table-cell office:value-type="float" office:value="0" table:style-name="ce4">
            <text:p>0,00</text:p>
          </table:table-cell>
          <table:table-cell office:value-type="float" office:value="265579.77" table:style-name="ce4">
            <text:p>265.57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62519.69" table:formula="of:=SUM([.C1123:.C1123])" table:style-name="ce4">
            <text:p>162.519,69</text:p>
          </table:table-cell>
          <table:table-cell office:value-type="float" office:value="162519.69" table:formula="of:=SUM([.D1123:.D1123])" table:style-name="ce4">
            <text:p>162.519,69</text:p>
          </table:table-cell>
          <table:table-cell office:value-type="float" office:value="0" table:formula="of:=SUM([.E1123:.E1123])" table:style-name="ce4">
            <text:p>0,00</text:p>
          </table:table-cell>
          <table:table-cell office:value-type="float" office:value="325039.38" table:formula="of:=SUM([.F1123:.F1123])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325039.38" table:style-name="ce4">
            <text:p>325.03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-281608" table:formula="of:=[.C1125]" table:style-name="ce4">
            <text:p>(281.608,00)</text:p>
          </table:table-cell>
          <table:table-cell office:value-type="float" office:value="76309.48" table:formula="of:=[.D1125]" table:style-name="ce4">
            <text:p>76.309,48</text:p>
          </table:table-cell>
          <table:table-cell office:value-type="float" office:value="0" table:formula="of:=[.E1125]" table:style-name="ce4">
            <text:p>0,00</text:p>
          </table:table-cell>
          <table:table-cell office:value-type="float" office:value="-205298.52000000002" table:formula="of:=[.F1125]" table:style-name="ce4">
            <text:p>(205.298,5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-281608" table:formula="of:=SUM([.C1126:.C1127])" table:style-name="ce4">
            <text:p>(281.608,00)</text:p>
          </table:table-cell>
          <table:table-cell office:value-type="float" office:value="76309.48" table:formula="of:=SUM([.D1126:.D1127])" table:style-name="ce4">
            <text:p>76.309,48</text:p>
          </table:table-cell>
          <table:table-cell office:value-type="float" office:value="0" table:formula="of:=SUM([.E1126:.E1127])" table:style-name="ce4">
            <text:p>0,00</text:p>
          </table:table-cell>
          <table:table-cell office:value-type="float" office:value="-205298.52000000002" table:formula="of:=SUM([.F1126:.F1127])" table:style-name="ce4">
            <text:p>(205.298,5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0" table:style-name="ce4">
            <text:p>0,00</text:p>
          </table:table-cell>
          <table:table-cell office:value-type="float" office:value="76244.56" table:style-name="ce4">
            <text:p>76.244,56</text:p>
          </table:table-cell>
          <table:table-cell office:value-type="float" office:value="0" table:style-name="ce4">
            <text:p>0,00</text:p>
          </table:table-cell>
          <table:table-cell office:value-type="float" office:value="76244.56" table:style-name="ce4">
            <text:p>76.244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-281608" table:style-name="ce4">
            <text:p>(281.608,00)</text:p>
          </table:table-cell>
          <table:table-cell office:value-type="float" office:value="64.92" table:style-name="ce4">
            <text:p>64,92</text:p>
          </table:table-cell>
          <table:table-cell office:value-type="float" office:value="0" table:style-name="ce4">
            <text:p>0,00</text:p>
          </table:table-cell>
          <table:table-cell office:value-type="float" office:value="-281543.08" table:style-name="ce4">
            <text:p>(281.543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66532.03" table:formula="of:=[.C1129]" table:style-name="ce4">
            <text:p>66.532,03</text:p>
          </table:table-cell>
          <table:table-cell office:value-type="float" office:value="171564.87" table:formula="of:=[.D1129]" table:style-name="ce4">
            <text:p>171.564,87</text:p>
          </table:table-cell>
          <table:table-cell office:value-type="float" office:value="97776.2" table:formula="of:=[.E1129]" table:style-name="ce4">
            <text:p>97.776,20</text:p>
          </table:table-cell>
          <table:table-cell office:value-type="float" office:value="140320.70000000001" table:formula="of:=[.F1129]" table:style-name="ce4">
            <text:p>140.32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66532.03" table:formula="of:=[.C1130]" table:style-name="ce4">
            <text:p>66.532,03</text:p>
          </table:table-cell>
          <table:table-cell office:value-type="float" office:value="171564.87" table:formula="of:=[.D1130]" table:style-name="ce4">
            <text:p>171.564,87</text:p>
          </table:table-cell>
          <table:table-cell office:value-type="float" office:value="97776.2" table:formula="of:=[.E1130]" table:style-name="ce4">
            <text:p>97.776,20</text:p>
          </table:table-cell>
          <table:table-cell office:value-type="float" office:value="140320.70000000001" table:formula="of:=[.F1130]" table:style-name="ce4">
            <text:p>140.32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66532.03" table:formula="of:=SUM([.C1131:.C1134])" table:style-name="ce4">
            <text:p>66.532,03</text:p>
          </table:table-cell>
          <table:table-cell office:value-type="float" office:value="171564.87" table:formula="of:=SUM([.D1131:.D1134])" table:style-name="ce4">
            <text:p>171.564,87</text:p>
          </table:table-cell>
          <table:table-cell office:value-type="float" office:value="97776.2" table:formula="of:=SUM([.E1131:.E1134])" table:style-name="ce4">
            <text:p>97.776,20</text:p>
          </table:table-cell>
          <table:table-cell office:value-type="float" office:value="140320.70000000001" table:formula="of:=SUM([.F1131:.F1134])" table:style-name="ce4">
            <text:p>140.32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38310.54" table:style-name="ce4">
            <text:p>38.310,54</text:p>
          </table:table-cell>
          <table:table-cell office:value-type="float" office:value="38356.44" table:style-name="ce4">
            <text:p>38.356,44</text:p>
          </table:table-cell>
          <table:table-cell office:value-type="float" office:value="0" table:style-name="ce4">
            <text:p>0,00</text:p>
          </table:table-cell>
          <table:table-cell office:value-type="float" office:value="76666.98" table:style-name="ce4">
            <text:p>76.66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27795.49" table:style-name="ce4">
            <text:p>27.795,49</text:p>
          </table:table-cell>
          <table:table-cell office:value-type="float" office:value="33201.57" table:style-name="ce4">
            <text:p>33.201,57</text:p>
          </table:table-cell>
          <table:table-cell office:value-type="float" office:value="834.54" table:style-name="ce4">
            <text:p>834,54</text:p>
          </table:table-cell>
          <table:table-cell office:value-type="float" office:value="60162.52" table:style-name="ce4">
            <text:p>60.162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0" table:style-name="ce4">
            <text:p>0,00</text:p>
          </table:table-cell>
          <table:table-cell office:value-type="float" office:value="3009" table:style-name="ce4">
            <text:p>3.009,00</text:p>
          </table:table-cell>
          <table:table-cell office:value-type="float" office:value="0" table:style-name="ce4">
            <text:p>0,00</text:p>
          </table:table-cell>
          <table:table-cell office:value-type="float" office:value="3009" table:style-name="ce4">
            <text:p>3.00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426" table:style-name="ce4">
            <text:p>426,00</text:p>
          </table:table-cell>
          <table:table-cell office:value-type="float" office:value="96997.86" table:style-name="ce4">
            <text:p>96.997,86</text:p>
          </table:table-cell>
          <table:table-cell office:value-type="float" office:value="96941.66" table:style-name="ce4">
            <text:p>96.941,66</text:p>
          </table:table-cell>
          <table:table-cell office:value-type="float" office:value="482.2" table:style-name="ce4">
            <text:p>482,2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54579953.25" table:formula="of:=[Balancete.C2]" table:style-name="ce4">
            <text:p>54.579.953,25</text:p>
          </table:table-cell>
          <table:table-cell office:value-type="float" office:value="227018477.91000006" table:formula="of:=[Balancete.D2]" table:style-name="ce4">
            <text:p>227.018.477,91</text:p>
          </table:table-cell>
          <table:table-cell office:value-type="float" office:value="224330321.97000003" table:formula="of:=[Balancete.E2]" table:style-name="ce4">
            <text:p>224.330.321,97</text:p>
          </table:table-cell>
          <table:table-cell office:value-type="float" office:value="57268109.18999999" table:formula="of:=[Balancete.F2]" table:style-name="ce4">
            <text:p>57.268.109,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53680266.689999998" table:formula="of:=[Balancete.C184]" table:style-name="ce4">
            <text:p>53.680.266,69</text:p>
          </table:table-cell>
          <table:table-cell office:value-type="float" office:value="78597649.210000008" table:formula="of:=[Balancete.D184]" table:style-name="ce4">
            <text:p>78.597.649,21</text:p>
          </table:table-cell>
          <table:table-cell office:value-type="float" office:value="78624769.400000006" table:formula="of:=[Balancete.E184]" table:style-name="ce4">
            <text:p>78.624.769,40</text:p>
          </table:table-cell>
          <table:table-cell office:value-type="float" office:value="53707386.880000003" table:formula="of:=[Balancete.F184]" table:style-name="ce4">
            <text:p>53.707.386,8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37225291.119999997" table:formula="of:=[Balancete.C912]" table:style-name="ce4">
            <text:p>37.225.291,12</text:p>
          </table:table-cell>
          <table:table-cell office:value-type="float" office:value="538865.59000000008" table:formula="of:=[Balancete.D912]" table:style-name="ce4">
            <text:p>538.865,59</text:p>
          </table:table-cell>
          <table:table-cell office:value-type="float" office:value="39499601.850000001" table:formula="of:=[Balancete.E912]" table:style-name="ce4">
            <text:p>39.499.601,85</text:p>
          </table:table-cell>
          <table:table-cell office:value-type="float" office:value="76186027.379999995" table:formula="of:=[Balancete.F912]" table:style-name="ce4">
            <text:p>76.186.027,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36325604.559999995" table:formula="of:=[Balancete.C986]" table:style-name="ce4">
            <text:p>36.325.604,56</text:p>
          </table:table-cell>
          <table:table-cell office:value-type="float" office:value="37715118.649999991" table:formula="of:=[Balancete.D986]" table:style-name="ce4">
            <text:p>37.715.118,65</text:p>
          </table:table-cell>
          <table:table-cell office:value-type="float" office:value="1415418.1399999997" table:formula="of:=[Balancete.E986]" table:style-name="ce4">
            <text:p>1.415.418,14</text:p>
          </table:table-cell>
          <table:table-cell office:value-type="float" office:value="72625305.070000008" table:formula="of:=[Balancete.F986]" table:style-name="ce4">
            <text:p>72.625.305,0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3560722.3099999875" table:formula="of:=([.F1139])-([.F1140])" table:style-name="ce7">
            <text:p>3.560.722,31</text:p>
          </table:table-cell>
          <table:table-cell table:number-columns-repeated="16378"/>
        </table:table-row>
        <table:table-row table:number-rows-repeated="1047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4/2022</text:span><text:span text:style-name="T1"> </text:span><text:span text:style-name="T1">a</text:span><text:span text:style-name="T1"> </text:span><text:span text:style-name="T1">30/06/2022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3-07-25T16:00:52Z</meta:creation-date>
    <dc:date>2023-07-25T16:17:53Z</dc:date>
  </office:meta>
</office:document-meta>
</file>