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Normal_32_6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eparador_32_de_32_milhares_32_2" style:data-style-name="N38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Normal_32_6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Separador_32_de_32_milhares_32_2" style:data-style-name="N3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Normal_32_2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6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6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Separador_32_de_32_milhares_32_2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Separador_32_de_32_milhares_32_2" style:data-style-name="N38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Normal_32_6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64" table:default-cell-style-name="ce1"/>
        <table:table-row table:style-name="ro1">
          <table:table-cell office:value-type="string" table:style-name="ce5">
            <text:p>FUNDAÇÃO HOSPITAL SANTA LYDIA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5">
            <text:p>CNPJ Nº 13.370.183/0001-89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5">
            <text:p>DEMONSTRAÇÃO DO RESULTADO EM 2022, 2021, 2020, 2019, 2018, 2017, 2016, 2015, 2014 E 2013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3" table:style-name="ce4"/>
          <table:table-cell table:number-columns-repeated="16364"/>
        </table:table-row>
        <table:table-row table:style-name="ro1"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5">
            <text:p>EM REAIS</text:p>
          </table:table-cell>
          <table:table-cell table:style-name="ce4"/>
          <table:table-cell table:style-name="ce5"/>
          <table:table-cell office:value-type="string" table:style-name="ce15">
            <text:p>Reapresentado</text:p>
          </table:table-cell>
          <table:table-cell table:style-name="ce5"/>
          <table:table-cell table:style-name="ce4"/>
          <table:table-cell table:style-name="ce5"/>
          <table:table-cell office:value-type="string" table:style-name="ce15">
            <text:p>Reapresentado</text:p>
          </table:table-cell>
          <table:table-cell table:style-name="ce4"/>
          <table:table-cell office:value-type="string" table:style-name="ce15">
            <text:p>Reapresentado</text:p>
          </table:table-cell>
          <table:table-cell table:number-columns-repeated="10" table:style-name="ce4"/>
          <table:table-cell table:number-columns-repeated="16364"/>
        </table:table-row>
        <table:table-row table:style-name="ro2">
          <table:table-cell table:style-name="ce4"/>
          <table:table-cell office:value-type="float" office:value="2022" table:style-name="ce11">
            <text:p>2022</text:p>
          </table:table-cell>
          <table:table-cell table:style-name="ce16"/>
          <table:table-cell office:value-type="float" office:value="2021" table:style-name="ce11">
            <text:p>2021</text:p>
          </table:table-cell>
          <table:table-cell table:style-name="ce16"/>
          <table:table-cell office:value-type="float" office:value="2020" table:style-name="ce11">
            <text:p>2020</text:p>
          </table:table-cell>
          <table:table-cell table:style-name="ce16"/>
          <table:table-cell office:value-type="float" office:value="2019" table:style-name="ce11">
            <text:p>2019</text:p>
          </table:table-cell>
          <table:table-cell table:style-name="ce10"/>
          <table:table-cell office:value-type="float" office:value="2018" table:style-name="ce11">
            <text:p>2018</text:p>
          </table:table-cell>
          <table:table-cell table:style-name="ce16"/>
          <table:table-cell office:value-type="float" office:value="2017" table:style-name="ce11">
            <text:p>2017</text:p>
          </table:table-cell>
          <table:table-cell table:style-name="ce16"/>
          <table:table-cell office:value-type="float" office:value="2016" table:style-name="ce11">
            <text:p>2016</text:p>
          </table:table-cell>
          <table:table-cell table:style-name="ce16"/>
          <table:table-cell office:value-type="float" office:value="2015" table:style-name="ce17">
            <text:p>2015</text:p>
          </table:table-cell>
          <table:table-cell table:style-name="ce18"/>
          <table:table-cell office:value-type="float" office:value="2014" table:style-name="ce17">
            <text:p>2014</text:p>
          </table:table-cell>
          <table:table-cell table:style-name="ce16"/>
          <table:table-cell office:value-type="float" office:value="2013" table:style-name="ce11">
            <text:p>2013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Receita operacional<text:s/></text:p>
          </table:table-cell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number-columns-repeated="8" table:style-name="ce16"/>
          <table:table-cell table:number-columns-repeated="3" table:style-name="ce18"/>
          <table:table-cell table:number-columns-repeated="2" table:style-name="ce16"/>
          <table:table-cell table:number-columns-repeated="16364"/>
        </table:table-row>
        <table:table-row table:style-name="ro1">
          <table:table-cell office:value-type="string" table:style-name="ce9">
            <text:p>Serviços de saúde</text:p>
          </table:table-cell>
          <table:table-cell office:value-type="float" office:value="149764578.23000005" table:style-name="ce19">
            <text:p><text:s/>149.764.578<text:s/></text:p>
          </table:table-cell>
          <table:table-cell table:style-name="ce20"/>
          <table:table-cell office:value-type="float" office:value="145245986" table:style-name="ce19">
            <text:p><text:s/>145.245.986<text:s/></text:p>
          </table:table-cell>
          <table:table-cell table:style-name="ce20"/>
          <table:table-cell office:value-type="float" office:value="103345841.57999997" table:style-name="ce19">
            <text:p><text:s/>103.345.842<text:s/></text:p>
          </table:table-cell>
          <table:table-cell table:style-name="ce20"/>
          <table:table-cell office:value-type="float" office:value="84010101" table:style-name="ce19">
            <text:p><text:s/>84.010.101<text:s/></text:p>
          </table:table-cell>
          <table:table-cell table:style-name="ce3"/>
          <table:table-cell office:value-type="float" office:value="68991750" table:style-name="ce19">
            <text:p><text:s/>68.991.750<text:s/></text:p>
          </table:table-cell>
          <table:table-cell table:style-name="ce16"/>
          <table:table-cell office:value-type="float" office:value="53546622" table:style-name="ce19">
            <text:p><text:s/>53.546.622<text:s/></text:p>
          </table:table-cell>
          <table:table-cell table:style-name="ce16"/>
          <table:table-cell office:value-type="float" office:value="53847045" table:style-name="ce19">
            <text:p><text:s/>53.847.045<text:s/></text:p>
          </table:table-cell>
          <table:table-cell table:style-name="ce19"/>
          <table:table-cell office:value-type="float" office:value="49549923.18" table:style-name="ce21">
            <text:p><text:s/>49.549.923<text:s/></text:p>
          </table:table-cell>
          <table:table-cell table:style-name="ce22"/>
          <table:table-cell office:value-type="float" office:value="43915817" table:style-name="ce23">
            <text:p>43.915.817</text:p>
          </table:table-cell>
          <table:table-cell table:style-name="ce19"/>
          <table:table-cell office:value-type="float" office:value="31614942" table:style-name="ce24">
            <text:p><text:s/>31.614.942<text:s/>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Doações<text:s/></text:p>
          </table:table-cell>
          <table:table-cell office:value-type="float" office:value="259500.44" table:style-name="ce25">
            <text:p><text:s/>259.500<text:s/></text:p>
          </table:table-cell>
          <table:table-cell table:style-name="ce20"/>
          <table:table-cell office:value-type="float" office:value="653692" table:style-name="ce25">
            <text:p><text:s/>653.692<text:s/></text:p>
          </table:table-cell>
          <table:table-cell table:style-name="ce20"/>
          <table:table-cell office:value-type="float" office:value="41814.14" table:style-name="ce25">
            <text:p><text:s/>41.814<text:s/></text:p>
          </table:table-cell>
          <table:table-cell table:style-name="ce20"/>
          <table:table-cell office:value-type="float" office:value="25601" table:style-name="ce25">
            <text:p><text:s/>25.601<text:s/></text:p>
          </table:table-cell>
          <table:table-cell table:style-name="ce3"/>
          <table:table-cell office:value-type="float" office:value="23528" table:style-name="ce25">
            <text:p><text:s/>23.528<text:s/></text:p>
          </table:table-cell>
          <table:table-cell table:style-name="ce16"/>
          <table:table-cell office:value-type="float" office:value="39701" table:style-name="ce25">
            <text:p><text:s/>39.701<text:s/></text:p>
          </table:table-cell>
          <table:table-cell table:style-name="ce16"/>
          <table:table-cell office:value-type="float" office:value="37028" table:style-name="ce25">
            <text:p><text:s/>37.028<text:s/></text:p>
          </table:table-cell>
          <table:table-cell table:style-name="ce19"/>
          <table:table-cell office:value-type="float" office:value="90788.45" table:style-name="ce26">
            <text:p><text:s/>90.788<text:s/></text:p>
          </table:table-cell>
          <table:table-cell table:style-name="ce22"/>
          <table:table-cell office:value-type="float" office:value="28987" table:style-name="ce27">
            <text:p>28.987</text:p>
          </table:table-cell>
          <table:table-cell table:style-name="ce19"/>
          <table:table-cell office:value-type="float" office:value="278805" table:style-name="ce28">
            <text:p><text:s/>278.805<text:s/>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float" office:value="150024078" table:style-name="ce29">
            <text:p><text:s/>150.024.078<text:s/></text:p>
          </table:table-cell>
          <table:table-cell table:style-name="ce30"/>
          <table:table-cell office:value-type="float" office:value="145899678" table:style-name="ce29">
            <text:p><text:s/>145.899.678<text:s/></text:p>
          </table:table-cell>
          <table:table-cell table:style-name="ce30"/>
          <table:table-cell office:value-type="float" office:value="103387655.71999997" table:style-name="ce29">
            <text:p><text:s/>103.387.656<text:s/></text:p>
          </table:table-cell>
          <table:table-cell table:style-name="ce30"/>
          <table:table-cell office:value-type="float" office:value="84035702" table:style-name="ce29">
            <text:p><text:s/>84.035.702<text:s/></text:p>
          </table:table-cell>
          <table:table-cell table:style-name="ce30"/>
          <table:table-cell office:value-type="float" office:value="69015278" table:style-name="ce29">
            <text:p><text:s/>69.015.278<text:s/></text:p>
          </table:table-cell>
          <table:table-cell table:style-name="ce30"/>
          <table:table-cell office:value-type="float" office:value="53586323" table:style-name="ce29">
            <text:p><text:s/>53.586.323<text:s/></text:p>
          </table:table-cell>
          <table:table-cell table:style-name="ce30"/>
          <table:table-cell office:value-type="float" office:value="53884073" table:style-name="ce29">
            <text:p><text:s/>53.884.073<text:s/></text:p>
          </table:table-cell>
          <table:table-cell table:style-name="ce31"/>
          <table:table-cell office:value-type="float" office:value="49640711.630000003" table:style-name="ce29">
            <text:p><text:s/>49.640.712<text:s/></text:p>
          </table:table-cell>
          <table:table-cell table:style-name="ce32"/>
          <table:table-cell office:value-type="float" office:value="43944804" table:style-name="ce29">
            <text:p><text:s/>43.944.804<text:s/></text:p>
          </table:table-cell>
          <table:table-cell table:style-name="ce31"/>
          <table:table-cell office:value-type="float" office:value="31893747" table:style-name="ce29">
            <text:p><text:s/>31.893.747<text:s/>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Custo dos serviços prestados</text:p>
          </table:table-cell>
          <table:table-cell office:value-type="float" office:value="-133586915" table:style-name="ce33">
            <text:p><text:s/>(133.586.915)</text:p>
          </table:table-cell>
          <table:table-cell table:style-name="ce3"/>
          <table:table-cell office:value-type="float" office:value="-125660785" table:style-name="ce33">
            <text:p><text:s/>(125.660.785)</text:p>
          </table:table-cell>
          <table:table-cell table:style-name="ce3"/>
          <table:table-cell office:value-type="float" office:value="-89247320.245852172" table:style-name="ce33">
            <text:p><text:s/>(89.247.320)</text:p>
          </table:table-cell>
          <table:table-cell table:style-name="ce3"/>
          <table:table-cell office:value-type="float" office:value="-74792781" table:style-name="ce33">
            <text:p><text:s/>(74.792.781)</text:p>
          </table:table-cell>
          <table:table-cell table:style-name="ce34"/>
          <table:table-cell office:value-type="float" office:value="-61772195" table:style-name="ce33">
            <text:p><text:s/>(61.772.195)</text:p>
          </table:table-cell>
          <table:table-cell table:style-name="ce34"/>
          <table:table-cell office:value-type="float" office:value="-47909481" table:style-name="ce29">
            <text:p><text:s/>(47.909.481)</text:p>
          </table:table-cell>
          <table:table-cell table:style-name="ce34"/>
          <table:table-cell office:value-type="float" office:value="-46038632" table:style-name="ce29">
            <text:p><text:s/>(46.038.632)</text:p>
          </table:table-cell>
          <table:table-cell table:style-name="ce31"/>
          <table:table-cell office:value-type="float" office:value="-39015544.282638617" table:style-name="ce35">
            <text:p><text:s/>(39.015.544)</text:p>
          </table:table-cell>
          <table:table-cell table:style-name="ce36"/>
          <table:table-cell office:value-type="float" office:value="-39025745" table:style-name="ce37">
            <text:p><text:s/>(39.025.745)</text:p>
          </table:table-cell>
          <table:table-cell table:style-name="ce31"/>
          <table:table-cell office:value-type="float" office:value="-27617225" table:style-name="ce38">
            <text:p><text:s/>(27.617.225)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Superávit (déficit) bruto</text:p>
          </table:table-cell>
          <table:table-cell office:value-type="float" office:value="16437163" table:style-name="ce33">
            <text:p><text:s/>16.437.163<text:s/></text:p>
          </table:table-cell>
          <table:table-cell table:style-name="ce3"/>
          <table:table-cell office:value-type="float" office:value="20238893" table:style-name="ce33">
            <text:p><text:s/>20.238.893<text:s/></text:p>
          </table:table-cell>
          <table:table-cell table:style-name="ce3"/>
          <table:table-cell office:value-type="float" office:value="14140335.474147797" table:style-name="ce33">
            <text:p><text:s/>14.140.335<text:s/></text:p>
          </table:table-cell>
          <table:table-cell table:style-name="ce3"/>
          <table:table-cell office:value-type="float" office:value="9242921" table:style-name="ce33">
            <text:p><text:s/>9.242.921<text:s/></text:p>
          </table:table-cell>
          <table:table-cell table:style-name="ce30"/>
          <table:table-cell office:value-type="float" office:value="7243083" table:style-name="ce33">
            <text:p><text:s/>7.243.083<text:s/></text:p>
          </table:table-cell>
          <table:table-cell table:style-name="ce30"/>
          <table:table-cell office:value-type="float" office:value="5676842" table:style-name="ce33">
            <text:p><text:s/>5.676.842<text:s/></text:p>
          </table:table-cell>
          <table:table-cell table:style-name="ce16"/>
          <table:table-cell office:value-type="float" office:value="7845441" table:style-name="ce33">
            <text:p><text:s/>7.845.441<text:s/></text:p>
          </table:table-cell>
          <table:table-cell table:style-name="ce19"/>
          <table:table-cell office:value-type="float" office:value="10625167.347361386" table:style-name="ce33">
            <text:p><text:s/>10.625.167<text:s/></text:p>
          </table:table-cell>
          <table:table-cell table:style-name="ce22"/>
          <table:table-cell office:value-type="float" office:value="4919059" table:style-name="ce33">
            <text:p><text:s/>4.919.059<text:s/></text:p>
          </table:table-cell>
          <table:table-cell table:style-name="ce19"/>
          <table:table-cell office:value-type="float" office:value="4276522" table:style-name="ce33">
            <text:p><text:s/>4.276.522<text:s/>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(Despesas) receitas operacionais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style-name="ce39"/>
          <table:table-cell table:number-columns-repeated="2" table:style-name="ce22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9">
            <text:p>Administrativas e gerais</text:p>
          </table:table-cell>
          <table:table-cell office:value-type="float" office:value="-13755166" table:style-name="ce19">
            <text:p><text:s/>(13.755.166)</text:p>
          </table:table-cell>
          <table:table-cell table:style-name="ce20"/>
          <table:table-cell office:value-type="float" office:value="-8437456" table:style-name="ce19">
            <text:p><text:s/>(8.437.456)</text:p>
          </table:table-cell>
          <table:table-cell table:style-name="ce20"/>
          <table:table-cell office:value-type="float" office:value="-6298059.8400000008" table:style-name="ce19">
            <text:p><text:s/>(6.298.060)</text:p>
          </table:table-cell>
          <table:table-cell table:style-name="ce20"/>
          <table:table-cell office:value-type="float" office:value="-4907774" table:style-name="ce19">
            <text:p><text:s/>(4.907.774)</text:p>
          </table:table-cell>
          <table:table-cell table:style-name="ce3"/>
          <table:table-cell office:value-type="float" office:value="-3394806" table:style-name="ce19">
            <text:p><text:s/>(3.394.806)</text:p>
          </table:table-cell>
          <table:table-cell table:style-name="ce16"/>
          <table:table-cell office:value-type="float" office:value="-3235335" table:style-name="ce19">
            <text:p><text:s/>(3.235.335)</text:p>
          </table:table-cell>
          <table:table-cell table:style-name="ce16"/>
          <table:table-cell office:value-type="float" office:value="-3080038" table:style-name="ce19">
            <text:p><text:s/>(3.080.038)</text:p>
          </table:table-cell>
          <table:table-cell table:style-name="ce19"/>
          <table:table-cell office:value-type="float" office:value="-3274216.12" table:style-name="ce40">
            <text:p><text:s/>(3.274.216)</text:p>
          </table:table-cell>
          <table:table-cell table:style-name="ce22"/>
          <table:table-cell office:value-type="float" office:value="-4140064" table:style-name="ce40">
            <text:p><text:s/>(4.140.064)</text:p>
          </table:table-cell>
          <table:table-cell table:style-name="ce19"/>
          <table:table-cell office:value-type="float" office:value="-2674263" table:style-name="ce24">
            <text:p><text:s/>(2.674.263)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Pessoal<text:s/></text:p>
          </table:table-cell>
          <table:table-cell office:value-type="float" office:value="-5170959" table:style-name="ce19">
            <text:p><text:s/>(5.170.959)</text:p>
          </table:table-cell>
          <table:table-cell table:style-name="ce20"/>
          <table:table-cell office:value-type="float" office:value="-6516096" table:style-name="ce19">
            <text:p><text:s/>(6.516.096)</text:p>
          </table:table-cell>
          <table:table-cell table:style-name="ce20"/>
          <table:table-cell office:value-type="float" office:value="-3170310.4241478206" table:style-name="ce19">
            <text:p><text:s/>(3.170.310)</text:p>
          </table:table-cell>
          <table:table-cell table:style-name="ce20"/>
          <table:table-cell office:value-type="float" office:value="-3269484" table:style-name="ce19">
            <text:p><text:s/>(3.269.484)</text:p>
          </table:table-cell>
          <table:table-cell table:style-name="ce16"/>
          <table:table-cell office:value-type="float" office:value="-3851042" table:style-name="ce19">
            <text:p><text:s/>(3.851.042)</text:p>
          </table:table-cell>
          <table:table-cell table:style-name="ce16"/>
          <table:table-cell office:value-type="float" office:value="-3605815" table:style-name="ce19">
            <text:p><text:s/>(3.605.815)</text:p>
          </table:table-cell>
          <table:table-cell table:style-name="ce16"/>
          <table:table-cell office:value-type="float" office:value="-3576542" table:style-name="ce19">
            <text:p><text:s/>(3.576.542)</text:p>
          </table:table-cell>
          <table:table-cell table:style-name="ce19"/>
          <table:table-cell office:value-type="float" office:value="-3796366.8773613777" table:style-name="ce40">
            <text:p><text:s/>(3.796.367)</text:p>
          </table:table-cell>
          <table:table-cell table:style-name="ce22"/>
          <table:table-cell office:value-type="float" office:value="-4166364" table:style-name="ce40">
            <text:p><text:s/>(4.166.364)</text:p>
          </table:table-cell>
          <table:table-cell table:style-name="ce19"/>
          <table:table-cell office:value-type="float" office:value="-3636023" table:style-name="ce24">
            <text:p><text:s/>(3.636.023)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Outras (despesas) receitas operacionais líquidas</text:p>
          </table:table-cell>
          <table:table-cell office:value-type="float" office:value="2533996.4899999998" table:style-name="ce25">
            <text:p><text:s/>2.533.996<text:s/></text:p>
          </table:table-cell>
          <table:table-cell table:style-name="ce20"/>
          <table:table-cell office:value-type="float" office:value="3529" table:style-name="ce25">
            <text:p><text:s/>3.529<text:s/></text:p>
          </table:table-cell>
          <table:table-cell table:style-name="ce20"/>
          <table:table-cell office:value-type="float" office:value="14045.179999999998" table:style-name="ce25">
            <text:p><text:s/>14.045<text:s/></text:p>
          </table:table-cell>
          <table:table-cell table:style-name="ce20"/>
          <table:table-cell office:value-type="float" office:value="-440318" table:style-name="ce25">
            <text:p><text:s/>(440.318)</text:p>
          </table:table-cell>
          <table:table-cell table:style-name="ce16"/>
          <table:table-cell office:value-type="float" office:value="272913" table:style-name="ce25">
            <text:p><text:s/>272.913<text:s/></text:p>
          </table:table-cell>
          <table:table-cell table:style-name="ce16"/>
          <table:table-cell office:value-type="float" office:value="1236616" table:style-name="ce25">
            <text:p><text:s/>1.236.616<text:s/></text:p>
          </table:table-cell>
          <table:table-cell table:style-name="ce16"/>
          <table:table-cell office:value-type="float" office:value="1009952" table:style-name="ce25">
            <text:p><text:s/>1.009.952<text:s/></text:p>
          </table:table-cell>
          <table:table-cell table:style-name="ce19"/>
          <table:table-cell office:value-type="float" office:value="94017.1" table:style-name="ce26">
            <text:p><text:s/>94.017<text:s/></text:p>
          </table:table-cell>
          <table:table-cell table:style-name="ce22"/>
          <table:table-cell office:value-type="float" office:value="17588" table:style-name="ce27">
            <text:p>17.588</text:p>
          </table:table-cell>
          <table:table-cell table:style-name="ce19"/>
          <table:table-cell office:value-type="float" office:value="335498" table:style-name="ce28">
            <text:p><text:s/>335.498<text:s/></text:p>
          </table:table-cell>
          <table:table-cell table:number-columns-repeated="16364"/>
        </table:table-row>
        <table:table-row table:style-name="ro2">
          <table:table-cell table:style-name="ce4"/>
          <table:table-cell office:value-type="float" office:value="-16392129" table:style-name="ce38">
            <text:p><text:s/>(16.392.129)</text:p>
          </table:table-cell>
          <table:table-cell table:style-name="ce16"/>
          <table:table-cell office:value-type="float" office:value="-14950023" table:style-name="ce38">
            <text:p><text:s/>(14.950.023)</text:p>
          </table:table-cell>
          <table:table-cell table:style-name="ce16"/>
          <table:table-cell office:value-type="float" office:value="-9454325.0841478221" table:style-name="ce38">
            <text:p><text:s/>(9.454.325)</text:p>
          </table:table-cell>
          <table:table-cell table:style-name="ce16"/>
          <table:table-cell office:value-type="float" office:value="-8617576" table:style-name="ce38">
            <text:p><text:s/>(8.617.576)</text:p>
          </table:table-cell>
          <table:table-cell table:style-name="ce16"/>
          <table:table-cell office:value-type="float" office:value="-6972935" table:style-name="ce38">
            <text:p><text:s/>(6.972.935)</text:p>
          </table:table-cell>
          <table:table-cell table:style-name="ce16"/>
          <table:table-cell office:value-type="float" office:value="-5604534" table:style-name="ce38">
            <text:p><text:s/>(5.604.534)</text:p>
          </table:table-cell>
          <table:table-cell table:style-name="ce16"/>
          <table:table-cell office:value-type="float" office:value="-5646628" table:style-name="ce38">
            <text:p><text:s/>(5.646.628)</text:p>
          </table:table-cell>
          <table:table-cell table:style-name="ce19"/>
          <table:table-cell office:value-type="float" office:value="-6976565.8973613782" table:style-name="ce38">
            <text:p><text:s/>(6.976.566)</text:p>
          </table:table-cell>
          <table:table-cell table:style-name="ce41"/>
          <table:table-cell office:value-type="float" office:value="-8288840" table:style-name="ce38">
            <text:p><text:s/>(8.288.840)</text:p>
          </table:table-cell>
          <table:table-cell table:style-name="ce19"/>
          <table:table-cell office:value-type="float" office:value="-5974788" table:style-name="ce38">
            <text:p><text:s/>(5.974.788)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Superávit antes do resultado financeiro</text:p>
          </table:table-cell>
          <table:table-cell office:value-type="float" office:value="45033.800000036135" table:style-name="ce42">
            <text:p><text:s/>45.034<text:s/></text:p>
          </table:table-cell>
          <table:table-cell table:style-name="ce3"/>
          <table:table-cell office:value-type="float" office:value="5288870" table:style-name="ce42">
            <text:p><text:s/>5.288.870<text:s/></text:p>
          </table:table-cell>
          <table:table-cell table:style-name="ce3"/>
          <table:table-cell office:value-type="float" office:value="4686010.3899999745" table:style-name="ce42">
            <text:p><text:s/>4.686.010<text:s/></text:p>
          </table:table-cell>
          <table:table-cell table:style-name="ce3"/>
          <table:table-cell office:value-type="float" office:value="625345" table:style-name="ce42">
            <text:p><text:s/>625.345<text:s/></text:p>
          </table:table-cell>
          <table:table-cell table:style-name="ce16"/>
          <table:table-cell office:value-type="float" office:value="270148" table:style-name="ce42">
            <text:p><text:s/>270.148<text:s/></text:p>
          </table:table-cell>
          <table:table-cell table:style-name="ce16"/>
          <table:table-cell office:value-type="float" office:value="72308" table:style-name="ce42">
            <text:p><text:s/>72.308<text:s/></text:p>
          </table:table-cell>
          <table:table-cell table:style-name="ce16"/>
          <table:table-cell office:value-type="float" office:value="2198813" table:style-name="ce42">
            <text:p><text:s/>2.198.813<text:s/></text:p>
          </table:table-cell>
          <table:table-cell table:style-name="ce19"/>
          <table:table-cell office:value-type="float" office:value="3648601.4500000076" table:style-name="ce42">
            <text:p><text:s/>3.648.601<text:s/></text:p>
          </table:table-cell>
          <table:table-cell table:style-name="ce41"/>
          <table:table-cell office:value-type="float" office:value="-3369781" table:style-name="ce42">
            <text:p><text:s/>(3.369.781)</text:p>
          </table:table-cell>
          <table:table-cell table:style-name="ce19"/>
          <table:table-cell office:value-type="float" office:value="-1698266" table:style-name="ce42">
            <text:p><text:s/>(1.698.266)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Resultado financeiro líquido</text:p>
          </table:table-cell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number-columns-repeated="13" table:style-name="ce16"/>
          <table:table-cell table:number-columns-repeated="16364"/>
        </table:table-row>
        <table:table-row table:style-name="ro1">
          <table:table-cell office:value-type="string" table:style-name="ce13">
            <text:p><text:s text:c="3"/>Receitas financeiras</text:p>
          </table:table-cell>
          <table:table-cell office:value-type="float" office:value="489615.35999999999" table:style-name="ce19">
            <text:p><text:s/>489.615<text:s/></text:p>
          </table:table-cell>
          <table:table-cell table:style-name="ce43"/>
          <table:table-cell office:value-type="float" office:value="87565" table:style-name="ce19">
            <text:p><text:s/>87.565<text:s/></text:p>
          </table:table-cell>
          <table:table-cell table:style-name="ce43"/>
          <table:table-cell office:value-type="float" office:value="49219.93" table:style-name="ce19">
            <text:p><text:s/>49.220<text:s/></text:p>
          </table:table-cell>
          <table:table-cell table:style-name="ce43"/>
          <table:table-cell office:value-type="float" office:value="146884.91000000003" table:style-name="ce19">
            <text:p><text:s/>146.885<text:s/></text:p>
          </table:table-cell>
          <table:table-cell table:style-name="ce3"/>
          <table:table-cell office:value-type="float" office:value="202177.85" table:style-name="ce19">
            <text:p><text:s/>202.178<text:s/></text:p>
          </table:table-cell>
          <table:table-cell table:style-name="ce16"/>
          <table:table-cell office:value-type="float" office:value="668214" table:style-name="ce19">
            <text:p><text:s/>668.214<text:s/></text:p>
          </table:table-cell>
          <table:table-cell table:style-name="ce16"/>
          <table:table-cell office:value-type="float" office:value="404214" table:style-name="ce19">
            <text:p><text:s/>404.214<text:s/></text:p>
          </table:table-cell>
          <table:table-cell table:style-name="ce16"/>
          <table:table-cell office:value-type="float" office:value="577298" table:style-name="ce19">
            <text:p><text:s/>577.298<text:s/></text:p>
          </table:table-cell>
          <table:table-cell table:style-name="ce16"/>
          <table:table-cell office:value-type="float" office:value="83436" table:style-name="ce19">
            <text:p><text:s/>83.436<text:s/></text:p>
          </table:table-cell>
          <table:table-cell table:style-name="ce16"/>
          <table:table-cell office:value-type="float" office:value="57165" table:style-name="ce24">
            <text:p><text:s/>57.165<text:s/>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<text:s text:c="3"/>Despesas financeiras</text:p>
          </table:table-cell>
          <table:table-cell office:value-type="float" office:value="-274977" table:style-name="ce25">
            <text:p><text:s/>(274.977)</text:p>
          </table:table-cell>
          <table:table-cell table:style-name="ce43"/>
          <table:table-cell office:value-type="float" office:value="-318308" table:style-name="ce25">
            <text:p><text:s/>(318.308)</text:p>
          </table:table-cell>
          <table:table-cell table:style-name="ce43"/>
          <table:table-cell office:value-type="float" office:value="-387095.94999999995" table:style-name="ce25">
            <text:p><text:s/>(387.096)</text:p>
          </table:table-cell>
          <table:table-cell table:style-name="ce43"/>
          <table:table-cell office:value-type="float" office:value="-470287.01" table:style-name="ce25">
            <text:p><text:s/>(470.287)</text:p>
          </table:table-cell>
          <table:table-cell table:style-name="ce16"/>
          <table:table-cell office:value-type="float" office:value="-456359.22000000003" table:style-name="ce25">
            <text:p><text:s/>(456.359)</text:p>
          </table:table-cell>
          <table:table-cell table:style-name="ce16"/>
          <table:table-cell office:value-type="float" office:value="-730469" table:style-name="ce25">
            <text:p><text:s/>(730.469)</text:p>
          </table:table-cell>
          <table:table-cell table:style-name="ce16"/>
          <table:table-cell office:value-type="float" office:value="-1544714" table:style-name="ce25">
            <text:p><text:s/>(1.544.714)</text:p>
          </table:table-cell>
          <table:table-cell table:style-name="ce19"/>
          <table:table-cell office:value-type="float" office:value="-1787616" table:style-name="ce25">
            <text:p><text:s/>(1.787.616)</text:p>
          </table:table-cell>
          <table:table-cell table:style-name="ce22"/>
          <table:table-cell office:value-type="float" office:value="-2447829" table:style-name="ce27">
            <text:p>-2.447.829</text:p>
          </table:table-cell>
          <table:table-cell table:style-name="ce19"/>
          <table:table-cell office:value-type="float" office:value="-1770753" table:style-name="ce28">
            <text:p><text:s/>(1.770.753)</text:p>
          </table:table-cell>
          <table:table-cell table:number-columns-repeated="16364"/>
        </table:table-row>
        <table:table-row table:style-name="ro2">
          <table:table-cell table:style-name="ce7"/>
          <table:table-cell office:value-type="float" office:value="214637.71999999997" table:style-name="ce38">
            <text:p><text:s/>214.638<text:s/></text:p>
          </table:table-cell>
          <table:table-cell table:style-name="ce44"/>
          <table:table-cell office:value-type="float" office:value="-230743" table:style-name="ce38">
            <text:p><text:s/>(230.743)</text:p>
          </table:table-cell>
          <table:table-cell table:style-name="ce44"/>
          <table:table-cell office:value-type="float" office:value="-337876.01999999996" table:style-name="ce38">
            <text:p><text:s/>(337.876)</text:p>
          </table:table-cell>
          <table:table-cell table:style-name="ce44"/>
          <table:table-cell office:value-type="float" office:value="-323402.09999999998" table:style-name="ce38">
            <text:p><text:s/>(323.402)</text:p>
          </table:table-cell>
          <table:table-cell table:style-name="ce16"/>
          <table:table-cell office:value-type="float" office:value="-254181.37000000002" table:style-name="ce38">
            <text:p><text:s/>(254.181)</text:p>
          </table:table-cell>
          <table:table-cell table:style-name="ce16"/>
          <table:table-cell office:value-type="float" office:value="-62255" table:style-name="ce38">
            <text:p><text:s/>(62.255)</text:p>
          </table:table-cell>
          <table:table-cell table:style-name="ce16"/>
          <table:table-cell office:value-type="float" office:value="-1140500" table:style-name="ce38">
            <text:p><text:s/>(1.140.500)</text:p>
          </table:table-cell>
          <table:table-cell table:style-name="ce19"/>
          <table:table-cell office:value-type="float" office:value="-1210318" table:style-name="ce38">
            <text:p><text:s/>(1.210.318)</text:p>
          </table:table-cell>
          <table:table-cell table:style-name="ce41"/>
          <table:table-cell office:value-type="float" office:value="-2364393" table:style-name="ce38">
            <text:p><text:s/>(2.364.393)</text:p>
          </table:table-cell>
          <table:table-cell table:style-name="ce19"/>
          <table:table-cell office:value-type="float" office:value="-1713588" table:style-name="ce38">
            <text:p><text:s/>(1.713.588)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Superávit (déficit) do exercício</text:p>
          </table:table-cell>
          <table:table-cell office:value-type="float" office:value="259671.52000003611" table:style-name="ce42">
            <text:p><text:s/>259.672<text:s/></text:p>
          </table:table-cell>
          <table:table-cell table:style-name="ce45"/>
          <table:table-cell office:value-type="float" office:value="5058127" table:style-name="ce42">
            <text:p><text:s/>5.058.127<text:s/></text:p>
          </table:table-cell>
          <table:table-cell table:style-name="ce45"/>
          <table:table-cell office:value-type="float" office:value="4348134.369999975" table:style-name="ce42">
            <text:p><text:s/>4.348.134<text:s/></text:p>
          </table:table-cell>
          <table:table-cell table:style-name="ce45"/>
          <table:table-cell office:value-type="float" office:value="301942.90000000002" table:style-name="ce42">
            <text:p><text:s/>301.943<text:s/></text:p>
          </table:table-cell>
          <table:table-cell table:style-name="ce16"/>
          <table:table-cell office:value-type="float" office:value="15966.629999999976" table:style-name="ce42">
            <text:p><text:s/>15.967<text:s/></text:p>
          </table:table-cell>
          <table:table-cell table:style-name="ce16"/>
          <table:table-cell office:value-type="float" office:value="10053" table:style-name="ce42">
            <text:p><text:s/>10.053<text:s/></text:p>
          </table:table-cell>
          <table:table-cell table:style-name="ce16"/>
          <table:table-cell office:value-type="float" office:value="1058313" table:style-name="ce42">
            <text:p><text:s/>1.058.313<text:s/></text:p>
          </table:table-cell>
          <table:table-cell table:style-name="ce19"/>
          <table:table-cell office:value-type="float" office:value="2438283.4500000076" table:style-name="ce42">
            <text:p><text:s/>2.438.283<text:s/></text:p>
          </table:table-cell>
          <table:table-cell table:style-name="ce41"/>
          <table:table-cell office:value-type="float" office:value="-5734174" table:style-name="ce42">
            <text:p><text:s/>(5.734.174)</text:p>
          </table:table-cell>
          <table:table-cell table:style-name="ce19"/>
          <table:table-cell office:value-type="float" office:value="-3411854" table:style-name="ce42">
            <text:p><text:s/>(3.411.854)</text:p>
          </table:table-cell>
          <table:table-cell table:number-columns-repeated="16364"/>
        </table:table-row>
        <table:table-row table:style-name="ro2">
          <table:table-cell table:number-columns-repeated="10" table:style-name="ce7"/>
          <table:table-cell table:number-columns-repeated="10" table:style-name="ce4"/>
          <table:table-cell table:number-columns-repeated="16364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3" table:style-name="ce4"/>
          <table:table-cell table:number-columns-repeated="16364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3" table:style-name="ce4"/>
          <table:table-cell table:number-columns-repeated="16364"/>
        </table:table-row>
        <table:table-row table:number-rows-repeated="2" table:style-name="ro3">
          <table:table-cell table:style-name="ce14"/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13"/>
    <style:style style:name="rf8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able-cell-properties style:vertical-align="automatic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drao</meta:initial-creator>
    <dc:creator>padrao</dc:creator>
    <meta:creation-date>2021-03-18T13:50:22Z</meta:creation-date>
    <dc:date>2023-07-25T15:57:43Z</dc:date>
    <meta:print-date>2021-04-09T13:53:50Z</meta:print-date>
  </office:meta>
</office:document-meta>
</file>